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" svg:font-family="'Times New Roman'" style:font-family-generic="roman" style:font-pitch="variable"/>
    <style:font-face style:name="ㄅ字嗨注音標楷 Regular" svg:font-family="'ㄅ字嗨注音標楷 Regular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font-size="26pt" style:font-name-asian="ㄅ字嗨注音標楷 Regular" style:font-size-asian="26pt" style:font-size-complex="26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font-size="26pt" officeooo:paragraph-rsid="0004efcb" style:font-name-asian="ㄅ字嗨注音標楷 Regular" style:font-size-asian="26pt" style:font-size-complex="26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style:line-height-at-least="0.499cm" style:snap-to-layout-grid="false"/>
      <style:text-properties fo:font-size="9.10000038146973pt" style:font-name-asian="ㄅ字嗨注音標楷 Regular" style:font-size-asian="8pt" style:font-size-complex="9.10000038146973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font-size="26pt" fo:letter-spacing="0.088cm" officeooo:paragraph-rsid="00058bac" style:font-name-asian="ㄅ字嗨注音標楷 Regular" style:font-size-asian="26pt" style:font-size-complex="26pt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font-size="26pt" fo:letter-spacing="0.176cm" officeooo:paragraph-rsid="00058bac" style:font-name-asian="ㄅ字嗨注音標楷 Regular" style:font-size-asian="26pt" style:font-size-complex="26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color="#0000ff" loext:opacity="100%" fo:font-size="26pt" fo:letter-spacing="0.176cm" officeooo:paragraph-rsid="00058bac" style:font-name-asian="ㄅ字嗨注音標楷 Regular" style:font-size-asian="26pt" style:font-size-complex="26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color="#0000ff" loext:opacity="100%" fo:font-size="26pt" fo:letter-spacing="0.088cm" officeooo:paragraph-rsid="00058bac" style:font-name-asian="ㄅ字嗨注音標楷 Regular" style:font-size-asian="26pt" style:font-size-complex="26pt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style:line-height-at-least="1.619cm" style:snap-to-layout-grid="false"/>
      <style:text-properties fo:color="#0000ff" loext:opacity="100%" fo:font-size="26pt" style:font-name-asian="ㄅ字嗨注音標楷 Regular" style:font-size-asian="26pt" style:font-size-complex="26pt"/>
    </style:style>
    <style:style style:name="T1" style:family="text">
      <style:text-properties officeooo:rsid="00058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字距0 <text:span text:style-name="T1">pt</text:span></text:p>
      <text:p text:style-name="P2">伏虎降󠇡龍家邦振　威靈顯赫三界驚</text:p>
      <text:p text:style-name="P2">魔高一󠇡丈何足懼　道高一󠇢尺化太平</text:p>
      <text:p text:style-name="P2">真水真火繫身上　浩然充塞󠇡在其中</text:p>
      <text:p text:style-name="P2">經年累󠇡月修精進　忠孝節義表萬民</text:p>
      <text:p text:style-name="P4"/>
      <text:p text:style-name="P8">字距2.5 <text:span text:style-name="T1">pt</text:span></text:p>
      <text:p text:style-name="P5">伏虎降󠇡龍家邦振　威靈顯赫三界驚</text:p>
      <text:p text:style-name="P5">魔高一󠇡丈何足懼　道高一󠇢尺化太平</text:p>
      <text:p text:style-name="P5">真水真火繫身上　浩然充塞󠇡在其中</text:p>
      <text:p text:style-name="P5">經年累󠇡月修精進　忠孝節義表萬民</text:p>
      <text:p text:style-name="P7">字距<text:span text:style-name="T1">5</text:span> <text:span text:style-name="T1">pt</text:span></text:p>
      <text:p text:style-name="P6">伏虎降󠇡龍家邦振　威靈顯赫三界驚</text:p>
      <text:p text:style-name="P6">魔高一󠇡丈何足懼　道高一󠇢尺化太平</text:p>
      <text:p text:style-name="P6">真水真火繫身上　浩然充塞󠇡在其中</text:p>
      <text:p text:style-name="P6">經年累󠇡月修精進　忠孝節義表萬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" svg:font-family="'Times New Roman'" style:font-family-generic="roman" style:font-pitch="variable"/>
    <style:font-face style:name="ㄅ字嗨注音標楷 Regular" svg:font-family="'ㄅ字嗨注音標楷 Regular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951cm" style:type="center"/>
          <style:tab-stop style:position="27.9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951cm" style:type="center"/>
          <style:tab-stop style:position="27.90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1</text:page-number><text:s/>- <text:s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23:23:22.819000000</meta:creation-date>
    <dc:date>2022-04-13T19:50:20.028000000</dc:date>
    <meta:editing-duration>PT16M</meta:editing-duration>
    <meta:editing-cycles>5</meta:editing-cycles>
    <meta:generator>LibreOffice/7.3.1.3$Windows_X86_64 LibreOffice_project/49f2b1bff42cfccbd8f788c8dc32c1c309559be0</meta:generator>
    <meta:document-statistic meta:table-count="0" meta:image-count="0" meta:object-count="0" meta:page-count="1" meta:paragraph-count="16" meta:word-count="198" meta:character-count="207" meta:non-whitespace-character-count="203"/>
  </office:meta>
</office:document-meta>
</file>