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20A1E16DA75ED13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9.0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24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8.87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4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6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9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0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0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3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2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0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6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4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1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0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7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6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2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9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1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9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3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7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svg:stroke-color="#b4c7dc" draw:fill="solid" draw:fill-color="#000000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3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svg:stroke-color="#b3cac7" draw:fill="solid" draw:fill-color="#b4c7dc" draw:textarea-horizontal-align="left" draw:textarea-vertical-align="top" draw:auto-grow-height="true" draw:auto-grow-width="true" fo:min-height="1.667cm" fo:min-width="0.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2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solid" draw:fill-color="#3465a4" draw:opacity="50%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0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solid" draw:fill-color="#729fcf" draw:opacity="50%" style:repeat="repeat" draw:textarea-horizontal-align="left" draw:textarea-vertical-align="top" draw:auto-grow-height="true" draw:auto-grow-width="true" fo:min-height="0.433cm" fo:min-width="0.387cm" fo:padding-top="0cm" fo:padding-bottom="0cm" fo:padding-left="0cm" fo:padding-right="0cm" draw:shadow-opacity="50%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039cm" fo:min-width="0.03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22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3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4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935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09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solid" draw:fill-color="#ff4000" draw:opacity="50%"/>
    </style:style>
    <style:style style:name="gr59" style:family="graphic" style:parent-style-name="standard">
      <style:graphic-properties draw:stroke="solid" svg:stroke-width="0cm" svg:stroke-color="#ffffff" draw:stroke-linejoin="round" svg:stroke-linecap="butt" draw:fill="none"/>
    </style:style>
    <style:style style:name="gr60" style:family="graphic" style:parent-style-name="standard">
      <style:graphic-properties draw:stroke="solid" svg:stroke-width="0cm" svg:stroke-color="#ffffff" draw:stroke-linejoin="round" svg:stroke-linecap="butt" draw:fill="none" draw:fill-color="#80b8f4"/>
    </style:style>
    <style:style style:name="gr61" style:family="graphic" style:parent-style-name="standard">
      <style:graphic-properties draw:stroke="none" draw:fill="solid" draw:fill-color="#81d41a" draw:opacity="50%"/>
      <style:paragraph-properties style:writing-mode="lr-tb"/>
    </style:style>
    <style:style style:name="gr62" style:family="graphic" style:parent-style-name="standard">
      <style:graphic-properties draw:stroke="none" draw:fill="solid" draw:fill-color="#729fcf" draw:opacity="50%"/>
    </style:style>
    <style:style style:name="gr63" style:family="graphic" style:parent-style-name="standard">
      <style:graphic-properties draw:stroke="none" draw:fill="solid" draw:fill-color="#ffff00" draw:opacity="50%"/>
    </style:style>
    <style:style style:name="gr64" style:family="graphic" style:parent-style-name="standard">
      <style:graphic-properties draw:stroke="none" draw:fill="solid" draw:fill-color="#800080" draw:opacity="50%"/>
    </style:style>
    <style:style style:name="gr65" style:family="graphic" style:parent-style-name="standard">
      <style:graphic-properties draw:stroke="none" draw:fill="solid" draw:fill-color="#ffffff" draw:opacity="50%"/>
    </style:style>
    <style:style style:name="gr66" style:family="graphic" style:parent-style-name="standard">
      <style:graphic-properties draw:stroke="solid" svg:stroke-width="0cm" svg:stroke-color="#ffffff" draw:stroke-linejoin="round" svg:stroke-linecap="butt" draw:fill="none" draw:opacity="50%"/>
    </style:style>
    <style:style style:name="gr67" style:family="graphic" style:parent-style-name="standard">
      <style:graphic-properties draw:stroke="none" draw:fill="solid" draw:fill-color="#81d41a" draw:opacity="50%"/>
    </style:style>
    <style:style style:name="gr68" style:family="graphic" style:parent-style-name="standard">
      <style:graphic-properties draw:stroke="none" draw:fill="solid" draw:fill-color="#5983b0" draw:opacity="50%"/>
    </style:style>
    <style:style style:name="gr69" style:family="graphic" style:parent-style-name="standard">
      <style:graphic-properties draw:stroke="solid" svg:stroke-width="0cm" svg:stroke-color="#ffffff" draw:stroke-linejoin="round" svg:stroke-linecap="butt" draw:fill="solid" draw:fill-color="#b4c7dc" draw:opacity="50%" draw:shadow-opacity="50%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90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solid" draw:fill-color="#b4c7dc" draw:opacity="50%"/>
    </style:style>
    <style:style style:name="gr72" style:family="graphic" style:parent-style-name="standard">
      <style:graphic-properties draw:stroke="none" draw:fill="solid" draw:fill-color="#729fcf" draw:opacity="50%" draw:textarea-horizontal-align="left" draw:textarea-vertical-align="top" draw:auto-grow-height="true" draw:auto-grow-width="true" fo:min-height="3.65cm" fo:min-width="0.434cm" fo:padding-top="0cm" fo:padding-bottom="0cm" fo:padding-left="0cm" fo:padding-right="0cm" draw:shadow-opacity="50%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b4c7dc"/>
      <style:paragraph-properties fo:text-align="start"/>
      <style:text-properties fo:font-size="11pt" style:font-size-asian="11pt" style:font-size-complex="11pt"/>
    </style:style>
    <style:style style:name="P10" style:family="paragraph">
      <loext:graphic-properties draw:fill="solid" draw:fill-color="#3465a4" draw:opacity="50%"/>
    </style:style>
    <style:style style:name="P11" style:family="paragraph">
      <loext:graphic-properties draw:fill="solid" draw:fill-color="#729fcf" draw:opacity="50%" style:repeat="repeat"/>
      <style:paragraph-properties fo:text-align="start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pt" style:font-size-asian="1pt" style:font-size-complex="1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solid" draw:fill-color="#ff4000" draw:opacity="50%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80b8f4"/>
    </style:style>
    <style:style style:name="P18" style:family="paragraph">
      <loext:graphic-properties draw:fill="solid" draw:fill-color="#81d41a" draw:opacity="50%"/>
    </style:style>
    <style:style style:name="P19" style:family="paragraph">
      <loext:graphic-properties draw:fill="solid" draw:fill-color="#729fcf" draw:opacity="50%"/>
    </style:style>
    <style:style style:name="P20" style:family="paragraph">
      <loext:graphic-properties draw:fill="solid" draw:fill-color="#ffff00" draw:opacity="50%"/>
    </style:style>
    <style:style style:name="P21" style:family="paragraph">
      <loext:graphic-properties draw:fill="solid" draw:fill-color="#800080" draw:opacity="50%"/>
    </style:style>
    <style:style style:name="P22" style:family="paragraph">
      <loext:graphic-properties draw:fill="solid" draw:fill-color="#ffffff" draw:opacity="50%"/>
    </style:style>
    <style:style style:name="P23" style:family="paragraph">
      <loext:graphic-properties draw:fill="none" draw:opacity="50%"/>
    </style:style>
    <style:style style:name="P24" style:family="paragraph">
      <loext:graphic-properties draw:fill="solid" draw:fill-color="#5983b0" draw:opacity="50%"/>
    </style:style>
    <style:style style:name="P25" style:family="paragraph">
      <loext:graphic-properties draw:fill="solid" draw:fill-color="#b4c7dc" draw:opacity="50%"/>
    </style:style>
    <style:style style:name="P26" style:family="paragraph">
      <loext:graphic-properties draw:fill="solid" draw:fill-color="#729fcf" draw:opacity="50%"/>
      <style:paragraph-properties fo:text-align="start"/>
      <style:text-properties fo:font-size="11pt" style:font-size-asian="11pt" style:font-size-complex="11pt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8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TimesNewRoman1" fo:font-size="12pt" fo:font-weight="normal" style:font-size-asian="12pt" style:font-weight-asian="normal" style:font-name-complex="TimesNewRoman1" style:font-size-complex="12pt" style:font-weight-complex="normal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TimesNewRoman1" fo:font-size="1pt" fo:font-weight="normal" style:font-size-asian="1pt" style:font-weight-asian="normal" style:font-name-complex="TimesNewRoman1" style:font-size-complex="1pt" style:font-weight-complex="normal"/>
    </style:style>
    <style:style style:name="T12" style:family="text">
      <style:text-properties fo:color="#000000" loext:opacity="100%" style:font-name="TimesNewRoman1" fo:font-size="9pt" fo:font-weight="normal" style:font-size-asian="9pt" style:font-weight-asian="normal" style:font-name-complex="TimesNewRoman1" style:font-size-complex="9pt" style:font-weight-complex="normal"/>
    </style:style>
    <style:style style:name="T13" style:family="text">
      <style:text-properties fo:color="#000000" loext:opacity="100%" style:font-name="Arial" fo:font-size="18pt" fo:font-weight="normal" style:font-size-asian="18pt" style:font-weight-asian="normal" style:font-name-complex="Ari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01cm" svg:height="20.997cm" svg:x="0cm" svg:y="0cm" svg:viewBox="0 0 29702 20998" draw:points="0,0 29702,0 29702,20998 0,20998">
          <text:p/>
        </draw:polygon>
        <draw:frame draw:style-name="gr2" draw:text-style-name="P3" draw:layer="layout" svg:width="9.087cm" svg:height="0.556cm" svg:x="10.379cm" svg:y="2.015cm">
          <draw:text-box>
            <text:p text:style-name="P2"><text:span text:style-name="T1">ПРОИЗВОДСТВЕННЫЙ КАЛЕНДАРЬ </text:span></text:p>
          </draw:text-box>
        </draw:frame>
        <draw:frame draw:style-name="gr3" draw:text-style-name="P3" draw:layer="layout" svg:width="3.249cm" svg:height="0.556cm" svg:x="13.3cm" svg:y="2.583cm">
          <draw:text-box>
            <text:p text:style-name="P2"><text:span text:style-name="T1">НА 2023 ГОД </text:span></text:p>
          </draw:text-box>
        </draw:frame>
        <draw:frame draw:style-name="gr4" draw:text-style-name="P3" draw:layer="layout" svg:width="8.871cm" svg:height="0.556cm" svg:x="10.495cm" svg:y="3.578cm">
          <draw:text-box>
            <text:p text:style-name="P2"><text:span text:style-name="T1">(для пятидневной рабочей недели) </text:span></text:p>
          </draw:text-box>
        </draw:frame>
        <draw:frame draw:style-name="gr5" draw:text-style-name="P4" draw:layer="layout" svg:width="0.387cm" svg:height="0.433cm" svg:x="1.101cm" svg:y="4.92cm">
          <draw:text-box>
            <text:p text:style-name="P2"><text:span text:style-name="T2"><text:s/></text:span></text:p>
          </draw:text-box>
        </draw:frame>
        <draw:frame draw:style-name="gr6" draw:text-style-name="P4" draw:layer="layout" svg:width="1.564cm" svg:height="0.433cm" svg:x="5.33cm" svg:y="4.92cm">
          <draw:text-box>
            <text:p text:style-name="P2"><text:span text:style-name="T2">Январь </text:span></text:p>
          </draw:text-box>
        </draw:frame>
        <draw:frame draw:style-name="gr7" draw:text-style-name="P4" draw:layer="layout" svg:width="1.844cm" svg:height="0.433cm" svg:x="9.169cm" svg:y="4.92cm">
          <draw:text-box>
            <text:p text:style-name="P2"><text:span text:style-name="T2">Февраль </text:span></text:p>
          </draw:text-box>
        </draw:frame>
        <draw:frame draw:style-name="gr8" draw:text-style-name="P4" draw:layer="layout" svg:width="1.082cm" svg:height="0.433cm" svg:x="13.367cm" svg:y="4.92cm">
          <draw:text-box>
            <text:p text:style-name="P2"><text:span text:style-name="T2">Март </text:span></text:p>
          </draw:text-box>
        </draw:frame>
        <draw:frame draw:style-name="gr9" draw:text-style-name="P4" draw:layer="layout" svg:width="1.568cm" svg:height="0.433cm" svg:x="17.134cm" svg:y="4.92cm">
          <draw:text-box>
            <text:p text:style-name="P2"><text:span text:style-name="T2">Апрель </text:span></text:p>
          </draw:text-box>
        </draw:frame>
        <draw:polygon draw:style-name="gr10" draw:text-style-name="P5" draw:layer="layout" svg:width="0.017cm" svg:height="0.018cm" svg:x="0.981cm" svg:y="4.762cm" svg:viewBox="0 0 18 19" draw:points="0,0 0,19 18,19 18,0">
          <text:p/>
        </draw:polygon>
        <draw:polygon draw:style-name="gr10" draw:text-style-name="P5" draw:layer="layout" svg:width="18.883cm" svg:height="0.018cm" svg:x="0.981cm" svg:y="4.762cm" svg:viewBox="0 0 18884 19" draw:points="0,0 0,19 18884,19 18884,0">
          <text:p/>
        </draw:polygon>
        <draw:polygon draw:style-name="gr10" draw:text-style-name="P5" draw:layer="layout" svg:width="4.723cm" svg:height="0.018cm" svg:x="19.863cm" svg:y="4.762cm" svg:viewBox="0 0 4724 19" draw:points="0,0 4724,0 4724,19 0,19">
          <text:p/>
        </draw:polygon>
        <draw:polygon draw:style-name="gr10" draw:text-style-name="P5" draw:layer="layout" svg:width="4.177cm" svg:height="0.018cm" svg:x="24.586cm" svg:y="4.762cm" svg:viewBox="0 0 4178 19" draw:points="0,0 0,19 4178,19 4178,0">
          <text:p/>
        </draw:polygon>
        <draw:polygon draw:style-name="gr10" draw:text-style-name="P5" draw:layer="layout" svg:width="0.018cm" svg:height="0.018cm" svg:x="28.745cm" svg:y="4.762cm" svg:viewBox="0 0 19 19" draw:points="0,0 0,19 19,19 19,0">
          <text:p/>
        </draw:polygon>
        <draw:polygon draw:style-name="gr10" draw:text-style-name="P5" draw:layer="layout" svg:width="0.017cm" svg:height="0.708cm" svg:x="0.981cm" svg:y="4.779cm" svg:viewBox="0 0 18 709" draw:points="0,0 0,709 18,709 18,0">
          <text:p/>
        </draw:polygon>
        <draw:polygon draw:style-name="gr10" draw:text-style-name="P5" draw:layer="layout" svg:width="0.018cm" svg:height="0.708cm" svg:x="3.876cm" svg:y="4.779cm" svg:viewBox="0 0 19 709" draw:points="0,0 0,709 19,709 19,0">
          <text:p/>
        </draw:polygon>
        <draw:polygon draw:style-name="gr10" draw:text-style-name="P5" draw:layer="layout" svg:width="0.019cm" svg:height="0.708cm" svg:x="8.209cm" svg:y="4.779cm" svg:viewBox="0 0 20 709" draw:points="0,0 0,709 20,709 20,0">
          <text:p/>
        </draw:polygon>
        <draw:polygon draw:style-name="gr10" draw:text-style-name="P5" draw:layer="layout" svg:width="0.018cm" svg:height="0.708cm" svg:x="11.827cm" svg:y="4.779cm" svg:viewBox="0 0 19 709" draw:points="0,0 0,709 19,709 19,0">
          <text:p/>
        </draw:polygon>
        <draw:polygon draw:style-name="gr10" draw:text-style-name="P5" draw:layer="layout" svg:width="0.018cm" svg:height="0.708cm" svg:x="15.854cm" svg:y="4.779cm" svg:viewBox="0 0 19 709" draw:points="0,0 0,709 19,709 19,0">
          <text:p/>
        </draw:polygon>
        <draw:polygon draw:style-name="gr10" draw:text-style-name="P5" draw:layer="layout" svg:width="0.02cm" svg:height="0.708cm" svg:x="19.846cm" svg:y="4.779cm" svg:viewBox="0 0 21 709" draw:points="0,0 0,709 21,709 21,0">
          <text:p/>
        </draw:polygon>
        <draw:polygon draw:style-name="gr10" draw:text-style-name="P5" draw:layer="layout" svg:width="0.017cm" svg:height="0.708cm" svg:x="24.586cm" svg:y="4.779cm" svg:viewBox="0 0 18 709" draw:points="0,0 0,709 18,709 18,0">
          <text:p/>
        </draw:polygon>
        <draw:polygon draw:style-name="gr10" draw:text-style-name="P5" draw:layer="layout" svg:width="0.018cm" svg:height="0.708cm" svg:x="28.745cm" svg:y="4.779cm" svg:viewBox="0 0 19 709" draw:points="0,0 0,709 19,709 19,0">
          <text:p/>
        </draw:polygon>
        <draw:frame draw:style-name="gr11" draw:text-style-name="P4" draw:layer="layout" svg:width="0.895cm" svg:height="0.433cm" svg:x="21.84cm" svg:y="4.92cm">
          <draw:text-box>
            <text:p text:style-name="P2"><text:span text:style-name="T2">Май </text:span></text:p>
          </draw:text-box>
        </draw:frame>
        <draw:frame draw:style-name="gr12" draw:text-style-name="P4" draw:layer="layout" svg:width="1.204cm" svg:height="0.433cm" svg:x="26.137cm" svg:y="4.92cm">
          <draw:text-box>
            <text:p text:style-name="P2"><text:span text:style-name="T2">Июнь </text:span></text:p>
          </draw:text-box>
        </draw:frame>
        <draw:frame draw:style-name="gr13" draw:text-style-name="P4" draw:layer="layout" svg:width="2.703cm" svg:height="0.433cm" svg:x="1.101cm" svg:y="5.59cm">
          <draw:text-box>
            <text:p text:style-name="P2"><text:span text:style-name="T2">Понедельник </text:span></text:p>
          </draw:text-box>
        </draw:frame>
        <draw:frame draw:style-name="gr5" draw:text-style-name="P4" draw:layer="layout" svg:width="0.387cm" svg:height="0.433cm" svg:x="4.173cm" svg:y="5.59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4.681cm" svg:y="5.59cm">
          <draw:text-box>
            <text:p text:style-name="P2"><text:span text:style-name="T3">2 </text:span></text:p>
          </draw:text-box>
        </draw:frame>
        <draw:frame draw:style-name="gr5" draw:text-style-name="P4" draw:layer="layout" svg:width="0.387cm" svg:height="0.433cm" svg:x="5.412cm" svg:y="5.59cm">
          <draw:text-box>
            <text:p text:style-name="P2"><text:span text:style-name="T4">9 </text:span></text:p>
          </draw:text-box>
        </draw:frame>
        <draw:frame draw:style-name="gr14" draw:text-style-name="P4" draw:layer="layout" svg:width="0.544cm" svg:height="0.433cm" svg:x="6.096cm" svg:y="5.59cm">
          <draw:text-box>
            <text:p text:style-name="P2"><text:span text:style-name="T4">16 </text:span></text:p>
          </draw:text-box>
        </draw:frame>
        <draw:frame draw:style-name="gr14" draw:text-style-name="P4" draw:layer="layout" svg:width="0.544cm" svg:height="0.433cm" svg:x="6.89cm" svg:y="5.59cm">
          <draw:text-box>
            <text:p text:style-name="P2"><text:span text:style-name="T4">23 </text:span></text:p>
          </draw:text-box>
        </draw:frame>
        <draw:frame draw:style-name="gr14" draw:text-style-name="P4" draw:layer="layout" svg:width="0.544cm" svg:height="0.433cm" svg:x="7.641cm" svg:y="5.59cm">
          <draw:text-box>
            <text:p text:style-name="P2"><text:span text:style-name="T4">30 </text:span></text:p>
          </draw:text-box>
        </draw:frame>
        <draw:frame draw:style-name="gr5" draw:text-style-name="P4" draw:layer="layout" svg:width="0.387cm" svg:height="0.433cm" svg:x="8.53cm" svg:y="5.5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9.084cm" svg:y="5.59cm">
          <draw:text-box>
            <text:p text:style-name="P2"><text:span text:style-name="T4">6 </text:span></text:p>
          </draw:text-box>
        </draw:frame>
        <draw:frame draw:style-name="gr15" draw:text-style-name="P4" draw:layer="layout" svg:width="0.434cm" svg:height="0.433cm" svg:x="9.691cm" svg:y="5.59cm">
          <draw:text-box>
            <text:p text:style-name="P2"><text:span text:style-name="T4">13</text:span></text:p>
          </draw:text-box>
        </draw:frame>
        <draw:frame draw:style-name="gr15" draw:text-style-name="P4" draw:layer="layout" svg:width="0.434cm" svg:height="0.433cm" svg:x="10.467cm" svg:y="5.59cm">
          <draw:text-box>
            <text:p text:style-name="P2"><text:span text:style-name="T4">20</text:span></text:p>
          </draw:text-box>
        </draw:frame>
        <draw:frame draw:style-name="gr15" draw:text-style-name="P4" draw:layer="layout" svg:width="0.434cm" svg:height="0.433cm" svg:x="11.25cm" svg:y="5.59cm">
          <draw:text-box>
            <text:p text:style-name="P2"><text:span text:style-name="T4">27</text:span></text:p>
          </draw:text-box>
        </draw:frame>
        <draw:frame draw:style-name="gr5" draw:text-style-name="P4" draw:layer="layout" svg:width="0.387cm" svg:height="0.433cm" svg:x="12.206cm" svg:y="5.5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876cm" svg:y="5.59cm">
          <draw:text-box>
            <text:p text:style-name="P2"><text:span text:style-name="T4">6 </text:span></text:p>
          </draw:text-box>
        </draw:frame>
        <draw:frame draw:style-name="gr15" draw:text-style-name="P4" draw:layer="layout" svg:width="0.434cm" svg:height="0.433cm" svg:x="13.589cm" svg:y="5.59cm">
          <draw:text-box>
            <text:p text:style-name="P2"><text:span text:style-name="T4">13</text:span></text:p>
          </draw:text-box>
        </draw:frame>
        <draw:frame draw:style-name="gr15" draw:text-style-name="P4" draw:layer="layout" svg:width="0.434cm" svg:height="0.433cm" svg:x="14.411cm" svg:y="5.59cm">
          <draw:text-box>
            <text:p text:style-name="P2"><text:span text:style-name="T4">20</text:span></text:p>
          </draw:text-box>
        </draw:frame>
        <draw:frame draw:style-name="gr15" draw:text-style-name="P4" draw:layer="layout" svg:width="0.434cm" svg:height="0.433cm" svg:x="15.233cm" svg:y="5.59cm">
          <draw:text-box>
            <text:p text:style-name="P2"><text:span text:style-name="T4">27</text:span></text:p>
          </draw:text-box>
        </draw:frame>
        <draw:frame draw:style-name="gr5" draw:text-style-name="P4" draw:layer="layout" svg:width="0.387cm" svg:height="0.433cm" svg:x="16.214cm" svg:y="5.5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863cm" svg:y="5.59cm">
          <draw:text-box>
            <text:p text:style-name="P2"><text:span text:style-name="T4">3 </text:span></text:p>
          </draw:text-box>
        </draw:frame>
        <draw:frame draw:style-name="gr15" draw:text-style-name="P4" draw:layer="layout" svg:width="0.434cm" svg:height="0.433cm" svg:x="17.575cm" svg:y="5.59cm">
          <draw:text-box>
            <text:p text:style-name="P2"><text:span text:style-name="T4">10</text:span></text:p>
          </draw:text-box>
        </draw:frame>
        <draw:frame draw:style-name="gr15" draw:text-style-name="P4" draw:layer="layout" svg:width="0.434cm" svg:height="0.433cm" svg:x="18.397cm" svg:y="5.59cm">
          <draw:text-box>
            <text:p text:style-name="P2"><text:span text:style-name="T4">17</text:span></text:p>
          </draw:text-box>
        </draw:frame>
        <draw:frame draw:style-name="gr15" draw:text-style-name="P4" draw:layer="layout" svg:width="0.434cm" svg:height="0.433cm" svg:x="19.223cm" svg:y="5.59cm">
          <draw:text-box>
            <text:p text:style-name="P2"><text:span text:style-name="T4">24</text:span></text:p>
          </draw:text-box>
        </draw:frame>
        <draw:frame draw:style-name="gr5" draw:text-style-name="P4" draw:layer="layout" svg:width="0.387cm" svg:height="0.433cm" svg:x="20.189cm" svg:y="5.59cm">
          <draw:text-box>
            <text:p text:style-name="P2"><text:span text:style-name="T3">1 </text:span></text:p>
          </draw:text-box>
        </draw:frame>
        <draw:frame draw:style-name="gr5" draw:text-style-name="P4" draw:layer="layout" svg:width="0.387cm" svg:height="0.433cm" svg:x="20.997cm" svg:y="5.59cm">
          <draw:text-box>
            <text:p text:style-name="P2"><text:span text:style-name="T3">8 </text:span></text:p>
          </draw:text-box>
        </draw:frame>
        <draw:frame draw:style-name="gr14" draw:text-style-name="P4" draw:layer="layout" svg:width="0.544cm" svg:height="0.433cm" svg:x="21.766cm" svg:y="5.59cm">
          <draw:text-box>
            <text:p text:style-name="P2"><text:span text:style-name="T4">15 </text:span></text:p>
          </draw:text-box>
        </draw:frame>
        <draw:frame draw:style-name="gr14" draw:text-style-name="P4" draw:layer="layout" svg:width="0.544cm" svg:height="0.433cm" svg:x="22.722cm" svg:y="5.59cm">
          <draw:text-box>
            <text:p text:style-name="P2"><text:span text:style-name="T4">22 </text:span></text:p>
          </draw:text-box>
        </draw:frame>
        <draw:frame draw:style-name="gr14" draw:text-style-name="P4" draw:layer="layout" svg:width="0.544cm" svg:height="0.433cm" svg:x="23.781cm" svg:y="5.59cm">
          <draw:text-box>
            <text:p text:style-name="P2"><text:span text:style-name="T4">29 </text:span></text:p>
          </draw:text-box>
        </draw:frame>
        <draw:frame draw:style-name="gr5" draw:text-style-name="P4" draw:layer="layout" svg:width="0.387cm" svg:height="0.433cm" svg:x="24.963cm" svg:y="5.5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5.64cm" svg:y="5.59cm">
          <draw:text-box>
            <text:p text:style-name="P2"><text:span text:style-name="T4">5 </text:span></text:p>
          </draw:text-box>
        </draw:frame>
        <draw:frame draw:style-name="gr14" draw:text-style-name="P4" draw:layer="layout" svg:width="0.544cm" svg:height="0.433cm" svg:x="26.388cm" svg:y="5.59cm">
          <draw:text-box>
            <text:p text:style-name="P2"><text:span text:style-name="T3">12 </text:span></text:p>
          </draw:text-box>
        </draw:frame>
        <draw:polygon draw:style-name="gr10" draw:text-style-name="P5" draw:layer="layout" svg:width="27.782cm" svg:height="0.018cm" svg:x="0.981cm" svg:y="5.486cm" svg:viewBox="0 0 27783 19" draw:points="0,0 0,19 27783,19 27783,0">
          <text:p/>
        </draw:polygon>
        <draw:polygon draw:style-name="gr10" draw:text-style-name="P5" draw:layer="layout" svg:width="0.017cm" svg:height="0.6cm" svg:x="0.981cm" svg:y="5.503cm" svg:viewBox="0 0 18 601" draw:points="0,0 0,601 18,601 18,0">
          <text:p/>
        </draw:polygon>
        <draw:polygon draw:style-name="gr10" draw:text-style-name="P5" draw:layer="layout" svg:width="0.018cm" svg:height="0.6cm" svg:x="3.876cm" svg:y="5.503cm" svg:viewBox="0 0 19 601" draw:points="0,0 0,601 19,601 19,0">
          <text:p/>
        </draw:polygon>
        <draw:polygon draw:style-name="gr10" draw:text-style-name="P5" draw:layer="layout" svg:width="0.019cm" svg:height="0.6cm" svg:x="8.209cm" svg:y="5.503cm" svg:viewBox="0 0 20 601" draw:points="0,0 0,601 20,601 20,0">
          <text:p/>
        </draw:polygon>
        <draw:polygon draw:style-name="gr10" draw:text-style-name="P5" draw:layer="layout" svg:width="0.018cm" svg:height="0.6cm" svg:x="11.827cm" svg:y="5.503cm" svg:viewBox="0 0 19 601" draw:points="0,0 0,601 19,601 19,0">
          <text:p/>
        </draw:polygon>
        <draw:polygon draw:style-name="gr10" draw:text-style-name="P5" draw:layer="layout" svg:width="0.018cm" svg:height="0.6cm" svg:x="15.854cm" svg:y="5.503cm" svg:viewBox="0 0 19 601" draw:points="0,0 0,601 19,601 19,0">
          <text:p/>
        </draw:polygon>
        <draw:polygon draw:style-name="gr10" draw:text-style-name="P5" draw:layer="layout" svg:width="0.02cm" svg:height="0.6cm" svg:x="19.846cm" svg:y="5.503cm" svg:viewBox="0 0 21 601" draw:points="0,0 0,601 21,601 21,0">
          <text:p/>
        </draw:polygon>
        <draw:polygon draw:style-name="gr10" draw:text-style-name="P5" draw:layer="layout" svg:width="0.017cm" svg:height="0.6cm" svg:x="24.586cm" svg:y="5.503cm" svg:viewBox="0 0 18 601" draw:points="0,0 0,601 18,601 18,0">
          <text:p/>
        </draw:polygon>
        <draw:polygon draw:style-name="gr10" draw:text-style-name="P5" draw:layer="layout" svg:width="0.018cm" svg:height="0.6cm" svg:x="28.745cm" svg:y="5.503cm" svg:viewBox="0 0 19 601" draw:points="0,0 0,601 19,601 19,0">
          <text:p/>
        </draw:polygon>
        <draw:frame draw:style-name="gr14" draw:text-style-name="P4" draw:layer="layout" svg:width="0.544cm" svg:height="0.433cm" svg:x="27.252cm" svg:y="5.59cm">
          <draw:text-box>
            <text:p text:style-name="P2"><text:span text:style-name="T4">19 </text:span></text:p>
          </draw:text-box>
        </draw:frame>
        <draw:frame draw:style-name="gr14" draw:text-style-name="P4" draw:layer="layout" svg:width="0.544cm" svg:height="0.433cm" svg:x="28.102cm" svg:y="5.59cm">
          <draw:text-box>
            <text:p text:style-name="P2"><text:span text:style-name="T4">26 </text:span></text:p>
          </draw:text-box>
        </draw:frame>
        <draw:frame draw:style-name="gr16" draw:text-style-name="P4" draw:layer="layout" svg:width="1.729cm" svg:height="0.433cm" svg:x="1.101cm" svg:y="6.19cm">
          <draw:text-box>
            <text:p text:style-name="P2"><text:span text:style-name="T2">Вторник </text:span></text:p>
          </draw:text-box>
        </draw:frame>
        <draw:frame draw:style-name="gr5" draw:text-style-name="P4" draw:layer="layout" svg:width="0.387cm" svg:height="0.433cm" svg:x="4.173cm" svg:y="6.19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4.681cm" svg:y="6.19cm">
          <draw:text-box>
            <text:p text:style-name="P2"><text:span text:style-name="T3">3 </text:span></text:p>
          </draw:text-box>
        </draw:frame>
        <draw:frame draw:style-name="gr15" draw:text-style-name="P4" draw:layer="layout" svg:width="0.434cm" svg:height="0.433cm" svg:x="5.302cm" svg:y="6.19cm">
          <draw:text-box>
            <text:p text:style-name="P2"><text:span text:style-name="T4">10</text:span></text:p>
          </draw:text-box>
        </draw:frame>
        <draw:frame draw:style-name="gr14" draw:text-style-name="P4" draw:layer="layout" svg:width="0.544cm" svg:height="0.433cm" svg:x="6.096cm" svg:y="6.19cm">
          <draw:text-box>
            <text:p text:style-name="P2"><text:span text:style-name="T4">17 </text:span></text:p>
          </draw:text-box>
        </draw:frame>
        <draw:frame draw:style-name="gr14" draw:text-style-name="P4" draw:layer="layout" svg:width="0.544cm" svg:height="0.433cm" svg:x="6.89cm" svg:y="6.19cm">
          <draw:text-box>
            <text:p text:style-name="P2"><text:span text:style-name="T4">24 </text:span></text:p>
          </draw:text-box>
        </draw:frame>
        <draw:frame draw:style-name="gr14" draw:text-style-name="P4" draw:layer="layout" svg:width="0.544cm" svg:height="0.433cm" svg:x="7.641cm" svg:y="6.19cm">
          <draw:text-box>
            <text:p text:style-name="P2"><text:span text:style-name="T4">31 </text:span></text:p>
          </draw:text-box>
        </draw:frame>
        <draw:frame draw:style-name="gr5" draw:text-style-name="P4" draw:layer="layout" svg:width="0.387cm" svg:height="0.433cm" svg:x="8.53cm" svg:y="6.1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9.084cm" svg:y="6.19cm">
          <draw:text-box>
            <text:p text:style-name="P2"><text:span text:style-name="T4">7 </text:span></text:p>
          </draw:text-box>
        </draw:frame>
        <draw:frame draw:style-name="gr15" draw:text-style-name="P4" draw:layer="layout" svg:width="0.434cm" svg:height="0.433cm" svg:x="9.687cm" svg:y="6.19cm">
          <draw:text-box>
            <text:p text:style-name="P2"><text:span text:style-name="T4">14</text:span></text:p>
          </draw:text-box>
        </draw:frame>
        <draw:frame draw:style-name="gr15" draw:text-style-name="P4" draw:layer="layout" svg:width="0.434cm" svg:height="0.433cm" svg:x="10.467cm" svg:y="6.19cm">
          <draw:text-box>
            <text:p text:style-name="P2"><text:span text:style-name="T4">21</text:span></text:p>
          </draw:text-box>
        </draw:frame>
        <draw:frame draw:style-name="gr15" draw:text-style-name="P4" draw:layer="layout" svg:width="0.434cm" svg:height="0.433cm" svg:x="11.25cm" svg:y="6.19cm">
          <draw:text-box>
            <text:p text:style-name="P2"><text:span text:style-name="T4">28</text:span></text:p>
          </draw:text-box>
        </draw:frame>
        <draw:frame draw:style-name="gr5" draw:text-style-name="P4" draw:layer="layout" svg:width="0.387cm" svg:height="0.433cm" svg:x="12.206cm" svg:y="6.19cm">
          <draw:text-box>
            <text:p text:style-name="P2"><text:span text:style-name="T4"><text:s/></text:span></text:p>
          </draw:text-box>
        </draw:frame>
        <draw:frame draw:style-name="gr17" draw:text-style-name="P4" draw:layer="layout" svg:width="0.48cm" svg:height="0.433cm" svg:x="12.799cm" svg:y="6.19cm">
          <draw:text-box>
            <text:p text:style-name="P2"><text:span text:style-name="T4">7* </text:span></text:p>
          </draw:text-box>
        </draw:frame>
        <draw:frame draw:style-name="gr15" draw:text-style-name="P4" draw:layer="layout" svg:width="0.434cm" svg:height="0.433cm" svg:x="13.593cm" svg:y="6.19cm">
          <draw:text-box>
            <text:p text:style-name="P2"><text:span text:style-name="T4">14</text:span></text:p>
          </draw:text-box>
        </draw:frame>
        <draw:frame draw:style-name="gr15" draw:text-style-name="P4" draw:layer="layout" svg:width="0.434cm" svg:height="0.433cm" svg:x="14.411cm" svg:y="6.19cm">
          <draw:text-box>
            <text:p text:style-name="P2"><text:span text:style-name="T4">21</text:span></text:p>
          </draw:text-box>
        </draw:frame>
        <draw:frame draw:style-name="gr15" draw:text-style-name="P4" draw:layer="layout" svg:width="0.434cm" svg:height="0.433cm" svg:x="15.233cm" svg:y="6.19cm">
          <draw:text-box>
            <text:p text:style-name="P2"><text:span text:style-name="T4">28</text:span></text:p>
          </draw:text-box>
        </draw:frame>
        <draw:frame draw:style-name="gr5" draw:text-style-name="P4" draw:layer="layout" svg:width="0.387cm" svg:height="0.433cm" svg:x="16.214cm" svg:y="6.1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863cm" svg:y="6.19cm">
          <draw:text-box>
            <text:p text:style-name="P2"><text:span text:style-name="T4">4 </text:span></text:p>
          </draw:text-box>
        </draw:frame>
        <draw:frame draw:style-name="gr15" draw:text-style-name="P4" draw:layer="layout" svg:width="0.434cm" svg:height="0.433cm" svg:x="17.575cm" svg:y="6.19cm">
          <draw:text-box>
            <text:p text:style-name="P2"><text:span text:style-name="T4">11</text:span></text:p>
          </draw:text-box>
        </draw:frame>
        <draw:frame draw:style-name="gr15" draw:text-style-name="P4" draw:layer="layout" svg:width="0.434cm" svg:height="0.433cm" svg:x="18.397cm" svg:y="6.19cm">
          <draw:text-box>
            <text:p text:style-name="P2"><text:span text:style-name="T4">18</text:span></text:p>
          </draw:text-box>
        </draw:frame>
        <draw:frame draw:style-name="gr15" draw:text-style-name="P4" draw:layer="layout" svg:width="0.434cm" svg:height="0.433cm" svg:x="19.223cm" svg:y="6.19cm">
          <draw:text-box>
            <text:p text:style-name="P2"><text:span text:style-name="T4">25</text:span></text:p>
          </draw:text-box>
        </draw:frame>
        <draw:frame draw:style-name="gr5" draw:text-style-name="P4" draw:layer="layout" svg:width="0.387cm" svg:height="0.433cm" svg:x="20.189cm" svg:y="6.19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20.997cm" svg:y="6.19cm">
          <draw:text-box>
            <text:p text:style-name="P2"><text:span text:style-name="T3">9 </text:span></text:p>
          </draw:text-box>
        </draw:frame>
        <draw:frame draw:style-name="gr14" draw:text-style-name="P4" draw:layer="layout" svg:width="0.544cm" svg:height="0.433cm" svg:x="21.766cm" svg:y="6.19cm">
          <draw:text-box>
            <text:p text:style-name="P2"><text:span text:style-name="T4">16 </text:span></text:p>
          </draw:text-box>
        </draw:frame>
        <draw:frame draw:style-name="gr14" draw:text-style-name="P4" draw:layer="layout" svg:width="0.544cm" svg:height="0.433cm" svg:x="22.722cm" svg:y="6.19cm">
          <draw:text-box>
            <text:p text:style-name="P2"><text:span text:style-name="T4">23 </text:span></text:p>
          </draw:text-box>
        </draw:frame>
        <draw:frame draw:style-name="gr14" draw:text-style-name="P4" draw:layer="layout" svg:width="0.544cm" svg:height="0.433cm" svg:x="23.781cm" svg:y="6.19cm">
          <draw:text-box>
            <text:p text:style-name="P2"><text:span text:style-name="T4">30 </text:span></text:p>
          </draw:text-box>
        </draw:frame>
        <draw:frame draw:style-name="gr5" draw:text-style-name="P4" draw:layer="layout" svg:width="0.387cm" svg:height="0.433cm" svg:x="24.963cm" svg:y="6.1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5.64cm" svg:y="6.19cm">
          <draw:text-box>
            <text:p text:style-name="P2"><text:span text:style-name="T4">6 </text:span></text:p>
          </draw:text-box>
        </draw:frame>
        <draw:frame draw:style-name="gr14" draw:text-style-name="P4" draw:layer="layout" svg:width="0.544cm" svg:height="0.433cm" svg:x="26.388cm" svg:y="6.19cm">
          <draw:text-box>
            <text:p text:style-name="P2"><text:span text:style-name="T4">13 </text:span></text:p>
          </draw:text-box>
        </draw:frame>
        <draw:polygon draw:style-name="gr10" draw:text-style-name="P5" draw:layer="layout" svg:width="0.017cm" svg:height="0.602cm" svg:x="0.981cm" svg:y="6.102cm" svg:viewBox="0 0 18 603" draw:points="0,0 0,603 18,603 18,0">
          <text:p/>
        </draw:polygon>
        <draw:polygon draw:style-name="gr10" draw:text-style-name="P5" draw:layer="layout" svg:width="0.018cm" svg:height="0.602cm" svg:x="3.876cm" svg:y="6.102cm" svg:viewBox="0 0 19 603" draw:points="0,0 0,603 19,603 19,0">
          <text:p/>
        </draw:polygon>
        <draw:polygon draw:style-name="gr10" draw:text-style-name="P5" draw:layer="layout" svg:width="0.019cm" svg:height="0.602cm" svg:x="8.209cm" svg:y="6.102cm" svg:viewBox="0 0 20 603" draw:points="0,0 0,603 20,603 20,0">
          <text:p/>
        </draw:polygon>
        <draw:polygon draw:style-name="gr10" draw:text-style-name="P5" draw:layer="layout" svg:width="0.018cm" svg:height="0.602cm" svg:x="11.827cm" svg:y="6.102cm" svg:viewBox="0 0 19 603" draw:points="0,0 0,603 19,603 19,0">
          <text:p/>
        </draw:polygon>
        <draw:polygon draw:style-name="gr10" draw:text-style-name="P5" draw:layer="layout" svg:width="0.018cm" svg:height="0.602cm" svg:x="15.854cm" svg:y="6.102cm" svg:viewBox="0 0 19 603" draw:points="0,0 0,603 19,603 19,0">
          <text:p/>
        </draw:polygon>
        <draw:polygon draw:style-name="gr10" draw:text-style-name="P5" draw:layer="layout" svg:width="0.02cm" svg:height="0.602cm" svg:x="19.846cm" svg:y="6.102cm" svg:viewBox="0 0 21 603" draw:points="0,0 0,603 21,603 21,0">
          <text:p/>
        </draw:polygon>
        <draw:polygon draw:style-name="gr10" draw:text-style-name="P5" draw:layer="layout" svg:width="0.017cm" svg:height="0.602cm" svg:x="24.586cm" svg:y="6.102cm" svg:viewBox="0 0 18 603" draw:points="0,0 0,603 18,603 18,0">
          <text:p/>
        </draw:polygon>
        <draw:polygon draw:style-name="gr10" draw:text-style-name="P5" draw:layer="layout" svg:width="0.018cm" svg:height="0.602cm" svg:x="28.745cm" svg:y="6.102cm" svg:viewBox="0 0 19 603" draw:points="0,0 0,603 19,603 19,0">
          <text:p/>
        </draw:polygon>
        <draw:frame draw:style-name="gr14" draw:text-style-name="P4" draw:layer="layout" svg:width="0.544cm" svg:height="0.433cm" svg:x="27.252cm" svg:y="6.19cm">
          <draw:text-box>
            <text:p text:style-name="P2"><text:span text:style-name="T4">20 </text:span></text:p>
          </draw:text-box>
        </draw:frame>
        <draw:frame draw:style-name="gr14" draw:text-style-name="P4" draw:layer="layout" svg:width="0.544cm" svg:height="0.433cm" svg:x="28.106cm" svg:y="6.19cm">
          <draw:text-box>
            <text:p text:style-name="P2"><text:span text:style-name="T4">27 </text:span></text:p>
          </draw:text-box>
        </draw:frame>
        <draw:frame draw:style-name="gr18" draw:text-style-name="P4" draw:layer="layout" svg:width="1.306cm" svg:height="0.433cm" svg:x="1.101cm" svg:y="6.793cm">
          <draw:text-box>
            <text:p text:style-name="P2"><text:span text:style-name="T2">Среда </text:span></text:p>
          </draw:text-box>
        </draw:frame>
        <draw:frame draw:style-name="gr5" draw:text-style-name="P4" draw:layer="layout" svg:width="0.387cm" svg:height="0.433cm" svg:x="4.173cm" svg:y="6.793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4.681cm" svg:y="6.793cm">
          <draw:text-box>
            <text:p text:style-name="P2"><text:span text:style-name="T3">4 </text:span></text:p>
          </draw:text-box>
        </draw:frame>
        <draw:frame draw:style-name="gr15" draw:text-style-name="P4" draw:layer="layout" svg:width="0.434cm" svg:height="0.433cm" svg:x="5.302cm" svg:y="6.789cm">
          <draw:text-box>
            <text:p text:style-name="P2"><text:span text:style-name="T4">11</text:span></text:p>
          </draw:text-box>
        </draw:frame>
        <draw:frame draw:style-name="gr14" draw:text-style-name="P4" draw:layer="layout" svg:width="0.544cm" svg:height="0.433cm" svg:x="6.096cm" svg:y="6.789cm">
          <draw:text-box>
            <text:p text:style-name="P2"><text:span text:style-name="T4">18 </text:span></text:p>
          </draw:text-box>
        </draw:frame>
        <draw:frame draw:style-name="gr14" draw:text-style-name="P4" draw:layer="layout" svg:width="0.544cm" svg:height="0.433cm" svg:x="6.89cm" svg:y="6.789cm">
          <draw:text-box>
            <text:p text:style-name="P2"><text:span text:style-name="T4">25 </text:span></text:p>
          </draw:text-box>
        </draw:frame>
        <draw:frame draw:style-name="gr5" draw:text-style-name="P4" draw:layer="layout" svg:width="0.387cm" svg:height="0.433cm" svg:x="7.856cm" svg:y="6.7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421cm" svg:y="6.789cm">
          <draw:text-box>
            <text:p text:style-name="P2"><text:span text:style-name="T4">1 </text:span></text:p>
          </draw:text-box>
        </draw:frame>
        <draw:frame draw:style-name="gr5" draw:text-style-name="P4" draw:layer="layout" svg:width="0.387cm" svg:height="0.433cm" svg:x="9.084cm" svg:y="6.789cm">
          <draw:text-box>
            <text:p text:style-name="P2"><text:span text:style-name="T4">8 </text:span></text:p>
          </draw:text-box>
        </draw:frame>
        <draw:frame draw:style-name="gr19" draw:text-style-name="P4" draw:layer="layout" svg:width="1.128cm" svg:height="0.433cm" svg:x="9.691cm" svg:y="6.789cm">
          <draw:text-box>
            <text:p text:style-name="P2"><text:span text:style-name="T4">15 22*</text:span></text:p>
          </draw:text-box>
        </draw:frame>
        <draw:frame draw:style-name="gr5" draw:text-style-name="P4" draw:layer="layout" svg:width="0.387cm" svg:height="0.433cm" svg:x="11.465cm" svg:y="6.7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097cm" svg:y="6.789cm">
          <draw:text-box>
            <text:p text:style-name="P2"><text:span text:style-name="T4">1 </text:span></text:p>
          </draw:text-box>
        </draw:frame>
        <draw:frame draw:style-name="gr5" draw:text-style-name="P4" draw:layer="layout" svg:width="0.387cm" svg:height="0.433cm" svg:x="12.876cm" svg:y="6.793cm">
          <draw:text-box>
            <text:p text:style-name="P2"><text:span text:style-name="T3">8 </text:span></text:p>
          </draw:text-box>
        </draw:frame>
        <draw:frame draw:style-name="gr15" draw:text-style-name="P4" draw:layer="layout" svg:width="0.434cm" svg:height="0.433cm" svg:x="13.593cm" svg:y="6.789cm">
          <draw:text-box>
            <text:p text:style-name="P2"><text:span text:style-name="T4">15</text:span></text:p>
          </draw:text-box>
        </draw:frame>
        <draw:frame draw:style-name="gr15" draw:text-style-name="P4" draw:layer="layout" svg:width="0.434cm" svg:height="0.433cm" svg:x="14.411cm" svg:y="6.789cm">
          <draw:text-box>
            <text:p text:style-name="P2"><text:span text:style-name="T4">22</text:span></text:p>
          </draw:text-box>
        </draw:frame>
        <draw:frame draw:style-name="gr15" draw:text-style-name="P4" draw:layer="layout" svg:width="0.434cm" svg:height="0.433cm" svg:x="15.233cm" svg:y="6.789cm">
          <draw:text-box>
            <text:p text:style-name="P2"><text:span text:style-name="T4">29</text:span></text:p>
          </draw:text-box>
        </draw:frame>
        <draw:frame draw:style-name="gr5" draw:text-style-name="P4" draw:layer="layout" svg:width="0.387cm" svg:height="0.433cm" svg:x="16.214cm" svg:y="6.7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863cm" svg:y="6.789cm">
          <draw:text-box>
            <text:p text:style-name="P2"><text:span text:style-name="T4">5 </text:span></text:p>
          </draw:text-box>
        </draw:frame>
        <draw:frame draw:style-name="gr15" draw:text-style-name="P4" draw:layer="layout" svg:width="0.434cm" svg:height="0.433cm" svg:x="17.575cm" svg:y="6.789cm">
          <draw:text-box>
            <text:p text:style-name="P2"><text:span text:style-name="T4">12</text:span></text:p>
          </draw:text-box>
        </draw:frame>
        <draw:frame draw:style-name="gr15" draw:text-style-name="P4" draw:layer="layout" svg:width="0.434cm" svg:height="0.433cm" svg:x="18.397cm" svg:y="6.789cm">
          <draw:text-box>
            <text:p text:style-name="P2"><text:span text:style-name="T4">19</text:span></text:p>
          </draw:text-box>
        </draw:frame>
        <draw:frame draw:style-name="gr15" draw:text-style-name="P4" draw:layer="layout" svg:width="0.434cm" svg:height="0.433cm" svg:x="19.223cm" svg:y="6.789cm">
          <draw:text-box>
            <text:p text:style-name="P2"><text:span text:style-name="T4">26</text:span></text:p>
          </draw:text-box>
        </draw:frame>
        <draw:frame draw:style-name="gr5" draw:text-style-name="P4" draw:layer="layout" svg:width="0.387cm" svg:height="0.433cm" svg:x="20.189cm" svg:y="6.789cm">
          <draw:text-box>
            <text:p text:style-name="P2"><text:span text:style-name="T4">3 </text:span></text:p>
          </draw:text-box>
        </draw:frame>
        <draw:frame draw:style-name="gr15" draw:text-style-name="P4" draw:layer="layout" svg:width="0.434cm" svg:height="0.433cm" svg:x="20.892cm" svg:y="6.789cm">
          <draw:text-box>
            <text:p text:style-name="P2"><text:span text:style-name="T4">10</text:span></text:p>
          </draw:text-box>
        </draw:frame>
        <draw:frame draw:style-name="gr14" draw:text-style-name="P4" draw:layer="layout" svg:width="0.544cm" svg:height="0.433cm" svg:x="21.766cm" svg:y="6.789cm">
          <draw:text-box>
            <text:p text:style-name="P2"><text:span text:style-name="T4">17 </text:span></text:p>
          </draw:text-box>
        </draw:frame>
        <draw:frame draw:style-name="gr14" draw:text-style-name="P4" draw:layer="layout" svg:width="0.544cm" svg:height="0.433cm" svg:x="22.722cm" svg:y="6.789cm">
          <draw:text-box>
            <text:p text:style-name="P2"><text:span text:style-name="T4">24 </text:span></text:p>
          </draw:text-box>
        </draw:frame>
        <draw:frame draw:style-name="gr14" draw:text-style-name="P4" draw:layer="layout" svg:width="0.544cm" svg:height="0.433cm" svg:x="23.781cm" svg:y="6.789cm">
          <draw:text-box>
            <text:p text:style-name="P2"><text:span text:style-name="T4">31 </text:span></text:p>
          </draw:text-box>
        </draw:frame>
        <draw:frame draw:style-name="gr5" draw:text-style-name="P4" draw:layer="layout" svg:width="0.387cm" svg:height="0.433cm" svg:x="24.963cm" svg:y="6.78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87cm" svg:height="0.433cm" svg:x="25.636cm" svg:y="6.789cm">
          <draw:text-box>
            <text:p text:style-name="P2"><text:span text:style-name="T4">7 </text:span></text:p>
          </draw:text-box>
        </draw:frame>
        <draw:frame draw:style-name="gr14" draw:text-style-name="P4" draw:layer="layout" svg:width="0.544cm" svg:height="0.433cm" svg:x="26.388cm" svg:y="6.789cm">
          <draw:text-box>
            <text:p text:style-name="P2"><text:span text:style-name="T4">14 </text:span></text:p>
          </draw:text-box>
        </draw:frame>
        <draw:polygon draw:style-name="gr10" draw:text-style-name="P5" draw:layer="layout" svg:width="0.017cm" svg:height="0.6cm" svg:x="0.981cm" svg:y="6.703cm" svg:viewBox="0 0 18 601" draw:points="0,0 0,601 18,601 18,0">
          <text:p/>
        </draw:polygon>
        <draw:polygon draw:style-name="gr10" draw:text-style-name="P5" draw:layer="layout" svg:width="0.018cm" svg:height="0.6cm" svg:x="3.876cm" svg:y="6.703cm" svg:viewBox="0 0 19 601" draw:points="0,0 0,601 19,601 19,0">
          <text:p/>
        </draw:polygon>
        <draw:polygon draw:style-name="gr10" draw:text-style-name="P5" draw:layer="layout" svg:width="0.019cm" svg:height="0.6cm" svg:x="8.209cm" svg:y="6.703cm" svg:viewBox="0 0 20 601" draw:points="0,0 0,601 20,601 20,0">
          <text:p/>
        </draw:polygon>
        <draw:polygon draw:style-name="gr10" draw:text-style-name="P5" draw:layer="layout" svg:width="0.018cm" svg:height="0.6cm" svg:x="11.827cm" svg:y="6.703cm" svg:viewBox="0 0 19 601" draw:points="0,0 0,601 19,601 19,0">
          <text:p/>
        </draw:polygon>
        <draw:polygon draw:style-name="gr10" draw:text-style-name="P5" draw:layer="layout" svg:width="0.018cm" svg:height="0.6cm" svg:x="15.854cm" svg:y="6.703cm" svg:viewBox="0 0 19 601" draw:points="0,0 0,601 19,601 19,0">
          <text:p/>
        </draw:polygon>
        <draw:polygon draw:style-name="gr10" draw:text-style-name="P5" draw:layer="layout" svg:width="0.02cm" svg:height="0.6cm" svg:x="19.846cm" svg:y="6.703cm" svg:viewBox="0 0 21 601" draw:points="0,0 0,601 21,601 21,0">
          <text:p/>
        </draw:polygon>
        <draw:polygon draw:style-name="gr10" draw:text-style-name="P5" draw:layer="layout" svg:width="0.017cm" svg:height="0.6cm" svg:x="24.586cm" svg:y="6.703cm" svg:viewBox="0 0 18 601" draw:points="0,0 0,601 18,601 18,0">
          <text:p/>
        </draw:polygon>
        <draw:polygon draw:style-name="gr10" draw:text-style-name="P5" draw:layer="layout" svg:width="0.018cm" svg:height="0.6cm" svg:x="28.745cm" svg:y="6.703cm" svg:viewBox="0 0 19 601" draw:points="0,0 0,601 19,601 19,0">
          <text:p/>
        </draw:polygon>
        <draw:frame draw:style-name="gr14" draw:text-style-name="P4" draw:layer="layout" svg:width="0.544cm" svg:height="0.433cm" svg:x="27.252cm" svg:y="6.789cm">
          <draw:text-box>
            <text:p text:style-name="P2"><text:span text:style-name="T4">21 </text:span></text:p>
          </draw:text-box>
        </draw:frame>
        <draw:frame draw:style-name="gr14" draw:text-style-name="P4" draw:layer="layout" svg:width="0.544cm" svg:height="0.433cm" svg:x="28.102cm" svg:y="6.789cm">
          <draw:text-box>
            <text:p text:style-name="P2"><text:span text:style-name="T4">28 </text:span></text:p>
          </draw:text-box>
        </draw:frame>
        <draw:frame draw:style-name="gr20" draw:text-style-name="P4" draw:layer="layout" svg:width="1.649cm" svg:height="0.433cm" svg:x="1.101cm" svg:y="7.389cm">
          <draw:text-box>
            <text:p text:style-name="P2"><text:span text:style-name="T2">Четверг </text:span></text:p>
          </draw:text-box>
        </draw:frame>
        <draw:frame draw:style-name="gr5" draw:text-style-name="P4" draw:layer="layout" svg:width="0.387cm" svg:height="0.433cm" svg:x="4.173cm" svg:y="7.389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4.681cm" svg:y="7.389cm">
          <draw:text-box>
            <text:p text:style-name="P2"><text:span text:style-name="T3">5 </text:span></text:p>
          </draw:text-box>
        </draw:frame>
        <draw:frame draw:style-name="gr15" draw:text-style-name="P4" draw:layer="layout" svg:width="0.434cm" svg:height="0.433cm" svg:x="5.302cm" svg:y="7.389cm">
          <draw:text-box>
            <text:p text:style-name="P2"><text:span text:style-name="T4">12</text:span></text:p>
          </draw:text-box>
        </draw:frame>
        <draw:frame draw:style-name="gr14" draw:text-style-name="P4" draw:layer="layout" svg:width="0.544cm" svg:height="0.433cm" svg:x="6.096cm" svg:y="7.389cm">
          <draw:text-box>
            <text:p text:style-name="P2"><text:span text:style-name="T4">19 </text:span></text:p>
          </draw:text-box>
        </draw:frame>
        <draw:frame draw:style-name="gr14" draw:text-style-name="P4" draw:layer="layout" svg:width="0.544cm" svg:height="0.433cm" svg:x="6.89cm" svg:y="7.389cm">
          <draw:text-box>
            <text:p text:style-name="P2"><text:span text:style-name="T4">26 </text:span></text:p>
          </draw:text-box>
        </draw:frame>
        <draw:frame draw:style-name="gr5" draw:text-style-name="P4" draw:layer="layout" svg:width="0.387cm" svg:height="0.433cm" svg:x="7.856cm" svg:y="7.3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421cm" svg:y="7.389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9.084cm" svg:y="7.389cm">
          <draw:text-box>
            <text:p text:style-name="P2"><text:span text:style-name="T4">9 </text:span></text:p>
          </draw:text-box>
        </draw:frame>
        <draw:frame draw:style-name="gr15" draw:text-style-name="P4" draw:layer="layout" svg:width="0.434cm" svg:height="0.433cm" svg:x="9.691cm" svg:y="7.389cm">
          <draw:text-box>
            <text:p text:style-name="P2"><text:span text:style-name="T4">16</text:span></text:p>
          </draw:text-box>
        </draw:frame>
        <draw:frame draw:style-name="gr15" draw:text-style-name="P4" draw:layer="layout" svg:width="0.434cm" svg:height="0.433cm" svg:x="10.467cm" svg:y="7.389cm">
          <draw:text-box>
            <text:p text:style-name="P2"><text:span text:style-name="T3">23</text:span></text:p>
          </draw:text-box>
        </draw:frame>
        <draw:frame draw:style-name="gr5" draw:text-style-name="P4" draw:layer="layout" svg:width="0.387cm" svg:height="0.433cm" svg:x="11.465cm" svg:y="7.3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1cm" svg:y="7.389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12.876cm" svg:y="7.389cm">
          <draw:text-box>
            <text:p text:style-name="P2"><text:span text:style-name="T4">9 </text:span></text:p>
          </draw:text-box>
        </draw:frame>
        <draw:frame draw:style-name="gr15" draw:text-style-name="P4" draw:layer="layout" svg:width="0.434cm" svg:height="0.433cm" svg:x="13.593cm" svg:y="7.389cm">
          <draw:text-box>
            <text:p text:style-name="P2"><text:span text:style-name="T4">16</text:span></text:p>
          </draw:text-box>
        </draw:frame>
        <draw:frame draw:style-name="gr15" draw:text-style-name="P4" draw:layer="layout" svg:width="0.434cm" svg:height="0.433cm" svg:x="14.411cm" svg:y="7.389cm">
          <draw:text-box>
            <text:p text:style-name="P2"><text:span text:style-name="T4">23</text:span></text:p>
          </draw:text-box>
        </draw:frame>
        <draw:frame draw:style-name="gr15" draw:text-style-name="P4" draw:layer="layout" svg:width="0.434cm" svg:height="0.433cm" svg:x="15.233cm" svg:y="7.389cm">
          <draw:text-box>
            <text:p text:style-name="P2"><text:span text:style-name="T4">30</text:span></text:p>
          </draw:text-box>
        </draw:frame>
        <draw:frame draw:style-name="gr5" draw:text-style-name="P4" draw:layer="layout" svg:width="0.387cm" svg:height="0.433cm" svg:x="16.214cm" svg:y="7.3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863cm" svg:y="7.389cm">
          <draw:text-box>
            <text:p text:style-name="P2"><text:span text:style-name="T4">6 </text:span></text:p>
          </draw:text-box>
        </draw:frame>
        <draw:frame draw:style-name="gr15" draw:text-style-name="P4" draw:layer="layout" svg:width="0.434cm" svg:height="0.433cm" svg:x="17.575cm" svg:y="7.389cm">
          <draw:text-box>
            <text:p text:style-name="P2"><text:span text:style-name="T4">13</text:span></text:p>
          </draw:text-box>
        </draw:frame>
        <draw:frame draw:style-name="gr15" draw:text-style-name="P4" draw:layer="layout" svg:width="0.434cm" svg:height="0.433cm" svg:x="18.401cm" svg:y="7.389cm">
          <draw:text-box>
            <text:p text:style-name="P2"><text:span text:style-name="T4">20</text:span></text:p>
          </draw:text-box>
        </draw:frame>
        <draw:frame draw:style-name="gr15" draw:text-style-name="P4" draw:layer="layout" svg:width="0.434cm" svg:height="0.433cm" svg:x="19.223cm" svg:y="7.389cm">
          <draw:text-box>
            <text:p text:style-name="P2"><text:span text:style-name="T4">27</text:span></text:p>
          </draw:text-box>
        </draw:frame>
        <draw:frame draw:style-name="gr5" draw:text-style-name="P4" draw:layer="layout" svg:width="0.387cm" svg:height="0.433cm" svg:x="20.189cm" svg:y="7.389cm">
          <draw:text-box>
            <text:p text:style-name="P2"><text:span text:style-name="T4">4 </text:span></text:p>
          </draw:text-box>
        </draw:frame>
        <draw:frame draw:style-name="gr15" draw:text-style-name="P4" draw:layer="layout" svg:width="0.434cm" svg:height="0.433cm" svg:x="20.892cm" svg:y="7.389cm">
          <draw:text-box>
            <text:p text:style-name="P2"><text:span text:style-name="T4">11</text:span></text:p>
          </draw:text-box>
        </draw:frame>
        <draw:frame draw:style-name="gr14" draw:text-style-name="P4" draw:layer="layout" svg:width="0.544cm" svg:height="0.433cm" svg:x="21.766cm" svg:y="7.389cm">
          <draw:text-box>
            <text:p text:style-name="P2"><text:span text:style-name="T4">18 </text:span></text:p>
          </draw:text-box>
        </draw:frame>
        <draw:frame draw:style-name="gr14" draw:text-style-name="P4" draw:layer="layout" svg:width="0.544cm" svg:height="0.433cm" svg:x="22.722cm" svg:y="7.389cm">
          <draw:text-box>
            <text:p text:style-name="P2"><text:span text:style-name="T4">25 </text:span></text:p>
          </draw:text-box>
        </draw:frame>
        <draw:frame draw:style-name="gr5" draw:text-style-name="P4" draw:layer="layout" svg:width="0.387cm" svg:height="0.433cm" svg:x="23.996cm" svg:y="7.3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4.853cm" svg:y="7.389cm">
          <draw:text-box>
            <text:p text:style-name="P2"><text:span text:style-name="T4">1 </text:span></text:p>
          </draw:text-box>
        </draw:frame>
        <draw:frame draw:style-name="gr21" draw:text-style-name="P6" draw:layer="layout" svg:width="0.364cm" svg:height="0.433cm" svg:x="25.636cm" svg:y="7.389cm">
          <draw:text-box>
            <text:p text:style-name="P2"><text:span text:style-name="T4">8 </text:span></text:p>
          </draw:text-box>
        </draw:frame>
        <draw:frame draw:style-name="gr14" draw:text-style-name="P4" draw:layer="layout" svg:width="0.544cm" svg:height="0.433cm" svg:x="26.388cm" svg:y="7.389cm">
          <draw:text-box>
            <text:p text:style-name="P2"><text:span text:style-name="T4">15 </text:span></text:p>
          </draw:text-box>
        </draw:frame>
        <draw:polygon draw:style-name="gr10" draw:text-style-name="P5" draw:layer="layout" svg:width="0.017cm" svg:height="0.6cm" svg:x="0.981cm" svg:y="7.302cm" svg:viewBox="0 0 18 601" draw:points="0,0 0,601 18,601 18,0">
          <text:p/>
        </draw:polygon>
        <draw:polygon draw:style-name="gr10" draw:text-style-name="P5" draw:layer="layout" svg:width="0.018cm" svg:height="0.6cm" svg:x="3.876cm" svg:y="7.302cm" svg:viewBox="0 0 19 601" draw:points="0,0 0,601 19,601 19,0">
          <text:p/>
        </draw:polygon>
        <draw:polygon draw:style-name="gr10" draw:text-style-name="P5" draw:layer="layout" svg:width="0.019cm" svg:height="0.6cm" svg:x="8.209cm" svg:y="7.302cm" svg:viewBox="0 0 20 601" draw:points="0,0 0,601 20,601 20,0">
          <text:p/>
        </draw:polygon>
        <draw:polygon draw:style-name="gr10" draw:text-style-name="P5" draw:layer="layout" svg:width="0.018cm" svg:height="0.6cm" svg:x="11.827cm" svg:y="7.302cm" svg:viewBox="0 0 19 601" draw:points="0,0 0,601 19,601 19,0">
          <text:p/>
        </draw:polygon>
        <draw:polygon draw:style-name="gr10" draw:text-style-name="P5" draw:layer="layout" svg:width="0.018cm" svg:height="0.6cm" svg:x="15.854cm" svg:y="7.302cm" svg:viewBox="0 0 19 601" draw:points="0,0 0,601 19,601 19,0">
          <text:p/>
        </draw:polygon>
        <draw:polygon draw:style-name="gr10" draw:text-style-name="P5" draw:layer="layout" svg:width="0.02cm" svg:height="0.6cm" svg:x="19.846cm" svg:y="7.302cm" svg:viewBox="0 0 21 601" draw:points="0,0 0,601 21,601 21,0">
          <text:p/>
        </draw:polygon>
        <draw:polygon draw:style-name="gr10" draw:text-style-name="P5" draw:layer="layout" svg:width="0.017cm" svg:height="0.6cm" svg:x="24.586cm" svg:y="7.302cm" svg:viewBox="0 0 18 601" draw:points="0,0 0,601 18,601 18,0">
          <text:p/>
        </draw:polygon>
        <draw:polygon draw:style-name="gr10" draw:text-style-name="P5" draw:layer="layout" svg:width="0.018cm" svg:height="0.6cm" svg:x="28.745cm" svg:y="7.302cm" svg:viewBox="0 0 19 601" draw:points="0,0 0,601 19,601 19,0">
          <text:p/>
        </draw:polygon>
        <draw:frame draw:style-name="gr14" draw:text-style-name="P4" draw:layer="layout" svg:width="0.544cm" svg:height="0.433cm" svg:x="27.252cm" svg:y="7.389cm">
          <draw:text-box>
            <text:p text:style-name="P2"><text:span text:style-name="T4">22 </text:span></text:p>
          </draw:text-box>
        </draw:frame>
        <draw:frame draw:style-name="gr14" draw:text-style-name="P4" draw:layer="layout" svg:width="0.544cm" svg:height="0.433cm" svg:x="28.102cm" svg:y="7.389cm">
          <draw:text-box>
            <text:p text:style-name="P2"><text:span text:style-name="T4">29 </text:span></text:p>
          </draw:text-box>
        </draw:frame>
        <draw:frame draw:style-name="gr22" draw:text-style-name="P4" draw:layer="layout" svg:width="1.746cm" svg:height="0.433cm" svg:x="1.101cm" svg:y="7.989cm">
          <draw:text-box>
            <text:p text:style-name="P2"><text:span text:style-name="T2">Пятница </text:span></text:p>
          </draw:text-box>
        </draw:frame>
        <draw:frame draw:style-name="gr5" draw:text-style-name="P4" draw:layer="layout" svg:width="0.387cm" svg:height="0.433cm" svg:x="4.173cm" svg:y="7.989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4.681cm" svg:y="7.989cm">
          <draw:text-box>
            <text:p text:style-name="P2"><text:span text:style-name="T3">6 </text:span></text:p>
          </draw:text-box>
        </draw:frame>
        <draw:frame draw:style-name="gr15" draw:text-style-name="P4" draw:layer="layout" svg:width="0.434cm" svg:height="0.433cm" svg:x="5.302cm" svg:y="7.989cm">
          <draw:text-box>
            <text:p text:style-name="P2"><text:span text:style-name="T4">13</text:span></text:p>
          </draw:text-box>
        </draw:frame>
        <draw:frame draw:style-name="gr14" draw:text-style-name="P4" draw:layer="layout" svg:width="0.544cm" svg:height="0.433cm" svg:x="6.096cm" svg:y="7.989cm">
          <draw:text-box>
            <text:p text:style-name="P2"><text:span text:style-name="T4">20 </text:span></text:p>
          </draw:text-box>
        </draw:frame>
        <draw:frame draw:style-name="gr14" draw:text-style-name="P4" draw:layer="layout" svg:width="0.544cm" svg:height="0.433cm" svg:x="6.89cm" svg:y="7.989cm">
          <draw:text-box>
            <text:p text:style-name="P2"><text:span text:style-name="T4">27 </text:span></text:p>
          </draw:text-box>
        </draw:frame>
        <draw:frame draw:style-name="gr5" draw:text-style-name="P4" draw:layer="layout" svg:width="0.387cm" svg:height="0.433cm" svg:x="7.856cm" svg:y="7.9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421cm" svg:y="7.989cm">
          <draw:text-box>
            <text:p text:style-name="P2"><text:span text:style-name="T4">3 </text:span></text:p>
          </draw:text-box>
        </draw:frame>
        <draw:frame draw:style-name="gr15" draw:text-style-name="P4" draw:layer="layout" svg:width="0.434cm" svg:height="0.433cm" svg:x="8.975cm" svg:y="7.989cm">
          <draw:text-box>
            <text:p text:style-name="P2"><text:span text:style-name="T4">10</text:span></text:p>
          </draw:text-box>
        </draw:frame>
        <draw:frame draw:style-name="gr15" draw:text-style-name="P4" draw:layer="layout" svg:width="0.434cm" svg:height="0.433cm" svg:x="9.691cm" svg:y="7.989cm">
          <draw:text-box>
            <text:p text:style-name="P2"><text:span text:style-name="T4">17</text:span></text:p>
          </draw:text-box>
        </draw:frame>
        <draw:frame draw:style-name="gr15" draw:text-style-name="P4" draw:layer="layout" svg:width="0.434cm" svg:height="0.433cm" svg:x="10.467cm" svg:y="7.989cm">
          <draw:text-box>
            <text:p text:style-name="P2"><text:span text:style-name="T3">24</text:span></text:p>
          </draw:text-box>
        </draw:frame>
        <draw:frame draw:style-name="gr5" draw:text-style-name="P4" draw:layer="layout" svg:width="0.387cm" svg:height="0.433cm" svg:x="11.465cm" svg:y="7.9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1cm" svg:y="7.989cm">
          <draw:text-box>
            <text:p text:style-name="P2"><text:span text:style-name="T4">3 </text:span></text:p>
          </draw:text-box>
        </draw:frame>
        <draw:frame draw:style-name="gr15" draw:text-style-name="P4" draw:layer="layout" svg:width="0.434cm" svg:height="0.433cm" svg:x="12.767cm" svg:y="7.989cm">
          <draw:text-box>
            <text:p text:style-name="P2"><text:span text:style-name="T4">10</text:span></text:p>
          </draw:text-box>
        </draw:frame>
        <draw:frame draw:style-name="gr15" draw:text-style-name="P4" draw:layer="layout" svg:width="0.434cm" svg:height="0.433cm" svg:x="13.593cm" svg:y="7.989cm">
          <draw:text-box>
            <text:p text:style-name="P2"><text:span text:style-name="T4">17</text:span></text:p>
          </draw:text-box>
        </draw:frame>
        <draw:frame draw:style-name="gr15" draw:text-style-name="P4" draw:layer="layout" svg:width="0.434cm" svg:height="0.433cm" svg:x="14.411cm" svg:y="7.989cm">
          <draw:text-box>
            <text:p text:style-name="P2"><text:span text:style-name="T4">24</text:span></text:p>
          </draw:text-box>
        </draw:frame>
        <draw:frame draw:style-name="gr15" draw:text-style-name="P4" draw:layer="layout" svg:width="0.434cm" svg:height="0.433cm" svg:x="15.233cm" svg:y="7.989cm">
          <draw:text-box>
            <text:p text:style-name="P2"><text:span text:style-name="T4">31</text:span></text:p>
          </draw:text-box>
        </draw:frame>
        <draw:frame draw:style-name="gr5" draw:text-style-name="P4" draw:layer="layout" svg:width="0.387cm" svg:height="0.433cm" svg:x="16.214cm" svg:y="7.9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863cm" svg:y="7.989cm">
          <draw:text-box>
            <text:p text:style-name="P2"><text:span text:style-name="T4">7 </text:span></text:p>
          </draw:text-box>
        </draw:frame>
        <draw:frame draw:style-name="gr15" draw:text-style-name="P4" draw:layer="layout" svg:width="0.434cm" svg:height="0.433cm" svg:x="17.575cm" svg:y="7.989cm">
          <draw:text-box>
            <text:p text:style-name="P2"><text:span text:style-name="T4">14</text:span></text:p>
          </draw:text-box>
        </draw:frame>
        <draw:frame draw:style-name="gr15" draw:text-style-name="P4" draw:layer="layout" svg:width="0.434cm" svg:height="0.433cm" svg:x="18.401cm" svg:y="7.989cm">
          <draw:text-box>
            <text:p text:style-name="P2"><text:span text:style-name="T4">21</text:span></text:p>
          </draw:text-box>
        </draw:frame>
        <draw:frame draw:style-name="gr15" draw:text-style-name="P4" draw:layer="layout" svg:width="0.434cm" svg:height="0.433cm" svg:x="19.223cm" svg:y="7.989cm">
          <draw:text-box>
            <text:p text:style-name="P2"><text:span text:style-name="T4">28</text:span></text:p>
          </draw:text-box>
        </draw:frame>
        <draw:frame draw:style-name="gr5" draw:text-style-name="P4" draw:layer="layout" svg:width="0.387cm" svg:height="0.433cm" svg:x="20.189cm" svg:y="7.989cm">
          <draw:text-box>
            <text:p text:style-name="P2"><text:span text:style-name="T4">5 </text:span></text:p>
          </draw:text-box>
        </draw:frame>
        <draw:frame draw:style-name="gr15" draw:text-style-name="P4" draw:layer="layout" svg:width="0.434cm" svg:height="0.433cm" svg:x="20.892cm" svg:y="7.989cm">
          <draw:text-box>
            <text:p text:style-name="P2"><text:span text:style-name="T4">12</text:span></text:p>
          </draw:text-box>
        </draw:frame>
        <draw:frame draw:style-name="gr14" draw:text-style-name="P4" draw:layer="layout" svg:width="0.544cm" svg:height="0.433cm" svg:x="21.766cm" svg:y="7.989cm">
          <draw:text-box>
            <text:p text:style-name="P2"><text:span text:style-name="T4">19 </text:span></text:p>
          </draw:text-box>
        </draw:frame>
        <draw:frame draw:style-name="gr14" draw:text-style-name="P4" draw:layer="layout" svg:width="0.544cm" svg:height="0.433cm" svg:x="22.722cm" svg:y="7.989cm">
          <draw:text-box>
            <text:p text:style-name="P2"><text:span text:style-name="T4">26 </text:span></text:p>
          </draw:text-box>
        </draw:frame>
        <draw:frame draw:style-name="gr5" draw:text-style-name="P4" draw:layer="layout" svg:width="0.387cm" svg:height="0.433cm" svg:x="23.996cm" svg:y="7.98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4.853cm" svg:y="7.989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25.636cm" svg:y="7.989cm">
          <draw:text-box>
            <text:p text:style-name="P2"><text:span text:style-name="T4">9 </text:span></text:p>
          </draw:text-box>
        </draw:frame>
        <draw:frame draw:style-name="gr14" draw:text-style-name="P4" draw:layer="layout" svg:width="0.544cm" svg:height="0.433cm" svg:x="26.388cm" svg:y="7.989cm">
          <draw:text-box>
            <text:p text:style-name="P2"><text:span text:style-name="T4">16 </text:span></text:p>
          </draw:text-box>
        </draw:frame>
        <draw:polygon draw:style-name="gr10" draw:text-style-name="P5" draw:layer="layout" svg:width="0.017cm" svg:height="0.602cm" svg:x="0.981cm" svg:y="7.901cm" svg:viewBox="0 0 18 603" draw:points="0,0 0,603 18,603 18,0">
          <text:p/>
        </draw:polygon>
        <draw:polygon draw:style-name="gr10" draw:text-style-name="P5" draw:layer="layout" svg:width="0.018cm" svg:height="0.602cm" svg:x="3.876cm" svg:y="7.901cm" svg:viewBox="0 0 19 603" draw:points="0,0 0,603 19,603 19,0">
          <text:p/>
        </draw:polygon>
        <draw:polygon draw:style-name="gr10" draw:text-style-name="P5" draw:layer="layout" svg:width="0.019cm" svg:height="0.602cm" svg:x="8.209cm" svg:y="7.901cm" svg:viewBox="0 0 20 603" draw:points="0,0 0,603 20,603 20,0">
          <text:p/>
        </draw:polygon>
        <draw:polygon draw:style-name="gr10" draw:text-style-name="P5" draw:layer="layout" svg:width="0.018cm" svg:height="0.602cm" svg:x="11.827cm" svg:y="7.901cm" svg:viewBox="0 0 19 603" draw:points="0,0 0,603 19,603 19,0">
          <text:p/>
        </draw:polygon>
        <draw:polygon draw:style-name="gr10" draw:text-style-name="P5" draw:layer="layout" svg:width="0.018cm" svg:height="0.602cm" svg:x="15.854cm" svg:y="7.901cm" svg:viewBox="0 0 19 603" draw:points="0,0 0,603 19,603 19,0">
          <text:p/>
        </draw:polygon>
        <draw:polygon draw:style-name="gr10" draw:text-style-name="P5" draw:layer="layout" svg:width="0.02cm" svg:height="0.602cm" svg:x="19.846cm" svg:y="7.901cm" svg:viewBox="0 0 21 603" draw:points="0,0 0,603 21,603 21,0">
          <text:p/>
        </draw:polygon>
        <draw:polygon draw:style-name="gr10" draw:text-style-name="P5" draw:layer="layout" svg:width="0.017cm" svg:height="0.602cm" svg:x="24.586cm" svg:y="7.901cm" svg:viewBox="0 0 18 603" draw:points="0,0 0,603 18,603 18,0">
          <text:p/>
        </draw:polygon>
        <draw:polygon draw:style-name="gr10" draw:text-style-name="P5" draw:layer="layout" svg:width="0.018cm" svg:height="0.602cm" svg:x="28.745cm" svg:y="7.901cm" svg:viewBox="0 0 19 603" draw:points="0,0 0,603 19,603 19,0">
          <text:p/>
        </draw:polygon>
        <draw:frame draw:style-name="gr14" draw:text-style-name="P4" draw:layer="layout" svg:width="0.544cm" svg:height="0.433cm" svg:x="27.252cm" svg:y="7.989cm">
          <draw:text-box>
            <text:p text:style-name="P2"><text:span text:style-name="T4">23 </text:span></text:p>
          </draw:text-box>
        </draw:frame>
        <draw:frame draw:style-name="gr14" draw:text-style-name="P4" draw:layer="layout" svg:width="0.544cm" svg:height="0.433cm" svg:x="28.102cm" svg:y="7.989cm">
          <draw:text-box>
            <text:p text:style-name="P2"><text:span text:style-name="T4">30 </text:span></text:p>
          </draw:text-box>
        </draw:frame>
        <draw:frame draw:style-name="gr23" draw:text-style-name="P4" draw:layer="layout" svg:width="1.733cm" svg:height="0.433cm" svg:x="1.101cm" svg:y="8.588cm">
          <draw:text-box>
            <text:p text:style-name="P2"><text:span text:style-name="T3">Суббота </text:span></text:p>
          </draw:text-box>
        </draw:frame>
        <draw:frame draw:style-name="gr5" draw:text-style-name="P4" draw:layer="layout" svg:width="0.387cm" svg:height="0.433cm" svg:x="4.173cm" svg:y="8.5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4.681cm" svg:y="8.588cm">
          <draw:text-box>
            <text:p text:style-name="P2"><text:span text:style-name="T3">7 </text:span></text:p>
          </draw:text-box>
        </draw:frame>
        <draw:frame draw:style-name="gr15" draw:text-style-name="P4" draw:layer="layout" svg:width="0.434cm" svg:height="0.433cm" svg:x="5.302cm" svg:y="8.588cm">
          <draw:text-box>
            <text:p text:style-name="P2"><text:span text:style-name="T3">14</text:span></text:p>
          </draw:text-box>
        </draw:frame>
        <draw:frame draw:style-name="gr14" draw:text-style-name="P4" draw:layer="layout" svg:width="0.544cm" svg:height="0.433cm" svg:x="6.096cm" svg:y="8.588cm">
          <draw:text-box>
            <text:p text:style-name="P2"><text:span text:style-name="T3">21 </text:span></text:p>
          </draw:text-box>
        </draw:frame>
        <draw:frame draw:style-name="gr14" draw:text-style-name="P4" draw:layer="layout" svg:width="0.544cm" svg:height="0.433cm" svg:x="6.89cm" svg:y="8.588cm">
          <draw:text-box>
            <text:p text:style-name="P2"><text:span text:style-name="T3">28 </text:span></text:p>
          </draw:text-box>
        </draw:frame>
        <draw:frame draw:style-name="gr5" draw:text-style-name="P4" draw:layer="layout" svg:width="0.387cm" svg:height="0.433cm" svg:x="7.856cm" svg:y="8.5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8.421cm" svg:y="8.588cm">
          <draw:text-box>
            <text:p text:style-name="P2"><text:span text:style-name="T3">4 </text:span></text:p>
          </draw:text-box>
        </draw:frame>
        <draw:frame draw:style-name="gr15" draw:text-style-name="P4" draw:layer="layout" svg:width="0.434cm" svg:height="0.433cm" svg:x="8.975cm" svg:y="8.588cm">
          <draw:text-box>
            <text:p text:style-name="P2"><text:span text:style-name="T3">11</text:span></text:p>
          </draw:text-box>
        </draw:frame>
        <draw:frame draw:style-name="gr15" draw:text-style-name="P4" draw:layer="layout" svg:width="0.434cm" svg:height="0.433cm" svg:x="9.691cm" svg:y="8.588cm">
          <draw:text-box>
            <text:p text:style-name="P2"><text:span text:style-name="T3">18</text:span></text:p>
          </draw:text-box>
        </draw:frame>
        <draw:frame draw:style-name="gr15" draw:text-style-name="P4" draw:layer="layout" svg:width="0.434cm" svg:height="0.433cm" svg:x="10.467cm" svg:y="8.588cm">
          <draw:text-box>
            <text:p text:style-name="P2"><text:span text:style-name="T3">25</text:span></text:p>
          </draw:text-box>
        </draw:frame>
        <draw:frame draw:style-name="gr5" draw:text-style-name="P4" draw:layer="layout" svg:width="0.387cm" svg:height="0.433cm" svg:x="11.465cm" svg:y="8.5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12.097cm" svg:y="8.588cm">
          <draw:text-box>
            <text:p text:style-name="P2"><text:span text:style-name="T3">4 </text:span></text:p>
          </draw:text-box>
        </draw:frame>
        <draw:frame draw:style-name="gr15" draw:text-style-name="P4" draw:layer="layout" svg:width="0.434cm" svg:height="0.433cm" svg:x="12.767cm" svg:y="8.588cm">
          <draw:text-box>
            <text:p text:style-name="P2"><text:span text:style-name="T3">11</text:span></text:p>
          </draw:text-box>
        </draw:frame>
        <draw:frame draw:style-name="gr15" draw:text-style-name="P4" draw:layer="layout" svg:width="0.434cm" svg:height="0.433cm" svg:x="13.589cm" svg:y="8.588cm">
          <draw:text-box>
            <text:p text:style-name="P2"><text:span text:style-name="T3">18</text:span></text:p>
          </draw:text-box>
        </draw:frame>
        <draw:frame draw:style-name="gr15" draw:text-style-name="P4" draw:layer="layout" svg:width="0.434cm" svg:height="0.433cm" svg:x="14.411cm" svg:y="8.588cm">
          <draw:text-box>
            <text:p text:style-name="P2"><text:span text:style-name="T3">25</text:span></text:p>
          </draw:text-box>
        </draw:frame>
        <draw:frame draw:style-name="gr5" draw:text-style-name="P4" draw:layer="layout" svg:width="0.387cm" svg:height="0.433cm" svg:x="15.448cm" svg:y="8.5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16.108cm" svg:y="8.588cm">
          <draw:text-box>
            <text:p text:style-name="P2"><text:span text:style-name="T3">1 </text:span></text:p>
          </draw:text-box>
        </draw:frame>
        <draw:frame draw:style-name="gr5" draw:text-style-name="P4" draw:layer="layout" svg:width="0.387cm" svg:height="0.433cm" svg:x="16.863cm" svg:y="8.588cm">
          <draw:text-box>
            <text:p text:style-name="P2"><text:span text:style-name="T3">8 </text:span></text:p>
          </draw:text-box>
        </draw:frame>
        <draw:frame draw:style-name="gr15" draw:text-style-name="P4" draw:layer="layout" svg:width="0.434cm" svg:height="0.433cm" svg:x="17.575cm" svg:y="8.588cm">
          <draw:text-box>
            <text:p text:style-name="P2"><text:span text:style-name="T3">15</text:span></text:p>
          </draw:text-box>
        </draw:frame>
        <draw:frame draw:style-name="gr15" draw:text-style-name="P4" draw:layer="layout" svg:width="0.434cm" svg:height="0.433cm" svg:x="18.397cm" svg:y="8.588cm">
          <draw:text-box>
            <text:p text:style-name="P2"><text:span text:style-name="T3">22</text:span></text:p>
          </draw:text-box>
        </draw:frame>
        <draw:frame draw:style-name="gr15" draw:text-style-name="P4" draw:layer="layout" svg:width="0.434cm" svg:height="0.433cm" svg:x="19.223cm" svg:y="8.588cm">
          <draw:text-box>
            <text:p text:style-name="P2"><text:span text:style-name="T3">29</text:span></text:p>
          </draw:text-box>
        </draw:frame>
        <draw:frame draw:style-name="gr5" draw:text-style-name="P4" draw:layer="layout" svg:width="0.387cm" svg:height="0.433cm" svg:x="20.189cm" svg:y="8.588cm">
          <draw:text-box>
            <text:p text:style-name="P2"><text:span text:style-name="T3">6 </text:span></text:p>
          </draw:text-box>
        </draw:frame>
        <draw:frame draw:style-name="gr15" draw:text-style-name="P4" draw:layer="layout" svg:width="0.434cm" svg:height="0.433cm" svg:x="20.892cm" svg:y="8.588cm">
          <draw:text-box>
            <text:p text:style-name="P2"><text:span text:style-name="T3">13</text:span></text:p>
          </draw:text-box>
        </draw:frame>
        <draw:frame draw:style-name="gr14" draw:text-style-name="P4" draw:layer="layout" svg:width="0.544cm" svg:height="0.433cm" svg:x="21.763cm" svg:y="8.588cm">
          <draw:text-box>
            <text:p text:style-name="P2"><text:span text:style-name="T3">20 </text:span></text:p>
          </draw:text-box>
        </draw:frame>
        <draw:frame draw:style-name="gr14" draw:text-style-name="P4" draw:layer="layout" svg:width="0.544cm" svg:height="0.433cm" svg:x="22.722cm" svg:y="8.588cm">
          <draw:text-box>
            <text:p text:style-name="P2"><text:span text:style-name="T3">27 </text:span></text:p>
          </draw:text-box>
        </draw:frame>
        <draw:frame draw:style-name="gr5" draw:text-style-name="P4" draw:layer="layout" svg:width="0.387cm" svg:height="0.433cm" svg:x="23.996cm" svg:y="8.5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24.853cm" svg:y="8.588cm">
          <draw:text-box>
            <text:p text:style-name="P2"><text:span text:style-name="T3">3 </text:span></text:p>
          </draw:text-box>
        </draw:frame>
        <draw:frame draw:style-name="gr15" draw:text-style-name="P4" draw:layer="layout" svg:width="0.434cm" svg:height="0.433cm" svg:x="25.531cm" svg:y="8.588cm">
          <draw:text-box>
            <text:p text:style-name="P2"><text:span text:style-name="T3">10</text:span></text:p>
          </draw:text-box>
        </draw:frame>
        <draw:frame draw:style-name="gr14" draw:text-style-name="P4" draw:layer="layout" svg:width="0.544cm" svg:height="0.433cm" svg:x="26.388cm" svg:y="8.588cm">
          <draw:text-box>
            <text:p text:style-name="P2"><text:span text:style-name="T3">17 </text:span></text:p>
          </draw:text-box>
        </draw:frame>
        <draw:polygon draw:style-name="gr10" draw:text-style-name="P5" draw:layer="layout" svg:width="0.017cm" svg:height="0.6cm" svg:x="0.981cm" svg:y="8.502cm" svg:viewBox="0 0 18 601" draw:points="0,0 0,601 18,601 18,0">
          <text:p/>
        </draw:polygon>
        <draw:polygon draw:style-name="gr10" draw:text-style-name="P5" draw:layer="layout" svg:width="0.018cm" svg:height="0.6cm" svg:x="3.876cm" svg:y="8.502cm" svg:viewBox="0 0 19 601" draw:points="0,0 0,601 19,601 19,0">
          <text:p/>
        </draw:polygon>
        <draw:polygon draw:style-name="gr10" draw:text-style-name="P5" draw:layer="layout" svg:width="0.019cm" svg:height="0.6cm" svg:x="8.209cm" svg:y="8.502cm" svg:viewBox="0 0 20 601" draw:points="0,0 0,601 20,601 20,0">
          <text:p/>
        </draw:polygon>
        <draw:polygon draw:style-name="gr10" draw:text-style-name="P5" draw:layer="layout" svg:width="0.018cm" svg:height="0.6cm" svg:x="11.827cm" svg:y="8.502cm" svg:viewBox="0 0 19 601" draw:points="0,0 0,601 19,601 19,0">
          <text:p/>
        </draw:polygon>
        <draw:polygon draw:style-name="gr10" draw:text-style-name="P5" draw:layer="layout" svg:width="0.018cm" svg:height="0.6cm" svg:x="15.854cm" svg:y="8.502cm" svg:viewBox="0 0 19 601" draw:points="0,0 0,601 19,601 19,0">
          <text:p/>
        </draw:polygon>
        <draw:polygon draw:style-name="gr10" draw:text-style-name="P5" draw:layer="layout" svg:width="0.02cm" svg:height="0.6cm" svg:x="19.846cm" svg:y="8.502cm" svg:viewBox="0 0 21 601" draw:points="0,0 0,601 21,601 21,0">
          <text:p/>
        </draw:polygon>
        <draw:polygon draw:style-name="gr10" draw:text-style-name="P5" draw:layer="layout" svg:width="0.017cm" svg:height="0.6cm" svg:x="24.586cm" svg:y="8.502cm" svg:viewBox="0 0 18 601" draw:points="0,0 0,601 18,601 18,0">
          <text:p/>
        </draw:polygon>
        <draw:polygon draw:style-name="gr10" draw:text-style-name="P5" draw:layer="layout" svg:width="0.018cm" svg:height="0.6cm" svg:x="28.745cm" svg:y="8.502cm" svg:viewBox="0 0 19 601" draw:points="0,0 0,601 19,601 19,0">
          <text:p/>
        </draw:polygon>
        <draw:frame draw:style-name="gr14" draw:text-style-name="P4" draw:layer="layout" svg:width="0.544cm" svg:height="0.433cm" svg:x="27.249cm" svg:y="8.588cm">
          <draw:text-box>
            <text:p text:style-name="P2"><text:span text:style-name="T3">24 </text:span></text:p>
          </draw:text-box>
        </draw:frame>
        <draw:frame draw:style-name="gr5" draw:text-style-name="P4" draw:layer="layout" svg:width="0.387cm" svg:height="0.433cm" svg:x="28.317cm" svg:y="8.588cm">
          <draw:text-box>
            <text:p text:style-name="P2"><text:span text:style-name="T3"><text:s/></text:span></text:p>
          </draw:text-box>
        </draw:frame>
        <draw:frame draw:style-name="gr24" draw:text-style-name="P4" draw:layer="layout" svg:width="2.618cm" svg:height="0.433cm" svg:x="1.101cm" svg:y="9.188cm">
          <draw:text-box>
            <text:p text:style-name="P2"><text:span text:style-name="T3">Воскресенье </text:span></text:p>
          </draw:text-box>
        </draw:frame>
        <draw:frame draw:style-name="gr5" draw:text-style-name="P4" draw:layer="layout" svg:width="0.387cm" svg:height="0.433cm" svg:x="4.068cm" svg:y="9.188cm">
          <draw:text-box>
            <text:p text:style-name="P2"><text:span text:style-name="T3">1 </text:span></text:p>
          </draw:text-box>
        </draw:frame>
        <draw:frame draw:style-name="gr5" draw:text-style-name="P4" draw:layer="layout" svg:width="0.387cm" svg:height="0.433cm" svg:x="4.681cm" svg:y="9.188cm">
          <draw:text-box>
            <text:p text:style-name="P2"><text:span text:style-name="T3">8 </text:span></text:p>
          </draw:text-box>
        </draw:frame>
        <draw:frame draw:style-name="gr15" draw:text-style-name="P4" draw:layer="layout" svg:width="0.434cm" svg:height="0.433cm" svg:x="5.302cm" svg:y="9.188cm">
          <draw:text-box>
            <text:p text:style-name="P2"><text:span text:style-name="T3">15</text:span></text:p>
          </draw:text-box>
        </draw:frame>
        <draw:frame draw:style-name="gr14" draw:text-style-name="P4" draw:layer="layout" svg:width="0.544cm" svg:height="0.433cm" svg:x="6.096cm" svg:y="9.188cm">
          <draw:text-box>
            <text:p text:style-name="P2"><text:span text:style-name="T3">22 </text:span></text:p>
          </draw:text-box>
        </draw:frame>
        <draw:frame draw:style-name="gr14" draw:text-style-name="P4" draw:layer="layout" svg:width="0.544cm" svg:height="0.433cm" svg:x="6.89cm" svg:y="9.188cm">
          <draw:text-box>
            <text:p text:style-name="P2"><text:span text:style-name="T3">29 </text:span></text:p>
          </draw:text-box>
        </draw:frame>
        <draw:frame draw:style-name="gr5" draw:text-style-name="P4" draw:layer="layout" svg:width="0.387cm" svg:height="0.433cm" svg:x="7.856cm" svg:y="9.1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8.421cm" svg:y="9.188cm">
          <draw:text-box>
            <text:p text:style-name="P2"><text:span text:style-name="T3">5 </text:span></text:p>
          </draw:text-box>
        </draw:frame>
        <draw:frame draw:style-name="gr15" draw:text-style-name="P4" draw:layer="layout" svg:width="0.434cm" svg:height="0.433cm" svg:x="8.978cm" svg:y="9.188cm">
          <draw:text-box>
            <text:p text:style-name="P2"><text:span text:style-name="T3">12</text:span></text:p>
          </draw:text-box>
        </draw:frame>
        <draw:frame draw:style-name="gr15" draw:text-style-name="P4" draw:layer="layout" svg:width="0.434cm" svg:height="0.433cm" svg:x="9.691cm" svg:y="9.188cm">
          <draw:text-box>
            <text:p text:style-name="P2"><text:span text:style-name="T3">19</text:span></text:p>
          </draw:text-box>
        </draw:frame>
        <draw:frame draw:style-name="gr15" draw:text-style-name="P4" draw:layer="layout" svg:width="0.434cm" svg:height="0.433cm" svg:x="10.467cm" svg:y="9.188cm">
          <draw:text-box>
            <text:p text:style-name="P2"><text:span text:style-name="T3">26</text:span></text:p>
          </draw:text-box>
        </draw:frame>
        <draw:frame draw:style-name="gr5" draw:text-style-name="P4" draw:layer="layout" svg:width="0.387cm" svg:height="0.433cm" svg:x="11.465cm" svg:y="9.1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12.097cm" svg:y="9.188cm">
          <draw:text-box>
            <text:p text:style-name="P2"><text:span text:style-name="T3">5 </text:span></text:p>
          </draw:text-box>
        </draw:frame>
        <draw:frame draw:style-name="gr15" draw:text-style-name="P4" draw:layer="layout" svg:width="0.434cm" svg:height="0.433cm" svg:x="12.767cm" svg:y="9.188cm">
          <draw:text-box>
            <text:p text:style-name="P2"><text:span text:style-name="T3">12</text:span></text:p>
          </draw:text-box>
        </draw:frame>
        <draw:frame draw:style-name="gr15" draw:text-style-name="P4" draw:layer="layout" svg:width="0.434cm" svg:height="0.433cm" svg:x="13.589cm" svg:y="9.188cm">
          <draw:text-box>
            <text:p text:style-name="P2"><text:span text:style-name="T3">19</text:span></text:p>
          </draw:text-box>
        </draw:frame>
        <draw:frame draw:style-name="gr15" draw:text-style-name="P4" draw:layer="layout" svg:width="0.434cm" svg:height="0.433cm" svg:x="14.411cm" svg:y="9.188cm">
          <draw:text-box>
            <text:p text:style-name="P2"><text:span text:style-name="T3">26</text:span></text:p>
          </draw:text-box>
        </draw:frame>
        <draw:frame draw:style-name="gr5" draw:text-style-name="P4" draw:layer="layout" svg:width="0.387cm" svg:height="0.433cm" svg:x="15.448cm" svg:y="9.1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16.108cm" svg:y="9.188cm">
          <draw:text-box>
            <text:p text:style-name="P2"><text:span text:style-name="T3">2 </text:span></text:p>
          </draw:text-box>
        </draw:frame>
        <draw:frame draw:style-name="gr5" draw:text-style-name="P4" draw:layer="layout" svg:width="0.387cm" svg:height="0.433cm" svg:x="16.863cm" svg:y="9.188cm">
          <draw:text-box>
            <text:p text:style-name="P2"><text:span text:style-name="T3">9 </text:span></text:p>
          </draw:text-box>
        </draw:frame>
        <draw:frame draw:style-name="gr15" draw:text-style-name="P4" draw:layer="layout" svg:width="0.434cm" svg:height="0.433cm" svg:x="17.575cm" svg:y="9.188cm">
          <draw:text-box>
            <text:p text:style-name="P2"><text:span text:style-name="T3">16</text:span></text:p>
          </draw:text-box>
        </draw:frame>
        <draw:frame draw:style-name="gr15" draw:text-style-name="P4" draw:layer="layout" svg:width="0.434cm" svg:height="0.433cm" svg:x="18.397cm" svg:y="9.188cm">
          <draw:text-box>
            <text:p text:style-name="P2"><text:span text:style-name="T3">23</text:span></text:p>
          </draw:text-box>
        </draw:frame>
        <draw:frame draw:style-name="gr15" draw:text-style-name="P4" draw:layer="layout" svg:width="0.434cm" svg:height="0.433cm" svg:x="19.223cm" svg:y="9.188cm">
          <draw:text-box>
            <text:p text:style-name="P2"><text:span text:style-name="T3">30</text:span></text:p>
          </draw:text-box>
        </draw:frame>
        <draw:frame draw:style-name="gr5" draw:text-style-name="P4" draw:layer="layout" svg:width="0.387cm" svg:height="0.433cm" svg:x="20.189cm" svg:y="9.188cm">
          <draw:text-box>
            <text:p text:style-name="P2"><text:span text:style-name="T3">7 </text:span></text:p>
          </draw:text-box>
        </draw:frame>
        <draw:frame draw:style-name="gr15" draw:text-style-name="P4" draw:layer="layout" svg:width="0.434cm" svg:height="0.433cm" svg:x="20.892cm" svg:y="9.188cm">
          <draw:text-box>
            <text:p text:style-name="P2"><text:span text:style-name="T3">14</text:span></text:p>
          </draw:text-box>
        </draw:frame>
        <draw:frame draw:style-name="gr14" draw:text-style-name="P4" draw:layer="layout" svg:width="0.544cm" svg:height="0.433cm" svg:x="21.763cm" svg:y="9.188cm">
          <draw:text-box>
            <text:p text:style-name="P2"><text:span text:style-name="T3">21 </text:span></text:p>
          </draw:text-box>
        </draw:frame>
        <draw:frame draw:style-name="gr14" draw:text-style-name="P4" draw:layer="layout" svg:width="0.544cm" svg:height="0.433cm" svg:x="22.722cm" svg:y="9.188cm">
          <draw:text-box>
            <text:p text:style-name="P2"><text:span text:style-name="T3">28 </text:span></text:p>
          </draw:text-box>
        </draw:frame>
        <draw:frame draw:style-name="gr5" draw:text-style-name="P4" draw:layer="layout" svg:width="0.387cm" svg:height="0.433cm" svg:x="23.996cm" svg:y="9.188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24.853cm" svg:y="9.188cm">
          <draw:text-box>
            <text:p text:style-name="P2"><text:span text:style-name="T3">4 </text:span></text:p>
          </draw:text-box>
        </draw:frame>
        <draw:frame draw:style-name="gr15" draw:text-style-name="P4" draw:layer="layout" svg:width="0.434cm" svg:height="0.433cm" svg:x="25.531cm" svg:y="9.188cm">
          <draw:text-box>
            <text:p text:style-name="P2"><text:span text:style-name="T3">11</text:span></text:p>
          </draw:text-box>
        </draw:frame>
        <draw:frame draw:style-name="gr14" draw:text-style-name="P4" draw:layer="layout" svg:width="0.544cm" svg:height="0.433cm" svg:x="26.388cm" svg:y="9.188cm">
          <draw:text-box>
            <text:p text:style-name="P2"><text:span text:style-name="T3">18 </text:span></text:p>
          </draw:text-box>
        </draw:frame>
        <draw:polygon draw:style-name="gr10" draw:text-style-name="P5" draw:layer="layout" svg:width="0.017cm" svg:height="0.6cm" svg:x="0.981cm" svg:y="9.101cm" svg:viewBox="0 0 18 601" draw:points="0,0 0,601 18,601 18,0">
          <text:p/>
        </draw:polygon>
        <draw:polygon draw:style-name="gr10" draw:text-style-name="P5" draw:layer="layout" svg:width="0.018cm" svg:height="0.6cm" svg:x="3.876cm" svg:y="9.101cm" svg:viewBox="0 0 19 601" draw:points="0,0 0,601 19,601 19,0">
          <text:p/>
        </draw:polygon>
        <draw:polygon draw:style-name="gr10" draw:text-style-name="P5" draw:layer="layout" svg:width="0.019cm" svg:height="0.6cm" svg:x="8.209cm" svg:y="9.101cm" svg:viewBox="0 0 20 601" draw:points="0,0 0,601 20,601 20,0">
          <text:p/>
        </draw:polygon>
        <draw:polygon draw:style-name="gr10" draw:text-style-name="P5" draw:layer="layout" svg:width="0.018cm" svg:height="0.6cm" svg:x="11.827cm" svg:y="9.101cm" svg:viewBox="0 0 19 601" draw:points="0,0 0,601 19,601 19,0">
          <text:p/>
        </draw:polygon>
        <draw:polygon draw:style-name="gr10" draw:text-style-name="P5" draw:layer="layout" svg:width="0.018cm" svg:height="0.6cm" svg:x="15.854cm" svg:y="9.101cm" svg:viewBox="0 0 19 601" draw:points="0,0 0,601 19,601 19,0">
          <text:p/>
        </draw:polygon>
        <draw:polygon draw:style-name="gr10" draw:text-style-name="P5" draw:layer="layout" svg:width="0.02cm" svg:height="0.6cm" svg:x="19.846cm" svg:y="9.101cm" svg:viewBox="0 0 21 601" draw:points="0,0 0,601 21,601 21,0">
          <text:p/>
        </draw:polygon>
        <draw:polygon draw:style-name="gr10" draw:text-style-name="P5" draw:layer="layout" svg:width="0.017cm" svg:height="0.6cm" svg:x="24.586cm" svg:y="9.101cm" svg:viewBox="0 0 18 601" draw:points="0,0 0,601 18,601 18,0">
          <text:p/>
        </draw:polygon>
        <draw:polygon draw:style-name="gr10" draw:text-style-name="P5" draw:layer="layout" svg:width="0.018cm" svg:height="0.6cm" svg:x="28.745cm" svg:y="9.101cm" svg:viewBox="0 0 19 601" draw:points="0,0 0,601 19,601 19,0">
          <text:p/>
        </draw:polygon>
        <draw:frame draw:style-name="gr14" draw:text-style-name="P4" draw:layer="layout" svg:width="0.544cm" svg:height="0.433cm" svg:x="27.249cm" svg:y="9.188cm">
          <draw:text-box>
            <text:p text:style-name="P2"><text:span text:style-name="T3">25 </text:span></text:p>
          </draw:text-box>
        </draw:frame>
        <draw:frame draw:style-name="gr5" draw:text-style-name="P4" draw:layer="layout" svg:width="0.387cm" svg:height="0.433cm" svg:x="28.317cm" svg:y="9.188cm">
          <draw:text-box>
            <text:p text:style-name="P2"><text:span text:style-name="T3"><text:s/></text:span></text:p>
          </draw:text-box>
        </draw:frame>
        <draw:frame draw:style-name="gr25" draw:text-style-name="P7" draw:layer="layout" svg:width="1.471cm" svg:height="0.395cm" svg:x="1.101cm" svg:y="9.933cm">
          <draw:text-box>
            <text:p text:style-name="P2"><text:span text:style-name="T5">Номера <text:s/></text:span></text:p>
          </draw:text-box>
        </draw:frame>
        <draw:frame draw:style-name="gr26" draw:text-style-name="P7" draw:layer="layout" svg:width="1.272cm" svg:height="0.395cm" svg:x="1.101cm" svg:y="10.342cm">
          <draw:text-box>
            <text:p text:style-name="P2"><text:span text:style-name="T5">недель </text:span></text:p>
          </draw:text-box>
        </draw:frame>
        <draw:frame draw:style-name="gr27" draw:text-style-name="P7" draw:layer="layout" svg:width="0.391cm" svg:height="0.395cm" svg:x="3.972cm" svg:y="10.141cm">
          <draw:text-box>
            <text:p text:style-name="P2"><text:span text:style-name="T6">52</text:span></text:p>
          </draw:text-box>
        </draw:frame>
        <draw:frame draw:style-name="gr28" draw:text-style-name="P7" draw:layer="layout" svg:width="0.352cm" svg:height="0.395cm" svg:x="4.688cm" svg:y="10.141cm">
          <draw:text-box>
            <text:p text:style-name="P2"><text:span text:style-name="T6">1 </text:span></text:p>
          </draw:text-box>
        </draw:frame>
        <draw:frame draw:style-name="gr28" draw:text-style-name="P7" draw:layer="layout" svg:width="0.352cm" svg:height="0.395cm" svg:x="5.419cm" svg:y="10.141cm">
          <draw:text-box>
            <text:p text:style-name="P2"><text:span text:style-name="T6">2 </text:span></text:p>
          </draw:text-box>
        </draw:frame>
        <draw:frame draw:style-name="gr28" draw:text-style-name="P7" draw:layer="layout" svg:width="0.352cm" svg:height="0.395cm" svg:x="6.212cm" svg:y="10.141cm">
          <draw:text-box>
            <text:p text:style-name="P2"><text:span text:style-name="T6">3 </text:span></text:p>
          </draw:text-box>
        </draw:frame>
        <draw:frame draw:style-name="gr28" draw:text-style-name="P7" draw:layer="layout" svg:width="0.352cm" svg:height="0.395cm" svg:x="7.01cm" svg:y="10.141cm">
          <draw:text-box>
            <text:p text:style-name="P2"><text:span text:style-name="T6">4 </text:span></text:p>
          </draw:text-box>
        </draw:frame>
        <draw:frame draw:style-name="gr28" draw:text-style-name="P7" draw:layer="layout" svg:width="0.352cm" svg:height="0.395cm" svg:x="8.072cm" svg:y="10.141cm">
          <draw:text-box>
            <text:p text:style-name="P2"><text:span text:style-name="T6">5 </text:span></text:p>
          </draw:text-box>
        </draw:frame>
        <draw:frame draw:style-name="gr28" draw:text-style-name="P7" draw:layer="layout" svg:width="0.352cm" svg:height="0.395cm" svg:x="9.091cm" svg:y="10.141cm">
          <draw:text-box>
            <text:p text:style-name="P2"><text:span text:style-name="T6">6 </text:span></text:p>
          </draw:text-box>
        </draw:frame>
        <draw:frame draw:style-name="gr28" draw:text-style-name="P7" draw:layer="layout" svg:width="0.352cm" svg:height="0.395cm" svg:x="9.807cm" svg:y="10.141cm">
          <draw:text-box>
            <text:p text:style-name="P2"><text:span text:style-name="T6">7 </text:span></text:p>
          </draw:text-box>
        </draw:frame>
        <draw:frame draw:style-name="gr28" draw:text-style-name="P7" draw:layer="layout" svg:width="0.352cm" svg:height="0.395cm" svg:x="10.657cm" svg:y="10.141cm">
          <draw:text-box>
            <text:p text:style-name="P2"><text:span text:style-name="T6">8 </text:span></text:p>
          </draw:text-box>
        </draw:frame>
        <draw:frame draw:style-name="gr28" draw:text-style-name="P7" draw:layer="layout" svg:width="0.352cm" svg:height="0.395cm" svg:x="11.737cm" svg:y="10.141cm">
          <draw:text-box>
            <text:p text:style-name="P2"><text:span text:style-name="T6">9 </text:span></text:p>
          </draw:text-box>
        </draw:frame>
        <draw:frame draw:style-name="gr29" draw:text-style-name="P7" draw:layer="layout" svg:width="0.489cm" svg:height="0.395cm" svg:x="12.785cm" svg:y="10.141cm">
          <draw:text-box>
            <text:p text:style-name="P2"><text:span text:style-name="T6">10 </text:span></text:p>
          </draw:text-box>
        </draw:frame>
        <draw:frame draw:style-name="gr29" draw:text-style-name="P7" draw:layer="layout" svg:width="0.489cm" svg:height="0.395cm" svg:x="13.61cm" svg:y="10.141cm">
          <draw:text-box>
            <text:p text:style-name="P2"><text:span text:style-name="T6">11 </text:span></text:p>
          </draw:text-box>
        </draw:frame>
        <draw:frame draw:style-name="gr29" draw:text-style-name="P7" draw:layer="layout" svg:width="0.489cm" svg:height="0.395cm" svg:x="14.432cm" svg:y="10.141cm">
          <draw:text-box>
            <text:p text:style-name="P2"><text:span text:style-name="T6">12 </text:span></text:p>
          </draw:text-box>
        </draw:frame>
        <draw:frame draw:style-name="gr29" draw:text-style-name="P7" draw:layer="layout" svg:width="0.489cm" svg:height="0.395cm" svg:x="15.603cm" svg:y="10.141cm">
          <draw:text-box>
            <text:p text:style-name="P2"><text:span text:style-name="T6">13 </text:span></text:p>
          </draw:text-box>
        </draw:frame>
        <draw:frame draw:style-name="gr29" draw:text-style-name="P7" draw:layer="layout" svg:width="0.489cm" svg:height="0.395cm" svg:x="16.775cm" svg:y="10.141cm">
          <draw:text-box>
            <text:p text:style-name="P2"><text:span text:style-name="T6">14 </text:span></text:p>
          </draw:text-box>
        </draw:frame>
        <draw:frame draw:style-name="gr29" draw:text-style-name="P7" draw:layer="layout" svg:width="0.489cm" svg:height="0.395cm" svg:x="17.597cm" svg:y="10.141cm">
          <draw:text-box>
            <text:p text:style-name="P2"><text:span text:style-name="T6">15 </text:span></text:p>
          </draw:text-box>
        </draw:frame>
        <draw:frame draw:style-name="gr29" draw:text-style-name="P7" draw:layer="layout" svg:width="0.489cm" svg:height="0.395cm" svg:x="18.419cm" svg:y="10.141cm">
          <draw:text-box>
            <text:p text:style-name="P2"><text:span text:style-name="T6">16 </text:span></text:p>
          </draw:text-box>
        </draw:frame>
        <draw:frame draw:style-name="gr29" draw:text-style-name="P7" draw:layer="layout" svg:width="0.489cm" svg:height="0.395cm" svg:x="19.255cm" svg:y="10.141cm">
          <draw:text-box>
            <text:p text:style-name="P2"><text:span text:style-name="T6">17 </text:span></text:p>
          </draw:text-box>
        </draw:frame>
        <draw:frame draw:style-name="gr29" draw:text-style-name="P7" draw:layer="layout" svg:width="0.489cm" svg:height="0.395cm" svg:x="20.105cm" svg:y="10.141cm">
          <draw:text-box>
            <text:p text:style-name="P2"><text:span text:style-name="T6">18 </text:span></text:p>
          </draw:text-box>
        </draw:frame>
        <draw:frame draw:style-name="gr27" draw:text-style-name="P7" draw:layer="layout" svg:width="0.391cm" svg:height="0.395cm" svg:x="20.909cm" svg:y="10.141cm">
          <draw:text-box>
            <text:p text:style-name="P2"><text:span text:style-name="T6">19</text:span></text:p>
          </draw:text-box>
        </draw:frame>
        <draw:frame draw:style-name="gr29" draw:text-style-name="P7" draw:layer="layout" svg:width="0.489cm" svg:height="0.395cm" svg:x="21.784cm" svg:y="10.141cm">
          <draw:text-box>
            <text:p text:style-name="P2"><text:span text:style-name="T6">20 </text:span></text:p>
          </draw:text-box>
        </draw:frame>
        <draw:frame draw:style-name="gr29" draw:text-style-name="P7" draw:layer="layout" svg:width="0.489cm" svg:height="0.395cm" svg:x="22.744cm" svg:y="10.141cm">
          <draw:text-box>
            <text:p text:style-name="P2"><text:span text:style-name="T6">21 </text:span></text:p>
          </draw:text-box>
        </draw:frame>
        <draw:frame draw:style-name="gr28" draw:text-style-name="P7" draw:layer="layout" svg:width="0.352cm" svg:height="0.395cm" svg:x="24.359cm" svg:y="9.732cm">
          <draw:text-box>
            <text:p text:style-name="P2"><text:span text:style-name="T6"><text:s/></text:span></text:p>
          </draw:text-box>
        </draw:frame>
        <draw:frame draw:style-name="gr29" draw:text-style-name="P7" draw:layer="layout" svg:width="0.489cm" svg:height="0.395cm" svg:x="24.162cm" svg:y="10.141cm">
          <draw:text-box>
            <text:p text:style-name="P2"><text:span text:style-name="T6">22 </text:span></text:p>
          </draw:text-box>
        </draw:frame>
        <draw:frame draw:style-name="gr28" draw:text-style-name="P7" draw:layer="layout" svg:width="0.352cm" svg:height="0.395cm" svg:x="24.359cm" svg:y="10.547cm">
          <draw:text-box>
            <text:p text:style-name="P2"><text:span text:style-name="T6"><text:s/></text:span></text:p>
          </draw:text-box>
        </draw:frame>
        <draw:frame draw:style-name="gr29" draw:text-style-name="P7" draw:layer="layout" svg:width="0.489cm" svg:height="0.395cm" svg:x="25.552cm" svg:y="10.141cm">
          <draw:text-box>
            <text:p text:style-name="P2"><text:span text:style-name="T6">23 </text:span></text:p>
          </draw:text-box>
        </draw:frame>
        <draw:frame draw:style-name="gr29" draw:text-style-name="P7" draw:layer="layout" svg:width="0.489cm" svg:height="0.395cm" svg:x="26.48cm" svg:y="10.141cm">
          <draw:text-box>
            <text:p text:style-name="P2"><text:span text:style-name="T6">24 </text:span></text:p>
          </draw:text-box>
        </draw:frame>
        <draw:polygon draw:style-name="gr10" draw:text-style-name="P5" draw:layer="layout" svg:width="3.477cm" svg:height="0.018cm" svg:x="0.981cm" svg:y="9.7cm" svg:viewBox="0 0 3478 19" draw:points="0,0 0,19 3478,19 3478,0">
          <text:p/>
        </draw:polygon>
        <draw:polygon draw:style-name="gr10" draw:text-style-name="P5" draw:layer="layout" svg:width="0.685cm" svg:height="0.018cm" svg:x="4.444cm" svg:y="9.7cm" svg:viewBox="0 0 686 19" draw:points="0,0 0,19 686,19 686,0">
          <text:p/>
        </draw:polygon>
        <draw:polygon draw:style-name="gr10" draw:text-style-name="P5" draw:layer="layout" svg:width="0.805cm" svg:height="0.018cm" svg:x="5.114cm" svg:y="9.7cm" svg:viewBox="0 0 806 19" draw:points="0,0 0,19 806,19 806,0">
          <text:p/>
        </draw:polygon>
        <draw:polygon draw:style-name="gr10" draw:text-style-name="P5" draw:layer="layout" svg:width="0.806cm" svg:height="0.018cm" svg:x="5.907cm" svg:y="9.7cm" svg:viewBox="0 0 807 19" draw:points="0,0 0,19 807,19 807,0">
          <text:p/>
        </draw:polygon>
        <draw:polygon draw:style-name="gr10" draw:text-style-name="P5" draw:layer="layout" svg:width="0.805cm" svg:height="0.018cm" svg:x="6.701cm" svg:y="9.7cm" svg:viewBox="0 0 806 19" draw:points="0,0 0,19 806,19 806,0">
          <text:p/>
        </draw:polygon>
        <draw:polygon draw:style-name="gr10" draw:text-style-name="P5" draw:layer="layout" svg:width="1.345cm" svg:height="0.018cm" svg:x="7.492cm" svg:y="9.7cm" svg:viewBox="0 0 1346 19" draw:points="0,0 0,19 1346,19 1346,0">
          <text:p/>
        </draw:polygon>
        <draw:polygon draw:style-name="gr10" draw:text-style-name="P5" draw:layer="layout" svg:width="0.727cm" svg:height="0.018cm" svg:x="8.823cm" svg:y="9.7cm" svg:viewBox="0 0 728 19" draw:points="0,0 0,19 728,19 728,0">
          <text:p/>
        </draw:polygon>
        <draw:polygon draw:style-name="gr10" draw:text-style-name="P5" draw:layer="layout" svg:width="0.73cm" svg:height="0.018cm" svg:x="9.536cm" svg:y="9.7cm" svg:viewBox="0 0 731 19" draw:points="0,0 0,19 731,19 731,0">
          <text:p/>
        </draw:polygon>
        <draw:polygon draw:style-name="gr10" draw:text-style-name="P5" draw:layer="layout" svg:width="0.851cm" svg:height="0.018cm" svg:x="10.252cm" svg:y="9.7cm" svg:viewBox="0 0 852 19" draw:points="0,0 0,19 852,19 852,0">
          <text:p/>
        </draw:polygon>
        <draw:polygon draw:style-name="gr10" draw:text-style-name="P5" draw:layer="layout" svg:width="1.484cm" svg:height="0.018cm" svg:x="11.091cm" svg:y="9.7cm" svg:viewBox="0 0 1485 19" draw:points="0,0 0,19 1485,19 1485,0">
          <text:p/>
        </draw:polygon>
        <draw:polygon draw:style-name="gr10" draw:text-style-name="P5" draw:layer="layout" svg:width="0.837cm" svg:height="0.018cm" svg:x="12.561cm" svg:y="9.7cm" svg:viewBox="0 0 838 19" draw:points="0,0 0,19 838,19 838,0">
          <text:p/>
        </draw:polygon>
        <draw:polygon draw:style-name="gr10" draw:text-style-name="P5" draw:layer="layout" svg:width="0.837cm" svg:height="0.018cm" svg:x="13.384cm" svg:y="9.7cm" svg:viewBox="0 0 838 19" draw:points="0,0 0,19 838,19 838,0">
          <text:p/>
        </draw:polygon>
        <draw:polygon draw:style-name="gr10" draw:text-style-name="P5" draw:layer="layout" svg:width="0.837cm" svg:height="0.018cm" svg:x="14.207cm" svg:y="9.7cm" svg:viewBox="0 0 838 19" draw:points="0,0 0,19 838,19 838,0">
          <text:p/>
        </draw:polygon>
        <draw:polygon draw:style-name="gr10" draw:text-style-name="P5" draw:layer="layout" svg:width="1.53cm" svg:height="0.018cm" svg:x="15.032cm" svg:y="9.7cm" svg:viewBox="0 0 1531 19" draw:points="0,0 0,19 1531,19 1531,0">
          <text:p/>
        </draw:polygon>
        <draw:polygon draw:style-name="gr10" draw:text-style-name="P5" draw:layer="layout" svg:width="0.836cm" svg:height="0.018cm" svg:x="16.549cm" svg:y="9.7cm" svg:viewBox="0 0 837 19" draw:points="0,0 0,19 837,19 837,0">
          <text:p/>
        </draw:polygon>
        <draw:polygon draw:style-name="gr10" draw:text-style-name="P5" draw:layer="layout" svg:width="0.837cm" svg:height="0.018cm" svg:x="17.373cm" svg:y="9.7cm" svg:viewBox="0 0 838 19" draw:points="0,0 0,19 838,19 838,0">
          <text:p/>
        </draw:polygon>
        <draw:polygon draw:style-name="gr10" draw:text-style-name="P5" draw:layer="layout" svg:width="0.837cm" svg:height="0.018cm" svg:x="18.195cm" svg:y="9.7cm" svg:viewBox="0 0 838 19" draw:points="0,0 0,19 838,19 838,0">
          <text:p/>
        </draw:polygon>
        <draw:polygon draw:style-name="gr10" draw:text-style-name="P5" draw:layer="layout" svg:width="1.715cm" svg:height="0.018cm" svg:x="19.02cm" svg:y="9.7cm" svg:viewBox="0 0 1716 19" draw:points="0,0 0,19 1716,19 1716,0">
          <text:p/>
        </draw:polygon>
        <draw:polygon draw:style-name="gr10" draw:text-style-name="P5" draw:layer="layout" svg:width="0.762cm" svg:height="0.018cm" svg:x="20.721cm" svg:y="9.7cm" svg:viewBox="0 0 763 19" draw:points="0,0 0,19 763,19 763,0">
          <text:p/>
        </draw:polygon>
        <draw:polygon draw:style-name="gr10" draw:text-style-name="P5" draw:layer="layout" svg:width="1.011cm" svg:height="0.018cm" svg:x="21.471cm" svg:y="9.7cm" svg:viewBox="0 0 1012 19" draw:points="0,0 0,19 1012,19 1012,0">
          <text:p/>
        </draw:polygon>
        <draw:polygon draw:style-name="gr10" draw:text-style-name="P5" draw:layer="layout" svg:width="0.938cm" svg:height="0.018cm" svg:x="22.47cm" svg:y="9.7cm" svg:viewBox="0 0 939 19" draw:points="0,0 0,19 939,19 939,0">
          <text:p/>
        </draw:polygon>
        <draw:polygon draw:style-name="gr10" draw:text-style-name="P5" draw:layer="layout" svg:width="1.925cm" svg:height="0.018cm" svg:x="23.394cm" svg:y="9.7cm" svg:viewBox="0 0 1926 19" draw:points="0,0 0,19 1926,19 1926,0">
          <text:p/>
        </draw:polygon>
        <draw:polygon draw:style-name="gr10" draw:text-style-name="P5" draw:layer="layout" svg:width="0.874cm" svg:height="0.018cm" svg:x="25.305cm" svg:y="9.7cm" svg:viewBox="0 0 875 19" draw:points="0,0 0,19 875,19 875,0">
          <text:p/>
        </draw:polygon>
        <draw:polygon draw:style-name="gr10" draw:text-style-name="P5" draw:layer="layout" svg:width="0.877cm" svg:height="0.018cm" svg:x="26.164cm" svg:y="9.7cm" svg:viewBox="0 0 878 19" draw:points="0,0 0,19 878,19 878,0">
          <text:p/>
        </draw:polygon>
        <draw:polygon draw:style-name="gr10" draw:text-style-name="P5" draw:layer="layout" svg:width="0.872cm" svg:height="0.018cm" svg:x="27.027cm" svg:y="9.7cm" svg:viewBox="0 0 873 19" draw:points="0,0 0,19 873,19 873,0">
          <text:p/>
        </draw:polygon>
        <draw:polygon draw:style-name="gr10" draw:text-style-name="P5" draw:layer="layout" svg:width="0.878cm" svg:height="0.018cm" svg:x="27.885cm" svg:y="9.7cm" svg:viewBox="0 0 879 19" draw:points="0,0 0,19 879,19 879,0">
          <text:p/>
        </draw:polygon>
        <draw:polygon draw:style-name="gr10" draw:text-style-name="P5" draw:layer="layout" svg:width="0.017cm" svg:height="1.254cm" svg:x="0.981cm" svg:y="9.717cm" svg:viewBox="0 0 18 1255" draw:points="0,0 0,1255 18,1255 18,0">
          <text:p/>
        </draw:polygon>
        <draw:polygon draw:style-name="gr10" draw:text-style-name="P5" draw:layer="layout" svg:width="2.897cm" svg:height="0.018cm" svg:x="0.981cm" svg:y="10.953cm" svg:viewBox="0 0 2898 19" draw:points="0,0 0,19 2898,19 2898,0">
          <text:p/>
        </draw:polygon>
        <draw:polygon draw:style-name="gr10" draw:text-style-name="P5" draw:layer="layout" svg:width="0.018cm" svg:height="1.254cm" svg:x="3.876cm" svg:y="9.717cm" svg:viewBox="0 0 19 1255" draw:points="0,0 0,1255 19,1255 19,0">
          <text:p/>
        </draw:polygon>
        <draw:polygon draw:style-name="gr10" draw:text-style-name="P5" draw:layer="layout" svg:width="0.552cm" svg:height="0.018cm" svg:x="3.893cm" svg:y="10.953cm" svg:viewBox="0 0 553 19" draw:points="0,0 0,19 553,19 553,0">
          <text:p/>
        </draw:polygon>
        <draw:polygon draw:style-name="gr10" draw:text-style-name="P5" draw:layer="layout" svg:width="0.018cm" svg:height="1.254cm" svg:x="4.444cm" svg:y="9.717cm" svg:viewBox="0 0 19 1255" draw:points="0,0 0,1255 19,1255 19,0">
          <text:p/>
        </draw:polygon>
        <draw:polygon draw:style-name="gr10" draw:text-style-name="P5" draw:layer="layout" svg:width="0.654cm" svg:height="0.018cm" svg:x="4.461cm" svg:y="10.953cm" svg:viewBox="0 0 655 19" draw:points="0,0 0,19 655,19 655,0">
          <text:p/>
        </draw:polygon>
        <draw:polygon draw:style-name="gr10" draw:text-style-name="P5" draw:layer="layout" svg:width="0.018cm" svg:height="1.254cm" svg:x="5.114cm" svg:y="9.717cm" svg:viewBox="0 0 19 1255" draw:points="0,0 0,1255 19,1255 19,0">
          <text:p/>
        </draw:polygon>
        <draw:polygon draw:style-name="gr10" draw:text-style-name="P5" draw:layer="layout" svg:width="0.777cm" svg:height="0.018cm" svg:x="5.131cm" svg:y="10.953cm" svg:viewBox="0 0 778 19" draw:points="0,0 0,19 778,19 778,0">
          <text:p/>
        </draw:polygon>
        <draw:polygon draw:style-name="gr10" draw:text-style-name="P5" draw:layer="layout" svg:width="0.019cm" svg:height="1.254cm" svg:x="5.907cm" svg:y="9.717cm" svg:viewBox="0 0 20 1255" draw:points="0,0 0,1255 20,1255 20,0">
          <text:p/>
        </draw:polygon>
        <draw:polygon draw:style-name="gr10" draw:text-style-name="P5" draw:layer="layout" svg:width="0.779cm" svg:height="0.018cm" svg:x="5.923cm" svg:y="10.953cm" svg:viewBox="0 0 780 19" draw:points="0,0 0,19 780,19 780,0">
          <text:p/>
        </draw:polygon>
        <draw:polygon draw:style-name="gr10" draw:text-style-name="P5" draw:layer="layout" svg:width="0.016cm" svg:height="1.254cm" svg:x="6.701cm" svg:y="9.717cm" svg:viewBox="0 0 17 1255" draw:points="0,0 0,1255 17,1255 17,0">
          <text:p/>
        </draw:polygon>
        <draw:polygon draw:style-name="gr10" draw:text-style-name="P5" draw:layer="layout" svg:width="0.777cm" svg:height="0.018cm" svg:x="6.716cm" svg:y="10.953cm" svg:viewBox="0 0 778 19" draw:points="0,0 0,19 778,19 778,0">
          <text:p/>
        </draw:polygon>
        <draw:polygon draw:style-name="gr10" draw:text-style-name="P5" draw:layer="layout" svg:width="0.018cm" svg:height="1.254cm" svg:x="7.492cm" svg:y="9.717cm" svg:viewBox="0 0 19 1255" draw:points="0,0 0,1255 19,1255 19,0">
          <text:p/>
        </draw:polygon>
        <draw:polygon draw:style-name="gr10" draw:text-style-name="P5" draw:layer="layout" svg:width="1.315cm" svg:height="0.018cm" svg:x="7.509cm" svg:y="10.953cm" svg:viewBox="0 0 1316 19" draw:points="0,0 0,19 1316,19 1316,0">
          <text:p/>
        </draw:polygon>
        <draw:polygon draw:style-name="gr10" draw:text-style-name="P5" draw:layer="layout" svg:width="0.017cm" svg:height="1.254cm" svg:x="8.823cm" svg:y="9.717cm" svg:viewBox="0 0 18 1255" draw:points="0,0 0,1255 18,1255 18,0">
          <text:p/>
        </draw:polygon>
        <draw:polygon draw:style-name="gr10" draw:text-style-name="P5" draw:layer="layout" svg:width="0.698cm" svg:height="0.018cm" svg:x="8.84cm" svg:y="10.953cm" svg:viewBox="0 0 699 19" draw:points="0,0 0,19 699,19 699,0">
          <text:p/>
        </draw:polygon>
        <draw:polygon draw:style-name="gr10" draw:text-style-name="P5" draw:layer="layout" svg:width="0.018cm" svg:height="1.254cm" svg:x="9.536cm" svg:y="9.717cm" svg:viewBox="0 0 19 1255" draw:points="0,0 0,1255 19,1255 19,0">
          <text:p/>
        </draw:polygon>
        <draw:polygon draw:style-name="gr10" draw:text-style-name="P5" draw:layer="layout" svg:width="0.699cm" svg:height="0.018cm" svg:x="9.553cm" svg:y="10.953cm" svg:viewBox="0 0 700 19" draw:points="0,0 0,19 700,19 700,0">
          <text:p/>
        </draw:polygon>
        <draw:polygon draw:style-name="gr10" draw:text-style-name="P5" draw:layer="layout" svg:width="0.017cm" svg:height="1.254cm" svg:x="10.252cm" svg:y="9.717cm" svg:viewBox="0 0 18 1255" draw:points="0,0 0,1255 18,1255 18,0">
          <text:p/>
        </draw:polygon>
        <draw:polygon draw:style-name="gr10" draw:text-style-name="P5" draw:layer="layout" svg:width="0.823cm" svg:height="0.018cm" svg:x="10.269cm" svg:y="10.953cm" svg:viewBox="0 0 824 19" draw:points="0,0 0,19 824,19 824,0">
          <text:p/>
        </draw:polygon>
        <draw:polygon draw:style-name="gr10" draw:text-style-name="P5" draw:layer="layout" svg:width="0.016cm" svg:height="1.254cm" svg:x="11.091cm" svg:y="9.717cm" svg:viewBox="0 0 17 1255" draw:points="0,0 0,1255 17,1255 17,0">
          <text:p/>
        </draw:polygon>
        <draw:polygon draw:style-name="gr10" draw:text-style-name="P5" draw:layer="layout" svg:width="1.457cm" svg:height="0.018cm" svg:x="11.106cm" svg:y="10.953cm" svg:viewBox="0 0 1458 19" draw:points="0,0 0,19 1458,19 1458,0">
          <text:p/>
        </draw:polygon>
        <draw:polygon draw:style-name="gr10" draw:text-style-name="P5" draw:layer="layout" svg:width="0.018cm" svg:height="1.254cm" svg:x="12.561cm" svg:y="9.717cm" svg:viewBox="0 0 19 1255" draw:points="0,0 0,1255 19,1255 19,0">
          <text:p/>
        </draw:polygon>
        <draw:polygon draw:style-name="gr10" draw:text-style-name="P5" draw:layer="layout" svg:width="0.808cm" svg:height="0.018cm" svg:x="12.578cm" svg:y="10.953cm" svg:viewBox="0 0 809 19" draw:points="0,0 0,19 809,19 809,0">
          <text:p/>
        </draw:polygon>
        <draw:polygon draw:style-name="gr10" draw:text-style-name="P5" draw:layer="layout" svg:width="0.019cm" svg:height="1.254cm" svg:x="13.384cm" svg:y="9.717cm" svg:viewBox="0 0 20 1255" draw:points="0,0 0,1255 20,1255 20,0">
          <text:p/>
        </draw:polygon>
        <draw:polygon draw:style-name="gr10" draw:text-style-name="P5" draw:layer="layout" svg:width="0.808cm" svg:height="0.018cm" svg:x="13.401cm" svg:y="10.953cm" svg:viewBox="0 0 809 19" draw:points="0,0 0,19 809,19 809,0">
          <text:p/>
        </draw:polygon>
        <draw:polygon draw:style-name="gr10" draw:text-style-name="P5" draw:layer="layout" svg:width="0.019cm" svg:height="1.254cm" svg:x="14.207cm" svg:y="9.717cm" svg:viewBox="0 0 20 1255" draw:points="0,0 0,1255 20,1255 20,0">
          <text:p/>
        </draw:polygon>
        <draw:polygon draw:style-name="gr10" draw:text-style-name="P5" draw:layer="layout" svg:width="0.808cm" svg:height="0.018cm" svg:x="14.224cm" svg:y="10.953cm" svg:viewBox="0 0 809 19" draw:points="0,0 0,19 809,19 809,0">
          <text:p/>
        </draw:polygon>
        <draw:polygon draw:style-name="gr10" draw:text-style-name="P5" draw:layer="layout" svg:width="0.017cm" svg:height="1.254cm" svg:x="15.032cm" svg:y="9.717cm" svg:viewBox="0 0 18 1255" draw:points="0,0 0,1255 18,1255 18,0">
          <text:p/>
        </draw:polygon>
        <draw:polygon draw:style-name="gr10" draw:text-style-name="P5" draw:layer="layout" svg:width="1.501cm" svg:height="0.018cm" svg:x="15.049cm" svg:y="10.953cm" svg:viewBox="0 0 1502 19" draw:points="0,0 0,19 1502,19 1502,0">
          <text:p/>
        </draw:polygon>
        <draw:polygon draw:style-name="gr10" draw:text-style-name="P5" draw:layer="layout" svg:width="0.019cm" svg:height="1.254cm" svg:x="16.549cm" svg:y="9.717cm" svg:viewBox="0 0 20 1255" draw:points="0,0 0,1255 20,1255 20,0">
          <text:p/>
        </draw:polygon>
        <draw:polygon draw:style-name="gr10" draw:text-style-name="P5" draw:layer="layout" svg:width="0.808cm" svg:height="0.018cm" svg:x="16.565cm" svg:y="10.953cm" svg:viewBox="0 0 809 19" draw:points="0,0 0,19 809,19 809,0">
          <text:p/>
        </draw:polygon>
        <draw:polygon draw:style-name="gr10" draw:text-style-name="P5" draw:layer="layout" svg:width="0.017cm" svg:height="1.254cm" svg:x="17.373cm" svg:y="9.717cm" svg:viewBox="0 0 18 1255" draw:points="0,0 0,1255 18,1255 18,0">
          <text:p/>
        </draw:polygon>
        <draw:polygon draw:style-name="gr10" draw:text-style-name="P5" draw:layer="layout" svg:width="0.806cm" svg:height="0.018cm" svg:x="17.39cm" svg:y="10.953cm" svg:viewBox="0 0 807 19" draw:points="0,0 0,19 807,19 807,0">
          <text:p/>
        </draw:polygon>
        <draw:polygon draw:style-name="gr10" draw:text-style-name="P5" draw:layer="layout" svg:width="0.018cm" svg:height="1.254cm" svg:x="18.195cm" svg:y="9.717cm" svg:viewBox="0 0 19 1255" draw:points="0,0 0,1255 19,1255 19,0">
          <text:p/>
        </draw:polygon>
        <draw:polygon draw:style-name="gr10" draw:text-style-name="P5" draw:layer="layout" svg:width="0.809cm" svg:height="0.018cm" svg:x="18.212cm" svg:y="10.953cm" svg:viewBox="0 0 810 19" draw:points="0,0 0,19 810,19 810,0">
          <text:p/>
        </draw:polygon>
        <draw:polygon draw:style-name="gr10" draw:text-style-name="P5" draw:layer="layout" svg:width="0.016cm" svg:height="1.254cm" svg:x="19.02cm" svg:y="9.717cm" svg:viewBox="0 0 17 1255" draw:points="0,0 0,1255 17,1255 17,0">
          <text:p/>
        </draw:polygon>
        <draw:polygon draw:style-name="gr10" draw:text-style-name="P5" draw:layer="layout" svg:width="0.835cm" svg:height="0.018cm" svg:x="19.035cm" svg:y="10.953cm" svg:viewBox="0 0 836 19" draw:points="0,0 0,19 836,19 836,0">
          <text:p/>
        </draw:polygon>
        <draw:polygon draw:style-name="gr10" draw:text-style-name="P5" draw:layer="layout" svg:width="0.018cm" svg:height="1.254cm" svg:x="19.869cm" svg:y="9.717cm" svg:viewBox="0 0 19 1255" draw:points="0,0 0,1255 19,1255 19,0">
          <text:p/>
        </draw:polygon>
        <draw:polygon draw:style-name="gr10" draw:text-style-name="P5" draw:layer="layout" svg:width="0.834cm" svg:height="0.018cm" svg:x="19.887cm" svg:y="10.953cm" svg:viewBox="0 0 835 19" draw:points="0,0 0,19 835,19 835,0">
          <text:p/>
        </draw:polygon>
        <draw:polygon draw:style-name="gr10" draw:text-style-name="P5" draw:layer="layout" svg:width="0.017cm" svg:height="1.254cm" svg:x="20.721cm" svg:y="9.717cm" svg:viewBox="0 0 18 1255" draw:points="0,0 0,1255 18,1255 18,0">
          <text:p/>
        </draw:polygon>
        <draw:polygon draw:style-name="gr10" draw:text-style-name="P5" draw:layer="layout" svg:width="0.733cm" svg:height="0.018cm" svg:x="20.738cm" svg:y="10.953cm" svg:viewBox="0 0 734 19" draw:points="0,0 0,19 734,19 734,0">
          <text:p/>
        </draw:polygon>
        <draw:polygon draw:style-name="gr10" draw:text-style-name="P5" draw:layer="layout" svg:width="0.017cm" svg:height="1.254cm" svg:x="21.471cm" svg:y="9.717cm" svg:viewBox="0 0 18 1255" draw:points="0,0 0,1255 18,1255 18,0">
          <text:p/>
        </draw:polygon>
        <draw:polygon draw:style-name="gr10" draw:text-style-name="P5" draw:layer="layout" svg:width="0.982cm" svg:height="0.018cm" svg:x="21.488cm" svg:y="10.953cm" svg:viewBox="0 0 983 19" draw:points="0,0 0,19 983,19 983,0">
          <text:p/>
        </draw:polygon>
        <draw:polygon draw:style-name="gr10" draw:text-style-name="P5" draw:layer="layout" svg:width="0.017cm" svg:height="1.254cm" svg:x="22.47cm" svg:y="9.717cm" svg:viewBox="0 0 18 1255" draw:points="0,0 0,1255 18,1255 18,0">
          <text:p/>
        </draw:polygon>
        <draw:polygon draw:style-name="gr10" draw:text-style-name="P5" draw:layer="layout" svg:width="0.909cm" svg:height="0.018cm" svg:x="22.487cm" svg:y="10.953cm" svg:viewBox="0 0 910 19" draw:points="0,0 0,19 910,19 910,0">
          <text:p/>
        </draw:polygon>
        <draw:polygon draw:style-name="gr10" draw:text-style-name="P5" draw:layer="layout" svg:width="0.019cm" svg:height="1.254cm" svg:x="23.394cm" svg:y="9.717cm" svg:viewBox="0 0 20 1255" draw:points="0,0 0,1255 20,1255 20,0">
          <text:p/>
        </draw:polygon>
        <draw:polygon draw:style-name="gr10" draw:text-style-name="P5" draw:layer="layout" svg:width="1.896cm" svg:height="0.018cm" svg:x="23.411cm" svg:y="10.953cm" svg:viewBox="0 0 1897 19" draw:points="0,0 0,19 1897,19 1897,0">
          <text:p/>
        </draw:polygon>
        <draw:polygon draw:style-name="gr10" draw:text-style-name="P5" draw:layer="layout" svg:width="0.019cm" svg:height="1.254cm" svg:x="25.305cm" svg:y="9.717cm" svg:viewBox="0 0 20 1255" draw:points="0,0 0,1255 20,1255 20,0">
          <text:p/>
        </draw:polygon>
        <draw:polygon draw:style-name="gr10" draw:text-style-name="P5" draw:layer="layout" svg:width="0.843cm" svg:height="0.018cm" svg:x="25.322cm" svg:y="10.953cm" svg:viewBox="0 0 844 19" draw:points="0,0 0,19 844,19 844,0">
          <text:p/>
        </draw:polygon>
        <draw:polygon draw:style-name="gr10" draw:text-style-name="P5" draw:layer="layout" svg:width="0.018cm" svg:height="1.254cm" svg:x="26.164cm" svg:y="9.717cm" svg:viewBox="0 0 19 1255" draw:points="0,0 0,1255 19,1255 19,0">
          <text:p/>
        </draw:polygon>
        <draw:polygon draw:style-name="gr10" draw:text-style-name="P5" draw:layer="layout" svg:width="0.845cm" svg:height="0.018cm" svg:x="26.182cm" svg:y="10.953cm" svg:viewBox="0 0 846 19" draw:points="0,0 0,19 846,19 846,0">
          <text:p/>
        </draw:polygon>
        <draw:polygon draw:style-name="gr10" draw:text-style-name="P5" draw:layer="layout" svg:width="0.018cm" svg:height="1.254cm" svg:x="27.027cm" svg:y="9.717cm" svg:viewBox="0 0 19 1255" draw:points="0,0 0,1255 19,1255 19,0">
          <text:p/>
        </draw:polygon>
        <draw:polygon draw:style-name="gr10" draw:text-style-name="P5" draw:layer="layout" svg:width="0.843cm" svg:height="0.018cm" svg:x="27.044cm" svg:y="10.953cm" svg:viewBox="0 0 844 19" draw:points="0,0 0,19 844,19 844,0">
          <text:p/>
        </draw:polygon>
        <draw:polygon draw:style-name="gr10" draw:text-style-name="P5" draw:layer="layout" svg:width="0.019cm" svg:height="1.254cm" svg:x="27.885cm" svg:y="9.717cm" svg:viewBox="0 0 20 1255" draw:points="0,0 0,1255 20,1255 20,0">
          <text:p/>
        </draw:polygon>
        <draw:polygon draw:style-name="gr10" draw:text-style-name="P5" draw:layer="layout" svg:width="0.845cm" svg:height="0.018cm" svg:x="27.902cm" svg:y="10.953cm" svg:viewBox="0 0 846 19" draw:points="0,0 0,19 846,19 846,0">
          <text:p/>
        </draw:polygon>
        <draw:polygon draw:style-name="gr10" draw:text-style-name="P5" draw:layer="layout" svg:width="0.018cm" svg:height="1.254cm" svg:x="28.745cm" svg:y="9.717cm" svg:viewBox="0 0 19 1255" draw:points="0,0 0,1255 19,1255 19,0">
          <text:p/>
        </draw:polygon>
        <draw:polygon draw:style-name="gr10" draw:text-style-name="P5" draw:layer="layout" svg:width="0.018cm" svg:height="0.018cm" svg:x="28.745cm" svg:y="10.953cm" svg:viewBox="0 0 19 19" draw:points="0,0 0,19 19,19 19,0">
          <text:p/>
        </draw:polygon>
        <draw:frame draw:style-name="gr29" draw:text-style-name="P7" draw:layer="layout" svg:width="0.489cm" svg:height="0.395cm" svg:x="27.27cm" svg:y="10.141cm">
          <draw:text-box>
            <text:p text:style-name="P2"><text:span text:style-name="T6">25 </text:span></text:p>
          </draw:text-box>
        </draw:frame>
        <draw:frame draw:style-name="gr29" draw:text-style-name="P7" draw:layer="layout" svg:width="0.489cm" svg:height="0.395cm" svg:x="28.127cm" svg:y="10.141cm">
          <draw:text-box>
            <text:p text:style-name="P2"><text:span text:style-name="T6">26 </text:span></text:p>
          </draw:text-box>
        </draw:frame>
        <draw:frame draw:style-name="gr30" draw:text-style-name="P8" draw:layer="layout" svg:width="0.422cm" svg:height="0.471cm" svg:x="0.998cm" svg:y="11.3cm">
          <draw:text-box>
            <text:p text:style-name="P2"><text:span text:style-name="T7"><text:s/></text:span></text:p>
          </draw:text-box>
        </draw:frame>
        <draw:frame draw:style-name="gr31" draw:text-style-name="P8" draw:layer="layout" svg:width="0.422cm" svg:height="0.475cm" svg:x="1.101cm" svg:y="11.915cm">
          <draw:text-box>
            <text:p text:style-name="P2"><text:span text:style-name="T8"><text:s/></text:span></text:p>
          </draw:text-box>
        </draw:frame>
        <draw:frame draw:style-name="gr32" draw:text-style-name="P4" draw:layer="layout" svg:width="1.103cm" svg:height="0.433cm" svg:x="5.387cm" svg:y="11.933cm">
          <draw:text-box>
            <text:p text:style-name="P2"><text:span text:style-name="T2">Июль</text:span></text:p>
          </draw:text-box>
        </draw:frame>
        <draw:frame draw:style-name="gr31" draw:text-style-name="P8" draw:layer="layout" svg:width="0.422cm" svg:height="0.475cm" svg:x="6.481cm" svg:y="11.901cm">
          <draw:text-box>
            <text:p text:style-name="P2"><text:span text:style-name="T9"><text:s/></text:span></text:p>
          </draw:text-box>
        </draw:frame>
        <draw:frame draw:style-name="gr18" draw:text-style-name="P4" draw:layer="layout" svg:width="1.306cm" svg:height="0.433cm" svg:x="9.204cm" svg:y="11.933cm">
          <draw:text-box>
            <text:p text:style-name="P2"><text:span text:style-name="T2">Август</text:span></text:p>
          </draw:text-box>
        </draw:frame>
        <draw:frame draw:style-name="gr31" draw:text-style-name="P8" draw:layer="layout" svg:width="0.422cm" svg:height="0.475cm" svg:x="10.506cm" svg:y="11.901cm">
          <draw:text-box>
            <text:p text:style-name="P2"><text:span text:style-name="T9"><text:s/></text:span></text:p>
          </draw:text-box>
        </draw:frame>
        <draw:frame draw:style-name="gr33" draw:text-style-name="P4" draw:layer="layout" svg:width="1.873cm" svg:height="0.433cm" svg:x="12.711cm" svg:y="11.933cm">
          <draw:text-box>
            <text:p text:style-name="P2"><text:span text:style-name="T2">Сентябрь</text:span></text:p>
          </draw:text-box>
        </draw:frame>
        <draw:frame draw:style-name="gr31" draw:text-style-name="P8" draw:layer="layout" svg:width="0.422cm" svg:height="0.475cm" svg:x="14.573cm" svg:y="11.901cm">
          <draw:text-box>
            <text:p text:style-name="P2"><text:span text:style-name="T9"><text:s/></text:span></text:p>
          </draw:text-box>
        </draw:frame>
        <draw:frame draw:style-name="gr34" draw:text-style-name="P4" draw:layer="layout" svg:width="1.75cm" svg:height="0.433cm" svg:x="17.103cm" svg:y="11.933cm">
          <draw:text-box>
            <text:p text:style-name="P2"><text:span text:style-name="T2">Октябрь </text:span></text:p>
          </draw:text-box>
        </draw:frame>
        <draw:frame draw:style-name="gr35" draw:text-style-name="P4" draw:layer="layout" svg:width="1.467cm" svg:height="0.433cm" svg:x="21.579cm" svg:y="11.933cm">
          <draw:text-box>
            <text:p text:style-name="P2"><text:span text:style-name="T2">Ноябрь</text:span></text:p>
          </draw:text-box>
        </draw:frame>
        <draw:frame draw:style-name="gr31" draw:text-style-name="P8" draw:layer="layout" svg:width="0.422cm" svg:height="0.475cm" svg:x="23.036cm" svg:y="11.901cm">
          <draw:text-box>
            <text:p text:style-name="P2"><text:span text:style-name="T9"><text:s/></text:span></text:p>
          </draw:text-box>
        </draw:frame>
        <draw:polygon draw:style-name="gr10" draw:text-style-name="P5" draw:layer="layout" svg:width="0.017cm" svg:height="0.017cm" svg:x="0.981cm" svg:y="11.775cm" svg:viewBox="0 0 18 18" draw:points="0,0 0,18 18,18 18,0">
          <text:p/>
        </draw:polygon>
        <draw:polygon draw:style-name="gr10" draw:text-style-name="P5" draw:layer="layout" svg:width="23.371cm" svg:height="0.017cm" svg:x="0.981cm" svg:y="11.775cm" svg:viewBox="0 0 23372 18" draw:points="0,0 0,18 23372,18 23372,0">
          <text:p/>
        </draw:polygon>
        <draw:polygon draw:style-name="gr10" draw:text-style-name="P5" draw:layer="layout" svg:width="4.405cm" svg:height="0.017cm" svg:x="24.351cm" svg:y="11.775cm" svg:viewBox="0 0 4406 18" draw:points="0,0 4406,0 4406,18 0,18">
          <text:p/>
        </draw:polygon>
        <draw:polygon draw:style-name="gr10" draw:text-style-name="P5" draw:layer="layout" svg:width="0.018cm" svg:height="0.017cm" svg:x="28.756cm" svg:y="11.775cm" svg:viewBox="0 0 19 18" draw:points="0,0 0,18 19,18 19,0">
          <text:p/>
        </draw:polygon>
        <draw:polygon draw:style-name="gr10" draw:text-style-name="P5" draw:layer="layout" svg:width="0.018cm" svg:height="0.017cm" svg:x="28.756cm" svg:y="11.775cm" svg:viewBox="0 0 19 18" draw:points="0,0 0,18 19,18 19,0">
          <text:p/>
        </draw:polygon>
        <draw:polygon draw:style-name="gr10" draw:text-style-name="P5" draw:layer="layout" svg:width="0.017cm" svg:height="0.708cm" svg:x="0.981cm" svg:y="11.791cm" svg:viewBox="0 0 18 709" draw:points="0,0 0,709 18,709 18,0">
          <text:p/>
        </draw:polygon>
        <draw:polygon draw:style-name="gr10" draw:text-style-name="P5" draw:layer="layout" svg:width="0.018cm" svg:height="0.708cm" svg:x="3.876cm" svg:y="11.791cm" svg:viewBox="0 0 19 709" draw:points="0,0 0,709 19,709 19,0">
          <text:p/>
        </draw:polygon>
        <draw:polygon draw:style-name="gr10" draw:text-style-name="P5" draw:layer="layout" svg:width="0.018cm" svg:height="0.708cm" svg:x="7.968cm" svg:y="11.791cm" svg:viewBox="0 0 19 709" draw:points="0,0 0,709 19,709 19,0">
          <text:p/>
        </draw:polygon>
        <draw:polygon draw:style-name="gr10" draw:text-style-name="P5" draw:layer="layout" svg:width="0.02cm" svg:height="0.708cm" svg:x="11.718cm" svg:y="11.791cm" svg:viewBox="0 0 21 709" draw:points="0,0 0,709 21,709 21,0">
          <text:p/>
        </draw:polygon>
        <draw:polygon draw:style-name="gr10" draw:text-style-name="P5" draw:layer="layout" svg:width="0.019cm" svg:height="0.708cm" svg:x="15.549cm" svg:y="11.791cm" svg:viewBox="0 0 20 709" draw:points="0,0 0,709 20,709 20,0">
          <text:p/>
        </draw:polygon>
        <draw:polygon draw:style-name="gr10" draw:text-style-name="P5" draw:layer="layout" svg:width="0.018cm" svg:height="0.708cm" svg:x="20.264cm" svg:y="11.791cm" svg:viewBox="0 0 19 709" draw:points="0,0 0,709 19,709 19,0">
          <text:p/>
        </draw:polygon>
        <draw:polygon draw:style-name="gr10" draw:text-style-name="P5" draw:layer="layout" svg:width="0.018cm" svg:height="0.708cm" svg:x="24.334cm" svg:y="11.791cm" svg:viewBox="0 0 19 709" draw:points="0,0 0,709 19,709 19,0">
          <text:p/>
        </draw:polygon>
        <draw:polygon draw:style-name="gr10" draw:text-style-name="P5" draw:layer="layout" svg:width="0.018cm" svg:height="0.708cm" svg:x="28.756cm" svg:y="11.791cm" svg:viewBox="0 0 19 709" draw:points="0,0 0,709 19,709 19,0">
          <text:p/>
        </draw:polygon>
        <draw:frame draw:style-name="gr36" draw:text-style-name="P4" draw:layer="layout" svg:width="1.628cm" svg:height="0.433cm" svg:x="25.746cm" svg:y="11.933cm">
          <draw:text-box>
            <text:p text:style-name="P2"><text:span text:style-name="T2">Декабрь</text:span></text:p>
          </draw:text-box>
        </draw:frame>
        <draw:frame draw:style-name="gr31" draw:text-style-name="P8" draw:layer="layout" svg:width="0.422cm" svg:height="0.475cm" svg:x="27.361cm" svg:y="11.901cm">
          <draw:text-box>
            <text:p text:style-name="P2"><text:span text:style-name="T9"><text:s/></text:span></text:p>
          </draw:text-box>
        </draw:frame>
        <draw:frame draw:style-name="gr37" draw:text-style-name="P4" draw:layer="layout" svg:width="2.593cm" svg:height="0.433cm" svg:x="1.101cm" svg:y="12.603cm">
          <draw:text-box>
            <text:p text:style-name="P2"><text:span text:style-name="T2">Понедельник</text:span></text:p>
          </draw:text-box>
        </draw:frame>
        <draw:frame draw:style-name="gr31" draw:text-style-name="P8" draw:layer="layout" svg:width="0.422cm" svg:height="0.475cm" svg:x="3.679cm" svg:y="12.575cm">
          <draw:text-box>
            <text:p text:style-name="P2"><text:span text:style-name="T8"><text:s/></text:span></text:p>
          </draw:text-box>
        </draw:frame>
        <draw:frame draw:style-name="gr5" draw:text-style-name="P4" draw:layer="layout" svg:width="0.387cm" svg:height="0.433cm" svg:x="4.251cm" svg:y="12.59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4.851cm" svg:y="12.599cm">
          <draw:text-box>
            <text:p text:style-name="P2"><text:span text:style-name="T4">3 </text:span></text:p>
          </draw:text-box>
        </draw:frame>
        <draw:frame draw:style-name="gr38" draw:text-style-name="P4" draw:layer="layout" svg:width="2.39cm" svg:height="0.433cm" svg:x="5.45cm" svg:y="12.599cm">
          <draw:text-box>
            <text:p text:style-name="P2"><text:span text:style-name="T4">10 17 <text:s/>24 <text:s/>31 </text:span></text:p>
          </draw:text-box>
        </draw:frame>
        <draw:frame draw:style-name="gr5" draw:text-style-name="P4" draw:layer="layout" svg:width="0.387cm" svg:height="0.433cm" svg:x="8.357cm" svg:y="12.59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872cm" svg:y="12.599cm">
          <draw:text-box>
            <text:p text:style-name="P2"><text:span text:style-name="T4">7</text:span></text:p>
          </draw:text-box>
        </draw:frame>
        <draw:frame draw:style-name="gr15" draw:text-style-name="P4" draw:layer="layout" svg:width="0.434cm" svg:height="0.433cm" svg:x="9.387cm" svg:y="12.599cm">
          <draw:text-box>
            <text:p text:style-name="P2"><text:span text:style-name="T4">14</text:span></text:p>
          </draw:text-box>
        </draw:frame>
        <draw:frame draw:style-name="gr14" draw:text-style-name="P4" draw:layer="layout" svg:width="0.544cm" svg:height="0.433cm" svg:x="10.262cm" svg:y="12.599cm">
          <draw:text-box>
            <text:p text:style-name="P2"><text:span text:style-name="T4">21 </text:span></text:p>
          </draw:text-box>
        </draw:frame>
        <draw:frame draw:style-name="gr15" draw:text-style-name="P4" draw:layer="layout" svg:width="0.434cm" svg:height="0.433cm" svg:x="11.134cm" svg:y="12.599cm">
          <draw:text-box>
            <text:p text:style-name="P2"><text:span text:style-name="T4">28</text:span></text:p>
          </draw:text-box>
        </draw:frame>
        <draw:frame draw:style-name="gr5" draw:text-style-name="P4" draw:layer="layout" svg:width="0.387cm" svg:height="0.433cm" svg:x="11.991cm" svg:y="12.59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562cm" svg:y="12.599cm">
          <draw:text-box>
            <text:p text:style-name="P2"><text:span text:style-name="T4">4 </text:span></text:p>
          </draw:text-box>
        </draw:frame>
        <draw:frame draw:style-name="gr14" draw:text-style-name="P4" draw:layer="layout" svg:width="0.544cm" svg:height="0.433cm" svg:x="13.331cm" svg:y="12.599cm">
          <draw:text-box>
            <text:p text:style-name="P2"><text:span text:style-name="T4">11 </text:span></text:p>
          </draw:text-box>
        </draw:frame>
        <draw:frame draw:style-name="gr15" draw:text-style-name="P4" draw:layer="layout" svg:width="0.434cm" svg:height="0.433cm" svg:x="14.178cm" svg:y="12.599cm">
          <draw:text-box>
            <text:p text:style-name="P2"><text:span text:style-name="T4">18</text:span></text:p>
          </draw:text-box>
        </draw:frame>
        <draw:frame draw:style-name="gr15" draw:text-style-name="P4" draw:layer="layout" svg:width="0.434cm" svg:height="0.433cm" svg:x="14.951cm" svg:y="12.599cm">
          <draw:text-box>
            <text:p text:style-name="P2"><text:span text:style-name="T4">25</text:span></text:p>
          </draw:text-box>
        </draw:frame>
        <draw:frame draw:style-name="gr5" draw:text-style-name="P4" draw:layer="layout" svg:width="0.387cm" svg:height="0.433cm" svg:x="15.949cm" svg:y="12.59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616cm" svg:y="12.599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17.399cm" svg:y="12.599cm">
          <draw:text-box>
            <text:p text:style-name="P2"><text:span text:style-name="T4">9 </text:span></text:p>
          </draw:text-box>
        </draw:frame>
        <draw:frame draw:style-name="gr15" draw:text-style-name="P4" draw:layer="layout" svg:width="0.434cm" svg:height="0.433cm" svg:x="18.069cm" svg:y="12.599cm">
          <draw:text-box>
            <text:p text:style-name="P2"><text:span text:style-name="T4">16</text:span></text:p>
          </draw:text-box>
        </draw:frame>
        <draw:frame draw:style-name="gr15" draw:text-style-name="P4" draw:layer="layout" svg:width="0.434cm" svg:height="0.433cm" svg:x="18.856cm" svg:y="12.599cm">
          <draw:text-box>
            <text:p text:style-name="P2"><text:span text:style-name="T4">23</text:span></text:p>
          </draw:text-box>
        </draw:frame>
        <draw:frame draw:style-name="gr15" draw:text-style-name="P4" draw:layer="layout" svg:width="0.434cm" svg:height="0.433cm" svg:x="19.646cm" svg:y="12.599cm">
          <draw:text-box>
            <text:p text:style-name="P2"><text:span text:style-name="T4">30</text:span></text:p>
          </draw:text-box>
        </draw:frame>
        <draw:frame draw:style-name="gr5" draw:text-style-name="P4" draw:layer="layout" svg:width="0.387cm" svg:height="0.433cm" svg:x="20.683cm" svg:y="12.59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1.378cm" svg:y="12.603cm">
          <draw:text-box>
            <text:p text:style-name="P2"><text:span text:style-name="T3">6 </text:span></text:p>
          </draw:text-box>
        </draw:frame>
        <draw:frame draw:style-name="gr15" draw:text-style-name="P4" draw:layer="layout" svg:width="0.434cm" svg:height="0.433cm" svg:x="22.084cm" svg:y="12.599cm">
          <draw:text-box>
            <text:p text:style-name="P2"><text:span text:style-name="T4">13</text:span></text:p>
          </draw:text-box>
        </draw:frame>
        <draw:frame draw:style-name="gr15" draw:text-style-name="P4" draw:layer="layout" svg:width="0.434cm" svg:height="0.433cm" svg:x="22.892cm" svg:y="12.599cm">
          <draw:text-box>
            <text:p text:style-name="P2"><text:span text:style-name="T4">20</text:span></text:p>
          </draw:text-box>
        </draw:frame>
        <draw:frame draw:style-name="gr15" draw:text-style-name="P4" draw:layer="layout" svg:width="0.434cm" svg:height="0.433cm" svg:x="23.714cm" svg:y="12.599cm">
          <draw:text-box>
            <text:p text:style-name="P2"><text:span text:style-name="T4">27</text:span></text:p>
          </draw:text-box>
        </draw:frame>
        <draw:frame draw:style-name="gr5" draw:text-style-name="P4" draw:layer="layout" svg:width="0.387cm" svg:height="0.433cm" svg:x="24.769cm" svg:y="12.599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5.523cm" svg:y="12.599cm">
          <draw:text-box>
            <text:p text:style-name="P2"><text:span text:style-name="T4">4 </text:span></text:p>
          </draw:text-box>
        </draw:frame>
        <draw:frame draw:style-name="gr14" draw:text-style-name="P4" draw:layer="layout" svg:width="0.544cm" svg:height="0.433cm" svg:x="26.307cm" svg:y="12.599cm">
          <draw:text-box>
            <text:p text:style-name="P2"><text:span text:style-name="T4">11 </text:span></text:p>
          </draw:text-box>
        </draw:frame>
        <draw:polygon draw:style-name="gr10" draw:text-style-name="P5" draw:layer="layout" svg:width="27.793cm" svg:height="0.018cm" svg:x="0.981cm" svg:y="12.498cm" svg:viewBox="0 0 27794 19" draw:points="0,0 0,19 27794,19 27794,0">
          <text:p/>
        </draw:polygon>
        <draw:polygon draw:style-name="gr10" draw:text-style-name="P5" draw:layer="layout" svg:width="0.017cm" svg:height="0.602cm" svg:x="0.981cm" svg:y="12.515cm" svg:viewBox="0 0 18 603" draw:points="0,0 0,603 18,603 18,0">
          <text:p/>
        </draw:polygon>
        <draw:polygon draw:style-name="gr10" draw:text-style-name="P5" draw:layer="layout" svg:width="0.018cm" svg:height="0.602cm" svg:x="3.876cm" svg:y="12.515cm" svg:viewBox="0 0 19 603" draw:points="0,0 0,603 19,603 19,0">
          <text:p/>
        </draw:polygon>
        <draw:polygon draw:style-name="gr10" draw:text-style-name="P5" draw:layer="layout" svg:width="0.018cm" svg:height="0.602cm" svg:x="7.968cm" svg:y="12.515cm" svg:viewBox="0 0 19 603" draw:points="0,0 0,603 19,603 19,0">
          <text:p/>
        </draw:polygon>
        <draw:polygon draw:style-name="gr10" draw:text-style-name="P5" draw:layer="layout" svg:width="0.02cm" svg:height="0.602cm" svg:x="11.718cm" svg:y="12.515cm" svg:viewBox="0 0 21 603" draw:points="0,0 0,603 21,603 21,0">
          <text:p/>
        </draw:polygon>
        <draw:polygon draw:style-name="gr10" draw:text-style-name="P5" draw:layer="layout" svg:width="0.019cm" svg:height="0.602cm" svg:x="15.549cm" svg:y="12.515cm" svg:viewBox="0 0 20 603" draw:points="0,0 0,603 20,603 20,0">
          <text:p/>
        </draw:polygon>
        <draw:polygon draw:style-name="gr10" draw:text-style-name="P5" draw:layer="layout" svg:width="0.018cm" svg:height="0.602cm" svg:x="20.264cm" svg:y="12.515cm" svg:viewBox="0 0 19 603" draw:points="0,0 0,603 19,603 19,0">
          <text:p/>
        </draw:polygon>
        <draw:polygon draw:style-name="gr10" draw:text-style-name="P5" draw:layer="layout" svg:width="0.018cm" svg:height="0.602cm" svg:x="24.334cm" svg:y="12.515cm" svg:viewBox="0 0 19 603" draw:points="0,0 0,603 19,603 19,0">
          <text:p/>
        </draw:polygon>
        <draw:polygon draw:style-name="gr10" draw:text-style-name="P5" draw:layer="layout" svg:width="0.018cm" svg:height="0.602cm" svg:x="28.756cm" svg:y="12.515cm" svg:viewBox="0 0 19 603" draw:points="0,0 0,603 19,603 19,0">
          <text:p/>
        </draw:polygon>
        <draw:frame draw:style-name="gr14" draw:text-style-name="P4" draw:layer="layout" svg:width="0.544cm" svg:height="0.433cm" svg:x="27.206cm" svg:y="12.599cm">
          <draw:text-box>
            <text:p text:style-name="P2"><text:span text:style-name="T4">18 </text:span></text:p>
          </draw:text-box>
        </draw:frame>
        <draw:frame draw:style-name="gr14" draw:text-style-name="P4" draw:layer="layout" svg:width="0.544cm" svg:height="0.433cm" svg:x="28.095cm" svg:y="12.599cm">
          <draw:text-box>
            <text:p text:style-name="P2"><text:span text:style-name="T4">25 </text:span></text:p>
          </draw:text-box>
        </draw:frame>
        <draw:frame draw:style-name="gr39" draw:text-style-name="P4" draw:layer="layout" svg:width="1.619cm" svg:height="0.433cm" svg:x="1.101cm" svg:y="13.206cm">
          <draw:text-box>
            <text:p text:style-name="P2"><text:span text:style-name="T2">Вторник</text:span></text:p>
          </draw:text-box>
        </draw:frame>
        <draw:frame draw:style-name="gr31" draw:text-style-name="P8" draw:layer="layout" svg:width="0.422cm" svg:height="0.475cm" svg:x="2.709cm" svg:y="13.174cm">
          <draw:text-box>
            <text:p text:style-name="P2"><text:span text:style-name="T8"><text:s/></text:span></text:p>
          </draw:text-box>
        </draw:frame>
        <draw:frame draw:style-name="gr5" draw:text-style-name="P4" draw:layer="layout" svg:width="0.387cm" svg:height="0.433cm" svg:x="4.251cm" svg:y="13.20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4.851cm" svg:y="13.203cm">
          <draw:text-box>
            <text:p text:style-name="P2"><text:span text:style-name="T4">4 </text:span></text:p>
          </draw:text-box>
        </draw:frame>
        <draw:frame draw:style-name="gr40" draw:text-style-name="P4" draw:layer="layout" svg:width="1.738cm" svg:height="0.433cm" svg:x="5.45cm" svg:y="13.203cm">
          <draw:text-box>
            <text:p text:style-name="P2"><text:span text:style-name="T4">11 18 <text:s/>25 </text:span></text:p>
          </draw:text-box>
        </draw:frame>
        <draw:frame draw:style-name="gr5" draw:text-style-name="P4" draw:layer="layout" svg:width="0.387cm" svg:height="0.433cm" svg:x="7.662cm" svg:y="13.20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251cm" svg:y="13.203cm">
          <draw:text-box>
            <text:p text:style-name="P2"><text:span text:style-name="T4">1 </text:span></text:p>
          </draw:text-box>
        </draw:frame>
        <draw:frame draw:style-name="gr5" draw:text-style-name="P4" draw:layer="layout" svg:width="0.387cm" svg:height="0.433cm" svg:x="8.872cm" svg:y="13.203cm">
          <draw:text-box>
            <text:p text:style-name="P2"><text:span text:style-name="T4">8</text:span></text:p>
          </draw:text-box>
        </draw:frame>
        <draw:frame draw:style-name="gr15" draw:text-style-name="P4" draw:layer="layout" svg:width="0.434cm" svg:height="0.433cm" svg:x="9.387cm" svg:y="13.203cm">
          <draw:text-box>
            <text:p text:style-name="P2"><text:span text:style-name="T4">15</text:span></text:p>
          </draw:text-box>
        </draw:frame>
        <draw:frame draw:style-name="gr14" draw:text-style-name="P4" draw:layer="layout" svg:width="0.544cm" svg:height="0.433cm" svg:x="10.262cm" svg:y="13.203cm">
          <draw:text-box>
            <text:p text:style-name="P2"><text:span text:style-name="T4">22 </text:span></text:p>
          </draw:text-box>
        </draw:frame>
        <draw:frame draw:style-name="gr15" draw:text-style-name="P4" draw:layer="layout" svg:width="0.434cm" svg:height="0.433cm" svg:x="11.134cm" svg:y="13.203cm">
          <draw:text-box>
            <text:p text:style-name="P2"><text:span text:style-name="T4">29</text:span></text:p>
          </draw:text-box>
        </draw:frame>
        <draw:frame draw:style-name="gr5" draw:text-style-name="P4" draw:layer="layout" svg:width="0.387cm" svg:height="0.433cm" svg:x="11.991cm" svg:y="13.20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562cm" svg:y="13.203cm">
          <draw:text-box>
            <text:p text:style-name="P2"><text:span text:style-name="T4">5 </text:span></text:p>
          </draw:text-box>
        </draw:frame>
        <draw:frame draw:style-name="gr14" draw:text-style-name="P4" draw:layer="layout" svg:width="0.544cm" svg:height="0.433cm" svg:x="13.331cm" svg:y="13.203cm">
          <draw:text-box>
            <text:p text:style-name="P2"><text:span text:style-name="T4">12 </text:span></text:p>
          </draw:text-box>
        </draw:frame>
        <draw:frame draw:style-name="gr15" draw:text-style-name="P4" draw:layer="layout" svg:width="0.434cm" svg:height="0.433cm" svg:x="14.178cm" svg:y="13.203cm">
          <draw:text-box>
            <text:p text:style-name="P2"><text:span text:style-name="T4">19</text:span></text:p>
          </draw:text-box>
        </draw:frame>
        <draw:frame draw:style-name="gr15" draw:text-style-name="P4" draw:layer="layout" svg:width="0.434cm" svg:height="0.433cm" svg:x="14.951cm" svg:y="13.203cm">
          <draw:text-box>
            <text:p text:style-name="P2"><text:span text:style-name="T4">26</text:span></text:p>
          </draw:text-box>
        </draw:frame>
        <draw:frame draw:style-name="gr5" draw:text-style-name="P4" draw:layer="layout" svg:width="0.387cm" svg:height="0.433cm" svg:x="15.949cm" svg:y="13.20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616cm" svg:y="13.203cm">
          <draw:text-box>
            <text:p text:style-name="P2"><text:span text:style-name="T4">3 </text:span></text:p>
          </draw:text-box>
        </draw:frame>
        <draw:frame draw:style-name="gr15" draw:text-style-name="P4" draw:layer="layout" svg:width="0.434cm" svg:height="0.433cm" svg:x="17.29cm" svg:y="13.203cm">
          <draw:text-box>
            <text:p text:style-name="P2"><text:span text:style-name="T4">10</text:span></text:p>
          </draw:text-box>
        </draw:frame>
        <draw:frame draw:style-name="gr15" draw:text-style-name="P4" draw:layer="layout" svg:width="0.434cm" svg:height="0.433cm" svg:x="18.069cm" svg:y="13.203cm">
          <draw:text-box>
            <text:p text:style-name="P2"><text:span text:style-name="T4">17</text:span></text:p>
          </draw:text-box>
        </draw:frame>
        <draw:frame draw:style-name="gr15" draw:text-style-name="P4" draw:layer="layout" svg:width="0.434cm" svg:height="0.433cm" svg:x="18.856cm" svg:y="13.203cm">
          <draw:text-box>
            <text:p text:style-name="P2"><text:span text:style-name="T4">24</text:span></text:p>
          </draw:text-box>
        </draw:frame>
        <draw:frame draw:style-name="gr15" draw:text-style-name="P4" draw:layer="layout" svg:width="0.434cm" svg:height="0.433cm" svg:x="19.646cm" svg:y="13.203cm">
          <draw:text-box>
            <text:p text:style-name="P2"><text:span text:style-name="T4">31</text:span></text:p>
          </draw:text-box>
        </draw:frame>
        <draw:frame draw:style-name="gr5" draw:text-style-name="P4" draw:layer="layout" svg:width="0.387cm" svg:height="0.433cm" svg:x="20.683cm" svg:y="13.20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1.378cm" svg:y="13.203cm">
          <draw:text-box>
            <text:p text:style-name="P2"><text:span text:style-name="T4">7 </text:span></text:p>
          </draw:text-box>
        </draw:frame>
        <draw:frame draw:style-name="gr15" draw:text-style-name="P4" draw:layer="layout" svg:width="0.434cm" svg:height="0.433cm" svg:x="22.084cm" svg:y="13.203cm">
          <draw:text-box>
            <text:p text:style-name="P2"><text:span text:style-name="T4">14</text:span></text:p>
          </draw:text-box>
        </draw:frame>
        <draw:frame draw:style-name="gr15" draw:text-style-name="P4" draw:layer="layout" svg:width="0.434cm" svg:height="0.433cm" svg:x="22.892cm" svg:y="13.203cm">
          <draw:text-box>
            <text:p text:style-name="P2"><text:span text:style-name="T4">21</text:span></text:p>
          </draw:text-box>
        </draw:frame>
        <draw:frame draw:style-name="gr15" draw:text-style-name="P4" draw:layer="layout" svg:width="0.434cm" svg:height="0.433cm" svg:x="23.714cm" svg:y="13.203cm">
          <draw:text-box>
            <text:p text:style-name="P2"><text:span text:style-name="T4">28</text:span></text:p>
          </draw:text-box>
        </draw:frame>
        <draw:frame draw:style-name="gr5" draw:text-style-name="P4" draw:layer="layout" svg:width="0.387cm" svg:height="0.433cm" svg:x="24.765cm" svg:y="13.20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5.523cm" svg:y="13.203cm">
          <draw:text-box>
            <text:p text:style-name="P2"><text:span text:style-name="T4">5 </text:span></text:p>
          </draw:text-box>
        </draw:frame>
        <draw:frame draw:style-name="gr14" draw:text-style-name="P4" draw:layer="layout" svg:width="0.544cm" svg:height="0.433cm" svg:x="26.307cm" svg:y="13.203cm">
          <draw:text-box>
            <text:p text:style-name="P2"><text:span text:style-name="T4">12 </text:span></text:p>
          </draw:text-box>
        </draw:frame>
        <draw:polygon draw:style-name="gr10" draw:text-style-name="P5" draw:layer="layout" svg:width="0.017cm" svg:height="0.601cm" svg:x="0.981cm" svg:y="13.116cm" svg:viewBox="0 0 18 602" draw:points="0,0 0,602 18,602 18,0">
          <text:p/>
        </draw:polygon>
        <draw:polygon draw:style-name="gr10" draw:text-style-name="P5" draw:layer="layout" svg:width="0.018cm" svg:height="0.601cm" svg:x="3.876cm" svg:y="13.116cm" svg:viewBox="0 0 19 602" draw:points="0,0 0,602 19,602 19,0">
          <text:p/>
        </draw:polygon>
        <draw:polygon draw:style-name="gr10" draw:text-style-name="P5" draw:layer="layout" svg:width="0.018cm" svg:height="0.601cm" svg:x="7.968cm" svg:y="13.116cm" svg:viewBox="0 0 19 602" draw:points="0,0 0,602 19,602 19,0">
          <text:p/>
        </draw:polygon>
        <draw:polygon draw:style-name="gr10" draw:text-style-name="P5" draw:layer="layout" svg:width="0.02cm" svg:height="0.601cm" svg:x="11.718cm" svg:y="13.116cm" svg:viewBox="0 0 21 602" draw:points="0,0 0,602 21,602 21,0">
          <text:p/>
        </draw:polygon>
        <draw:polygon draw:style-name="gr10" draw:text-style-name="P5" draw:layer="layout" svg:width="0.019cm" svg:height="0.601cm" svg:x="15.549cm" svg:y="13.116cm" svg:viewBox="0 0 20 602" draw:points="0,0 0,602 20,602 20,0">
          <text:p/>
        </draw:polygon>
        <draw:polygon draw:style-name="gr10" draw:text-style-name="P5" draw:layer="layout" svg:width="0.018cm" svg:height="0.601cm" svg:x="20.264cm" svg:y="13.116cm" svg:viewBox="0 0 19 602" draw:points="0,0 0,602 19,602 19,0">
          <text:p/>
        </draw:polygon>
        <draw:polygon draw:style-name="gr10" draw:text-style-name="P5" draw:layer="layout" svg:width="0.018cm" svg:height="0.601cm" svg:x="24.334cm" svg:y="13.116cm" svg:viewBox="0 0 19 602" draw:points="0,0 0,602 19,602 19,0">
          <text:p/>
        </draw:polygon>
        <draw:polygon draw:style-name="gr10" draw:text-style-name="P5" draw:layer="layout" svg:width="0.018cm" svg:height="0.601cm" svg:x="28.756cm" svg:y="13.116cm" svg:viewBox="0 0 19 602" draw:points="0,0 0,602 19,602 19,0">
          <text:p/>
        </draw:polygon>
        <draw:frame draw:style-name="gr14" draw:text-style-name="P4" draw:layer="layout" svg:width="0.544cm" svg:height="0.433cm" svg:x="27.206cm" svg:y="13.203cm">
          <draw:text-box>
            <text:p text:style-name="P2"><text:span text:style-name="T4">19 </text:span></text:p>
          </draw:text-box>
        </draw:frame>
        <draw:frame draw:style-name="gr14" draw:text-style-name="P4" draw:layer="layout" svg:width="0.544cm" svg:height="0.433cm" svg:x="28.095cm" svg:y="13.203cm">
          <draw:text-box>
            <text:p text:style-name="P2"><text:span text:style-name="T4">26 </text:span></text:p>
          </draw:text-box>
        </draw:frame>
        <draw:frame draw:style-name="gr41" draw:text-style-name="P4" draw:layer="layout" svg:width="1.196cm" svg:height="0.433cm" svg:x="1.101cm" svg:y="13.834cm">
          <draw:text-box>
            <text:p text:style-name="P2"><text:span text:style-name="T2">Среда</text:span></text:p>
          </draw:text-box>
        </draw:frame>
        <draw:frame draw:style-name="gr31" draw:text-style-name="P8" draw:layer="layout" svg:width="0.422cm" svg:height="0.475cm" svg:x="2.293cm" svg:y="13.806cm">
          <draw:text-box>
            <text:p text:style-name="P2"><text:span text:style-name="T8"><text:s/></text:span></text:p>
          </draw:text-box>
        </draw:frame>
        <draw:frame draw:style-name="gr5" draw:text-style-name="P4" draw:layer="layout" svg:width="0.387cm" svg:height="0.433cm" svg:x="4.251cm" svg:y="13.834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4.851cm" svg:y="13.834cm">
          <draw:text-box>
            <text:p text:style-name="P2"><text:span text:style-name="T4">5 </text:span></text:p>
          </draw:text-box>
        </draw:frame>
        <draw:frame draw:style-name="gr40" draw:text-style-name="P4" draw:layer="layout" svg:width="1.738cm" svg:height="0.433cm" svg:x="5.45cm" svg:y="13.834cm">
          <draw:text-box>
            <text:p text:style-name="P2"><text:span text:style-name="T4">12 19 <text:s/>26 </text:span></text:p>
          </draw:text-box>
        </draw:frame>
        <draw:frame draw:style-name="gr5" draw:text-style-name="P4" draw:layer="layout" svg:width="0.387cm" svg:height="0.433cm" svg:x="7.662cm" svg:y="13.834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251cm" svg:y="13.834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8.872cm" svg:y="13.834cm">
          <draw:text-box>
            <text:p text:style-name="P2"><text:span text:style-name="T4">9</text:span></text:p>
          </draw:text-box>
        </draw:frame>
        <draw:frame draw:style-name="gr15" draw:text-style-name="P4" draw:layer="layout" svg:width="0.434cm" svg:height="0.433cm" svg:x="9.387cm" svg:y="13.834cm">
          <draw:text-box>
            <text:p text:style-name="P2"><text:span text:style-name="T4">16</text:span></text:p>
          </draw:text-box>
        </draw:frame>
        <draw:frame draw:style-name="gr14" draw:text-style-name="P4" draw:layer="layout" svg:width="0.544cm" svg:height="0.433cm" svg:x="10.262cm" svg:y="13.834cm">
          <draw:text-box>
            <text:p text:style-name="P2"><text:span text:style-name="T4">23 </text:span></text:p>
          </draw:text-box>
        </draw:frame>
        <draw:frame draw:style-name="gr15" draw:text-style-name="P4" draw:layer="layout" svg:width="0.434cm" svg:height="0.433cm" svg:x="11.134cm" svg:y="13.834cm">
          <draw:text-box>
            <text:p text:style-name="P2"><text:span text:style-name="T4">30</text:span></text:p>
          </draw:text-box>
        </draw:frame>
        <draw:frame draw:style-name="gr5" draw:text-style-name="P4" draw:layer="layout" svg:width="0.387cm" svg:height="0.433cm" svg:x="11.991cm" svg:y="13.834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562cm" svg:y="13.834cm">
          <draw:text-box>
            <text:p text:style-name="P2"><text:span text:style-name="T4">6 </text:span></text:p>
          </draw:text-box>
        </draw:frame>
        <draw:frame draw:style-name="gr14" draw:text-style-name="P4" draw:layer="layout" svg:width="0.544cm" svg:height="0.433cm" svg:x="13.331cm" svg:y="13.834cm">
          <draw:text-box>
            <text:p text:style-name="P2"><text:span text:style-name="T4">13 </text:span></text:p>
          </draw:text-box>
        </draw:frame>
        <draw:frame draw:style-name="gr15" draw:text-style-name="P4" draw:layer="layout" svg:width="0.434cm" svg:height="0.433cm" svg:x="14.178cm" svg:y="13.834cm">
          <draw:text-box>
            <text:p text:style-name="P2"><text:span text:style-name="T4">20</text:span></text:p>
          </draw:text-box>
        </draw:frame>
        <draw:frame draw:style-name="gr15" draw:text-style-name="P4" draw:layer="layout" svg:width="0.434cm" svg:height="0.433cm" svg:x="14.951cm" svg:y="13.834cm">
          <draw:text-box>
            <text:p text:style-name="P2"><text:span text:style-name="T4">27</text:span></text:p>
          </draw:text-box>
        </draw:frame>
        <draw:frame draw:style-name="gr5" draw:text-style-name="P4" draw:layer="layout" svg:width="0.387cm" svg:height="0.433cm" svg:x="15.949cm" svg:y="13.834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616cm" svg:y="13.834cm">
          <draw:text-box>
            <text:p text:style-name="P2"><text:span text:style-name="T4">4 </text:span></text:p>
          </draw:text-box>
        </draw:frame>
        <draw:frame draw:style-name="gr15" draw:text-style-name="P4" draw:layer="layout" svg:width="0.434cm" svg:height="0.433cm" svg:x="17.29cm" svg:y="13.834cm">
          <draw:text-box>
            <text:p text:style-name="P2"><text:span text:style-name="T4">11</text:span></text:p>
          </draw:text-box>
        </draw:frame>
        <draw:frame draw:style-name="gr15" draw:text-style-name="P4" draw:layer="layout" svg:width="0.434cm" svg:height="0.433cm" svg:x="18.069cm" svg:y="13.834cm">
          <draw:text-box>
            <text:p text:style-name="P2"><text:span text:style-name="T4">18</text:span></text:p>
          </draw:text-box>
        </draw:frame>
        <draw:frame draw:style-name="gr15" draw:text-style-name="P4" draw:layer="layout" svg:width="0.434cm" svg:height="0.433cm" svg:x="18.856cm" svg:y="13.834cm">
          <draw:text-box>
            <text:p text:style-name="P2"><text:span text:style-name="T4">25</text:span></text:p>
          </draw:text-box>
        </draw:frame>
        <draw:frame draw:style-name="gr5" draw:text-style-name="P4" draw:layer="layout" svg:width="0.387cm" svg:height="0.433cm" svg:x="19.861cm" svg:y="13.834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0.578cm" svg:y="13.834cm">
          <draw:text-box>
            <text:p text:style-name="P2"><text:span text:style-name="T4">1 </text:span></text:p>
          </draw:text-box>
        </draw:frame>
        <draw:frame draw:style-name="gr5" draw:text-style-name="P4" draw:layer="layout" svg:width="0.387cm" svg:height="0.433cm" svg:x="21.378cm" svg:y="13.834cm">
          <draw:text-box>
            <text:p text:style-name="P2"><text:span text:style-name="T4">8 </text:span></text:p>
          </draw:text-box>
        </draw:frame>
        <draw:frame draw:style-name="gr15" draw:text-style-name="P4" draw:layer="layout" svg:width="0.434cm" svg:height="0.433cm" svg:x="22.084cm" svg:y="13.834cm">
          <draw:text-box>
            <text:p text:style-name="P2"><text:span text:style-name="T4">15</text:span></text:p>
          </draw:text-box>
        </draw:frame>
        <draw:frame draw:style-name="gr15" draw:text-style-name="P4" draw:layer="layout" svg:width="0.434cm" svg:height="0.433cm" svg:x="22.892cm" svg:y="13.834cm">
          <draw:text-box>
            <text:p text:style-name="P2"><text:span text:style-name="T4">22</text:span></text:p>
          </draw:text-box>
        </draw:frame>
        <draw:frame draw:style-name="gr15" draw:text-style-name="P4" draw:layer="layout" svg:width="0.434cm" svg:height="0.433cm" svg:x="23.714cm" svg:y="13.834cm">
          <draw:text-box>
            <text:p text:style-name="P2"><text:span text:style-name="T4">29</text:span></text:p>
          </draw:text-box>
        </draw:frame>
        <draw:frame draw:style-name="gr5" draw:text-style-name="P4" draw:layer="layout" svg:width="0.387cm" svg:height="0.433cm" svg:x="24.765cm" svg:y="13.834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5.523cm" svg:y="13.834cm">
          <draw:text-box>
            <text:p text:style-name="P2"><text:span text:style-name="T4">6 </text:span></text:p>
          </draw:text-box>
        </draw:frame>
        <draw:frame draw:style-name="gr14" draw:text-style-name="P4" draw:layer="layout" svg:width="0.544cm" svg:height="0.433cm" svg:x="26.307cm" svg:y="13.834cm">
          <draw:text-box>
            <text:p text:style-name="P2"><text:span text:style-name="T4">13 </text:span></text:p>
          </draw:text-box>
        </draw:frame>
        <draw:polygon draw:style-name="gr10" draw:text-style-name="P5" draw:layer="layout" svg:width="0.017cm" svg:height="0.661cm" svg:x="0.981cm" svg:y="13.716cm" svg:viewBox="0 0 18 662" draw:points="0,0 0,662 18,662 18,0">
          <text:p/>
        </draw:polygon>
        <draw:polygon draw:style-name="gr10" draw:text-style-name="P5" draw:layer="layout" svg:width="0.018cm" svg:height="0.661cm" svg:x="3.876cm" svg:y="13.716cm" svg:viewBox="0 0 19 662" draw:points="0,0 0,662 19,662 19,0">
          <text:p/>
        </draw:polygon>
        <draw:polygon draw:style-name="gr10" draw:text-style-name="P5" draw:layer="layout" svg:width="0.018cm" svg:height="0.661cm" svg:x="7.968cm" svg:y="13.716cm" svg:viewBox="0 0 19 662" draw:points="0,0 0,662 19,662 19,0">
          <text:p/>
        </draw:polygon>
        <draw:polygon draw:style-name="gr10" draw:text-style-name="P5" draw:layer="layout" svg:width="0.02cm" svg:height="0.661cm" svg:x="11.718cm" svg:y="13.716cm" svg:viewBox="0 0 21 662" draw:points="0,0 0,662 21,662 21,0">
          <text:p/>
        </draw:polygon>
        <draw:polygon draw:style-name="gr10" draw:text-style-name="P5" draw:layer="layout" svg:width="0.019cm" svg:height="0.661cm" svg:x="15.549cm" svg:y="13.716cm" svg:viewBox="0 0 20 662" draw:points="0,0 0,662 20,662 20,0">
          <text:p/>
        </draw:polygon>
        <draw:polygon draw:style-name="gr10" draw:text-style-name="P5" draw:layer="layout" svg:width="0.018cm" svg:height="0.661cm" svg:x="20.264cm" svg:y="13.716cm" svg:viewBox="0 0 19 662" draw:points="0,0 0,662 19,662 19,0">
          <text:p/>
        </draw:polygon>
        <draw:polygon draw:style-name="gr10" draw:text-style-name="P5" draw:layer="layout" svg:width="0.018cm" svg:height="0.661cm" svg:x="24.334cm" svg:y="13.716cm" svg:viewBox="0 0 19 662" draw:points="0,0 0,662 19,662 19,0">
          <text:p/>
        </draw:polygon>
        <draw:polygon draw:style-name="gr10" draw:text-style-name="P5" draw:layer="layout" svg:width="0.018cm" svg:height="0.661cm" svg:x="28.756cm" svg:y="13.716cm" svg:viewBox="0 0 19 662" draw:points="0,0 0,662 19,662 19,0">
          <text:p/>
        </draw:polygon>
        <draw:frame draw:style-name="gr14" draw:text-style-name="P4" draw:layer="layout" svg:width="0.544cm" svg:height="0.433cm" svg:x="27.206cm" svg:y="13.834cm">
          <draw:text-box>
            <text:p text:style-name="P2"><text:span text:style-name="T4">20 </text:span></text:p>
          </draw:text-box>
        </draw:frame>
        <draw:frame draw:style-name="gr14" draw:text-style-name="P4" draw:layer="layout" svg:width="0.544cm" svg:height="0.433cm" svg:x="28.095cm" svg:y="13.834cm">
          <draw:text-box>
            <text:p text:style-name="P2"><text:span text:style-name="T4">27 </text:span></text:p>
          </draw:text-box>
        </draw:frame>
        <draw:frame draw:style-name="gr42" draw:text-style-name="P4" draw:layer="layout" svg:width="1.539cm" svg:height="0.433cm" svg:x="1.101cm" svg:y="14.476cm">
          <draw:text-box>
            <text:p text:style-name="P2"><text:span text:style-name="T2">Четверг</text:span></text:p>
          </draw:text-box>
        </draw:frame>
        <draw:frame draw:style-name="gr31" draw:text-style-name="P8" draw:layer="layout" svg:width="0.422cm" svg:height="0.475cm" svg:x="2.632cm" svg:y="14.444cm">
          <draw:text-box>
            <text:p text:style-name="P2"><text:span text:style-name="T8"><text:s/></text:span></text:p>
          </draw:text-box>
        </draw:frame>
        <draw:frame draw:style-name="gr5" draw:text-style-name="P4" draw:layer="layout" svg:width="0.387cm" svg:height="0.433cm" svg:x="4.251cm" svg:y="14.47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4.851cm" svg:y="14.473cm">
          <draw:text-box>
            <text:p text:style-name="P2"><text:span text:style-name="T4">6 </text:span></text:p>
          </draw:text-box>
        </draw:frame>
        <draw:frame draw:style-name="gr40" draw:text-style-name="P4" draw:layer="layout" svg:width="1.738cm" svg:height="0.433cm" svg:x="5.45cm" svg:y="14.473cm">
          <draw:text-box>
            <text:p text:style-name="P2"><text:span text:style-name="T4">13 20 <text:s/>27 </text:span></text:p>
          </draw:text-box>
        </draw:frame>
        <draw:frame draw:style-name="gr5" draw:text-style-name="P4" draw:layer="layout" svg:width="0.387cm" svg:height="0.433cm" svg:x="7.662cm" svg:y="14.47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251cm" svg:y="14.473cm">
          <draw:text-box>
            <text:p text:style-name="P2"><text:span text:style-name="T4">3 </text:span></text:p>
          </draw:text-box>
        </draw:frame>
        <draw:frame draw:style-name="gr43" draw:text-style-name="P4" draw:layer="layout" svg:width="0.976cm" svg:height="0.433cm" svg:x="8.763cm" svg:y="14.473cm">
          <draw:text-box>
            <text:p text:style-name="P2"><text:span text:style-name="T4">10 17</text:span></text:p>
          </draw:text-box>
        </draw:frame>
        <draw:frame draw:style-name="gr14" draw:text-style-name="P4" draw:layer="layout" svg:width="0.544cm" svg:height="0.433cm" svg:x="10.262cm" svg:y="14.473cm">
          <draw:text-box>
            <text:p text:style-name="P2"><text:span text:style-name="T4">24 </text:span></text:p>
          </draw:text-box>
        </draw:frame>
        <draw:frame draw:style-name="gr15" draw:text-style-name="P6" draw:layer="layout" svg:width="0.434cm" svg:height="0.433cm" svg:x="11.134cm" svg:y="14.473cm">
          <draw:text-box>
            <text:p text:style-name="P2"><text:span text:style-name="T4">31</text:span></text:p>
          </draw:text-box>
        </draw:frame>
        <draw:frame draw:style-name="gr5" draw:text-style-name="P6" draw:layer="layout" svg:width="0.387cm" svg:height="0.433cm" svg:x="11.991cm" svg:y="14.47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2.562cm" svg:y="14.473cm">
          <draw:text-box>
            <text:p text:style-name="P2"><text:span text:style-name="T4">7 </text:span></text:p>
          </draw:text-box>
        </draw:frame>
        <draw:frame draw:style-name="gr14" draw:text-style-name="P4" draw:layer="layout" svg:width="0.544cm" svg:height="0.433cm" svg:x="13.331cm" svg:y="14.473cm">
          <draw:text-box>
            <text:p text:style-name="P2"><text:span text:style-name="T4">14 </text:span></text:p>
          </draw:text-box>
        </draw:frame>
        <draw:frame draw:style-name="gr15" draw:text-style-name="P4" draw:layer="layout" svg:width="0.434cm" svg:height="0.433cm" svg:x="14.178cm" svg:y="14.473cm">
          <draw:text-box>
            <text:p text:style-name="P2"><text:span text:style-name="T4">21</text:span></text:p>
          </draw:text-box>
        </draw:frame>
        <draw:frame draw:style-name="gr15" draw:text-style-name="P4" draw:layer="layout" svg:width="0.434cm" svg:height="0.433cm" svg:x="14.951cm" svg:y="14.473cm">
          <draw:text-box>
            <text:p text:style-name="P2"><text:span text:style-name="T4">28</text:span></text:p>
          </draw:text-box>
        </draw:frame>
        <draw:frame draw:style-name="gr5" draw:text-style-name="P4" draw:layer="layout" svg:width="0.387cm" svg:height="0.433cm" svg:x="15.949cm" svg:y="14.47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616cm" svg:y="14.473cm">
          <draw:text-box>
            <text:p text:style-name="P2"><text:span text:style-name="T4">5 </text:span></text:p>
          </draw:text-box>
        </draw:frame>
        <draw:frame draw:style-name="gr15" draw:text-style-name="P4" draw:layer="layout" svg:width="0.434cm" svg:height="0.433cm" svg:x="17.29cm" svg:y="14.473cm">
          <draw:text-box>
            <text:p text:style-name="P2"><text:span text:style-name="T4">12</text:span></text:p>
          </draw:text-box>
        </draw:frame>
        <draw:frame draw:style-name="gr15" draw:text-style-name="P4" draw:layer="layout" svg:width="0.434cm" svg:height="0.433cm" svg:x="18.069cm" svg:y="14.473cm">
          <draw:text-box>
            <text:p text:style-name="P2"><text:span text:style-name="T4">19</text:span></text:p>
          </draw:text-box>
        </draw:frame>
        <draw:frame draw:style-name="gr15" draw:text-style-name="P4" draw:layer="layout" svg:width="0.434cm" svg:height="0.433cm" svg:x="18.856cm" svg:y="14.473cm">
          <draw:text-box>
            <text:p text:style-name="P2"><text:span text:style-name="T4">26</text:span></text:p>
          </draw:text-box>
        </draw:frame>
        <draw:frame draw:style-name="gr5" draw:text-style-name="P4" draw:layer="layout" svg:width="0.387cm" svg:height="0.433cm" svg:x="19.861cm" svg:y="14.47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0.578cm" svg:y="14.473cm">
          <draw:text-box>
            <text:p text:style-name="P2"><text:span text:style-name="T4">2 </text:span></text:p>
          </draw:text-box>
        </draw:frame>
        <draw:frame draw:style-name="gr5" draw:text-style-name="P4" draw:layer="layout" svg:width="0.387cm" svg:height="0.433cm" svg:x="21.378cm" svg:y="14.473cm">
          <draw:text-box>
            <text:p text:style-name="P2"><text:span text:style-name="T4">9 </text:span></text:p>
          </draw:text-box>
        </draw:frame>
        <draw:frame draw:style-name="gr15" draw:text-style-name="P4" draw:layer="layout" svg:width="0.434cm" svg:height="0.433cm" svg:x="22.084cm" svg:y="14.473cm">
          <draw:text-box>
            <text:p text:style-name="P2"><text:span text:style-name="T4">16</text:span></text:p>
          </draw:text-box>
        </draw:frame>
        <draw:frame draw:style-name="gr15" draw:text-style-name="P4" draw:layer="layout" svg:width="0.434cm" svg:height="0.433cm" svg:x="22.892cm" svg:y="14.473cm">
          <draw:text-box>
            <text:p text:style-name="P2"><text:span text:style-name="T4">23</text:span></text:p>
          </draw:text-box>
        </draw:frame>
        <draw:frame draw:style-name="gr15" draw:text-style-name="P4" draw:layer="layout" svg:width="0.434cm" svg:height="0.433cm" svg:x="23.714cm" svg:y="14.473cm">
          <draw:text-box>
            <text:p text:style-name="P2"><text:span text:style-name="T4">30</text:span></text:p>
          </draw:text-box>
        </draw:frame>
        <draw:frame draw:style-name="gr5" draw:text-style-name="P4" draw:layer="layout" svg:width="0.387cm" svg:height="0.433cm" svg:x="24.765cm" svg:y="14.47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5.523cm" svg:y="14.473cm">
          <draw:text-box>
            <text:p text:style-name="P2"><text:span text:style-name="T4">7 </text:span></text:p>
          </draw:text-box>
        </draw:frame>
        <draw:frame draw:style-name="gr14" draw:text-style-name="P4" draw:layer="layout" svg:width="0.544cm" svg:height="0.433cm" svg:x="26.307cm" svg:y="14.473cm">
          <draw:text-box>
            <text:p text:style-name="P2"><text:span text:style-name="T4">14 </text:span></text:p>
          </draw:text-box>
        </draw:frame>
        <draw:polygon draw:style-name="gr10" draw:text-style-name="P5" draw:layer="layout" svg:width="0.017cm" svg:height="0.621cm" svg:x="0.981cm" svg:y="14.376cm" svg:viewBox="0 0 18 622" draw:points="0,0 0,622 18,622 18,0">
          <text:p/>
        </draw:polygon>
        <draw:polygon draw:style-name="gr10" draw:text-style-name="P5" draw:layer="layout" svg:width="0.018cm" svg:height="0.621cm" svg:x="3.876cm" svg:y="14.376cm" svg:viewBox="0 0 19 622" draw:points="0,0 0,622 19,622 19,0">
          <text:p/>
        </draw:polygon>
        <draw:polygon draw:style-name="gr10" draw:text-style-name="P5" draw:layer="layout" svg:width="0.018cm" svg:height="0.621cm" svg:x="7.968cm" svg:y="14.376cm" svg:viewBox="0 0 19 622" draw:points="0,0 0,622 19,622 19,0">
          <text:p/>
        </draw:polygon>
        <draw:polygon draw:style-name="gr44" draw:text-style-name="P5" draw:layer="layout" svg:width="0.02cm" svg:height="0.621cm" svg:x="11.718cm" svg:y="14.376cm" svg:viewBox="0 0 21 622" draw:points="0,0 0,622 21,622 21,0">
          <text:p/>
        </draw:polygon>
        <draw:polygon draw:style-name="gr10" draw:text-style-name="P5" draw:layer="layout" svg:width="0.019cm" svg:height="0.621cm" svg:x="15.549cm" svg:y="14.376cm" svg:viewBox="0 0 20 622" draw:points="0,0 0,622 20,622 20,0">
          <text:p/>
        </draw:polygon>
        <draw:polygon draw:style-name="gr10" draw:text-style-name="P5" draw:layer="layout" svg:width="0.018cm" svg:height="0.621cm" svg:x="20.264cm" svg:y="14.376cm" svg:viewBox="0 0 19 622" draw:points="0,0 0,622 19,622 19,0">
          <text:p/>
        </draw:polygon>
        <draw:polygon draw:style-name="gr10" draw:text-style-name="P5" draw:layer="layout" svg:width="0.018cm" svg:height="0.621cm" svg:x="24.334cm" svg:y="14.376cm" svg:viewBox="0 0 19 622" draw:points="0,0 0,622 19,622 19,0">
          <text:p/>
        </draw:polygon>
        <draw:polygon draw:style-name="gr10" draw:text-style-name="P5" draw:layer="layout" svg:width="0.018cm" svg:height="0.621cm" svg:x="28.756cm" svg:y="14.376cm" svg:viewBox="0 0 19 622" draw:points="0,0 0,622 19,622 19,0">
          <text:p/>
        </draw:polygon>
        <draw:frame draw:style-name="gr14" draw:text-style-name="P4" draw:layer="layout" svg:width="0.544cm" svg:height="0.433cm" svg:x="27.206cm" svg:y="14.473cm">
          <draw:text-box>
            <text:p text:style-name="P2"><text:span text:style-name="T4">21 </text:span></text:p>
          </draw:text-box>
        </draw:frame>
        <draw:frame draw:style-name="gr14" draw:text-style-name="P4" draw:layer="layout" svg:width="0.544cm" svg:height="0.433cm" svg:x="28.095cm" svg:y="14.473cm">
          <draw:text-box>
            <text:p text:style-name="P2"><text:span text:style-name="T4">28 </text:span></text:p>
          </draw:text-box>
        </draw:frame>
        <draw:frame draw:style-name="gr45" draw:text-style-name="P4" draw:layer="layout" svg:width="1.636cm" svg:height="0.433cm" svg:x="1.101cm" svg:y="15.083cm">
          <draw:text-box>
            <text:p text:style-name="P2"><text:span text:style-name="T2">Пятница</text:span></text:p>
          </draw:text-box>
        </draw:frame>
        <draw:frame draw:style-name="gr31" draw:text-style-name="P8" draw:layer="layout" svg:width="0.422cm" svg:height="0.475cm" svg:x="2.723cm" svg:y="15.055cm">
          <draw:text-box>
            <text:p text:style-name="P2"><text:span text:style-name="T8"><text:s/></text:span></text:p>
          </draw:text-box>
        </draw:frame>
        <draw:frame draw:style-name="gr5" draw:text-style-name="P4" draw:layer="layout" svg:width="0.387cm" svg:height="0.433cm" svg:x="4.251cm" svg:y="15.08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4.851cm" svg:y="15.083cm">
          <draw:text-box>
            <text:p text:style-name="P2"><text:span text:style-name="T4">7 </text:span></text:p>
          </draw:text-box>
        </draw:frame>
        <draw:frame draw:style-name="gr40" draw:text-style-name="P4" draw:layer="layout" svg:width="1.738cm" svg:height="0.433cm" svg:x="5.45cm" svg:y="15.083cm">
          <draw:text-box>
            <text:p text:style-name="P2"><text:span text:style-name="T4">14 21 <text:s/>28 </text:span></text:p>
          </draw:text-box>
        </draw:frame>
        <draw:frame draw:style-name="gr5" draw:text-style-name="P4" draw:layer="layout" svg:width="0.387cm" svg:height="0.433cm" svg:x="7.662cm" svg:y="15.08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8.251cm" svg:y="15.083cm">
          <draw:text-box>
            <text:p text:style-name="P2"><text:span text:style-name="T4">4 </text:span></text:p>
          </draw:text-box>
        </draw:frame>
        <draw:frame draw:style-name="gr43" draw:text-style-name="P4" draw:layer="layout" svg:width="0.976cm" svg:height="0.433cm" svg:x="8.763cm" svg:y="15.083cm">
          <draw:text-box>
            <text:p text:style-name="P2"><text:span text:style-name="T4">11 18</text:span></text:p>
          </draw:text-box>
        </draw:frame>
        <draw:frame draw:style-name="gr14" draw:text-style-name="P4" draw:layer="layout" svg:width="0.544cm" svg:height="0.433cm" svg:x="10.262cm" svg:y="15.083cm">
          <draw:text-box>
            <text:p text:style-name="P2"><text:span text:style-name="T4">25 </text:span></text:p>
          </draw:text-box>
        </draw:frame>
        <draw:frame draw:style-name="gr5" draw:text-style-name="P4" draw:layer="layout" svg:width="0.387cm" svg:height="0.433cm" svg:x="11.349cm" svg:y="15.083cm">
          <draw:text-box>
            <text:p text:style-name="P2"><text:span text:style-name="T4"><text:s/></text:span></text:p>
          </draw:text-box>
        </draw:frame>
        <draw:frame draw:style-name="gr46" draw:text-style-name="P9" draw:layer="layout" svg:width="0.5cm" svg:height="1.667cm" svg:x="11.75cm" svg:y="15.083cm">
          <draw:text-box>
            <text:p text:style-name="P2"><text:span text:style-name="T4"><text:s/></text:span><text:span text:style-name="T4">1</text:span></text:p>
          </draw:text-box>
        </draw:frame>
        <draw:frame draw:style-name="gr5" draw:text-style-name="P4" draw:layer="layout" svg:width="0.387cm" svg:height="0.433cm" svg:x="12.562cm" svg:y="15.083cm">
          <draw:text-box>
            <text:p text:style-name="P2"><text:span text:style-name="T4">8 </text:span></text:p>
          </draw:text-box>
        </draw:frame>
        <draw:frame draw:style-name="gr14" draw:text-style-name="P4" draw:layer="layout" svg:width="0.544cm" svg:height="0.433cm" svg:x="13.331cm" svg:y="15.083cm">
          <draw:text-box>
            <text:p text:style-name="P2"><text:span text:style-name="T4">15 </text:span></text:p>
          </draw:text-box>
        </draw:frame>
        <draw:frame draw:style-name="gr15" draw:text-style-name="P4" draw:layer="layout" svg:width="0.434cm" svg:height="0.433cm" svg:x="14.178cm" svg:y="15.083cm">
          <draw:text-box>
            <text:p text:style-name="P2"><text:span text:style-name="T4">22</text:span></text:p>
          </draw:text-box>
        </draw:frame>
        <draw:frame draw:style-name="gr15" draw:text-style-name="P4" draw:layer="layout" svg:width="0.434cm" svg:height="0.433cm" svg:x="14.951cm" svg:y="15.083cm">
          <draw:text-box>
            <text:p text:style-name="P2"><text:span text:style-name="T4">29</text:span></text:p>
          </draw:text-box>
        </draw:frame>
        <draw:frame draw:style-name="gr5" draw:text-style-name="P4" draw:layer="layout" svg:width="0.387cm" svg:height="0.433cm" svg:x="15.949cm" svg:y="15.08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16.616cm" svg:y="15.083cm">
          <draw:text-box>
            <text:p text:style-name="P2"><text:span text:style-name="T4">6 </text:span></text:p>
          </draw:text-box>
        </draw:frame>
        <draw:frame draw:style-name="gr15" draw:text-style-name="P4" draw:layer="layout" svg:width="0.434cm" svg:height="0.433cm" svg:x="17.29cm" svg:y="15.083cm">
          <draw:text-box>
            <text:p text:style-name="P2"><text:span text:style-name="T4">13</text:span></text:p>
          </draw:text-box>
        </draw:frame>
        <draw:frame draw:style-name="gr15" draw:text-style-name="P4" draw:layer="layout" svg:width="0.434cm" svg:height="0.433cm" svg:x="18.069cm" svg:y="15.083cm">
          <draw:text-box>
            <text:p text:style-name="P2"><text:span text:style-name="T4">20</text:span></text:p>
          </draw:text-box>
        </draw:frame>
        <draw:frame draw:style-name="gr15" draw:text-style-name="P4" draw:layer="layout" svg:width="0.434cm" svg:height="0.433cm" svg:x="18.856cm" svg:y="15.083cm">
          <draw:text-box>
            <text:p text:style-name="P2"><text:span text:style-name="T4">27</text:span></text:p>
          </draw:text-box>
        </draw:frame>
        <draw:frame draw:style-name="gr5" draw:text-style-name="P4" draw:layer="layout" svg:width="0.387cm" svg:height="0.433cm" svg:x="19.861cm" svg:y="15.083cm">
          <draw:text-box>
            <text:p text:style-name="P2"><text:span text:style-name="T4"><text:s/></text:span></text:p>
          </draw:text-box>
        </draw:frame>
        <draw:frame draw:style-name="gr17" draw:text-style-name="P4" draw:layer="layout" svg:width="0.48cm" svg:height="0.433cm" svg:x="20.479cm" svg:y="15.083cm">
          <draw:text-box>
            <text:p text:style-name="P2"><text:span text:style-name="T4">3 *</text:span></text:p>
          </draw:text-box>
        </draw:frame>
        <draw:frame draw:style-name="gr15" draw:text-style-name="P4" draw:layer="layout" svg:width="0.434cm" svg:height="0.433cm" svg:x="21.273cm" svg:y="15.083cm">
          <draw:text-box>
            <text:p text:style-name="P2"><text:span text:style-name="T4">10</text:span></text:p>
          </draw:text-box>
        </draw:frame>
        <draw:frame draw:style-name="gr15" draw:text-style-name="P4" draw:layer="layout" svg:width="0.434cm" svg:height="0.433cm" svg:x="22.084cm" svg:y="15.083cm">
          <draw:text-box>
            <text:p text:style-name="P2"><text:span text:style-name="T4">17</text:span></text:p>
          </draw:text-box>
        </draw:frame>
        <draw:frame draw:style-name="gr15" draw:text-style-name="P4" draw:layer="layout" svg:width="0.434cm" svg:height="0.433cm" svg:x="22.892cm" svg:y="15.083cm">
          <draw:text-box>
            <text:p text:style-name="P2"><text:span text:style-name="T4">24</text:span></text:p>
          </draw:text-box>
        </draw:frame>
        <draw:frame draw:style-name="gr5" draw:text-style-name="P4" draw:layer="layout" svg:width="0.387cm" svg:height="0.433cm" svg:x="23.929cm" svg:y="15.083cm">
          <draw:text-box>
            <text:p text:style-name="P2"><text:span text:style-name="T4"><text:s/></text:span></text:p>
          </draw:text-box>
        </draw:frame>
        <draw:frame draw:style-name="gr5" draw:text-style-name="P4" draw:layer="layout" svg:width="0.387cm" svg:height="0.433cm" svg:x="24.659cm" svg:y="15.083cm">
          <draw:text-box>
            <text:p text:style-name="P2"><text:span text:style-name="T4">1 </text:span></text:p>
          </draw:text-box>
        </draw:frame>
        <draw:frame draw:style-name="gr5" draw:text-style-name="P4" draw:layer="layout" svg:width="0.387cm" svg:height="0.433cm" svg:x="25.523cm" svg:y="15.083cm">
          <draw:text-box>
            <text:p text:style-name="P2"><text:span text:style-name="T4">8 </text:span></text:p>
          </draw:text-box>
        </draw:frame>
        <draw:frame draw:style-name="gr14" draw:text-style-name="P4" draw:layer="layout" svg:width="0.544cm" svg:height="0.433cm" svg:x="26.307cm" svg:y="15.083cm">
          <draw:text-box>
            <text:p text:style-name="P2"><text:span text:style-name="T4">15 </text:span></text:p>
          </draw:text-box>
        </draw:frame>
        <draw:polygon draw:style-name="gr10" draw:text-style-name="P5" draw:layer="layout" svg:width="0.017cm" svg:height="0.6cm" svg:x="0.981cm" svg:y="14.996cm" svg:viewBox="0 0 18 601" draw:points="0,0 0,601 18,601 18,0">
          <text:p/>
        </draw:polygon>
        <draw:polygon draw:style-name="gr10" draw:text-style-name="P5" draw:layer="layout" svg:width="0.018cm" svg:height="0.6cm" svg:x="3.876cm" svg:y="14.996cm" svg:viewBox="0 0 19 601" draw:points="0,0 0,601 19,601 19,0">
          <text:p/>
        </draw:polygon>
        <draw:polygon draw:style-name="gr10" draw:text-style-name="P5" draw:layer="layout" svg:width="0.018cm" svg:height="0.6cm" svg:x="7.968cm" svg:y="14.996cm" svg:viewBox="0 0 19 601" draw:points="0,0 0,601 19,601 19,0">
          <text:p/>
        </draw:polygon>
        <draw:polygon draw:style-name="gr10" draw:text-style-name="P5" draw:layer="layout" svg:width="0.02cm" svg:height="0.6cm" svg:x="11.718cm" svg:y="14.996cm" svg:viewBox="0 0 21 601" draw:points="0,0 0,601 21,601 21,0">
          <text:p/>
        </draw:polygon>
        <draw:polygon draw:style-name="gr10" draw:text-style-name="P5" draw:layer="layout" svg:width="0.019cm" svg:height="0.6cm" svg:x="15.549cm" svg:y="14.996cm" svg:viewBox="0 0 20 601" draw:points="0,0 0,601 20,601 20,0">
          <text:p/>
        </draw:polygon>
        <draw:polygon draw:style-name="gr10" draw:text-style-name="P5" draw:layer="layout" svg:width="0.018cm" svg:height="0.6cm" svg:x="20.264cm" svg:y="14.996cm" svg:viewBox="0 0 19 601" draw:points="0,0 0,601 19,601 19,0">
          <text:p/>
        </draw:polygon>
        <draw:polygon draw:style-name="gr10" draw:text-style-name="P5" draw:layer="layout" svg:width="0.018cm" svg:height="0.6cm" svg:x="24.334cm" svg:y="14.996cm" svg:viewBox="0 0 19 601" draw:points="0,0 0,601 19,601 19,0">
          <text:p/>
        </draw:polygon>
        <draw:polygon draw:style-name="gr10" draw:text-style-name="P5" draw:layer="layout" svg:width="0.018cm" svg:height="0.6cm" svg:x="28.756cm" svg:y="14.996cm" svg:viewBox="0 0 19 601" draw:points="0,0 0,601 19,601 19,0">
          <text:p/>
        </draw:polygon>
        <draw:frame draw:style-name="gr14" draw:text-style-name="P4" draw:layer="layout" svg:width="0.544cm" svg:height="0.433cm" svg:x="27.206cm" svg:y="15.083cm">
          <draw:text-box>
            <text:p text:style-name="P2"><text:span text:style-name="T4">22 </text:span></text:p>
          </draw:text-box>
        </draw:frame>
        <draw:frame draw:style-name="gr14" draw:text-style-name="P4" draw:layer="layout" svg:width="0.544cm" svg:height="0.433cm" svg:x="28.095cm" svg:y="15.083cm">
          <draw:text-box>
            <text:p text:style-name="P2"><text:span text:style-name="T4">29 </text:span></text:p>
          </draw:text-box>
        </draw:frame>
        <draw:frame draw:style-name="gr47" draw:text-style-name="P4" draw:layer="layout" svg:width="1.623cm" svg:height="0.433cm" svg:x="1.101cm" svg:y="15.683cm">
          <draw:text-box>
            <text:p text:style-name="P2"><text:span text:style-name="T3">Суббота</text:span></text:p>
          </draw:text-box>
        </draw:frame>
        <draw:frame draw:style-name="gr31" draw:text-style-name="P8" draw:layer="layout" svg:width="0.422cm" svg:height="0.475cm" svg:x="2.716cm" svg:y="15.654cm">
          <draw:text-box>
            <text:p text:style-name="P2"><text:span text:style-name="T10"><text:s/></text:span></text:p>
          </draw:text-box>
        </draw:frame>
        <draw:frame draw:style-name="gr5" draw:text-style-name="P4" draw:layer="layout" svg:width="0.387cm" svg:height="0.433cm" svg:x="4.142cm" svg:y="15.683cm">
          <draw:text-box>
            <text:p text:style-name="P2"><text:span text:style-name="T3">1 </text:span></text:p>
          </draw:text-box>
        </draw:frame>
        <draw:frame draw:style-name="gr5" draw:text-style-name="P4" draw:layer="layout" svg:width="0.387cm" svg:height="0.433cm" svg:x="4.851cm" svg:y="15.683cm">
          <draw:text-box>
            <text:p text:style-name="P2"><text:span text:style-name="T3">8 </text:span></text:p>
          </draw:text-box>
        </draw:frame>
        <draw:frame draw:style-name="gr40" draw:text-style-name="P4" draw:layer="layout" svg:width="1.738cm" svg:height="0.433cm" svg:x="5.45cm" svg:y="15.683cm">
          <draw:text-box>
            <text:p text:style-name="P2"><text:span text:style-name="T3">15 22 <text:s/>29 </text:span></text:p>
          </draw:text-box>
        </draw:frame>
        <draw:frame draw:style-name="gr5" draw:text-style-name="P4" draw:layer="layout" svg:width="0.387cm" svg:height="0.433cm" svg:x="7.662cm" svg:y="15.683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8.251cm" svg:y="15.683cm">
          <draw:text-box>
            <text:p text:style-name="P2"><text:span text:style-name="T3">5 </text:span></text:p>
          </draw:text-box>
        </draw:frame>
        <draw:frame draw:style-name="gr43" draw:text-style-name="P4" draw:layer="layout" svg:width="0.976cm" svg:height="0.433cm" svg:x="8.763cm" svg:y="15.683cm">
          <draw:text-box>
            <text:p text:style-name="P2"><text:span text:style-name="T3">12 19</text:span></text:p>
          </draw:text-box>
        </draw:frame>
        <draw:frame draw:style-name="gr14" draw:text-style-name="P4" draw:layer="layout" svg:width="0.544cm" svg:height="0.433cm" svg:x="10.262cm" svg:y="15.683cm">
          <draw:text-box>
            <text:p text:style-name="P2"><text:span text:style-name="T3">26 </text:span></text:p>
          </draw:text-box>
        </draw:frame>
        <draw:frame draw:style-name="gr5" draw:text-style-name="P4" draw:layer="layout" svg:width="0.387cm" svg:height="0.433cm" svg:x="11.349cm" svg:y="15.68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87cm" svg:height="0.433cm" svg:x="11.885cm" svg:y="15.683cm">
          <draw:text-box>
            <text:p text:style-name="P2"><text:span text:style-name="T3">2</text:span></text:p>
          </draw:text-box>
        </draw:frame>
        <draw:frame draw:style-name="gr5" draw:text-style-name="P4" draw:layer="layout" svg:width="0.387cm" svg:height="0.433cm" svg:x="12.562cm" svg:y="15.683cm">
          <draw:text-box>
            <text:p text:style-name="P2"><text:span text:style-name="T3">9 </text:span></text:p>
          </draw:text-box>
        </draw:frame>
        <draw:frame draw:style-name="gr14" draw:text-style-name="P4" draw:layer="layout" svg:width="0.544cm" svg:height="0.433cm" svg:x="13.331cm" svg:y="15.683cm">
          <draw:text-box>
            <text:p text:style-name="P2"><text:span text:style-name="T3">16 </text:span></text:p>
          </draw:text-box>
        </draw:frame>
        <draw:frame draw:style-name="gr15" draw:text-style-name="P4" draw:layer="layout" svg:width="0.434cm" svg:height="0.433cm" svg:x="14.178cm" svg:y="15.683cm">
          <draw:text-box>
            <text:p text:style-name="P2"><text:span text:style-name="T3">23</text:span></text:p>
          </draw:text-box>
        </draw:frame>
        <draw:frame draw:style-name="gr15" draw:text-style-name="P4" draw:layer="layout" svg:width="0.434cm" svg:height="0.433cm" svg:x="14.951cm" svg:y="15.683cm">
          <draw:text-box>
            <text:p text:style-name="P2"><text:span text:style-name="T3">30</text:span></text:p>
          </draw:text-box>
        </draw:frame>
        <draw:frame draw:style-name="gr5" draw:text-style-name="P4" draw:layer="layout" svg:width="0.387cm" svg:height="0.433cm" svg:x="15.949cm" svg:y="15.683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16.616cm" svg:y="15.683cm">
          <draw:text-box>
            <text:p text:style-name="P2"><text:span text:style-name="T3">7 </text:span></text:p>
          </draw:text-box>
        </draw:frame>
        <draw:frame draw:style-name="gr15" draw:text-style-name="P4" draw:layer="layout" svg:width="0.434cm" svg:height="0.433cm" svg:x="17.29cm" svg:y="15.683cm">
          <draw:text-box>
            <text:p text:style-name="P2"><text:span text:style-name="T3">14</text:span></text:p>
          </draw:text-box>
        </draw:frame>
        <draw:frame draw:style-name="gr15" draw:text-style-name="P4" draw:layer="layout" svg:width="0.434cm" svg:height="0.433cm" svg:x="18.069cm" svg:y="15.683cm">
          <draw:text-box>
            <text:p text:style-name="P2"><text:span text:style-name="T3">21</text:span></text:p>
          </draw:text-box>
        </draw:frame>
        <draw:frame draw:style-name="gr15" draw:text-style-name="P4" draw:layer="layout" svg:width="0.434cm" svg:height="0.433cm" svg:x="18.852cm" svg:y="15.683cm">
          <draw:text-box>
            <text:p text:style-name="P2"><text:span text:style-name="T3">28</text:span></text:p>
          </draw:text-box>
        </draw:frame>
        <draw:frame draw:style-name="gr5" draw:text-style-name="P4" draw:layer="layout" svg:width="0.387cm" svg:height="0.433cm" svg:x="19.861cm" svg:y="15.683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20.574cm" svg:y="15.683cm">
          <draw:text-box>
            <text:p text:style-name="P2"><text:span text:style-name="T3">4 </text:span></text:p>
          </draw:text-box>
        </draw:frame>
        <draw:frame draw:style-name="gr15" draw:text-style-name="P4" draw:layer="layout" svg:width="0.434cm" svg:height="0.433cm" svg:x="21.273cm" svg:y="15.683cm">
          <draw:text-box>
            <text:p text:style-name="P2"><text:span text:style-name="T3">11</text:span></text:p>
          </draw:text-box>
        </draw:frame>
        <draw:frame draw:style-name="gr15" draw:text-style-name="P4" draw:layer="layout" svg:width="0.434cm" svg:height="0.433cm" svg:x="22.084cm" svg:y="15.683cm">
          <draw:text-box>
            <text:p text:style-name="P2"><text:span text:style-name="T3">18</text:span></text:p>
          </draw:text-box>
        </draw:frame>
        <draw:frame draw:style-name="gr15" draw:text-style-name="P4" draw:layer="layout" svg:width="0.434cm" svg:height="0.433cm" svg:x="22.892cm" svg:y="15.683cm">
          <draw:text-box>
            <text:p text:style-name="P2"><text:span text:style-name="T3">25</text:span></text:p>
          </draw:text-box>
        </draw:frame>
        <draw:frame draw:style-name="gr5" draw:text-style-name="P4" draw:layer="layout" svg:width="0.387cm" svg:height="0.433cm" svg:x="23.929cm" svg:y="15.683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24.659cm" svg:y="15.683cm">
          <draw:text-box>
            <text:p text:style-name="P2"><text:span text:style-name="T3">2 </text:span></text:p>
          </draw:text-box>
        </draw:frame>
        <draw:frame draw:style-name="gr5" draw:text-style-name="P4" draw:layer="layout" svg:width="0.387cm" svg:height="0.433cm" svg:x="25.523cm" svg:y="15.683cm">
          <draw:text-box>
            <text:p text:style-name="P2"><text:span text:style-name="T3">9 </text:span></text:p>
          </draw:text-box>
        </draw:frame>
        <draw:frame draw:style-name="gr14" draw:text-style-name="P4" draw:layer="layout" svg:width="0.544cm" svg:height="0.433cm" svg:x="26.307cm" svg:y="15.683cm">
          <draw:text-box>
            <text:p text:style-name="P2"><text:span text:style-name="T3">16 </text:span></text:p>
          </draw:text-box>
        </draw:frame>
        <draw:polygon draw:style-name="gr10" draw:text-style-name="P5" draw:layer="layout" svg:width="0.017cm" svg:height="0.602cm" svg:x="0.981cm" svg:y="15.595cm" svg:viewBox="0 0 18 603" draw:points="0,0 0,603 18,603 18,0">
          <text:p/>
        </draw:polygon>
        <draw:polygon draw:style-name="gr10" draw:text-style-name="P5" draw:layer="layout" svg:width="0.018cm" svg:height="0.602cm" svg:x="3.876cm" svg:y="15.595cm" svg:viewBox="0 0 19 603" draw:points="0,0 0,603 19,603 19,0">
          <text:p/>
        </draw:polygon>
        <draw:polygon draw:style-name="gr10" draw:text-style-name="P5" draw:layer="layout" svg:width="0.018cm" svg:height="0.602cm" svg:x="7.968cm" svg:y="15.595cm" svg:viewBox="0 0 19 603" draw:points="0,0 0,603 19,603 19,0">
          <text:p/>
        </draw:polygon>
        <draw:polygon draw:style-name="gr48" draw:text-style-name="P10" draw:layer="layout" svg:width="0.02cm" svg:height="0.602cm" svg:x="11.718cm" svg:y="15.595cm" svg:viewBox="0 0 21 603" draw:points="0,0 0,603 21,603 21,0">
          <text:p/>
        </draw:polygon>
        <draw:polygon draw:style-name="gr10" draw:text-style-name="P5" draw:layer="layout" svg:width="0.019cm" svg:height="0.602cm" svg:x="15.549cm" svg:y="15.595cm" svg:viewBox="0 0 20 603" draw:points="0,0 0,603 20,603 20,0">
          <text:p/>
        </draw:polygon>
        <draw:polygon draw:style-name="gr10" draw:text-style-name="P5" draw:layer="layout" svg:width="0.018cm" svg:height="0.602cm" svg:x="20.264cm" svg:y="15.595cm" svg:viewBox="0 0 19 603" draw:points="0,0 0,603 19,603 19,0">
          <text:p/>
        </draw:polygon>
        <draw:polygon draw:style-name="gr10" draw:text-style-name="P5" draw:layer="layout" svg:width="0.018cm" svg:height="0.602cm" svg:x="24.334cm" svg:y="15.595cm" svg:viewBox="0 0 19 603" draw:points="0,0 0,603 19,603 19,0">
          <text:p/>
        </draw:polygon>
        <draw:polygon draw:style-name="gr10" draw:text-style-name="P5" draw:layer="layout" svg:width="0.018cm" svg:height="0.602cm" svg:x="28.756cm" svg:y="15.595cm" svg:viewBox="0 0 19 603" draw:points="0,0 0,603 19,603 19,0">
          <text:p/>
        </draw:polygon>
        <draw:frame draw:style-name="gr14" draw:text-style-name="P4" draw:layer="layout" svg:width="0.544cm" svg:height="0.433cm" svg:x="27.206cm" svg:y="15.683cm">
          <draw:text-box>
            <text:p text:style-name="P2"><text:span text:style-name="T3">23 </text:span></text:p>
          </draw:text-box>
        </draw:frame>
        <draw:frame draw:style-name="gr14" draw:text-style-name="P4" draw:layer="layout" svg:width="0.544cm" svg:height="0.433cm" svg:x="28.095cm" svg:y="15.683cm">
          <draw:text-box>
            <text:p text:style-name="P2"><text:span text:style-name="T3">30 </text:span></text:p>
          </draw:text-box>
        </draw:frame>
        <draw:frame draw:style-name="gr49" draw:text-style-name="P4" draw:layer="layout" svg:width="2.508cm" svg:height="0.433cm" svg:x="1.101cm" svg:y="16.282cm">
          <draw:text-box>
            <text:p text:style-name="P2"><text:span text:style-name="T3">Воскресенье</text:span></text:p>
          </draw:text-box>
        </draw:frame>
        <draw:frame draw:style-name="gr31" draw:text-style-name="P8" draw:layer="layout" svg:width="0.422cm" svg:height="0.475cm" svg:x="3.598cm" svg:y="16.254cm">
          <draw:text-box>
            <text:p text:style-name="P2"><text:span text:style-name="T10"><text:s/></text:span></text:p>
          </draw:text-box>
        </draw:frame>
        <draw:frame draw:style-name="gr5" draw:text-style-name="P4" draw:layer="layout" svg:width="0.387cm" svg:height="0.433cm" svg:x="4.142cm" svg:y="16.282cm">
          <draw:text-box>
            <text:p text:style-name="P2"><text:span text:style-name="T3">2 </text:span></text:p>
          </draw:text-box>
        </draw:frame>
        <draw:frame draw:style-name="gr5" draw:text-style-name="P4" draw:layer="layout" svg:width="0.387cm" svg:height="0.433cm" svg:x="4.851cm" svg:y="16.282cm">
          <draw:text-box>
            <text:p text:style-name="P2"><text:span text:style-name="T3">9 </text:span></text:p>
          </draw:text-box>
        </draw:frame>
        <draw:frame draw:style-name="gr40" draw:text-style-name="P4" draw:layer="layout" svg:width="1.738cm" svg:height="0.433cm" svg:x="5.45cm" svg:y="16.282cm">
          <draw:text-box>
            <text:p text:style-name="P2"><text:span text:style-name="T3">16 23 <text:s/>30 </text:span></text:p>
          </draw:text-box>
        </draw:frame>
        <draw:frame draw:style-name="gr5" draw:text-style-name="P4" draw:layer="layout" svg:width="0.387cm" svg:height="0.433cm" svg:x="7.662cm" svg:y="16.282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8.251cm" svg:y="16.282cm">
          <draw:text-box>
            <text:p text:style-name="P2"><text:span text:style-name="T3">6 </text:span></text:p>
          </draw:text-box>
        </draw:frame>
        <draw:frame draw:style-name="gr43" draw:text-style-name="P4" draw:layer="layout" svg:width="0.976cm" svg:height="0.433cm" svg:x="8.763cm" svg:y="16.282cm">
          <draw:text-box>
            <text:p text:style-name="P2"><text:span text:style-name="T3">13 20</text:span></text:p>
          </draw:text-box>
        </draw:frame>
        <draw:frame draw:style-name="gr14" draw:text-style-name="P4" draw:layer="layout" svg:width="0.544cm" svg:height="0.433cm" svg:x="10.262cm" svg:y="16.282cm">
          <draw:text-box>
            <text:p text:style-name="P2"><text:span text:style-name="T3">27 </text:span></text:p>
          </draw:text-box>
        </draw:frame>
        <draw:frame draw:style-name="gr5" draw:text-style-name="P4" draw:layer="layout" svg:width="0.387cm" svg:height="0.433cm" svg:x="11.349cm" svg:y="16.282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11.885cm" svg:y="16.282cm">
          <draw:text-box>
            <text:p text:style-name="P2"><text:span text:style-name="T3">3</text:span></text:p>
          </draw:text-box>
        </draw:frame>
        <draw:frame draw:style-name="gr15" draw:text-style-name="P4" draw:layer="layout" svg:width="0.434cm" svg:height="0.433cm" svg:x="12.457cm" svg:y="16.282cm">
          <draw:text-box>
            <text:p text:style-name="P2"><text:span text:style-name="T3">10</text:span></text:p>
          </draw:text-box>
        </draw:frame>
        <draw:frame draw:style-name="gr14" draw:text-style-name="P4" draw:layer="layout" svg:width="0.544cm" svg:height="0.433cm" svg:x="13.331cm" svg:y="16.282cm">
          <draw:text-box>
            <text:p text:style-name="P2"><text:span text:style-name="T3">17 </text:span></text:p>
          </draw:text-box>
        </draw:frame>
        <draw:frame draw:style-name="gr15" draw:text-style-name="P4" draw:layer="layout" svg:width="0.434cm" svg:height="0.433cm" svg:x="14.178cm" svg:y="16.282cm">
          <draw:text-box>
            <text:p text:style-name="P2"><text:span text:style-name="T3">24</text:span></text:p>
          </draw:text-box>
        </draw:frame>
        <draw:frame draw:style-name="gr5" draw:text-style-name="P4" draw:layer="layout" svg:width="0.387cm" svg:height="0.433cm" svg:x="15.166cm" svg:y="16.282cm">
          <draw:text-box>
            <text:p text:style-name="P2"><text:span text:style-name="T3"><text:s/></text:span></text:p>
          </draw:text-box>
        </draw:frame>
        <draw:frame draw:style-name="gr50" draw:text-style-name="P11" draw:layer="layout" svg:width="0.387cm" svg:height="0.433cm" svg:x="15.843cm" svg:y="16.282cm">
          <draw:text-box>
            <text:p text:style-name="P2"><text:span text:style-name="T3">1 </text:span></text:p>
          </draw:text-box>
        </draw:frame>
        <draw:frame draw:style-name="gr5" draw:text-style-name="P4" draw:layer="layout" svg:width="0.387cm" svg:height="0.433cm" svg:x="16.616cm" svg:y="16.282cm">
          <draw:text-box>
            <text:p text:style-name="P2"><text:span text:style-name="T3">8 </text:span></text:p>
          </draw:text-box>
        </draw:frame>
        <draw:frame draw:style-name="gr15" draw:text-style-name="P4" draw:layer="layout" svg:width="0.434cm" svg:height="0.433cm" svg:x="17.29cm" svg:y="16.282cm">
          <draw:text-box>
            <text:p text:style-name="P2"><text:span text:style-name="T3">15</text:span></text:p>
          </draw:text-box>
        </draw:frame>
        <draw:frame draw:style-name="gr15" draw:text-style-name="P4" draw:layer="layout" svg:width="0.434cm" svg:height="0.433cm" svg:x="18.069cm" svg:y="16.282cm">
          <draw:text-box>
            <text:p text:style-name="P2"><text:span text:style-name="T3">22</text:span></text:p>
          </draw:text-box>
        </draw:frame>
        <draw:frame draw:style-name="gr15" draw:text-style-name="P4" draw:layer="layout" svg:width="0.434cm" svg:height="0.433cm" svg:x="18.856cm" svg:y="16.282cm">
          <draw:text-box>
            <text:p text:style-name="P2"><text:span text:style-name="T3">29</text:span></text:p>
          </draw:text-box>
        </draw:frame>
        <draw:frame draw:style-name="gr5" draw:text-style-name="P4" draw:layer="layout" svg:width="0.387cm" svg:height="0.433cm" svg:x="19.861cm" svg:y="16.282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20.578cm" svg:y="16.282cm">
          <draw:text-box>
            <text:p text:style-name="P2"><text:span text:style-name="T3">5 </text:span></text:p>
          </draw:text-box>
        </draw:frame>
        <draw:frame draw:style-name="gr15" draw:text-style-name="P4" draw:layer="layout" svg:width="0.434cm" svg:height="0.433cm" svg:x="21.273cm" svg:y="16.282cm">
          <draw:text-box>
            <text:p text:style-name="P2"><text:span text:style-name="T3">12</text:span></text:p>
          </draw:text-box>
        </draw:frame>
        <draw:frame draw:style-name="gr15" draw:text-style-name="P4" draw:layer="layout" svg:width="0.434cm" svg:height="0.433cm" svg:x="22.084cm" svg:y="16.282cm">
          <draw:text-box>
            <text:p text:style-name="P2"><text:span text:style-name="T3">19</text:span></text:p>
          </draw:text-box>
        </draw:frame>
        <draw:frame draw:style-name="gr15" draw:text-style-name="P4" draw:layer="layout" svg:width="0.434cm" svg:height="0.433cm" svg:x="22.892cm" svg:y="16.282cm">
          <draw:text-box>
            <text:p text:style-name="P2"><text:span text:style-name="T3">26</text:span></text:p>
          </draw:text-box>
        </draw:frame>
        <draw:frame draw:style-name="gr5" draw:text-style-name="P4" draw:layer="layout" svg:width="0.387cm" svg:height="0.433cm" svg:x="23.929cm" svg:y="16.282cm">
          <draw:text-box>
            <text:p text:style-name="P2"><text:span text:style-name="T3"><text:s/></text:span></text:p>
          </draw:text-box>
        </draw:frame>
        <draw:frame draw:style-name="gr5" draw:text-style-name="P4" draw:layer="layout" svg:width="0.387cm" svg:height="0.433cm" svg:x="24.659cm" svg:y="16.282cm">
          <draw:text-box>
            <text:p text:style-name="P2"><text:span text:style-name="T3">3 </text:span></text:p>
          </draw:text-box>
        </draw:frame>
        <draw:frame draw:style-name="gr14" draw:text-style-name="P4" draw:layer="layout" svg:width="0.544cm" svg:height="0.433cm" svg:x="25.418cm" svg:y="16.282cm">
          <draw:text-box>
            <text:p text:style-name="P2"><text:span text:style-name="T3">10 </text:span></text:p>
          </draw:text-box>
        </draw:frame>
        <draw:frame draw:style-name="gr14" draw:text-style-name="P4" draw:layer="layout" svg:width="0.544cm" svg:height="0.433cm" svg:x="26.307cm" svg:y="16.282cm">
          <draw:text-box>
            <text:p text:style-name="P2"><text:span text:style-name="T3">17 </text:span></text:p>
          </draw:text-box>
        </draw:frame>
        <draw:polygon draw:style-name="gr10" draw:text-style-name="P5" draw:layer="layout" svg:width="0.017cm" svg:height="0.6cm" svg:x="0.981cm" svg:y="16.196cm" svg:viewBox="0 0 18 601" draw:points="0,0 0,601 18,601 18,0">
          <text:p/>
        </draw:polygon>
        <draw:polygon draw:style-name="gr10" draw:text-style-name="P5" draw:layer="layout" svg:width="0.018cm" svg:height="0.6cm" svg:x="3.876cm" svg:y="16.196cm" svg:viewBox="0 0 19 601" draw:points="0,0 0,601 19,601 19,0">
          <text:p/>
        </draw:polygon>
        <draw:polygon draw:style-name="gr10" draw:text-style-name="P5" draw:layer="layout" svg:width="0.018cm" svg:height="0.6cm" svg:x="7.968cm" svg:y="16.196cm" svg:viewBox="0 0 19 601" draw:points="0,0 0,601 19,601 19,0">
          <text:p/>
        </draw:polygon>
        <draw:polygon draw:style-name="gr10" draw:text-style-name="P5" draw:layer="layout" svg:width="0.02cm" svg:height="0.6cm" svg:x="11.718cm" svg:y="16.196cm" svg:viewBox="0 0 21 601" draw:points="0,0 0,601 21,601 21,0">
          <text:p/>
        </draw:polygon>
        <draw:polygon draw:style-name="gr10" draw:text-style-name="P5" draw:layer="layout" svg:width="0.019cm" svg:height="0.6cm" svg:x="15.549cm" svg:y="16.196cm" svg:viewBox="0 0 20 601" draw:points="0,0 0,601 20,601 20,0">
          <text:p/>
        </draw:polygon>
        <draw:polygon draw:style-name="gr10" draw:text-style-name="P5" draw:layer="layout" svg:width="0.018cm" svg:height="0.6cm" svg:x="20.264cm" svg:y="16.196cm" svg:viewBox="0 0 19 601" draw:points="0,0 0,601 19,601 19,0">
          <text:p/>
        </draw:polygon>
        <draw:polygon draw:style-name="gr10" draw:text-style-name="P5" draw:layer="layout" svg:width="0.018cm" svg:height="0.6cm" svg:x="24.334cm" svg:y="16.196cm" svg:viewBox="0 0 19 601" draw:points="0,0 0,601 19,601 19,0">
          <text:p/>
        </draw:polygon>
        <draw:polygon draw:style-name="gr10" draw:text-style-name="P5" draw:layer="layout" svg:width="0.018cm" svg:height="0.6cm" svg:x="28.756cm" svg:y="16.196cm" svg:viewBox="0 0 19 601" draw:points="0,0 0,601 19,601 19,0">
          <text:p/>
        </draw:polygon>
        <draw:frame draw:style-name="gr14" draw:text-style-name="P4" draw:layer="layout" svg:width="0.544cm" svg:height="0.433cm" svg:x="27.206cm" svg:y="16.282cm">
          <draw:text-box>
            <text:p text:style-name="P2"><text:span text:style-name="T3">24 </text:span></text:p>
          </draw:text-box>
        </draw:frame>
        <draw:frame draw:style-name="gr14" draw:text-style-name="P4" draw:layer="layout" svg:width="0.544cm" svg:height="0.433cm" svg:x="28.095cm" svg:y="16.282cm">
          <draw:text-box>
            <text:p text:style-name="P2"><text:span text:style-name="T3">31 </text:span></text:p>
          </draw:text-box>
        </draw:frame>
        <draw:frame draw:style-name="gr25" draw:text-style-name="P7" draw:layer="layout" svg:width="1.471cm" svg:height="0.395cm" svg:x="1.101cm" svg:y="17.031cm">
          <draw:text-box>
            <text:p text:style-name="P2"><text:span text:style-name="T5">Номера <text:s/></text:span></text:p>
          </draw:text-box>
        </draw:frame>
        <draw:frame draw:style-name="gr26" draw:text-style-name="P7" draw:layer="layout" svg:width="1.272cm" svg:height="0.395cm" svg:x="1.101cm" svg:y="17.436cm">
          <draw:text-box>
            <text:p text:style-name="P2"><text:span text:style-name="T5">недель </text:span></text:p>
          </draw:text-box>
        </draw:frame>
        <draw:frame draw:style-name="gr27" draw:text-style-name="P7" draw:layer="layout" svg:width="0.391cm" svg:height="0.395cm" svg:x="4.05cm" svg:y="17.235cm">
          <draw:text-box>
            <text:p text:style-name="P2"><text:span text:style-name="T6">26</text:span></text:p>
          </draw:text-box>
        </draw:frame>
        <draw:frame draw:style-name="gr27" draw:text-style-name="P7" draw:layer="layout" svg:width="0.391cm" svg:height="0.395cm" svg:x="4.759cm" svg:y="17.235cm">
          <draw:text-box>
            <text:p text:style-name="P2"><text:span text:style-name="T6">27</text:span></text:p>
          </draw:text-box>
        </draw:frame>
        <draw:frame draw:style-name="gr27" draw:text-style-name="P7" draw:layer="layout" svg:width="0.391cm" svg:height="0.395cm" svg:x="5.472cm" svg:y="17.235cm">
          <draw:text-box>
            <text:p text:style-name="P2"><text:span text:style-name="T6">28</text:span></text:p>
          </draw:text-box>
        </draw:frame>
        <draw:frame draw:style-name="gr29" draw:text-style-name="P7" draw:layer="layout" svg:width="0.489cm" svg:height="0.395cm" svg:x="6.181cm" svg:y="17.235cm">
          <draw:text-box>
            <text:p text:style-name="P2"><text:span text:style-name="T6">29 </text:span></text:p>
          </draw:text-box>
        </draw:frame>
        <draw:frame draw:style-name="gr29" draw:text-style-name="P7" draw:layer="layout" svg:width="0.489cm" svg:height="0.395cm" svg:x="6.844cm" svg:y="17.235cm">
          <draw:text-box>
            <text:p text:style-name="P2"><text:span text:style-name="T6">30 </text:span></text:p>
          </draw:text-box>
        </draw:frame>
        <draw:frame draw:style-name="gr29" draw:text-style-name="P7" draw:layer="layout" svg:width="0.489cm" svg:height="0.395cm" svg:x="7.846cm" svg:y="17.235cm">
          <draw:text-box>
            <text:p text:style-name="P2"><text:span text:style-name="T6">31 </text:span></text:p>
          </draw:text-box>
        </draw:frame>
        <draw:frame draw:style-name="gr51" draw:text-style-name="P7" draw:layer="layout" svg:width="0.878cm" svg:height="0.395cm" svg:x="8.781cm" svg:y="17.235cm">
          <draw:text-box>
            <text:p text:style-name="P2"><text:span text:style-name="T6">32 33</text:span></text:p>
          </draw:text-box>
        </draw:frame>
        <draw:frame draw:style-name="gr29" draw:text-style-name="P7" draw:layer="layout" svg:width="0.489cm" svg:height="0.395cm" svg:x="10.28cm" svg:y="17.235cm">
          <draw:text-box>
            <text:p text:style-name="P2"><text:span text:style-name="T6">34 </text:span></text:p>
          </draw:text-box>
        </draw:frame>
        <draw:frame draw:style-name="gr29" draw:text-style-name="P7" draw:layer="layout" svg:width="0.489cm" svg:height="0.395cm" svg:x="11.416cm" svg:y="17.235cm">
          <draw:text-box>
            <text:p text:style-name="P2"><text:span text:style-name="T6">35 </text:span></text:p>
          </draw:text-box>
        </draw:frame>
        <draw:frame draw:style-name="gr29" draw:text-style-name="P7" draw:layer="layout" svg:width="0.489cm" svg:height="0.395cm" svg:x="12.474cm" svg:y="17.235cm">
          <draw:text-box>
            <text:p text:style-name="P2"><text:span text:style-name="T6">36 </text:span></text:p>
          </draw:text-box>
        </draw:frame>
        <draw:frame draw:style-name="gr29" draw:text-style-name="P7" draw:layer="layout" svg:width="0.489cm" svg:height="0.395cm" svg:x="13.349cm" svg:y="17.235cm">
          <draw:text-box>
            <text:p text:style-name="P2"><text:span text:style-name="T6">37 </text:span></text:p>
          </draw:text-box>
        </draw:frame>
        <draw:frame draw:style-name="gr27" draw:text-style-name="P7" draw:layer="layout" svg:width="0.391cm" svg:height="0.395cm" svg:x="14.196cm" svg:y="17.235cm">
          <draw:text-box>
            <text:p text:style-name="P2"><text:span text:style-name="T6">38</text:span></text:p>
          </draw:text-box>
        </draw:frame>
        <draw:frame draw:style-name="gr29" draw:text-style-name="P7" draw:layer="layout" svg:width="0.489cm" svg:height="0.395cm" svg:x="15.36cm" svg:y="17.235cm">
          <draw:text-box>
            <text:p text:style-name="P2"><text:span text:style-name="T6">39 </text:span></text:p>
          </draw:text-box>
        </draw:frame>
        <draw:frame draw:style-name="gr29" draw:text-style-name="P7" draw:layer="layout" svg:width="0.489cm" svg:height="0.395cm" svg:x="16.528cm" svg:y="17.235cm">
          <draw:text-box>
            <text:p text:style-name="P2"><text:span text:style-name="T6">40 </text:span></text:p>
          </draw:text-box>
        </draw:frame>
        <draw:frame draw:style-name="gr27" draw:text-style-name="P7" draw:layer="layout" svg:width="0.391cm" svg:height="0.395cm" svg:x="17.307cm" svg:y="17.235cm">
          <draw:text-box>
            <text:p text:style-name="P2"><text:span text:style-name="T6">41</text:span></text:p>
          </draw:text-box>
        </draw:frame>
        <draw:frame draw:style-name="gr27" draw:text-style-name="P7" draw:layer="layout" svg:width="0.391cm" svg:height="0.395cm" svg:x="18.09cm" svg:y="17.235cm">
          <draw:text-box>
            <text:p text:style-name="P2"><text:span text:style-name="T6">42</text:span></text:p>
          </draw:text-box>
        </draw:frame>
        <draw:frame draw:style-name="gr27" draw:text-style-name="P7" draw:layer="layout" svg:width="0.391cm" svg:height="0.395cm" svg:x="18.874cm" svg:y="17.235cm">
          <draw:text-box>
            <text:p text:style-name="P2"><text:span text:style-name="T6">43</text:span></text:p>
          </draw:text-box>
        </draw:frame>
        <draw:frame draw:style-name="gr29" draw:text-style-name="P7" draw:layer="layout" svg:width="0.489cm" svg:height="0.395cm" svg:x="20.073cm" svg:y="17.235cm">
          <draw:text-box>
            <text:p text:style-name="P2"><text:span text:style-name="T6">44 </text:span></text:p>
          </draw:text-box>
        </draw:frame>
        <draw:frame draw:style-name="gr29" draw:text-style-name="P7" draw:layer="layout" svg:width="0.489cm" svg:height="0.395cm" svg:x="21.29cm" svg:y="17.235cm">
          <draw:text-box>
            <text:p text:style-name="P2"><text:span text:style-name="T6">45 </text:span></text:p>
          </draw:text-box>
        </draw:frame>
        <draw:frame draw:style-name="gr29" draw:text-style-name="P7" draw:layer="layout" svg:width="0.489cm" svg:height="0.395cm" svg:x="22.102cm" svg:y="17.235cm">
          <draw:text-box>
            <text:p text:style-name="P2"><text:span text:style-name="T6">46 </text:span></text:p>
          </draw:text-box>
        </draw:frame>
        <draw:frame draw:style-name="gr29" draw:text-style-name="P7" draw:layer="layout" svg:width="0.489cm" svg:height="0.395cm" svg:x="22.909cm" svg:y="17.235cm">
          <draw:text-box>
            <text:p text:style-name="P2"><text:span text:style-name="T6">47 </text:span></text:p>
          </draw:text-box>
        </draw:frame>
        <draw:frame draw:style-name="gr29" draw:text-style-name="P7" draw:layer="layout" svg:width="0.489cm" svg:height="0.395cm" svg:x="24.155cm" svg:y="17.235cm">
          <draw:text-box>
            <text:p text:style-name="P2"><text:span text:style-name="T6">48 </text:span></text:p>
          </draw:text-box>
        </draw:frame>
        <draw:frame draw:style-name="gr29" draw:text-style-name="P7" draw:layer="layout" svg:width="0.489cm" svg:height="0.395cm" svg:x="25.432cm" svg:y="17.235cm">
          <draw:text-box>
            <text:p text:style-name="P2"><text:span text:style-name="T6">49 </text:span></text:p>
          </draw:text-box>
        </draw:frame>
        <draw:frame draw:style-name="gr29" draw:text-style-name="P7" draw:layer="layout" svg:width="0.489cm" svg:height="0.395cm" svg:x="26.328cm" svg:y="17.235cm">
          <draw:text-box>
            <text:p text:style-name="P2"><text:span text:style-name="T6">50 </text:span></text:p>
          </draw:text-box>
        </draw:frame>
        <draw:polygon draw:style-name="gr10" draw:text-style-name="P5" draw:layer="layout" svg:width="3.626cm" svg:height="0.018cm" svg:x="0.981cm" svg:y="16.795cm" svg:viewBox="0 0 3627 19" draw:points="0,0 0,19 3627,19 3627,0">
          <text:p/>
        </draw:polygon>
        <draw:polygon draw:style-name="gr10" draw:text-style-name="P5" draw:layer="layout" svg:width="0.722cm" svg:height="0.018cm" svg:x="4.594cm" svg:y="16.795cm" svg:viewBox="0 0 723 19" draw:points="0,0 0,19 723,19 723,0">
          <text:p/>
        </draw:polygon>
        <draw:polygon draw:style-name="gr10" draw:text-style-name="P5" draw:layer="layout" svg:width="0.722cm" svg:height="0.018cm" svg:x="5.304cm" svg:y="16.795cm" svg:viewBox="0 0 723 19" draw:points="0,0 0,19 723,19 723,0">
          <text:p/>
        </draw:polygon>
        <draw:polygon draw:style-name="gr10" draw:text-style-name="P5" draw:layer="layout" svg:width="0.722cm" svg:height="0.018cm" svg:x="6.012cm" svg:y="16.795cm" svg:viewBox="0 0 723 19" draw:points="0,0 0,19 723,19 723,0">
          <text:p/>
        </draw:polygon>
        <draw:polygon draw:style-name="gr10" draw:text-style-name="P5" draw:layer="layout" svg:width="0.635cm" svg:height="0.018cm" svg:x="6.722cm" svg:y="16.795cm" svg:viewBox="0 0 636 19" draw:points="0,0 0,19 636,19 636,0">
          <text:p/>
        </draw:polygon>
        <draw:polygon draw:style-name="gr10" draw:text-style-name="P5" draw:layer="layout" svg:width="1.391cm" svg:height="0.018cm" svg:x="7.343cm" svg:y="16.795cm" svg:viewBox="0 0 1392 19" draw:points="0,0 0,19 1392,19 1392,0">
          <text:p/>
        </draw:polygon>
        <draw:polygon draw:style-name="gr10" draw:text-style-name="P5" draw:layer="layout" svg:width="0.514cm" svg:height="0.018cm" svg:x="8.719cm" svg:y="16.795cm" svg:viewBox="0 0 515 19" draw:points="0,0 0,19 515,19 515,0">
          <text:p/>
        </draw:polygon>
        <draw:polygon draw:style-name="gr10" draw:text-style-name="P5" draw:layer="layout" svg:width="0.762cm" svg:height="0.018cm" svg:x="9.219cm" svg:y="16.795cm" svg:viewBox="0 0 763 19" draw:points="0,0 0,19 763,19 763,0">
          <text:p/>
        </draw:polygon>
        <draw:polygon draw:style-name="gr10" draw:text-style-name="P5" draw:layer="layout" svg:width="1.011cm" svg:height="0.018cm" svg:x="9.969cm" svg:y="16.795cm" svg:viewBox="0 0 1012 19" draw:points="0,0 0,19 1012,19 1012,0">
          <text:p/>
        </draw:polygon>
        <draw:polygon draw:style-name="gr10" draw:text-style-name="P5" draw:layer="layout" svg:width="1.287cm" svg:height="0.018cm" svg:x="10.968cm" svg:y="16.795cm" svg:viewBox="0 0 1288 19" draw:points="0,0 0,19 1288,19 1288,0">
          <text:p/>
        </draw:polygon>
        <draw:polygon draw:style-name="gr10" draw:text-style-name="P5" draw:layer="layout" svg:width="0.859cm" svg:height="0.018cm" svg:x="12.241cm" svg:y="16.795cm" svg:viewBox="0 0 860 19" draw:points="0,0 0,19 860,19 860,0">
          <text:p/>
        </draw:polygon>
        <draw:polygon draw:style-name="gr10" draw:text-style-name="P5" draw:layer="layout" svg:width="0.919cm" svg:height="0.018cm" svg:x="13.086cm" svg:y="16.795cm" svg:viewBox="0 0 920 19" draw:points="0,0 0,19 920,19 920,0">
          <text:p/>
        </draw:polygon>
        <draw:polygon draw:style-name="gr10" draw:text-style-name="P5" draw:layer="layout" svg:width="0.792cm" svg:height="0.018cm" svg:x="13.992cm" svg:y="16.795cm" svg:viewBox="0 0 793 19" draw:points="0,0 0,19 793,19 793,0">
          <text:p/>
        </draw:polygon>
        <draw:polygon draw:style-name="gr10" draw:text-style-name="P5" draw:layer="layout" svg:width="1.569cm" svg:height="0.018cm" svg:x="14.771cm" svg:y="16.795cm" svg:viewBox="0 0 1570 19" draw:points="0,0 0,19 1570,19 1570,0">
          <text:p/>
        </draw:polygon>
        <draw:polygon draw:style-name="gr10" draw:text-style-name="P5" draw:layer="layout" svg:width="0.792cm" svg:height="0.018cm" svg:x="16.327cm" svg:y="16.795cm" svg:viewBox="0 0 793 19" draw:points="0,0 0,19 793,19 793,0">
          <text:p/>
        </draw:polygon>
        <draw:polygon draw:style-name="gr10" draw:text-style-name="P5" draw:layer="layout" svg:width="0.796cm" svg:height="0.018cm" svg:x="17.105cm" svg:y="16.795cm" svg:viewBox="0 0 797 19" draw:points="0,0 0,19 797,19 797,0">
          <text:p/>
        </draw:polygon>
        <draw:polygon draw:style-name="gr10" draw:text-style-name="P5" draw:layer="layout" svg:width="0.8cm" svg:height="0.018cm" svg:x="17.886cm" svg:y="16.795cm" svg:viewBox="0 0 801 19" draw:points="0,0 0,19 801,19 801,0">
          <text:p/>
        </draw:polygon>
        <draw:polygon draw:style-name="gr10" draw:text-style-name="P5" draw:layer="layout" svg:width="0.795cm" svg:height="0.018cm" svg:x="18.671cm" svg:y="16.795cm" svg:viewBox="0 0 796 19" draw:points="0,0 0,19 796,19 796,0">
          <text:p/>
        </draw:polygon>
        <draw:polygon draw:style-name="gr10" draw:text-style-name="P5" draw:layer="layout" svg:width="1.632cm" svg:height="0.018cm" svg:x="19.453cm" svg:y="16.795cm" svg:viewBox="0 0 1633 19" draw:points="0,0 0,19 1633,19 1633,0">
          <text:p/>
        </draw:polygon>
        <draw:polygon draw:style-name="gr10" draw:text-style-name="P5" draw:layer="layout" svg:width="0.825cm" svg:height="0.018cm" svg:x="21.073cm" svg:y="16.795cm" svg:viewBox="0 0 826 19" draw:points="0,0 0,19 826,19 826,0">
          <text:p/>
        </draw:polygon>
        <draw:polygon draw:style-name="gr10" draw:text-style-name="P5" draw:layer="layout" svg:width="0.821cm" svg:height="0.018cm" svg:x="21.886cm" svg:y="16.795cm" svg:viewBox="0 0 822 19" draw:points="0,0 0,19 822,19 822,0">
          <text:p/>
        </draw:polygon>
        <draw:polygon draw:style-name="gr10" draw:text-style-name="P5" draw:layer="layout" svg:width="0.827cm" svg:height="0.018cm" svg:x="22.693cm" svg:y="16.795cm" svg:viewBox="0 0 828 19" draw:points="0,0 0,19 828,19 828,0">
          <text:p/>
        </draw:polygon>
        <draw:polygon draw:style-name="gr10" draw:text-style-name="P5" draw:layer="layout" svg:width="1.683cm" svg:height="0.018cm" svg:x="23.506cm" svg:y="16.795cm" svg:viewBox="0 0 1684 19" draw:points="0,0 0,19 1684,19 1684,0">
          <text:p/>
        </draw:polygon>
        <draw:polygon draw:style-name="gr10" draw:text-style-name="P5" draw:layer="layout" svg:width="0.907cm" svg:height="0.018cm" svg:x="25.174cm" svg:y="16.795cm" svg:viewBox="0 0 908 19" draw:points="0,0 0,19 908,19 908,0">
          <text:p/>
        </draw:polygon>
        <draw:polygon draw:style-name="gr10" draw:text-style-name="P5" draw:layer="layout" svg:width="0.911cm" svg:height="0.018cm" svg:x="26.067cm" svg:y="16.795cm" svg:viewBox="0 0 912 19" draw:points="0,0 0,19 912,19 912,0">
          <text:p/>
        </draw:polygon>
        <draw:polygon draw:style-name="gr10" draw:text-style-name="P5" draw:layer="layout" svg:width="0.908cm" svg:height="0.018cm" svg:x="26.966cm" svg:y="16.795cm" svg:viewBox="0 0 909 19" draw:points="0,0 0,19 909,19 909,0">
          <text:p/>
        </draw:polygon>
        <draw:polygon draw:style-name="gr10" draw:text-style-name="P5" draw:layer="layout" svg:width="0.913cm" svg:height="0.018cm" svg:x="27.861cm" svg:y="16.795cm" svg:viewBox="0 0 914 19" draw:points="0,0 0,19 914,19 914,0">
          <text:p/>
        </draw:polygon>
        <draw:polygon draw:style-name="gr10" draw:text-style-name="P5" draw:layer="layout" svg:width="0.017cm" svg:height="1.254cm" svg:x="0.981cm" svg:y="16.812cm" svg:viewBox="0 0 18 1255" draw:points="0,0 0,1255 18,1255 18,0">
          <text:p/>
        </draw:polygon>
        <draw:polygon draw:style-name="gr10" draw:text-style-name="P5" draw:layer="layout" svg:width="2.897cm" svg:height="0.018cm" svg:x="0.981cm" svg:y="18.048cm" svg:viewBox="0 0 2898 19" draw:points="0,0 0,19 2898,19 2898,0">
          <text:p/>
        </draw:polygon>
        <draw:polygon draw:style-name="gr10" draw:text-style-name="P5" draw:layer="layout" svg:width="0.018cm" svg:height="1.254cm" svg:x="3.876cm" svg:y="16.812cm" svg:viewBox="0 0 19 1255" draw:points="0,0 0,1255 19,1255 19,0">
          <text:p/>
        </draw:polygon>
        <draw:polygon draw:style-name="gr10" draw:text-style-name="P5" draw:layer="layout" svg:width="0.702cm" svg:height="0.018cm" svg:x="3.893cm" svg:y="18.048cm" svg:viewBox="0 0 703 19" draw:points="0,0 0,19 703,19 703,0">
          <text:p/>
        </draw:polygon>
        <draw:polygon draw:style-name="gr10" draw:text-style-name="P5" draw:layer="layout" svg:width="0.018cm" svg:height="1.254cm" svg:x="4.594cm" svg:y="16.812cm" svg:viewBox="0 0 19 1255" draw:points="0,0 0,1255 19,1255 19,0">
          <text:p/>
        </draw:polygon>
        <draw:polygon draw:style-name="gr10" draw:text-style-name="P5" draw:layer="layout" svg:width="0.694cm" svg:height="0.018cm" svg:x="4.611cm" svg:y="18.048cm" svg:viewBox="0 0 695 19" draw:points="0,0 0,19 695,19 695,0">
          <text:p/>
        </draw:polygon>
        <draw:polygon draw:style-name="gr10" draw:text-style-name="P5" draw:layer="layout" svg:width="0.016cm" svg:height="1.254cm" svg:x="5.304cm" svg:y="16.812cm" svg:viewBox="0 0 17 1255" draw:points="0,0 0,1255 17,1255 17,0">
          <text:p/>
        </draw:polygon>
        <draw:polygon draw:style-name="gr10" draw:text-style-name="P5" draw:layer="layout" svg:width="0.695cm" svg:height="0.018cm" svg:x="5.319cm" svg:y="18.048cm" svg:viewBox="0 0 696 19" draw:points="0,0 0,19 696,19 696,0">
          <text:p/>
        </draw:polygon>
        <draw:polygon draw:style-name="gr10" draw:text-style-name="P5" draw:layer="layout" svg:width="0.018cm" svg:height="1.254cm" svg:x="6.012cm" svg:y="16.812cm" svg:viewBox="0 0 19 1255" draw:points="0,0 0,1255 19,1255 19,0">
          <text:p/>
        </draw:polygon>
        <draw:polygon draw:style-name="gr10" draw:text-style-name="P5" draw:layer="layout" svg:width="0.693cm" svg:height="0.018cm" svg:x="6.029cm" svg:y="18.048cm" svg:viewBox="0 0 694 19" draw:points="0,0 0,19 694,19 694,0">
          <text:p/>
        </draw:polygon>
        <draw:polygon draw:style-name="gr10" draw:text-style-name="P5" draw:layer="layout" svg:width="0.017cm" svg:height="1.254cm" svg:x="6.722cm" svg:y="16.812cm" svg:viewBox="0 0 18 1255" draw:points="0,0 0,1255 18,1255 18,0">
          <text:p/>
        </draw:polygon>
        <draw:polygon draw:style-name="gr10" draw:text-style-name="P5" draw:layer="layout" svg:width="0.606cm" svg:height="0.018cm" svg:x="6.739cm" svg:y="18.048cm" svg:viewBox="0 0 607 19" draw:points="0,0 0,19 607,19 607,0">
          <text:p/>
        </draw:polygon>
        <draw:polygon draw:style-name="gr10" draw:text-style-name="P5" draw:layer="layout" svg:width="0.019cm" svg:height="1.254cm" svg:x="7.343cm" svg:y="16.812cm" svg:viewBox="0 0 20 1255" draw:points="0,0 0,1255 20,1255 20,0">
          <text:p/>
        </draw:polygon>
        <draw:polygon draw:style-name="gr10" draw:text-style-name="P5" draw:layer="layout" svg:width="1.36cm" svg:height="0.018cm" svg:x="7.36cm" svg:y="18.048cm" svg:viewBox="0 0 1361 19" draw:points="0,0 0,19 1361,19 1361,0">
          <text:p/>
        </draw:polygon>
        <draw:polygon draw:style-name="gr10" draw:text-style-name="P5" draw:layer="layout" svg:width="0.018cm" svg:height="1.254cm" svg:x="8.719cm" svg:y="16.812cm" svg:viewBox="0 0 19 1255" draw:points="0,0 0,1255 19,1255 19,0">
          <text:p/>
        </draw:polygon>
        <draw:polygon draw:style-name="gr10" draw:text-style-name="P5" draw:layer="layout" svg:width="0.482cm" svg:height="0.018cm" svg:x="8.737cm" svg:y="18.048cm" svg:viewBox="0 0 483 19" draw:points="0,0 0,19 483,19 483,0">
          <text:p/>
        </draw:polygon>
        <draw:polygon draw:style-name="gr10" draw:text-style-name="P5" draw:layer="layout" svg:width="0.017cm" svg:height="1.254cm" svg:x="9.219cm" svg:y="16.812cm" svg:viewBox="0 0 18 1255" draw:points="0,0 0,1255 18,1255 18,0">
          <text:p/>
        </draw:polygon>
        <draw:polygon draw:style-name="gr10" draw:text-style-name="P5" draw:layer="layout" svg:width="0.733cm" svg:height="0.018cm" svg:x="9.236cm" svg:y="18.048cm" svg:viewBox="0 0 734 19" draw:points="0,0 0,19 734,19 734,0">
          <text:p/>
        </draw:polygon>
        <draw:polygon draw:style-name="gr10" draw:text-style-name="P5" draw:layer="layout" svg:width="0.017cm" svg:height="1.254cm" svg:x="9.969cm" svg:y="16.812cm" svg:viewBox="0 0 18 1255" draw:points="0,0 0,1255 18,1255 18,0">
          <text:p/>
        </draw:polygon>
        <draw:polygon draw:style-name="gr10" draw:text-style-name="P5" draw:layer="layout" svg:width="0.982cm" svg:height="0.018cm" svg:x="9.986cm" svg:y="18.048cm" svg:viewBox="0 0 983 19" draw:points="0,0 0,19 983,19 983,0">
          <text:p/>
        </draw:polygon>
        <draw:polygon draw:style-name="gr10" draw:text-style-name="P5" draw:layer="layout" svg:width="0.017cm" svg:height="1.254cm" svg:x="10.968cm" svg:y="16.812cm" svg:viewBox="0 0 18 1255" draw:points="0,0 0,1255 18,1255 18,0">
          <text:p/>
        </draw:polygon>
        <draw:polygon draw:style-name="gr10" draw:text-style-name="P5" draw:layer="layout" svg:width="1.258cm" svg:height="0.018cm" svg:x="10.985cm" svg:y="18.048cm" svg:viewBox="0 0 1259 19" draw:points="0,0 0,19 1259,19 1259,0">
          <text:p/>
        </draw:polygon>
        <draw:polygon draw:style-name="gr10" draw:text-style-name="P5" draw:layer="layout" svg:width="0.019cm" svg:height="1.254cm" svg:x="12.241cm" svg:y="16.812cm" svg:viewBox="0 0 20 1255" draw:points="0,0 0,1255 20,1255 20,0">
          <text:p/>
        </draw:polygon>
        <draw:polygon draw:style-name="gr10" draw:text-style-name="P5" draw:layer="layout" svg:width="0.829cm" svg:height="0.018cm" svg:x="12.258cm" svg:y="18.048cm" svg:viewBox="0 0 830 19" draw:points="0,0 0,19 830,19 830,0">
          <text:p/>
        </draw:polygon>
        <draw:polygon draw:style-name="gr10" draw:text-style-name="P5" draw:layer="layout" svg:width="0.018cm" svg:height="1.254cm" svg:x="13.086cm" svg:y="16.812cm" svg:viewBox="0 0 19 1255" draw:points="0,0 0,1255 19,1255 19,0">
          <text:p/>
        </draw:polygon>
        <draw:polygon draw:style-name="gr10" draw:text-style-name="P5" draw:layer="layout" svg:width="0.89cm" svg:height="0.018cm" svg:x="13.103cm" svg:y="18.048cm" svg:viewBox="0 0 891 19" draw:points="0,0 0,19 891,19 891,0">
          <text:p/>
        </draw:polygon>
        <draw:polygon draw:style-name="gr10" draw:text-style-name="P5" draw:layer="layout" svg:width="0.018cm" svg:height="1.254cm" svg:x="13.992cm" svg:y="16.812cm" svg:viewBox="0 0 19 1255" draw:points="0,0 0,1255 19,1255 19,0">
          <text:p/>
        </draw:polygon>
        <draw:polygon draw:style-name="gr10" draw:text-style-name="P5" draw:layer="layout" svg:width="0.763cm" svg:height="0.018cm" svg:x="14.009cm" svg:y="18.048cm" svg:viewBox="0 0 764 19" draw:points="0,0 0,19 764,19 764,0">
          <text:p/>
        </draw:polygon>
        <draw:polygon draw:style-name="gr10" draw:text-style-name="P5" draw:layer="layout" svg:width="0.018cm" svg:height="1.254cm" svg:x="14.771cm" svg:y="16.812cm" svg:viewBox="0 0 19 1255" draw:points="0,0 0,1255 19,1255 19,0">
          <text:p/>
        </draw:polygon>
        <draw:polygon draw:style-name="gr10" draw:text-style-name="P5" draw:layer="layout" svg:width="1.541cm" svg:height="0.018cm" svg:x="14.787cm" svg:y="18.048cm" svg:viewBox="0 0 1542 19" draw:points="0,0 0,19 1542,19 1542,0">
          <text:p/>
        </draw:polygon>
        <draw:polygon draw:style-name="gr10" draw:text-style-name="P5" draw:layer="layout" svg:width="0.018cm" svg:height="1.254cm" svg:x="16.327cm" svg:y="16.812cm" svg:viewBox="0 0 19 1255" draw:points="0,0 0,1255 19,1255 19,0">
          <text:p/>
        </draw:polygon>
        <draw:polygon draw:style-name="gr10" draw:text-style-name="P5" draw:layer="layout" svg:width="0.764cm" svg:height="0.018cm" svg:x="16.343cm" svg:y="18.048cm" svg:viewBox="0 0 765 19" draw:points="0,0 0,19 765,19 765,0">
          <text:p/>
        </draw:polygon>
        <draw:polygon draw:style-name="gr10" draw:text-style-name="P5" draw:layer="layout" svg:width="0.019cm" svg:height="1.254cm" svg:x="17.105cm" svg:y="16.812cm" svg:viewBox="0 0 20 1255" draw:points="0,0 0,1255 20,1255 20,0">
          <text:p/>
        </draw:polygon>
        <draw:polygon draw:style-name="gr10" draw:text-style-name="P5" draw:layer="layout" svg:width="0.765cm" svg:height="0.018cm" svg:x="17.122cm" svg:y="18.048cm" svg:viewBox="0 0 766 19" draw:points="0,0 0,19 766,19 766,0">
          <text:p/>
        </draw:polygon>
        <draw:polygon draw:style-name="gr10" draw:text-style-name="P5" draw:layer="layout" svg:width="0.018cm" svg:height="1.254cm" svg:x="17.886cm" svg:y="16.812cm" svg:viewBox="0 0 19 1255" draw:points="0,0 0,1255 19,1255 19,0">
          <text:p/>
        </draw:polygon>
        <draw:polygon draw:style-name="gr10" draw:text-style-name="P5" draw:layer="layout" svg:width="0.768cm" svg:height="0.018cm" svg:x="17.904cm" svg:y="18.048cm" svg:viewBox="0 0 769 19" draw:points="0,0 0,19 769,19 769,0">
          <text:p/>
        </draw:polygon>
        <draw:polygon draw:style-name="gr10" draw:text-style-name="P5" draw:layer="layout" svg:width="0.018cm" svg:height="1.254cm" svg:x="18.671cm" svg:y="16.812cm" svg:viewBox="0 0 19 1255" draw:points="0,0 0,1255 19,1255 19,0">
          <text:p/>
        </draw:polygon>
        <draw:polygon draw:style-name="gr10" draw:text-style-name="P5" draw:layer="layout" svg:width="0.765cm" svg:height="0.018cm" svg:x="18.689cm" svg:y="18.048cm" svg:viewBox="0 0 766 19" draw:points="0,0 0,19 766,19 766,0">
          <text:p/>
        </draw:polygon>
        <draw:polygon draw:style-name="gr10" draw:text-style-name="P5" draw:layer="layout" svg:width="0.018cm" svg:height="1.254cm" svg:x="19.453cm" svg:y="16.812cm" svg:viewBox="0 0 19 1255" draw:points="0,0 0,1255 19,1255 19,0">
          <text:p/>
        </draw:polygon>
        <draw:polygon draw:style-name="gr10" draw:text-style-name="P5" draw:layer="layout" svg:width="1.603cm" svg:height="0.018cm" svg:x="19.47cm" svg:y="18.048cm" svg:viewBox="0 0 1604 19" draw:points="0,0 0,19 1604,19 1604,0">
          <text:p/>
        </draw:polygon>
        <draw:polygon draw:style-name="gr10" draw:text-style-name="P5" draw:layer="layout" svg:width="0.017cm" svg:height="1.254cm" svg:x="21.073cm" svg:y="16.812cm" svg:viewBox="0 0 18 1255" draw:points="0,0 0,1255 18,1255 18,0">
          <text:p/>
        </draw:polygon>
        <draw:polygon draw:style-name="gr10" draw:text-style-name="P5" draw:layer="layout" svg:width="0.797cm" svg:height="0.018cm" svg:x="21.09cm" svg:y="18.048cm" svg:viewBox="0 0 798 19" draw:points="0,0 0,19 798,19 798,0">
          <text:p/>
        </draw:polygon>
        <draw:polygon draw:style-name="gr10" draw:text-style-name="P5" draw:layer="layout" svg:width="0.016cm" svg:height="1.254cm" svg:x="21.886cm" svg:y="16.812cm" svg:viewBox="0 0 17 1255" draw:points="0,0 0,1255 17,1255 17,0">
          <text:p/>
        </draw:polygon>
        <draw:polygon draw:style-name="gr10" draw:text-style-name="P5" draw:layer="layout" svg:width="0.794cm" svg:height="0.018cm" svg:x="21.901cm" svg:y="18.048cm" svg:viewBox="0 0 795 19" draw:points="0,0 0,19 795,19 795,0">
          <text:p/>
        </draw:polygon>
        <draw:polygon draw:style-name="gr10" draw:text-style-name="P5" draw:layer="layout" svg:width="0.019cm" svg:height="1.254cm" svg:x="22.693cm" svg:y="16.812cm" svg:viewBox="0 0 20 1255" draw:points="0,0 0,1255 20,1255 20,0">
          <text:p/>
        </draw:polygon>
        <draw:polygon draw:style-name="gr10" draw:text-style-name="P5" draw:layer="layout" svg:width="0.798cm" svg:height="0.018cm" svg:x="22.71cm" svg:y="18.048cm" svg:viewBox="0 0 799 19" draw:points="0,0 0,19 799,19 799,0">
          <text:p/>
        </draw:polygon>
        <draw:polygon draw:style-name="gr10" draw:text-style-name="P5" draw:layer="layout" svg:width="0.018cm" svg:height="1.254cm" svg:x="23.506cm" svg:y="16.812cm" svg:viewBox="0 0 19 1255" draw:points="0,0 0,1255 19,1255 19,0">
          <text:p/>
        </draw:polygon>
        <draw:polygon draw:style-name="gr10" draw:text-style-name="P5" draw:layer="layout" svg:width="1.652cm" svg:height="0.018cm" svg:x="23.523cm" svg:y="18.048cm" svg:viewBox="0 0 1653 19" draw:points="0,0 0,19 1653,19 1653,0">
          <text:p/>
        </draw:polygon>
        <draw:polygon draw:style-name="gr10" draw:text-style-name="P5" draw:layer="layout" svg:width="0.02cm" svg:height="1.254cm" svg:x="25.174cm" svg:y="16.812cm" svg:viewBox="0 0 21 1255" draw:points="0,0 0,1255 21,1255 21,0">
          <text:p/>
        </draw:polygon>
        <draw:polygon draw:style-name="gr10" draw:text-style-name="P5" draw:layer="layout" svg:width="0.877cm" svg:height="0.018cm" svg:x="25.192cm" svg:y="18.048cm" svg:viewBox="0 0 878 19" draw:points="0,0 0,19 878,19 878,0">
          <text:p/>
        </draw:polygon>
        <draw:polygon draw:style-name="gr10" draw:text-style-name="P5" draw:layer="layout" svg:width="0.019cm" svg:height="1.254cm" svg:x="26.067cm" svg:y="16.812cm" svg:viewBox="0 0 20 1255" draw:points="0,0 0,1255 20,1255 20,0">
          <text:p/>
        </draw:polygon>
        <draw:polygon draw:style-name="gr10" draw:text-style-name="P5" draw:layer="layout" svg:width="0.883cm" svg:height="0.018cm" svg:x="26.084cm" svg:y="18.048cm" svg:viewBox="0 0 884 19" draw:points="0,0 0,19 884,19 884,0">
          <text:p/>
        </draw:polygon>
        <draw:polygon draw:style-name="gr10" draw:text-style-name="P5" draw:layer="layout" svg:width="0.016cm" svg:height="1.254cm" svg:x="26.966cm" svg:y="16.812cm" svg:viewBox="0 0 17 1255" draw:points="0,0 0,1255 17,1255 17,0">
          <text:p/>
        </draw:polygon>
        <draw:polygon draw:style-name="gr10" draw:text-style-name="P5" draw:layer="layout" svg:width="0.881cm" svg:height="0.018cm" svg:x="26.981cm" svg:y="18.048cm" svg:viewBox="0 0 882 19" draw:points="0,0 0,19 882,19 882,0">
          <text:p/>
        </draw:polygon>
        <draw:polygon draw:style-name="gr10" draw:text-style-name="P5" draw:layer="layout" svg:width="0.018cm" svg:height="1.254cm" svg:x="27.861cm" svg:y="16.812cm" svg:viewBox="0 0 19 1255" draw:points="0,0 0,1255 19,1255 19,0">
          <text:p/>
        </draw:polygon>
        <draw:polygon draw:style-name="gr10" draw:text-style-name="P5" draw:layer="layout" svg:width="0.878cm" svg:height="0.018cm" svg:x="27.878cm" svg:y="18.048cm" svg:viewBox="0 0 879 19" draw:points="0,0 0,19 879,19 879,0">
          <text:p/>
        </draw:polygon>
        <draw:polygon draw:style-name="gr10" draw:text-style-name="P5" draw:layer="layout" svg:width="0.018cm" svg:height="1.254cm" svg:x="28.756cm" svg:y="16.812cm" svg:viewBox="0 0 19 1255" draw:points="0,0 0,1255 19,1255 19,0">
          <text:p/>
        </draw:polygon>
        <draw:polygon draw:style-name="gr10" draw:text-style-name="P5" draw:layer="layout" svg:width="0.018cm" svg:height="0.018cm" svg:x="28.756cm" svg:y="18.048cm" svg:viewBox="0 0 19 19" draw:points="0,0 0,19 19,19 19,0">
          <text:p/>
        </draw:polygon>
        <draw:frame draw:style-name="gr29" draw:text-style-name="P7" draw:layer="layout" svg:width="0.489cm" svg:height="0.395cm" svg:x="27.224cm" svg:y="17.235cm">
          <draw:text-box>
            <text:p text:style-name="P2"><text:span text:style-name="T6">51 </text:span></text:p>
          </draw:text-box>
        </draw:frame>
        <draw:frame draw:style-name="gr29" draw:text-style-name="P7" draw:layer="layout" svg:width="0.489cm" svg:height="0.395cm" svg:x="28.116cm" svg:y="17.235cm">
          <draw:text-box>
            <text:p text:style-name="P2"><text:span text:style-name="T6">52 </text:span></text:p>
          </draw:text-box>
        </draw:frame>
        <draw:polygon draw:style-name="gr10" draw:text-style-name="P5" draw:layer="layout" svg:width="3.703cm" svg:height="0.018cm" svg:x="0.944cm" svg:y="18.764cm" svg:viewBox="0 0 3704 19" draw:points="0,0 0,19 3704,19 3704,0">
          <text:p/>
        </draw:polygon>
        <draw:frame draw:style-name="gr30" draw:text-style-name="P8" draw:layer="layout" svg:width="0.422cm" svg:height="0.471cm" svg:x="0.998cm" svg:y="18.288cm">
          <draw:text-box>
            <text:p text:style-name="P2"><text:span text:style-name="T7"><text:s/></text:span></text:p>
          </draw:text-box>
        </draw:frame>
        <draw:frame draw:style-name="gr52" draw:text-style-name="P12" draw:layer="layout" svg:width="0.034cm" svg:height="0.039cm" svg:x="0.998cm" svg:y="18.814cm">
          <draw:text-box>
            <text:p text:style-name="P2"><text:span text:style-name="T11"><text:s/></text:span></text:p>
          </draw:text-box>
        </draw:frame>
        <draw:frame draw:style-name="gr53" draw:text-style-name="P13" draw:layer="layout" svg:width="12.228cm" svg:height="0.353cm" svg:x="2cm" svg:y="18.862cm">
          <draw:text-box>
            <text:p text:style-name="P2"><text:span text:style-name="T12">* Предпраздничные дни, в которые продолжительность работы сокращается на один час. </text:span></text:p>
          </draw:text-box>
        </draw:frame>
        <draw:frame draw:style-name="gr52" draw:text-style-name="P12" draw:layer="layout" svg:width="0.034cm" svg:height="0.039cm" svg:x="2cm" svg:y="19.22cm">
          <draw:text-box>
            <text:p text:style-name="P2"><text:span text:style-name="T11"><text:s/></text:span></text:p>
          </draw:text-box>
        </draw:frame>
        <draw:frame draw:style-name="gr54" draw:text-style-name="P14" draw:layer="layout" svg:width="4.32cm" svg:height="0.712cm" svg:x="2.148cm" svg:y="0.875cm">
          <draw:text-box>
            <text:p text:style-name="P2"><text:span text:style-name="T13">Казакова Ю.С.</text:span></text:p>
          </draw:text-box>
        </draw:frame>
        <draw:frame draw:style-name="gr55" draw:text-style-name="P14" draw:layer="layout" svg:width="3.744cm" svg:height="0.712cm" svg:x="2.148cm" svg:y="3.718cm">
          <draw:text-box>
            <text:p text:style-name="P2"><text:span text:style-name="T13">Полина К.В. </text:span></text:p>
          </draw:text-box>
        </draw:frame>
        <draw:frame draw:style-name="gr56" draw:text-style-name="P14" draw:layer="layout" svg:width="3.935cm" svg:height="0.712cm" svg:x="20.839cm" svg:y="0.875cm">
          <draw:text-box>
            <text:p text:style-name="P2"><text:span text:style-name="T13">Осипова Е.В.</text:span></text:p>
          </draw:text-box>
        </draw:frame>
        <draw:frame draw:style-name="gr57" draw:text-style-name="P14" draw:layer="layout" svg:width="5.095cm" svg:height="0.712cm" svg:x="20.839cm" svg:y="2.297cm">
          <draw:text-box>
            <text:p text:style-name="P2"><text:span text:style-name="T13">Никифорова А.А.</text:span></text:p>
          </draw:text-box>
        </draw:frame>
        <draw:polygon draw:style-name="gr58" draw:text-style-name="P15" draw:layer="layout" svg:width="5.75cm" svg:height="1cm" svg:x="1.899cm" svg:y="0.75cm" svg:viewBox="0 0 5751 1001" draw:points="2876,1001 0,1001 0,0 5751,0 5751,1001">
          <text:p/>
        </draw:polygon>
        <draw:polygon draw:style-name="gr59" draw:text-style-name="P16" draw:layer="layout" svg:width="5.75cm" svg:height="1cm" svg:x="1.899cm" svg:y="0.75cm" svg:viewBox="0 0 5751 1001" draw:points="2876,1001 0,1001 0,0 5751,0 5751,1001">
          <text:p/>
        </draw:polygon>
        <draw:polygon draw:style-name="gr58" draw:text-style-name="P15" draw:layer="layout" svg:width="0.502cm" svg:height="2.9cm" svg:x="21.749cm" svg:y="5.5cm" svg:viewBox="0 0 503 2901" draw:points="251,2901 0,2901 0,0 503,0 503,2901">
          <text:p/>
        </draw:polygon>
        <draw:polygon draw:style-name="gr59" draw:text-style-name="P16" draw:layer="layout" svg:width="0.502cm" svg:height="2.9cm" svg:x="21.749cm" svg:y="5.5cm" svg:viewBox="0 0 503 2901" draw:points="251,2901 0,2901 0,0 503,0 503,2901">
          <text:p/>
        </draw:polygon>
        <draw:polygon draw:style-name="gr58" draw:text-style-name="P15" draw:layer="layout" svg:width="0.499cm" svg:height="2.9cm" svg:x="20.9cm" svg:y="6.75cm" svg:viewBox="0 0 500 2901" draw:points="250,2901 0,2901 0,0 500,0 500,2901">
          <text:p/>
        </draw:polygon>
        <draw:polygon draw:style-name="gr59" draw:text-style-name="P16" draw:layer="layout" svg:width="0.499cm" svg:height="2.9cm" svg:x="20.9cm" svg:y="6.75cm" svg:viewBox="0 0 500 2901" draw:points="250,2901 0,2901 0,0 500,0 500,2901">
          <text:p/>
        </draw:polygon>
        <draw:polygon draw:style-name="gr58" draw:text-style-name="P15" draw:layer="layout" svg:width="0.501cm" svg:height="3cm" svg:x="14.149cm" svg:y="12.5cm" svg:viewBox="0 0 502 3001" draw:points="252,3001 0,3001 0,0 502,0 502,3001">
          <text:p/>
        </draw:polygon>
        <draw:polygon draw:style-name="gr59" draw:text-style-name="P16" draw:layer="layout" svg:width="0.501cm" svg:height="3cm" svg:x="14.149cm" svg:y="12.5cm" svg:viewBox="0 0 502 3001" draw:points="252,3001 0,3001 0,0 502,0 502,3001">
          <text:p/>
        </draw:polygon>
        <draw:polygon draw:style-name="gr58" draw:text-style-name="P15" draw:layer="layout" svg:width="0.65cm" svg:height="4.25cm" svg:x="9.35cm" svg:y="12.5cm" svg:viewBox="0 0 651 4251" draw:points="325,4251 0,4251 0,0 651,0 651,4251">
          <text:p/>
        </draw:polygon>
        <draw:polygon draw:style-name="gr59" draw:text-style-name="P16" draw:layer="layout" svg:width="0.65cm" svg:height="4.25cm" svg:x="9.25cm" svg:y="12.5cm" svg:viewBox="0 0 651 4251" draw:points="325,4251 0,4251 0,0 651,0 651,4251">
          <text:p/>
        </draw:polygon>
        <draw:polygon draw:style-name="gr58" draw:text-style-name="P15" draw:layer="layout" svg:width="0.701cm" svg:height="4.25cm" svg:x="9.999cm" svg:y="12.5cm" svg:viewBox="0 0 702 4251" draw:points="351,4251 0,4251 0,0 702,0 702,4251">
          <text:p/>
        </draw:polygon>
        <draw:polygon draw:style-name="gr59" draw:text-style-name="P16" draw:layer="layout" svg:width="0.701cm" svg:height="4.25cm" svg:x="10.099cm" svg:y="12.5cm" svg:viewBox="0 0 702 4251" draw:points="351,4251 0,4251 0,0 702,0 702,4251">
          <text:p/>
        </draw:polygon>
        <draw:polygon draw:style-name="gr60" draw:text-style-name="P17" draw:layer="layout" svg:width="5.75cm" svg:height="1cm" svg:x="1.899cm" svg:y="2.25cm" svg:viewBox="0 0 5751 1001" draw:points="2876,1001 0,1001 0,0 5751,0 5751,1001">
          <text:p/>
        </draw:polygon>
        <draw:polygon draw:style-name="gr61" draw:text-style-name="P18" draw:layer="layout" svg:width="5.75cm" svg:height="1cm" svg:x="1.899cm" svg:y="3.65cm" svg:viewBox="0 0 5751 1001" draw:points="2876,1001 0,1001 0,0 5751,0 5751,1001">
          <text:p/>
        </draw:polygon>
        <draw:polygon draw:style-name="gr59" draw:text-style-name="P16" draw:layer="layout" svg:width="5.75cm" svg:height="1cm" svg:x="1.899cm" svg:y="3.65cm" svg:viewBox="0 0 5751 1001" draw:points="2876,1001 0,1001 0,0 5751,0 5751,1001">
          <text:p/>
        </draw:polygon>
        <draw:polygon draw:style-name="gr62" draw:text-style-name="P19" draw:layer="layout" svg:width="5.75cm" svg:height="1cm" svg:x="20.7cm" svg:y="3.6cm" svg:viewBox="0 0 5751 1001" draw:points="2875,1001 0,1001 0,0 5751,0 5751,1001">
          <text:p/>
        </draw:polygon>
        <draw:polygon draw:style-name="gr59" draw:text-style-name="P16" draw:layer="layout" svg:width="5.75cm" svg:height="1cm" svg:x="20.7cm" svg:y="3.6cm" svg:viewBox="0 0 5751 1001" draw:points="2875,1001 0,1001 0,0 5751,0 5751,1001">
          <text:p/>
        </draw:polygon>
        <draw:polygon draw:style-name="gr63" draw:text-style-name="P20" draw:layer="layout" svg:width="5.75cm" svg:height="1cm" svg:x="20.7cm" svg:y="2.1cm" svg:viewBox="0 0 5751 1001" draw:points="2875,1001 0,1001 0,0 5751,0 5751,1001">
          <text:p/>
        </draw:polygon>
        <draw:polygon draw:style-name="gr59" draw:text-style-name="P16" draw:layer="layout" svg:width="5.75cm" svg:height="1cm" svg:x="20.7cm" svg:y="2.1cm" svg:viewBox="0 0 5751 1001" draw:points="2875,1001 0,1001 0,0 5751,0 5751,1001">
          <text:p/>
        </draw:polygon>
        <draw:polygon draw:style-name="gr64" draw:text-style-name="P21" draw:layer="layout" svg:width="5.75cm" svg:height="1cm" svg:x="20.7cm" svg:y="0.8cm" svg:viewBox="0 0 5751 1001" draw:points="2875,1001 0,1001 0,0 5751,0 5751,1001">
          <text:p/>
        </draw:polygon>
        <draw:polygon draw:style-name="gr59" draw:text-style-name="P16" draw:layer="layout" svg:width="5.75cm" svg:height="1cm" svg:x="20.7cm" svg:y="0.8cm" svg:viewBox="0 0 5751 1001" draw:points="2875,1001 0,1001 0,0 5751,0 5751,1001">
          <text:p/>
        </draw:polygon>
        <draw:polygon draw:style-name="gr65" draw:text-style-name="P22" draw:layer="layout" svg:width="0.6cm" svg:height="3cm" svg:x="19.099cm" svg:y="5.5cm" svg:viewBox="0 0 601 3001" draw:points="300,3001 0,3001 0,0 601,0 601,3001">
          <text:p/>
        </draw:polygon>
        <draw:polygon draw:style-name="gr66" draw:text-style-name="P23" draw:layer="layout" svg:width="0.6cm" svg:height="3cm" svg:x="14.299cm" svg:y="5.5cm" svg:viewBox="0 0 601 3001" draw:points="300,3001 0,3001 0,0 601,0 601,3001">
          <text:p/>
        </draw:polygon>
        <draw:polygon draw:style-name="gr65" draw:text-style-name="P22" draw:layer="layout" svg:width="0.45cm" svg:height="2.4cm" svg:x="20.049cm" svg:y="6.1cm" svg:viewBox="0 0 451 2401" draw:points="226,2401 0,2401 0,0 451,0 451,2401">
          <text:p/>
        </draw:polygon>
        <draw:polygon draw:style-name="gr59" draw:text-style-name="P16" draw:layer="layout" svg:width="0.6cm" svg:height="2.4cm" svg:x="20.049cm" svg:y="6.1cm" svg:viewBox="0 0 601 2401" draw:points="301,2401 0,2401 0,0 601,0 601,2401">
          <text:p/>
        </draw:polygon>
        <draw:polygon draw:style-name="gr65" draw:text-style-name="P22" draw:layer="layout" svg:width="0.199cm" svg:height="3.65cm" svg:x="8.05cm" svg:y="13.1cm" svg:viewBox="0 0 200 3651" draw:points="100,3651 0,3651 0,0 200,0 200,3651">
          <text:p/>
        </draw:polygon>
        <draw:polygon draw:style-name="gr59" draw:text-style-name="P16" draw:layer="layout" svg:width="0.6cm" svg:height="3.65cm" svg:x="8.05cm" svg:y="13.1cm" svg:viewBox="0 0 601 3651" draw:points="301,3651 0,3651 0,0 601,0 601,3651">
          <text:p/>
        </draw:polygon>
        <draw:polygon draw:style-name="gr59" draw:text-style-name="P16" draw:layer="layout" svg:width="0.6cm" svg:height="4.25cm" svg:x="8.65cm" svg:y="12.5cm" svg:viewBox="0 0 601 4251" draw:points="301,4251 0,4251 0,0 601,0 601,4251">
          <text:p/>
        </draw:polygon>
        <draw:polygon draw:style-name="gr67" draw:text-style-name="P18" draw:layer="layout" svg:width="0.6cm" svg:height="0.5cm" svg:x="7.149cm" svg:y="12.5cm" svg:viewBox="0 0 601 501" draw:points="300,501 0,501 0,0 601,0 601,501">
          <text:p/>
        </draw:polygon>
        <draw:polygon draw:style-name="gr59" draw:text-style-name="P16" draw:layer="layout" svg:width="0.35cm" svg:height="0.5cm" svg:x="7.149cm" svg:y="12.5cm" svg:viewBox="0 0 351 501" draw:points="175,501 0,501 0,0 351,0 351,501">
          <text:p/>
        </draw:polygon>
        <draw:polygon draw:style-name="gr65" draw:text-style-name="P22" draw:layer="layout" svg:width="0.349cm" svg:height="1.9cm" svg:x="20.4cm" svg:y="13.75cm" svg:viewBox="0 0 350 1901" draw:points="175,1901 0,1901 0,0 350,0 350,1901">
          <text:p/>
        </draw:polygon>
        <draw:polygon draw:style-name="gr59" draw:text-style-name="P16" draw:layer="layout" svg:width="0.6cm" svg:height="1.9cm" svg:x="20.4cm" svg:y="13.75cm" svg:viewBox="0 0 601 1901" draw:points="301,1901 0,1901 0,0 601,0 601,1901">
          <text:p/>
        </draw:polygon>
        <draw:polygon draw:style-name="gr65" draw:text-style-name="P22" draw:layer="layout" svg:width="0.2cm" svg:height="1.25cm" svg:x="19.549cm" svg:y="12.5cm" svg:viewBox="0 0 201 1251" draw:points="100,1251 0,1251 0,0 201,0 201,1251">
          <text:p/>
        </draw:polygon>
        <draw:polygon draw:style-name="gr59" draw:text-style-name="P16" draw:layer="layout" svg:width="0.6cm" svg:height="1.25cm" svg:x="19.549cm" svg:y="12.5cm" svg:viewBox="0 0 601 1251" draw:points="300,1251 0,1251 0,0 601,0 601,1251">
          <text:p/>
        </draw:polygon>
        <draw:polygon draw:style-name="gr67" draw:text-style-name="P18" draw:layer="layout" svg:width="0.65cm" svg:height="1.15cm" svg:x="12.65cm" svg:y="7.35cm" svg:viewBox="0 0 651 1151" draw:points="325,1151 0,1151 0,0 651,0 651,1151">
          <text:p/>
        </draw:polygon>
        <draw:polygon draw:style-name="gr59" draw:text-style-name="P16" draw:layer="layout" svg:width="0.65cm" svg:height="1.15cm" svg:x="12.65cm" svg:y="7.35cm" svg:viewBox="0 0 651 1151" draw:points="325,1151 0,1151 0,0 651,0 651,1151">
          <text:p/>
        </draw:polygon>
        <draw:polygon draw:style-name="gr67" draw:text-style-name="P18" draw:layer="layout" svg:width="0.551cm" svg:height="3.75cm" svg:x="8.099cm" svg:y="13cm" svg:viewBox="0 0 552 3751" draw:points="277,3751 0,3751 0,0 552,0 552,3751">
          <text:p/>
        </draw:polygon>
        <draw:polygon draw:style-name="gr59" draw:text-style-name="P16" draw:layer="layout" svg:width="0.65cm" svg:height="4.25cm" svg:x="5.899cm" svg:y="12.5cm" svg:viewBox="0 0 651 4251" draw:points="327,4251 0,4251 0,0 651,0 651,4251">
          <text:p/>
        </draw:polygon>
        <draw:polygon draw:style-name="gr67" draw:text-style-name="P18" draw:layer="layout" svg:width="0.501cm" svg:height="4.25cm" svg:x="6.549cm" svg:y="12.5cm" svg:viewBox="0 0 502 4251" draw:points="252,4251 0,4251 0,0 502,0 502,4251">
          <text:p/>
        </draw:polygon>
        <draw:polygon draw:style-name="gr59" draw:text-style-name="P16" draw:layer="layout" svg:width="0.501cm" svg:height="4.25cm" svg:x="6.549cm" svg:y="12.5cm" svg:viewBox="0 0 502 4251" draw:points="252,4251 0,4251 0,0 502,0 502,4251">
          <text:p/>
        </draw:polygon>
        <draw:polygon draw:style-name="gr66" draw:text-style-name="P23" draw:layer="layout" svg:width="0.65cm" svg:height="4.25cm" svg:x="18.749cm" svg:y="12.5cm" svg:viewBox="0 0 651 4251" draw:points="326,4251 0,4251 0,0 651,0 651,4251">
          <text:p/>
        </draw:polygon>
        <draw:polygon draw:style-name="gr67" draw:text-style-name="P18" draw:layer="layout" svg:width="0.65cm" svg:height="3cm" svg:x="28cm" svg:y="12.6cm" svg:viewBox="0 0 651 3001" draw:points="325,3001 0,3001 0,0 651,0 651,3001">
          <text:p/>
        </draw:polygon>
        <draw:polygon draw:style-name="gr59" draw:text-style-name="P16" draw:layer="layout" svg:width="0.65cm" svg:height="3cm" svg:x="28cm" svg:y="12.6cm" svg:viewBox="0 0 651 3001" draw:points="325,3001 0,3001 0,0 651,0 651,3001">
          <text:p/>
        </draw:polygon>
        <draw:polygon draw:style-name="gr64" draw:text-style-name="P21" draw:layer="layout" svg:width="0.501cm" svg:height="3cm" svg:x="13.549cm" svg:y="5.5cm" svg:viewBox="0 0 502 3001" draw:points="251,3001 0,3001 0,0 502,0 502,3001">
          <text:p/>
        </draw:polygon>
        <draw:polygon draw:style-name="gr66" draw:text-style-name="P23" draw:layer="layout" svg:width="0.501cm" svg:height="3cm" svg:x="13.549cm" svg:y="5.5cm" svg:viewBox="0 0 502 3001" draw:points="251,3001 0,3001 0,0 502,0 502,3001">
          <text:p/>
        </draw:polygon>
        <draw:polygon draw:style-name="gr64" draw:text-style-name="P21" draw:layer="layout" svg:width="0.499cm" svg:height="3cm" svg:x="18.4cm" svg:y="5.5cm" svg:viewBox="0 0 500 3001" draw:points="249,3001 0,3001 0,0 500,0 500,3001">
          <text:p/>
        </draw:polygon>
        <draw:polygon draw:style-name="gr66" draw:text-style-name="P23" draw:layer="layout" svg:width="0.499cm" svg:height="3cm" svg:x="18.4cm" svg:y="5.5cm" svg:viewBox="0 0 500 3001" draw:points="249,3001 0,3001 0,0 500,0 500,3001">
          <text:p/>
        </draw:polygon>
        <draw:polygon draw:style-name="gr64" draw:text-style-name="P21" draw:layer="layout" svg:width="0.5cm" svg:height="3cm" svg:x="12.399cm" svg:y="12.5cm" svg:viewBox="0 0 501 3001" draw:points="251,3001 0,3001 0,0 501,0 501,3001">
          <text:p/>
        </draw:polygon>
        <draw:polygon draw:style-name="gr59" draw:text-style-name="P16" draw:layer="layout" svg:width="0.5cm" svg:height="3cm" svg:x="12.399cm" svg:y="12.5cm" svg:viewBox="0 0 501 3001" draw:points="251,3001 0,3001 0,0 501,0 501,3001">
          <text:p/>
        </draw:polygon>
        <draw:polygon draw:style-name="gr64" draw:text-style-name="P21" draw:layer="layout" svg:width="0.751cm" svg:height="4.25cm" svg:x="4.649cm" svg:y="12.5cm" svg:viewBox="0 0 752 4251" draw:points="377,4251 0,4251 0,0 752,0 752,4251">
          <text:p/>
        </draw:polygon>
        <draw:polygon draw:style-name="gr59" draw:text-style-name="P16" draw:layer="layout" svg:width="0.751cm" svg:height="4.25cm" svg:x="4.649cm" svg:y="12.5cm" svg:viewBox="0 0 752 4251" draw:points="377,4251 0,4251 0,0 752,0 752,4251">
          <text:p/>
        </draw:polygon>
        <draw:polygon draw:style-name="gr64" draw:text-style-name="P21" draw:layer="layout" svg:width="0.499cm" svg:height="4.25cm" svg:x="5.4cm" svg:y="12.5cm" svg:viewBox="0 0 500 4251" draw:points="249,4251 0,4251 0,0 500,0 500,4251">
          <text:p/>
        </draw:polygon>
        <draw:polygon draw:style-name="gr59" draw:text-style-name="P16" draw:layer="layout" svg:width="0.499cm" svg:height="4.25cm" svg:x="5.4cm" svg:y="12.5cm" svg:viewBox="0 0 500 4251" draw:points="249,4251 0,4251 0,0 500,0 500,4251">
          <text:p/>
        </draw:polygon>
        <draw:polygon draw:style-name="gr63" draw:text-style-name="P20" draw:layer="layout" svg:width="0.651cm" svg:height="2.4cm" svg:x="26.249cm" svg:y="7.35cm" svg:viewBox="0 0 652 2401" draw:points="326,2401 0,2401 0,0 652,0 652,2401">
          <text:p/>
        </draw:polygon>
        <draw:polygon draw:style-name="gr59" draw:text-style-name="P16" draw:layer="layout" svg:width="0.651cm" svg:height="2.4cm" svg:x="26.249cm" svg:y="7.35cm" svg:viewBox="0 0 652 2401" draw:points="326,2401 0,2401 0,0 652,0 652,2401">
          <text:p/>
        </draw:polygon>
        <draw:polygon draw:style-name="gr63" draw:text-style-name="P20" draw:layer="layout" svg:width="0.751cm" svg:height="2.999cm" svg:x="27.899cm" svg:y="5.5cm" svg:viewBox="0 0 752 3000" draw:points="376,3000 0,3000 0,0 752,0 752,3000">
          <text:p/>
        </draw:polygon>
        <draw:polygon draw:style-name="gr59" draw:text-style-name="P16" draw:layer="layout" svg:width="0.751cm" svg:height="1.75cm" svg:x="27.899cm" svg:y="5.5cm" svg:viewBox="0 0 752 1751" draw:points="376,1751 0,1751 0,0 752,0 752,1751">
          <text:p/>
        </draw:polygon>
        <draw:polygon draw:style-name="gr63" draw:text-style-name="P20" draw:layer="layout" svg:width="0.999cm" svg:height="4.25cm" svg:x="26.9cm" svg:y="5.5cm" svg:viewBox="0 0 1000 4251" draw:points="500,4251 0,4251 0,0 1000,0 1000,4251">
          <text:p/>
        </draw:polygon>
        <draw:polygon draw:style-name="gr59" draw:text-style-name="P16" draw:layer="layout" svg:width="0.999cm" svg:height="4.25cm" svg:x="26.9cm" svg:y="5.5cm" svg:viewBox="0 0 1000 4251" draw:points="500,4251 0,4251 0,0 1000,0 1000,4251">
          <text:p/>
        </draw:polygon>
        <draw:polygon draw:style-name="gr63" draw:text-style-name="P20" draw:layer="layout" svg:width="0.651cm" svg:height="4.25cm" svg:x="17.249cm" svg:y="12.5cm" svg:viewBox="0 0 652 4251" draw:points="326,4251 0,4251 0,0 652,0 652,4251">
          <text:p/>
        </draw:polygon>
        <draw:polygon draw:style-name="gr59" draw:text-style-name="P16" draw:layer="layout" svg:width="0.651cm" svg:height="4.25cm" svg:x="17.249cm" svg:y="12.5cm" svg:viewBox="0 0 652 4251" draw:points="326,4251 0,4251 0,0 652,0 652,4251">
          <text:p/>
        </draw:polygon>
        <draw:polygon draw:style-name="gr63" draw:text-style-name="P20" draw:layer="layout" svg:width="0.749cm" svg:height="2.999cm" svg:x="17.9cm" svg:y="12.5cm" svg:viewBox="0 0 750 3000" draw:points="374,3000 0,3000 0,0 750,0 750,3000">
          <text:p/>
        </draw:polygon>
        <draw:polygon draw:style-name="gr59" draw:text-style-name="P16" draw:layer="layout" svg:width="0.749cm" svg:height="4.25cm" svg:x="17.9cm" svg:y="12.5cm" svg:viewBox="0 0 750 4251" draw:points="374,4251 0,4251 0,0 750,0 750,4251">
          <text:p/>
        </draw:polygon>
        <draw:polygon draw:style-name="gr59" draw:text-style-name="P16" draw:layer="layout" svg:width="0.65cm" svg:height="2.45cm" svg:x="24.75cm" svg:y="7.3cm" svg:viewBox="0 0 651 2451" draw:points="325,2451 0,2451 0,0 651,0 651,2451">
          <text:p/>
        </draw:polygon>
        <draw:polygon draw:style-name="gr59" draw:text-style-name="P16" draw:layer="layout" svg:width="0.75cm" svg:height="4.25cm" svg:x="25.4cm" svg:y="5.5cm" svg:viewBox="0 0 751 4251" draw:points="375,4251 0,4251 0,0 751,0 751,4251">
          <text:p/>
        </draw:polygon>
        <draw:polygon draw:style-name="gr62" draw:text-style-name="P19" draw:layer="layout" svg:width="0.651cm" svg:height="1cm" svg:x="26.249cm" svg:y="6.25cm" svg:viewBox="0 0 652 1001" draw:points="326,1001 0,1001 0,0 652,0 652,1001">
          <text:p/>
        </draw:polygon>
        <draw:polygon draw:style-name="gr59" draw:text-style-name="P16" draw:layer="layout" svg:width="0.651cm" svg:height="1.75cm" svg:x="26.249cm" svg:y="5.5cm" svg:viewBox="0 0 652 1751" draw:points="326,1751 0,1751 0,0 652,0 652,1751">
          <text:p/>
        </draw:polygon>
        <draw:polygon draw:style-name="gr48" draw:text-style-name="P10" draw:layer="layout" svg:width="0.65cm" svg:height="2.45cm" svg:x="23.65cm" svg:y="12.5cm" svg:viewBox="0 0 651 2451" draw:points="325,2451 0,2451 0,0 651,0 651,2451">
          <text:p/>
        </draw:polygon>
        <draw:polygon draw:style-name="gr59" draw:text-style-name="P16" draw:layer="layout" svg:width="0.65cm" svg:height="2.45cm" svg:x="23.65cm" svg:y="12.5cm" svg:viewBox="0 0 651 2451" draw:points="325,2451 0,2451 0,0 651,0 651,2451">
          <text:p/>
        </draw:polygon>
        <draw:polygon draw:style-name="gr68" draw:text-style-name="P24" draw:layer="layout" svg:width="0.65cm" svg:height="2.45cm" svg:x="10.999cm" svg:y="12.5cm" svg:viewBox="0 0 651 2451" draw:points="326,2451 0,2451 0,0 651,0 651,2451">
          <text:p/>
        </draw:polygon>
        <draw:polygon draw:style-name="gr69" draw:text-style-name="P25" draw:layer="layout" svg:width="0.65cm" svg:height="2.45cm" svg:x="10.999cm" svg:y="12.5cm" svg:viewBox="0 0 651 2451" draw:points="326,2451 0,2451 0,0 651,0 651,2451">
          <text:p/>
        </draw:polygon>
        <draw:polygon draw:style-name="gr62" draw:text-style-name="P19" draw:layer="layout" svg:width="0.649cm" svg:height="4.249cm" svg:x="16.4cm" svg:y="12.5cm" svg:viewBox="0 0 650 4250" draw:points="325,4250 0,4250 0,0 650,0 650,4250">
          <text:p/>
        </draw:polygon>
        <draw:polygon draw:style-name="gr59" draw:text-style-name="P16" draw:layer="layout" svg:width="0.649cm" svg:height="3.25cm" svg:x="16.4cm" svg:y="12.5cm" svg:viewBox="0 0 650 3251" draw:points="325,3251 0,3251 0,0 650,0 650,3251">
          <text:p/>
        </draw:polygon>
        <draw:polygon draw:style-name="gr62" draw:text-style-name="P19" draw:layer="layout" svg:width="0.65cm" svg:height="0.7cm" svg:x="24.499cm" svg:y="15cm" svg:viewBox="0 0 651 701" draw:points="326,701 0,701 0,0 651,0 651,701">
          <text:p/>
        </draw:polygon>
        <draw:polygon draw:style-name="gr59" draw:text-style-name="P16" draw:layer="layout" svg:width="0.65cm" svg:height="0.7cm" svg:x="24.499cm" svg:y="15cm" svg:viewBox="0 0 651 701" draw:points="326,701 0,701 0,0 651,0 651,701">
          <text:p/>
        </draw:polygon>
        <draw:frame draw:style-name="gr70" draw:text-style-name="P14" draw:layer="layout" svg:width="3.909cm" svg:height="0.712cm" svg:x="20.839cm" svg:y="3.718cm">
          <draw:text-box>
            <text:p text:style-name="P2"><text:span text:style-name="T13">Евсюков Р.Р.</text:span></text:p>
          </draw:text-box>
        </draw:frame>
        <draw:polygon draw:style-name="gr65" draw:text-style-name="P22" draw:layer="layout" svg:width="0.5cm" svg:height="1.25cm" svg:x="19.75cm" svg:y="12.501cm" svg:viewBox="0 0 501 1251" draw:points="250,1251 0,1251 0,0 501,0 501,1251">
          <text:p/>
        </draw:polygon>
        <draw:polygon draw:style-name="gr65" draw:text-style-name="P22" draw:layer="layout" svg:width="0.599cm" svg:height="1.9cm" svg:x="20.5cm" svg:y="13.75cm" svg:viewBox="0 0 600 1901" draw:points="300,1901 0,1901 0,0 600,0 600,1901">
          <text:p/>
        </draw:polygon>
        <draw:polygon draw:style-name="gr65" draw:text-style-name="P22" draw:layer="layout" svg:width="0.749cm" svg:height="1.9cm" svg:x="22cm" svg:y="13.75cm" svg:viewBox="0 0 750 1901" draw:points="376,1901 0,1901 0,0 750,0 750,1901">
          <text:p/>
        </draw:polygon>
        <draw:polygon draw:style-name="gr67" draw:text-style-name="P18" draw:layer="layout" svg:width="0.65cm" svg:height="3.001cm" svg:x="18.75cm" svg:y="13.75cm" svg:viewBox="0 0 651 3002" draw:points="326,3002 0,3002 0,0 651,0 651,3002">
          <text:p/>
        </draw:polygon>
        <draw:polygon draw:style-name="gr67" draw:text-style-name="P18" draw:layer="layout" svg:width="0.65cm" svg:height="1.248cm" svg:x="18.75cm" svg:y="12.501cm" svg:viewBox="0 0 651 1249" draw:points="326,1249 0,1249 0,0 651,0 651,1249">
          <text:p/>
        </draw:polygon>
        <draw:polygon draw:style-name="gr71" draw:text-style-name="P25" draw:layer="layout" svg:width="0.586cm" svg:height="2.45cm" svg:x="23.663cm" svg:y="12.501cm" svg:viewBox="0 0 587 2451" draw:points="293,2451 0,2451 0,0 587,0 587,2451">
          <text:p/>
        </draw:polygon>
        <draw:frame draw:style-name="gr72" draw:text-style-name="P26" draw:layer="layout" svg:width="0.434cm" svg:height="3.65cm" svg:x="14.951cm" svg:y="12.6cm">
          <draw:text-box>
            <text:p text:style-name="P2"><text:span text:style-name="T4">25</text:span></text:p>
          </draw:text-box>
        </draw:frame>
      </draw:page>
      <draw:page draw:name="page2" draw:style-name="dp1" draw:master-page-name="master-page3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_35__20_Percent" draw:display-name="5 Percent" xlink:href="Pictures/10000000000000080000000820A1E16DA75ED1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2T10:16:19.914351130</dc:date>
    <dc:creator>Руслан Романович Евсюков</dc:creator>
    <meta:editing-duration>PT3M5S</meta:editing-duration>
    <meta:editing-cycles>4</meta:editing-cycles>
    <meta:generator>LibreOffice/7.5.2.2$Linux_X86_64 LibreOffice_project/53bb9681a964705cf672590721dbc85eb4d0c3a2</meta:generator>
    <meta:document-statistic meta:object-count="926"/>
  </office:meta>
</office:document-meta>
</file>