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text-properties fo:font-size="8pt" style:font-size-asian="8pt" style:font-size-complex="8pt"/>
    </style:style>
    <style:style style:name="P3" style:family="paragraph" style:parent-style-name="Standard">
      <style:text-properties fo:font-size="7pt" style:font-size-asian="7pt" style:font-size-complex="7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y_protocol true in the launch file, and</text:p>
      <text:p text:style-name="P3">[sick_generic_caller-1] [WARN] [1708429712.103932986] [sick_scan_xd]: 2. setting the lidar communication mode with the SOPAS ET software to binary and save this setting in the scanner's EEPROM.</text:p>
      <text:p text:style-name="P3">[sick_generic_caller-1] [INFO] [1708429712.103945627] [sick_scan_xd]: Failed to init scanner Error Code: 1</text:p>
      <text:p text:style-name="P3">[sick_generic_caller-1] Waiting for timeout...</text:p>
      <text:p text:style-name="P3">[sick_generic_caller-1] If the communication mode set in the scanner memory is different from that used by the driver, the scanner's communication mode is changed.</text:p>
      <text:p text:style-name="P3">[sick_generic_caller-1] This requires a restart of the TCP-IP connection, which can extend the start time by up to 30 seconds. There are two ways to prevent this:</text:p>
      <text:p text:style-name="P3">[sick_generic_caller-1] 1. [Recommended] Set the communication mode with the SOPAS ET software to binary and save this setting in the scanner's EEPROM.</text:p>
      <text:p text:style-name="P3">[sick_generic_caller-1] 2. Use the parameter "use_binary_protocol" to overwrite the default settings of the driver.</text:p>
      <text:p text:style-name="P3">[sick_generic_caller-1] [ERROR] [1708429712.121001508] [sick_scan_xd]: ## ERROR in mainGenericLaser: init failed, retrying...</text:p>
      <text:p text:style-name="P3">[sick_generic_caller-1] [INFO] [1708429712.121015301] [sick_scan_xd]: Start initialising scanner [Ip: 192.168.6.151] [Port:2112]</text:p>
      <text:p text:style-name="P3">[sick_generic_caller-1] [WARN] [1708429712.121025990] [sick_scan_xd]: Disconnecting TCP-Connection.</text:p>
      <text:p text:style-name="P3">[sick_generic_caller-1] [INFO] [1708429712.121999461] [sick_scan_xd]: Publishing on topic "sick_lms_1xx/lferec", qos=0</text:p>
      <text:p text:style-name="P3">[sick_generic_caller-1] [INFO] [1708429712.124645647] [sick_scan_xd]: Publishing on topic "sick_lms_1xx/lidoutputstate", qos=0</text:p>
      <text:p text:style-name="P3">[sick_generic_caller-1] [INFO] [1708429712.125068074] [sick_scan_xd]: Publishing on topic "sick_lms_1xx/marker", qos=0</text:p>
      <text:p text:style-name="P3">[sick_generic_caller-1] [INFO] [1708429712.125445154] [sick_scan_xd]: SickCloudTransform: add_transform_xyz_rpy = (0,0,0,0,0,0)</text:p>
      <text:p text:style-name="P3">[sick_generic_caller-1] [INFO] [1708429712.125484261] [sick_scan_xd]: SickCloudTransform: azimuth_offset = 0 [deg]</text:p>
      <text:p text:style-name="P3">[sick_generic_caller-1] [INFO] [1708429712.125507398] [sick_scan_xd]: SickCloudTransform: additional 3x3 rotation matrix = { (1,0,0), (0,1,0), (0,0,1) }</text:p>
      <text:p text:style-name="P3">[sick_generic_caller-1] [INFO] [1708429712.125517319] [sick_scan_xd]: SickCloudTransform: apply 3x3 rotation = false</text:p>
      <text:p text:style-name="P3">[sick_generic_caller-1] [INFO] [1708429712.125530632] [sick_scan_xd]: SickCloudTransform: additional translation = (0,0,0)</text:p>
      <text:p text:style-name="P3">[sick_generic_caller-1] [INFO] [1708429712.125539976] [sick_scan_xd]: SickCloudTransform: check_dynamic_updates = false</text:p>
      <text:p text:style-name="P3">[sick_generic_caller-1] [INFO] [1708429712.125550313] [sick_scan_xd]: Publishing lidar pointcloud2 to cloud</text:p>
      <text:p text:style-name="P3">[sick_generic_caller-1] [INFO] [1708429712.125573675] [sick_scan_xd]: Publishing on topic "cloud", qos=0</text:p>
      <text:p text:style-name="P3">[sick_generic_caller-1] [INFO] [1708429712.126055274] [sick_scan_xd]: Publishing on topic "sick_lms_1xx/imu", qos=0</text:p>
      <text:p text:style-name="P3">[sick_generic_caller-1] [INFO] [1708429712.126284888] [sick_scan_xd]: Caught signal 2</text:p>
      <text:p text:style-name="P3">[sick_generic_caller-1] </text:p>
      <text:p text:style-name="P3">[sick_generic_caller-1] [INFO] [1708429712.126324251] [sick_scan_xd]: good bye</text:p>
      <text:p text:style-name="P3">[sick_generic_caller-1] </text:p>
      <text:p text:style-name="P3">[sick_generic_caller-1] [INFO] [1708429712.126338492] [sick_scan_xd]: You are leaving the following version of this node:</text:p>
      <text:p text:style-name="P3">[sick_generic_caller-1] </text:p>
      <text:p text:style-name="P3">[sick_generic_caller-1] [INFO] [1708429712.126350492] [sick_scan_xd]: sick_generic_caller V. 3.2.0</text:p>
      <text:p text:style-name="P3">[sick_generic_caller-1] </text:p>
      <text:p text:style-name="P3">[sick_generic_caller-1] [INFO] [1708429712.126399424] [sick_scan_xd]: sick_generic_laser: stop and exit (line 207)</text:p>
      <text:p text:style-name="P3">[sick_generic_caller-1] [INFO] [1708429712.126400736] [sick_scan_xd]: Publishing on topic "sick_lms_1xx/encoder", qos=0</text:p>
      <text:p text:style-name="P3">[sick_generic_caller-1] [INFO] [1708429712.126732373] [sick_scan_xd]: Publishing on topic "scan", qos=0</text:p>
      <text:p text:style-name="P3">[sick_generic_caller-1] [INFO] [1708429712.127070091] [sick_scan_xd]: SickCloudTransform: add_transform_xyz_rpy = (0,0,0,0,0,0)</text:p>
      <text:p text:style-name="P3">[sick_generic_caller-1] [INFO] [1708429712.127103501] [sick_scan_xd]: SickCloudTransform: azimuth_offset = 0 [deg]</text:p>
      <text:p text:style-name="P3">[sick_generic_caller-1] [INFO] [1708429712.127129871] [sick_scan_xd]: SickCloudTransform: additional 3x3 rotation matrix = { (1,0,0), (0,1,0), (0,0,1) }</text:p>
      <text:p text:style-name="P3">[sick_generic_caller-1] [INFO] [1708429712.127140367] [sick_scan_xd]: SickCloudTransform: apply 3x3 rotation = false</text:p>
      <text:p text:style-name="P3">[sick_generic_caller-1] [INFO] [1708429712.127216788] [sick_scan_xd]: SickCloudTransform: additional translation = (0,0,0)</text:p>
      <text:p text:style-name="P3">[sick_generic_caller-1] [INFO] [1708429712.127228501] [sick_scan_xd]: SickCloudTransform: check_dynamic_updates = false</text:p>
      <text:p text:style-name="P3">[sick_generic_caller-1] [INFO] [1708429712.127283096] [sick_scan_xd]: sick_scan_xd: Tcp::open: connecting to 192.168.6.151:2112 ...</text:p>
      <text:p text:style-name="P3">[sick_generic_caller-1] [ERROR] [1708429712.127480261] [sick_scan_xd]: Tcp::open: Failed to open TCP connection to 192.168.6.151:2112, aborting.</text:p>
      <text:p text:style-name="P3">[sick_generic_caller-1] [INFO] [1708429712.127571307] [sick_scan_xd]: Parameter setting for &lt;active_echo: 0&gt;</text:p>
      <text:p text:style-name="P3">[sick_generic_caller-1] [INFO] [1708429712.127622766] [sick_scan_xd]: Sending <text:s/>: &lt;STX&gt;&lt;STX&gt;&lt;STX&gt;&lt;STX&gt;&lt;Len=0017&gt;sRN SCdevicestate CRC:&lt;0x30&gt;</text:p>
      <text:p text:style-name="P3">[sick_generic_caller-1] [ERROR] [1708429712.127643888] [sick_scan_xd]: Tcp::write: Connection is not open</text:p>
      <text:p text:style-name="P3">[sick_generic_caller-1] [ERROR] [1708429712.127656048] [sick_scan_xd]: ## ERROR in sendSOPASCommand(): sendCommandBuffer failed</text:p>
      <text:p text:style-name="P3">[sick_generic_caller-1] [INFO] [1708429712.127668625] [sick_scan_xd]: Receiving: &lt;STX&gt;&lt;ETX&gt;</text:p>
      <text:p text:style-name="P3">[sick_generic_caller-1] [INFO] [1708429712.127679122] [sick_scan_xd]: SOPAS Communication -Error unexpected Sopas answer for request &lt;STX&gt;&lt;STX&gt;&lt;STX&gt;&lt;STX&gt;&lt;Len=0017&gt;sRN SCdevicestate CRC:&lt;0x30&gt;</text:p>
      <text:p text:style-name="P3">[sick_generic_caller-1] </text:p>
      <text:p text:style-name="P3">[sick_generic_caller-1] [WARN] [1708429712.127716052] [sick_scan_xd]: ## ERROR SickScanCommon: sendSopasAndCheckAnswer("sRN SCdevicestate") failed</text:p>
      <text:p text:style-name="P3">[sick_generic_caller-1] [WARN] [1708429712.127730517] [sick_scan_xd]: checkColaDialect: lidar response not in configured Cola-dialect Cola-B, trying different Cola configuration</text:p>
      <text:p text:style-name="P3">[sick_generic_caller-1] [INFO] [1708429712.127744886] [sick_scan_xd]: Sending <text:s/>: &lt;STX&gt;sRN SCdevicestate&lt;ETX&gt;</text:p>
      <text:p text:style-name="P3">[sick_generic_caller-1] [ERROR] [1708429712.127755223] [sick_scan_xd]: Tcp::write: Connection is not open</text:p>
      <text:p text:style-name="P3">[sick_generic_caller-1] [ERROR] [1708429712.127763703] [sick_scan_xd]: ## ERROR in sendSOPASCommand(): sendCommandBuffer failed</text:p>
      <text:p text:style-name="P3">[sick_generic_caller-1] [INFO] [1708429712.127774104] [sick_scan_xd]: Receiving: &lt;STX&gt;&lt;ETX&gt;</text:p>
      <text:p text:style-name="P3">[sick_generic_caller-1] [INFO] [1708429712.127783193] [sick_scan_xd]: SOPAS Communication -Error unexpected Sopas answer for request &lt;STX&gt;sRN SCdevicestate&lt;ETX&gt;</text:p>
      <text:p text:style-name="P3">[sick_generic_caller-1] </text:p>
      <text:p text:style-name="P3">[sick_generic_caller-1] [WARN] [1708429712.127805338] [sick_scan_xd]: ## ERROR SickScanCommon: sendSopasAndCheckAnswer("sRN SCdevicestate") failed</text:p>
      <text:p text:style-name="P3">[sick_generic_caller-1] [WARN] [1708429712.127817979] [sick_scan_xd]: checkColaDialect: no lidar response in any cola configuration, check lidar and network!</text:p>
      <text:p text:style-name="P3">[sick_generic_caller-1] [WARN] [1708429712.127827452] [sick_scan_xd]: SickScanCommon::init_scanner() failed, aborting.</text:p>
      <text:p text:style-name="P3">[sick_generic_caller-1] [WARN] [1708429712.127838876] [sick_scan_xd]: SickScanCommon::init_scanner(): checkColaDialect failed, restarting.</text:p>
      <text:p text:style-name="P3">[sick_generic_caller-1] [WARN] [1708429712.127848093] [sick_scan_xd]: It is recommended to use the binary communication (Cola-B) by:</text:p>
      <text:p text:style-name="P3">[sick_generic_caller-1] [WARN] [1708429712.127856701] [sick_scan_xd]: 1. setting parameter use_binary_protocol true in the launch file, and</text:p>
      <text:p text:style-name="P3">[sick_generic_caller-1] [WARN] [1708429712.127866398] [sick_scan_xd]: 2. setting the lidar communication mode with the SOPAS ET software to binary and save this setting in the scanner's EEPROM.</text:p>
      <text:p text:style-name="P3">[sick_generic_caller-1] [INFO] [1708429712.127878367] [sick_scan_xd]: Failed to init scanner Error Code: 1</text:p>
      <text:p text:style-name="P3">[sick_generic_caller-1] Waiting for timeout...</text:p>
      <text:p text:style-name="P3">[sick_generic_caller-1] If the communication mode set in the scanner memory is different from that used by the driver, the scanner's communication mode is changed.</text:p>
      <text:p text:style-name="P3">[sick_generic_caller-1] This requires a restart of the TCP-IP connection, which can extend the start time by up to 30 seconds. There are two ways to prevent this:</text:p>
      <text:p text:style-name="P3">[sick_generic_caller-1] 1. [Recommended] Set the communication mode with the SOPAS ET software to binary and save this setting in the scanner's EEPROM.</text:p>
      <text:p text:style-name="P3">[sick_generic_caller-1] 2. Use the parameter "use_binary_protocol" to overwrite the default settings of the driver.</text:p>
      <text:p text:style-name="P3">[sick_generic_caller-1] [ERROR] [1708429712.127891968] [sick_scan_xd]: ## ERROR in mainGenericLaser: init failed, retrying...</text:p>
      <text:p text:style-name="P3">[sick_generic_caller-1] [INFO] [1708429712.165590777] [sick_scan_xd]: Disconnecting TCP-Connection.</text:p>
      <text:p text:style-name="P3">[sick_generic_caller-1] [INFO] [1708429712.226542986] [sick_scan_xd]: sick_generic_laser: exit (line 210)</text:p>
      <text:p text:style-name="P3">[sick_generic_caller-1] intensity <text:s text:c="21"/>bool <text:s text:c="6"/>False <text:s text:c="14"/></text:p>
      <text:p text:style-name="P3">[sick_generic_caller-1] intensity_resolution_16bit <text:s text:c="4"/>bool <text:s text:c="6"/>false <text:s text:c="14"/></text:p>
      <text:p text:style-name="P3">[sick_generic_caller-1] min_ang <text:s text:c="23"/>double <text:s text:c="4"/>-2.35619 <text:s text:c="11"/></text:p>
      <text:p text:style-name="P3">[sick_generic_caller-1] max_ang <text:s text:c="23"/>double <text:s text:c="4"/>2.35619 <text:s text:c="12"/></text:p>
      <text:p text:style-name="P3">[sick_generic_caller-1] frame_id <text:s text:c="22"/>str <text:s text:c="7"/>cloud <text:s text:c="14"/></text:p>
      <text:p text:style-name="P3">[sick_generic_caller-1] use_binary_protocol <text:s text:c="11"/>bool <text:s text:c="6"/>true <text:s text:c="15"/></text:p>
      <text:p text:style-name="P3"><text:soft-page-break/>[sick_generic_caller-1] scanner_type <text:s text:c="18"/>string <text:s text:c="4"/>sick_lms_1xx <text:s text:c="7"/></text:p>
      <text:p text:style-name="P3">[sick_generic_caller-1] range_min <text:s text:c="21"/>double <text:s text:c="4"/>0.05 <text:s text:c="15"/></text:p>
      <text:p text:style-name="P3">[sick_generic_caller-1] range_max <text:s text:c="21"/>double <text:s text:c="4"/>25.0 <text:s text:c="15"/></text:p>
      <text:p text:style-name="P3">[sick_generic_caller-1] range_filter_handling <text:s text:c="9"/>int <text:s text:c="7"/>0 <text:s text:c="18"/></text:p>
      <text:p text:style-name="P3">[sick_generic_caller-1] hostname <text:s text:c="22"/>string <text:s text:c="4"/>192.168.6.151 <text:s text:c="6"/></text:p>
      <text:p text:style-name="P3">[sick_generic_caller-1] cloud_topic <text:s text:c="19"/>string <text:s text:c="4"/>cloud <text:s text:c="14"/></text:p>
      <text:p text:style-name="P3">[sick_generic_caller-1] laserscan_topic <text:s text:c="15"/>string <text:s text:c="4"/>scan <text:s text:c="15"/></text:p>
      <text:p text:style-name="P3">[sick_generic_caller-1] port <text:s text:c="26"/>string <text:s text:c="4"/>2112 <text:s text:c="15"/></text:p>
      <text:p text:style-name="P3">[sick_generic_caller-1] timelimit <text:s text:c="21"/>int <text:s text:c="7"/>5 <text:s text:c="18"/></text:p>
      <text:p text:style-name="P3">[sick_generic_caller-1] sw_pll_only_publish <text:s text:c="11"/>bool <text:s text:c="6"/>true <text:s text:c="15"/></text:p>
      <text:p text:style-name="P3">[sick_generic_caller-1] use_generation_timestamp <text:s text:c="6"/>bool <text:s text:c="6"/>true <text:s text:c="15"/></text:p>
      <text:p text:style-name="P3">[sick_generic_caller-1] start_services <text:s text:c="16"/>bool <text:s text:c="6"/>True <text:s text:c="15"/></text:p>
      <text:p text:style-name="P3">[sick_generic_caller-1] activate_lferec <text:s text:c="15"/>bool <text:s text:c="6"/>True <text:s text:c="15"/></text:p>
      <text:p text:style-name="P3">[sick_generic_caller-1] activate_lidoutputstate <text:s text:c="7"/>bool <text:s text:c="6"/>True <text:s text:c="15"/></text:p>
      <text:p text:style-name="P3">[sick_generic_caller-1] activate_lidinputstate <text:s text:c="8"/>bool <text:s text:c="6"/>True <text:s text:c="15"/></text:p>
      <text:p text:style-name="P3">[sick_generic_caller-1] min_intensity <text:s text:c="17"/>double <text:s text:c="4"/>0.0 <text:s text:c="16"/></text:p>
      <text:p text:style-name="P3">[sick_generic_caller-1] encoder_mode <text:s text:c="18"/>int <text:s text:c="7"/>-1 <text:s text:c="17"/></text:p>
      <text:p text:style-name="P3">[sick_generic_caller-1] scandatacfg_timingflag <text:s text:c="8"/>int <text:s text:c="7"/>-1 <text:s text:c="17"/></text:p>
      <text:p text:style-name="P3">[sick_generic_caller-1] ang_res <text:s text:c="23"/>double <text:s text:c="4"/>0.5 <text:s text:c="16"/></text:p>
      <text:p text:style-name="P3">[sick_generic_caller-1] scan_freq <text:s text:c="21"/>double <text:s text:c="4"/>50 <text:s text:c="17"/></text:p>
      <text:p text:style-name="P3">[sick_generic_caller-1] add_transform_xyz_rpy <text:s text:c="9"/>string <text:s text:c="4"/>0,0,0,0,0,0 <text:s text:c="8"/></text:p>
      <text:p text:style-name="P3">[sick_generic_caller-1] add_transform_check_dynamic_updates bool <text:s text:c="6"/>false <text:s text:c="14"/></text:p>
      <text:p text:style-name="P3">[sick_generic_caller-1] message_monitoring_enabled <text:s text:c="4"/>bool <text:s text:c="6"/>True <text:s text:c="15"/></text:p>
      <text:p text:style-name="P3">[sick_generic_caller-1] read_timeout_millisec_default <text:s/>int <text:s text:c="7"/>5000 <text:s text:c="15"/></text:p>
      <text:p text:style-name="P3">[sick_generic_caller-1] read_timeout_millisec_startup <text:s/>int <text:s text:c="7"/>120000 <text:s text:c="13"/></text:p>
      <text:p text:style-name="P3">[sick_generic_caller-1] read_timeout_millisec_kill_node int <text:s text:c="7"/>150000 <text:s text:c="13"/></text:p>
      <text:p text:style-name="P3">[sick_generic_caller-1] client_authorization_pw <text:s text:c="7"/>string <text:s text:c="4"/>F4724744 <text:s text:c="11"/></text:p>
      <text:p text:style-name="P3">[sick_generic_caller-1] ros_qos <text:s text:c="23"/>int <text:s text:c="7"/>-1 <text:s text:c="17"/></text:p>
      <text:p text:style-name="P3">[sick_generic_caller-1] SickScanCommon closed.</text:p>
      <text:p text:style-name="P3">[sick_generic_caller-1] SickScanCommon closed.</text:p>
      <text:p text:style-name="P3">[sick_generic_caller-1] SickScanCommon closed.</text:p>
      <text:p text:style-name="P3">[sick_generic_caller-1] SickScanCommon closed.</text:p>
      <text:p text:style-name="P3">[sick_generic_caller-1] SickScanCommon closed.</text:p>
      <text:p text:style-name="P3">[sick_generic_caller-1] SickScanCommon closed.</text:p>
      <text:p text:style-name="P3">[sick_generic_caller-1] SickScanCommon closed.</text:p>
      <text:p text:style-name="P3">[sick_generic_caller-1] SickScanCommon closed.</text:p>
      <text:p text:style-name="P3">[sick_generic_caller-1] SickScanCommon closed.</text:p>
      <text:p text:style-name="P3">[sick_generic_caller-1] SickScanCommon closed.</text:p>
      <text:p text:style-name="P3">[sick_generic_caller-1] SickScanCommon closed.</text:p>
      <text:p text:style-name="P3">[sick_generic_caller-1] SickScanCommon closed.</text:p>
      <text:p text:style-name="P3">[sick_generic_caller-1] SickScanCommon closed.</text:p>
      <text:p text:style-name="P3">[sick_generic_caller-1] SickScanCommon closed.</text:p>
      <text:p text:style-name="P3">[sick_generic_caller-1] SickScanCommon closed.</text:p>
      <text:p text:style-name="P3">[sick_generic_caller-1] SickScanCommon closed.</text:p>
      <text:p text:style-name="P3">[sick_generic_caller-1] SickScanCommon closed.</text:p>
      <text:p text:style-name="P3">[sick_generic_caller-1] SickScanCommon closed.</text:p>
      <text:p text:style-name="P3">[sick_generic_caller-1] SickScanCommon closed.</text:p>
      <text:p text:style-name="P3">[sick_generic_caller-1] SickScanCommon closed.</text:p>
      <text:p text:style-name="P3">[sick_generic_caller-1] SickScanCommon closed.</text:p>
      <text:p text:style-name="P3">[sick_generic_caller-1] SickScanCommon closed.</text:p>
      <text:p text:style-name="P3">[sick_generic_caller-1] SickScanCommon closed.</text:p>
      <text:p text:style-name="P3">[sick_generic_caller-1] SickScanCommon closed.</text:p>
      <text:p text:style-name="P3">[sick_generic_caller-1] SickScanCommon closed.</text:p>
      <text:p text:style-name="P3">[sick_generic_caller-1] SickScanCommon closed.</text:p>
      <text:p text:style-name="P3">[sick_generic_caller-1] SickScanCommon closed.</text:p>
      <text:p text:style-name="P3">[sick_generic_caller-1] SickScanCommon closed.</text:p>
      <text:p text:style-name="P3">[sick_generic_caller-1] sick_generic_laser: leaving main loop...SickScanCommon closed.</text:p>
      <text:p text:style-name="P3">[sick_generic_caller-1] sick_generic_laser: exit (line 212)</text:p>
      <text:p text:style-name="P3">[sick_generic_caller-1] sick_generic_laser: exit (line 214)</text:p>
      <text:p text:style-name="P3">[ERROR] [sick_generic_caller-1]: process has died [pid 17982, exit code 1, cmd '/home/umur/sick_scan_ws/install/sick_scan_xd/lib/sick_scan_xd/sick_generic_caller /home/umur/sick_scan_ws/install/sick_scan_xd/share/sick_scan_xd/launch/sick_lms_1xx.launch hostname:=192.168.6.151 --ros-args']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Endnote" style:family="paragraph" style:parent-style-name="Standard" style:class="extra">
      <style:paragraph-properties fo:margin-left="0.2362in" fo:margin-right="0in" fo:text-indent="-0.2362in" style:auto-text-indent="false" text:number-lines="false" text:line-number="0"/>
      <style:text-properties fo:font-size="10pt" style:font-size-asian="10pt" style:font-size-complex="10pt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Endnote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2-16T10:36:38.560209243</meta:creation-date>
    <dc:date>2024-02-20T14:52:28.361010613</dc:date>
    <meta:editing-duration>PT39M31S</meta:editing-duration>
    <meta:editing-cycles>3</meta:editing-cycles>
    <meta:generator>LibreOffice/7.3.7.2$Linux_AARCH64 LibreOffice_project/30$Build-2</meta:generator>
    <meta:document-statistic meta:table-count="0" meta:image-count="0" meta:object-count="0" meta:page-count="2" meta:paragraph-count="139" meta:word-count="1027" meta:character-count="13134" meta:non-whitespace-character-count="11067"/>
  </office:meta>
</office:document-meta>
</file>