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olas" svg:font-family="Consolas, 'Courier New'"/>
    <style:font-face style:name="F" svg:font-family="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">
      <style:paragraph-properties style:line-height-at-least="0.503cm"/>
      <style:text-properties fo:color="#6a9955" style:font-name="Consolas" fo:font-size="9pt" fo:background-color="#1f1f1f" style:font-size-asian="9pt" style:font-size-complex="9pt"/>
    </style:style>
    <style:style style:name="P2" style:family="paragraph" style:parent-style-name="Standard" style:list-style-name="">
      <style:paragraph-properties style:line-height-at-least="0.503cm"/>
      <style:text-properties fo:color="#6a9955" fo:font-size="9pt" fo:background-color="#1f1f1f" style:font-size-asian="9pt" style:font-size-complex="9pt"/>
    </style:style>
    <style:style style:name="P3" style:family="paragraph" style:parent-style-name="Standard" style:list-style-name="">
      <style:paragraph-properties style:line-height-at-least="0.503cm"/>
    </style:style>
    <style:style style:name="P4" style:family="paragraph" style:parent-style-name="Standard" style:list-style-name="">
      <style:paragraph-properties style:line-height-at-least="0.503cm"/>
      <style:text-properties style:font-name="Consolas" fo:font-size="9pt" fo:background-color="#1f1f1f" style:font-size-asian="9pt" style:font-size-complex="9pt"/>
    </style:style>
    <style:style style:name="P5" style:family="paragraph" style:parent-style-name="Standard" style:list-style-name="">
      <style:paragraph-properties style:line-height-at-least="0.503cm"/>
      <style:text-properties fo:color="#cccccc" style:font-name="Consolas" fo:font-size="9pt" fo:background-color="#1f1f1f" style:font-size-asian="9pt" style:font-size-complex="9pt"/>
    </style:style>
    <style:style style:name="P6" style:family="paragraph" style:parent-style-name="Standard" style:list-style-name="">
      <style:paragraph-properties style:line-height-at-least="0.503cm"/>
      <style:text-properties fo:color="#cccccc" fo:font-size="9pt" fo:background-color="#1f1f1f" style:font-size-asian="9pt" style:font-size-complex="9pt"/>
    </style:style>
    <style:style style:name="P7" style:family="paragraph" style:parent-style-name="Standard" style:list-style-name="">
      <style:paragraph-properties style:line-height-at-least="0.503cm"/>
      <style:text-properties fo:font-size="9pt" fo:background-color="#1f1f1f" style:font-size-asian="9pt" style:font-size-complex="9pt"/>
    </style:style>
    <style:style style:name="P8" style:family="paragraph" style:parent-style-name="Standard" style:list-style-name="">
      <style:paragraph-properties fo:margin-top="0cm" fo:margin-bottom="0.499cm" style:line-height-at-least="0.503cm"/>
    </style:style>
    <style:style style:name="P9" style:family="paragraph" style:parent-style-name="Standard" style:list-style-name="">
      <style:paragraph-properties fo:margin-top="0cm" fo:margin-bottom="0.499cm" style:line-height-at-least="0.503cm"/>
      <style:text-properties fo:color="#cccccc" style:font-name="Consolas" fo:font-size="9pt" fo:background-color="#1f1f1f" style:font-size-asian="9pt" style:font-size-complex="9pt"/>
    </style:style>
    <style:style style:name="P10" style:family="paragraph" style:parent-style-name="Standard" style:list-style-name="" style:master-page-name="Standard">
      <style:paragraph-properties style:line-height-at-least="0.503cm" style:page-number="auto"/>
      <style:text-properties fo:color="#6a9955" style:font-name="Consolas" fo:font-size="9pt" fo:font-weight="normal" fo:background-color="#1f1f1f" style:font-size-asian="9pt" style:font-weight-asian="normal" style:font-size-complex="9pt" style:font-weight-complex="normal"/>
    </style:style>
    <style:style style:name="T1" style:family="text">
      <style:text-properties style:font-name="Consolas"/>
    </style:style>
    <style:style style:name="T2" style:family="text">
      <style:text-properties fo:color="#c586c0"/>
    </style:style>
    <style:style style:name="T3" style:family="text">
      <style:text-properties fo:color="#c586c0" style:font-name="Consolas"/>
    </style:style>
    <style:style style:name="T4" style:family="text">
      <style:text-properties fo:color="#569cd6"/>
    </style:style>
    <style:style style:name="T5" style:family="text">
      <style:text-properties fo:color="#569cd6" style:font-name="Consolas"/>
    </style:style>
    <style:style style:name="T6" style:family="text">
      <style:text-properties fo:color="#ce9178"/>
    </style:style>
    <style:style style:name="T7" style:family="text">
      <style:text-properties fo:color="#ce9178" style:font-name="Consolas"/>
    </style:style>
    <style:style style:name="T8" style:family="text">
      <style:text-properties fo:color="#6a9955"/>
    </style:style>
    <style:style style:name="T9" style:family="text">
      <style:text-properties fo:color="#6a9955" style:font-name="Consolas"/>
    </style:style>
    <style:style style:name="T10" style:family="text">
      <style:text-properties fo:color="#9cdcfe"/>
    </style:style>
    <style:style style:name="T11" style:family="text">
      <style:text-properties fo:color="#9cdcfe" style:font-name="Consolas"/>
    </style:style>
    <style:style style:name="T12" style:family="text">
      <style:text-properties fo:color="#cccccc"/>
    </style:style>
    <style:style style:name="T13" style:family="text">
      <style:text-properties fo:color="#cccccc" style:font-name="Consolas"/>
    </style:style>
    <style:style style:name="T14" style:family="text">
      <style:text-properties fo:color="#d4d4d4"/>
    </style:style>
    <style:style style:name="T15" style:family="text">
      <style:text-properties fo:color="#d4d4d4" style:font-name="Consolas"/>
    </style:style>
    <style:style style:name="T16" style:family="text">
      <style:text-properties fo:color="#b5cea8"/>
    </style:style>
    <style:style style:name="T17" style:family="text">
      <style:text-properties fo:color="#b5cea8" style:font-name="Consolas"/>
    </style:style>
    <style:style style:name="T18" style:family="text">
      <style:text-properties fo:color="#4ec9b0"/>
    </style:style>
    <style:style style:name="T19" style:family="text">
      <style:text-properties fo:color="#4ec9b0" style:font-name="Consolas"/>
    </style:style>
    <style:style style:name="T20" style:family="text">
      <style:text-properties fo:color="#dcdcaa"/>
    </style:style>
    <style:style style:name="T21" style:family="text">
      <style:text-properties fo:color="#dcdcaa" style:font-name="Consolas"/>
    </style:style>
    <style:style style:name="T22" style:family="text">
      <style:text-properties fo:color="#d7ba7d" style:font-name="Consolas"/>
    </style:style>
    <style:style style:name="T23" style:family="text">
      <style:text-properties fo:color="#4fc1ff" style:font-name="Consola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/* The copyright to this sript belongs to David Conran, else to Lisa Price. </text:p>
      <text:p text:style-name="P1">This is step3 to of my getting started guide, it is very easy and advanced programming skills </text:p>
      <text:p text:style-name="P1">are not required. Anybody can do it!</text:p>
      <text:p text:style-name="P1">I ordered the code and added some code to support a OLED Display. </text:p>
      <text:p text:style-name="P1">I used a heltec 32 kit, because it has the OLED build on it. </text:p>
      <text:p text:style-name="P1">But it works just as good without the display. No code modification required. </text:p>
      <text:p text:style-name="P1">*/</text:p>
      <text:p text:style-name="P3"/>
      <text:p text:style-name="P1">/* This script (code) enables a Wemos D1 R2 or Heltec esp32 Kit to controle the following A/C </text:p>
      <text:p text:style-name="P1">//   <text:s/>Brand: Mirage,   Model: VLU series A/C</text:p>
      <text:p text:style-name="P1">//   <text:s/>Brand: Maxell,   Model: MX-CH18CF A/C</text:p>
      <text:p text:style-name="P1">//   <text:s/>Brand: Maxell,   Model: KKG9A-C1 remote</text:p>
      <text:p text:style-name="P1">//   <text:s/>Brand: Tronitechnik,   Model: Reykir 9000 A/C</text:p>
      <text:p text:style-name="P1">//   <text:s/>Brand: Tronitechnik,   Model: KKG29A-C1 </text:p>
      <text:p text:style-name="P3"/>
      <text:p text:style-name="P1">with the following remote Control Units</text:p>
      <text:p text:style-name="P1">//   <text:s/>KKG29A-C1</text:p>
      <text:p text:style-name="P1">//   <text:s/>KKG9-C1</text:p>
      <text:p text:style-name="P3"/>
      <text:p text:style-name="P1">The script is dedicated to automatically regulate the temperature and humidity inside a indoor grow room. </text:p>
      <text:p text:style-name="P1">It sets different temperatures for day or night time.</text:p>
      <text:p text:style-name="P1">The script enables the Wemos D1 R2 to messure ambient temperature, ambient humidity and if the ambient light is ON or OFF. </text:p>
      <text:p text:style-name="P3"/>
      <text:p text:style-name="P1">The input sensors needed are: </text:p>
      <text:p text:style-name="P1">1. DHT11 or DHT12</text:p>
      <text:p text:style-name="P1">2. A light sensor modul with a resistive lightsensor, LM396 and a Digital High Low output. Costs around 3 Dollars</text:p>
      <text:p text:style-name="P3"/>
      <text:p text:style-name="P1">The output devices are: </text:p>
      <text:p text:style-name="P1">1. A infrared diode with transistor, </text:p>
      <text:p text:style-name="P1">please look at the circuit diagram inside the cankyoldgit github page for the IRremote8266 library.</text:p>
      <text:p text:style-name="P1">I bought a adafruit infrared deveopment board, because it has additional 2 diods,one indicates when data is transmitted, the second shows its powered up. </text:p>
      <text:p text:style-name="P1">Also it has the transitor and some passive parts for better performance. </text:p>
      <text:p text:style-name="P3"/>
      <text:p text:style-name="P1">Optional devices </text:p>
      <text:p text:style-name="P1">1. One or Two Relays, I use mostly Solid State Relays</text:p>
      <text:p text:style-name="P1">I dedicated 2 pins for the relays.</text:p>
      <text:p text:style-name="P1">One comes on when in cool mode. </text:p>
      <text:p text:style-name="P1">The second comes on when in heat mode. </text:p>
      <text:p text:style-name="P1">Alternative you can connect instead of the two relays two Diods. Red needs a 200 Ohm resistor abd blue a 100 Ohm resister, the GPIO pins are 3.3V.   </text:p>
      <text:p text:style-name="P2">  <text:span text:style-name="T1">*/</text:span></text:p>
      <text:p text:style-name="P1">/*</text:p>
      <text:p text:style-name="P1">* The IR LED circuit *MUST* be connected to the ESP8266 on a pin</text:p>
      <text:p text:style-name="P1">* as specified by kIrLed below.</text:p>
      <text:p text:style-name="P1">* TL;DR: The IR LED needs to be driven by a transistor for a good result.</text:p>
      <text:p text:style-name="P1">*</text:p>
      <text:p text:style-name="P1"><text:soft-page-break/>* Suggested circuit:</text:p>
      <text:p text:style-name="P1">*   <text:s/>  <text:s/>https://github.com/crankyoldgit/IRremoteESP8266/wiki#ir-sending</text:p>
      <text:p text:style-name="P1">*</text:p>
      <text:p text:style-name="P1">* Common mistakes &amp; tips:</text:p>
      <text:p text:style-name="P1">*   <text:s/>* Don't just connect the IR LED directly to the pin, it won't</text:p>
      <text:p text:style-name="P1">*   <text:s/>  <text:s/>have enough current to drive the IR LED effectively.</text:p>
      <text:p text:style-name="P1">*   <text:s/>* Make sure you have the IR LED polarity correct.</text:p>
      <text:p text:style-name="P1">*   <text:s/>  <text:s/>See: https://learn.sparkfun.com/tutorials/polarity/diode-and-led-polarity</text:p>
      <text:p text:style-name="P1">*   <text:s/>* Typical digital camera/phones can be used to see if the IR LED is flashed.</text:p>
      <text:p text:style-name="P1">*   <text:s/>  <text:s/>Replace the IR LED with a normal LED if you don't have a digital camera</text:p>
      <text:p text:style-name="P1">*   <text:s/>  <text:s/>when debugging.</text:p>
      <text:p text:style-name="P1">*   <text:s/>* Avoid using the following pins unless you really know what you are doing:</text:p>
      <text:p text:style-name="P1">*   <text:s/>  <text:s/>* GPIO Pin 0/D3: Can interfere with the boot/program mode &amp; support circuits.</text:p>
      <text:p text:style-name="P1">*   <text:s/>  <text:s/>* GPIO Pin 1/TX/TXD0: Any serial transmissions from the ESP8266 will interfere.</text:p>
      <text:p text:style-name="P1">*   <text:s/>  <text:s/>* GPIO Pin 3/RX/RXD0: Any serial transmissions to the ESP8266 will interfere.</text:p>
      <text:p text:style-name="P1">*   <text:s/>* ESP-01 modules are tricky. We suggest you use a module with more GPIOs</text:p>
      <text:p text:style-name="P1">*   <text:s/>  <text:s/>for your first time. e.g. ESP-12 etc.</text:p>
      <text:p text:style-name="P1">*/</text:p>
      <text:p text:style-name="P3"/>
      <text:p text:style-name="P4"><text:span text:style-name="T2">#include</text:span><text:span text:style-name="T4"> </text:span><text:span text:style-name="T6">&lt;Arduino.h&gt;</text:span><text:span text:style-name="T4">   </text:span><text:span text:style-name="T8">//Needed for VS Code with platformIO</text:span></text:p>
      <text:p text:style-name="P4"><text:span text:style-name="T2">#include</text:span><text:span text:style-name="T4"> </text:span><text:span text:style-name="T6">&lt;IRremoteESP8266.h&gt;</text:span><text:span text:style-name="T4">   </text:span><text:span text:style-name="T8">//The IR Library from crankyoldgit</text:span></text:p>
      <text:p text:style-name="P4"><text:span text:style-name="T2">#include</text:span><text:span text:style-name="T4"> </text:span><text:span text:style-name="T6">&lt;IRsend.h&gt;</text:span><text:span text:style-name="T4">   <text:s/>  <text:s/></text:span><text:span text:style-name="T8">//is located inside the esp8266 IRremote Library</text:span></text:p>
      <text:p text:style-name="P4"><text:span text:style-name="T2">#include</text:span><text:span text:style-name="T4"> </text:span><text:span text:style-name="T6">&lt;ir_Mirage.h&gt;</text:span><text:span text:style-name="T4">   </text:span><text:span text:style-name="T8">//is located inside the esp8266 IRremote Library/</text:span></text:p>
      <text:p text:style-name="P4"><text:span text:style-name="T2">#include</text:span><text:span text:style-name="T4"> </text:span><text:span text:style-name="T6">&lt;heltec.h&gt;</text:span><text:span text:style-name="T4">   <text:s/>  <text:s/>  <text:s/>  <text:s/>  </text:span><text:span text:style-name="T8">// Heltec Library , this LibrRY DRIVES THE NEW, alternative board ESP32 Kit from heltec and the OLED on it</text:span></text:p>
      <text:p text:style-name="P4"><text:span text:style-name="T2">#include</text:span><text:span text:style-name="T4"> </text:span><text:span text:style-name="T6">&lt;DHT.h&gt;</text:span><text:span text:style-name="T4">   </text:span><text:span text:style-name="T8">//The Library for the DHT Temp and Hum sensor.</text:span></text:p>
      <text:p text:style-name="P4"><text:span text:style-name="T2">#define</text:span><text:span text:style-name="T4"> Type </text:span><text:span text:style-name="T10">DHT11</text:span><text:span text:style-name="T8"> // choose Sensor Type, DHT11, DHT22</text:span></text:p>
      <text:p text:style-name="P4"><text:span text:style-name="T4">const</text:span><text:span text:style-name="T12"> </text:span><text:span text:style-name="T4">float</text:span><text:span text:style-name="T12"> </text:span><text:span text:style-name="T10">th</text:span><text:span text:style-name="T14">=</text:span><text:span text:style-name="T16">14</text:span><text:span text:style-name="T12">;</text:span><text:span text:style-name="T8"> //Ambient Temp and Hum on Input Pin 13 (D7) for Wemos and Pin 14 for Heltec</text:span></text:p>
      <text:p text:style-name="P3"/>
      <text:p text:style-name="P1">// create the object HT1, it uses the Pin:th and is a Sensor:Type</text:p>
      <text:p text:style-name="P4"><text:span text:style-name="T18">DHT</text:span><text:span text:style-name="T12"> </text:span><text:span text:style-name="T10">HT1</text:span><text:span text:style-name="T12">(</text:span><text:span text:style-name="T10">th</text:span><text:span text:style-name="T12">,</text:span><text:span text:style-name="T4">Type</text:span><text:span text:style-name="T12">);</text:span></text:p>
      <text:p text:style-name="P4"><text:span text:style-name="T4">const</text:span><text:span text:style-name="T12"> </text:span><text:span text:style-name="T4">int</text:span><text:span text:style-name="T12"> </text:span><text:span text:style-name="T10">lightPin</text:span><text:span text:style-name="T12"> </text:span><text:span text:style-name="T14">=</text:span><text:span text:style-name="T12"> </text:span><text:span text:style-name="T16">27</text:span><text:span text:style-name="T12">;</text:span><text:span text:style-name="T8"> //Input Pin for the light sensor is Pin 15 (D8)Wemos, Pin 27 heltec.</text:span></text:p>
      <text:p text:style-name="P3"/>
      <text:p text:style-name="P1">//Output Pins</text:p>
      <text:p text:style-name="P4"><text:span text:style-name="T4">const</text:span><text:span text:style-name="T12"> </text:span><text:span text:style-name="T4">int</text:span><text:span text:style-name="T12"> </text:span><text:span text:style-name="T10">heatPin</text:span><text:span text:style-name="T12"> </text:span><text:span text:style-name="T14">=</text:span><text:span text:style-name="T12"> </text:span><text:span text:style-name="T16">5</text:span><text:span text:style-name="T12">;</text:span><text:span text:style-name="T8"> /* Output Pin for the Relay to swich something like </text:span></text:p>
      <text:p text:style-name="P1">a fan to help with heating. The GPIO Pin is Pin 12 (D6) for the Wemos D1 R2 ESP8266 and</text:p>
      <text:p text:style-name="P2">  <text:span text:style-name="T1">GPIO 5 for heltec (heltec has no D or A prefixes, pins have many functions.)*/</text:span></text:p>
      <text:p text:style-name="P4"><text:span text:style-name="T4">const</text:span><text:span text:style-name="T12"> </text:span><text:span text:style-name="T4">int</text:span><text:span text:style-name="T12"> </text:span><text:span text:style-name="T10">coolPin</text:span><text:span text:style-name="T12"> </text:span><text:span text:style-name="T14">=</text:span><text:span text:style-name="T12"> </text:span><text:span text:style-name="T16">18</text:span><text:span text:style-name="T12">;</text:span><text:span text:style-name="T8"> /* Output Pin for the Relay to swich something like </text:span></text:p>
      <text:p text:style-name="P2">  <text:s/>  <text:s/>  <text:s/>  <text:s/>  <text:s/>  <text:s/>  <text:s/>  <text:s/>  <text:s/>  <text:s/>  <text:s/>  <text:span text:style-name="T1">a fan to help with cooling is Pin 14 (D5) for Wemos and Pin 18 heltec*/</text:span></text:p>
      <text:p text:style-name="P4"><text:span text:style-name="T4">const</text:span><text:span text:style-name="T12"> </text:span><text:span text:style-name="T18">uint16_t</text:span><text:span text:style-name="T12"> </text:span><text:span text:style-name="T10">kIrLed</text:span><text:span text:style-name="T12"> </text:span><text:span text:style-name="T14">=</text:span><text:span text:style-name="T12"> </text:span><text:span text:style-name="T16">19</text:span><text:span text:style-name="T12">;</text:span><text:span text:style-name="T8">   // ESP8266 GPIO pin to use for IR Led. Recommended: 4 (D2) Wemos, 19 heltec.</text:span></text:p>
      <text:p text:style-name="P4"><text:span text:style-name="T18">IRMirageAc</text:span><text:span text:style-name="T12"> </text:span><text:span text:style-name="T10">ac</text:span><text:span text:style-name="T12">(</text:span><text:span text:style-name="T10">kIrLed</text:span><text:span text:style-name="T12">);</text:span><text:span text:style-name="T8">   // Set the GPIO to be used for sending messages via IR Led.</text:span></text:p>
      <text:p text:style-name="P3"/>
      <text:p text:style-name="P1">//Sensor Calibration variables for the DHT x=x*m+s s=shift, m=multiplyer</text:p>
      <text:p text:style-name="P1">//multiplyers (m)</text:p>
      <text:p text:style-name="P4"><text:span text:style-name="T4">float</text:span><text:span text:style-name="T12"> </text:span><text:span text:style-name="T10">mTempCal</text:span><text:span text:style-name="T12"> </text:span><text:span text:style-name="T14">=</text:span><text:span text:style-name="T12"> </text:span><text:span text:style-name="T16">1</text:span><text:span text:style-name="T12">;</text:span></text:p>
      <text:p text:style-name="P4"><text:span text:style-name="T4">float</text:span><text:span text:style-name="T12"> </text:span><text:span text:style-name="T10">mHumCal</text:span><text:span text:style-name="T12"> </text:span><text:span text:style-name="T14">=</text:span><text:span text:style-name="T12"> </text:span><text:span text:style-name="T16">1</text:span><text:span text:style-name="T12">;</text:span></text:p>
      <text:p text:style-name="P1">//shifts</text:p>
      <text:p text:style-name="P4"><text:span text:style-name="T4">float</text:span><text:span text:style-name="T12"> </text:span><text:span text:style-name="T10">sTempCal</text:span><text:span text:style-name="T12"> </text:span><text:span text:style-name="T14">=</text:span><text:span text:style-name="T12"> </text:span><text:span text:style-name="T16">0</text:span><text:span text:style-name="T12">;</text:span></text:p>
      <text:p text:style-name="P4"><text:span text:style-name="T4">float</text:span><text:span text:style-name="T12"> </text:span><text:span text:style-name="T10">sHumCal</text:span><text:span text:style-name="T12"> </text:span><text:span text:style-name="T14">=</text:span><text:span text:style-name="T12"> </text:span><text:span text:style-name="T16">0</text:span><text:span text:style-name="T12">;</text:span></text:p>
      <text:p text:style-name="P3"/>
      <text:p text:style-name="P1"><text:soft-page-break/>//Variables</text:p>
      <text:p text:style-name="P4"><text:span text:style-name="T4">int</text:span><text:span text:style-name="T12"> </text:span><text:span text:style-name="T10">VtempSet1</text:span><text:span text:style-name="T12"> </text:span><text:span text:style-name="T14">=</text:span><text:span text:style-name="T12"> </text:span><text:span text:style-name="T16">20</text:span><text:span text:style-name="T12">;</text:span><text:span text:style-name="T8"> //   temperature ac setting in C</text:span></text:p>
      <text:p text:style-name="P4"><text:span text:style-name="T4">int</text:span><text:span text:style-name="T12"> </text:span><text:span text:style-name="T10">VtempSet2</text:span><text:span text:style-name="T12"> </text:span><text:span text:style-name="T14">=</text:span><text:span text:style-name="T12"> </text:span><text:span text:style-name="T16">16</text:span><text:span text:style-name="T12">;</text:span><text:span text:style-name="T8">   //   temperature ac setting in C</text:span></text:p>
      <text:p text:style-name="P4"><text:span text:style-name="T4">int</text:span><text:span text:style-name="T12"> </text:span><text:span text:style-name="T10">VtempSet3</text:span><text:span text:style-name="T12"> </text:span><text:span text:style-name="T14">=</text:span><text:span text:style-name="T12"> </text:span><text:span text:style-name="T16">25</text:span><text:span text:style-name="T12">;</text:span><text:span text:style-name="T8">   //   temperature ac setting in C</text:span></text:p>
      <text:p text:style-name="P4"><text:span text:style-name="T4">int</text:span><text:span text:style-name="T12"> </text:span><text:span text:style-name="T10">VtempSet4</text:span><text:span text:style-name="T12"> </text:span><text:span text:style-name="T14">=</text:span><text:span text:style-name="T12"> </text:span><text:span text:style-name="T16">22</text:span><text:span text:style-name="T12">;</text:span><text:span text:style-name="T8">   //   <text:s/>temp ac setting in C</text:span></text:p>
      <text:p text:style-name="P8"/>
      <text:p text:style-name="P1">//globalVariables</text:p>
      <text:p text:style-name="P4"><text:span text:style-name="T4">float</text:span><text:span text:style-name="T12"> </text:span><text:span text:style-name="T10">VtempC</text:span><text:span text:style-name="T12"> </text:span><text:span text:style-name="T14">=</text:span><text:span text:style-name="T12"> </text:span><text:span text:style-name="T16">0</text:span><text:span text:style-name="T12">;</text:span></text:p>
      <text:p text:style-name="P4"><text:span text:style-name="T4">float</text:span><text:span text:style-name="T12"> </text:span><text:span text:style-name="T10">VhumC</text:span><text:span text:style-name="T12"> </text:span><text:span text:style-name="T14">=</text:span><text:span text:style-name="T12"> </text:span><text:span text:style-name="T16">0</text:span><text:span text:style-name="T12">;</text:span></text:p>
      <text:p text:style-name="P4"><text:span text:style-name="T4">int</text:span><text:span text:style-name="T12"> </text:span><text:span text:style-name="T10">VheatPin</text:span><text:span text:style-name="T12"> </text:span><text:span text:style-name="T14">=</text:span><text:span text:style-name="T12"> </text:span><text:span text:style-name="T16">0</text:span><text:span text:style-name="T12">;</text:span></text:p>
      <text:p text:style-name="P4"><text:span text:style-name="T4">int</text:span><text:span text:style-name="T12"> </text:span><text:span text:style-name="T10">VheatStatus</text:span><text:span text:style-name="T12">;</text:span></text:p>
      <text:p text:style-name="P4"><text:span text:style-name="T4">int</text:span><text:span text:style-name="T12"> </text:span><text:span text:style-name="T10">VcoolPin</text:span><text:span text:style-name="T12"> </text:span><text:span text:style-name="T14">=</text:span><text:span text:style-name="T12"> </text:span><text:span text:style-name="T16">0</text:span><text:span text:style-name="T12">;</text:span></text:p>
      <text:p text:style-name="P4"><text:span text:style-name="T4">int</text:span><text:span text:style-name="T12"> </text:span><text:span text:style-name="T10">VcoolStatus</text:span><text:span text:style-name="T12"> </text:span><text:span text:style-name="T14">=</text:span><text:span text:style-name="T12"> </text:span><text:span text:style-name="T16">0</text:span><text:span text:style-name="T12">;</text:span></text:p>
      <text:p text:style-name="P4"><text:span text:style-name="T4">int</text:span><text:span text:style-name="T12"> </text:span><text:span text:style-name="T10">VlightStatus</text:span><text:span text:style-name="T12"> ;</text:span></text:p>
      <text:p text:style-name="P4"><text:span text:style-name="T4">int</text:span><text:span text:style-name="T12"> </text:span><text:span text:style-name="T10">dt</text:span><text:span text:style-name="T14">=</text:span><text:span text:style-name="T16">500</text:span><text:span text:style-name="T12">;</text:span></text:p>
      <text:p text:style-name="P3"/>
      <text:p text:style-name="P4"><text:span text:style-name="T4">void</text:span><text:span text:style-name="T12"> </text:span><text:span text:style-name="T20">readSensors</text:span><text:span text:style-name="T12">() {</text:span></text:p>
      <text:p text:style-name="P1">// read the sensors and Pin Status into variables</text:p>
      <text:p text:style-name="P4"><text:span text:style-name="T10">VlightStatus</text:span><text:span text:style-name="T12"> </text:span><text:span text:style-name="T14">=</text:span><text:span text:style-name="T12"> </text:span><text:span text:style-name="T14">!</text:span><text:span text:style-name="T20">digitalRead</text:span><text:span text:style-name="T12">(</text:span><text:span text:style-name="T10">lightPin</text:span><text:span text:style-name="T12">);</text:span></text:p>
      <text:p text:style-name="P4"><text:span text:style-name="T10">VtempC</text:span><text:span text:style-name="T12"> </text:span><text:span text:style-name="T14">=</text:span><text:span text:style-name="T12"> </text:span><text:span text:style-name="T10">HT1</text:span><text:span text:style-name="T12">.</text:span><text:span text:style-name="T20">readTemperature</text:span><text:span text:style-name="T12">()</text:span><text:span text:style-name="T14">*</text:span><text:span text:style-name="T10">mTempCal</text:span><text:span text:style-name="T14">+</text:span><text:span text:style-name="T10">sTempCal</text:span><text:span text:style-name="T12">;</text:span></text:p>
      <text:p text:style-name="P4"><text:span text:style-name="T10">VhumC</text:span><text:span text:style-name="T12"> </text:span><text:span text:style-name="T14">=</text:span><text:span text:style-name="T12"> </text:span><text:span text:style-name="T10">HT1</text:span><text:span text:style-name="T12">.</text:span><text:span text:style-name="T20">readHumidity</text:span><text:span text:style-name="T12">()</text:span><text:span text:style-name="T14">*</text:span><text:span text:style-name="T10">mHumCal</text:span><text:span text:style-name="T14">+</text:span><text:span text:style-name="T10">sHumCal</text:span><text:span text:style-name="T12">;</text:span></text:p>
      <text:p text:style-name="P4"><text:span text:style-name="T10">VheatStatus</text:span><text:span text:style-name="T12"> </text:span><text:span text:style-name="T14">=</text:span><text:span text:style-name="T12"> </text:span><text:span text:style-name="T20">digitalRead</text:span><text:span text:style-name="T12">(</text:span><text:span text:style-name="T10">heatPin</text:span><text:span text:style-name="T12">);</text:span></text:p>
      <text:p text:style-name="P4"><text:span text:style-name="T10">VcoolStatus</text:span><text:span text:style-name="T12"> </text:span><text:span text:style-name="T14">=</text:span><text:span text:style-name="T12"> </text:span><text:span text:style-name="T20">digitalRead</text:span><text:span text:style-name="T12">(</text:span><text:span text:style-name="T10">coolPin</text:span><text:span text:style-name="T12">);</text:span></text:p>
      <text:p text:style-name="P5">}</text:p>
      <text:p text:style-name="P3"/>
      <text:p text:style-name="P4"><text:span text:style-name="T4">void</text:span><text:span text:style-name="T12"> </text:span><text:span text:style-name="T20">printState</text:span><text:span text:style-name="T12">() {</text:span></text:p>
      <text:p text:style-name="P2">  <text:s/><text:span text:style-name="T1">// Display the settings.</text:span></text:p>
      <text:p text:style-name="P7"><text:span text:style-name="T12">  <text:s/></text:span><text:span text:style-name="T11">Serial</text:span><text:span text:style-name="T13">.</text:span><text:span text:style-name="T21">println</text:span><text:span text:style-name="T13">(</text:span><text:span text:style-name="T7">"The A/C remote is in the following state:"</text:span><text:span text:style-name="T13">);</text:span></text:p>
      <text:p text:style-name="P7"><text:span text:style-name="T12">  <text:s/></text:span><text:span text:style-name="T11">Serial</text:span><text:span text:style-name="T13">.</text:span><text:span text:style-name="T21">printf</text:span><text:span text:style-name="T13">(</text:span><text:span text:style-name="T7">"   </text:span><text:span text:style-name="T11">%s</text:span><text:span text:style-name="T22">\n</text:span><text:span text:style-name="T7">"</text:span><text:span text:style-name="T13">, </text:span><text:span text:style-name="T11">ac</text:span><text:span text:style-name="T13">.</text:span><text:span text:style-name="T21">toString</text:span><text:span text:style-name="T13">().</text:span><text:span text:style-name="T21">c_str</text:span><text:span text:style-name="T13">());</text:span></text:p>
      <text:p text:style-name="P2">  <text:s/><text:span text:style-name="T1">// Display the encoded IR sequence.</text:span></text:p>
      <text:p text:style-name="P7"><text:span text:style-name="T12">  <text:s/></text:span><text:span text:style-name="T5">unsigned</text:span><text:span text:style-name="T13"> </text:span><text:span text:style-name="T5">char</text:span><text:span text:style-name="T15">*</text:span><text:span text:style-name="T13"> </text:span><text:span text:style-name="T11">ir_code</text:span><text:span text:style-name="T13"> </text:span><text:span text:style-name="T15">=</text:span><text:span text:style-name="T13"> </text:span><text:span text:style-name="T11">ac</text:span><text:span text:style-name="T13">.</text:span><text:span text:style-name="T21">getRaw</text:span><text:span text:style-name="T13">();</text:span></text:p>
      <text:p text:style-name="P7"><text:span text:style-name="T12">  <text:s/></text:span><text:span text:style-name="T11">Serial</text:span><text:span text:style-name="T13">.</text:span><text:span text:style-name="T21">print</text:span><text:span text:style-name="T13">(</text:span><text:span text:style-name="T7">"IR Code: 0x"</text:span><text:span text:style-name="T13">);</text:span></text:p>
      <text:p text:style-name="P7"><text:span text:style-name="T12">  <text:s/></text:span><text:span text:style-name="T3">for</text:span><text:span text:style-name="T13"> (</text:span><text:span text:style-name="T19">uint8_t</text:span><text:span text:style-name="T13"> </text:span><text:span text:style-name="T11">i</text:span><text:span text:style-name="T13"> </text:span><text:span text:style-name="T15">=</text:span><text:span text:style-name="T13"> </text:span><text:span text:style-name="T17">0</text:span><text:span text:style-name="T13">; </text:span><text:span text:style-name="T11">i</text:span><text:span text:style-name="T13"> </text:span><text:span text:style-name="T15">&lt;</text:span><text:span text:style-name="T13"> </text:span><text:span text:style-name="T11">kMirageStateLength</text:span><text:span text:style-name="T13">; </text:span><text:span text:style-name="T11">i</text:span><text:span text:style-name="T15">++</text:span><text:span text:style-name="T13">)</text:span></text:p>
      <text:p text:style-name="P7"><text:span text:style-name="T12">  <text:s/>  <text:s/></text:span><text:span text:style-name="T11">Serial</text:span><text:span text:style-name="T13">.</text:span><text:span text:style-name="T21">printf</text:span><text:span text:style-name="T13">(</text:span><text:span text:style-name="T7">"</text:span><text:span text:style-name="T11">%02X</text:span><text:span text:style-name="T7">"</text:span><text:span text:style-name="T13">, </text:span><text:span text:style-name="T11">ir_code</text:span><text:span text:style-name="T13">[</text:span><text:span text:style-name="T11">i</text:span><text:span text:style-name="T13">]);</text:span></text:p>
      <text:p text:style-name="P7"><text:span text:style-name="T12">  <text:s/></text:span><text:span text:style-name="T11">Serial</text:span><text:span text:style-name="T13">.</text:span><text:span text:style-name="T21">println</text:span><text:span text:style-name="T13">();</text:span></text:p>
      <text:p text:style-name="P5">}</text:p>
      <text:p text:style-name="P8"/>
      <text:p text:style-name="P4"><text:span text:style-name="T4">void</text:span><text:span text:style-name="T12"> </text:span><text:span text:style-name="T20">serialprintit</text:span><text:span text:style-name="T12">() {</text:span></text:p>
      <text:p text:style-name="P1">//Serial.print the Sensor Data</text:p>
      <text:p text:style-name="P4"><text:span text:style-name="T10">Serial</text:span><text:span text:style-name="T12">.</text:span><text:span text:style-name="T20">print</text:span><text:span text:style-name="T12">(</text:span><text:span text:style-name="T6">"State of OUTPUT heatPin: "</text:span><text:span text:style-name="T12">);</text:span></text:p>
      <text:p text:style-name="P4"><text:span text:style-name="T10">Serial</text:span><text:span text:style-name="T12">.</text:span><text:span text:style-name="T20">println</text:span><text:span text:style-name="T12">(</text:span><text:span text:style-name="T10">VheatStatus</text:span><text:span text:style-name="T12">);</text:span></text:p>
      <text:p text:style-name="P4"><text:span text:style-name="T10">Serial</text:span><text:span text:style-name="T12">.</text:span><text:span text:style-name="T20">print</text:span><text:span text:style-name="T12">(</text:span><text:span text:style-name="T6">"State of OUTPUT coolPin: "</text:span><text:span text:style-name="T12">);</text:span></text:p>
      <text:p text:style-name="P4"><text:span text:style-name="T10">Serial</text:span><text:span text:style-name="T12">.</text:span><text:span text:style-name="T20">println</text:span><text:span text:style-name="T12">(</text:span><text:span text:style-name="T10">VcoolStatus</text:span><text:span text:style-name="T12">);</text:span></text:p>
      <text:p text:style-name="P4"><text:span text:style-name="T10">Serial</text:span><text:span text:style-name="T12">.</text:span><text:span text:style-name="T20">print</text:span><text:span text:style-name="T12">(</text:span><text:span text:style-name="T6">"State of INPUT lightPin: "</text:span><text:span text:style-name="T12">);</text:span></text:p>
      <text:p text:style-name="P4"><text:span text:style-name="T10">Serial</text:span><text:span text:style-name="T12">.</text:span><text:span text:style-name="T20">println</text:span><text:span text:style-name="T12">(</text:span><text:span text:style-name="T10">VlightStatus</text:span><text:span text:style-name="T12">);</text:span></text:p>
      <text:p text:style-name="P4"><text:span text:style-name="T10">Serial</text:span><text:span text:style-name="T12">.</text:span><text:span text:style-name="T20">print</text:span><text:span text:style-name="T12">(</text:span><text:span text:style-name="T6">"Temperature reading of the DHT: "</text:span><text:span text:style-name="T12">);</text:span></text:p>
      <text:p text:style-name="P4"><text:span text:style-name="T10">Serial</text:span><text:span text:style-name="T12">.</text:span><text:span text:style-name="T20">println</text:span><text:span text:style-name="T12">(</text:span><text:span text:style-name="T10">VtempC</text:span><text:span text:style-name="T12">);</text:span></text:p>
      <text:p text:style-name="P4"><text:span text:style-name="T10">Serial</text:span><text:span text:style-name="T12">.</text:span><text:span text:style-name="T20">print</text:span><text:span text:style-name="T12">(</text:span><text:span text:style-name="T6">"Humidity reading of the DHT: "</text:span><text:span text:style-name="T12">);</text:span></text:p>
      <text:p text:style-name="P4"><text:span text:style-name="T10">Serial</text:span><text:span text:style-name="T12">.</text:span><text:span text:style-name="T20">println</text:span><text:span text:style-name="T12">(</text:span><text:span text:style-name="T10">VhumC</text:span><text:span text:style-name="T12">);</text:span></text:p>
      <text:p text:style-name="P4"><text:soft-page-break/><text:span text:style-name="T10">Serial</text:span><text:span text:style-name="T12">.</text:span><text:span text:style-name="T20">println</text:span><text:span text:style-name="T12">(</text:span><text:span text:style-name="T6">"Default state of the remote: "</text:span><text:span text:style-name="T12">);</text:span></text:p>
      <text:p text:style-name="P7"><text:span text:style-name="T12">  <text:s/></text:span><text:span text:style-name="T21">printState</text:span><text:span text:style-name="T13">();</text:span></text:p>
      <text:p text:style-name="P4"><text:span text:style-name="T10">Serial</text:span><text:span text:style-name="T12">.</text:span><text:span text:style-name="T20">println</text:span><text:span text:style-name="T12">(</text:span><text:span text:style-name="T6">"Setting desired state for A/C: "</text:span><text:span text:style-name="T12">);</text:span></text:p>
      <text:p text:style-name="P4"><text:span text:style-name="T10">Serial</text:span><text:span text:style-name="T12">.</text:span><text:span text:style-name="T20">println</text:span><text:span text:style-name="T12">();</text:span></text:p>
      <text:p text:style-name="P5">}</text:p>
      <text:p text:style-name="P3"/>
      <text:p text:style-name="P4"><text:span text:style-name="T4">void</text:span><text:span text:style-name="T12"> </text:span><text:span text:style-name="T20">sendit</text:span><text:span text:style-name="T12">() {</text:span></text:p>
      <text:p text:style-name="P2">  <text:s/><text:span text:style-name="T1">// Now send the IR signal.</text:span></text:p>
      <text:p text:style-name="P4"><text:span text:style-name="T2">#if</text:span><text:span text:style-name="T4"> SEND_MITSUBISHI_AC</text:span></text:p>
      <text:p text:style-name="P7"><text:span text:style-name="T12">  <text:s/></text:span><text:span text:style-name="T11">Serial</text:span><text:span text:style-name="T13">.</text:span><text:span text:style-name="T21">println</text:span><text:span text:style-name="T13">(</text:span><text:span text:style-name="T7">"Sending IR command to A/C ..."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nd</text:span><text:span text:style-name="T13">();</text:span></text:p>
      <text:p text:style-name="P4"><text:span text:style-name="T2">#endif</text:span><text:span text:style-name="T8">   // SEND_Mirage</text:span></text:p>
      <text:p text:style-name="P7"><text:span text:style-name="T12">  <text:s/></text:span><text:span text:style-name="T21">printState</text:span><text:span text:style-name="T13">();</text:span></text:p>
      <text:p text:style-name="P7"><text:span text:style-name="T12">  <text:s/></text:span><text:span text:style-name="T21">delay</text:span><text:span text:style-name="T13">(</text:span><text:span text:style-name="T17">10000</text:span><text:span text:style-name="T13">);</text:span><text:span text:style-name="T9"> //I added this because my millis function does not work.</text:span></text:p>
      <text:p text:style-name="P5">}</text:p>
      <text:p text:style-name="P8"/>
      <text:p text:style-name="P4"><text:span text:style-name="T4">void</text:span><text:span text:style-name="T12"> </text:span><text:span text:style-name="T20">drawString</text:span><text:span text:style-name="T12">(</text:span><text:span text:style-name="T18">String</text:span><text:span text:style-name="T12"> </text:span><text:span text:style-name="T10">output</text:span><text:span text:style-name="T12">, </text:span><text:span text:style-name="T4">int</text:span><text:span text:style-name="T12"> </text:span><text:span text:style-name="T10">fontSize</text:span><text:span text:style-name="T12">)</text:span></text:p>
      <text:p text:style-name="P5">{</text:p>
      <text:p text:style-name="P2">  <text:s/><text:span text:style-name="T1">// outputs a string to the built-in OLED display</text:span></text:p>
      <text:p text:style-name="P2">  <text:s/><text:span text:style-name="T1">// on random locations to prevent burn in</text:span></text:p>
      <text:p text:style-name="P3"/>
      <text:p text:style-name="P2">  <text:s/><text:span text:style-name="T1">// calculating the max value of x position on the display</text:span></text:p>
      <text:p text:style-name="P2">  <text:s/><text:span text:style-name="T1">// depending on the length of the string and the font size</text:span></text:p>
      <text:p text:style-name="P7"><text:span text:style-name="T12">  <text:s/></text:span><text:span text:style-name="T5">unsigned</text:span><text:span text:style-name="T13"> </text:span><text:span text:style-name="T5">int</text:span><text:span text:style-name="T13"> </text:span><text:span text:style-name="T11">maxX</text:span><text:span text:style-name="T13"> </text:span><text:span text:style-name="T15">=</text:span><text:span text:style-name="T13"> </text:span><text:span text:style-name="T17">128</text:span><text:span text:style-name="T13"> </text:span><text:span text:style-name="T15">-</text:span><text:span text:style-name="T13"> (</text:span><text:span text:style-name="T11">output</text:span><text:span text:style-name="T13">.</text:span><text:span text:style-name="T21">length</text:span><text:span text:style-name="T13">() </text:span><text:span text:style-name="T15">*</text:span><text:span text:style-name="T13"> (</text:span><text:span text:style-name="T11">fontSize</text:span><text:span text:style-name="T13"> </text:span><text:span text:style-name="T15">/</text:span><text:span text:style-name="T13"> </text:span><text:span text:style-name="T17">2</text:span><text:span text:style-name="T13">));</text:span></text:p>
      <text:p text:style-name="P7"><text:span text:style-name="T12">  <text:s/></text:span><text:span text:style-name="T5">unsigned</text:span><text:span text:style-name="T13"> </text:span><text:span text:style-name="T5">int</text:span><text:span text:style-name="T13"> </text:span><text:span text:style-name="T11">maxY</text:span><text:span text:style-name="T13"> </text:span><text:span text:style-name="T15">=</text:span><text:span text:style-name="T13"> </text:span><text:span text:style-name="T17">42</text:span><text:span text:style-name="T13">;</text:span><text:span text:style-name="T9"> // one line of text, defalts to large font</text:span></text:p>
      <text:p text:style-name="P2">  <text:s/><text:span text:style-name="T1">// text appears in a random position on the display so that the OLED does not burn in</text:span></text:p>
      <text:p text:style-name="P7"><text:span text:style-name="T12">  <text:s/></text:span><text:span text:style-name="T5">int</text:span><text:span text:style-name="T13"> </text:span><text:span text:style-name="T11">randx</text:span><text:span text:style-name="T13"> </text:span><text:span text:style-name="T15">=</text:span><text:span text:style-name="T13"> </text:span><text:span text:style-name="T17">0</text:span><text:span text:style-name="T13">;</text:span><text:span text:style-name="T9"> // default 0</text:span></text:p>
      <text:p text:style-name="P7"><text:span text:style-name="T12">  <text:s/></text:span><text:span text:style-name="T5">int</text:span><text:span text:style-name="T13"> </text:span><text:span text:style-name="T11">randy</text:span><text:span text:style-name="T13"> </text:span><text:span text:style-name="T15">=</text:span><text:span text:style-name="T13"> </text:span><text:span text:style-name="T17">0</text:span><text:span text:style-name="T13">;</text:span><text:span text:style-name="T9"> // default 0</text:span></text:p>
      <text:p text:style-name="P3"/>
      <text:p text:style-name="P7"><text:span text:style-name="T12">  <text:s/></text:span><text:span text:style-name="T11">Heltec</text:span><text:span text:style-name="T13">.</text:span><text:span text:style-name="T11">display</text:span><text:span text:style-name="T13">-&gt;</text:span><text:span text:style-name="T21">clear</text:span><text:span text:style-name="T13">();</text:span><text:span text:style-name="T9">   <text:s/>  <text:s/>  <text:s/>  <text:s/>  <text:s/>  <text:s/>  <text:s/>  <text:s/>  <text:s/>  <text:s/>  <text:s/>  <text:s/>  <text:s/>// clear the display</text:span></text:p>
      <text:p text:style-name="P7"><text:span text:style-name="T12">  <text:s/></text:span><text:span text:style-name="T11">Heltec</text:span><text:span text:style-name="T13">.</text:span><text:span text:style-name="T11">display</text:span><text:span text:style-name="T13">-&gt;</text:span><text:span text:style-name="T21">setTextAlignment</text:span><text:span text:style-name="T13">(</text:span><text:span text:style-name="T23">TEXT_ALIGN_LEFT</text:span><text:span text:style-name="T13">);</text:span><text:span text:style-name="T9"> // text will be aligned to the left</text:span></text:p>
      <text:p text:style-name="P2">  <text:s/><text:span text:style-name="T1">// there are only 3 font sizes to choose from!</text:span></text:p>
      <text:p text:style-name="P7"><text:span text:style-name="T12">  <text:s/></text:span><text:span text:style-name="T3">switch</text:span><text:span text:style-name="T13"> (</text:span><text:span text:style-name="T11">fontSize</text:span><text:span text:style-name="T13">)</text:span></text:p>
      <text:p text:style-name="P6">  <text:s/><text:span text:style-name="T1">{</text:span></text:p>
      <text:p text:style-name="P7"><text:span text:style-name="T12">  <text:s/></text:span><text:span text:style-name="T3">case</text:span><text:span text:style-name="T13"> </text:span><text:span text:style-name="T17">10</text:span><text:span text:style-name="T13">:</text:span></text:p>
      <text:p text:style-name="P7"><text:span text:style-name="T12">  <text:s/>  <text:s/></text:span><text:span text:style-name="T11">Heltec</text:span><text:span text:style-name="T13">.</text:span><text:span text:style-name="T11">display</text:span><text:span text:style-name="T13">-&gt;</text:span><text:span text:style-name="T21">setFont</text:span><text:span text:style-name="T13">(</text:span><text:span text:style-name="T11">ArialMT_Plain_10</text:span><text:span text:style-name="T13">);</text:span><text:span text:style-name="T9"> // Text size</text:span></text:p>
      <text:p text:style-name="P7"><text:span text:style-name="T12">  <text:s/>  <text:s/></text:span><text:span text:style-name="T11">maxY</text:span><text:span text:style-name="T13"> </text:span><text:span text:style-name="T15">=</text:span><text:span text:style-name="T13"> </text:span><text:span text:style-name="T17">54</text:span><text:span text:style-name="T13">;</text:span><text:span text:style-name="T9"> // maximum y position depends on font size</text:span></text:p>
      <text:p text:style-name="P7"><text:span text:style-name="T12">  <text:s/>  <text:s/></text:span><text:span text:style-name="T3">break</text:span><text:span text:style-name="T13">;</text:span></text:p>
      <text:p text:style-name="P7"><text:span text:style-name="T12">  <text:s/></text:span><text:span text:style-name="T3">case</text:span><text:span text:style-name="T13"> </text:span><text:span text:style-name="T17">16</text:span><text:span text:style-name="T13">:</text:span></text:p>
      <text:p text:style-name="P7"><text:span text:style-name="T12">  <text:s/>  <text:s/></text:span><text:span text:style-name="T11">Heltec</text:span><text:span text:style-name="T13">.</text:span><text:span text:style-name="T11">display</text:span><text:span text:style-name="T13">-&gt;</text:span><text:span text:style-name="T21">setFont</text:span><text:span text:style-name="T13">(</text:span><text:span text:style-name="T11">ArialMT_Plain_16</text:span><text:span text:style-name="T13">);</text:span><text:span text:style-name="T9"> // Text size</text:span></text:p>
      <text:p text:style-name="P7"><text:span text:style-name="T12">  <text:s/>  <text:s/></text:span><text:span text:style-name="T11">maxY</text:span><text:span text:style-name="T13"> </text:span><text:span text:style-name="T15">=</text:span><text:span text:style-name="T13"> </text:span><text:span text:style-name="T17">49</text:span><text:span text:style-name="T13">;</text:span><text:span text:style-name="T9"> // maximum y position depends on font size</text:span></text:p>
      <text:p text:style-name="P7"><text:span text:style-name="T12">  <text:s/>  <text:s/></text:span><text:span text:style-name="T3">break</text:span><text:span text:style-name="T13">;</text:span></text:p>
      <text:p text:style-name="P7"><text:span text:style-name="T12">  <text:s/></text:span><text:span text:style-name="T3">case</text:span><text:span text:style-name="T13"> </text:span><text:span text:style-name="T17">24</text:span><text:span text:style-name="T13">:</text:span></text:p>
      <text:p text:style-name="P7"><text:span text:style-name="T12">  <text:s/>  <text:s/></text:span><text:span text:style-name="T11">Heltec</text:span><text:span text:style-name="T13">.</text:span><text:span text:style-name="T11">display</text:span><text:span text:style-name="T13">-&gt;</text:span><text:span text:style-name="T21">setFont</text:span><text:span text:style-name="T13">(</text:span><text:span text:style-name="T11">ArialMT_Plain_24</text:span><text:span text:style-name="T13">);</text:span><text:span text:style-name="T9"> // Text size</text:span></text:p>
      <text:p text:style-name="P7"><text:span text:style-name="T12">  <text:s/>  <text:s/></text:span><text:span text:style-name="T11">maxY</text:span><text:span text:style-name="T13"> </text:span><text:span text:style-name="T15">=</text:span><text:span text:style-name="T13"> </text:span><text:span text:style-name="T17">42</text:span><text:span text:style-name="T13">;</text:span><text:span text:style-name="T9"> // maximum y position depends on font size</text:span></text:p>
      <text:p text:style-name="P7"><text:span text:style-name="T12">  <text:s/>  <text:s/></text:span><text:span text:style-name="T3">break</text:span><text:span text:style-name="T13">;</text:span></text:p>
      <text:p text:style-name="P7"><text:span text:style-name="T12">  <text:s/></text:span><text:span text:style-name="T3">default</text:span><text:span text:style-name="T13">:</text:span></text:p>
      <text:p text:style-name="P7"><text:span text:style-name="T12">  <text:s/>  <text:s/></text:span><text:span text:style-name="T11">Heltec</text:span><text:span text:style-name="T13">.</text:span><text:span text:style-name="T11">display</text:span><text:span text:style-name="T13">-&gt;</text:span><text:span text:style-name="T21">setFont</text:span><text:span text:style-name="T13">(</text:span><text:span text:style-name="T11">ArialMT_Plain_16</text:span><text:span text:style-name="T13">);</text:span><text:span text:style-name="T9"> // Text size</text:span></text:p>
      <text:p text:style-name="P7"><text:span text:style-name="T12">  <text:s/>  <text:s/></text:span><text:span text:style-name="T11">maxY</text:span><text:span text:style-name="T13"> </text:span><text:span text:style-name="T15">=</text:span><text:span text:style-name="T13"> </text:span><text:span text:style-name="T17">49</text:span><text:span text:style-name="T13">;</text:span><text:span text:style-name="T9"> // maximum y position depends on font size</text:span></text:p>
      <text:p text:style-name="P7"><text:span text:style-name="T12">  <text:s/>  <text:s/></text:span><text:span text:style-name="T3">break</text:span><text:span text:style-name="T13">;</text:span></text:p>
      <text:p text:style-name="P6"><text:soft-page-break/>  <text:s/><text:span text:style-name="T1">}</text:span></text:p>
      <text:p text:style-name="P3"/>
      <text:p text:style-name="P2">  <text:s/><text:span text:style-name="T1">// text appears in a random position on the display so that the OLED does not burn in</text:span></text:p>
      <text:p text:style-name="P7"><text:span text:style-name="T12">  <text:s/></text:span><text:span text:style-name="T11">randx</text:span><text:span text:style-name="T13"> </text:span><text:span text:style-name="T15">=</text:span><text:span text:style-name="T13"> </text:span><text:span text:style-name="T21">random</text:span><text:span text:style-name="T13">(</text:span><text:span text:style-name="T17">0</text:span><text:span text:style-name="T13">, </text:span><text:span text:style-name="T11">maxX</text:span><text:span text:style-name="T13">);</text:span><text:span text:style-name="T9"> // random X postion</text:span></text:p>
      <text:p text:style-name="P7"><text:span text:style-name="T12">  <text:s/></text:span><text:span text:style-name="T11">randy</text:span><text:span text:style-name="T13"> </text:span><text:span text:style-name="T15">=</text:span><text:span text:style-name="T13"> </text:span><text:span text:style-name="T21">random</text:span><text:span text:style-name="T13">(</text:span><text:span text:style-name="T17">0</text:span><text:span text:style-name="T13">, </text:span><text:span text:style-name="T11">maxY</text:span><text:span text:style-name="T13">);</text:span><text:span text:style-name="T9"> // random Y position</text:span></text:p>
      <text:p text:style-name="P3"/>
      <text:p text:style-name="P7"><text:span text:style-name="T12">  <text:s/></text:span><text:span text:style-name="T11">Heltec</text:span><text:span text:style-name="T13">.</text:span><text:span text:style-name="T11">display</text:span><text:span text:style-name="T13">-&gt;</text:span><text:span text:style-name="T21">drawString</text:span><text:span text:style-name="T13">(</text:span><text:span text:style-name="T11">randx</text:span><text:span text:style-name="T13">, </text:span><text:span text:style-name="T11">randy</text:span><text:span text:style-name="T13">, </text:span><text:span text:style-name="T11">output</text:span><text:span text:style-name="T13">);</text:span><text:span text:style-name="T9"> // draw the string</text:span></text:p>
      <text:p text:style-name="P7"><text:span text:style-name="T12">  <text:s/></text:span><text:span text:style-name="T11">Heltec</text:span><text:span text:style-name="T13">.</text:span><text:span text:style-name="T11">display</text:span><text:span text:style-name="T13">-&gt;</text:span><text:span text:style-name="T21">display</text:span><text:span text:style-name="T13">();</text:span><text:span text:style-name="T9">   <text:s/>  <text:s/>  <text:s/>  <text:s/>  <text:s/>  <text:s/>  <text:s/>  <text:s/>  <text:s/>  <text:s/>  <text:s/>  // transfer it to display</text:span></text:p>
      <text:p text:style-name="P5">}</text:p>
      <text:p text:style-name="P9"><text:line-break/><text:line-break/><text:line-break/></text:p>
      <text:p text:style-name="P4"><text:span text:style-name="T4">void</text:span><text:span text:style-name="T12"> </text:span><text:span text:style-name="T20">OLEDit</text:span><text:span text:style-name="T12">() {</text:span></text:p>
      <text:p text:style-name="P4"><text:span text:style-name="T18">String</text:span><text:span text:style-name="T12"> </text:span><text:span text:style-name="T10">output</text:span><text:span text:style-name="T12">;</text:span><text:span text:style-name="T8"> // storing the output text</text:span></text:p>
      <text:p text:style-name="P2">  <text:s/><text:span text:style-name="T1">//output data to OLED display</text:span></text:p>
      <text:p text:style-name="P7"><text:span text:style-name="T12">  <text:s/></text:span><text:span text:style-name="T11">output</text:span><text:span text:style-name="T13"> </text:span><text:span text:style-name="T21">=</text:span><text:span text:style-name="T13"> </text:span><text:span text:style-name="T19">String</text:span><text:span text:style-name="T13">(</text:span><text:span text:style-name="T5">float</text:span><text:span text:style-name="T13">(</text:span><text:span text:style-name="T11">VtempC</text:span><text:span text:style-name="T13">) ) </text:span><text:span text:style-name="T21">+</text:span><text:span text:style-name="T13"> </text:span><text:span text:style-name="T7">" °C"</text:span><text:span text:style-name="T13">;</text:span></text:p>
      <text:p text:style-name="P7"><text:span text:style-name="T12">  <text:s/></text:span><text:span text:style-name="T21">drawString</text:span><text:span text:style-name="T13">(</text:span><text:span text:style-name="T11">output</text:span><text:span text:style-name="T13">, </text:span><text:span text:style-name="T17">24</text:span><text:span text:style-name="T13">);</text:span><text:span text:style-name="T9"> // font size</text:span></text:p>
      <text:p text:style-name="P7"><text:span text:style-name="T12">  <text:s/></text:span><text:span text:style-name="T21">delay</text:span><text:span text:style-name="T13">(</text:span><text:span text:style-name="T17">2000</text:span><text:span text:style-name="T13">);</text:span></text:p>
      <text:p text:style-name="P3"/>
      <text:p text:style-name="P7"><text:span text:style-name="T12">  <text:s/></text:span><text:span text:style-name="T11">output</text:span><text:span text:style-name="T13"> </text:span><text:span text:style-name="T21">=</text:span><text:span text:style-name="T13"> </text:span><text:span text:style-name="T19">String</text:span><text:span text:style-name="T13">(</text:span><text:span text:style-name="T11">VhumC</text:span><text:span text:style-name="T13">) </text:span><text:span text:style-name="T21">+</text:span><text:span text:style-name="T13"> </text:span><text:span text:style-name="T7">" %"</text:span><text:span text:style-name="T13">;</text:span><text:span text:style-name="T9"> // large font 24</text:span></text:p>
      <text:p text:style-name="P7"><text:span text:style-name="T12">  <text:s/></text:span><text:span text:style-name="T21">drawString</text:span><text:span text:style-name="T13">(</text:span><text:span text:style-name="T11">output</text:span><text:span text:style-name="T13">, </text:span><text:span text:style-name="T17">24</text:span><text:span text:style-name="T13">);</text:span></text:p>
      <text:p text:style-name="P7"><text:span text:style-name="T12">  <text:s/></text:span><text:span text:style-name="T21">delay</text:span><text:span text:style-name="T13">(</text:span><text:span text:style-name="T17">2000</text:span><text:span text:style-name="T13">);</text:span></text:p>
      <text:p text:style-name="P5">}</text:p>
      <text:p text:style-name="P3"/>
      <text:p text:style-name="P4"><text:span text:style-name="T4">void</text:span><text:span text:style-name="T12"> </text:span><text:span text:style-name="T20">setup</text:span><text:span text:style-name="T12">() {</text:span></text:p>
      <text:p text:style-name="P2">  <text:s/><text:span text:style-name="T1">// put your setup code here to run once</text:span></text:p>
      <text:p text:style-name="P7"><text:span text:style-name="T12">  <text:s/></text:span><text:span text:style-name="T21">pinMode</text:span><text:span text:style-name="T13"> (</text:span><text:span text:style-name="T11">lightPin</text:span><text:span text:style-name="T13">,</text:span><text:span text:style-name="T5">INPUT</text:span><text:span text:style-name="T13">);</text:span></text:p>
      <text:p text:style-name="P7"><text:span text:style-name="T12">  <text:s/></text:span><text:span text:style-name="T21">pinMode</text:span><text:span text:style-name="T13"> (</text:span><text:span text:style-name="T11">heatPin</text:span><text:span text:style-name="T13">,</text:span><text:span text:style-name="T5">OUTPUT</text:span><text:span text:style-name="T13">);</text:span></text:p>
      <text:p text:style-name="P7"><text:span text:style-name="T12">  <text:s/></text:span><text:span text:style-name="T21">pinMode</text:span><text:span text:style-name="T13"> (</text:span><text:span text:style-name="T11">coolPin</text:span><text:span text:style-name="T13">,</text:span><text:span text:style-name="T5">OUTPUT</text:span><text:span text:style-name="T13">);</text:span></text:p>
      <text:p text:style-name="P3"/>
      <text:p text:style-name="P7"><text:span text:style-name="T12">  <text:s/></text:span><text:span text:style-name="T11">HT1</text:span><text:span text:style-name="T13">.</text:span><text:span text:style-name="T21">begin</text:span><text:span text:style-name="T13">();</text:span></text:p>
      <text:p text:style-name="P7"><text:span text:style-name="T12">  <text:s/></text:span><text:span text:style-name="T11">ac</text:span><text:span text:style-name="T13">.</text:span><text:span text:style-name="T21">begin</text:span><text:span text:style-name="T13">();</text:span></text:p>
      <text:p text:style-name="P7"><text:span text:style-name="T12">  <text:s/></text:span><text:span text:style-name="T11">Serial</text:span><text:span text:style-name="T13">.</text:span><text:span text:style-name="T21">begin</text:span><text:span text:style-name="T13">(</text:span><text:span text:style-name="T17">115200</text:span><text:span text:style-name="T13">);</text:span></text:p>
      <text:p text:style-name="P3"/>
      <text:p text:style-name="P1">// initialize internal display first!</text:p>
      <text:p text:style-name="P2">  <text:s/><text:span text:style-name="T1">// this is important because it also makes the</text:span></text:p>
      <text:p text:style-name="P2">  <text:s/><text:span text:style-name="T1">// I2C bus activated, which we need for the BMP sensor</text:span></text:p>
      <text:p text:style-name="P7"><text:span text:style-name="T12">  <text:s/></text:span><text:span text:style-name="T11">Heltec</text:span><text:span text:style-name="T13">.</text:span><text:span text:style-name="T21">begin</text:span><text:span text:style-name="T13">(</text:span><text:span text:style-name="T5">true</text:span><text:span text:style-name="T9"> /*DisplayEnable Enable*/</text:span><text:span text:style-name="T13">, </text:span><text:span text:style-name="T5">false</text:span><text:span text:style-name="T9"> /*LoRa Disable*/</text:span><text:span text:style-name="T13">, </text:span><text:span text:style-name="T5">true</text:span><text:span text:style-name="T9"> /*Serial Enable*/</text:span><text:span text:style-name="T13">);</text:span></text:p>
      <text:p text:style-name="P7"><text:span text:style-name="T12">  <text:s/></text:span><text:span text:style-name="T11">Heltec</text:span><text:span text:style-name="T13">.</text:span><text:span text:style-name="T11">display</text:span><text:span text:style-name="T13">-&gt;</text:span><text:span text:style-name="T21">resetOrientation</text:span><text:span text:style-name="T13">();</text:span></text:p>
      <text:p text:style-name="P7"><text:span text:style-name="T12">  <text:s/></text:span><text:span text:style-name="T11">Heltec</text:span><text:span text:style-name="T13">.</text:span><text:span text:style-name="T11">display</text:span><text:span text:style-name="T13">-&gt;</text:span><text:span text:style-name="T21">flipScreenVertically</text:span><text:span text:style-name="T13">();</text:span><text:span text:style-name="T9"> // flip display if needed</text:span></text:p>
      <text:p text:style-name="P2">  <text:s/><text:span text:style-name="T1">//Heltec.display-&gt;mirrorScreen();   <text:s/>  // mirror display if needed e.g. on a HUD</text:span></text:p>
      <text:p text:style-name="P7"><text:span text:style-name="T12">  <text:s/></text:span><text:span text:style-name="T11">Heltec</text:span><text:span text:style-name="T13">.</text:span><text:span text:style-name="T11">display</text:span><text:span text:style-name="T13">-&gt;</text:span><text:span text:style-name="T21">setFont</text:span><text:span text:style-name="T13">(</text:span><text:span text:style-name="T11">ArialMT_Plain_10</text:span><text:span text:style-name="T13">);</text:span><text:span text:style-name="T9"> // use this font </text:span></text:p>
      <text:p text:style-name="P8"/>
      <text:p text:style-name="P7"><text:span text:style-name="T12">  <text:s/></text:span><text:span text:style-name="T21">delay</text:span><text:span text:style-name="T13">(</text:span><text:span text:style-name="T17">200</text:span><text:span text:style-name="T13">);</text:span></text:p>
      <text:p text:style-name="P5">}</text:p>
      <text:p text:style-name="P3"/>
      <text:p text:style-name="P4"><text:span text:style-name="T4">void</text:span><text:span text:style-name="T12"> </text:span><text:span text:style-name="T20">loop</text:span><text:span text:style-name="T12">() {</text:span></text:p>
      <text:p text:style-name="P3"/>
      <text:p text:style-name="P1"><text:soft-page-break/>// read the sensors and Pin Status into variables</text:p>
      <text:p text:style-name="P4"><text:span text:style-name="T20">readSensors</text:span><text:span text:style-name="T12">();</text:span></text:p>
      <text:p text:style-name="P3"/>
      <text:p text:style-name="P1">/*//this is a test code that should halt the code while keep evaluating temperature</text:p>
      <text:p text:style-name="P2">  <text:span text:style-name="T1">// This still needs to be implemented somehow</text:span></text:p>
      <text:p text:style-name="P3"/>
      <text:p text:style-name="P1">#include &lt;iostream&gt;</text:p>
      <text:p text:style-name="P1">#include &lt;thread&gt;</text:p>
      <text:p text:style-name="P1">#include &lt;chrono&gt;</text:p>
      <text:p text:style-name="P3"/>
      <text:p text:style-name="P1">VtempC;   //is the variable for current temperature</text:p>
      <text:p text:style-name="P3"/>
      <text:p text:style-name="P1">int wait() {</text:p>
      <text:p text:style-name="P2">  <text:s/>  <text:s/><text:span text:style-name="T1">const double lowerLimit = 20.0;</text:span></text:p>
      <text:p text:style-name="P2">  <text:s/>  <text:s/><text:span text:style-name="T1">const double upperLimit = 27.0;</text:span></text:p>
      <text:p text:style-name="P3"/>
      <text:p text:style-name="P2">  <text:s/>  <text:s/><text:span text:style-name="T1">do {</text:span></text:p>
      <text:p text:style-name="P2">  <text:s/>  <text:s/>  <text:s/>  <text:s/><text:span text:style-name="T1">printTemperature(VtempC);</text:span></text:p>
      <text:p text:style-name="P3"/>
      <text:p text:style-name="P2">  <text:s/>  <text:s/>  <text:s/>  <text:s/><text:span text:style-name="T1">// Pause the script for 5 seconds using std::this_thread::sleep_for</text:span></text:p>
      <text:p text:style-name="P2">  <text:s/>  <text:s/>  <text:s/>  <text:s/><text:span text:style-name="T1">std::this_thread::sleep_for(std::chrono::seconds(5));</text:span></text:p>
      <text:p text:style-name="P2">  <text:s/>  <text:s/><text:span text:style-name="T1">} while (Vtemp &gt;= lowerLimit &amp;&amp; Vtemp &lt;= upperLimit);</text:span></text:p>
      <text:p text:style-name="P3"/>
      <text:p text:style-name="P2">  <text:s/>  <text:s/><text:span text:style-name="T1">// Replace this line with your actual code to handle program termination</text:span></text:p>
      <text:p text:style-name="P2">  <text:s/>  <text:s/><text:span text:style-name="T1">// For demonstration, we simply return 0 to indicate successful execution</text:span></text:p>
      <text:p text:style-name="P2">  <text:s/>  <text:s/><text:span text:style-name="T1">return 0;</text:span></text:p>
      <text:p text:style-name="P1">}</text:p>
      <text:p text:style-name="P2">  <text:span text:style-name="T1">*/</text:span></text:p>
      <text:p text:style-name="P3"/>
      <text:p text:style-name="P1">//1</text:p>
      <text:p text:style-name="P4"><text:span text:style-name="T2">if</text:span><text:span text:style-name="T12"> (</text:span><text:span text:style-name="T10">VlightStatus</text:span><text:span text:style-name="T12"> </text:span><text:span text:style-name="T14">==</text:span><text:span text:style-name="T12"> </text:span><text:span text:style-name="T16">0</text:span><text:span text:style-name="T12"> </text:span><text:span text:style-name="T14">&amp;&amp;</text:span><text:span text:style-name="T12"> </text:span><text:span text:style-name="T10">VtempC</text:span><text:span text:style-name="T12"> </text:span><text:span text:style-name="T14">&gt;</text:span><text:span text:style-name="T12"> </text:span><text:span text:style-name="T16">16</text:span><text:span text:style-name="T12"> </text:span><text:span text:style-name="T14">&amp;&amp;</text:span><text:span text:style-name="T12"> </text:span><text:span text:style-name="T10">VtempC</text:span><text:span text:style-name="T12"> </text:span><text:span text:style-name="T14">&lt;</text:span><text:span text:style-name="T12"> </text:span><text:span text:style-name="T16">20</text:span><text:span text:style-name="T12">)</text:span><text:span text:style-name="T8"> //If Temp is between 16-20 degree C and light is off</text:span></text:p>
      <text:p text:style-name="P5">{</text:p>
      <text:p text:style-name="P6">  <text:s/></text:p>
      <text:p text:style-name="P7"><text:span text:style-name="T12">  <text:s/></text:span><text:span text:style-name="T21">serialprintit</text:span><text:span text:style-name="T13">();</text:span><text:span text:style-name="T9">   //Prints the sensor readings, Pin status and Settings Status</text:span></text:p>
      <text:p text:style-name="P3"/>
      <text:p text:style-name="P2">  <text:s/><text:span text:style-name="T1">// Set up what we want to send. See ir_Mirage.cpp for all the options.</text:span></text:p>
      <text:p text:style-name="P2">  <text:s/><text:span text:style-name="T1">// Most things default to off.</text:span></text:p>
      <text:p text:style-name="P7"><text:span text:style-name="T12">  <text:s/></text:span><text:span text:style-name="T11">ac</text:span><text:span text:style-name="T13">.</text:span><text:span text:style-name="T21">setModel</text:span><text:span text:style-name="T13">(</text:span><text:span text:style-name="T23">KKG29AC1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off</text:span><text:span text:style-name="T13">();</text:span></text:p>
      <text:p text:style-name="P7"><text:span text:style-name="T12">  <text:s/></text:span><text:span text:style-name="T11">ac</text:span><text:span text:style-name="T13">.</text:span><text:span text:style-name="T21">setPower</text:span><text:span text:style-name="T13">(</text:span><text:span text:style-name="T5">false</text:span><text:span text:style-name="T13">);</text:span><text:span text:style-name="T9">   // what is switched on and off with the Power function???</text:span></text:p>
      <text:p text:style-name="P7"><text:span text:style-name="T12">  <text:s/></text:span><text:span text:style-name="T11">ac</text:span><text:span text:style-name="T13">.</text:span><text:span text:style-name="T21">setFan</text:span><text:span text:style-name="T13">(</text:span><text:span text:style-name="T11">kMirageAcKKG29AC1FanAuto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Mode</text:span><text:span text:style-name="T13">(</text:span><text:span text:style-name="T11">kMirageAcCool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Temp</text:span><text:span text:style-name="T13">(</text:span><text:span text:style-name="T11">VtempSet1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SwingV</text:span><text:span text:style-name="T13">(</text:span><text:span text:style-name="T5">fals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SwingH</text:span><text:span text:style-name="T13">(</text:span><text:span text:style-name="T5">fals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Filter</text:span><text:span text:style-name="T13">(</text:span><text:span text:style-name="T5">fals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Light</text:span><text:span text:style-name="T13">(</text:span><text:span text:style-name="T5">tru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Turbo</text:span><text:span text:style-name="T13">(</text:span><text:span text:style-name="T5">fals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CleanToggle</text:span><text:span text:style-name="T13">(</text:span><text:span text:style-name="T5">false</text:span><text:span text:style-name="T13">);</text:span></text:p>
      <text:p text:style-name="P3"/>
      <text:p text:style-name="P7"><text:soft-page-break/><text:span text:style-name="T12">  <text:s/></text:span><text:span text:style-name="T21">digitalWrite</text:span><text:span text:style-name="T13">(</text:span><text:span text:style-name="T11">heatPin</text:span><text:span text:style-name="T13">,</text:span><text:span text:style-name="T5">LOW</text:span><text:span text:style-name="T13">);</text:span></text:p>
      <text:p text:style-name="P7"><text:span text:style-name="T12">  <text:s/></text:span><text:span text:style-name="T21">digitalWrite</text:span><text:span text:style-name="T13">(</text:span><text:span text:style-name="T11">coolPin</text:span><text:span text:style-name="T13">,</text:span><text:span text:style-name="T5">LOW</text:span><text:span text:style-name="T13">);</text:span></text:p>
      <text:p text:style-name="P3"/>
      <text:p text:style-name="P7"><text:span text:style-name="T12">  <text:s/></text:span><text:span text:style-name="T21">sendit</text:span><text:span text:style-name="T13">();</text:span></text:p>
      <text:p text:style-name="P3"/>
      <text:p text:style-name="P4"><text:span text:style-name="T2">while</text:span><text:span text:style-name="T12"> (</text:span><text:span text:style-name="T10">VlightStatus</text:span><text:span text:style-name="T12"> </text:span><text:span text:style-name="T14">==</text:span><text:span text:style-name="T12"> </text:span><text:span text:style-name="T16">0</text:span><text:span text:style-name="T12"> </text:span><text:span text:style-name="T14">&amp;&amp;</text:span><text:span text:style-name="T12"> </text:span><text:span text:style-name="T10">VtempC</text:span><text:span text:style-name="T12"> </text:span><text:span text:style-name="T14">&gt;</text:span><text:span text:style-name="T16">16</text:span><text:span text:style-name="T12"> </text:span><text:span text:style-name="T14">&amp;&amp;</text:span><text:span text:style-name="T12"> </text:span><text:span text:style-name="T10">VtempC</text:span><text:span text:style-name="T12"> </text:span><text:span text:style-name="T14">&lt;</text:span><text:span text:style-name="T16">20</text:span><text:span text:style-name="T12">)</text:span></text:p>
      <text:p text:style-name="P5">{</text:p>
      <text:p text:style-name="P1">// read temp and hum, and loops until sensor data gets out of the range</text:p>
      <text:p text:style-name="P4"><text:span text:style-name="T20">readSensors</text:span><text:span text:style-name="T12">();</text:span></text:p>
      <text:p text:style-name="P4"><text:span text:style-name="T20">OLEDit</text:span><text:span text:style-name="T12">();</text:span></text:p>
      <text:p text:style-name="P5">}</text:p>
      <text:p text:style-name="P5">}</text:p>
      <text:p text:style-name="P3"/>
      <text:p text:style-name="P1">//2</text:p>
      <text:p text:style-name="P4"><text:span text:style-name="T2">if</text:span><text:span text:style-name="T12"> (</text:span><text:span text:style-name="T10">VlightStatus</text:span><text:span text:style-name="T12"> </text:span><text:span text:style-name="T14">==</text:span><text:span text:style-name="T12"> </text:span><text:span text:style-name="T16">0</text:span><text:span text:style-name="T12"> </text:span><text:span text:style-name="T14">&amp;&amp;</text:span><text:span text:style-name="T12"> </text:span><text:span text:style-name="T10">VtempC</text:span><text:span text:style-name="T12"> </text:span><text:span text:style-name="T14">&gt;</text:span><text:span text:style-name="T12"> </text:span><text:span text:style-name="T16">20</text:span><text:span text:style-name="T12">)</text:span><text:span text:style-name="T8"> //If Temp is above 20 degree C and light is off</text:span></text:p>
      <text:p text:style-name="P5">{</text:p>
      <text:p text:style-name="P7"><text:span text:style-name="T12">  <text:s/></text:span><text:span text:style-name="T21">serialprintit</text:span><text:span text:style-name="T13">();</text:span><text:span text:style-name="T9">   //Prints the sensor readings, Pin status, Settings Status</text:span></text:p>
      <text:p text:style-name="P3"/>
      <text:p text:style-name="P2">  <text:s/><text:span text:style-name="T1">// Set up what we want to send. See ir_Mirage.cpp for all the options.</text:span></text:p>
      <text:p text:style-name="P2">  <text:s/><text:span text:style-name="T1">// Most things default to off.   </text:span></text:p>
      <text:p text:style-name="P7"><text:span text:style-name="T12">  <text:s/></text:span><text:span text:style-name="T11">ac</text:span><text:span text:style-name="T13">.</text:span><text:span text:style-name="T21">setModel</text:span><text:span text:style-name="T13">(</text:span><text:span text:style-name="T23">KKG29AC1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on</text:span><text:span text:style-name="T13">();</text:span></text:p>
      <text:p text:style-name="P7"><text:span text:style-name="T12">  <text:s/></text:span><text:span text:style-name="T11">ac</text:span><text:span text:style-name="T13">.</text:span><text:span text:style-name="T21">setPower</text:span><text:span text:style-name="T13">(</text:span><text:span text:style-name="T5">true</text:span><text:span text:style-name="T13">);</text:span><text:span text:style-name="T9"> // what is switched on and off with the Power function???</text:span></text:p>
      <text:p text:style-name="P7"><text:span text:style-name="T12">  <text:s/></text:span><text:span text:style-name="T11">ac</text:span><text:span text:style-name="T13">.</text:span><text:span text:style-name="T21">setFan</text:span><text:span text:style-name="T13">(</text:span><text:span text:style-name="T11">kMirageAcKKG29AC1FanAuto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Mode</text:span><text:span text:style-name="T13">(</text:span><text:span text:style-name="T11">kMirageAcCool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Temp</text:span><text:span text:style-name="T13">(</text:span><text:span text:style-name="T11">VtempSet1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SwingV</text:span><text:span text:style-name="T13">(</text:span><text:span text:style-name="T5">fals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SwingH</text:span><text:span text:style-name="T13">(</text:span><text:span text:style-name="T5">fals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Filter</text:span><text:span text:style-name="T13">(</text:span><text:span text:style-name="T5">fals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Light</text:span><text:span text:style-name="T13">(</text:span><text:span text:style-name="T5">tru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Turbo</text:span><text:span text:style-name="T13">(</text:span><text:span text:style-name="T5">fals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CleanToggle</text:span><text:span text:style-name="T13">(</text:span><text:span text:style-name="T5">false</text:span><text:span text:style-name="T13">);</text:span></text:p>
      <text:p text:style-name="P3"/>
      <text:p text:style-name="P7"><text:span text:style-name="T12">  <text:s/></text:span><text:span text:style-name="T21">digitalWrite</text:span><text:span text:style-name="T13">(</text:span><text:span text:style-name="T11">heatPin</text:span><text:span text:style-name="T13">,</text:span><text:span text:style-name="T5">LOW</text:span><text:span text:style-name="T13">);</text:span></text:p>
      <text:p text:style-name="P7"><text:span text:style-name="T12">  <text:s/></text:span><text:span text:style-name="T21">digitalWrite</text:span><text:span text:style-name="T13">(</text:span><text:span text:style-name="T11">coolPin</text:span><text:span text:style-name="T13">,</text:span><text:span text:style-name="T5">HIGH</text:span><text:span text:style-name="T13">);</text:span></text:p>
      <text:p text:style-name="P3"/>
      <text:p text:style-name="P7"><text:span text:style-name="T12">  <text:s/></text:span><text:span text:style-name="T21">sendit</text:span><text:span text:style-name="T13">();</text:span></text:p>
      <text:p text:style-name="P3"/>
      <text:p text:style-name="P7"><text:span text:style-name="T12">  <text:s/></text:span><text:span text:style-name="T3">while</text:span><text:span text:style-name="T13"> (</text:span><text:span text:style-name="T11">VlightStatus</text:span><text:span text:style-name="T13"> </text:span><text:span text:style-name="T15">==</text:span><text:span text:style-name="T13"> </text:span><text:span text:style-name="T17">0</text:span><text:span text:style-name="T13"> </text:span><text:span text:style-name="T15">&amp;&amp;</text:span><text:span text:style-name="T13"> </text:span><text:span text:style-name="T11">VtempC</text:span><text:span text:style-name="T13"> </text:span><text:span text:style-name="T15">&gt;</text:span><text:span text:style-name="T13"> </text:span><text:span text:style-name="T17">20</text:span><text:span text:style-name="T13">)</text:span></text:p>
      <text:p text:style-name="P6">  <text:s/><text:span text:style-name="T1">{</text:span></text:p>
      <text:p text:style-name="P2">  <text:s/><text:span text:style-name="T1">// read temp and hum, and loops until sensor data gets out of the range</text:span></text:p>
      <text:p text:style-name="P7"><text:span text:style-name="T12">  <text:s/></text:span><text:span text:style-name="T21">readSensors</text:span><text:span text:style-name="T13">();</text:span></text:p>
      <text:p text:style-name="P7"><text:span text:style-name="T12">  <text:s/></text:span><text:span text:style-name="T21">OLEDit</text:span><text:span text:style-name="T13">();</text:span></text:p>
      <text:p text:style-name="P6">  <text:s/><text:span text:style-name="T1">}</text:span></text:p>
      <text:p text:style-name="P5">}</text:p>
      <text:p text:style-name="P3"/>
      <text:p text:style-name="P1">//3</text:p>
      <text:p text:style-name="P4"><text:span text:style-name="T2">if</text:span><text:span text:style-name="T12"> (</text:span><text:span text:style-name="T10">VlightStatus</text:span><text:span text:style-name="T12"> </text:span><text:span text:style-name="T14">==</text:span><text:span text:style-name="T12"> </text:span><text:span text:style-name="T16">0</text:span><text:span text:style-name="T12"> </text:span><text:span text:style-name="T14">&amp;&amp;</text:span><text:span text:style-name="T12"> </text:span><text:span text:style-name="T10">VtempC</text:span><text:span text:style-name="T12"> </text:span><text:span text:style-name="T14">&lt;</text:span><text:span text:style-name="T16">16</text:span><text:span text:style-name="T12">)</text:span><text:span text:style-name="T8"> //If Temp is below 16 degree C and light is off</text:span></text:p>
      <text:p text:style-name="P5">{</text:p>
      <text:p text:style-name="P7"><text:span text:style-name="T12">  <text:s/></text:span><text:span text:style-name="T21">serialprintit</text:span><text:span text:style-name="T13">();</text:span><text:span text:style-name="T9">   //Prints the sensor readings, Pin status, Settings Status</text:span></text:p>
      <text:p text:style-name="P3"/>
      <text:p text:style-name="P2"><text:soft-page-break/>  <text:s/><text:span text:style-name="T1">// Set up what we want to send. See ir_Mirage.cpp for all the options.</text:span></text:p>
      <text:p text:style-name="P2">  <text:s/><text:span text:style-name="T1">// Most things default to off.   </text:span></text:p>
      <text:p text:style-name="P7"><text:span text:style-name="T12">  <text:s/></text:span><text:span text:style-name="T11">ac</text:span><text:span text:style-name="T13">.</text:span><text:span text:style-name="T21">setModel</text:span><text:span text:style-name="T13">(</text:span><text:span text:style-name="T23">KKG29AC1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on</text:span><text:span text:style-name="T13">();</text:span></text:p>
      <text:p text:style-name="P7"><text:span text:style-name="T12">  <text:s/></text:span><text:span text:style-name="T11">ac</text:span><text:span text:style-name="T13">.</text:span><text:span text:style-name="T21">setPower</text:span><text:span text:style-name="T13">(</text:span><text:span text:style-name="T5">true</text:span><text:span text:style-name="T13">);</text:span><text:span text:style-name="T9"> // what is switched on and off with the Power function???</text:span></text:p>
      <text:p text:style-name="P7"><text:span text:style-name="T12">  <text:s/></text:span><text:span text:style-name="T11">ac</text:span><text:span text:style-name="T13">.</text:span><text:span text:style-name="T21">setFan</text:span><text:span text:style-name="T13">(</text:span><text:span text:style-name="T11">kMirageAcKKG29AC1FanAuto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Mode</text:span><text:span text:style-name="T13">(</text:span><text:span text:style-name="T11">kMirageAcHeat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Temp</text:span><text:span text:style-name="T13">(</text:span><text:span text:style-name="T11">VtempSet2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SwingV</text:span><text:span text:style-name="T13">(</text:span><text:span text:style-name="T5">fals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SwingH</text:span><text:span text:style-name="T13">(</text:span><text:span text:style-name="T5">fals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Filter</text:span><text:span text:style-name="T13">(</text:span><text:span text:style-name="T5">fals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Light</text:span><text:span text:style-name="T13">(</text:span><text:span text:style-name="T5">tru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Turbo</text:span><text:span text:style-name="T13">(</text:span><text:span text:style-name="T5">fals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CleanToggle</text:span><text:span text:style-name="T13">(</text:span><text:span text:style-name="T5">false</text:span><text:span text:style-name="T13">);</text:span></text:p>
      <text:p text:style-name="P3"/>
      <text:p text:style-name="P7"><text:span text:style-name="T12">  <text:s/></text:span><text:span text:style-name="T21">digitalWrite</text:span><text:span text:style-name="T13">(</text:span><text:span text:style-name="T11">heatPin</text:span><text:span text:style-name="T13">,</text:span><text:span text:style-name="T5">HIGH</text:span><text:span text:style-name="T13">);</text:span></text:p>
      <text:p text:style-name="P7"><text:span text:style-name="T12">  <text:s/></text:span><text:span text:style-name="T21">digitalWrite</text:span><text:span text:style-name="T13">(</text:span><text:span text:style-name="T11">coolPin</text:span><text:span text:style-name="T13">,</text:span><text:span text:style-name="T5">LOW</text:span><text:span text:style-name="T13">);</text:span></text:p>
      <text:p text:style-name="P3"/>
      <text:p text:style-name="P7"><text:span text:style-name="T12">  <text:s/></text:span><text:span text:style-name="T21">sendit</text:span><text:span text:style-name="T13">();</text:span></text:p>
      <text:p text:style-name="P3"/>
      <text:p text:style-name="P7"><text:span text:style-name="T12">  <text:s/></text:span><text:span text:style-name="T3">while</text:span><text:span text:style-name="T13"> (</text:span><text:span text:style-name="T11">VlightStatus</text:span><text:span text:style-name="T13"> </text:span><text:span text:style-name="T15">==</text:span><text:span text:style-name="T13"> </text:span><text:span text:style-name="T17">0</text:span><text:span text:style-name="T13"> </text:span><text:span text:style-name="T15">&amp;&amp;</text:span><text:span text:style-name="T13"> </text:span><text:span text:style-name="T11">VtempC</text:span><text:span text:style-name="T13"> </text:span><text:span text:style-name="T15">&lt;</text:span><text:span text:style-name="T17">16</text:span><text:span text:style-name="T13">){</text:span></text:p>
      <text:p text:style-name="P1">// read temp and hum, and loops until sensor data gets out of the range</text:p>
      <text:p text:style-name="P4"><text:span text:style-name="T20">readSensors</text:span><text:span text:style-name="T12">();</text:span></text:p>
      <text:p text:style-name="P4"><text:span text:style-name="T20">OLEDit</text:span><text:span text:style-name="T12">();</text:span></text:p>
      <text:p text:style-name="P5">}</text:p>
      <text:p text:style-name="P5">}</text:p>
      <text:p text:style-name="P3"/>
      <text:p text:style-name="P1">//4</text:p>
      <text:p text:style-name="P4"><text:span text:style-name="T2">if</text:span><text:span text:style-name="T12"> (</text:span><text:span text:style-name="T10">VlightStatus</text:span><text:span text:style-name="T12"> </text:span><text:span text:style-name="T14">==</text:span><text:span text:style-name="T12"> </text:span><text:span text:style-name="T16">1</text:span><text:span text:style-name="T12"> </text:span><text:span text:style-name="T14">&amp;&amp;</text:span><text:span text:style-name="T12"> </text:span><text:span text:style-name="T10">VtempC</text:span><text:span text:style-name="T12"> </text:span><text:span text:style-name="T14">&gt;</text:span><text:span text:style-name="T16">20</text:span><text:span text:style-name="T12"> </text:span><text:span text:style-name="T14">&amp;&amp;</text:span><text:span text:style-name="T12"> </text:span><text:span text:style-name="T10">VtempC</text:span><text:span text:style-name="T12"> </text:span><text:span text:style-name="T14">&lt;</text:span><text:span text:style-name="T16">27</text:span><text:span text:style-name="T12"> </text:span><text:span text:style-name="T14">&amp;&amp;</text:span><text:span text:style-name="T12"> </text:span><text:span text:style-name="T10">VhumC</text:span><text:span text:style-name="T12"> </text:span><text:span text:style-name="T14">&gt;</text:span><text:span text:style-name="T12"> </text:span><text:span text:style-name="T16">1</text:span><text:span text:style-name="T12"> </text:span><text:span text:style-name="T14">&amp;&amp;</text:span><text:span text:style-name="T12"> </text:span><text:span text:style-name="T10">VhumC</text:span><text:span text:style-name="T12"> </text:span><text:span text:style-name="T14">&lt;</text:span><text:span text:style-name="T12"> </text:span><text:span text:style-name="T16">50</text:span><text:span text:style-name="T12">) </text:span></text:p>
      <text:p text:style-name="P1">//If light is on and Temp is between 20 and 25 degree C and HUMidity is between 1% and 50%</text:p>
      <text:p text:style-name="P5">{</text:p>
      <text:p text:style-name="P3"/>
      <text:p text:style-name="P7"><text:span text:style-name="T12">  <text:s/></text:span><text:span text:style-name="T21">serialprintit</text:span><text:span text:style-name="T13">();</text:span><text:span text:style-name="T9">   //Prints the sensor readings, Pin status, Settings Status</text:span></text:p>
      <text:p text:style-name="P3"/>
      <text:p text:style-name="P2">  <text:s/><text:span text:style-name="T1">// Set up what we want to send. See ir_Mirage.cpp for all the options.</text:span></text:p>
      <text:p text:style-name="P2">  <text:s/><text:span text:style-name="T1">// Most things default to off.   </text:span></text:p>
      <text:p text:style-name="P7"><text:span text:style-name="T12">  <text:s/></text:span><text:span text:style-name="T11">ac</text:span><text:span text:style-name="T13">.</text:span><text:span text:style-name="T21">setModel</text:span><text:span text:style-name="T13">(</text:span><text:span text:style-name="T23">KKG29AC1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off</text:span><text:span text:style-name="T13">();</text:span></text:p>
      <text:p text:style-name="P7"><text:span text:style-name="T12">  <text:s/></text:span><text:span text:style-name="T11">ac</text:span><text:span text:style-name="T13">.</text:span><text:span text:style-name="T21">setPower</text:span><text:span text:style-name="T13">(</text:span><text:span text:style-name="T5">false</text:span><text:span text:style-name="T13">);</text:span><text:span text:style-name="T9"> // what is switched on and off with the Power function???</text:span></text:p>
      <text:p text:style-name="P7"><text:span text:style-name="T12">  <text:s/></text:span><text:span text:style-name="T11">ac</text:span><text:span text:style-name="T13">.</text:span><text:span text:style-name="T21">setFan</text:span><text:span text:style-name="T13">(</text:span><text:span text:style-name="T11">kMirageAcKKG29AC1FanAuto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Mode</text:span><text:span text:style-name="T13">(</text:span><text:span text:style-name="T11">kMirageAcDry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Temp</text:span><text:span text:style-name="T13">(</text:span><text:span text:style-name="T11">VtempSet3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SwingV</text:span><text:span text:style-name="T13">(</text:span><text:span text:style-name="T5">fals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SwingH</text:span><text:span text:style-name="T13">(</text:span><text:span text:style-name="T5">fals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Filter</text:span><text:span text:style-name="T13">(</text:span><text:span text:style-name="T5">fals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Light</text:span><text:span text:style-name="T13">(</text:span><text:span text:style-name="T5">tru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Turbo</text:span><text:span text:style-name="T13">(</text:span><text:span text:style-name="T5">fals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CleanToggle</text:span><text:span text:style-name="T13">(</text:span><text:span text:style-name="T5">false</text:span><text:span text:style-name="T13">);</text:span></text:p>
      <text:p text:style-name="P3"/>
      <text:p text:style-name="P7"><text:span text:style-name="T12">  <text:s/></text:span><text:span text:style-name="T21">digitalWrite</text:span><text:span text:style-name="T13">(</text:span><text:span text:style-name="T11">heatPin</text:span><text:span text:style-name="T13">,</text:span><text:span text:style-name="T5">LOW</text:span><text:span text:style-name="T13">);</text:span></text:p>
      <text:p text:style-name="P7"><text:span text:style-name="T12">  <text:s/></text:span><text:span text:style-name="T21">digitalWrite</text:span><text:span text:style-name="T13">(</text:span><text:span text:style-name="T11">coolPin</text:span><text:span text:style-name="T13">,</text:span><text:span text:style-name="T5">LOW</text:span><text:span text:style-name="T13">);</text:span></text:p>
      <text:p text:style-name="P3"><text:soft-page-break/></text:p>
      <text:p text:style-name="P7"><text:span text:style-name="T12">  <text:s/></text:span><text:span text:style-name="T21">sendit</text:span><text:span text:style-name="T13">();</text:span></text:p>
      <text:p text:style-name="P3"/>
      <text:p text:style-name="P7"><text:span text:style-name="T12">  <text:s/></text:span><text:span text:style-name="T3">while</text:span><text:span text:style-name="T13"> (</text:span><text:span text:style-name="T11">VlightStatus</text:span><text:span text:style-name="T13"> </text:span><text:span text:style-name="T15">==</text:span><text:span text:style-name="T13"> </text:span><text:span text:style-name="T17">1</text:span><text:span text:style-name="T13"> </text:span><text:span text:style-name="T15">&amp;&amp;</text:span><text:span text:style-name="T13"> </text:span><text:span text:style-name="T11">VtempC</text:span><text:span text:style-name="T13"> </text:span><text:span text:style-name="T15">&gt;</text:span><text:span text:style-name="T17">20</text:span><text:span text:style-name="T13"> </text:span><text:span text:style-name="T15">&amp;&amp;</text:span><text:span text:style-name="T13"> </text:span><text:span text:style-name="T11">VtempC</text:span><text:span text:style-name="T13"> </text:span><text:span text:style-name="T15">&lt;</text:span><text:span text:style-name="T17">27</text:span><text:span text:style-name="T13"> </text:span><text:span text:style-name="T15">&amp;&amp;</text:span><text:span text:style-name="T13"> </text:span><text:span text:style-name="T11">VhumC</text:span><text:span text:style-name="T13"> </text:span><text:span text:style-name="T15">&gt;</text:span><text:span text:style-name="T13"> </text:span><text:span text:style-name="T17">1</text:span><text:span text:style-name="T13"> </text:span><text:span text:style-name="T15">&amp;&amp;</text:span><text:span text:style-name="T13"> </text:span><text:span text:style-name="T11">VhumC</text:span><text:span text:style-name="T13"> </text:span><text:span text:style-name="T15">&lt;</text:span><text:span text:style-name="T13"> </text:span><text:span text:style-name="T17">50</text:span><text:span text:style-name="T13">)</text:span></text:p>
      <text:p text:style-name="P6">  <text:s/><text:span text:style-name="T1">{</text:span></text:p>
      <text:p text:style-name="P2">  <text:s/><text:span text:style-name="T1">// read temp and hum, and loops until sensor data gets out of the range</text:span></text:p>
      <text:p text:style-name="P7"><text:span text:style-name="T12">  <text:s/></text:span><text:span text:style-name="T21">readSensors</text:span><text:span text:style-name="T13">();</text:span></text:p>
      <text:p text:style-name="P7"><text:span text:style-name="T12">  <text:s/></text:span><text:span text:style-name="T21">OLEDit</text:span><text:span text:style-name="T13">();</text:span></text:p>
      <text:p text:style-name="P6">  <text:s/><text:span text:style-name="T1">}</text:span></text:p>
      <text:p text:style-name="P5">}</text:p>
      <text:p text:style-name="P3"/>
      <text:p text:style-name="P1">//5</text:p>
      <text:p text:style-name="P4"><text:span text:style-name="T2">if</text:span><text:span text:style-name="T12"> (</text:span><text:span text:style-name="T10">VlightStatus</text:span><text:span text:style-name="T12"> </text:span><text:span text:style-name="T14">==</text:span><text:span text:style-name="T12"> </text:span><text:span text:style-name="T16">1</text:span><text:span text:style-name="T12"> </text:span><text:span text:style-name="T14">&amp;&amp;</text:span><text:span text:style-name="T12"> </text:span><text:span text:style-name="T10">VtempC</text:span><text:span text:style-name="T12"> </text:span><text:span text:style-name="T14">&gt;</text:span><text:span text:style-name="T16">24</text:span><text:span text:style-name="T12"> </text:span><text:span text:style-name="T14">&amp;&amp;</text:span><text:span text:style-name="T12"> </text:span><text:span text:style-name="T10">VtempC</text:span><text:span text:style-name="T12"> </text:span><text:span text:style-name="T14">&lt;</text:span><text:span text:style-name="T16">26</text:span><text:span text:style-name="T12"> </text:span><text:span text:style-name="T14">&amp;&amp;</text:span><text:span text:style-name="T12"> </text:span><text:span text:style-name="T10">VhumC</text:span><text:span text:style-name="T12"> </text:span><text:span text:style-name="T14">&gt;</text:span><text:span text:style-name="T12"> </text:span><text:span text:style-name="T16">50</text:span><text:span text:style-name="T12">) </text:span></text:p>
      <text:p text:style-name="P1">//If light is on and Temp is between 24 and 26 degree C and HUMidity is above 50%</text:p>
      <text:p text:style-name="P5">{</text:p>
      <text:p text:style-name="P7"><text:span text:style-name="T12">  <text:s/></text:span><text:span text:style-name="T21">serialprintit</text:span><text:span text:style-name="T13">();</text:span><text:span text:style-name="T9">   //Prints the sensor readings, Pin status, Settings Status</text:span></text:p>
      <text:p text:style-name="P3"/>
      <text:p text:style-name="P2">  <text:s/><text:span text:style-name="T1">// Set up what we want to send. See ir_Mirage.cpp for all the options.</text:span></text:p>
      <text:p text:style-name="P2">  <text:s/><text:span text:style-name="T1">// Most things default to off.   </text:span></text:p>
      <text:p text:style-name="P7"><text:span text:style-name="T12">  <text:s/></text:span><text:span text:style-name="T11">ac</text:span><text:span text:style-name="T13">.</text:span><text:span text:style-name="T21">setModel</text:span><text:span text:style-name="T13">(</text:span><text:span text:style-name="T23">KKG29AC1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on</text:span><text:span text:style-name="T13">();</text:span></text:p>
      <text:p text:style-name="P7"><text:span text:style-name="T12">  <text:s/></text:span><text:span text:style-name="T11">ac</text:span><text:span text:style-name="T13">.</text:span><text:span text:style-name="T21">setPower</text:span><text:span text:style-name="T13">(</text:span><text:span text:style-name="T5">true</text:span><text:span text:style-name="T13">);</text:span><text:span text:style-name="T9"> // what is switched on and off with the Power function???</text:span></text:p>
      <text:p text:style-name="P7"><text:span text:style-name="T12">  <text:s/></text:span><text:span text:style-name="T11">ac</text:span><text:span text:style-name="T13">.</text:span><text:span text:style-name="T21">setFan</text:span><text:span text:style-name="T13">(</text:span><text:span text:style-name="T11">kMirageAcKKG29AC1FanAuto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Mode</text:span><text:span text:style-name="T13">(</text:span><text:span text:style-name="T11">kMirageAcDry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Temp</text:span><text:span text:style-name="T13">(</text:span><text:span text:style-name="T11">VtempSet3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SwingV</text:span><text:span text:style-name="T13">(</text:span><text:span text:style-name="T5">fals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SwingH</text:span><text:span text:style-name="T13">(</text:span><text:span text:style-name="T5">fals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Filter</text:span><text:span text:style-name="T13">(</text:span><text:span text:style-name="T5">tru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Light</text:span><text:span text:style-name="T13">(</text:span><text:span text:style-name="T5">tru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Turbo</text:span><text:span text:style-name="T13">(</text:span><text:span text:style-name="T5">fals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CleanToggle</text:span><text:span text:style-name="T13">(</text:span><text:span text:style-name="T5">false</text:span><text:span text:style-name="T13">);</text:span></text:p>
      <text:p text:style-name="P3"/>
      <text:p text:style-name="P7"><text:span text:style-name="T12">  <text:s/></text:span><text:span text:style-name="T21">digitalWrite</text:span><text:span text:style-name="T13">(</text:span><text:span text:style-name="T11">heatPin</text:span><text:span text:style-name="T13">,</text:span><text:span text:style-name="T5">LOW</text:span><text:span text:style-name="T13">);</text:span></text:p>
      <text:p text:style-name="P7"><text:span text:style-name="T12">  <text:s/></text:span><text:span text:style-name="T21">digitalWrite</text:span><text:span text:style-name="T13">(</text:span><text:span text:style-name="T11">coolPin</text:span><text:span text:style-name="T13">,</text:span><text:span text:style-name="T5">LOW</text:span><text:span text:style-name="T13">);</text:span></text:p>
      <text:p text:style-name="P3"/>
      <text:p text:style-name="P7"><text:span text:style-name="T12">  <text:s/></text:span><text:span text:style-name="T21">sendit</text:span><text:span text:style-name="T13">();</text:span></text:p>
      <text:p text:style-name="P3"/>
      <text:p text:style-name="P7"><text:span text:style-name="T12">  <text:s/></text:span><text:span text:style-name="T3">while</text:span><text:span text:style-name="T13"> (</text:span><text:span text:style-name="T11">VlightStatus</text:span><text:span text:style-name="T13"> </text:span><text:span text:style-name="T15">==</text:span><text:span text:style-name="T13"> </text:span><text:span text:style-name="T17">1</text:span><text:span text:style-name="T13"> </text:span><text:span text:style-name="T15">&amp;&amp;</text:span><text:span text:style-name="T13"> </text:span><text:span text:style-name="T11">VtempC</text:span><text:span text:style-name="T13"> </text:span><text:span text:style-name="T15">&gt;</text:span><text:span text:style-name="T17">24</text:span><text:span text:style-name="T13"> </text:span><text:span text:style-name="T15">&amp;&amp;</text:span><text:span text:style-name="T13"> </text:span><text:span text:style-name="T11">VtempC</text:span><text:span text:style-name="T13"> </text:span><text:span text:style-name="T15">&lt;</text:span><text:span text:style-name="T17">26</text:span><text:span text:style-name="T13"> </text:span><text:span text:style-name="T15">&amp;&amp;</text:span><text:span text:style-name="T13"> </text:span><text:span text:style-name="T11">VhumC</text:span><text:span text:style-name="T13"> </text:span><text:span text:style-name="T15">&gt;</text:span><text:span text:style-name="T13"> </text:span><text:span text:style-name="T17">50</text:span><text:span text:style-name="T13">) {</text:span></text:p>
      <text:p text:style-name="P1">// read temp and hum, and loops until sensor data gets out of the range</text:p>
      <text:p text:style-name="P4"><text:span text:style-name="T20">readSensors</text:span><text:span text:style-name="T12">();</text:span></text:p>
      <text:p text:style-name="P4"><text:span text:style-name="T20">OLEDit</text:span><text:span text:style-name="T12">();</text:span></text:p>
      <text:p text:style-name="P5">}</text:p>
      <text:p text:style-name="P5">}</text:p>
      <text:p text:style-name="P3"/>
      <text:p text:style-name="P1">//6</text:p>
      <text:p text:style-name="P4"><text:span text:style-name="T2">if</text:span><text:span text:style-name="T12"> (</text:span><text:span text:style-name="T10">VlightStatus</text:span><text:span text:style-name="T12"> </text:span><text:span text:style-name="T14">==</text:span><text:span text:style-name="T12"> </text:span><text:span text:style-name="T16">1</text:span><text:span text:style-name="T12"> </text:span><text:span text:style-name="T14">&amp;&amp;</text:span><text:span text:style-name="T12"> </text:span><text:span text:style-name="T10">VtempC</text:span><text:span text:style-name="T12"> </text:span><text:span text:style-name="T14">&gt;</text:span><text:span text:style-name="T16">27</text:span><text:span text:style-name="T12"> </text:span><text:span text:style-name="T14">&amp;&amp;</text:span><text:span text:style-name="T12"> </text:span><text:span text:style-name="T10">VtempC</text:span><text:span text:style-name="T12"> </text:span><text:span text:style-name="T14">&lt;</text:span><text:span text:style-name="T16">30</text:span><text:span text:style-name="T12">) </text:span></text:p>
      <text:p text:style-name="P1">//If light is on and Temp is between 27 and 30 degree C </text:p>
      <text:p text:style-name="P5">{</text:p>
      <text:p text:style-name="P7"><text:span text:style-name="T12">  <text:s/></text:span><text:span text:style-name="T21">serialprintit</text:span><text:span text:style-name="T13">();</text:span><text:span text:style-name="T9">   //Prints the sensor readings, Pin status, Settings Status</text:span></text:p>
      <text:p text:style-name="P3"/>
      <text:p text:style-name="P2">  <text:s/><text:span text:style-name="T1">// Set up what we want to send. See ir_Mirage.cpp for all the options.</text:span></text:p>
      <text:p text:style-name="P2"><text:soft-page-break/>  <text:s/><text:span text:style-name="T1">// Most things default to off.   </text:span></text:p>
      <text:p text:style-name="P7"><text:span text:style-name="T12">  <text:s/></text:span><text:span text:style-name="T11">ac</text:span><text:span text:style-name="T13">.</text:span><text:span text:style-name="T21">setModel</text:span><text:span text:style-name="T13">(</text:span><text:span text:style-name="T23">KKG29AC1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on</text:span><text:span text:style-name="T13">();</text:span></text:p>
      <text:p text:style-name="P7"><text:span text:style-name="T12">  <text:s/></text:span><text:span text:style-name="T11">ac</text:span><text:span text:style-name="T13">.</text:span><text:span text:style-name="T21">setPower</text:span><text:span text:style-name="T13">(</text:span><text:span text:style-name="T5">true</text:span><text:span text:style-name="T13">);</text:span><text:span text:style-name="T9"> // what is switched on and off with the Power function???</text:span></text:p>
      <text:p text:style-name="P7"><text:span text:style-name="T12">  <text:s/></text:span><text:span text:style-name="T11">ac</text:span><text:span text:style-name="T13">.</text:span><text:span text:style-name="T21">setFan</text:span><text:span text:style-name="T13">(</text:span><text:span text:style-name="T11">kMirageAcKKG29AC1FanAuto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Mode</text:span><text:span text:style-name="T13">(</text:span><text:span text:style-name="T11">kMirageAcCool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Temp</text:span><text:span text:style-name="T13">(</text:span><text:span text:style-name="T11">VtempSet3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SwingV</text:span><text:span text:style-name="T13">(</text:span><text:span text:style-name="T5">fals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SwingH</text:span><text:span text:style-name="T13">(</text:span><text:span text:style-name="T5">fals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Filter</text:span><text:span text:style-name="T13">(</text:span><text:span text:style-name="T5">tru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Light</text:span><text:span text:style-name="T13">(</text:span><text:span text:style-name="T5">tru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Turbo</text:span><text:span text:style-name="T13">(</text:span><text:span text:style-name="T5">fals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CleanToggle</text:span><text:span text:style-name="T13">(</text:span><text:span text:style-name="T5">false</text:span><text:span text:style-name="T13">);</text:span></text:p>
      <text:p text:style-name="P3"/>
      <text:p text:style-name="P7"><text:span text:style-name="T12">  <text:s/></text:span><text:span text:style-name="T21">digitalWrite</text:span><text:span text:style-name="T13">(</text:span><text:span text:style-name="T11">heatPin</text:span><text:span text:style-name="T13">,</text:span><text:span text:style-name="T5">LOW</text:span><text:span text:style-name="T13">);</text:span></text:p>
      <text:p text:style-name="P7"><text:span text:style-name="T12">  <text:s/></text:span><text:span text:style-name="T21">digitalWrite</text:span><text:span text:style-name="T13">(</text:span><text:span text:style-name="T11">coolPin</text:span><text:span text:style-name="T13">,</text:span><text:span text:style-name="T5">HIGH</text:span><text:span text:style-name="T13">);</text:span></text:p>
      <text:p text:style-name="P3"/>
      <text:p text:style-name="P7"><text:span text:style-name="T12">  <text:s/></text:span><text:span text:style-name="T21">sendit</text:span><text:span text:style-name="T13">();</text:span></text:p>
      <text:p text:style-name="P3"/>
      <text:p text:style-name="P7"><text:span text:style-name="T12">  <text:s/></text:span><text:span text:style-name="T3">while</text:span><text:span text:style-name="T13"> (</text:span><text:span text:style-name="T11">VlightStatus</text:span><text:span text:style-name="T13"> </text:span><text:span text:style-name="T15">==</text:span><text:span text:style-name="T13"> </text:span><text:span text:style-name="T17">1</text:span><text:span text:style-name="T13"> </text:span><text:span text:style-name="T15">&amp;&amp;</text:span><text:span text:style-name="T13"> </text:span><text:span text:style-name="T11">VtempC</text:span><text:span text:style-name="T13"> </text:span><text:span text:style-name="T15">&gt;</text:span><text:span text:style-name="T17">27</text:span><text:span text:style-name="T13"> </text:span><text:span text:style-name="T15">&amp;&amp;</text:span><text:span text:style-name="T13"> </text:span><text:span text:style-name="T11">VtempC</text:span><text:span text:style-name="T13"> </text:span><text:span text:style-name="T15">&lt;</text:span><text:span text:style-name="T17">30</text:span><text:span text:style-name="T13">) {</text:span></text:p>
      <text:p text:style-name="P1">// read temp and hum, and loops until sensor data gets out of the range</text:p>
      <text:p text:style-name="P4"><text:span text:style-name="T20">readSensors</text:span><text:span text:style-name="T12">();</text:span></text:p>
      <text:p text:style-name="P4"><text:span text:style-name="T20">OLEDit</text:span><text:span text:style-name="T12">();</text:span></text:p>
      <text:p text:style-name="P5">}</text:p>
      <text:p text:style-name="P5">}</text:p>
      <text:p text:style-name="P3"/>
      <text:p text:style-name="P1">//7</text:p>
      <text:p text:style-name="P4"><text:span text:style-name="T2">if</text:span><text:span text:style-name="T12"> (</text:span><text:span text:style-name="T10">VlightStatus</text:span><text:span text:style-name="T12"> </text:span><text:span text:style-name="T14">==</text:span><text:span text:style-name="T12"> </text:span><text:span text:style-name="T16">1</text:span><text:span text:style-name="T12"> </text:span><text:span text:style-name="T14">&amp;&amp;</text:span><text:span text:style-name="T12"> </text:span><text:span text:style-name="T10">VtempC</text:span><text:span text:style-name="T12"> </text:span><text:span text:style-name="T14">&gt;</text:span><text:span text:style-name="T16">30</text:span><text:span text:style-name="T12">) {</text:span></text:p>
      <text:p text:style-name="P1">//If light is on and Temp is abobe 30 degree C </text:p>
      <text:p text:style-name="P3"/>
      <text:p text:style-name="P7"><text:span text:style-name="T12">  <text:s/></text:span><text:span text:style-name="T21">serialprintit</text:span><text:span text:style-name="T13">();</text:span><text:span text:style-name="T9">   //Prints the sensor readings, Pin status, Settings Status</text:span></text:p>
      <text:p text:style-name="P3"/>
      <text:p text:style-name="P2">  <text:s/><text:span text:style-name="T1">// Set up what we want to send. See ir_Mirage.cpp for all the options.</text:span></text:p>
      <text:p text:style-name="P2">  <text:s/><text:span text:style-name="T1">// Most things default to off.   </text:span></text:p>
      <text:p text:style-name="P7"><text:span text:style-name="T12">  <text:s/></text:span><text:span text:style-name="T11">ac</text:span><text:span text:style-name="T13">.</text:span><text:span text:style-name="T21">on</text:span><text:span text:style-name="T13">();</text:span></text:p>
      <text:p text:style-name="P7"><text:span text:style-name="T12">  <text:s/></text:span><text:span text:style-name="T11">ac</text:span><text:span text:style-name="T13">.</text:span><text:span text:style-name="T21">setPower</text:span><text:span text:style-name="T13">(</text:span><text:span text:style-name="T5">true</text:span><text:span text:style-name="T13">);</text:span><text:span text:style-name="T9"> // what is switched on and off with the Power function???</text:span></text:p>
      <text:p text:style-name="P7"><text:span text:style-name="T12">  <text:s/></text:span><text:span text:style-name="T11">ac</text:span><text:span text:style-name="T13">.</text:span><text:span text:style-name="T21">setFan</text:span><text:span text:style-name="T13">(</text:span><text:span text:style-name="T11">kMirageAcKKG29AC1FanAuto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Mode</text:span><text:span text:style-name="T13">(</text:span><text:span text:style-name="T11">kMirageAcCool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Temp</text:span><text:span text:style-name="T13">(</text:span><text:span text:style-name="T11">VtempSet3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SwingV</text:span><text:span text:style-name="T13">(</text:span><text:span text:style-name="T5">fals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SwingH</text:span><text:span text:style-name="T13">(</text:span><text:span text:style-name="T5">fals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Filter</text:span><text:span text:style-name="T13">(</text:span><text:span text:style-name="T5">fals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Light</text:span><text:span text:style-name="T13">(</text:span><text:span text:style-name="T5">tru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Turbo</text:span><text:span text:style-name="T13">(</text:span><text:span text:style-name="T5">tru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CleanToggle</text:span><text:span text:style-name="T13">(</text:span><text:span text:style-name="T5">false</text:span><text:span text:style-name="T13">);</text:span></text:p>
      <text:p text:style-name="P3"/>
      <text:p text:style-name="P7"><text:span text:style-name="T12">  <text:s/></text:span><text:span text:style-name="T21">digitalWrite</text:span><text:span text:style-name="T13">(</text:span><text:span text:style-name="T11">heatPin</text:span><text:span text:style-name="T13">,</text:span><text:span text:style-name="T5">LOW</text:span><text:span text:style-name="T13">);</text:span></text:p>
      <text:p text:style-name="P7"><text:span text:style-name="T12">  <text:s/></text:span><text:span text:style-name="T21">digitalWrite</text:span><text:span text:style-name="T13">(</text:span><text:span text:style-name="T11">coolPin</text:span><text:span text:style-name="T13">,</text:span><text:span text:style-name="T5">HIGH</text:span><text:span text:style-name="T13">);</text:span></text:p>
      <text:p text:style-name="P3"/>
      <text:p text:style-name="P7"><text:span text:style-name="T12">  <text:s/></text:span><text:span text:style-name="T21">sendit</text:span><text:span text:style-name="T13">();</text:span></text:p>
      <text:p text:style-name="P3"/>
      <text:p text:style-name="P7"><text:soft-page-break/><text:span text:style-name="T12">  <text:s/></text:span><text:span text:style-name="T3">while</text:span><text:span text:style-name="T13"> (</text:span><text:span text:style-name="T11">VlightStatus</text:span><text:span text:style-name="T13"> </text:span><text:span text:style-name="T15">==</text:span><text:span text:style-name="T13"> </text:span><text:span text:style-name="T17">1</text:span><text:span text:style-name="T13"> </text:span><text:span text:style-name="T15">&amp;&amp;</text:span><text:span text:style-name="T13"> </text:span><text:span text:style-name="T11">VtempC</text:span><text:span text:style-name="T13"> </text:span><text:span text:style-name="T15">&gt;</text:span><text:span text:style-name="T17">30</text:span><text:span text:style-name="T13">) {</text:span></text:p>
      <text:p text:style-name="P1">// read temp and hum, and loops until sensor data gets out of the range</text:p>
      <text:p text:style-name="P4"><text:span text:style-name="T20">readSensors</text:span><text:span text:style-name="T12">();</text:span></text:p>
      <text:p text:style-name="P4"><text:span text:style-name="T20">OLEDit</text:span><text:span text:style-name="T12">();</text:span></text:p>
      <text:p text:style-name="P5">}</text:p>
      <text:p text:style-name="P5">}</text:p>
      <text:p text:style-name="P3"/>
      <text:p text:style-name="P1">//8</text:p>
      <text:p text:style-name="P4"><text:span text:style-name="T2">if</text:span><text:span text:style-name="T12"> (</text:span><text:span text:style-name="T10">VlightStatus</text:span><text:span text:style-name="T12"> </text:span><text:span text:style-name="T14">==</text:span><text:span text:style-name="T12"> </text:span><text:span text:style-name="T16">1</text:span><text:span text:style-name="T12"> </text:span><text:span text:style-name="T14">&amp;&amp;</text:span><text:span text:style-name="T12"> </text:span><text:span text:style-name="T10">VtempC</text:span><text:span text:style-name="T12"> </text:span><text:span text:style-name="T14">&lt;</text:span><text:span text:style-name="T12"> </text:span><text:span text:style-name="T16">16</text:span><text:span text:style-name="T12">) </text:span></text:p>
      <text:p text:style-name="P1">//If light is on and Temp is under 16 degree C </text:p>
      <text:p text:style-name="P5">{</text:p>
      <text:p text:style-name="P7"><text:span text:style-name="T12">  <text:s/></text:span><text:span text:style-name="T21">serialprintit</text:span><text:span text:style-name="T13">();</text:span><text:span text:style-name="T9">   //Prints the sensor readings, Pin status, Settings Status</text:span></text:p>
      <text:p text:style-name="P3"/>
      <text:p text:style-name="P2">  <text:s/><text:span text:style-name="T1">// Set up what we want to send. See ir_Mirage.cpp for all the options.</text:span></text:p>
      <text:p text:style-name="P2">  <text:s/><text:span text:style-name="T1">// Most things default to off.   </text:span></text:p>
      <text:p text:style-name="P7"><text:span text:style-name="T12">  <text:s/></text:span><text:span text:style-name="T11">ac</text:span><text:span text:style-name="T13">.</text:span><text:span text:style-name="T21">on</text:span><text:span text:style-name="T13">();</text:span></text:p>
      <text:p text:style-name="P7"><text:span text:style-name="T12">  <text:s/></text:span><text:span text:style-name="T11">ac</text:span><text:span text:style-name="T13">.</text:span><text:span text:style-name="T21">setPower</text:span><text:span text:style-name="T13">(</text:span><text:span text:style-name="T5">true</text:span><text:span text:style-name="T13">);</text:span><text:span text:style-name="T9"> // what is switched on and off with the Power function???</text:span></text:p>
      <text:p text:style-name="P7"><text:span text:style-name="T12">  <text:s/></text:span><text:span text:style-name="T11">ac</text:span><text:span text:style-name="T13">.</text:span><text:span text:style-name="T21">setFan</text:span><text:span text:style-name="T13">(</text:span><text:span text:style-name="T11">kMirageAcKKG29AC1FanAuto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Mode</text:span><text:span text:style-name="T13">(</text:span><text:span text:style-name="T11">kMirageAcHeat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Temp</text:span><text:span text:style-name="T13">(</text:span><text:span text:style-name="T11">VtempSet4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SwingV</text:span><text:span text:style-name="T13">(</text:span><text:span text:style-name="T5">fals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SwingH</text:span><text:span text:style-name="T13">(</text:span><text:span text:style-name="T5">fals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Filter</text:span><text:span text:style-name="T13">(</text:span><text:span text:style-name="T5">fals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Light</text:span><text:span text:style-name="T13">(</text:span><text:span text:style-name="T5">tru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Turbo</text:span><text:span text:style-name="T13">(</text:span><text:span text:style-name="T5">true</text:span><text:span text:style-name="T13">);</text:span></text:p>
      <text:p text:style-name="P7"><text:span text:style-name="T12">  <text:s/></text:span><text:span text:style-name="T11">ac</text:span><text:span text:style-name="T13">.</text:span><text:span text:style-name="T21">setCleanToggle</text:span><text:span text:style-name="T13">(</text:span><text:span text:style-name="T5">false</text:span><text:span text:style-name="T13">);</text:span></text:p>
      <text:p text:style-name="P3"/>
      <text:p text:style-name="P7"><text:span text:style-name="T12">  <text:s/></text:span><text:span text:style-name="T21">digitalWrite</text:span><text:span text:style-name="T13">(</text:span><text:span text:style-name="T11">heatPin</text:span><text:span text:style-name="T13">,</text:span><text:span text:style-name="T5">LOW</text:span><text:span text:style-name="T13">);</text:span></text:p>
      <text:p text:style-name="P7"><text:span text:style-name="T12">  <text:s/></text:span><text:span text:style-name="T21">digitalWrite</text:span><text:span text:style-name="T13">(</text:span><text:span text:style-name="T11">coolPin</text:span><text:span text:style-name="T13">,</text:span><text:span text:style-name="T5">HIGH</text:span><text:span text:style-name="T13">);</text:span></text:p>
      <text:p text:style-name="P3"/>
      <text:p text:style-name="P7"><text:span text:style-name="T12">  <text:s/></text:span><text:span text:style-name="T21">sendit</text:span><text:span text:style-name="T13">();</text:span></text:p>
      <text:p text:style-name="P3"/>
      <text:p text:style-name="P7"><text:span text:style-name="T12">  <text:s/></text:span><text:span text:style-name="T3">while</text:span><text:span text:style-name="T13"> (</text:span><text:span text:style-name="T11">VlightStatus</text:span><text:span text:style-name="T13"> </text:span><text:span text:style-name="T15">==</text:span><text:span text:style-name="T13"> </text:span><text:span text:style-name="T17">1</text:span><text:span text:style-name="T13"> </text:span><text:span text:style-name="T15">&amp;&amp;</text:span><text:span text:style-name="T13"> </text:span><text:span text:style-name="T11">VtempC</text:span><text:span text:style-name="T13"> </text:span><text:span text:style-name="T15">&lt;</text:span><text:span text:style-name="T13"> </text:span><text:span text:style-name="T17">16</text:span><text:span text:style-name="T13">) {</text:span></text:p>
      <text:p text:style-name="P1">// read temp and hum, and loops until sensor data gets out of the range</text:p>
      <text:p text:style-name="P4"><text:span text:style-name="T20">readSensors</text:span><text:span text:style-name="T12">();</text:span></text:p>
      <text:p text:style-name="P4"><text:span text:style-name="T20">OLEDit</text:span><text:span text:style-name="T12">();</text:span></text:p>
      <text:p text:style-name="P5">}</text:p>
      <text:p text:style-name="P5">}</text:p>
      <text:p text:style-name="P3"/>
      <text:p text:style-name="P5">}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olas" svg:font-family="Consolas, 'Courier New'"/>
    <style:font-face style:name="F" svg:font-family="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de" fo:country="DE" style:font-name-asian="Arial" style:font-size-asian="12pt" style:language-asian="zh" style:country-asian="CN" style:font-name-complex="F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fo:language="de" fo:country="DE" style:font-size-asian="14pt" style:language-asian="zh" style:country-asian="CN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style:font-name="Times New Roman" fo:font-size="12pt" fo:language="de" fo:country="DE" fo:font-style="italic" style:font-name-asian="Arial1" style:language-asian="zh" style:country-asian="CN" style:font-style-asian="italic" style:font-name-complex="Times New Roman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Times New Roman" fo:font-size="12pt" fo:language="de" fo:country="DE" style:font-name-asian="Arial1" style:font-size-asian="12pt" style:language-asian="zh" style:country-asian="CN" style:font-name-complex="Times New Roman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1" meta:paragraph-count="455" meta:word-count="2411" meta:character-count="17006"/>
    <meta:generator>OpenOffice/4.1.12$Win32 OpenOffice.org_project/4112m1$Build-9809</meta:generator>
  </office:meta>
</office:document-meta>
</file>