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Oct 23 06:58:21 raspzero3 systemd[1]: miqro_truma.service: Scheduled restart job, restart counter is at 1805.</text:p>
      <text:p text:style-name="Standard">░░ Subject: Automatic restarting of a unit has been scheduled</text:p>
      <text:p text:style-name="Standard">░░ Defined-By: systemd</text:p>
      <text:p text:style-name="Standard">░░ Support: https://www.debian.org/support</text:p>
      <text:p text:style-name="Standard">░░</text:p>
      <text:p text:style-name="Standard">░░ Automatic restarting of the unit miqro_truma.service has been scheduled, as the result for</text:p>
      <text:p text:style-name="Standard">░░ the configured Restart= setting for the unit.</text:p>
      <text:p text:style-name="Standard">Oct 23 06:58:21 raspzero3 systemd[1]: Stopped miqro_truma.service - truma MIQRO microservice.</text:p>
      <text:p text:style-name="Standard">░░ Subject: A stop job for unit miqro_truma.service has finished</text:p>
      <text:p text:style-name="Standard">░░ Defined-By: systemd</text:p>
      <text:p text:style-name="Standard">░░ Support: https://www.debian.org/support</text:p>
      <text:p text:style-name="Standard">░░</text:p>
      <text:p text:style-name="Standard">░░ A stop job for unit miqro_truma.service has finished.</text:p>
      <text:p text:style-name="Standard">░░</text:p>
      <text:p text:style-name="Standard">░░ The job identifier is 135030 and the job result is done.</text:p>
      <text:p text:style-name="Standard">Oct 23 06:58:21 raspzero3 systemd[1]: Started miqro_truma.service - truma MIQRO microservice.</text:p>
      <text:p text:style-name="Standard">░░ Subject: A start job for unit miqro_truma.service has finished successfully</text:p>
      <text:p text:style-name="Standard">░░ Defined-By: systemd</text:p>
      <text:p text:style-name="Standard">░░ Support: https://www.debian.org/support</text:p>
      <text:p text:style-name="Standard">░░</text:p>
      <text:p text:style-name="Standard">░░ A start job for unit miqro_truma.service has finished successfully.</text:p>
      <text:p text:style-name="Standard">░░</text:p>
      <text:p text:style-name="Standard">░░ The job identifier is 135030.</text:p>
      <text:p text:style-name="Standard">Oct 23 06:58:21 raspzero3 env[3751]: Traceback (most recent call last):</text:p>
      <text:p text:style-name="Standard">Oct 23 06:58:21 raspzero3 env[3751]: <text:s text:c="2"/>File "/home/pi/.local/bin/truma_service", line 5, in &lt;module&gt;</text:p>
      <text:p text:style-name="Standard">Oct 23 06:58:21 raspzero3 env[3751]: <text:s text:c="4"/>from inetbox import truma_service</text:p>
      <text:p text:style-name="Standard">Oct 23 06:58:21 raspzero3 env[3751]: ModuleNotFoundError: <text:span text:style-name="T1">No module named 'inetbox'</text:span></text:p>
      <text:p text:style-name="Standard">Oct 23 06:58:21 raspzero3 systemd[1]: miqro_truma.service: Main process exited, code=exited, status=1/FAILURE</text:p>
      <text:p text:style-name="Standard">░░ Subject: Unit process exited</text:p>
      <text:p text:style-name="Standard">░░ Defined-By: systemd</text:p>
      <text:p text:style-name="Standard">░░ Support: https://www.debian.org/support</text:p>
      <text:p text:style-name="Standard">░░</text:p>
      <text:p text:style-name="Standard">░░ An ExecStart= process belonging to unit miqro_truma.service has exited.</text:p>
      <text:p text:style-name="Standard">░░</text:p>
      <text:p text:style-name="Standard">░░ The process' exit code is 'exited' and its exit status is 1.</text:p>
      <text:p text:style-name="Standard">Oct 23 06:58:21 raspzero3 systemd[1]: miqro_truma.service: Failed with result 'exit-code'.</text:p>
      <text:p text:style-name="Standard">░░ Subject: Unit failed</text:p>
      <text:p text:style-name="Standard">░░ Defined-By: systemd</text:p>
      <text:p text:style-name="Standard">░░ Support: https://www.debian.org/support</text:p>
      <text:p text:style-name="Standard">░░</text:p>
      <text:p text:style-name="Standard">░░ The unit miqro_truma.service has entered the 'failed' state with result 'exit-code'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3T06:57:47.580000000</meta:creation-date>
    <dc:date>2023-10-23T07:03:33.210000000</dc:date>
    <meta:editing-duration>PT1M58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41" meta:word-count="269" meta:character-count="1997" meta:non-whitespace-character-count="1763"/>
  </office:meta>
</office:document-meta>
</file>