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RobotoMono" svg:font-family="RobotoMono"/>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P1" style:family="paragraph" style:parent-style-name="Horizontal_20_Line" style:list-style-name="L1"/>
    <style:style style:name="P2" style:family="paragraph" style:parent-style-name="List_20_Contents" style:list-style-name="L1"/>
    <style:style style:name="P3" style:family="paragraph" style:parent-style-name="List_20_Heading" style:list-style-name="L1">
      <style:paragraph-properties fo:margin-top="0in" fo:margin-bottom="0.1965in" loext:contextual-spacing="false"/>
    </style:style>
    <style:style style:name="P4" style:family="paragraph" style:parent-style-name="Text_20_body" style:master-page-name="HTML">
      <style:paragraph-properties style:page-number="auto"/>
    </style:style>
    <style:style style:name="P5" style:family="paragraph" style:parent-style-name="Text_20_body">
      <style:paragraph-properties fo:text-align="end" style:justify-single-word="false"/>
      <style:text-properties fo:background-color="#ed51ec"/>
    </style:style>
    <style:style style:name="P6" style:family="paragraph" style:parent-style-name="Text_20_body">
      <style:paragraph-properties fo:text-align="center" style:justify-single-word="false"/>
      <style:text-properties fo:background-color="#ed51ec"/>
    </style:style>
    <style:style style:name="P7" style:family="paragraph" style:parent-style-name="Text_20_body">
      <style:paragraph-properties fo:text-align="justify" style:justify-single-word="false"/>
      <style:text-properties fo:background-color="#ed51ec"/>
    </style:style>
    <style:style style:name="P8" style:family="paragraph" style:parent-style-name="Text_20_body">
      <style:paragraph-properties fo:text-align="end"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list-style-name="L1"/>
    <style:style style:name="P12" style:family="paragraph" style:parent-style-name="Text_20_body" style:list-style-name="L1">
      <style:paragraph-properties fo:margin-top="0in" fo:margin-bottom="0in" loext:contextual-spacing="false"/>
    </style:style>
    <style:style style:name="T1" style:family="text">
      <style:text-properties fo:background-color="#ed51ec" loext:char-shading-value="0"/>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sting display of HTML elements H1</text:span><text:line-break/><text:span text:style-name="T1">This page contains a bunch of HTML Elements and text.</text:span><text:line-break/><text:span text:style-name="T1">*Text-formating H2</text:span><text:line-break/><text:span text:style-name="T1">*Headings H3</text:span><text:line-break/><text:span text:style-name="T1">*H1 - This is 1st level heading</text:span><text:line-break/><text:span text:style-name="T1">This is a test paragraph.</text:span><text:line-break/><text:span text:style-name="T1">*H2 - This is 2nd level heading</text:span><text:line-break/><text:span text:style-name="T1">This is a test paragraph.</text:span><text:line-break/><text:span text:style-name="T1">*H3 - This is 3rd level heading</text:span><text:line-break/><text:span text:style-name="T1">This is a test paragraph.</text:span><text:line-break/><text:span text:style-name="T1">*H4 - This is 4th level heading</text:span><text:line-break/><text:span text:style-name="T1">This is a test paragraph.</text:span><text:line-break/><text:span text:style-name="T1">H5 - This is 5th level heading</text:span><text:line-break/><text:span text:style-name="T1">This is a test paragraph.</text:span><text:line-break/><text:span text:style-name="T1">H6 - This is 6th level heading</text:span><text:line-break/><text:span text:style-name="T1">This is a test paragraph.</text:span><text:line-break/><text:span text:style-name="T1">*Paragraph Alignment H3</text:span><text:line-break/><text:span text:style-name="T1">*Basic block level elements (align-left) H4</text:span><text:line-break/><text:span text:style-name="T1">This is a normal paragraph (p element). To add some length to it, let us mention that this page was primarily written for testing the effect of</text:span> <text:span text:style-name="T1">user style sheets. You can use it for various other purposes as well, like just checking how your browser displays various HTML elements.</text:span><text:line-break/><text:span text:style-name="T1">This is another paragraph. I think it needs to be added that the set of elements tested is not exhaustive in any sense. I have selected those elements for which it can make sense to write user style sheet rules, in my opinion.</text:span><text:line-break/><text:span text:style-name="T1">This is a div element. Authors may use such elements instead of paragraph markup for various reasons. (End of div.)</text:span><text:line-break/><text:span text:style-name="T1">This is a</text:span> <text:span text:style-name="T1">block quotation</text:span> <text:span text:style-name="T1">containing a single paragraph. Well, not quite, since this is not</text:span> <text:span text:style-name="T1">really</text:span> <text:span text:style-name="T1">quoted text, but I hope you understand the point. After all, this page does not use HTML markup very normally anyway.</text:span><text:line-break/><text:span text:style-name="T1">The following contains a link to</text:span> <text:span text:style-name="T1">oo2.me</text:span></text:p>
      <text:p text:style-name="P5">Basic block level elements (align-right) H4</text:p>
      <text:p text:style-name="Text_20_body"/>
      <text:p text:style-name="P8"><text:span text:style-name="T1">This is a normal paragraph (p element). To add some length to it, let us mention that this page was primarily written for testing the effect of</text:span> <text:span text:style-name="T1">user style sheets. You can use it for various other purposes as well, like just checking how your browser displays various HTML elements.</text:span></text:p>
      <text:p text:style-name="Text_20_body"/>
      <text:p text:style-name="P5">This is another paragraph. I think it needs to be added that the set of elements tested is not exhaustive in any sense. I have selected those elements for which it can make sense to write user style sheet rules, in my opinion.</text:p>
      <text:p text:style-name="Text_20_body"/>
      <text:p text:style-name="P5">This is a div element. Authors may use such elements instead of paragraph markup for various reasons. (End of div.)</text:p>
      <text:p text:style-name="Text_20_body"/>
      <text:p text:style-name="P8"><text:span text:style-name="T1">This is a</text:span> <text:span text:style-name="T1">block quotation</text:span> <text:span text:style-name="T1">containing a single paragraph. Well, not quite, since this is not</text:span> <text:span text:style-name="T1">really</text:span> <text:span text:style-name="T1">quoted text, but I hope you understand the point. After all, this page does not use HTML markup very normally anyway.</text:span></text:p>
      <text:p text:style-name="Text_20_body"/>
      <text:p text:style-name="P8"><text:span text:style-name="T1">The following contains a link to</text:span> <text:span text:style-name="T1">oo2.me</text:span></text:p>
      <text:p text:style-name="Text_20_body"/>
      <text:p text:style-name="P6">Basic block level elements (align-center) H4</text:p>
      <text:p text:style-name="Text_20_body"/>
      <text:p text:style-name="P9"><text:span text:style-name="T1">This is a normal paragraph (p element). To add some length to it, let us mention that this page was primarily written for testing the effect of</text:span> <text:span text:style-name="T1">user style sheets. You can use it for various other purposes as well, like just checking how your browser displays various HTML elements.</text:span></text:p>
      <text:p text:style-name="Text_20_body"/>
      <text:p text:style-name="P6">This is another paragraph. I think it needs to be added that the set of elements tested is not exhaustive in any sense. I have selected those elements for which it can make sense to write user style sheet rules, in my opinion.</text:p>
      <text:p text:style-name="Text_20_body"/>
      <text:p text:style-name="P6">This is a div element. Authors may use such elements instead of paragraph markup for various reasons. (End of div.)</text:p>
      <text:p text:style-name="Text_20_body"/>
      <text:p text:style-name="P9"><text:span text:style-name="T1">This is a</text:span> <text:span text:style-name="T1">block quotation</text:span> <text:span text:style-name="T1">containing a single paragraph. Well, not quite, since this is not</text:span> <text:span text:style-name="T1">really</text:span> <text:span text:style-name="T1">quoted text, but I hope you understand the point. After all, this page does not use HTML markup very normally anyway.</text:span></text:p>
      <text:p text:style-name="Text_20_body"/>
      <text:p text:style-name="P9"><text:span text:style-name="T1">The following contains a link to</text:span> <text:span text:style-name="T1">oo2.me</text:span></text:p>
      <text:p text:style-name="Text_20_body"/>
      <text:p text:style-name="P7"><text:soft-page-break/>Basic block level elements (align-justify) H4</text:p>
      <text:p text:style-name="Text_20_body"/>
      <text:p text:style-name="P10"><text:span text:style-name="T1">This is a normal paragraph (p element). To add some length to it, let us mention that this page was primarily written for testing the effect of</text:span> <text:span text:style-name="T1">user style sheets. You can use it for various other purposes as well, like just checking how your browser displays various HTML elements.</text:span></text:p>
      <text:p text:style-name="Text_20_body"/>
      <text:p text:style-name="P7">This is another paragraph. I think it needs to be added that the set of elements tested is not exhaustive in any sense. I have selected those elements for which it can make sense to write user style sheet rules, in my opinion.</text:p>
      <text:p text:style-name="Text_20_body"/>
      <text:p text:style-name="P7">This is a div element. Authors may use such elements instead of paragraph markup for various reasons. (End of div.)</text:p>
      <text:p text:style-name="Text_20_body"/>
      <text:p text:style-name="P10"><text:span text:style-name="T1">This is a</text:span> <text:span text:style-name="T1">block quotation</text:span> <text:span text:style-name="T1">containing a single paragraph. Well, not quite, since this is not</text:span> <text:span text:style-name="T1">really</text:span> <text:span text:style-name="T1">quoted text, but I hope you understand the point. After all, this page does not use HTML markup very normally anyway.</text:span></text:p>
      <text:p text:style-name="Text_20_body"/>
      <text:p text:style-name="P10"><text:span text:style-name="T1">The following contains a link to</text:span> <text:span text:style-name="T1">oo2.me</text:span></text:p>
      <text:p text:style-name="Text_20_body"><text:line-break/><text:span text:style-name="T1">*Lists H3</text:span><text:line-break/><text:span text:style-name="T1">*Unordered List H4</text:span> </text:p>
      <text:list xml:id="list758708486" text:style-name="L1">
        <text:list-header>
          <text:p text:style-name="P12">this is the text after<text:line-break/>the something new </text:p>
          <text:p text:style-name="P1"/>
          <text:p text:style-name="P12">so it is<text:line-break/><text:span text:style-name="T1">This is a paragraph before anunordered</text:span> <text:span text:style-name="T1">list (ul). Note that the spacing between a paragraph and a list before or after that is hard to tune in a user style sheet. You can't guess which paragraphs are logically related to a list, e.g. as a "list header".</text:span></text:p>
          <text:list>
            <text:list-item>
              <text:p text:style-name="P12"><text:span text:style-name="T1">*One.</text:span> </text:p>
            </text:list-item>
            <text:list-item>
              <text:p text:style-name="P12"><text:span text:style-name="T1">*Two.</text:span> </text:p>
            </text:list-item>
            <text:list-item>
              <text:p text:style-name="P12"><text:span text:style-name="T1">*Three. Well, probably this list item should be longer. Note that for short items lists look better if they are compactly presented, whereas for long items, it would be better to have more vertical spacing between items.</text:span> </text:p>
            </text:list-item>
            <text:list-item>
              <text:p text:style-name="P12"><text:span text:style-name="T1">*Four. This is the last item in this list Let us terminate the list now without making any more fuss about it.</text:span> </text:p>
            </text:list-item>
          </text:list>
          <text:p text:style-name="P12"><text:span text:style-name="T1">*Ordered List H4</text:span> </text:p>
          <text:list text:continue-numbering="true">
            <text:list-header>
              <text:p text:style-name="P12">this is the text after the &lt;&gt;<text:line-break/><text:span text:style-name="T1">This is a paragraph before aordered</text:span> <text:span text:style-name="T1">list (ol). Note that the spacing between a paragraph and a list before or after that is hard to tune in a user style sheet. You can't guess which paragraphs are logically related to a list, e.g. as a "list header".</text:span></text:p>
              <text:list>
                <text:list-item>
                  <text:p text:style-name="P12"><text:span text:style-name="T1">*One.</text:span> </text:p>
                </text:list-item>
                <text:list-item>
                  <text:p text:style-name="P12"><text:span text:style-name="T1">*Two.</text:span> </text:p>
                </text:list-item>
                <text:list-item>
                  <text:p text:style-name="P12"><text:span text:style-name="T1">*Three. Well, probably this list item should be longer. Note that if items are short, lists look better if they are compactly presented, whereas for long items, it would be better to have more vertical spacing between items.</text:span> </text:p>
                </text:list-item>
                <text:list-item>
                  <text:p text:style-name="P12"><text:span text:style-name="T1">*Four. This is the last item in this list. Let us terminate the list now without making any more fuss about it.</text:span> </text:p>
                </text:list-item>
              </text:list>
              <text:p text:style-name="P11"><text:span text:style-name="T1">*Definition List H4</text:span> </text:p>
              <text:p text:style-name="P3"><text:soft-page-break/><text:span text:style-name="T1">this is the text after the &lt;&gt;</text:span><text:line-break/><text:span text:style-name="T1">This is a paragraph before a</text:span> <text:span text:style-name="T1">definition</text:span> <text:span text:style-name="T1">list (dl). In principle, such a list should consist of</text:span> <text:span text:style-name="T1">terms</text:span> <text:span text:style-name="T1">and associated definitions. But many authors use dl elements for fancy "layout" things. Usually the effect is not</text:span> <text:span text:style-name="T1">too</text:span> <text:span text:style-name="T1">bad, if you design user style sheet rules for dl which are suitable for real definition lists.</text:span><text:line-break/><text:span text:style-name="T1">*recursionsee recursionrecursion, indirectsee indirect recursionindirect recursionsee recursion, indirectterma word or other expression taken into specific use in a well-defined meaning, which is often defined rather rigorously, even formally, and may differ quite a lot from an everyday meaning.</text:span><text:line-break/><text:span text:style-name="T1">*Line Spacing H3</text:span><text:line-break/><text:span text:style-name="T1">*Line Spacing - Auto H4</text:span><text:line-break/><text:line-break/><text:span text:style-name="T1">This is a normal paragraph (p element). To add some length to it, let us mention that this page was primarily written for testing the effect of</text:span> <text:span text:style-name="T1">user style sheets. You can use it for various other purposes as well, like just checking how your browser displays various HTML elements.</text:span><text:line-break/><text:line-break/><text:line-break/><text:line-break/><text:span text:style-name="T1">This is another paragraph. I think it needs to be added that the set of elements tested is not exhaustive in any sense. I have selected those elements for which it can make sense to write user style sheet rules, in my opinion.</text:span><text:line-break/><text:line-break/><text:line-break/><text:line-break/><text:span text:style-name="T1">This is a div element. Authors may use such elements instead of paragraph markup for various reasons. (End of div.)</text:span><text:line-break/><text:line-break/><text:line-break/><text:line-break/><text:span text:style-name="T1">This is a</text:span> <text:span text:style-name="T1">block quotation</text:span> <text:span text:style-name="T1">containing a single paragraph. Well, not quite, since this is not</text:span> <text:span text:style-name="T1">really</text:span> <text:span text:style-name="T1">quoted text, but I hope you understand the point. After all, this page does not use HTML markup very normally anyway.</text:span><text:line-break/><text:line-break/><text:line-break/><text:line-break/><text:span text:style-name="T1">The following contains a link to</text:span> <text:span text:style-name="T1">oo2.me</text:span><text:line-break/><text:line-break/><text:line-break/><text:span text:style-name="T1">*Line Spacing - 1.5 H4</text:span><text:line-break/><text:span text:style-name="T1">*This is a normal paragraph (p element). To add some length to it, let us mention that this page was primarily written for testing the effect of</text:span> <text:span text:style-name="T1">user style sheets. You can use it for various other purposes as well, like just checking how your browser displays various HTML elements.</text:span><text:line-break/><text:line-break/><text:span text:style-name="T1">This is another paragraph. I think it needs to be added that the set of elements tested is not exhaustive in any sense. I have selected those elements for which it can make sense to write user style sheet rules, in my opinion.</text:span><text:line-break/><text:line-break/><text:line-break/><text:line-break/><text:span text:style-name="T1">This is a div element. Authors may use such elements instead of paragraph markup for various reasons. (End of div.)</text:span><text:line-break/><text:line-break/><text:line-break/><text:line-break/><text:span text:style-name="T1">This is a</text:span> <text:span text:style-name="T1">block quotation</text:span> <text:span text:style-name="T1">containing a single paragraph. Well, not quite, since this is not</text:span> <text:span text:style-name="T1">really</text:span> <text:span text:style-name="T1">quoted text, but I hope you understand the point. After all, this page does not use HTML markup very normally anyway.</text:span><text:line-break/><text:line-break/><text:line-break/><text:line-break/><text:span text:style-name="T1">The following contains a link to</text:span> <text:span text:style-name="T1">oo2.me</text:span><text:line-break/><text:line-break/><text:line-break/><text:span text:style-name="T1">*Line Spacing - 2.5 H4</text:span><text:line-break/><text:line-break/><text:span text:style-name="T1">This is a normal paragraph (p element). To add some length to it, let us mention that this page was primarily written for testing the effect of</text:span> <text:span text:style-name="T1">user style sheets. You can use it for various other purposes as well, like just checking how your browser displays various HTML elements.</text:span><text:line-break/><text:line-break/><text:line-break/><text:line-break/><text:span text:style-name="T1">This is another paragraph. I think it needs to be added that the set of elements tested is not exhaustive in any sense. I have selected those elements for which it can make sense to write user style sheet rules, in my opinion.</text:span><text:line-break/><text:line-break/><text:line-break/><text:line-break/><text:span text:style-name="T1">This is a div element. Authors may use such elements instead of paragraph markup for various reasons. (End of div.)</text:span><text:line-break/><text:line-break/><text:line-break/><text:line-break/><text:span text:style-name="T1">This is a</text:span> <text:span text:style-name="T1">block quotation</text:span> <text:span text:style-name="T1">containing a single paragraph. Well, not quite, since this is not</text:span> <text:span text:style-name="T1">really</text:span> <text:span text:style-name="T1">quoted text, but I hope you understand the point. After all, this page does not use HTML markup very normally anyway.</text:span><text:line-break/><text:line-break/><text:line-break/><text:line-break/><text:span text:style-name="T1">The following contains a link to</text:span> <text:span text:style-name="T1">oo2.me</text:span><text:line-break/><text:line-break/><text:line-break/><text:span text:style-name="T1">*Line Spacing - One Line Spacing H4</text:span><text:line-break/><text:line-break/><text:span text:style-name="T1">This is a normal paragraph (p element). To add some length to it, let us mention that this page was primarily written for testing the effect of</text:span> <text:span text:style-name="T1">user style sheets. You can use it for various other purposes as well, like just checking how your browser displays various HTML elements.</text:span><text:line-break/><text:line-break/><text:line-break/><text:line-break/><text:span text:style-name="T1">This is another paragraph. I think it needs to be added that the set of elements tested is not exhaustive in any sense. I have selected those elements for which it can make sense to write user style sheet rules, in my opinion.</text:span><text:line-break/><text:line-break/><text:line-break/><text:line-break/><text:span text:style-name="T1">This is a div element. Authors may use such elements instead of paragraph markup for various reasons. (End of div.)</text:span><text:line-break/><text:line-break/><text:line-break/><text:line-break/><text:span text:style-name="T1">This is a</text:span> <text:span text:style-name="T1">block quotation</text:span> <text:span text:style-name="T1">containing a single paragraph. Well, not quite, since this is not</text:span> <text:span text:style-name="T1">really</text:span> <text:span text:style-name="T1">quoted text, but I hope you understand the point. After all, this page does not use HTML markup very normally anyway.</text:span><text:line-break/><text:line-break/><text:line-break/><text:line-break/><text:span text:style-name="T1">The following contains a link to</text:span> <text:span text:style-name="T1">oo2.me</text:span><text:line-break/><text:line-break/><text:line-break/><text:span text:style-name="T1">*Line Spacing - Two Line Spacing H4</text:span><text:line-break/><text:line-break/><text:span text:style-name="T1">This is a normal paragraph (p element). To add some length to it, let us mention that this page was primarily written for testing the effect of</text:span> <text:span text:style-name="T1">user style sheets. You can use it for various other purposes as well, like just checking how your browser displays various HTML elements.</text:span><text:line-break/><text:line-break/><text:line-break/><text:line-break/><text:span text:style-name="T1">This is another paragraph. I think it needs to be added that the set of elements tested is not exhaustive in any sense. I have selected those elements for which it can make sense to write user style sheet rules, in my opinion.</text:span><text:line-break/><text:line-break/><text:line-break/><text:line-break/><text:span text:style-name="T1">This is a div element. Authors may use such elements instead of paragraph markup for various reasons. (End of div.)</text:span><text:line-break/><text:line-break/><text:line-break/><text:line-break/><text:span text:style-name="T1">This is a</text:span> <text:span text:style-name="T1">block quotation</text:span> <text:span text:style-name="T1">containing a single paragraph. Well, not quite, since this is not</text:span> <text:span text:style-name="T1">really</text:span> <text:span text:style-name="T1">quoted text, but I hope you understand the point. After all, this page does not use HTML markup very normally anyway.</text:span><text:line-break/><text:line-break/><text:line-break/><text:line-break/><text:span text:style-name="T1">The following contains a link to</text:span> <text:span text:style-name="T1">oo2.me</text:span><text:line-break/><text:line-break/><text:line-break/></text:p>
            </text:list-header>
          </text:list>
        </text:list-header>
      </text:list>
      <text:section text:style-name="Sect1" text:name="comments">
        <text:list xml:id="list174809553394345" text:continue-numbering="true" text:style-name="L1">
          <text:list-item>
            <text:list>
              <text:list-header>
                <text:p text:style-name="P2"/>
              </text:list-header>
            </text:list>
          </text:list-item>
        </text:list>
      </text:section>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RobotoMono" svg:font-family="RobotoMono"/>
    <style:font-face style:name="DejaVu Serif" svg:font-family="'DejaVu Serif'" style:font-family-generic="roman"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erif" fo:font-size="12pt" fo:language="en" fo:country="US" style:font-name-asian="DejaVu Sans1" style:font-size-asian="12pt" style:language-asian="zh" style:country-asian="CN" style:font-name-complex="DejaVu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DejaVu Serif" fo:font-family="'DejaVu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DejaVu Serif" fo:font-family="'DejaVu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DejaVu Serif" fo:font-family="'DejaVu Serif'" style:font-family-generic="roman" style:font-pitch="variable" fo:font-size="14pt" fo:font-weight="bold" style:font-name-asian="DejaVu Sans1" style:font-family-asian="'DejaVu Sans'" style:font-family-generic-asian="system" style:font-pitch-asian="variable" style:font-size-asian="14pt" style:font-weight-asian="bold" style:font-name-complex="DejaVu Sans1"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DejaVu Serif" fo:font-family="'DejaVu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DejaVu Sans1" style:font-family-complex="'DejaVu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New</dc:title>
    <meta:initial-creator>Etherpad</meta:initial-creator>
    <dc:creator>Etherpad</dc:creator>
    <meta:document-statistic meta:table-count="0" meta:image-count="0" meta:object-count="0" meta:page-count="3" meta:paragraph-count="36" meta:word-count="1934" meta:character-count="10827" meta:non-whitespace-character-count="8857"/>
    <meta:generator>LibreOffice/6.4.7.2$Linux_X86_64 LibreOffice_project/40$Build-2</meta:generator>
    <meta:user-defined meta:name=""/>
  </office:meta>
</office:document-meta>
</file>