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2" style:family="table">
      <style:table-properties style:width="17cm" table:align="margins" style:writing-mode="lr-tb"/>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3" style:family="table">
      <style:table-properties style:width="17cm" table:align="margins" style:writing-mode="lr-tb"/>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4" style:family="table">
      <style:table-properties style:width="17cm" table:align="margins" style:writing-mode="lr-tb"/>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5" style:family="table">
      <style:table-properties style:width="17cm" table:align="margins" style:writing-mode="lr-tb"/>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6" style:family="table">
      <style:table-properties style:width="17cm" table:align="margins" style:writing-mode="lr-tb"/>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7" style:family="table">
      <style:table-properties style:width="17cm" table:align="margins" style:writing-mode="lr-tb"/>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8" style:family="table">
      <style:table-properties style:width="17cm" table:align="margins" style:writing-mode="lr-tb"/>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9" style:family="table">
      <style:table-properties style:width="17cm" table:align="margins" style:writing-mode="lr-tb"/>
    </style:style>
    <style:style style:name="Tabelle9.A" style:family="table-column">
      <style:table-column-properties style:column-width="8.5cm" style:rel-column-width="32767*"/>
    </style:style>
    <style:style style:name="Tabelle9.B" style:family="table-column">
      <style:table-column-properties style:column-width="8.5cm" style:rel-column-width="32768*"/>
    </style:style>
    <style:style style:name="Tabelle10" style:family="table">
      <style:table-properties style:width="17cm" fo:margin-top="0cm" fo:margin-bottom="0.199cm" table:align="margins" style:writing-mode="lr-tb"/>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2" style:family="table">
      <style:table-properties style:width="17cm" table:align="margins" style:writing-mode="lr-tb"/>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3" style:family="table">
      <style:table-properties style:width="17cm" table:align="margins" style:writing-mode="lr-tb"/>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4" style:family="table">
      <style:table-properties style:width="17cm" table:align="margins" style:writing-mode="lr-tb"/>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5" style:family="table">
      <style:table-properties style:width="17cm" table:align="margins" style:writing-mode="lr-tb"/>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6" style:family="table">
      <style:table-properties style:width="17cm" table:align="margins" style:writing-mode="lr-tb"/>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7" style:family="table">
      <style:table-properties style:width="17cm" table:align="margins" style:writing-mode="lr-tb"/>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8" style:family="table">
      <style:table-properties style:width="17cm" table:align="margins" style:writing-mode="lr-tb"/>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9" style:family="table">
      <style:table-properties style:width="17cm" table:align="margins" style:writing-mode="lr-tb"/>
    </style:style>
    <style:style style:name="Tabelle9.A" style:family="table-column">
      <style:table-column-properties style:column-width="8.5cm" style:rel-column-width="32767*"/>
    </style:style>
    <style:style style:name="Tabelle9.B" style:family="table-column">
      <style:table-column-properties style:column-width="8.5cm" style:rel-column-width="32768*"/>
    </style:style>
    <style:style style:name="Tabelle10" style:family="table">
      <style:table-properties style:width="17cm" fo:margin-top="0cm" fo:margin-bottom="0.199cm" table:align="margins" style:writing-mode="lr-tb"/>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P1" style:family="paragraph" style:parent-style-name="Footer">
      <style:paragraph-properties fo:margin-top="0cm" fo:margin-bottom="0.3cm" style:contextual-spacing="false" fo:text-align="end" style:justify-single-word="false"/>
    </style:style>
    <style:style style:name="P2" style:family="paragraph" style:parent-style-name="Standard">
      <style:text-properties fo:language="en" fo:country="US" style:language-asian="zh" style:country-asian="CN" style:language-complex="hi" style:country-complex="IN"/>
    </style:style>
    <style:style style:name="P3" style:family="paragraph" style:parent-style-name="Footnote">
      <style:text-properties fo:language="en" fo:country="US" officeooo:paragraph-rsid="00541bd4" style:language-asian="zh" style:country-asian="CN" style:language-complex="hi" style:country-complex="IN"/>
    </style:style>
    <style:style style:name="P4" style:family="paragraph" style:parent-style-name="Text_20_body">
      <style:text-properties fo:language="en" fo:country="US" officeooo:paragraph-rsid="004d1dc8" style:language-asian="zh" style:country-asian="CN" style:language-complex="hi" style:country-complex="IN"/>
    </style:style>
    <style:style style:name="P5" style:family="paragraph" style:parent-style-name="Text_20_body">
      <style:text-properties fo:language="en" fo:country="US" officeooo:paragraph-rsid="007ef9f5"/>
    </style:style>
    <style:style style:name="P6" style:family="paragraph" style:parent-style-name="Standard">
      <style:text-properties officeooo:rsid="004bd981" officeooo:paragraph-rsid="004bd981"/>
    </style:style>
    <style:style style:name="P7" style:family="paragraph" style:parent-style-name="Text_20_body">
      <style:text-properties officeooo:rsid="004bd981" officeooo:paragraph-rsid="004bd981"/>
    </style:style>
    <style:style style:name="P8" style:family="paragraph" style:parent-style-name="Footnote">
      <style:text-properties officeooo:rsid="004fdeef" officeooo:paragraph-rsid="004fdeef"/>
    </style:style>
    <style:style style:name="P9" style:family="paragraph" style:parent-style-name="Standard">
      <style:text-properties officeooo:rsid="004fdeef" officeooo:paragraph-rsid="0050e388"/>
    </style:style>
    <style:style style:name="P10" style:family="paragraph" style:parent-style-name="Text_20_body">
      <style:text-properties fo:language="de" fo:country="DE" officeooo:rsid="007ef9f5" officeooo:paragraph-rsid="007ef9f5" style:language-asian="zh" style:country-asian="CN" style:language-complex="hi" style:country-complex="IN"/>
    </style:style>
    <style:style style:name="P11" style:family="paragraph" style:parent-style-name="Standard">
      <style:text-properties officeooo:rsid="0050e388" officeooo:paragraph-rsid="007e1323"/>
    </style:style>
    <style:style style:name="P12" style:family="paragraph" style:parent-style-name="Standard">
      <style:text-properties officeooo:rsid="00556a36" officeooo:paragraph-rsid="0076a49c"/>
    </style:style>
    <style:style style:name="P13" style:family="paragraph" style:parent-style-name="Standard">
      <style:text-properties officeooo:rsid="0076a8ca" officeooo:paragraph-rsid="0076a8ca"/>
    </style:style>
    <style:style style:name="P14" style:family="paragraph" style:parent-style-name="Standard">
      <style:text-properties officeooo:rsid="007d5c79" officeooo:paragraph-rsid="007d5c79"/>
    </style:style>
    <style:style style:name="P15" style:family="paragraph" style:parent-style-name="Text_20_body">
      <style:text-properties officeooo:paragraph-rsid="0051954c"/>
    </style:style>
    <style:style style:name="P16" style:family="paragraph" style:parent-style-name="Text_20_body">
      <style:text-properties officeooo:rsid="0055b51d" officeooo:paragraph-rsid="0055b51d"/>
    </style:style>
    <style:style style:name="P17" style:family="paragraph" style:parent-style-name="Text_20_body">
      <style:text-properties officeooo:paragraph-rsid="0076e48b"/>
    </style:style>
    <style:style style:name="P18" style:family="paragraph" style:parent-style-name="Text_20_body">
      <style:text-properties officeooo:paragraph-rsid="0077c07c"/>
    </style:style>
    <style:style style:name="P19" style:family="paragraph" style:parent-style-name="Text_20_body">
      <style:text-properties officeooo:paragraph-rsid="007ef9f5"/>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Contents_20_4">
      <style:paragraph-properties>
        <style:tab-stops>
          <style:tab-stop style:position="16.501cm" style:type="right" style:leader-style="dotted" style:leader-text="."/>
        </style:tab-stops>
      </style:paragraph-properties>
    </style:style>
    <style:style style:name="P22" style:family="paragraph" style:parent-style-name="Contents_20_5">
      <style:paragraph-properties>
        <style:tab-stops>
          <style:tab-stop style:position="16cm" style:type="right" style:leader-style="dotted" style:leader-text="."/>
        </style:tab-stops>
      </style:paragraph-properties>
    </style:style>
    <style:style style:name="P23" style:family="paragraph" style:parent-style-name="Heading_20_4">
      <style:text-properties fo:language="de" fo:country="DE" officeooo:paragraph-rsid="0050e388" style:language-asian="zh" style:country-asian="CN" style:language-complex="hi" style:country-complex="IN"/>
    </style:style>
    <style:style style:name="P24" style:family="paragraph" style:parent-style-name="Heading_20_4">
      <style:text-properties fo:language="en" fo:country="US" style:language-asian="zh" style:country-asian="CN" style:language-complex="hi" style:country-complex="IN"/>
    </style:style>
    <style:style style:name="P25" style:family="paragraph" style:parent-style-name="Heading_20_4">
      <style:text-properties fo:language="en" fo:country="US" officeooo:rsid="00880840" officeooo:paragraph-rsid="00880840" style:language-asian="zh" style:country-asian="CN" style:language-complex="hi" style:country-complex="IN"/>
    </style:style>
    <style:style style:name="P26" style:family="paragraph" style:parent-style-name="Heading_20_4">
      <style:text-properties officeooo:paragraph-rsid="00880840"/>
    </style:style>
    <style:style style:name="P27" style:family="paragraph" style:parent-style-name="Standard">
      <style:text-properties officeooo:rsid="007a3541" officeooo:paragraph-rsid="007a3541"/>
    </style:style>
    <style:style style:name="P28" style:family="paragraph" style:parent-style-name="Standard">
      <style:text-properties officeooo:rsid="0045e4db" officeooo:paragraph-rsid="00853091"/>
    </style:style>
    <style:style style:name="P29" style:family="paragraph" style:parent-style-name="Standard">
      <style:text-properties officeooo:rsid="00829be9" officeooo:paragraph-rsid="00829be9"/>
    </style:style>
    <style:style style:name="P30" style:family="paragraph" style:parent-style-name="Standard">
      <style:text-properties officeooo:rsid="008424ba" officeooo:paragraph-rsid="008424ba"/>
    </style:style>
    <style:style style:name="P31" style:family="paragraph" style:parent-style-name="Standard">
      <style:text-properties fo:language="en" fo:country="US" officeooo:paragraph-rsid="0055381d" style:language-asian="zh" style:country-asian="CN" style:language-complex="hi" style:country-complex="IN"/>
    </style:style>
    <style:style style:name="P32" style:family="paragraph" style:parent-style-name="Standard">
      <style:text-properties fo:language="en" fo:country="US" style:language-asian="zh" style:country-asian="CN" style:language-complex="hi" style:country-complex="IN"/>
    </style:style>
    <style:style style:name="P33" style:family="paragraph" style:parent-style-name="Standard">
      <style:text-properties officeooo:rsid="004bd981" officeooo:paragraph-rsid="00880840"/>
    </style:style>
    <style:style style:name="P34" style:family="paragraph" style:parent-style-name="Text_20_body">
      <style:text-properties fo:language="en" fo:country="US" officeooo:paragraph-rsid="0055381d" style:language-asian="zh" style:country-asian="CN" style:language-complex="hi" style:country-complex="IN"/>
    </style:style>
    <style:style style:name="P35" style:family="paragraph" style:parent-style-name="Text_20_body">
      <style:text-properties fo:language="en" fo:country="US" officeooo:rsid="004bd981" style:language-asian="zh" style:country-asian="CN" style:language-complex="hi" style:country-complex="IN"/>
    </style:style>
    <style:style style:name="P36" style:family="paragraph" style:parent-style-name="Text_20_body">
      <style:text-properties officeooo:rsid="004bd981" officeooo:paragraph-rsid="00880840"/>
    </style:style>
    <style:style style:name="P37" style:family="paragraph" style:parent-style-name="Text_20_body">
      <style:text-properties style:use-window-font-color="true" loext:opacity="0%" style:font-name="Liberation Sans" fo:font-size="15pt" fo:letter-spacing="0.018cm" fo:language="de" fo:country="DE" fo:font-weight="bold" officeooo:rsid="0044a578" officeooo:paragraph-rsid="004b9e66"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P38" style:family="paragraph" style:parent-style-name="Title">
      <style:text-properties style:use-window-font-color="true" loext:opacity="0%" style:font-name="Liberation Sans" fo:font-size="15pt" fo:letter-spacing="0.018cm" fo:language="de" fo:country="DE" fo:font-weight="bold" officeooo:rsid="0044a578" officeooo:paragraph-rsid="004b9e66"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T1" style:family="text">
      <style:text-properties style:use-window-font-color="true" loext:opacity="0%" style:font-name="Liberation Sans" fo:font-size="10.5pt" fo:letter-spacing="0.018cm" fo:language="de" fo:country="DE" style:letter-kerning="true" style:font-name-asian="Noto Sans CJK SC Regular" style:font-size-asian="10.5pt" style:language-asian="zh" style:country-asian="CN" style:font-name-complex="FreeSans" style:font-size-complex="12pt" style:language-complex="hi" style:country-complex="IN"/>
    </style:style>
    <style:style style:name="T2" style:family="text">
      <style:text-properties style:use-window-font-color="true" loext:opacity="0%" style:font-name="Liberation Sans" fo:font-size="10.5pt" fo:letter-spacing="0.018cm" fo:language="de" fo:country="DE" officeooo:rsid="0045e4db" style:letter-kerning="true" style:font-name-asian="Noto Sans CJK SC Regular" style:font-size-asian="10.5pt" style:language-asian="zh" style:country-asian="CN" style:font-name-complex="FreeSans" style:font-size-complex="12pt" style:language-complex="hi" style:country-complex="IN"/>
    </style:style>
    <style:style style:name="T3" style:family="text">
      <style:text-properties style:use-window-font-color="true" loext:opacity="0%" style:font-name="Liberation Sans" fo:font-size="10.5pt" fo:letter-spacing="0.018cm" fo:language="de" fo:country="DE" officeooo:rsid="0046551f" style:letter-kerning="true" style:font-name-asian="Noto Sans CJK SC Regular" style:font-size-asian="10.5pt" style:language-asian="zh" style:country-asian="CN" style:font-name-complex="FreeSans" style:font-size-complex="12pt" style:language-complex="hi" style:country-complex="IN"/>
    </style:style>
    <style:style style:name="T4" style:family="text">
      <style:text-properties style:use-window-font-color="true" loext:opacity="0%" style:font-name="Liberation Sans" fo:font-size="10.5pt" fo:letter-spacing="0.018cm" fo:language="de" fo:country="DE" officeooo:rsid="0047779e" style:letter-kerning="true" style:font-name-asian="Noto Sans CJK SC Regular" style:font-size-asian="10.5pt" style:language-asian="zh" style:country-asian="CN" style:font-name-complex="FreeSans" style:font-size-complex="12pt" style:language-complex="hi" style:country-complex="IN"/>
    </style:style>
    <style:style style:name="T5" style:family="text">
      <style:text-properties style:use-window-font-color="true" loext:opacity="0%" style:font-name="Liberation Sans" fo:font-size="10.5pt" fo:letter-spacing="0.018cm" fo:language="de" fo:country="DE" officeooo:rsid="0047e413" style:letter-kerning="true" style:font-name-asian="Noto Sans CJK SC Regular" style:font-size-asian="10.5pt" style:language-asian="zh" style:country-asian="CN" style:font-name-complex="FreeSans" style:font-size-complex="12pt" style:language-complex="hi" style:country-complex="IN"/>
    </style:style>
    <style:style style:name="T6" style:family="text">
      <style:text-properties style:use-window-font-color="true" loext:opacity="0%" style:font-name="Liberation Sans" fo:font-size="10.5pt" fo:letter-spacing="0.018cm" fo:language="de" fo:country="DE" officeooo:rsid="00493cd4" style:letter-kerning="true" style:font-name-asian="Noto Sans CJK SC Regular" style:font-size-asian="10.5pt" style:language-asian="zh" style:country-asian="CN" style:font-name-complex="FreeSans" style:font-size-complex="12pt" style:language-complex="hi" style:country-complex="IN"/>
    </style:style>
    <style:style style:name="T7" style:family="text">
      <style:text-properties style:use-window-font-color="true" loext:opacity="0%" style:font-name="Liberation Sans" fo:font-size="10.5pt" fo:letter-spacing="0.018cm" fo:language="de" fo:country="DE" officeooo:rsid="004d1dc8" style:letter-kerning="true" style:font-name-asian="Noto Sans CJK SC Regular" style:font-size-asian="10.5pt" style:language-asian="zh" style:country-asian="CN" style:font-name-complex="FreeSans" style:font-size-complex="12pt" style:language-complex="hi" style:country-complex="IN"/>
    </style:style>
    <style:style style:name="T8" style:family="text">
      <style:text-properties style:use-window-font-color="true" loext:opacity="0%" style:font-name="Liberation Sans" fo:font-size="10.5pt" fo:letter-spacing="0.018cm" fo:language="de" fo:country="DE" officeooo:rsid="004fdeef" style:letter-kerning="true" style:font-name-asian="Noto Sans CJK SC Regular" style:font-size-asian="10.5pt" style:language-asian="zh" style:country-asian="CN" style:font-name-complex="FreeSans" style:font-size-complex="12pt" style:language-complex="hi" style:country-complex="IN"/>
    </style:style>
    <style:style style:name="T9" style:family="text">
      <style:text-properties style:use-window-font-color="true" loext:opacity="0%" style:font-name="Liberation Sans" fo:font-size="10.5pt" fo:letter-spacing="0.018cm" fo:language="de" fo:country="DE" officeooo:rsid="0051954c" style:letter-kerning="true" style:font-name-asian="Noto Sans CJK SC Regular" style:font-size-asian="10.5pt" style:language-asian="zh" style:country-asian="CN" style:font-name-complex="FreeSans" style:font-size-complex="12pt" style:language-complex="hi" style:country-complex="IN"/>
    </style:style>
    <style:style style:name="T10" style:family="text">
      <style:text-properties style:use-window-font-color="true" loext:opacity="0%" style:font-name="Liberation Sans" fo:font-size="10.5pt" fo:letter-spacing="0.018cm" fo:language="de" fo:country="DE" officeooo:rsid="00556a36" style:letter-kerning="true" style:font-name-asian="Noto Sans CJK SC Regular" style:font-size-asian="10.5pt" style:language-asian="zh" style:country-asian="CN" style:font-name-complex="FreeSans" style:font-size-complex="12pt" style:language-complex="hi" style:country-complex="IN"/>
    </style:style>
    <style:style style:name="T11" style:family="text">
      <style:text-properties style:use-window-font-color="true" loext:opacity="0%" style:font-name="Liberation Sans" fo:font-size="10.5pt" fo:letter-spacing="0.018cm" fo:language="de" fo:country="DE" officeooo:rsid="00787df1" style:letter-kerning="true" style:font-name-asian="Noto Sans CJK SC Regular" style:font-size-asian="10.5pt" style:language-asian="zh" style:country-asian="CN" style:font-name-complex="FreeSans" style:font-size-complex="12pt" style:language-complex="hi" style:country-complex="IN"/>
    </style:style>
    <style:style style:name="T12" style:family="text">
      <style:text-properties style:use-window-font-color="true" loext:opacity="0%" style:font-name="Liberation Sans" fo:font-size="10.5pt" fo:letter-spacing="0.018cm" fo:language="de" fo:country="DE" officeooo:rsid="008424ba" style:letter-kerning="true" style:font-name-asian="Noto Sans CJK SC Regular" style:font-size-asian="10.5pt" style:language-asian="zh" style:country-asian="CN" style:font-name-complex="FreeSans" style:font-size-complex="12pt" style:language-complex="hi" style:country-complex="IN"/>
    </style:style>
    <style:style style:name="T13" style:family="text">
      <style:text-properties style:use-window-font-color="true" loext:opacity="0%" style:font-name="Liberation Sans" fo:font-size="10.5pt" fo:letter-spacing="0.018cm" fo:language="de" fo:country="DE" officeooo:rsid="00853091" style:letter-kerning="true" style:font-name-asian="Noto Sans CJK SC Regular" style:font-size-asian="10.5pt" style:language-asian="zh" style:country-asian="CN" style:font-name-complex="FreeSans" style:font-size-complex="12pt" style:language-complex="hi" style:country-complex="IN"/>
    </style:style>
    <style:style style:name="T14" style:family="text">
      <style:text-properties style:use-window-font-color="true" loext:opacity="0%" style:font-name="Liberation Sans" fo:font-size="10.5pt" fo:letter-spacing="0.018cm" fo:language="de" fo:country="DE" style:letter-kerning="true" style:font-name-asian="Liberation Sans" style:font-size-asian="10.5pt" style:language-asian="zh" style:country-asian="CN" style:font-name-complex="Liberation Sans" style:font-size-complex="12pt" style:language-complex="hi" style:country-complex="IN"/>
    </style:style>
    <style:style style:name="T15" style:family="text">
      <style:text-properties officeooo:rsid="0045e4db"/>
    </style:style>
    <style:style style:name="T16" style:family="text">
      <style:text-properties officeooo:rsid="0046551f"/>
    </style:style>
    <style:style style:name="T17" style:family="text">
      <style:text-properties officeooo:rsid="0047779e"/>
    </style:style>
    <style:style style:name="T18" style:family="text">
      <style:text-properties fo:language="de" fo:country="DE" style:language-asian="zh" style:country-asian="CN" style:language-complex="hi" style:country-complex="IN"/>
    </style:style>
    <style:style style:name="T19" style:family="text">
      <style:text-properties officeooo:rsid="0047c2a3"/>
    </style:style>
    <style:style style:name="T20" style:family="text">
      <style:text-properties officeooo:rsid="00493cd4"/>
    </style:style>
    <style:style style:name="T21" style:family="text">
      <style:text-properties officeooo:rsid="004b9e66"/>
    </style:style>
    <style:style style:name="T22" style:family="text">
      <style:text-properties fo:language="en" fo:country="US"/>
    </style:style>
    <style:style style:name="T23" style:family="text">
      <style:text-properties fo:language="en" fo:country="US" style:language-asian="zh" style:country-asian="CN" style:language-complex="hi" style:country-complex="IN"/>
    </style:style>
    <style:style style:name="T24" style:family="text">
      <style:text-properties officeooo:rsid="004d1dc8"/>
    </style:style>
    <style:style style:name="T25" style:family="text">
      <style:text-properties officeooo:rsid="004fdeef"/>
    </style:style>
    <style:style style:name="T26" style:family="text">
      <style:text-properties officeooo:rsid="0050e388"/>
    </style:style>
    <style:style style:name="T27" style:family="text">
      <style:text-properties style:font-name="Liberation Sans" style:font-name-asian="Liberation Sans" style:font-name-complex="Liberation Sans"/>
    </style:style>
    <style:style style:name="T28" style:family="text">
      <style:text-properties style:font-name="Liberation Sans" officeooo:rsid="0050e388" style:font-name-asian="Liberation Sans" style:font-name-complex="Liberation Sans"/>
    </style:style>
    <style:style style:name="T29" style:family="text">
      <style:text-properties style:font-name="Liberation Sans" officeooo:rsid="0051954c" style:font-name-asian="Liberation Sans" style:font-name-complex="Liberation Sans"/>
    </style:style>
    <style:style style:name="T30" style:family="text">
      <style:text-properties style:font-name="Liberation Sans" officeooo:rsid="0052f55f" style:font-name-asian="Liberation Sans" style:font-name-complex="Liberation Sans"/>
    </style:style>
    <style:style style:name="T31" style:family="text">
      <style:text-properties style:font-name="Liberation Sans" officeooo:rsid="00541bd4" style:font-name-asian="Liberation Sans" style:font-name-complex="Liberation Sans"/>
    </style:style>
    <style:style style:name="T32" style:family="text">
      <style:text-properties style:font-name="Liberation Sans" officeooo:rsid="007f56c7" style:font-name-asian="Liberation Sans" style:font-name-complex="Liberation Sans"/>
    </style:style>
    <style:style style:name="T33" style:family="text">
      <style:text-properties style:font-name="Liberation Sans" officeooo:rsid="0051954c" style:font-name-asian="Noto Sans CJK SC Regular" style:font-name-complex="FreeSans"/>
    </style:style>
    <style:style style:name="T34" style:family="text">
      <style:text-properties officeooo:rsid="0051954c"/>
    </style:style>
    <style:style style:name="T35" style:family="text">
      <style:text-properties officeooo:rsid="0052f55f"/>
    </style:style>
    <style:style style:name="T36" style:family="text">
      <style:text-properties officeooo:rsid="00541bd4"/>
    </style:style>
    <style:style style:name="T37" style:family="text">
      <style:text-properties officeooo:rsid="0055381d"/>
    </style:style>
    <style:style style:name="T38" style:family="text">
      <style:text-properties officeooo:rsid="00556a36"/>
    </style:style>
    <style:style style:name="T39" style:family="text">
      <style:text-properties officeooo:rsid="0055b51d"/>
    </style:style>
    <style:style style:name="T40" style:family="text">
      <style:text-properties officeooo:rsid="0075825f"/>
    </style:style>
    <style:style style:name="T41" style:family="text">
      <style:text-properties officeooo:rsid="0076a49c"/>
    </style:style>
    <style:style style:name="T42" style:family="text">
      <style:text-properties officeooo:rsid="0076a8ca"/>
    </style:style>
    <style:style style:name="T43" style:family="text">
      <style:text-properties officeooo:rsid="0076e48b"/>
    </style:style>
    <style:style style:name="T44" style:family="text">
      <style:text-properties officeooo:rsid="0077c07c"/>
    </style:style>
    <style:style style:name="T45" style:family="text">
      <style:text-properties officeooo:rsid="00787df1"/>
    </style:style>
    <style:style style:name="T46" style:family="text">
      <style:text-properties officeooo:rsid="0078f2dc"/>
    </style:style>
    <style:style style:name="T47" style:family="text">
      <style:text-properties officeooo:rsid="007c3083"/>
    </style:style>
    <style:style style:name="T48" style:family="text">
      <style:text-properties officeooo:rsid="007d5c79"/>
    </style:style>
    <style:style style:name="T49" style:family="text">
      <style:text-properties officeooo:rsid="007e1323"/>
    </style:style>
    <style:style style:name="T50" style:family="text">
      <style:text-properties officeooo:rsid="007f56c7"/>
    </style:style>
    <style:style style:name="T51" style:family="text">
      <style:text-properties officeooo:rsid="0080c284"/>
    </style:style>
    <style:style style:name="T52" style:family="text">
      <style:text-properties style:font-name="Liberation Sans" officeooo:rsid="0085d3eb" style:font-name-asian="Liberation Sans" style:font-name-complex="Liberation Sans"/>
    </style:style>
    <style:style style:name="T53" style:family="text">
      <style:text-properties officeooo:rsid="00853091"/>
    </style:style>
    <style:style style:name="T54" style:family="text">
      <style:text-properties officeooo:rsid="0085d3eb"/>
    </style:style>
    <style:style style:name="T55" style:family="text">
      <style:text-properties officeooo:rsid="004bd981"/>
    </style:style>
    <style:style style:name="T56" style:family="text">
      <style:text-properties officeooo:rsid="00880840"/>
    </style:style>
    <style:style style:name="T57" style:family="text">
      <style:text-properties officeooo:rsid="008967c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9">2021-01-08</text:span><text:span text:style-name="T21">_</text:span><text:span text:style-name="T19">Neue Vorschläge für Takt und Einsätze</text:span> in Jamulus</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20"><text:a xlink:type="simple" xlink:href="#__RefHeading___Toc1625_3916035490" text:style-name="Index_20_Link" text:visited-style-name="Index_20_Link">DE<text:tab/>1</text:a></text:p>
          <text:p text:style-name="P21"><text:a xlink:type="simple" xlink:href="#__RefHeading___Toc1627_3916035490" text:style-name="Index_20_Link" text:visited-style-name="Index_20_Link">Das Problem<text:tab/>1</text:a></text:p>
          <text:p text:style-name="P21"><text:a xlink:type="simple" xlink:href="#__RefHeading___Toc1629_3916035490" text:style-name="Index_20_Link" text:visited-style-name="Index_20_Link">Lösung für den Dirigenten<text:tab/>2</text:a></text:p>
          <text:p text:style-name="P21"><text:a xlink:type="simple" xlink:href="#__RefHeading___Toc1631_3916035490" text:style-name="Index_20_Link" text:visited-style-name="Index_20_Link">Takt und Einsätze bei den gewöhnlichen Teilnehmern (≠Dirigent)<text:tab/>3</text:a></text:p>
          <text:p text:style-name="P22"><text:a xlink:type="simple" xlink:href="#__RefHeading___Toc1633_3916035490" text:style-name="Index_20_Link" text:visited-style-name="Index_20_Link">Regelung der lokalen Taktgeber<text:tab/>3</text:a></text:p>
          <text:p text:style-name="P22"><text:a xlink:type="simple" xlink:href="#__RefHeading___Toc1635_3916035490" text:style-name="Index_20_Link" text:visited-style-name="Index_20_Link">Raspberry-Pi (Raspi)<text:tab/>4</text:a></text:p>
          <text:p text:style-name="P22"><text:a xlink:type="simple" xlink:href="#__RefHeading___Toc1637_3916035490" text:style-name="Index_20_Link" text:visited-style-name="Index_20_Link">Aussehen der Dirigentenspalte je nach Stimme/Instrument des Teilnehmers<text:tab/>5</text:a></text:p>
          <text:p text:style-name="P22"><text:a xlink:type="simple" xlink:href="#__RefHeading___Toc1639_3916035490" text:style-name="Index_20_Link" text:visited-style-name="Index_20_Link">Anzeige der Taktnummer<text:tab/>5</text:a></text:p>
          <text:p text:style-name="P21"><text:a xlink:type="simple" xlink:href="#__RefHeading___Toc1641_3916035490" text:style-name="Index_20_Link" text:visited-style-name="Index_20_Link">Gibt es meine Idee schon<text:tab/>5</text:a></text:p>
          <text:p text:style-name="P20"><text:a xlink:type="simple" xlink:href="#__RefHeading___Toc1643_3916035490" text:style-name="Index_20_Link" text:visited-style-name="Index_20_Link">EN<text:tab/>6</text:a></text:p>
          <text:p text:style-name="P21"><text:a xlink:type="simple" xlink:href="#__RefHeading___Toc1645_3916035490" text:style-name="Index_20_Link" text:visited-style-name="Index_20_Link">The problem<text:tab/>6</text:a></text:p>
          <text:p text:style-name="P21"><text:a xlink:type="simple" xlink:href="#__RefHeading___Toc1647_3916035490" text:style-name="Index_20_Link" text:visited-style-name="Index_20_Link">Solution for the conductor<text:tab/>6</text:a></text:p>
          <text:p text:style-name="P21"><text:a xlink:type="simple" xlink:href="#__RefHeading___Toc1649_3916035490" text:style-name="Index_20_Link" text:visited-style-name="Index_20_Link">Appearance of the conductor’s column depending on the participant's voice/instrument<text:tab/>7</text:a></text:p>
          <text:p text:style-name="P22"><text:a xlink:type="simple" xlink:href="#__RefHeading___Toc1651_3916035490" text:style-name="Index_20_Link" text:visited-style-name="Index_20_Link">Bar and cues for the usual participants (≠conductor)<text:tab/>7</text:a></text:p>
          <text:p text:style-name="P22"><text:a xlink:type="simple" xlink:href="#__RefHeading___Toc1653_3916035490" text:style-name="Index_20_Link" text:visited-style-name="Index_20_Link">Adjustment of the local timing devices<text:tab/>7</text:a></text:p>
          <text:p text:style-name="P22"><text:a xlink:type="simple" xlink:href="#__RefHeading___Toc1655_3916035490" text:style-name="Index_20_Link" text:visited-style-name="Index_20_Link">Raspberry-Pi (Raspi)<text:tab/>8</text:a></text:p>
          <text:p text:style-name="P22"><text:a xlink:type="simple" xlink:href="#__RefHeading___Toc1657_3916035490" text:style-name="Index_20_Link" text:visited-style-name="Index_20_Link">Bar number display<text:tab/>9</text:a></text:p>
          <text:p text:style-name="P22"><text:a xlink:type="simple" xlink:href="#__RefHeading___Toc1659_3916035490" text:style-name="Index_20_Link" text:visited-style-name="Index_20_Link">Appearance of the conductor column depending on the participant's voice/instrument<text:tab/>9</text:a></text:p>
          <text:p text:style-name="P21"><text:a xlink:type="simple" xlink:href="#__RefHeading___Toc1661_3916035490" text:style-name="Index_20_Link" text:visited-style-name="Index_20_Link">Similar proposals<text:tab/>9</text:a></text:p>
        </text:index-body>
      </text:table-of-content>
      <text:p text:style-name="P37"/>
      <text:h text:style-name="Heading_20_3" text:outline-level="3"><text:bookmark-start text:name="__RefHeading___Toc1625_3916035490"/>DE<text:bookmark-end text:name="__RefHeading___Toc1625_3916035490"/></text:h>
      <text:h text:style-name="Heading_20_4" text:outline-level="4"><text:bookmark-start text:name="__RefHeading___Toc1627_3916035490"/>Das Problem<text:bookmark-end text:name="__RefHeading___Toc1627_3916035490"/></text:h>
      <text:p text:style-name="Text_20_body">Für E-Musik, z.B. für Chormusik, fehlt in Jamulus etwas für die Rolle des Dirigenten: Wie kann <text:span text:style-name="T57">eoin</text:span> <text:span text:style-name="T57">Dirigent </text:span>den Takt steuern? Wie kann er Einsätze geben? Ich las <text:span text:style-name="T57">und probierte </text:span>den Vorschlag, ein Metronom oder einen Kanal mit Perkussion mitlaufen zu lassen: Wie soll man dann ein Accelerando oder ein Ritardando<text:note text:id="ftn1" text:note-class="footnote"><text:note-citation>1</text:note-citation><text:note-body><text:p text:style-name="P8">Mit dem Programm <text:span text:style-name="T34">H</text:span>ydrogen <text:span text:style-name="T57">geht</text:span> das: <text:span text:style-name="T57">W</text:span>enn der Dirigent auf der Kommataste den Takt mitklopft, kann er darüber Accelerando und Ritardando auslösen.</text:p></text:note-body></text:note> machen? Außerdem verträgt nicht jede Musikart <text:span text:style-name="T18">ein Perkussionsinstrument</text:span> (z.B. <text:span text:style-name="T5">a c</text:span><text:span text:style-name="T18">apella-</text:span>Chorgesang <text:span text:style-name="T57">oder</text:span> an Greorgianik).</text:p>
      <text:p text:style-name="P14">In der Diskussion <text:a xlink:type="simple" xlink:href="https://github.com/orgs/jamulussoftware/discussions/1064" text:style-name="Internet_20_link" text:visited-style-name="Visited_20_Internet_20_Link">https://github.com/orgs/jamulussoftware/discussions/1064</text:a> habe ich am 2021-05-21 schon einmal von einem Versuch berichtet, so etwas mit dem Programm Hydrogen als Metronomersatz zu machen. Das habe ich für Chorgesang auch schon einmal ausprobiert: bei einem rhythmisch anspruchsvollen Stück war der Erfolg durchschlagend.</text:p>
      <text:h text:style-name="P23" text:outline-level="4"><text:bookmark-start text:name="__RefHeading___Toc1629_3916035490"/><text:soft-page-break/>Lösung für den Dirigenten<text:bookmark-end text:name="__RefHeading___Toc1629_3916035490"/></text:h>
      <text:p text:style-name="P9"><text:span text:style-name="T26">Das </text:span>Jamulus-<text:span text:style-name="T26">Pult</text:span> hat bereits für jeden normalen Teilnehmer eine Anzeigespalte. Eine ähnliche <text:span text:style-name="T28">–</text:span> <text:span text:style-name="T26">gegenüber der bisherigen modifizierte </text:span><text:span text:style-name="T28">–</text:span><text:span text:style-name="T26"> </text:span>Anzeigespalte könnte man auch als „Taktgeber <text:span text:style-name="T49">durch</text:span> den Dirigenten“ vorsehe. <text:span text:style-name="T26">D</text:span>er <text:span text:style-name="T26">eigentliche </text:span>Takt <text:span text:style-name="T26">für jeden Teilnehmer sollte dabei </text:span>jeweils lokal gemacht <text:span text:style-name="T26">werden</text:span> (siehe unten). Eine solche <text:span text:style-name="T26">Dirigenten-</text:span>An<text:span text:style-name="T26">z</text:span>eigespalte könnte <text:span text:style-name="T26">mit einer „LED“ die fortlaufenden Taktschläge anzeigen (man könnte auch den ersten Takt in einer anderen Farbe oder Helligkeit kommen lassen).</text:span></text:p>
      <text:p text:style-name="P11">Bei Chören und Orchestern ist es üblich, daß der Dirigent einen Takt vor dem Beginn der ersten Stimme eines Stücks zu dirigieren beginnt. So könnte man das auch in Jamulus halten. Mit dem ersten Schlag, den der Dirigent vorgibt, steht auch schon <text:span text:style-name="T35">(durch Einstellungen an seinem Pult) </text:span>fest, was es für ein Taktmuster ist (Dreivierteltakt, Viervierteltakt, ...). Den Taktvorlauf vor <text:span text:style-name="T35">dem</text:span> Einsatz könnte Jamulus benutzen, um allen Klienten <text:span text:style-name="T35">die </text:span>Takt<text:span text:style-name="T35">art</text:span> mitzuteilen und sie genauer nachzusynchronisieren, <text:span text:style-name="T35">so daß der</text:span> <text:span text:style-name="T35">erste Taktschlag</text:span> des eigentlichen Stücks bereits <text:span text:style-name="T35">für jeden individuellen Teilnehmer </text:span>so synchronisiert <text:span text:style-name="T35">ist</text:span>, daß <text:span text:style-name="T35">seine</text:span> LEDs das Taktmuster <text:span text:style-name="T35">zeigen</text:span>, das er <text:span text:style-name="T49">singen oder </text:span>spielen muß, damit <text:span text:style-name="T49">es</text:span><text:span text:style-name="T35"> </text:span>am Server synchronisiert <text:span text:style-name="T35">ankommt (und alle anderen auch, vermöge ihrer individuellen Taktgeber)</text:span>. Alle hören dann <text:span text:style-name="T35">das</text:span> Feedback mit ihrer eigenen <text:span text:style-name="T49">unvermeidlichen</text:span> <text:span text:style-name="T35">Downstream-</text:span>Lat<text:span text:style-name="T35">e</text:span>nz (+ Jitter), aber das macht nicht, sie musizieren wenigstens im Takt, wenn sie auf den Takt und die Einsätze per LED achten. <text:span text:style-name="T35">Außerdem ist die Latenz dann etwa halbiert und Jitter wirken sich kaum noch aus, weil die lokalen Taktgeber autonom laufen, aber über längere Zeit koordiniert nachgestellt werden </text:span><text:span text:style-name="T30">–</text:span><text:span text:style-name="T35"> ähnlich wie NTP-Uhren im Computer.</text:span></text:p>
      <text:p text:style-name="P15"><text:span text:style-name="T18">Für eine</text:span> Dirigenten, der einen PC benutzt, könnte man<text:span text:style-name="T18"> spezielle F</text:span>unktionen für diese Rolle vorsehen. Möglicherweise könnte <text:span text:style-name="T18">er</text:span> für <text:span text:style-name="T18">seine</text:span> Eingaben <text:span text:style-name="T36">auch </text:span>ein MIDI-Instrument verwenden, das aber nicht Geräusche erzeugt, sondern nicht-akustisch wahrzunehmende Takte und Einsätze, die bei Teilnehmern, die per PC angeschlossen sind, durch LEDs auf <text:span text:style-name="T2">deren Jamulus-</text:span>Pult angezeigt werden. <text:span text:style-name="T15">Mit Up- oder Down-Tastendrücken oder mit einem </text:span><text:span text:style-name="T3">Schieberegler</text:span><text:span text:style-name="T15">, der auch die Takte pro Minute anzeigt, </text:span><text:span text:style-name="T16">könnte der Dir</text:span><text:span text:style-name="T24">i</text:span><text:span text:style-name="T16">gent den durch LED</text:span><text:span text:style-name="T7">s</text:span><text:span text:style-name="T16"> anzuzeigenden Takt parametrieren</text:span><text:span text:style-name="T3">. So </text:span><text:span text:style-name="T4">h</text:span><text:span text:style-name="T3">ätte der Dirigent ein </text:span><text:span text:style-name="T15">variables Dirigenten-Metronom</text:span><text:span text:style-name="T16">,</text:span><text:span text:style-name="T15"> dessen Geschwindigkeit </text:span><text:span text:style-name="T3">er</text:span><text:span text:style-name="T15"> </text:span><text:span text:style-name="T16">z.B. mit Up und Down </text:span><text:span text:style-name="T15">beschleunigen </text:span><text:span text:style-name="T3">bzw.</text:span><text:span text:style-name="T15"> verlangsamen </text:span><text:span text:style-name="T3">kann</text:span><text:span text:style-name="T15"> (mit Shift-Up bzw Shift-Down dann in größeren Schritten sch</text:span><text:span text:style-name="T2">ne</text:span><text:span text:style-name="T15">ller oder langsamer), </text:span><text:span text:style-name="T34">oder das er auch so beeinflussen kann, wie er mit dem Programm Hydrogen die Taktgeschwindigkeit durch Mitklopfen auf der Komma-Taste beeinflussen kann</text:span><text:span text:style-name="T15">.</text:span></text:p>
      <text:p text:style-name="P19">Bei Musescore gibt es auch eine Diskussion "<text:span text:style-name="T22">Add metronome sound when exporting to audio (mp3, wav, etc.)" </text:span><text:a xlink:type="simple" xlink:href="https://musescore.org/en/node/154666" text:style-name="Internet_20_link" text:visited-style-name="Visited_20_Internet_20_Link">https://musescore.org/en/node/154666</text:a><text:span text:style-name="T22">: </text:span></text:p>
      <table:table table:name="Tabelle1" table:style-name="Tabelle1">
        <table:table-column table:style-name="Tabelle1.A"/>
        <table:table-row>
          <table:table-cell office:value-type="string">
            <table:table table:name="Tabelle2" table:style-name="Tabelle2">
              <table:table-column table:style-name="Tabelle2.A"/>
              <table:table-column table:style-name="Tabelle2.B"/>
              <table:table-row>
                <table:table-cell office:value-type="string">
                  <text:p text:style-name="P5">Reported version </text:p>
                </table:table-cell>
                <table:table-cell office:value-type="string">
                  <text:p text:style-name="P5">3.0</text:p>
                </table:table-cell>
              </table:table-row>
            </table:table>
          </table:table-cell>
        </table:table-row>
        <table:table-row>
          <table:table-cell office:value-type="string">
            <table:table table:name="Tabelle3" table:style-name="Tabelle3">
              <table:table-column table:style-name="Tabelle3.A"/>
              <table:table-column table:style-name="Tabelle3.B"/>
              <table:table-row>
                <table:table-cell office:value-type="string">
                  <text:p text:style-name="P5">Priority </text:p>
                </table:table-cell>
                <table:table-cell office:value-type="string">
                  <text:p text:style-name="P5">P2 - Medium</text:p>
                </table:table-cell>
              </table:table-row>
            </table:table>
          </table:table-cell>
        </table:table-row>
        <table:table-row>
          <table:table-cell office:value-type="string">
            <table:table table:name="Tabelle4" table:style-name="Tabelle4">
              <table:table-column table:style-name="Tabelle4.A"/>
              <table:table-column table:style-name="Tabelle4.B"/>
              <table:table-row>
                <table:table-cell office:value-type="string">
                  <text:p text:style-name="P5">Type </text:p>
                </table:table-cell>
                <table:table-cell office:value-type="string">
                  <text:p text:style-name="P5">Functional</text:p>
                </table:table-cell>
              </table:table-row>
            </table:table>
          </table:table-cell>
        </table:table-row>
        <table:table-row>
          <table:table-cell office:value-type="string">
            <table:table table:name="Tabelle5" table:style-name="Tabelle5">
              <table:table-column table:style-name="Tabelle5.A"/>
              <table:table-column table:style-name="Tabelle5.B"/>
              <table:table-row>
                <table:table-cell office:value-type="string">
                  <text:p text:style-name="P5">Frequency </text:p>
                </table:table-cell>
                <table:table-cell office:value-type="string">
                  <text:p text:style-name="P5">Many</text:p>
                </table:table-cell>
              </table:table-row>
            </table:table>
          </table:table-cell>
        </table:table-row>
        <table:table-row>
          <table:table-cell office:value-type="string">
            <table:table table:name="Tabelle6" table:style-name="Tabelle6">
              <table:table-column table:style-name="Tabelle6.A"/>
              <table:table-column table:style-name="Tabelle6.B"/>
              <table:table-row>
                <table:table-cell office:value-type="string">
                  <text:p text:style-name="P5">Severity </text:p>
                </table:table-cell>
                <table:table-cell office:value-type="string">
                  <text:p text:style-name="P5">S5 - Suggestion</text:p>
                </table:table-cell>
              </table:table-row>
            </table:table>
          </table:table-cell>
        </table:table-row>
        <table:table-row>
          <table:table-cell office:value-type="string">
            <table:table table:name="Tabelle7" table:style-name="Tabelle7">
              <table:table-column table:style-name="Tabelle7.A"/>
              <table:table-column table:style-name="Tabelle7.B"/>
              <table:table-row>
                <table:table-cell office:value-type="string">
                  <text:p text:style-name="P5">Status </text:p>
                </table:table-cell>
                <table:table-cell office:value-type="string">
                  <text:p text:style-name="P5">active</text:p>
                </table:table-cell>
              </table:table-row>
            </table:table>
          </table:table-cell>
        </table:table-row>
        <table:table-row>
          <table:table-cell office:value-type="string">
            <table:table table:name="Tabelle8" table:style-name="Tabelle8">
              <table:table-column table:style-name="Tabelle8.A"/>
              <table:table-column table:style-name="Tabelle8.B"/>
              <table:table-row>
                <table:table-cell office:value-type="string">
                  <text:p text:style-name="P5">Regression </text:p>
                </table:table-cell>
                <table:table-cell office:value-type="string">
                  <text:p text:style-name="P5">No</text:p>
                </table:table-cell>
              </table:table-row>
            </table:table>
          </table:table-cell>
        </table:table-row>
        <table:table-row>
          <table:table-cell office:value-type="string">
            <table:table table:name="Tabelle9" table:style-name="Tabelle9">
              <table:table-column table:style-name="Tabelle9.A"/>
              <table:table-column table:style-name="Tabelle9.B"/>
              <table:table-row>
                <table:table-cell office:value-type="string">
                  <text:p text:style-name="P5">Workaround </text:p>
                </table:table-cell>
                <table:table-cell office:value-type="string">
                  <text:p text:style-name="P5">Yes</text:p>
                </table:table-cell>
              </table:table-row>
            </table:table>
          </table:table-cell>
        </table:table-row>
        <text:soft-page-break/>
        <table:table-row>
          <table:table-cell office:value-type="string">
            <table:table table:name="Tabelle10" table:style-name="Tabelle10">
              <table:table-column table:style-name="Tabelle10.A"/>
              <table:table-column table:style-name="Tabelle10.B"/>
              <table:table-row>
                <table:table-cell office:value-type="string">
                  <text:p text:style-name="P5">Project </text:p>
                </table:table-cell>
                <table:table-cell office:value-type="string">
                  <text:p text:style-name="P19"><text:a xlink:type="simple" xlink:href="https://musescore.org/project/musescore" text:style-name="Internet_20_link" text:visited-style-name="Visited_20_Internet_20_Link"><text:span text:style-name="T22">MuseScore</text:span></text:a></text:p>
                </table:table-cell>
              </table:table-row>
            </table:table>
          </table:table-cell>
        </table:table-row>
      </table:table>
      <text:p text:style-name="P10">So eine Schlagwerkpartitur aus Musescore könnte man auch für die Dirigentenrolle samt allen Einsätzen vorsehen.</text:p>
      <text:h text:style-name="Heading_20_4" text:outline-level="4"><text:bookmark-start text:name="__RefHeading___Toc1631_3916035490"/>Takt und Einsätze bei den <text:span text:style-name="T34">gewöhnlichen</text:span> Teilnehmern <text:span text:style-name="T34">(</text:span><text:span text:style-name="T29">≠</text:span><text:span text:style-name="T33">Dirigent)</text:span><text:bookmark-end text:name="__RefHeading___Toc1631_3916035490"/></text:h>
      <text:p text:style-name="P28"><text:span text:style-name="T8">Am besten wäre es,</text:span> den Takt <text:span text:style-name="T25">bei jedem Teilnehmer </text:span>lokal <text:span text:style-name="T25">zu </text:span>generieren. <text:span text:style-name="T25">So eine Mimik könnte vorab zwischen jedem Teilnehmer und dem Server die Latenzzeiten in beide Richtungen </text:span><text:span text:style-name="T53">messen</text:span><text:span text:style-name="T25"> und der lokale Taktgeber </text:span><text:span text:style-name="T53">müßte</text:span><text:span text:style-name="T25"> so laufen, daß der Takt am Server für alle Teilnehmer gleich ist.</text:span> <text:span text:style-name="T53">V</text:span>om Dirigenten aus <text:span text:style-name="T53">müßte sich das Tempo der lokalen Taktgeber </text:span>parametrie<text:span text:style-name="T53">ren lassen. Das Ergebnis müßte man </text:span>gelegentlich <text:span text:style-name="T16">im Hintergrund </text:span>mit dem Dirigenten<text:span text:style-name="T17">-Takt</text:span> synchronisieren. <text:span text:style-name="T53">Das könnte durch Auswertung der Rundlaufzeiten zwischen ohnehin zwischen Server und Klienten ausgetauschten Datenpaketen passieren oder durch spezielle dafür. </text:span></text:p>
      <text:p text:style-name="P28">So behält der lokale Taktgeber bei jedem Teilnehmer den Takt auch bei einer Strecke <text:span text:style-name="T53">mit Jitter</text:span><text:span text:style-name="T3">.</text:span> <text:span text:style-name="T53">Der beeinflußt</text:span> <text:span text:style-name="T3">zwar</text:span> bei der Übertragung einzelner Stimmen, bleib<text:span text:style-name="T53">t</text:span> aber <text:span text:style-name="T53">längere</text:span> ohne Folgewirkung auf <text:span text:style-name="T3">das ganze Ensemble, weil jeder Teilnehmer </text:span><text:span text:style-name="T4">einen</text:span><text:span text:style-name="T3"> im Mittel synchronisierten, bei sich aber lokal generierten Takt </text:span><text:span text:style-name="T13">wahrnimmt</text:span><text:span text:style-name="T3">. </text:span><text:span text:style-name="T13">Die in den Diskussionen geschilderten Probleme, daß Musik bei Jamulus oft dazu tendiert, immer langsamer zu werden, müßten sich durch lokale Takterzeugung ausgleichen alssen, die im Hintergrund längerfristig im Mittel synchronisiert wird.</text:span></text:p>
      <text:h text:style-name="Heading_20_5" text:outline-level="5"><text:bookmark-start text:name="__RefHeading___Toc1633_3916035490"/><text:span text:style-name="T3">R</text:span><text:span text:style-name="T1">egelung der lokalen Taktgeber</text:span><text:bookmark-end text:name="__RefHeading___Toc1633_3916035490"/></text:h>
      <text:p text:style-name="P30"><text:span text:style-name="T1">Zwischen Server und den Klienten mißt man die Latenz im Hintergrund. Dabei fallen auch Daten über den auf den jeweiligen Strecken wirksamen Jitter an.</text:span></text:p>
      <text:p text:style-name="P30"><text:span text:style-name="T1">Die Latenz und der Jitter können sich auf den Übertragungsstrecken ändern, z.B. wenn auf diesen mehr oder weniger anderer Datenverkehr stattfindet. Server und Klienten können fortlaufend ermitteln, wie sich die Übertagungsstrecke für einen Rundlauf der Signale ändert, wieviel Paketverlust dabei stattfindet usw.</text:span></text:p>
      <text:p text:style-name="P29"><text:span text:style-name="T12">Mit den Informationen über die Rundlaufzeiten kann man die</text:span><text:span text:style-name="T1"> lokalen Taktgeber könnte auf zwei Wegen </text:span><text:span text:style-name="T12">nachstellen</text:span><text:span text:style-name="T1">:</text:span></text:p>
      <text:p text:style-name="P29"><text:span text:style-name="T1">1. Wenn der Dirigent eine Tempoänderung vorgibt (gleitend: Accelerando oder Decelerando) oder sprunghaft (z.B. per Tastatur), dann sendet er über den Server entsprechende Tempoänderungskommandos an alle Teilnehmer. Die passen ihren internen Solltakt nach Empfang so einer Nachricht sofort an.</text:span></text:p>
      <text:p text:style-name="P29"><text:span text:style-name="T1">2. Abweichungen zwischen dem jeweiligen lokalen </text:span><text:span text:style-name="T12">Ist- und </text:span><text:span text:style-name="T1"><text:s/>Soll-Takt </text:span><text:span text:style-name="T12">lassen sich durch</text:span><text:span text:style-name="T1"> digitalen PID-Algorithmus </text:span><text:span text:style-name="T13">ausgleichen, die Änderungen passieren dabei lokal in kleinen Schritten</text:span><text:span text:style-name="T1">: Der (integrierende) I-Teil stellt dabei sicher, daß die Takte über längere Zeitabschnitte nach einer Rundlaufzeit der Signale zwischen Server zu allen Klienten und zurück synchronisiert sind. Der (proportionale) P-Teil stellt sicher, daß die Anpassung bei größeren Abweichungen schneller geht, als bei kleineren (wo sie nicht so wichtig sind, weil es ja ohnehin nur um einige Millisekunden geht), der (differenzierende) D-Teil könnte wirksam werden, wenn sich die Latenzzeiten plötzlich deutlich verändern. Wahrscheinlich wird man den Faktor D allerdings meistens auf Null stellen, denn er könnte anfällig gegen Jitter sein, was man gerade vermeiden will. </text:span><text:span text:style-name="T14">–</text:span><text:span text:style-name="T1"> Tempoänderungen vom Dirigenten </text:span><text:span text:style-name="T12">dürfen aber nicht durch den P-Teil <text:s/>ver</text:span><text:soft-page-break/><text:span text:style-name="T12">schliffen werden. Die Größe des Faktors P wird wohl von der Strecke zum einzelnen Klienten abhängen, da besonders vom dort vorhandenen Jitter. Die Einstellung dieser Faktoren geht nach den üblichen Verfahren der Regelungstechnik.</text:span></text:p>
      <text:h text:style-name="Heading_20_5" text:outline-level="5"><text:bookmark-start text:name="__RefHeading___Toc1635_3916035490"/>Raspberry-Pi <text:span text:style-name="T16">(Raspi) </text:span><text:bookmark-end text:name="__RefHeading___Toc1635_3916035490"/></text:h>
      <text:p text:style-name="P17">Ich <text:span text:style-name="T34">habe schon einmal </text:span>Jamulus auf <text:span text:style-name="T34">einem Raspi </text:span><text:span text:style-name="T37">3B</text:span><text:span text:style-name="T34"> </text:span><text:span text:style-name="T9">inganggesetzt</text:span>. <text:span text:style-name="T37">Das funktionierte wie mit einem PC. </text:span><text:span text:style-name="T41">Ich habe den Raspi noch mit einem Bildschirm, Maus und Tastatur betreiben, also ähnlich wie einen PC. Es wäre aber auch denkbar, den Raspi ganz ohne Bildschirm zu betreiben und seine Ausgabeports dazu zu verwenden, für Teilnehmer den Takt und die Taktnummer und auch seine Einsätze mit LEDs bzw zwei 7-Segmentanzeigen in Hardware anzuzeigen. </text:span></text:p>
      <text:p text:style-name="P17"><text:span text:style-name="T17">Ein Raspi mit ein paar Knöpfen, </text:span><text:span text:style-name="T46">Tastern</text:span><text:span text:style-name="T17"> und LEDs </text:span><text:span text:style-name="T4">ist</text:span> <text:span text:style-name="T17">auch </text:span>eine ideale Grundlage, um <text:span text:style-name="T43">damit</text:span><text:span text:style-name="T2"> </text:span><text:span text:style-name="T10">eine Art</text:span> Dirigier<text:span text:style-name="T38">pult</text:span> zu machen: Man könnte einen <text:span text:style-name="T3">K</text:span>nopf <text:span text:style-name="T15">(</text:span><text:span text:style-name="T46">ein Force-Feedback-Device</text:span><text:span text:style-name="T15">) </text:span>für das Tempo (also für Accelerando und Ritardando) vorsehen<text:span text:style-name="T15"> und</text:span> ein paar Druckknöpfe, um Einsätze zu geben. <text:span text:style-name="T46">Eine Alternative für Accelerando/Decelerando wäre, wenn der Dirigent bei jeden Schlag einmal auf eine Taste klopft und so ähnlich wie bei der PC-Software Hydrogen die Geschwindigkeit anhebt oder absenkt.</text:span></text:p>
      <text:p text:style-name="P17"><text:span text:style-name="T43">Im Prinzip könnte man die</text:span> gleiche <text:span text:style-name="T16">Raspi-</text:span>Konfiguration auch <text:span text:style-name="T3">für gewöhnliche</text:span> Teilnehmer verwenden. <text:span text:style-name="T43">Man könnt für Teilnehmer aber auch eine abgespeckte Version ohne Tasten und Knopf </text:span><text:span text:style-name="T46">usw.</text:span><text:span text:style-name="T43"> für das Tempo vorsehen: Nur mit der Taktnummernanzeige und den LEDs, die</text:span> den Takt <text:span text:style-name="T24">und Einsätze </text:span>signalisieren. Für den Takt reichen <text:span text:style-name="T43">für eine Stimme </text:span>wahrscheinlich zwei LEDs: eine, die auf jeden Schlag einmal kurz blinkt und eine zweit<text:span text:style-name="T16">e</text:span>, die es <text:span text:style-name="T16">zusätzlich </text:span>auf jedem Schlag "1" tut <text:span text:style-name="T34">(</text:span><text:span text:style-name="T38">alternativ</text:span><text:span text:style-name="T34"> könnte </text:span><text:span text:style-name="T38">man das </text:span><text:span text:style-name="T34">auch </text:span><text:span text:style-name="T43">mit nur einer </text:span><text:span text:style-name="T34">LED machen, die die Farbe oder Helligkeit ändern kann)</text:span>. <text:span text:style-name="T43">Da LEDs nicht viel kosten, könnte man aber ein paar mehr vorsehen, damit z.B. zwei Stimmen, die zusammen in einem Raum sind das gleiche Gerät benutzen können.</text:span></text:p>
      <text:p text:style-name="P17"><text:span text:style-name="T43">An LEDs</text:span><text:span text:style-name="T42"> würde </text:span><text:span text:style-name="T43">ich </text:span><text:span text:style-name="T42">vorsehen:</text:span></text:p>
      <text:p text:style-name="P13">1. eine Takt-LED, die bei jedem Schlag einmal kurz aufblinkt, auf dem ersten Schlag jedes Takts aber heller oder andersfarbig,</text:p>
      <text:p text:style-name="P13">2. Dirigenten blicken oder drehen sich <text:span text:style-name="T43">kurz </text:span>vor Einsätzen <text:span text:style-name="T43">einzelner Stimmen oder Instrumente </text:span>oft in Richtung auf die Stimmen oder Instrumente, deren Einsatz bevorsteht. Dann geben sie durch einen besonders ausholenden Taktschlag noch den Moment des Einsatzes selbst. Da ein Video-Kanal höhere Latenzzeiten heraufbeschwört, braucht man ein<text:span text:style-name="T44">en</text:span> passende<text:span text:style-name="T44">n Ersatz</text:span>. Ich schlage dafür eine Einsatz-Vorwarn-LED vor: Die geht <text:span text:style-name="T44">(auf den Taktschlag synchronisiert) </text:span>an, <text:span text:style-name="T44">sobald</text:span> der Dirigent auf den der Stimme zugeordenten Taster drückt. Der Dirigent soll die Taste z.B. zwei Taktschläge (konfigurierbar) vor dem eigentlichen Einsatz drücken. Dann geht die Einsatz-Vorwarn-LED (auf den Taktschlag synchronisiert) bei allen Teilnehmern der betroffene Stimme für die zwei Taktschläge an und blitzt z.B. noch einmal heller auf, wenn der Einsatz fällig ist: also zwei Taktschläge nach dem auslösenden Ereignis. <text:span text:style-name="T27">–</text:span> Für synkopisierte Einsätze bräuchte <text:span text:style-name="T44">der</text:span> Dirigent eine extra Taste. <text:span text:style-name="T43">Wenn ich das in Hardware bauen würde, würde ich Tasten mit LED wählen und die jeweilige Einsatz-Vorwarn-LED beim Dirigenten wie bei den Teilnehmern leuchten lassen, und zwar an der Taste, die das Ereignis auslöst. </text:span><text:span text:style-name="T44">Der Dirigent bräuchte also mindestens 4 solcher Tastenpaare (am besten welche mit LED).</text:span></text:p>
      <text:p text:style-name="P18"><text:soft-page-break/><text:span text:style-name="T37">Man könnte</text:span><text:span text:style-name="T17"> so einen Raspi </text:span><text:span text:style-name="T37">statt eines Rechners</text:span><text:span text:style-name="T34"> </text:span><text:span text:style-name="T17">als vorkonfiguriertes Teilnehmergerät vorsehen, bei dem schon alles voreingestellt ist, </text:span><text:span text:style-name="T44">sogar</text:span><text:span text:style-name="T17"> </text:span><text:span text:style-name="T42">einschließlich der</text:span><text:span text:style-name="T17"> Verbindung zum voreingestellten "Probenraum". </text:span><text:span text:style-name="T44">Man könnte sich sogar ein HDMI-Kabel zum Fernsehgerät sparen </text:span><text:span text:style-name="T32">–</text:span><text:span text:style-name="T44"> oder Bildschirm, Tasta</text:span><text:span text:style-name="T50">t</text:span><text:span text:style-name="T44">ur und Maus für gewöhnliche Teilnehmer optional machen. So könnte man </text:span><text:span text:style-name="T29">–</text:span><text:span text:style-name="T20"> z.B. </text:span><text:span text:style-name="T44">wenn mal wieder eine Epidemie gemeinsames Proben verhindert </text:span><text:span text:style-name="T29">–</text:span><text:span text:style-name="T20"> </text:span><text:span text:style-name="T44">einen PC-inaffinen Teilnehmer nur mit einem minimalen Jamulus-Raspi an Proben teilnehmen lassen. </text:span><text:span text:style-name="T17">Der Teilnehmer braucht nur noch </text:span><text:span text:style-name="T45">diesen</text:span><text:span text:style-name="T17"> Raspi, </text:span><text:span text:style-name="T45">s</text:span><text:span text:style-name="T17">ein daran angeschlossenes Headset </text:span><text:span text:style-name="T44">mit Mikrophon </text:span><text:span text:style-name="T17">und eine Verbindung zu seinem Internetrouter. Wenn der </text:span><text:span text:style-name="T20">Router </text:span><text:span text:style-name="T17">nahe </text:span><text:span text:style-name="T6">beim Teilnehmer-</text:span><text:span text:style-name="T11">Raspi</text:span><text:span text:style-name="T17"> ist</text:span><text:span text:style-name="T20"> </text:span><text:span text:style-name="T29">–</text:span><text:span text:style-name="T20"> z.B. im gleichen </text:span><text:span text:style-name="T24">R</text:span><text:span text:style-name="T20">aum </text:span><text:span text:style-name="T29">–</text:span><text:span text:style-name="T17"> könnte das sogar </text:span><text:span text:style-name="T20">nur </text:span><text:span text:style-name="T17">eine WLAN-Strecke sein, </text:span><text:span text:style-name="T42">denn bei kurzen Entfernungen zum Router und entsprechend gutem WLAN-Sign</text:span><text:span text:style-name="T44">a</text:span><text:span text:style-name="T42">l ist die </text:span><text:span text:style-name="T45">Zusatzl</text:span><text:span text:style-name="T42">atenz gering. </text:span><text:span text:style-name="T44">Eingriffe in eine Wohnzimmerverkabelung (z.B. HDMI-Kabel zum Fernsehgerät, LAN-Kabel, Tastatur, Maus usw würden damit im günstigsten Fall sogar überflüssig).</text:span></text:p>
      <text:h text:style-name="Heading_20_5" text:outline-level="5"><text:bookmark-start text:name="__RefHeading___Toc1637_3916035490"/>Aussehen der Dirigentenspalte je nach Stimme/Instrument des Teilnehmers<text:bookmark-end text:name="__RefHeading___Toc1637_3916035490"/></text:h>
      <text:p text:style-name="P16">Wenn sich der Teilnehmer mit einem Instrument oder einer Stimmlage angemeldet hat, könnte die Dirigentenspalte für ihn <text:span text:style-name="T40">genau </text:span>darauf angepaßt erscheinen: Neben dem Grundtakt (und der Taktnummer) zeigt es dann nur die Einsätze seiner Stimme <text:span text:style-name="T40">und nicht die der anderen (was wahrscheinlich etwas verwirrend wäre)</text:span>.</text:p>
      <text:h text:style-name="Heading_20_5" text:outline-level="5"><text:bookmark-start text:name="__RefHeading___Toc1639_3916035490"/>Anzeige der Taktnummer<text:bookmark-end text:name="__RefHeading___Toc1639_3916035490"/></text:h>
      <text:p text:style-name="P12">Zusätzlich könnte es sinnvoll sein, <text:span text:style-name="T41">bei einer Lösung mit Raspi</text:span> <text:span text:style-name="T41">jedem</text:span> Teilnehmer die fortlaufend<text:span text:style-name="T39">e </text:span>Taktnummer <text:span text:style-name="T41">zusätzlich mit den Takt-LEDs </text:span>anzuzeigen. <text:span text:style-name="T39">Durch die Taktnummernanzeige</text:span> weiß jeder Teilnehmer jederzeit genau, an welcher Stelle alle sind. Natürlich bräuchte man beim Dirigenten für die Eingabe der Taktnummer <text:span text:style-name="T40">vor Beginn eines Stücks </text:span>ein Eingabegerät, z.B. eine ganz gewöhnliche USB-Tastatur. Die fortlaufende Taktnummer könnte man natürlich auch <text:span text:style-name="T40">in</text:span> einer Dirigentenspalte bei Anzeige auf einem Rechnerbildschirm darstellen. Die Kommunikation der Taktnummern ist nämlich bei Proben in Chören und Orchestern auch immer eine zeitverschwendende und oft mit Mißverstehen versehene Angelegenheit.</text:p>
      <text:p text:style-name="P27">Wenn der Dirigent ein Passage beginnt, sollte die Taktnummer durch seine Vorgabe da beginnen und bei jedem Teilnehmer lokal fortgezählt werden. Die Vorgabe könnte dadurch passieren, daß der Dirigent einfach die Taktnummer mit den Zifferntasten eingibt. Wenn er eine Passage wiederholen läßt, sollte er das mit einer Taste ohne Zifferneingabe auslösen können, z.B. mit der Taste =.</text:p>
      <text:h text:style-name="P26" text:outline-level="4"><text:bookmark-start text:name="__RefHeading___Toc1641_3916035490"/>Gibt es meine Idee schon<text:bookmark-end text:name="__RefHeading___Toc1641_3916035490"/></text:h>
      <text:p text:style-name="P36">Ein (hörbares) Metronom wird hier gefordert und beschrieben, da auch die Synchronisation auf die Verzögerungen, die <text:s/>bei einzelnen Teilnehmern auftreten: <text:a xlink:type="simple" xlink:href="https://github.com/corrados/jamulus/issues/79" text:style-name="Internet_20_link" text:visited-style-name="Visited_20_Internet_20_Link">https://github.com/corrados/jamulus/issues/79</text:a>.</text:p>
      <text:p text:style-name="P33">Dazu gibt es da eine umfangreiche Diskussion, ob das gegen Jittern hilft.</text:p>
      <text:p text:style-name="P33"><text:span text:style-name="T55">Bei erster Durchsicht sah es nicht danach aus, daß die schon den Dirigiereffekt bedacht haben.</text:span></text:p>
      <text:h text:style-name="Heading_20_3" text:outline-level="3"><text:bookmark-start text:name="__RefHeading___Toc1643_3916035490"/><text:soft-page-break/>EN<text:bookmark-end text:name="__RefHeading___Toc1643_3916035490"/></text:h>
      <text:h text:style-name="P24" text:outline-level="4"><text:bookmark-start text:name="__RefHeading___Toc1645_3916035490"/>The problem<text:bookmark-end text:name="__RefHeading___Toc1645_3916035490"/></text:h>
      <text:p text:style-name="P2">For serious music, e.g. for choral music, Jamulus is missing something for the role of the conductor: How can he control the beat? How can he give cues? I read <text:span text:style-name="T57">and tested </text:span>the <text:span text:style-name="T57">proposal</text:span> <text:span text:style-name="T57">to</text:span> ru<text:span text:style-name="T57">n</text:span> a metronome <text:span text:style-name="T57">in</text:span> a channel with percussion: How can one then do an accelerando or a ritardando<text:note text:id="ftn2" text:note-class="footnote"><text:note-citation>2</text:note-citation><text:note-body><text:p text:style-name="P3">This would be possible with the program Hydrogen: <text:span text:style-name="T36">I</text:span>f the conductor taps the beat on the comma key, he can use it to <text:span text:style-name="T36">initiate</text:span> <text:span text:style-name="T57">a</text:span>ccelerando and <text:span text:style-name="T57">r</text:span>itardando.</text:p></text:note-body></text:note>? Besides, not every kind of music can tolerate a percussion instrument (e.g. a capella choral singing, think Greorgianic).</text:p>
      <text:p text:style-name="P2">In the discussion <text:a xlink:type="simple" xlink:href="https://github.com/orgs/jamulussoftware/discussions/1064" text:style-name="Internet_20_link" text:visited-style-name="Visited_20_Internet_20_Link">https://github.com/orgs/jamulussoftware/discussions/1064</text:a> on 2021-05-21 I already reported on an attempt to do something like this with the Hydrogen program <text:span text:style-name="T48">acting like </text:span>a metronome. I have also tried this once for choral singing: with a rhythmically demanding piece, the success was impressive.</text:p>
      <text:h text:style-name="Heading_20_4" text:outline-level="4"><text:bookmark-start text:name="__RefHeading___Toc1647_3916035490"/>Solution for the conductor<text:bookmark-end text:name="__RefHeading___Toc1647_3916035490"/></text:h>
      <text:p text:style-name="P2">The Jamulus console already has a display column for each normal participant. A similar display column <text:span text:style-name="T32">–</text:span> modified compared to the previous one <text:span text:style-name="T32">–</text:span> could also be provided as a "<text:span text:style-name="T50">beat</text:span> by the conductor". The actual <text:span text:style-name="T50">beat</text:span> for each participant should be set locally (see below). Such a conductor display column could use an "LED" to display the consecutive beats (you could also have the first beat <text:span text:style-name="T50">of a bar </text:span>appear in a different color or brightness).</text:p>
      <text:p text:style-name="P2">In choirs and orchestras, it is customary for the conductor to begin conducting one bar before the first part of a piece begins. This could also be done in Jamulus. With the first beat that the conductor gives, it is already clear (through the settings on his desk) what the time signature is (three-four time, four-four time, ...). Jamulus could use the pre-<text:span text:style-name="T50">bar</text:span> to inform all clients of the time signature and synchronize them more precisely, so that the first beat of the actual piece is already synchronized for each individual participant so that his LEDs show the beat pattern he has to play in order to arrive synchronized at the server (and everyone else too, thanks to their individual time keeper). Everyone will then hear the feedback with their own downstream latency (+ jitter), but that doesn't matter, they will at least play in time if they pay attention to the beat and the LED cues. In addition, the latency is then roughly halved and jitter hardly has any effect because the local clocks run autonomously but are adjusted in a coordinated manner over a longer period of time <text:span text:style-name="T31">–</text:span> similar to NTP clocks in a computer.</text:p>
      <text:p text:style-name="P2">For a conductor using a PC, special functions could be provided for this role. <text:span text:style-name="T36">Alternatively</text:span> he could use a MIDI instrument for his inputs, which does not produce sounds, but non-acoustically perceptible bars and cues, which are displayed by LEDs on the Jamulus console of participants connected via PC. The conductor could parameterize the bar to be displayed by LEDs by pressing up or down buttons or using a slider that also displays the bars per minute. In this way, the conductor would have a conductor metronome, the speed of which he can speed up or slow down with Up and Down (with Shift-Up or Shift-Down then faster or slower in larger steps), or which he can also influence in the same way as he can influence the <text:span text:style-name="T36">beat</text:span> speed with the Hydrogen program by tapping on the comma key.</text:p>
      <text:p text:style-name="P2">At Musescore there is also a discussion "Add metronome sound when exporting to audio (mp3, wav, etc.)" <text:a xlink:type="simple" xlink:href="https://musescore.org/en/node/154666" text:style-name="Internet_20_link" text:visited-style-name="Visited_20_Internet_20_Link">https://musescore.org/en/node/154666</text:a>:</text:p>
      <text:p text:style-name="P2"><text:soft-page-break/>Such a percussion score from Musescore could also be provided for the conductor's part, including all the cues.</text:p>
      <text:h text:style-name="Heading_20_4" text:outline-level="4"><text:bookmark-start text:name="__RefHeading___Toc1649_3916035490"/>Appearance of the conductor’<text:span text:style-name="T40">s</text:span> column depending on the participant's voice/instrument<text:bookmark-end text:name="__RefHeading___Toc1649_3916035490"/></text:h>
      <text:p text:style-name="P2">If the participant has registered for an instrument or a voice part, the conductor column could be adjusted accordingly: In addition to the basic beat (and the bar number), it then only shows the entries for his voice and not those of the others (which would probably be somewhat confusing).</text:p>
      <text:h text:style-name="Heading_20_5" text:outline-level="5"><text:bookmark-start text:name="__RefHeading___Toc1651_3916035490"/>Bar and cues for the usual participants (≠conductor)<text:bookmark-end text:name="__RefHeading___Toc1651_3916035490"/></text:h>
      <text:p text:style-name="P34">It would be best to generate the clock locally for each participant. Such a mimic could measure the latency times in both directions between each participant and the server in advance and the local clock generator would have to run in such a way that the clock at the server is the same for all participants. It should be possible to parameterize the tempo of the local clock from the conductor. The result would occasionally have to be synchronized with the conductor's beat in the background. This could be done by evaluating the round-trip times between data packets already exchanged between server and client or by using special data packets. </text:p>
      <text:p text:style-name="P31">In this way, the local clock retains the clock for each participant even on a route with jitter. Although this affects the transmission of individual voices, it has no effect on the entire ensemble for extended periods of time because each participant perceives a clock that is synchronized on average but generated locally. The problems described in the discussions, that music with Jamulus often tends to become slower and slower, should be compensated by local beat generation, which is synchronized in the background for a longer period of time.</text:p>
      <text:h text:style-name="Heading_20_5" text:outline-level="5"><text:bookmark-start text:name="__RefHeading___Toc1653_3916035490"/>Adjustment of the local timing devices<text:bookmark-end text:name="__RefHeading___Toc1653_3916035490"/></text:h>
      <text:p text:style-name="P31">The latency between the server and the clients is measured in the background. This also generates data about the jitter effective on the respective routes.</text:p>
      <text:p text:style-name="P31">The latency and jitter can change on the transmission paths, e.g. if there is more or less other data traffic on them. Servers and clients can continuously determine how the transmission path changes for a round trip of the signals, how much packet loss occurs, etc.</text:p>
      <text:p text:style-name="P31">The information about the round trip times can be used to adjust the local clocks in two ways:</text:p>
      <text:p text:style-name="P31">1. if the conductor specifies a tempo change (<text:span text:style-name="T54">continuously</text:span>: accelerando or decelerando) or <text:span text:style-name="T54">as a step</text:span> (e.g. via keyboard), he sends corresponding tempo change commands to all participants via the server. They adjust their internal setpoint <text:span text:style-name="T54">for the speed of the target beats</text:span> immediately after receiving such a message.</text:p>
      <text:p text:style-name="P31">2. deviations between the respective local actual and target <text:span text:style-name="T54">beats</text:span> can be compensated for using a digital PID algorithm, with the changes occurring locally in small steps: The (integrating) I-part ensures that the clocks are synchronized over longer periods of time after a round trip time of the signals between server to all clients and back. The (proportional) P part ensures that the adjustment is faster for larger deviations than for smaller ones (where they are not so important because it is only a matter of a few milliseconds anyway), the (differentiating) D part could become effective if the latency times suddenly change significantly. How<text:soft-page-break/>ever, the D factor will probably be set to zero most of the time, as it could be susceptible to jitter, which is something you want to avoid. <text:span text:style-name="T52">–</text:span> Tempo changes by the conductor must not be smoothed out by the P part. The size of the P factor will probably depend on the <text:span text:style-name="T54">communication link properties</text:span> to the individual client, and in particular on the jitter present there. These factors can be set using the usual control engineering methods.</text:p>
      <text:h text:style-name="Heading_20_5" text:outline-level="5"><text:bookmark-start text:name="__RefHeading___Toc1655_3916035490"/>Raspberry-Pi (Raspi) <text:bookmark-end text:name="__RefHeading___Toc1655_3916035490"/></text:h>
      <text:p text:style-name="P2">I have already implemented Jamulus on a Raspi 3B. It worked like a PC. I still operated the Raspi with a screen, mouse and keyboard, similar to a PC. However, it would also be conceivable to operate the Raspi completely without a screen and to use its output ports to display the beat and bar number and also the cues for participants with LEDs ans two 7-segment displays in hardware. </text:p>
      <text:p text:style-name="P2">I have already installed Jamulus on a Raspi 3B. It worked like a PC. I still operated the Raspi with a screen, mouse and keyboard, similar to a PC. However, it would also be conceivable to operate the Raspi completely without a screen and use its output ports to display the clock and clock number and also the cues for participants with LEDs ans two 7-segment displays for the bar number in hardware. </text:p>
      <text:p text:style-name="P2">A Raspi with a few knobs, buttons and LEDs is also an ideal basis for making a kind of conductor's desk: You could provide a button (a force feedback device) for the tempo (i.e. for accelerando and ritardando) and a couple of push buttons to give cues. An alternative for accelerando/decelerando would be for the conductor to tap a key once for each beat and raise or lower the speed in a similar way to the Hydrogen PC software.</text:p>
      <text:p text:style-name="P2">In general, you could also use the same Raspi configuration for ordinary participants. However, you could also provide a simplified version for participants without buttons and knobs etc. for the tempo: Only with the bar number display and the LEDs that signal the beat and cues. Two LEDs are probably enough for the beat for one voice: one that flashes briefly once on every beat and a second that also does so on every beat "1" (alternatively, you could also do this with just one LED that can change color or brightness). As LEDs don't cost much, you could provide a few more so that two voices in the same room can use the same device.</text:p>
      <text:p text:style-name="P2">I would provide LEDs:</text:p>
      <text:p text:style-name="P2">1. a beat LED that flashes briefly once on each beat, but brighter or in a different color on the first beat of each bar,</text:p>
      <text:p text:style-name="P2">2. conductors often look or turn towards the voices or instruments about to come in shortly before individual voices or instruments begin. Then they give the moment of the cue itself with a particularly sweeping beat. Since a video channel causes higher latency times, we need a suitable substitute. I suggest a cue alerting LED for this: This lights up (synchronized to the beat) as soon as the conductor presses the button assigned to the voice. The conductor should press the button e.g. two beats (configurable) before the actual cue. Then the cue pre-warning LED (synchronized to the beat) lights up for all participants of the affected voice for the two beats and flashes brighter again, for example, when the cue is due: i.e. two beats after the triggering event. - The conductor would need an extra button for syncopated cues. If I were to build this in hardware, I would choose buttons with LEDs and have the respective cue alerting LED light up for the conductor as well as for the participants, on the button that triggers the event. The conductor would therefore need at least 4 pairs of such buttons (preferably ones with LEDs).</text:p>
      <text:h text:style-name="Heading_20_5" text:outline-level="5"><text:bookmark-start text:name="__RefHeading___Toc1657_3916035490"/><text:soft-page-break/>Bar number display<text:bookmark-end text:name="__RefHeading___Toc1657_3916035490"/></text:h>
      <text:p text:style-name="P2">In a solution with Raspi, it could also be useful to display the consecutive <text:span text:style-name="T47">bar</text:span> number to each participant in addition to the bea<text:span text:style-name="T51">t</text:span> LEDs. The bar number display, <text:span text:style-name="T47">e.g. two 7-segement-displays,</text:span> ensures that every participant knows exactly where <text:span text:style-name="T47">all the others are</text:span> all time. Of course, the conductor would need an input device, e.g. an ordinary USB keyboard, to enter the bar number before the start of a piece. The consecutive bar number could of course also be displayed in a conductor's column on a computer screen. The communication of bar numbers during rehearsals in choirs and orchestras is always a time-wasting and often misunderstood affair.</text:p>
      <text:p text:style-name="P2">When the conductor begins a passage, the bar number should start <text:span text:style-name="T47">where he has set it </text:span>and be counted locally for each participant. <text:span text:style-name="T47">Setting the start</text:span> could be done by the conductor simply entering the bar number with the numeric keys. If he has a passage repeated, he should be able to trigger this with a key without entering a number, e.g. with the = key.</text:p>
      <text:h text:style-name="Heading_20_5" text:outline-level="5"><text:bookmark-start text:name="__RefHeading___Toc1659_3916035490"/>Appearance of the conductor column depending on the participant's voice/instrument<text:bookmark-end text:name="__RefHeading___Toc1659_3916035490"/></text:h>
      <text:p text:style-name="P4">If the participant has registered with an instrument or a voice part, the conductor's column could appear customized for him: In addition to the basic beat (and the bar number), it then only shows the cues of his voice.</text:p>
      <text:h text:style-name="P25" text:outline-level="4"><text:bookmark-start text:name="__RefHeading___Toc1661_3916035490"/>Similar proposals<text:bookmark-end text:name="__RefHeading___Toc1661_3916035490"/></text:h>
      <text:p text:style-name="Text_20_body"><text:span text:style-name="T23">An (audible) metronome is required and described here, as synchronization to the delays that occur with individual participants: </text:span><text:a xlink:type="simple" xlink:href="https://github.com/corrados/jamulus/issues/79" text:style-name="Internet_20_link" text:visited-style-name="Visited_20_Internet_20_Link">https://github.com/corrados/jamulus/issues/79</text:a><text:span text:style-name="T23">.</text:span></text:p>
      <text:p text:style-name="P2">There is an extensive discussion on whether this helps against jittering.</text:p>
      <text:p text:style-name="P2">At first glance, it didn't look like they had considered the conducting effect.</text:p>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iberation Serif" svg:font-family="'Liberation Serif'" style:font-family-generic="roman"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style: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loext:opacity="0%" style:font-name="Liberation Sans" fo:font-family="'Liberation Sans'" style:font-family-generic="swiss" fo:font-size="10.5pt" fo:letter-spacing="0.018cm" fo:language="de" fo:country="DE"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style:contextual-spacing="false" fo:line-height="120%" fo:text-align="start" style:justify-single-word="false"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loext:hidden="true"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loext:hidden="true" style:hidden="true" style:parent-style-name="Standard" style:default-outline-level="" style:class="html">
      <style:paragraph-properties fo:margin-top="0cm" fo:margin-bottom="0cm" style: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text-properties fo:language="zxx" fo:country="none"/>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text-properties fo:language="zxx" fo:country="none"/>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text-properties fo:language="zxx" fo:country="none"/>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style:contextual-spacing="true" fo:line-height="100%" fo:text-align="start" style:justify-single-word="false" fo:text-indent="0cm" style:auto-text-indent="false" style:writing-mode="lr-tb"/>
      <style:text-properties style:font-name="TlwgTypewriter" fo:font-family="TlwgTypewriter" style:font-family-generic="swiss" fo:font-size="9pt" fo:language="zxx" fo:country="none" fo:font-weight="normal" style:font-size-asian="9pt" style:font-weight-asian="normal" style:font-size-complex="9.5pt"/>
    </style:style>
    <style:style style:name="List_20_Heading" style:display-name="List Heading" style:family="paragraph" loext:hidden="true"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loext:hyphenation-no-last-word="false" loext:hyphenation-word-char-count="no-limit" loext:hyphenation-zone="no-limit"/>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style: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loext:opacity="100%" style:font-name="Liberation Sans3"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3"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loext:hidden="true" style:hidden="true">
      <style:text-properties style:font-name="Liberation Mono"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language="zxx" fo:country="none"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Mono1"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3cm" style: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2024-03-19_Neue Vorschläge für Takt und Einsätze in Jamulus.odt</text:file-name>, <text:tab/>Seite <text:page-number text:select-page="current">9</text:page-number><text:s/>von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8T09:50:02.678732559</meta:creation-date>
    <dc:title>2020-06-24_Standarddokumentenvorlage.ott</dc:title>
    <meta:editing-duration>PT2H13M23S</meta:editing-duration>
    <meta:editing-cycles>16</meta:editing-cycles>
    <meta:generator>LibreOfficeDev/24.8.0.0.alpha0$Linux_X86_64 LibreOffice_project/d2fa44db6f8a1badece63856ee0f12db4cba9b28</meta:generator>
    <dc:date>2024-03-20T09:38:31.077800645</dc:date>
    <meta:document-statistic meta:table-count="10" meta:image-count="0" meta:object-count="0" meta:page-count="9" meta:paragraph-count="116" meta:word-count="4035" meta:character-count="25995" meta:non-whitespace-character-count="22041"/>
    <meta:template xlink:type="simple" xlink:actuate="onRequest" xlink:title="2020-06-24_Standarddokumentenvorlage.ott" xlink:href="../../../../Vorlagen/2020-06-24_Standarddokumentenvorlage.ott.ott" meta:date="2021-01-08T09:50:01.770559307"/>
  </office:meta>
</office:document-meta>
</file>