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28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5.861cm"/>
    </style:style>
    <style:style style:name="co5" style:family="table-column">
      <style:table-column-properties fo:break-before="auto" style:column-width="10.507cm"/>
    </style:style>
    <style:style style:name="co6" style:family="table-column">
      <style:table-column-properties fo:break-before="auto" style:column-width="2.817cm"/>
    </style:style>
    <style:style style:name="co7" style:family="table-column">
      <style:table-column-properties fo:break-before="auto" style:column-width="3.09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12.4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3.531cm" fo:break-before="page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945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style:vertical-align="middle"/>
    </style:style>
    <style:style style:name="ce7" style:family="table-cell" style:parent-style-name="Default" style:data-style-name="N37">
      <style:table-cell-properties fo:wrap-option="wrap" style:vertical-align="middle"/>
    </style:style>
    <style:style style:name="ce8" style:family="table-cell" style:parent-style-name="Default">
      <style:table-cell-properties fo:background-color="#3deb3d" fo:wrap-option="wrap" style:vertical-align="middle"/>
    </style:style>
    <style:style style:name="ce9" style:family="table-cell" style:parent-style-name="Default">
      <style:table-cell-properties fo:background-color="#98fb98" fo:wrap-option="wrap" style:vertical-align="middle"/>
    </style:style>
    <style:style style:name="ce10" style:family="table-cell" style:parent-style-name="Default">
      <style:table-cell-properties fo:background-color="#ffd320" fo:wrap-option="wrap" style:vertical-align="middle"/>
    </style:style>
    <style:style style:name="ce11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Intro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2">
          <table:table-cell office:value-type="string">
            <text:p>Test plan of JavaMelody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2">
          <table:table-cell table:style-name="Default" office:value-type="string">
            <text:p>To execute tests, some things are needed :</text:p>
          </table:table-cell>
          <table:table-cell table:number-columns-repeated="2"/>
        </table:table-row>
        <table:table-row table:style-name="ro2">
          <table:table-cell office:value-type="string">
            <text:p>User guide :</text:p>
          </table:table-cell>
          <table:table-cell/>
          <table:table-cell office:value-type="string">
            <text:p>http://code.google.com/p/javamelody/wiki/UserGuide</text:p>
          </table:table-cell>
        </table:table-row>
        <table:table-row table:style-name="ro2">
          <table:table-cell office:value-type="string">
            <text:p>Advanced user guide :</text:p>
          </table:table-cell>
          <table:table-cell/>
          <table:table-cell office:value-type="string">
            <text:p>http://code.google.com/p/javamelody/wiki/UserGuideAdvanced</text:p>
          </table:table-cell>
        </table:table-row>
        <table:table-row table:style-name="ro2">
          <table:table-cell office:value-type="string">
            <text:p>test.war :</text:p>
          </table:table-cell>
          <table:table-cell/>
          <table:table-cell office:value-type="string">
            <text:p>build test.war from sources using the ant target « test-war » in build.xml (see dev. Guide)</text:p>
          </table:table-cell>
        </table:table-row>
      </table:table>
      <table:table table:name="Tests" table:style-name="ta1" table:print="false"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9" table:default-cell-style-name="ce4"/>
        <table:table-column table:style-name="co1" table:number-columns-repeated="1013" table:default-cell-style-name="ce4"/>
        <table:table-row table:style-name="ro2">
          <table:table-cell table:style-name="ce2" office:value-type="string">
            <text:p>Test category</text:p>
          </table:table-cell>
          <table:table-cell table:style-name="ce2" office:value-type="string">
            <text:p>OS</text:p>
          </table:table-cell>
          <table:table-cell table:style-name="ce2" office:value-type="string">
            <text:p>Application server</text:p>
          </table:table-cell>
          <table:table-cell table:style-name="ce5" office:value-type="string">
            <text:p>JDK</text:p>
          </table:table-cell>
          <table:table-cell table:style-name="ce2" office:value-type="string">
            <text:p>Test summary</text:p>
          </table:table-cell>
          <table:table-cell table:style-name="ce2" office:value-type="string">
            <text:p>Test description</text:p>
          </table:table-cell>
          <table:table-cell table:style-name="ce2" office:value-type="string">
            <text:p>Date of test</text:p>
          </table:table-cell>
          <table:table-cell table:style-name="ce2" office:value-type="string">
            <text:p>Result of test</text:p>
          </table:table-cell>
          <table:table-cell table:style-name="ce2" office:value-type="string">
            <text:p>Version</text:p>
          </table:table-cell>
          <table:table-cell table:style-name="ce2" office:value-type="string">
            <text:p>Tester</text:p>
          </table:table-cell>
          <table:table-cell table:style-name="ce3" table:number-columns-repeated="1014"/>
        </table:table-row>
        <table:table-row table:style-name="ro3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Main features</text:p>
          </table:table-cell>
          <table:table-cell table:style-name="ce3" office:value-type="string">
            <text:p>This is a test case to use main features fast without details.</text:p>
            <text:p>It will be used below in different contexts.</text:p>
            <text:p>Open all screens :</text:p>
            <text:p>- Open main report</text:p>
            <text:p>- Execute requests to have data for http, sql, spring, guice, services, jsp, jobs, caches</text:p>
            <text:p>- Refresh main report to view data for http, sql, spring, guice, services, jsp, jobs, caches</text:p>
            <text:p>- Open pdf report</text:p>
            <text:p>- Select each period : day, week, month, year, customized, all and day again</text:p>
            <text:p>- Open the detail of an http request</text:p>
            <text:p>- Display the summary per class (for Guice) and the detail for a class</text:p>
            <text:p>- Execute a long sql request and refresh the main report to check the http and sql current requests</text:p>
            <text:p>- Check the system informations and sys. Info. details</text:p>
            <text:p>- Display details of threads</text:p>
            <text:p>- Display details of jobs</text:p>
            <text:p>- Display details of caches</text:p>
            <text:p>- Execute the GC</text:p>
            <text:p>- Display the memory histogram</text:p>
            <text:p>- Create an http session</text:p>
            <text:p>- Display http sessions and an http session detail</text:p>
            <text:p>- Invalidate http sessions</text:p>
            <text:p>- Display the deployment descriptor</text:p>
            <text:p>- Display the MBeans</text:p>
            <text:p>- Display the OS process</text:p>
            <text:p>- Display the JNDI tree</text:p>
            <text:p>- Display the opened jdbc connections</text:p>
            <text:p>- Display a database report</text:p>
            <text:p/>
          </table:table-cell>
          <table:table-cell table:style-name="ce2" table:number-columns-repeated="4"/>
          <table:table-cell table:style-name="ce3" table:number-columns-repeated="1014"/>
        </table:table-row>
        <table:table-row table:style-name="ro1">
          <table:table-cell table:style-name="ce2" table:number-columns-repeated="3"/>
          <table:table-cell table:style-name="ce5"/>
          <table:table-cell table:style-name="ce2" table:number-columns-repeated="6"/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Windows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7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Windows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Windows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5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0-10-12">
            <text:p>12/10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5.5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5</text:p>
          </table:table-cell>
          <table:table-cell table:style-name="ce3" office:value-type="string">
            <text:p>Test main features (see above)</text:p>
          </table:table-cell>
          <table:table-cell table:style-name="ce3" office:value-type="string">
            <text:p>Check that heap dump, memory histogram, stack traces and system load average are not available</text:p>
          </table:table-cell>
          <table:table-cell table:style-name="ce7" office:value-type="date" office:date-value="2010-10-13">
            <text:p>13/10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7</text:p>
          </table:table-cell>
          <table:table-cell table:style-name="ce6" office:value-type="string">
            <text:p>1.7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7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0-10-13">
            <text:p>13/10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Linux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7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/>
          <table:table-cell table:style-name="ce3" table:number-columns-repeated="1017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Linux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Linux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1.5</text:p>
          </table:table-cell>
          <table:table-cell table:style-name="ce3" office:value-type="string">
            <text:p>Test main features (see above)</text:p>
          </table:table-cell>
          <table:table-cell table:style-name="ce3" table:number-columns-repeated="1019"/>
        </table:table-row>
        <table:table-row table:style-name="ro4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JRE 1.6+</text:p>
          </table:table-cell>
          <table:table-cell table:style-name="ce3" office:value-type="string">
            <text:p>Test main features (see above)</text:p>
          </table:table-cell>
          <table:table-cell table:style-name="ce3" office:value-type="string">
            <text:p>Check that the « memory histogram » feature explains the need for a JDK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 office:value-type="string">
            <text:p>monitoring datasource for sql requests needs <text:a xlink:href="https://code.google.com/p/javamelody/wiki/UserGuideAdvanced#Monitoring_of_sql_requests_and_of_jdbc_connections_in_v3+">https://code.google.com/p/javamelody/wiki/UserGuideAdvanced#Monitoring_of_sql_requests_and_of_jdbc_connections_in_v3+</text:a>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1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onas 5.1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1-31">
            <text:p>31/01/11</text:p>
          </table:table-cell>
          <table:table-cell table:style-name="ce10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 office:value-type="string">
            <text:p>minor issue : configuration issue with quartz in jonas 5.1.0 M2</text:p>
          </table:table-cell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boss 5.1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1-24">
            <text:p>24/01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boss 6.0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1-31">
            <text:p>31/01/11</text:p>
          </table:table-cell>
          <table:table-cell table:style-name="ce9" office:value-type="string">
            <text:p>OK</text:p>
          </table:table-cell>
          <table:table-cell table:style-name="ce3" table:number-columns-repeated="2"/>
          <table:table-cell table:style-name="ce12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boss 7.0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etty 8.x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Oracle WebLogic 11g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2-02">
            <text:p>02/02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Oracle WebLogic 11g</text:p>
          </table:table-cell>
          <table:table-cell table:style-name="ce6" office:value-type="string">
            <text:p>Jrockit 6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2-02">
            <text:p>02/02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IBM WebSphere 7</text:p>
          </table:table-cell>
          <table:table-cell table:style-name="ce6" office:value-type="string">
            <text:p>IBM J9</text:p>
          </table:table-cell>
          <table:table-cell table:style-name="ce3" office:value-type="string">
            <text:p>Test main features (see above)</text:p>
          </table:table-cell>
          <table:table-cell table:style-name="ce3"/>
          <table:table-cell table:style-name="ce7" office:value-type="date" office:date-value="2011-02-05">
            <text:p>05/02/1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1" office:value-type="string">
            <text:p>should be ok, but making websphere work was above my power</text:p>
          </table:table-cell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with Mozilla Firefox 19+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with Google Chrom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/>
          <table:table-cell table:style-name="ce3" table:number-columns-repeated="1013"/>
        </table:table-row>
        <table:table-row table:style-name="ro2">
          <table:table-cell table:style-name="ce3" office:value-type="string">
            <text:p>Main featur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</text:p>
          </table:table-cell>
          <table:table-cell table:style-name="ce3" office:value-type="string">
            <text:p>Test with MS Internet Explorer 8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10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office:value-type="string">
            <text:p>high cpu usage for heap histogram page</text:p>
          </table:table-cell>
          <table:table-cell table:style-name="ce3" table:number-columns-repeated="1013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resolution-seconds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torage-directory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log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warning-threshold-milli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evere-threshold-milli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url-exclude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http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ql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ejb-transform-pattern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pring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guice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ervices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truts-transform-pattern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error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log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job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jsp-transform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jsf-transform-pattern</text:p>
          </table:table-cell>
          <table:table-cell table:style-name="ce3" office:value-type="string">
            <text:p>to be written</text:p>
          </table:table-cell>
          <table:table-cell table:style-name="ce7" table:number-columns-repeated="2"/>
          <table:table-cell table:style-name="ce3" table:number-columns-repeated="1016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displayed-counter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no-databas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system-actions-enabl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allowed-addr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disabl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datasource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mail-sessio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0-10-24">
            <text:p>24/10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admin-email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0-10-24">
            <text:p>24/10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mail-periods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monitoring-path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rewrap-datasources</text:p>
          </table:table-cell>
          <table:table-cell table:style-name="ce3" office:value-type="string">
            <text:p>In tomcat, to be written</text:p>
          </table:table-cell>
          <table:table-cell table:style-name="ce7" office:value-type="date" office:date-value="2010-11-07">
            <text:p>07/11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local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quartz-default-listener-disabl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gzip-compression-disabl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dns-lookup-disabl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javamelody-swing-ur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in web.xm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in context parameter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rameter in system propertie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>
            <text:p>Parameter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riority of parameters in system properties, in context parameters and in web.xm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/>
          <table:table-cell table:style-name="ce3" table:number-columns-repeated="1013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Web fragment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7</text:p>
          </table:table-cell>
          <table:table-cell table:style-name="ce6" office:value-type="string">
            <text:p>1.6+</text:p>
          </table:table-cell>
          <table:table-cell table:style-name="ce3" office:value-type="string">
            <text:p>web-fragment.xml <text:span text:style-name="T1">without</text:span> filter and listener in web.xml</text:p>
          </table:table-cell>
          <table:table-cell table:style-name="ce3" office:value-type="string">
            <text:p>to be written</text:p>
            <text:p>Note: needs web-app version 3.0 in web.xml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/>
          <table:table-cell table:style-name="ce3" office:value-type="string">
            <text:p>any</text:p>
          </table:table-cell>
          <table:table-cell table:style-name="ce3" office:value-type="string">
            <text:p>Tomcat 7</text:p>
          </table:table-cell>
          <table:table-cell table:style-name="ce6" office:value-type="string">
            <text:p>1.6+</text:p>
          </table:table-cell>
          <table:table-cell table:style-name="ce3" office:value-type="string">
            <text:p>web-fragment.xml <text:span text:style-name="T2">with</text:span> filter and listener in web.xml</text:p>
          </table:table-cell>
          <table:table-cell table:style-name="ce3" office:value-type="string">
            <text:p>to be written</text:p>
            <text:p>Note: needs web-app version 3.0 in web.xml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JRobin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arts and collect unavailable if JRobin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PDF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vailabililty of the PDF reports if iText classes are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PDF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Unavailabililty of the PDF reports if iText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DF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at all PDF can be open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English languag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French languag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German languag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ortuguese languag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inese language</text:p>
          </table:table-cell>
          <table:table-cell table:style-name="ce3" office:value-type="string">
            <text:p>Test main features (see above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>
            <text:p>Languag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efault language of the serve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6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Jenkins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6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hentification for Jenkins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lugin-authentication-disabled parameter for Jenkins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nks to reports in administration for Jenki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6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tlassian plugin in JIRA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office:value-type="string">
            <text:p>Pause job is not supported by jira</text:p>
          </table:table-cell>
          <table:table-cell table:style-name="ce3" table:number-columns-repeated="1013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hentification for Atlassian plugin in JIRA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nk to report in administration for JIRA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lugin-authentication-disabled parameter for JIRA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6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tlassian plugin in Confluen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hentification for Atlassian plugin in Confluen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nk to report in administration for Confluen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lugin-authentication-disabled parameter for Confluence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6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tlassian plugin in Bamboo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office:value-type="string">
            <text:p>Session for desktop does not work</text:p>
          </table:table-cell>
          <table:table-cell table:style-name="ce3" table:number-columns-repeated="1013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hentification for Atlassian plugin for Bamboo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nk to report in administration of Bamboo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7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lugin-authentication-disabled parameter for Bamboo plugi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feray plugin</text:p>
          </table:table-cell>
          <table:table-cell table:style-name="ce3" office:value-type="string">
            <text:p>to be written</text:p>
          </table:table-cell>
          <table:table-cell table:style-name="ce7"/>
          <table:table-cell table:style-name="ce9"/>
          <table:table-cell table:style-name="ce3" table:number-columns-repeated="1016"/>
        </table:table-row>
        <table:table-row table:style-name="ro2">
          <table:table-cell table:style-name="ce3" office:value-type="string">
            <text:p>Plugi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Grails plugin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8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binding of datasources which JNDI names start with « jdbc/ » in "java:comp/env/" contex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8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5.5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binding of datasources which JNDI names start with « jdbc/ » in "java:comp/env/" contex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8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onas 5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binding of datasources which JNDI names start with « jdbc/ » in "java:comp/env/" or "java:/" context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1-01-27">
            <text:p>27/01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9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onas 5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wrapping of datasources which JNDI names start with « jdbc/ » in "java:comp/env/" or "java:/" contexts, with rewrap-datasources parameter (needs a datasource rar in jonas)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0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wrapping of datasources which JNDI names start with « jdbc/ » in "java:comp/env/" or "java:/" contexts</text:p>
          </table:table-cell>
          <table:table-cell table:style-name="ce3" office:value-type="string">
            <text:p>monitoring datasource for sql requests needs <text:a xlink:href="https://code.google.com/p/javamelody/wiki/UserGuideAdvanced#Monitoring_of_sql_requests_and_of_jdbc_connections_in_v3+">https://code.google.com/p/javamelody/wiki/UserGuideAdvanced#Monitoring_of_sql_requests_and_of_jdbc_connections_in_v3+</text:a>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12"/>
          <table:table-cell table:style-name="ce3" table:number-columns-repeated="1013"/>
        </table:table-row>
        <table:table-row table:style-name="ro10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Boss 5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wrapping of datasources which JNDI names start with « jdbc/ » in "java:comp/env/" or "java:/" context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1-01-27">
            <text:p>27/01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0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WebLogic 11g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wrapping of datasources which JNDI names start with « jdbc/ » in "java:comp/env/" or "java:/" context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1-02-02">
            <text:p>02/02/11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8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etty 8.x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utomatic rebinding of datasources which JNDI names start with « jdbc/ » in "java:comp/env/" or "java:/" contexts</text:p>
          </table:table-cell>
          <table:table-cell table:style-name="ce3" office:value-type="string">
            <text:p>to be written (use mvn jetty:run in javamelody-test-webapp)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irect JDBC driver, such as ojdbc14.ja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0-11-07">
            <text:p>07/11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1.21.0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irect JDBC driver, such as ojdbc6.jar or h2-x.jar (with contains java.sql.Driver file)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pring DataSource using BasicDataSour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pring DataSource using JndiObjectFactoryBea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pring DataSources with excludedDatasources property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>
            <text:p>JDBC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lternative for monitoring of sql requests with HibernateBatcherFactory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0-11-26">
            <text:p>26/11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1.22.0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EJB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interceptor with * in ejb-jar.xml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EJB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interceptor with ejb names in ejb-jar.xml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EJB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interceptor with annotation in ejb classes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visor &amp; pointcut with an interfa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spring clas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spring class, customizing the nam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method of a spring clas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method of a spring class, customizing the nam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visor &amp; pointcut with a regexp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Spr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port ok if Spring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guice clas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1">
            <text:p>01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guice class, customizing the nam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1">
            <text:p>01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method of a guice clas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1">
            <text:p>01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notation in a method of a guice class, customizing the nam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1">
            <text:p>01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Matcher with an interface (selon user's guide)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1">
            <text:p>01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Guic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port ok if Guice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MonitoringProxy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roxy of interfac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MonitoringProxy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roxy of interface, customizing the nam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Strut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interceptor for struts action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>
            <text:p>Strut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port ok if Struts-Xwork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GWT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GWT method names in http request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st batch job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st batch jobs defined in spring scheduling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use a job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sume a paused job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ause all job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sume all job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Job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port ok if Quartz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Cach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list cache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Cach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urge a cach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Cach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purge all cache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ache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port ok if ehcache classes are not presen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5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error message with oracle when the user is not granted, including the grant query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oracl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postgresq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mysq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sybase</text:p>
          </table:table-cell>
          <table:table-cell table:style-name="ce3" office:value-type="string">
            <text:p>to be written</text:p>
          </table:table-cell>
          <table:table-cell table:style-name="Default"/>
          <table:table-cell table:style-name="ce7"/>
          <table:table-cell table:style-name="ce3" table:number-columns-repeated="1016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db2</text:p>
          </table:table-cell>
          <table:table-cell table:style-name="ce3" office:value-type="string">
            <text:p>to be written</text:p>
          </table:table-cell>
          <table:table-cell table:style-name="ce7" table:number-columns-repeated="2"/>
          <table:table-cell table:style-name="ce3" table:number-columns-repeated="1016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sqlserver</text:p>
          </table:table-cell>
          <table:table-cell table:style-name="ce3" office:value-type="string">
            <text:p>to be written</text:p>
          </table:table-cell>
          <table:table-cell table:style-name="ce7" table:number-columns-repeated="2"/>
          <table:table-cell table:style-name="ce3" table:number-columns-repeated="1016"/>
        </table:table-row>
        <table:table-row table:style-name="ro4">
          <table:table-cell table:style-name="ce3" office:value-type="string">
            <text:p>Database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e contents of database reports for h2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Security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d security constraints in web.xm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8">
          <table:table-cell table:style-name="ce3" office:value-type="string">
            <text:p>Security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d security constraints in web.xml including « CONFIDENTIAL » for SS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10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office:value-type="string">
            <text:p>Minor issue: Works with firefox and chrome. With IE8 / XP, html report is OK but pdf report and desktop can't be viewed or downloaded over SSL (self signed certificate here): issues of IE versions for pdf / doc / xls over SSL are « infamous ».</text:p>
          </table:table-cell>
          <table:table-cell table:style-name="ce3" table:number-columns-repeated="1013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5">
          <table:table-cell table:style-name="ce3" office:value-type="string">
            <text:p>SecurityManag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d -security option (SecurityManager) and check error messag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8">
          <table:table-cell table:style-name="ce3" office:value-type="string">
            <text:p>SecurityManag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dd -security option and modify java.policy file (catalina.policy); the examples webapp needs to be undeploy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NoWebappModif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eployment of JavaMelody without modification of webapp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EA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Glassfish 3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eployment of JavaMelody in an ear fiile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Tomcat 6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javamelody.war in tomca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java -jar javamelody.wa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java -jar javamelody.war with xml transport format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everal applicat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pplications not available any mor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office:value-type="string">
            <text:p>Small issue : an application not available is not easy to remove</text:p>
          </table:table-cell>
          <table:table-cell table:style-name="ce3" table:number-columns-repeated="1013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an application with several instances (such as in a cluster)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ollect of requests and of java informat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isplay of requests and other data based on usage (spring, guice, services, jsp, jobs, caches...)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urrent requests and system act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ecured access to the monitored app with allowed-addr-pattern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Collect serv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-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ecured access to the monitored app with login and passwor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JonAS 5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JonAS 5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test OSGI configuration</text:p>
          </table:table-cell>
          <table:table-cell table:style-name="ce3" office:value-type="string">
            <text:p>to be written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Http and debugging logs with logback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Http and debugging logs with log4j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Http and debugging logs with java.util.logging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5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Debugging logs at debug level for intialization (and no higher level for normal initialization)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tatistics and last errors for warn and error logs in logback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tatistics and last errors for warn and error logs in log4j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4">
          <table:table-cell table:style-name="ce3" office:value-type="string">
            <text:p>Log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Statistics and last errors for warn and error logs in java.util.logging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10">
            <text:p>10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5">
          <table:table-cell table:style-name="ce3" office:value-type="string">
            <text:p>Last shutdown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at the last_shutdown.html file is written when the server is stoppe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Request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Requests statistics and details</text:p>
          </table:table-cell>
          <table:table-cell table:style-name="ce3" office:value-type="string">
            <text:p>to be written (stack-trace of error, stack-trace of log, sql explain plan, call tree, usages, summary per class, last errors)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Execute the garbage collecto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+</text:p>
          </table:table-cell>
          <table:table-cell table:style-name="ce3" office:value-type="string">
            <text:p>Generate a heap dump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JDK 1.6+</text:p>
          </table:table-cell>
          <table:table-cell table:style-name="ce3" office:value-type="string">
            <text:p>View memory histogram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Invalidate http sess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http sess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a http session detail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the deployment descripto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the Mbea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the OS proces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the JNDI tree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System action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View the opened jdbc connection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5">
          <table:table-cell table:style-name="ce3" office:value-type="string">
            <text:p>System informations</text:p>
          </table:table-cell>
          <table:table-cell table:style-name="ce3" office:value-type="string">
            <text:p>Windows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+</text:p>
          </table:table-cell>
          <table:table-cell table:style-name="ce3" office:value-type="string">
            <text:p>check the contents of system informations and compare with jconsole/jvisualvm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2">
          <table:table-cell table:style-name="ce3" office:value-type="string">
            <text:p>Thread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6+</text:p>
          </table:table-cell>
          <table:table-cell table:style-name="ce3" office:value-type="string">
            <text:p>View thread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2-23">
            <text:p>23/02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Thread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1.5</text:p>
          </table:table-cell>
          <table:table-cell table:style-name="ce3" office:value-type="string">
            <text:p>View threads, without stack-traces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0-11-01">
            <text:p>01/11/10</text:p>
          </table:table-cell>
          <table:table-cell table:style-name="ce9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2">
          <table:table-cell table:style-name="ce3" office:value-type="string">
            <text:p>Threads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Kill a thread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Printing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JDK 1.6+</text:p>
          </table:table-cell>
          <table:table-cell table:style-name="ce3" office:value-type="string">
            <text:p>Check that all html screens can be correctly printed.</text:p>
          </table:table-cell>
          <table:table-cell table:style-name="ce3" office:value-type="string">
            <text:p>For all screens, open « print preview » and check contents, in particular that buttons of actions are not in preview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2"/>
          <table:table-cell table:style-name="ce7" table:number-columns-repeated="2"/>
          <table:table-cell table:style-name="ce3" table:number-columns-repeated="1016"/>
        </table:table-row>
        <table:table-row table:style-name="ro8">
          <table:table-cell table:style-name="ce3" office:value-type="string">
            <text:p>CustomResourceFilter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any</text:p>
          </table:table-cell>
          <table:table-cell table:style-name="ce3" office:value-type="string">
            <text:p>Check that ressources such as css, js or images can be customized with CustomResourceFilter</text:p>
          </table:table-cell>
          <table:table-cell table:style-name="ce3" office:value-type="string">
            <text:p>to be written</text:p>
          </table:table-cell>
          <table:table-cell table:style-name="ce7" office:value-type="date" office:date-value="2013-04-07">
            <text:p>07/04/13</text:p>
          </table:table-cell>
          <table:table-cell table:style-name="ce8" office:value-type="string">
            <text:p>OK</text:p>
          </table:table-cell>
          <table:table-cell table:style-name="ce3" office:value-type="string">
            <text:p>trunk</text:p>
          </table:table-cell>
          <table:table-cell table:style-name="ce3" office:value-type="string">
            <text:p>evernat</text:p>
          </table:table-cell>
          <table:table-cell table:style-name="ce3" table:number-columns-repeated="1014"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>
          <table:table-cell table:style-name="ce3" office:value-type="string">
            <text:p>Desktop</text:p>
          </table:table-cell>
          <table:table-cell table:style-name="ce3" office:value-type="string">
            <text:p>any</text:p>
          </table:table-cell>
          <table:table-cell table:style-name="ce3" office:value-type="string">
            <text:p>any</text:p>
          </table:table-cell>
          <table:table-cell table:style-name="ce6" office:value-type="string">
            <text:p>JavaWebStart 1.7</text:p>
          </table:table-cell>
          <table:table-cell table:style-name="ce3" table:number-columns-repeated="1020"/>
        </table:table-row>
        <table:table-row table:style-name="ro4" table:number-rows-repeated="65334">
          <table:table-cell table:style-name="ce3" table:number-columns-repeated="3"/>
          <table:table-cell table:style-name="ce6"/>
          <table:table-cell table:style-name="ce3" table:number-columns-repeated="1020"/>
        </table:table-row>
        <table:table-row table:style-name="ro4" table:number-rows-repeated="983017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Tests.A1:Tests.AMJ655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22/04/2013</text:date>, <text:time>01:0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ic Vernat</meta:initial-creator>
    <meta:creation-date>2010-08-26T17:04:42.85</meta:creation-date>
    <dc:date>2013-04-22T01:00:24.09</dc:date>
    <meta:editing-duration>P31DT23H19M59S</meta:editing-duration>
    <meta:editing-cycles>390</meta:editing-cycles>
    <meta:generator>OpenOffice.org/3.4.1$Win32 OpenOffice.org_project/341m1$Build-9593</meta:generator>
    <meta:document-statistic meta:table-count="2" meta:cell-count="1813" meta:object-count="0"/>
  </office:meta>
</office:document-meta>
</file>