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85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862in"/>
    </style:style>
    <style:style style:name="co4" style:family="table-column">
      <style:table-column-properties fo:break-before="auto" style:column-width="2.8409in"/>
    </style:style>
    <style:style style:name="co5" style:family="table-column">
      <style:table-column-properties fo:break-before="auto" style:column-width="1.372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1.6543in"/>
    </style:style>
    <style:style style:name="co8" style:family="table-column">
      <style:table-column-properties fo:break-before="auto" style:column-width="1.6327in"/>
    </style:style>
    <style:style style:name="co9" style:family="table-column">
      <style:table-column-properties fo:break-before="auto" style:column-width="0.8929in"/>
    </style:style>
    <style:style style:name="co10" style:family="table-column">
      <style:table-column-properties fo:break-before="auto" style:column-width="0.507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9999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9999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999999"/>
    </style:style>
    <style:style style:name="ce8" style:family="table-cell" style:parent-style-name="Default" style:data-style-name="N11"/>
    <style:style style:name="ce4" style:family="table-cell" style:parent-style-name="Default"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verdures&quot;;&quot;fruita&quot;;&quot;bolets&quot;;&quot;llet i iogurts&quot;;&quot;carn&quot;;&quot;productes de forn i farina&quot;;&quot;formatge&quot;;&quot;embotits&quot;;&quot;nutrició infantil&quot;;&quot;cereals i pasta&quot;;&quot;conserves&quot;;&quot;neteja&quot;;&quot;productes corporals&quot;;&quot;adobs i algues&quot;;&quot;mel i dolços&quot;;&quot;begudes alcohòliques&quot;;&quot;begudes no alcohòliques&quot;;&quot;cafè i té&quot;;&quot;coses per a picar i fruits secs&quot;;&quot;cel·lulosa i paper&quot;;&quot;salut&quot;;&quot;tota la resta...&quot;)" table:allow-empty-cell="true" table:display-list="unsorted" table:base-cell-address="Sheet1.H3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string" calcext:value-type="string">
            <text:p>unit_price</text:p>
          </table:table-cell>
          <table:table-cell table:style-name="ce3" table:number-columns-repeated="2"/>
          <table:table-cell table:style-name="ce1" office:value-type="string" calcext:value-type="string">
            <text:p>custom_product_ref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va_percent_id</text:p>
          </table:table-cell>
          <table:table-cell table:style-name="ce1" office:value-type="string" calcext:value-type="string">
            <text:p>unit_measure_order_id</text:p>
          </table:table-cell>
          <table:table-cell table:style-name="ce1" office:value-type="string" calcext:value-type="string">
            <text:p>unit_measure_shop_id</text:p>
          </table:table-cell>
          <table:table-cell table:style-name="ce1" office:value-type="string" calcext:value-type="string">
            <text:p>category_id</text:p>
          </table:table-cell>
          <table:table-cell table:style-name="ce1" office:value-type="string" calcext:value-type="string">
            <text:p>active</text:p>
          </table:table-cell>
        </table:table-row>
        <table:table-row table:style-name="ro1">
          <table:table-cell office:value-type="string" calcext:value-type="string">
            <text:p>FRUITA</text:p>
          </table:table-cell>
          <table:table-cell office:value-type="string" calcext:value-type="string">
            <text:p>QUAL </text:p>
          </table:table-cell>
          <table:table-cell office:value-type="string" calcext:value-type="string">
            <text:p>ORIGEN <text:s/></text:p>
          </table:table-cell>
          <table:table-cell office:value-type="string" calcext:value-type="string">
            <text:p>DISP.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PREUbasecoop amb 10% descompte</text:p>
          </table:table-cell>
          <table:table-cell office:value-type="string" calcext:value-type="string">
            <text:p>IVAcoop</text:p>
          </table:table-cell>
          <table:table-cell table:content-validation-name="val1"/>
          <table:table-cell table:style-name="ce4" table:formula="of:=COM.MICROSOFT.CONCAT([.A2];&quot;_&quot;;[.B2];&quot;_&quot;;[.C2])" office:value-type="string" office:string-value="FRUITA_QUAL _ORIGEN  " calcext:value-type="string">
            <text:p>FRUITA_QUAL _ORIGEN <text:s/></text:p>
          </table:table-cell>
          <table:table-cell table:style-name="ce4" table:formula="of:=COM.MICROSOFT.CONCAT([.B2];&quot;, &quot;;[.C2])" office:value-type="string" office:string-value="QUAL , ORIGEN  " calcext:value-type="string">
            <text:p>QUAL , ORIGEN <text:s/></text:p>
          </table:table-cell>
          <table:table-cell table:formula="of:=IFERROR(COM.MICROSOFT.IFS([.G2]=0%;1;[.G2]=4%;3;[.G2]=10%;2;[.G2]=21%;4);&quot;&quot;)">
            <text:p/>
          </table:table-cell>
          <table:table-cell table:style-name="ce4" table:formula="of:=IFERROR(COM.MICROSOFT.IFS([.E2]=&quot;unitat&quot;;2;[.E2]=&quot;peça&quot;;2;[.E2]=&quot;g&quot;;3;[.E2]=&quot;kg&quot;;4;[.E2]=&quot;litre&quot;;8;[.E2]=&quot;manat&quot;;13;[.E2]=&quot;safata&quot;;14);&quot;&quot;)">
            <text:p/>
          </table:table-cell>
          <table:table-cell table:style-name="ce4" table:formula="of:=IFERROR(COM.MICROSOFT.IFS([.E2]=&quot;unitat&quot;;2;[.E2]=&quot;peça&quot;;2;[.E2]=&quot;g&quot;;3;[.E2]=&quot;kg&quot;;4;[.E2]=&quot;litre&quot;;8;[.E2]=&quot;manat&quot;;13;[.E2]=&quot;safata&quot;;14);&quot;&quot;)">
            <text:p/>
          </table:table-cell>
          <table:table-cell table:formula="of:=COM.MICROSOFT.IFS([.H2]=&quot;verdures&quot;;1000;[.H2]=&quot;fruita&quot;;2000;[.H2]=&quot;bolets&quot;;3000;[.H2]=&quot;llet i iogurts&quot;;4000;[.H2]=&quot;carn&quot;;5000;[.H2]=&quot;productes de forn i farina&quot;;6000;[.H2]=&quot;formatge&quot;;7000;[.H2]=&quot;embotits&quot;;8000;[.H2]=&quot;nutrició infantil&quot;;9000;[.H2]=&quot;cereals i pasta&quot;;10000;[.H2]=&quot;conserves&quot;;11000;[.H2]=&quot;neteja&quot;;12000;[.H2]=&quot;productes corporals&quot;;13000;[.H2]=&quot;adobs i algues&quot;;14000;[.H2]=&quot;mel i dolços&quot;;15000;[.H2]=&quot;begudes alcohòliques&quot;;16000;[.H2]=&quot;begudes no alcohòliques&quot;;17000;[.H2]=&quot;cafè i té&quot;;18000;[.H2]=&quot;coses per a picar i fruits secs&quot;;19000;[.H2]=&quot;cel·lulosa i paper&quot;;20000;[.H2]=&quot;salut&quot;;21000;[.H2]=&quot;tota la resta...&quot;;22000;[.H2]=&quot;&quot;;22000)" office:value-type="float" office:value="22000" calcext:value-type="float">
            <text:p>22000</text:p>
          </table:table-cell>
          <table:table-cell table:style-name="ce4" table:formula="of:=COM.MICROSOFT.IFS([.D2]=&quot;Si&quot;;1;[.D2]=&quot;si&quot;;1;[.D2]=&quot;Sí&quot;;1;[.D2]=&quot;sí&quot;;1;[.D2]&lt;&gt;&quot;Si&quot;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vocat bacon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6.15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3];&quot;_&quot;;[.B3];&quot;_&quot;;[.C3])" office:value-type="string" office:string-value="Alvocat bacon _ECO_Malaga" calcext:value-type="string">
            <text:p>Alvocat bacon _ECO_Malaga</text:p>
          </table:table-cell>
          <table:table-cell table:style-name="ce4" table:formula="of:=COM.MICROSOFT.CONCAT([.B3];&quot;, &quot;;[.C3])" office:value-type="string" office:string-value="ECO, Malaga" calcext:value-type="string">
            <text:p>ECO, Malaga</text:p>
          </table:table-cell>
          <table:table-cell table:formula="of:=IFERROR(COM.MICROSOFT.IFS([.G3]=0%;1;[.G3]=4%;3;[.G3]=10%;2;[.G3]=21%;4);&quot;&quot;)" office:value-type="float" office:value="3" calcext:value-type="float">
            <text:p>3</text:p>
          </table:table-cell>
          <table:table-cell table:style-name="ce4" table:formula="of:=IFERROR(COM.MICROSOFT.IFS([.E3]=&quot;unitat&quot;;2;[.E3]=&quot;peça&quot;;2;[.E3]=&quot;g&quot;;3;[.E3]=&quot;kg&quot;;4;[.E3]=&quot;litre&quot;;8;[.E3]=&quot;manat&quot;;13;[.E3]=&quot;safata&quot;;14);&quot;&quot;)" office:value-type="float" office:value="4" calcext:value-type="float">
            <text:p>4</text:p>
          </table:table-cell>
          <table:table-cell table:style-name="ce4" table:formula="of:=IFERROR(COM.MICROSOFT.IFS([.E3]=&quot;unitat&quot;;2;[.E3]=&quot;peça&quot;;2;[.E3]=&quot;g&quot;;3;[.E3]=&quot;kg&quot;;4;[.E3]=&quot;litre&quot;;8;[.E3]=&quot;manat&quot;;13;[.E3]=&quot;safata&quot;;14);&quot;&quot;)" office:value-type="float" office:value="4" calcext:value-type="float">
            <text:p>4</text:p>
          </table:table-cell>
          <table:table-cell table:formula="of:=COM.MICROSOFT.IFS([.H3]=&quot;verdures&quot;;1000;[.H3]=&quot;fruita&quot;;2000;[.H3]=&quot;bolets&quot;;3000;[.H3]=&quot;llet i iogurts&quot;;4000;[.H3]=&quot;carn&quot;;5000;[.H3]=&quot;productes de forn i farina&quot;;6000;[.H3]=&quot;formatge&quot;;7000;[.H3]=&quot;embotits&quot;;8000;[.H3]=&quot;nutrició infantil&quot;;9000;[.H3]=&quot;cereals i pasta&quot;;10000;[.H3]=&quot;conserves&quot;;11000;[.H3]=&quot;neteja&quot;;12000;[.H3]=&quot;productes corporals&quot;;13000;[.H3]=&quot;adobs i algues&quot;;14000;[.H3]=&quot;mel i dolços&quot;;15000;[.H3]=&quot;begudes alcohòliques&quot;;16000;[.H3]=&quot;begudes no alcohòliques&quot;;17000;[.H3]=&quot;cafè i té&quot;;18000;[.H3]=&quot;coses per a picar i fruits secs&quot;;19000;[.H3]=&quot;cel·lulosa i paper&quot;;20000;[.H3]=&quot;salut&quot;;21000;[.H3]=&quot;tota la resta...&quot;;22000;[.H3]=&quot;&quot;;22000)" office:value-type="float" office:value="22000" calcext:value-type="float">
            <text:p>22000</text:p>
          </table:table-cell>
          <table:table-cell table:style-name="ce4" table:formula="of:=COM.MICROSOFT.IFS([.D3]=&quot;Si&quot;;1;[.D3]=&quot;si&quot;;1;[.D3]=&quot;Sí&quot;;1;[.D3]=&quot;sí&quot;;1;[.D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qui vermell/sharon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riorat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4];&quot;_&quot;;[.B4];&quot;_&quot;;[.C4])" office:value-type="string" office:string-value="Caqui vermell/sharon_ECO_Priorat" calcext:value-type="string">
            <text:p>Caqui vermell/sharon_ECO_Priorat</text:p>
          </table:table-cell>
          <table:table-cell table:style-name="ce4" table:formula="of:=COM.MICROSOFT.CONCAT([.B4];&quot;, &quot;;[.C4])" office:value-type="string" office:string-value="ECO, Priorat" calcext:value-type="string">
            <text:p>ECO, Priorat</text:p>
          </table:table-cell>
          <table:table-cell table:formula="of:=IFERROR(COM.MICROSOFT.IFS([.G4]=0%;1;[.G4]=4%;3;[.G4]=10%;2;[.G4]=21%;4);&quot;&quot;)" office:value-type="float" office:value="3" calcext:value-type="float">
            <text:p>3</text:p>
          </table:table-cell>
          <table:table-cell table:style-name="ce4" table:formula="of:=IFERROR(COM.MICROSOFT.IFS([.E4]=&quot;unitat&quot;;2;[.E4]=&quot;peça&quot;;2;[.E4]=&quot;g&quot;;3;[.E4]=&quot;kg&quot;;4;[.E4]=&quot;litre&quot;;8;[.E4]=&quot;manat&quot;;13;[.E4]=&quot;safata&quot;;14);&quot;&quot;)" office:value-type="float" office:value="4" calcext:value-type="float">
            <text:p>4</text:p>
          </table:table-cell>
          <table:table-cell table:style-name="ce4" table:formula="of:=IFERROR(COM.MICROSOFT.IFS([.E4]=&quot;unitat&quot;;2;[.E4]=&quot;peça&quot;;2;[.E4]=&quot;g&quot;;3;[.E4]=&quot;kg&quot;;4;[.E4]=&quot;litre&quot;;8;[.E4]=&quot;manat&quot;;13;[.E4]=&quot;safata&quot;;14);&quot;&quot;)" office:value-type="float" office:value="4" calcext:value-type="float">
            <text:p>4</text:p>
          </table:table-cell>
          <table:table-cell table:formula="of:=COM.MICROSOFT.IFS([.H4]=&quot;verdures&quot;;1000;[.H4]=&quot;fruita&quot;;2000;[.H4]=&quot;bolets&quot;;3000;[.H4]=&quot;llet i iogurts&quot;;4000;[.H4]=&quot;carn&quot;;5000;[.H4]=&quot;productes de forn i farina&quot;;6000;[.H4]=&quot;formatge&quot;;7000;[.H4]=&quot;embotits&quot;;8000;[.H4]=&quot;nutrició infantil&quot;;9000;[.H4]=&quot;cereals i pasta&quot;;10000;[.H4]=&quot;conserves&quot;;11000;[.H4]=&quot;neteja&quot;;12000;[.H4]=&quot;productes corporals&quot;;13000;[.H4]=&quot;adobs i algues&quot;;14000;[.H4]=&quot;mel i dolços&quot;;15000;[.H4]=&quot;begudes alcohòliques&quot;;16000;[.H4]=&quot;begudes no alcohòliques&quot;;17000;[.H4]=&quot;cafè i té&quot;;18000;[.H4]=&quot;coses per a picar i fruits secs&quot;;19000;[.H4]=&quot;cel·lulosa i paper&quot;;20000;[.H4]=&quot;salut&quot;;21000;[.H4]=&quot;tota la resta...&quot;;22000;[.H4]=&quot;&quot;;22000)" office:value-type="float" office:value="22000" calcext:value-type="float">
            <text:p>22000</text:p>
          </table:table-cell>
          <table:table-cell table:style-name="ce4" table:formula="of:=COM.MICROSOFT.IFS([.D4]=&quot;Si&quot;;1;[.D4]=&quot;si&quot;;1;[.D4]=&quot;Sí&quot;;1;[.D4]=&quot;sí&quot;;1;[.D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stany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Galíc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7.88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5];&quot;_&quot;;[.B5];&quot;_&quot;;[.C5])" office:value-type="string" office:string-value="Castanya_ECO_Galícia" calcext:value-type="string">
            <text:p>Castanya_ECO_Galícia</text:p>
          </table:table-cell>
          <table:table-cell table:style-name="ce4" table:formula="of:=COM.MICROSOFT.CONCAT([.B5];&quot;, &quot;;[.C5])" office:value-type="string" office:string-value="ECO, Galícia" calcext:value-type="string">
            <text:p>ECO, Galícia</text:p>
          </table:table-cell>
          <table:table-cell table:formula="of:=IFERROR(COM.MICROSOFT.IFS([.G5]=0%;1;[.G5]=4%;3;[.G5]=10%;2;[.G5]=21%;4);&quot;&quot;)" office:value-type="float" office:value="3" calcext:value-type="float">
            <text:p>3</text:p>
          </table:table-cell>
          <table:table-cell table:style-name="ce4" table:formula="of:=IFERROR(COM.MICROSOFT.IFS([.E5]=&quot;unitat&quot;;2;[.E5]=&quot;peça&quot;;2;[.E5]=&quot;g&quot;;3;[.E5]=&quot;kg&quot;;4;[.E5]=&quot;litre&quot;;8;[.E5]=&quot;manat&quot;;13;[.E5]=&quot;safata&quot;;14);&quot;&quot;)" office:value-type="float" office:value="4" calcext:value-type="float">
            <text:p>4</text:p>
          </table:table-cell>
          <table:table-cell table:style-name="ce4" table:formula="of:=IFERROR(COM.MICROSOFT.IFS([.E5]=&quot;unitat&quot;;2;[.E5]=&quot;peça&quot;;2;[.E5]=&quot;g&quot;;3;[.E5]=&quot;kg&quot;;4;[.E5]=&quot;litre&quot;;8;[.E5]=&quot;manat&quot;;13;[.E5]=&quot;safata&quot;;14);&quot;&quot;)" office:value-type="float" office:value="4" calcext:value-type="float">
            <text:p>4</text:p>
          </table:table-cell>
          <table:table-cell table:formula="of:=COM.MICROSOFT.IFS([.H5]=&quot;verdures&quot;;1000;[.H5]=&quot;fruita&quot;;2000;[.H5]=&quot;bolets&quot;;3000;[.H5]=&quot;llet i iogurts&quot;;4000;[.H5]=&quot;carn&quot;;5000;[.H5]=&quot;productes de forn i farina&quot;;6000;[.H5]=&quot;formatge&quot;;7000;[.H5]=&quot;embotits&quot;;8000;[.H5]=&quot;nutrició infantil&quot;;9000;[.H5]=&quot;cereals i pasta&quot;;10000;[.H5]=&quot;conserves&quot;;11000;[.H5]=&quot;neteja&quot;;12000;[.H5]=&quot;productes corporals&quot;;13000;[.H5]=&quot;adobs i algues&quot;;14000;[.H5]=&quot;mel i dolços&quot;;15000;[.H5]=&quot;begudes alcohòliques&quot;;16000;[.H5]=&quot;begudes no alcohòliques&quot;;17000;[.H5]=&quot;cafè i té&quot;;18000;[.H5]=&quot;coses per a picar i fruits secs&quot;;19000;[.H5]=&quot;cel·lulosa i paper&quot;;20000;[.H5]=&quot;salut&quot;;21000;[.H5]=&quot;tota la resta...&quot;;22000;[.H5]=&quot;&quot;;22000)" office:value-type="float" office:value="22000" calcext:value-type="float">
            <text:p>22000</text:p>
          </table:table-cell>
          <table:table-cell table:style-name="ce4" table:formula="of:=COM.MICROSOFT.IFS([.D5]=&quot;Si&quot;;1;[.D5]=&quot;si&quot;;1;[.D5]=&quot;Sí&quot;;1;[.D5]=&quot;sí&quot;;1;[.D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dony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Noguer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3.90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6];&quot;_&quot;;[.B6];&quot;_&quot;;[.C6])" office:value-type="string" office:string-value="Codony_ECO_Noguera" calcext:value-type="string">
            <text:p>Codony_ECO_Noguera</text:p>
          </table:table-cell>
          <table:table-cell table:style-name="ce4" table:formula="of:=COM.MICROSOFT.CONCAT([.B6];&quot;, &quot;;[.C6])" office:value-type="string" office:string-value="ECO, Noguera" calcext:value-type="string">
            <text:p>ECO, Noguera</text:p>
          </table:table-cell>
          <table:table-cell table:formula="of:=IFERROR(COM.MICROSOFT.IFS([.G6]=0%;1;[.G6]=4%;3;[.G6]=10%;2;[.G6]=21%;4);&quot;&quot;)" office:value-type="float" office:value="3" calcext:value-type="float">
            <text:p>3</text:p>
          </table:table-cell>
          <table:table-cell table:style-name="ce4" table:formula="of:=IFERROR(COM.MICROSOFT.IFS([.E6]=&quot;unitat&quot;;2;[.E6]=&quot;peça&quot;;2;[.E6]=&quot;g&quot;;3;[.E6]=&quot;kg&quot;;4;[.E6]=&quot;litre&quot;;8;[.E6]=&quot;manat&quot;;13;[.E6]=&quot;safata&quot;;14);&quot;&quot;)" office:value-type="float" office:value="4" calcext:value-type="float">
            <text:p>4</text:p>
          </table:table-cell>
          <table:table-cell table:style-name="ce4" table:formula="of:=IFERROR(COM.MICROSOFT.IFS([.E6]=&quot;unitat&quot;;2;[.E6]=&quot;peça&quot;;2;[.E6]=&quot;g&quot;;3;[.E6]=&quot;kg&quot;;4;[.E6]=&quot;litre&quot;;8;[.E6]=&quot;manat&quot;;13;[.E6]=&quot;safata&quot;;14);&quot;&quot;)" office:value-type="float" office:value="4" calcext:value-type="float">
            <text:p>4</text:p>
          </table:table-cell>
          <table:table-cell table:formula="of:=COM.MICROSOFT.IFS([.H6]=&quot;verdures&quot;;1000;[.H6]=&quot;fruita&quot;;2000;[.H6]=&quot;bolets&quot;;3000;[.H6]=&quot;llet i iogurts&quot;;4000;[.H6]=&quot;carn&quot;;5000;[.H6]=&quot;productes de forn i farina&quot;;6000;[.H6]=&quot;formatge&quot;;7000;[.H6]=&quot;embotits&quot;;8000;[.H6]=&quot;nutrició infantil&quot;;9000;[.H6]=&quot;cereals i pasta&quot;;10000;[.H6]=&quot;conserves&quot;;11000;[.H6]=&quot;neteja&quot;;12000;[.H6]=&quot;productes corporals&quot;;13000;[.H6]=&quot;adobs i algues&quot;;14000;[.H6]=&quot;mel i dolços&quot;;15000;[.H6]=&quot;begudes alcohòliques&quot;;16000;[.H6]=&quot;begudes no alcohòliques&quot;;17000;[.H6]=&quot;cafè i té&quot;;18000;[.H6]=&quot;coses per a picar i fruits secs&quot;;19000;[.H6]=&quot;cel·lulosa i paper&quot;;20000;[.H6]=&quot;salut&quot;;21000;[.H6]=&quot;tota la resta...&quot;;22000;[.H6]=&quot;&quot;;22000)" office:value-type="float" office:value="22000" calcext:value-type="float">
            <text:p>22000</text:p>
          </table:table-cell>
          <table:table-cell table:style-name="ce4" table:formula="of:=COM.MICROSOFT.IFS([.D6]=&quot;Si&quot;;1;[.D6]=&quot;si&quot;;1;[.D6]=&quot;Sí&quot;;1;[.D6]=&quot;sí&quot;;1;[.D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ga coll de dam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Segrià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6.4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7];&quot;_&quot;;[.B7];&quot;_&quot;;[.C7])" office:value-type="string" office:string-value="Figa coll de dama_ECO_Segrià" calcext:value-type="string">
            <text:p>Figa coll de dama_ECO_Segrià</text:p>
          </table:table-cell>
          <table:table-cell table:style-name="ce4" table:formula="of:=COM.MICROSOFT.CONCAT([.B7];&quot;, &quot;;[.C7])" office:value-type="string" office:string-value="ECO, Segrià" calcext:value-type="string">
            <text:p>ECO, Segrià</text:p>
          </table:table-cell>
          <table:table-cell table:formula="of:=IFERROR(COM.MICROSOFT.IFS([.G7]=0%;1;[.G7]=4%;3;[.G7]=10%;2;[.G7]=21%;4);&quot;&quot;)" office:value-type="float" office:value="3" calcext:value-type="float">
            <text:p>3</text:p>
          </table:table-cell>
          <table:table-cell table:style-name="ce4" table:formula="of:=IFERROR(COM.MICROSOFT.IFS([.E7]=&quot;unitat&quot;;2;[.E7]=&quot;peça&quot;;2;[.E7]=&quot;g&quot;;3;[.E7]=&quot;kg&quot;;4;[.E7]=&quot;litre&quot;;8;[.E7]=&quot;manat&quot;;13;[.E7]=&quot;safata&quot;;14);&quot;&quot;)" office:value-type="float" office:value="4" calcext:value-type="float">
            <text:p>4</text:p>
          </table:table-cell>
          <table:table-cell table:style-name="ce4" table:formula="of:=IFERROR(COM.MICROSOFT.IFS([.E7]=&quot;unitat&quot;;2;[.E7]=&quot;peça&quot;;2;[.E7]=&quot;g&quot;;3;[.E7]=&quot;kg&quot;;4;[.E7]=&quot;litre&quot;;8;[.E7]=&quot;manat&quot;;13;[.E7]=&quot;safata&quot;;14);&quot;&quot;)" office:value-type="float" office:value="4" calcext:value-type="float">
            <text:p>4</text:p>
          </table:table-cell>
          <table:table-cell table:formula="of:=COM.MICROSOFT.IFS([.H7]=&quot;verdures&quot;;1000;[.H7]=&quot;fruita&quot;;2000;[.H7]=&quot;bolets&quot;;3000;[.H7]=&quot;llet i iogurts&quot;;4000;[.H7]=&quot;carn&quot;;5000;[.H7]=&quot;productes de forn i farina&quot;;6000;[.H7]=&quot;formatge&quot;;7000;[.H7]=&quot;embotits&quot;;8000;[.H7]=&quot;nutrició infantil&quot;;9000;[.H7]=&quot;cereals i pasta&quot;;10000;[.H7]=&quot;conserves&quot;;11000;[.H7]=&quot;neteja&quot;;12000;[.H7]=&quot;productes corporals&quot;;13000;[.H7]=&quot;adobs i algues&quot;;14000;[.H7]=&quot;mel i dolços&quot;;15000;[.H7]=&quot;begudes alcohòliques&quot;;16000;[.H7]=&quot;begudes no alcohòliques&quot;;17000;[.H7]=&quot;cafè i té&quot;;18000;[.H7]=&quot;coses per a picar i fruits secs&quot;;19000;[.H7]=&quot;cel·lulosa i paper&quot;;20000;[.H7]=&quot;salut&quot;;21000;[.H7]=&quot;tota la resta...&quot;;22000;[.H7]=&quot;&quot;;22000)" office:value-type="float" office:value="22000" calcext:value-type="float">
            <text:p>22000</text:p>
          </table:table-cell>
          <table:table-cell table:style-name="ce4" table:formula="of:=COM.MICROSOFT.IFS([.D7]=&quot;Si&quot;;1;[.D7]=&quot;si&quot;;1;[.D7]=&quot;Sí&quot;;1;[.D7]=&quot;sí&quot;;1;[.D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wi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6.24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8];&quot;_&quot;;[.B8];&quot;_&quot;;[.C8])" office:value-type="string" office:string-value="Kiwi _ECO_Portugal" calcext:value-type="string">
            <text:p>Kiwi _ECO_Portugal</text:p>
          </table:table-cell>
          <table:table-cell table:style-name="ce4" table:formula="of:=COM.MICROSOFT.CONCAT([.B8];&quot;, &quot;;[.C8])" office:value-type="string" office:string-value="ECO, Portugal" calcext:value-type="string">
            <text:p>ECO, Portugal</text:p>
          </table:table-cell>
          <table:table-cell table:formula="of:=IFERROR(COM.MICROSOFT.IFS([.G8]=0%;1;[.G8]=4%;3;[.G8]=10%;2;[.G8]=21%;4);&quot;&quot;)" office:value-type="float" office:value="3" calcext:value-type="float">
            <text:p>3</text:p>
          </table:table-cell>
          <table:table-cell table:style-name="ce4" table:formula="of:=IFERROR(COM.MICROSOFT.IFS([.E8]=&quot;unitat&quot;;2;[.E8]=&quot;peça&quot;;2;[.E8]=&quot;g&quot;;3;[.E8]=&quot;kg&quot;;4;[.E8]=&quot;litre&quot;;8;[.E8]=&quot;manat&quot;;13;[.E8]=&quot;safata&quot;;14);&quot;&quot;)" office:value-type="float" office:value="4" calcext:value-type="float">
            <text:p>4</text:p>
          </table:table-cell>
          <table:table-cell table:style-name="ce4" table:formula="of:=IFERROR(COM.MICROSOFT.IFS([.E8]=&quot;unitat&quot;;2;[.E8]=&quot;peça&quot;;2;[.E8]=&quot;g&quot;;3;[.E8]=&quot;kg&quot;;4;[.E8]=&quot;litre&quot;;8;[.E8]=&quot;manat&quot;;13;[.E8]=&quot;safata&quot;;14);&quot;&quot;)" office:value-type="float" office:value="4" calcext:value-type="float">
            <text:p>4</text:p>
          </table:table-cell>
          <table:table-cell table:formula="of:=COM.MICROSOFT.IFS([.H8]=&quot;verdures&quot;;1000;[.H8]=&quot;fruita&quot;;2000;[.H8]=&quot;bolets&quot;;3000;[.H8]=&quot;llet i iogurts&quot;;4000;[.H8]=&quot;carn&quot;;5000;[.H8]=&quot;productes de forn i farina&quot;;6000;[.H8]=&quot;formatge&quot;;7000;[.H8]=&quot;embotits&quot;;8000;[.H8]=&quot;nutrició infantil&quot;;9000;[.H8]=&quot;cereals i pasta&quot;;10000;[.H8]=&quot;conserves&quot;;11000;[.H8]=&quot;neteja&quot;;12000;[.H8]=&quot;productes corporals&quot;;13000;[.H8]=&quot;adobs i algues&quot;;14000;[.H8]=&quot;mel i dolços&quot;;15000;[.H8]=&quot;begudes alcohòliques&quot;;16000;[.H8]=&quot;begudes no alcohòliques&quot;;17000;[.H8]=&quot;cafè i té&quot;;18000;[.H8]=&quot;coses per a picar i fruits secs&quot;;19000;[.H8]=&quot;cel·lulosa i paper&quot;;20000;[.H8]=&quot;salut&quot;;21000;[.H8]=&quot;tota la resta...&quot;;22000;[.H8]=&quot;&quot;;22000)" office:value-type="float" office:value="22000" calcext:value-type="float">
            <text:p>22000</text:p>
          </table:table-cell>
          <table:table-cell table:style-name="ce4" table:formula="of:=COM.MICROSOFT.IFS([.D8]=&quot;Si&quot;;1;[.D8]=&quot;si&quot;;1;[.D8]=&quot;Sí&quot;;1;[.D8]=&quot;sí&quot;;1;[.D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lim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6.02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9];&quot;_&quot;;[.B9];&quot;_&quot;;[.C9])" office:value-type="string" office:string-value="Llima_ECO_Malaga" calcext:value-type="string">
            <text:p>Llima_ECO_Malaga</text:p>
          </table:table-cell>
          <table:table-cell table:style-name="ce4" table:formula="of:=COM.MICROSOFT.CONCAT([.B9];&quot;, &quot;;[.C9])" office:value-type="string" office:string-value="ECO, Malaga" calcext:value-type="string">
            <text:p>ECO, Malaga</text:p>
          </table:table-cell>
          <table:table-cell table:formula="of:=IFERROR(COM.MICROSOFT.IFS([.G9]=0%;1;[.G9]=4%;3;[.G9]=10%;2;[.G9]=21%;4);&quot;&quot;)" office:value-type="float" office:value="3" calcext:value-type="float">
            <text:p>3</text:p>
          </table:table-cell>
          <table:table-cell table:style-name="ce4" table:formula="of:=IFERROR(COM.MICROSOFT.IFS([.E9]=&quot;unitat&quot;;2;[.E9]=&quot;peça&quot;;2;[.E9]=&quot;g&quot;;3;[.E9]=&quot;kg&quot;;4;[.E9]=&quot;litre&quot;;8;[.E9]=&quot;manat&quot;;13;[.E9]=&quot;safata&quot;;14);&quot;&quot;)" office:value-type="float" office:value="4" calcext:value-type="float">
            <text:p>4</text:p>
          </table:table-cell>
          <table:table-cell table:style-name="ce4" table:formula="of:=IFERROR(COM.MICROSOFT.IFS([.E9]=&quot;unitat&quot;;2;[.E9]=&quot;peça&quot;;2;[.E9]=&quot;g&quot;;3;[.E9]=&quot;kg&quot;;4;[.E9]=&quot;litre&quot;;8;[.E9]=&quot;manat&quot;;13;[.E9]=&quot;safata&quot;;14);&quot;&quot;)" office:value-type="float" office:value="4" calcext:value-type="float">
            <text:p>4</text:p>
          </table:table-cell>
          <table:table-cell table:formula="of:=COM.MICROSOFT.IFS([.H9]=&quot;verdures&quot;;1000;[.H9]=&quot;fruita&quot;;2000;[.H9]=&quot;bolets&quot;;3000;[.H9]=&quot;llet i iogurts&quot;;4000;[.H9]=&quot;carn&quot;;5000;[.H9]=&quot;productes de forn i farina&quot;;6000;[.H9]=&quot;formatge&quot;;7000;[.H9]=&quot;embotits&quot;;8000;[.H9]=&quot;nutrició infantil&quot;;9000;[.H9]=&quot;cereals i pasta&quot;;10000;[.H9]=&quot;conserves&quot;;11000;[.H9]=&quot;neteja&quot;;12000;[.H9]=&quot;productes corporals&quot;;13000;[.H9]=&quot;adobs i algues&quot;;14000;[.H9]=&quot;mel i dolços&quot;;15000;[.H9]=&quot;begudes alcohòliques&quot;;16000;[.H9]=&quot;begudes no alcohòliques&quot;;17000;[.H9]=&quot;cafè i té&quot;;18000;[.H9]=&quot;coses per a picar i fruits secs&quot;;19000;[.H9]=&quot;cel·lulosa i paper&quot;;20000;[.H9]=&quot;salut&quot;;21000;[.H9]=&quot;tota la resta...&quot;;22000;[.H9]=&quot;&quot;;22000)" office:value-type="float" office:value="22000" calcext:value-type="float">
            <text:p>22000</text:p>
          </table:table-cell>
          <table:table-cell table:style-name="ce4" table:formula="of:=COM.MICROSOFT.IFS([.D9]=&quot;Si&quot;;1;[.D9]=&quot;si&quot;;1;[.D9]=&quot;Sí&quot;;1;[.D9]=&quot;sí&quot;;1;[.D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limon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3.34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0];&quot;_&quot;;[.B10];&quot;_&quot;;[.C10])" office:value-type="string" office:string-value="Llimona_ECO_Malaga" calcext:value-type="string">
            <text:p>Llimona_ECO_Malaga</text:p>
          </table:table-cell>
          <table:table-cell table:style-name="ce4" table:formula="of:=COM.MICROSOFT.CONCAT([.B10];&quot;, &quot;;[.C10])" office:value-type="string" office:string-value="ECO, Malaga" calcext:value-type="string">
            <text:p>ECO, Malaga</text:p>
          </table:table-cell>
          <table:table-cell table:formula="of:=IFERROR(COM.MICROSOFT.IFS([.G10]=0%;1;[.G10]=4%;3;[.G10]=10%;2;[.G10]=21%;4);&quot;&quot;)" office:value-type="float" office:value="3" calcext:value-type="float">
            <text:p>3</text:p>
          </table:table-cell>
          <table:table-cell table:style-name="ce4" table:formula="of:=IFERROR(COM.MICROSOFT.IFS([.E10]=&quot;unitat&quot;;2;[.E10]=&quot;peça&quot;;2;[.E10]=&quot;g&quot;;3;[.E10]=&quot;kg&quot;;4;[.E10]=&quot;litre&quot;;8;[.E10]=&quot;manat&quot;;13;[.E10]=&quot;safata&quot;;14);&quot;&quot;)" office:value-type="float" office:value="4" calcext:value-type="float">
            <text:p>4</text:p>
          </table:table-cell>
          <table:table-cell table:style-name="ce4" table:formula="of:=IFERROR(COM.MICROSOFT.IFS([.E10]=&quot;unitat&quot;;2;[.E10]=&quot;peça&quot;;2;[.E10]=&quot;g&quot;;3;[.E10]=&quot;kg&quot;;4;[.E10]=&quot;litre&quot;;8;[.E10]=&quot;manat&quot;;13;[.E10]=&quot;safata&quot;;14);&quot;&quot;)" office:value-type="float" office:value="4" calcext:value-type="float">
            <text:p>4</text:p>
          </table:table-cell>
          <table:table-cell table:formula="of:=COM.MICROSOFT.IFS([.H10]=&quot;verdures&quot;;1000;[.H10]=&quot;fruita&quot;;2000;[.H10]=&quot;bolets&quot;;3000;[.H10]=&quot;llet i iogurts&quot;;4000;[.H10]=&quot;carn&quot;;5000;[.H10]=&quot;productes de forn i farina&quot;;6000;[.H10]=&quot;formatge&quot;;7000;[.H10]=&quot;embotits&quot;;8000;[.H10]=&quot;nutrició infantil&quot;;9000;[.H10]=&quot;cereals i pasta&quot;;10000;[.H10]=&quot;conserves&quot;;11000;[.H10]=&quot;neteja&quot;;12000;[.H10]=&quot;productes corporals&quot;;13000;[.H10]=&quot;adobs i algues&quot;;14000;[.H10]=&quot;mel i dolços&quot;;15000;[.H10]=&quot;begudes alcohòliques&quot;;16000;[.H10]=&quot;begudes no alcohòliques&quot;;17000;[.H10]=&quot;cafè i té&quot;;18000;[.H10]=&quot;coses per a picar i fruits secs&quot;;19000;[.H10]=&quot;cel·lulosa i paper&quot;;20000;[.H10]=&quot;salut&quot;;21000;[.H10]=&quot;tota la resta...&quot;;22000;[.H10]=&quot;&quot;;22000)" office:value-type="float" office:value="22000" calcext:value-type="float">
            <text:p>22000</text:p>
          </table:table-cell>
          <table:table-cell table:style-name="ce4" table:formula="of:=COM.MICROSOFT.IFS([.D10]=&quot;Si&quot;;1;[.D10]=&quot;si&quot;;1;[.D10]=&quot;Sí&quot;;1;[.D10]=&quot;sí&quot;;1;[.D1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grana vermell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4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1];&quot;_&quot;;[.B11];&quot;_&quot;;[.C11])" office:value-type="string" office:string-value="Magrana vermella_ECO_Malaga" calcext:value-type="string">
            <text:p>Magrana vermella_ECO_Malaga</text:p>
          </table:table-cell>
          <table:table-cell table:style-name="ce4" table:formula="of:=COM.MICROSOFT.CONCAT([.B11];&quot;, &quot;;[.C11])" office:value-type="string" office:string-value="ECO, Malaga" calcext:value-type="string">
            <text:p>ECO, Malaga</text:p>
          </table:table-cell>
          <table:table-cell table:formula="of:=IFERROR(COM.MICROSOFT.IFS([.G11]=0%;1;[.G11]=4%;3;[.G11]=10%;2;[.G11]=21%;4);&quot;&quot;)" office:value-type="float" office:value="3" calcext:value-type="float">
            <text:p>3</text:p>
          </table:table-cell>
          <table:table-cell table:style-name="ce4" table:formula="of:=IFERROR(COM.MICROSOFT.IFS([.E11]=&quot;unitat&quot;;2;[.E11]=&quot;peça&quot;;2;[.E11]=&quot;g&quot;;3;[.E11]=&quot;kg&quot;;4;[.E11]=&quot;litre&quot;;8;[.E11]=&quot;manat&quot;;13;[.E11]=&quot;safata&quot;;14);&quot;&quot;)" office:value-type="float" office:value="4" calcext:value-type="float">
            <text:p>4</text:p>
          </table:table-cell>
          <table:table-cell table:style-name="ce4" table:formula="of:=IFERROR(COM.MICROSOFT.IFS([.E11]=&quot;unitat&quot;;2;[.E11]=&quot;peça&quot;;2;[.E11]=&quot;g&quot;;3;[.E11]=&quot;kg&quot;;4;[.E11]=&quot;litre&quot;;8;[.E11]=&quot;manat&quot;;13;[.E11]=&quot;safata&quot;;14);&quot;&quot;)" office:value-type="float" office:value="4" calcext:value-type="float">
            <text:p>4</text:p>
          </table:table-cell>
          <table:table-cell table:formula="of:=COM.MICROSOFT.IFS([.H11]=&quot;verdures&quot;;1000;[.H11]=&quot;fruita&quot;;2000;[.H11]=&quot;bolets&quot;;3000;[.H11]=&quot;llet i iogurts&quot;;4000;[.H11]=&quot;carn&quot;;5000;[.H11]=&quot;productes de forn i farina&quot;;6000;[.H11]=&quot;formatge&quot;;7000;[.H11]=&quot;embotits&quot;;8000;[.H11]=&quot;nutrició infantil&quot;;9000;[.H11]=&quot;cereals i pasta&quot;;10000;[.H11]=&quot;conserves&quot;;11000;[.H11]=&quot;neteja&quot;;12000;[.H11]=&quot;productes corporals&quot;;13000;[.H11]=&quot;adobs i algues&quot;;14000;[.H11]=&quot;mel i dolços&quot;;15000;[.H11]=&quot;begudes alcohòliques&quot;;16000;[.H11]=&quot;begudes no alcohòliques&quot;;17000;[.H11]=&quot;cafè i té&quot;;18000;[.H11]=&quot;coses per a picar i fruits secs&quot;;19000;[.H11]=&quot;cel·lulosa i paper&quot;;20000;[.H11]=&quot;salut&quot;;21000;[.H11]=&quot;tota la resta...&quot;;22000;[.H11]=&quot;&quot;;22000)" office:value-type="float" office:value="22000" calcext:value-type="float">
            <text:p>22000</text:p>
          </table:table-cell>
          <table:table-cell table:style-name="ce4" table:formula="of:=COM.MICROSOFT.IFS([.D11]=&quot;Si&quot;;1;[.D11]=&quot;si&quot;;1;[.D11]=&quot;Sí&quot;;1;[.D11]=&quot;sí&quot;;1;[.D1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darin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5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2];&quot;_&quot;;[.B12];&quot;_&quot;;[.C12])" office:value-type="string" office:string-value="Mandarina_ECO_Valencia" calcext:value-type="string">
            <text:p>Mandarina_ECO_Valencia</text:p>
          </table:table-cell>
          <table:table-cell table:style-name="ce4" table:formula="of:=COM.MICROSOFT.CONCAT([.B12];&quot;, &quot;;[.C12])" office:value-type="string" office:string-value="ECO, Valencia" calcext:value-type="string">
            <text:p>ECO, Valencia</text:p>
          </table:table-cell>
          <table:table-cell table:formula="of:=IFERROR(COM.MICROSOFT.IFS([.G12]=0%;1;[.G12]=4%;3;[.G12]=10%;2;[.G12]=21%;4);&quot;&quot;)" office:value-type="float" office:value="3" calcext:value-type="float">
            <text:p>3</text:p>
          </table:table-cell>
          <table:table-cell table:style-name="ce4" table:formula="of:=IFERROR(COM.MICROSOFT.IFS([.E12]=&quot;unitat&quot;;2;[.E12]=&quot;peça&quot;;2;[.E12]=&quot;g&quot;;3;[.E12]=&quot;kg&quot;;4;[.E12]=&quot;litre&quot;;8;[.E12]=&quot;manat&quot;;13;[.E12]=&quot;safata&quot;;14);&quot;&quot;)" office:value-type="float" office:value="4" calcext:value-type="float">
            <text:p>4</text:p>
          </table:table-cell>
          <table:table-cell table:style-name="ce4" table:formula="of:=IFERROR(COM.MICROSOFT.IFS([.E12]=&quot;unitat&quot;;2;[.E12]=&quot;peça&quot;;2;[.E12]=&quot;g&quot;;3;[.E12]=&quot;kg&quot;;4;[.E12]=&quot;litre&quot;;8;[.E12]=&quot;manat&quot;;13;[.E12]=&quot;safata&quot;;14);&quot;&quot;)" office:value-type="float" office:value="4" calcext:value-type="float">
            <text:p>4</text:p>
          </table:table-cell>
          <table:table-cell table:formula="of:=COM.MICROSOFT.IFS([.H12]=&quot;verdures&quot;;1000;[.H12]=&quot;fruita&quot;;2000;[.H12]=&quot;bolets&quot;;3000;[.H12]=&quot;llet i iogurts&quot;;4000;[.H12]=&quot;carn&quot;;5000;[.H12]=&quot;productes de forn i farina&quot;;6000;[.H12]=&quot;formatge&quot;;7000;[.H12]=&quot;embotits&quot;;8000;[.H12]=&quot;nutrició infantil&quot;;9000;[.H12]=&quot;cereals i pasta&quot;;10000;[.H12]=&quot;conserves&quot;;11000;[.H12]=&quot;neteja&quot;;12000;[.H12]=&quot;productes corporals&quot;;13000;[.H12]=&quot;adobs i algues&quot;;14000;[.H12]=&quot;mel i dolços&quot;;15000;[.H12]=&quot;begudes alcohòliques&quot;;16000;[.H12]=&quot;begudes no alcohòliques&quot;;17000;[.H12]=&quot;cafè i té&quot;;18000;[.H12]=&quot;coses per a picar i fruits secs&quot;;19000;[.H12]=&quot;cel·lulosa i paper&quot;;20000;[.H12]=&quot;salut&quot;;21000;[.H12]=&quot;tota la resta...&quot;;22000;[.H12]=&quot;&quot;;22000)" office:value-type="float" office:value="22000" calcext:value-type="float">
            <text:p>22000</text:p>
          </table:table-cell>
          <table:table-cell table:style-name="ce4" table:formula="of:=COM.MICROSOFT.IFS([.D12]=&quot;Si&quot;;1;[.D12]=&quot;si&quot;;1;[.D12]=&quot;Sí&quot;;1;[.D12]=&quot;sí&quot;;1;[.D1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go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5.15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3];&quot;_&quot;;[.B13];&quot;_&quot;;[.C13])" office:value-type="string" office:string-value="Mango _ECO_Malaga" calcext:value-type="string">
            <text:p>Mango _ECO_Malaga</text:p>
          </table:table-cell>
          <table:table-cell table:style-name="ce4" table:formula="of:=COM.MICROSOFT.CONCAT([.B13];&quot;, &quot;;[.C13])" office:value-type="string" office:string-value="ECO, Malaga" calcext:value-type="string">
            <text:p>ECO, Malaga</text:p>
          </table:table-cell>
          <table:table-cell table:formula="of:=IFERROR(COM.MICROSOFT.IFS([.G13]=0%;1;[.G13]=4%;3;[.G13]=10%;2;[.G13]=21%;4);&quot;&quot;)" office:value-type="float" office:value="3" calcext:value-type="float">
            <text:p>3</text:p>
          </table:table-cell>
          <table:table-cell table:style-name="ce4" table:formula="of:=IFERROR(COM.MICROSOFT.IFS([.E13]=&quot;unitat&quot;;2;[.E13]=&quot;peça&quot;;2;[.E13]=&quot;g&quot;;3;[.E13]=&quot;kg&quot;;4;[.E13]=&quot;litre&quot;;8;[.E13]=&quot;manat&quot;;13;[.E13]=&quot;safata&quot;;14);&quot;&quot;)" office:value-type="float" office:value="4" calcext:value-type="float">
            <text:p>4</text:p>
          </table:table-cell>
          <table:table-cell table:style-name="ce4" table:formula="of:=IFERROR(COM.MICROSOFT.IFS([.E13]=&quot;unitat&quot;;2;[.E13]=&quot;peça&quot;;2;[.E13]=&quot;g&quot;;3;[.E13]=&quot;kg&quot;;4;[.E13]=&quot;litre&quot;;8;[.E13]=&quot;manat&quot;;13;[.E13]=&quot;safata&quot;;14);&quot;&quot;)" office:value-type="float" office:value="4" calcext:value-type="float">
            <text:p>4</text:p>
          </table:table-cell>
          <table:table-cell table:formula="of:=COM.MICROSOFT.IFS([.H13]=&quot;verdures&quot;;1000;[.H13]=&quot;fruita&quot;;2000;[.H13]=&quot;bolets&quot;;3000;[.H13]=&quot;llet i iogurts&quot;;4000;[.H13]=&quot;carn&quot;;5000;[.H13]=&quot;productes de forn i farina&quot;;6000;[.H13]=&quot;formatge&quot;;7000;[.H13]=&quot;embotits&quot;;8000;[.H13]=&quot;nutrició infantil&quot;;9000;[.H13]=&quot;cereals i pasta&quot;;10000;[.H13]=&quot;conserves&quot;;11000;[.H13]=&quot;neteja&quot;;12000;[.H13]=&quot;productes corporals&quot;;13000;[.H13]=&quot;adobs i algues&quot;;14000;[.H13]=&quot;mel i dolços&quot;;15000;[.H13]=&quot;begudes alcohòliques&quot;;16000;[.H13]=&quot;begudes no alcohòliques&quot;;17000;[.H13]=&quot;cafè i té&quot;;18000;[.H13]=&quot;coses per a picar i fruits secs&quot;;19000;[.H13]=&quot;cel·lulosa i paper&quot;;20000;[.H13]=&quot;salut&quot;;21000;[.H13]=&quot;tota la resta...&quot;;22000;[.H13]=&quot;&quot;;22000)" office:value-type="float" office:value="22000" calcext:value-type="float">
            <text:p>22000</text:p>
          </table:table-cell>
          <table:table-cell table:style-name="ce4" table:formula="of:=COM.MICROSOFT.IFS([.D13]=&quot;Si&quot;;1;[.D13]=&quot;si&quot;;1;[.D13]=&quot;Sí&quot;;1;[.D13]=&quot;sí&quot;;1;[.D1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a blanquill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la d'Urgel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8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4];&quot;_&quot;;[.B14];&quot;_&quot;;[.C14])" office:value-type="string" office:string-value="Pera blanquilla_ECO_Pla d'Urgell" calcext:value-type="string">
            <text:p>Pera blanquilla_ECO_Pla d'Urgell</text:p>
          </table:table-cell>
          <table:table-cell table:style-name="ce4" table:formula="of:=COM.MICROSOFT.CONCAT([.B14];&quot;, &quot;;[.C14])" office:value-type="string" office:string-value="ECO, Pla d'Urgell" calcext:value-type="string">
            <text:p>ECO, Pla d'Urgell</text:p>
          </table:table-cell>
          <table:table-cell table:formula="of:=IFERROR(COM.MICROSOFT.IFS([.G14]=0%;1;[.G14]=4%;3;[.G14]=10%;2;[.G14]=21%;4);&quot;&quot;)" office:value-type="float" office:value="3" calcext:value-type="float">
            <text:p>3</text:p>
          </table:table-cell>
          <table:table-cell table:style-name="ce4" table:formula="of:=IFERROR(COM.MICROSOFT.IFS([.E14]=&quot;unitat&quot;;2;[.E14]=&quot;peça&quot;;2;[.E14]=&quot;g&quot;;3;[.E14]=&quot;kg&quot;;4;[.E14]=&quot;litre&quot;;8;[.E14]=&quot;manat&quot;;13;[.E14]=&quot;safata&quot;;14);&quot;&quot;)" office:value-type="float" office:value="4" calcext:value-type="float">
            <text:p>4</text:p>
          </table:table-cell>
          <table:table-cell table:style-name="ce4" table:formula="of:=IFERROR(COM.MICROSOFT.IFS([.E14]=&quot;unitat&quot;;2;[.E14]=&quot;peça&quot;;2;[.E14]=&quot;g&quot;;3;[.E14]=&quot;kg&quot;;4;[.E14]=&quot;litre&quot;;8;[.E14]=&quot;manat&quot;;13;[.E14]=&quot;safata&quot;;14);&quot;&quot;)" office:value-type="float" office:value="4" calcext:value-type="float">
            <text:p>4</text:p>
          </table:table-cell>
          <table:table-cell table:formula="of:=COM.MICROSOFT.IFS([.H14]=&quot;verdures&quot;;1000;[.H14]=&quot;fruita&quot;;2000;[.H14]=&quot;bolets&quot;;3000;[.H14]=&quot;llet i iogurts&quot;;4000;[.H14]=&quot;carn&quot;;5000;[.H14]=&quot;productes de forn i farina&quot;;6000;[.H14]=&quot;formatge&quot;;7000;[.H14]=&quot;embotits&quot;;8000;[.H14]=&quot;nutrició infantil&quot;;9000;[.H14]=&quot;cereals i pasta&quot;;10000;[.H14]=&quot;conserves&quot;;11000;[.H14]=&quot;neteja&quot;;12000;[.H14]=&quot;productes corporals&quot;;13000;[.H14]=&quot;adobs i algues&quot;;14000;[.H14]=&quot;mel i dolços&quot;;15000;[.H14]=&quot;begudes alcohòliques&quot;;16000;[.H14]=&quot;begudes no alcohòliques&quot;;17000;[.H14]=&quot;cafè i té&quot;;18000;[.H14]=&quot;coses per a picar i fruits secs&quot;;19000;[.H14]=&quot;cel·lulosa i paper&quot;;20000;[.H14]=&quot;salut&quot;;21000;[.H14]=&quot;tota la resta...&quot;;22000;[.H14]=&quot;&quot;;22000)" office:value-type="float" office:value="22000" calcext:value-type="float">
            <text:p>22000</text:p>
          </table:table-cell>
          <table:table-cell table:style-name="ce4" table:formula="of:=COM.MICROSOFT.IFS([.D14]=&quot;Si&quot;;1;[.D14]=&quot;si&quot;;1;[.D14]=&quot;Sí&quot;;1;[.D14]=&quot;sí&quot;;1;[.D1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a conference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la d'Urgel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5];&quot;_&quot;;[.B15];&quot;_&quot;;[.C15])" office:value-type="string" office:string-value="Pera conference_ECO_Pla d'Urgell" calcext:value-type="string">
            <text:p>Pera conference_ECO_Pla d'Urgell</text:p>
          </table:table-cell>
          <table:table-cell table:style-name="ce4" table:formula="of:=COM.MICROSOFT.CONCAT([.B15];&quot;, &quot;;[.C15])" office:value-type="string" office:string-value="ECO, Pla d'Urgell" calcext:value-type="string">
            <text:p>ECO, Pla d'Urgell</text:p>
          </table:table-cell>
          <table:table-cell table:formula="of:=IFERROR(COM.MICROSOFT.IFS([.G15]=0%;1;[.G15]=4%;3;[.G15]=10%;2;[.G15]=21%;4);&quot;&quot;)" office:value-type="float" office:value="3" calcext:value-type="float">
            <text:p>3</text:p>
          </table:table-cell>
          <table:table-cell table:style-name="ce4" table:formula="of:=IFERROR(COM.MICROSOFT.IFS([.E15]=&quot;unitat&quot;;2;[.E15]=&quot;peça&quot;;2;[.E15]=&quot;g&quot;;3;[.E15]=&quot;kg&quot;;4;[.E15]=&quot;litre&quot;;8;[.E15]=&quot;manat&quot;;13;[.E15]=&quot;safata&quot;;14);&quot;&quot;)" office:value-type="float" office:value="4" calcext:value-type="float">
            <text:p>4</text:p>
          </table:table-cell>
          <table:table-cell table:style-name="ce4" table:formula="of:=IFERROR(COM.MICROSOFT.IFS([.E15]=&quot;unitat&quot;;2;[.E15]=&quot;peça&quot;;2;[.E15]=&quot;g&quot;;3;[.E15]=&quot;kg&quot;;4;[.E15]=&quot;litre&quot;;8;[.E15]=&quot;manat&quot;;13;[.E15]=&quot;safata&quot;;14);&quot;&quot;)" office:value-type="float" office:value="4" calcext:value-type="float">
            <text:p>4</text:p>
          </table:table-cell>
          <table:table-cell table:formula="of:=COM.MICROSOFT.IFS([.H15]=&quot;verdures&quot;;1000;[.H15]=&quot;fruita&quot;;2000;[.H15]=&quot;bolets&quot;;3000;[.H15]=&quot;llet i iogurts&quot;;4000;[.H15]=&quot;carn&quot;;5000;[.H15]=&quot;productes de forn i farina&quot;;6000;[.H15]=&quot;formatge&quot;;7000;[.H15]=&quot;embotits&quot;;8000;[.H15]=&quot;nutrició infantil&quot;;9000;[.H15]=&quot;cereals i pasta&quot;;10000;[.H15]=&quot;conserves&quot;;11000;[.H15]=&quot;neteja&quot;;12000;[.H15]=&quot;productes corporals&quot;;13000;[.H15]=&quot;adobs i algues&quot;;14000;[.H15]=&quot;mel i dolços&quot;;15000;[.H15]=&quot;begudes alcohòliques&quot;;16000;[.H15]=&quot;begudes no alcohòliques&quot;;17000;[.H15]=&quot;cafè i té&quot;;18000;[.H15]=&quot;coses per a picar i fruits secs&quot;;19000;[.H15]=&quot;cel·lulosa i paper&quot;;20000;[.H15]=&quot;salut&quot;;21000;[.H15]=&quot;tota la resta...&quot;;22000;[.H15]=&quot;&quot;;22000)" office:value-type="float" office:value="22000" calcext:value-type="float">
            <text:p>22000</text:p>
          </table:table-cell>
          <table:table-cell table:style-name="ce4" table:formula="of:=COM.MICROSOFT.IFS([.D15]=&quot;Si&quot;;1;[.D15]=&quot;si&quot;;1;[.D15]=&quot;Sí&quot;;1;[.D15]=&quot;sí&quot;;1;[.D1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a ercolin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la d'Urgell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8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6];&quot;_&quot;;[.B16];&quot;_&quot;;[.C16])" office:value-type="string" office:string-value="Pera ercolina_ECO_Pla d'Urgell " calcext:value-type="string">
            <text:p>Pera ercolina_ECO_Pla d'Urgell </text:p>
          </table:table-cell>
          <table:table-cell table:style-name="ce4" table:formula="of:=COM.MICROSOFT.CONCAT([.B16];&quot;, &quot;;[.C16])" office:value-type="string" office:string-value="ECO, Pla d'Urgell " calcext:value-type="string">
            <text:p>ECO, Pla d'Urgell </text:p>
          </table:table-cell>
          <table:table-cell table:formula="of:=IFERROR(COM.MICROSOFT.IFS([.G16]=0%;1;[.G16]=4%;3;[.G16]=10%;2;[.G16]=21%;4);&quot;&quot;)" office:value-type="float" office:value="3" calcext:value-type="float">
            <text:p>3</text:p>
          </table:table-cell>
          <table:table-cell table:style-name="ce4" table:formula="of:=IFERROR(COM.MICROSOFT.IFS([.E16]=&quot;unitat&quot;;2;[.E16]=&quot;peça&quot;;2;[.E16]=&quot;g&quot;;3;[.E16]=&quot;kg&quot;;4;[.E16]=&quot;litre&quot;;8;[.E16]=&quot;manat&quot;;13;[.E16]=&quot;safata&quot;;14);&quot;&quot;)" office:value-type="float" office:value="4" calcext:value-type="float">
            <text:p>4</text:p>
          </table:table-cell>
          <table:table-cell table:style-name="ce4" table:formula="of:=IFERROR(COM.MICROSOFT.IFS([.E16]=&quot;unitat&quot;;2;[.E16]=&quot;peça&quot;;2;[.E16]=&quot;g&quot;;3;[.E16]=&quot;kg&quot;;4;[.E16]=&quot;litre&quot;;8;[.E16]=&quot;manat&quot;;13;[.E16]=&quot;safata&quot;;14);&quot;&quot;)" office:value-type="float" office:value="4" calcext:value-type="float">
            <text:p>4</text:p>
          </table:table-cell>
          <table:table-cell table:formula="of:=COM.MICROSOFT.IFS([.H16]=&quot;verdures&quot;;1000;[.H16]=&quot;fruita&quot;;2000;[.H16]=&quot;bolets&quot;;3000;[.H16]=&quot;llet i iogurts&quot;;4000;[.H16]=&quot;carn&quot;;5000;[.H16]=&quot;productes de forn i farina&quot;;6000;[.H16]=&quot;formatge&quot;;7000;[.H16]=&quot;embotits&quot;;8000;[.H16]=&quot;nutrició infantil&quot;;9000;[.H16]=&quot;cereals i pasta&quot;;10000;[.H16]=&quot;conserves&quot;;11000;[.H16]=&quot;neteja&quot;;12000;[.H16]=&quot;productes corporals&quot;;13000;[.H16]=&quot;adobs i algues&quot;;14000;[.H16]=&quot;mel i dolços&quot;;15000;[.H16]=&quot;begudes alcohòliques&quot;;16000;[.H16]=&quot;begudes no alcohòliques&quot;;17000;[.H16]=&quot;cafè i té&quot;;18000;[.H16]=&quot;coses per a picar i fruits secs&quot;;19000;[.H16]=&quot;cel·lulosa i paper&quot;;20000;[.H16]=&quot;salut&quot;;21000;[.H16]=&quot;tota la resta...&quot;;22000;[.H16]=&quot;&quot;;22000)" office:value-type="float" office:value="22000" calcext:value-type="float">
            <text:p>22000</text:p>
          </table:table-cell>
          <table:table-cell table:style-name="ce4" table:formula="of:=COM.MICROSOFT.IFS([.D16]=&quot;Si&quot;;1;[.D16]=&quot;si&quot;;1;[.D16]=&quot;Sí&quot;;1;[.D16]=&quot;sí&quot;;1;[.D1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a llimoner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Segrià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8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7];&quot;_&quot;;[.B17];&quot;_&quot;;[.C17])" office:value-type="string" office:string-value="Pera llimonera_ECO_Segrià" calcext:value-type="string">
            <text:p>Pera llimonera_ECO_Segrià</text:p>
          </table:table-cell>
          <table:table-cell table:style-name="ce4" table:formula="of:=COM.MICROSOFT.CONCAT([.B17];&quot;, &quot;;[.C17])" office:value-type="string" office:string-value="ECO, Segrià" calcext:value-type="string">
            <text:p>ECO, Segrià</text:p>
          </table:table-cell>
          <table:table-cell table:formula="of:=IFERROR(COM.MICROSOFT.IFS([.G17]=0%;1;[.G17]=4%;3;[.G17]=10%;2;[.G17]=21%;4);&quot;&quot;)" office:value-type="float" office:value="3" calcext:value-type="float">
            <text:p>3</text:p>
          </table:table-cell>
          <table:table-cell table:style-name="ce4" table:formula="of:=IFERROR(COM.MICROSOFT.IFS([.E17]=&quot;unitat&quot;;2;[.E17]=&quot;peça&quot;;2;[.E17]=&quot;g&quot;;3;[.E17]=&quot;kg&quot;;4;[.E17]=&quot;litre&quot;;8;[.E17]=&quot;manat&quot;;13;[.E17]=&quot;safata&quot;;14);&quot;&quot;)" office:value-type="float" office:value="4" calcext:value-type="float">
            <text:p>4</text:p>
          </table:table-cell>
          <table:table-cell table:style-name="ce4" table:formula="of:=IFERROR(COM.MICROSOFT.IFS([.E17]=&quot;unitat&quot;;2;[.E17]=&quot;peça&quot;;2;[.E17]=&quot;g&quot;;3;[.E17]=&quot;kg&quot;;4;[.E17]=&quot;litre&quot;;8;[.E17]=&quot;manat&quot;;13;[.E17]=&quot;safata&quot;;14);&quot;&quot;)" office:value-type="float" office:value="4" calcext:value-type="float">
            <text:p>4</text:p>
          </table:table-cell>
          <table:table-cell table:formula="of:=COM.MICROSOFT.IFS([.H17]=&quot;verdures&quot;;1000;[.H17]=&quot;fruita&quot;;2000;[.H17]=&quot;bolets&quot;;3000;[.H17]=&quot;llet i iogurts&quot;;4000;[.H17]=&quot;carn&quot;;5000;[.H17]=&quot;productes de forn i farina&quot;;6000;[.H17]=&quot;formatge&quot;;7000;[.H17]=&quot;embotits&quot;;8000;[.H17]=&quot;nutrició infantil&quot;;9000;[.H17]=&quot;cereals i pasta&quot;;10000;[.H17]=&quot;conserves&quot;;11000;[.H17]=&quot;neteja&quot;;12000;[.H17]=&quot;productes corporals&quot;;13000;[.H17]=&quot;adobs i algues&quot;;14000;[.H17]=&quot;mel i dolços&quot;;15000;[.H17]=&quot;begudes alcohòliques&quot;;16000;[.H17]=&quot;begudes no alcohòliques&quot;;17000;[.H17]=&quot;cafè i té&quot;;18000;[.H17]=&quot;coses per a picar i fruits secs&quot;;19000;[.H17]=&quot;cel·lulosa i paper&quot;;20000;[.H17]=&quot;salut&quot;;21000;[.H17]=&quot;tota la resta...&quot;;22000;[.H17]=&quot;&quot;;22000)" office:value-type="float" office:value="22000" calcext:value-type="float">
            <text:p>22000</text:p>
          </table:table-cell>
          <table:table-cell table:style-name="ce4" table:formula="of:=COM.MICROSOFT.IFS([.D17]=&quot;Si&quot;;1;[.D17]=&quot;si&quot;;1;[.D17]=&quot;Sí&quot;;1;[.D17]=&quot;sí&quot;;1;[.D1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àtan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àri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8];&quot;_&quot;;[.B18];&quot;_&quot;;[.C18])" office:value-type="string" office:string-value="Plàtan_ECO_Canàries" calcext:value-type="string">
            <text:p>Plàtan_ECO_Canàries</text:p>
          </table:table-cell>
          <table:table-cell table:style-name="ce4" table:formula="of:=COM.MICROSOFT.CONCAT([.B18];&quot;, &quot;;[.C18])" office:value-type="string" office:string-value="ECO, Canàries" calcext:value-type="string">
            <text:p>ECO, Canàries</text:p>
          </table:table-cell>
          <table:table-cell table:formula="of:=IFERROR(COM.MICROSOFT.IFS([.G18]=0%;1;[.G18]=4%;3;[.G18]=10%;2;[.G18]=21%;4);&quot;&quot;)" office:value-type="float" office:value="3" calcext:value-type="float">
            <text:p>3</text:p>
          </table:table-cell>
          <table:table-cell table:style-name="ce4" table:formula="of:=IFERROR(COM.MICROSOFT.IFS([.E18]=&quot;unitat&quot;;2;[.E18]=&quot;peça&quot;;2;[.E18]=&quot;g&quot;;3;[.E18]=&quot;kg&quot;;4;[.E18]=&quot;litre&quot;;8;[.E18]=&quot;manat&quot;;13;[.E18]=&quot;safata&quot;;14);&quot;&quot;)" office:value-type="float" office:value="4" calcext:value-type="float">
            <text:p>4</text:p>
          </table:table-cell>
          <table:table-cell table:style-name="ce4" table:formula="of:=IFERROR(COM.MICROSOFT.IFS([.E18]=&quot;unitat&quot;;2;[.E18]=&quot;peça&quot;;2;[.E18]=&quot;g&quot;;3;[.E18]=&quot;kg&quot;;4;[.E18]=&quot;litre&quot;;8;[.E18]=&quot;manat&quot;;13;[.E18]=&quot;safata&quot;;14);&quot;&quot;)" office:value-type="float" office:value="4" calcext:value-type="float">
            <text:p>4</text:p>
          </table:table-cell>
          <table:table-cell table:formula="of:=COM.MICROSOFT.IFS([.H18]=&quot;verdures&quot;;1000;[.H18]=&quot;fruita&quot;;2000;[.H18]=&quot;bolets&quot;;3000;[.H18]=&quot;llet i iogurts&quot;;4000;[.H18]=&quot;carn&quot;;5000;[.H18]=&quot;productes de forn i farina&quot;;6000;[.H18]=&quot;formatge&quot;;7000;[.H18]=&quot;embotits&quot;;8000;[.H18]=&quot;nutrició infantil&quot;;9000;[.H18]=&quot;cereals i pasta&quot;;10000;[.H18]=&quot;conserves&quot;;11000;[.H18]=&quot;neteja&quot;;12000;[.H18]=&quot;productes corporals&quot;;13000;[.H18]=&quot;adobs i algues&quot;;14000;[.H18]=&quot;mel i dolços&quot;;15000;[.H18]=&quot;begudes alcohòliques&quot;;16000;[.H18]=&quot;begudes no alcohòliques&quot;;17000;[.H18]=&quot;cafè i té&quot;;18000;[.H18]=&quot;coses per a picar i fruits secs&quot;;19000;[.H18]=&quot;cel·lulosa i paper&quot;;20000;[.H18]=&quot;salut&quot;;21000;[.H18]=&quot;tota la resta...&quot;;22000;[.H18]=&quot;&quot;;22000)" office:value-type="float" office:value="22000" calcext:value-type="float">
            <text:p>22000</text:p>
          </table:table-cell>
          <table:table-cell table:style-name="ce4" table:formula="of:=COM.MICROSOFT.IFS([.D18]=&quot;Si&quot;;1;[.D18]=&quot;si&quot;;1;[.D18]=&quot;Sí&quot;;1;[.D18]=&quot;sí&quot;;1;[.D1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ma bruna muntany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 <text:s/>de Lord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8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9];&quot;_&quot;;[.B19];&quot;_&quot;;[.C19])" office:value-type="string" office:string-value="Poma bruna muntanya_ECO_Vall  de Lord" calcext:value-type="string">
            <text:p>Poma bruna muntanya_ECO_Vall <text:s/>de Lord</text:p>
          </table:table-cell>
          <table:table-cell table:style-name="ce4" table:formula="of:=COM.MICROSOFT.CONCAT([.B19];&quot;, &quot;;[.C19])" office:value-type="string" office:string-value="ECO, Vall  de Lord" calcext:value-type="string">
            <text:p>ECO, Vall <text:s/>de Lord</text:p>
          </table:table-cell>
          <table:table-cell table:formula="of:=IFERROR(COM.MICROSOFT.IFS([.G19]=0%;1;[.G19]=4%;3;[.G19]=10%;2;[.G19]=21%;4);&quot;&quot;)" office:value-type="float" office:value="3" calcext:value-type="float">
            <text:p>3</text:p>
          </table:table-cell>
          <table:table-cell table:style-name="ce4" table:formula="of:=IFERROR(COM.MICROSOFT.IFS([.E19]=&quot;unitat&quot;;2;[.E19]=&quot;peça&quot;;2;[.E19]=&quot;g&quot;;3;[.E19]=&quot;kg&quot;;4;[.E19]=&quot;litre&quot;;8;[.E19]=&quot;manat&quot;;13;[.E19]=&quot;safata&quot;;14);&quot;&quot;)" office:value-type="float" office:value="4" calcext:value-type="float">
            <text:p>4</text:p>
          </table:table-cell>
          <table:table-cell table:style-name="ce4" table:formula="of:=IFERROR(COM.MICROSOFT.IFS([.E19]=&quot;unitat&quot;;2;[.E19]=&quot;peça&quot;;2;[.E19]=&quot;g&quot;;3;[.E19]=&quot;kg&quot;;4;[.E19]=&quot;litre&quot;;8;[.E19]=&quot;manat&quot;;13;[.E19]=&quot;safata&quot;;14);&quot;&quot;)" office:value-type="float" office:value="4" calcext:value-type="float">
            <text:p>4</text:p>
          </table:table-cell>
          <table:table-cell table:formula="of:=COM.MICROSOFT.IFS([.H19]=&quot;verdures&quot;;1000;[.H19]=&quot;fruita&quot;;2000;[.H19]=&quot;bolets&quot;;3000;[.H19]=&quot;llet i iogurts&quot;;4000;[.H19]=&quot;carn&quot;;5000;[.H19]=&quot;productes de forn i farina&quot;;6000;[.H19]=&quot;formatge&quot;;7000;[.H19]=&quot;embotits&quot;;8000;[.H19]=&quot;nutrició infantil&quot;;9000;[.H19]=&quot;cereals i pasta&quot;;10000;[.H19]=&quot;conserves&quot;;11000;[.H19]=&quot;neteja&quot;;12000;[.H19]=&quot;productes corporals&quot;;13000;[.H19]=&quot;adobs i algues&quot;;14000;[.H19]=&quot;mel i dolços&quot;;15000;[.H19]=&quot;begudes alcohòliques&quot;;16000;[.H19]=&quot;begudes no alcohòliques&quot;;17000;[.H19]=&quot;cafè i té&quot;;18000;[.H19]=&quot;coses per a picar i fruits secs&quot;;19000;[.H19]=&quot;cel·lulosa i paper&quot;;20000;[.H19]=&quot;salut&quot;;21000;[.H19]=&quot;tota la resta...&quot;;22000;[.H19]=&quot;&quot;;22000)" office:value-type="float" office:value="22000" calcext:value-type="float">
            <text:p>22000</text:p>
          </table:table-cell>
          <table:table-cell table:style-name="ce4" table:formula="of:=COM.MICROSOFT.IFS([.D19]=&quot;Si&quot;;1;[.D19]=&quot;si&quot;;1;[.D19]=&quot;Sí&quot;;1;[.D19]=&quot;sí&quot;;1;[.D1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ma ladina muntany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 <text:s/>de Lord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8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0];&quot;_&quot;;[.B20];&quot;_&quot;;[.C20])" office:value-type="string" office:string-value="Poma ladina muntanya_ECO_Vall  de Lord" calcext:value-type="string">
            <text:p>Poma ladina muntanya_ECO_Vall <text:s/>de Lord</text:p>
          </table:table-cell>
          <table:table-cell table:style-name="ce4" table:formula="of:=COM.MICROSOFT.CONCAT([.B20];&quot;, &quot;;[.C20])" office:value-type="string" office:string-value="ECO, Vall  de Lord" calcext:value-type="string">
            <text:p>ECO, Vall <text:s/>de Lord</text:p>
          </table:table-cell>
          <table:table-cell table:formula="of:=IFERROR(COM.MICROSOFT.IFS([.G20]=0%;1;[.G20]=4%;3;[.G20]=10%;2;[.G20]=21%;4);&quot;&quot;)" office:value-type="float" office:value="3" calcext:value-type="float">
            <text:p>3</text:p>
          </table:table-cell>
          <table:table-cell table:style-name="ce4" table:formula="of:=IFERROR(COM.MICROSOFT.IFS([.E20]=&quot;unitat&quot;;2;[.E20]=&quot;peça&quot;;2;[.E20]=&quot;g&quot;;3;[.E20]=&quot;kg&quot;;4;[.E20]=&quot;litre&quot;;8;[.E20]=&quot;manat&quot;;13;[.E20]=&quot;safata&quot;;14);&quot;&quot;)" office:value-type="float" office:value="4" calcext:value-type="float">
            <text:p>4</text:p>
          </table:table-cell>
          <table:table-cell table:style-name="ce4" table:formula="of:=IFERROR(COM.MICROSOFT.IFS([.E20]=&quot;unitat&quot;;2;[.E20]=&quot;peça&quot;;2;[.E20]=&quot;g&quot;;3;[.E20]=&quot;kg&quot;;4;[.E20]=&quot;litre&quot;;8;[.E20]=&quot;manat&quot;;13;[.E20]=&quot;safata&quot;;14);&quot;&quot;)" office:value-type="float" office:value="4" calcext:value-type="float">
            <text:p>4</text:p>
          </table:table-cell>
          <table:table-cell table:formula="of:=COM.MICROSOFT.IFS([.H20]=&quot;verdures&quot;;1000;[.H20]=&quot;fruita&quot;;2000;[.H20]=&quot;bolets&quot;;3000;[.H20]=&quot;llet i iogurts&quot;;4000;[.H20]=&quot;carn&quot;;5000;[.H20]=&quot;productes de forn i farina&quot;;6000;[.H20]=&quot;formatge&quot;;7000;[.H20]=&quot;embotits&quot;;8000;[.H20]=&quot;nutrició infantil&quot;;9000;[.H20]=&quot;cereals i pasta&quot;;10000;[.H20]=&quot;conserves&quot;;11000;[.H20]=&quot;neteja&quot;;12000;[.H20]=&quot;productes corporals&quot;;13000;[.H20]=&quot;adobs i algues&quot;;14000;[.H20]=&quot;mel i dolços&quot;;15000;[.H20]=&quot;begudes alcohòliques&quot;;16000;[.H20]=&quot;begudes no alcohòliques&quot;;17000;[.H20]=&quot;cafè i té&quot;;18000;[.H20]=&quot;coses per a picar i fruits secs&quot;;19000;[.H20]=&quot;cel·lulosa i paper&quot;;20000;[.H20]=&quot;salut&quot;;21000;[.H20]=&quot;tota la resta...&quot;;22000;[.H20]=&quot;&quot;;22000)" office:value-type="float" office:value="22000" calcext:value-type="float">
            <text:p>22000</text:p>
          </table:table-cell>
          <table:table-cell table:style-name="ce4" table:formula="of:=COM.MICROSOFT.IFS([.D20]=&quot;Si&quot;;1;[.D20]=&quot;si&quot;;1;[.D20]=&quot;Sí&quot;;1;[.D20]=&quot;sí&quot;;1;[.D2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ma fuji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la d'Urgel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95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1];&quot;_&quot;;[.B21];&quot;_&quot;;[.C21])" office:value-type="string" office:string-value="Poma fuji_ECO_Pla d'Urgell" calcext:value-type="string">
            <text:p>Poma fuji_ECO_Pla d'Urgell</text:p>
          </table:table-cell>
          <table:table-cell table:style-name="ce4" table:formula="of:=COM.MICROSOFT.CONCAT([.B21];&quot;, &quot;;[.C21])" office:value-type="string" office:string-value="ECO, Pla d'Urgell" calcext:value-type="string">
            <text:p>ECO, Pla d'Urgell</text:p>
          </table:table-cell>
          <table:table-cell table:formula="of:=IFERROR(COM.MICROSOFT.IFS([.G21]=0%;1;[.G21]=4%;3;[.G21]=10%;2;[.G21]=21%;4);&quot;&quot;)" office:value-type="float" office:value="3" calcext:value-type="float">
            <text:p>3</text:p>
          </table:table-cell>
          <table:table-cell table:style-name="ce4" table:formula="of:=IFERROR(COM.MICROSOFT.IFS([.E21]=&quot;unitat&quot;;2;[.E21]=&quot;peça&quot;;2;[.E21]=&quot;g&quot;;3;[.E21]=&quot;kg&quot;;4;[.E21]=&quot;litre&quot;;8;[.E21]=&quot;manat&quot;;13;[.E21]=&quot;safata&quot;;14);&quot;&quot;)" office:value-type="float" office:value="4" calcext:value-type="float">
            <text:p>4</text:p>
          </table:table-cell>
          <table:table-cell table:style-name="ce4" table:formula="of:=IFERROR(COM.MICROSOFT.IFS([.E21]=&quot;unitat&quot;;2;[.E21]=&quot;peça&quot;;2;[.E21]=&quot;g&quot;;3;[.E21]=&quot;kg&quot;;4;[.E21]=&quot;litre&quot;;8;[.E21]=&quot;manat&quot;;13;[.E21]=&quot;safata&quot;;14);&quot;&quot;)" office:value-type="float" office:value="4" calcext:value-type="float">
            <text:p>4</text:p>
          </table:table-cell>
          <table:table-cell table:formula="of:=COM.MICROSOFT.IFS([.H21]=&quot;verdures&quot;;1000;[.H21]=&quot;fruita&quot;;2000;[.H21]=&quot;bolets&quot;;3000;[.H21]=&quot;llet i iogurts&quot;;4000;[.H21]=&quot;carn&quot;;5000;[.H21]=&quot;productes de forn i farina&quot;;6000;[.H21]=&quot;formatge&quot;;7000;[.H21]=&quot;embotits&quot;;8000;[.H21]=&quot;nutrició infantil&quot;;9000;[.H21]=&quot;cereals i pasta&quot;;10000;[.H21]=&quot;conserves&quot;;11000;[.H21]=&quot;neteja&quot;;12000;[.H21]=&quot;productes corporals&quot;;13000;[.H21]=&quot;adobs i algues&quot;;14000;[.H21]=&quot;mel i dolços&quot;;15000;[.H21]=&quot;begudes alcohòliques&quot;;16000;[.H21]=&quot;begudes no alcohòliques&quot;;17000;[.H21]=&quot;cafè i té&quot;;18000;[.H21]=&quot;coses per a picar i fruits secs&quot;;19000;[.H21]=&quot;cel·lulosa i paper&quot;;20000;[.H21]=&quot;salut&quot;;21000;[.H21]=&quot;tota la resta...&quot;;22000;[.H21]=&quot;&quot;;22000)" office:value-type="float" office:value="22000" calcext:value-type="float">
            <text:p>22000</text:p>
          </table:table-cell>
          <table:table-cell table:style-name="ce4" table:formula="of:=COM.MICROSOFT.IFS([.D21]=&quot;Si&quot;;1;[.D21]=&quot;si&quot;;1;[.D21]=&quot;Sí&quot;;1;[.D21]=&quot;sí&quot;;1;[.D2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ma gala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 <text:s/>de Lord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8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2];&quot;_&quot;;[.B22];&quot;_&quot;;[.C22])" office:value-type="string" office:string-value="Poma gala _ECO_Vall  de Lord" calcext:value-type="string">
            <text:p>Poma gala _ECO_Vall <text:s/>de Lord</text:p>
          </table:table-cell>
          <table:table-cell table:style-name="ce4" table:formula="of:=COM.MICROSOFT.CONCAT([.B22];&quot;, &quot;;[.C22])" office:value-type="string" office:string-value="ECO, Vall  de Lord" calcext:value-type="string">
            <text:p>ECO, Vall <text:s/>de Lord</text:p>
          </table:table-cell>
          <table:table-cell table:formula="of:=IFERROR(COM.MICROSOFT.IFS([.G22]=0%;1;[.G22]=4%;3;[.G22]=10%;2;[.G22]=21%;4);&quot;&quot;)" office:value-type="float" office:value="3" calcext:value-type="float">
            <text:p>3</text:p>
          </table:table-cell>
          <table:table-cell table:style-name="ce4" table:formula="of:=IFERROR(COM.MICROSOFT.IFS([.E22]=&quot;unitat&quot;;2;[.E22]=&quot;peça&quot;;2;[.E22]=&quot;g&quot;;3;[.E22]=&quot;kg&quot;;4;[.E22]=&quot;litre&quot;;8;[.E22]=&quot;manat&quot;;13;[.E22]=&quot;safata&quot;;14);&quot;&quot;)" office:value-type="float" office:value="4" calcext:value-type="float">
            <text:p>4</text:p>
          </table:table-cell>
          <table:table-cell table:style-name="ce4" table:formula="of:=IFERROR(COM.MICROSOFT.IFS([.E22]=&quot;unitat&quot;;2;[.E22]=&quot;peça&quot;;2;[.E22]=&quot;g&quot;;3;[.E22]=&quot;kg&quot;;4;[.E22]=&quot;litre&quot;;8;[.E22]=&quot;manat&quot;;13;[.E22]=&quot;safata&quot;;14);&quot;&quot;)" office:value-type="float" office:value="4" calcext:value-type="float">
            <text:p>4</text:p>
          </table:table-cell>
          <table:table-cell table:formula="of:=COM.MICROSOFT.IFS([.H22]=&quot;verdures&quot;;1000;[.H22]=&quot;fruita&quot;;2000;[.H22]=&quot;bolets&quot;;3000;[.H22]=&quot;llet i iogurts&quot;;4000;[.H22]=&quot;carn&quot;;5000;[.H22]=&quot;productes de forn i farina&quot;;6000;[.H22]=&quot;formatge&quot;;7000;[.H22]=&quot;embotits&quot;;8000;[.H22]=&quot;nutrició infantil&quot;;9000;[.H22]=&quot;cereals i pasta&quot;;10000;[.H22]=&quot;conserves&quot;;11000;[.H22]=&quot;neteja&quot;;12000;[.H22]=&quot;productes corporals&quot;;13000;[.H22]=&quot;adobs i algues&quot;;14000;[.H22]=&quot;mel i dolços&quot;;15000;[.H22]=&quot;begudes alcohòliques&quot;;16000;[.H22]=&quot;begudes no alcohòliques&quot;;17000;[.H22]=&quot;cafè i té&quot;;18000;[.H22]=&quot;coses per a picar i fruits secs&quot;;19000;[.H22]=&quot;cel·lulosa i paper&quot;;20000;[.H22]=&quot;salut&quot;;21000;[.H22]=&quot;tota la resta...&quot;;22000;[.H22]=&quot;&quot;;22000)" office:value-type="float" office:value="22000" calcext:value-type="float">
            <text:p>22000</text:p>
          </table:table-cell>
          <table:table-cell table:style-name="ce4" table:formula="of:=COM.MICROSOFT.IFS([.D22]=&quot;Si&quot;;1;[.D22]=&quot;si&quot;;1;[.D22]=&quot;Sí&quot;;1;[.D22]=&quot;sí&quot;;1;[.D2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ma golden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la d'Urgel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7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3];&quot;_&quot;;[.B23];&quot;_&quot;;[.C23])" office:value-type="string" office:string-value="Poma golden _ECO_Pla d'Urgell" calcext:value-type="string">
            <text:p>Poma golden _ECO_Pla d'Urgell</text:p>
          </table:table-cell>
          <table:table-cell table:style-name="ce4" table:formula="of:=COM.MICROSOFT.CONCAT([.B23];&quot;, &quot;;[.C23])" office:value-type="string" office:string-value="ECO, Pla d'Urgell" calcext:value-type="string">
            <text:p>ECO, Pla d'Urgell</text:p>
          </table:table-cell>
          <table:table-cell table:formula="of:=IFERROR(COM.MICROSOFT.IFS([.G23]=0%;1;[.G23]=4%;3;[.G23]=10%;2;[.G23]=21%;4);&quot;&quot;)" office:value-type="float" office:value="3" calcext:value-type="float">
            <text:p>3</text:p>
          </table:table-cell>
          <table:table-cell table:style-name="ce4" table:formula="of:=IFERROR(COM.MICROSOFT.IFS([.E23]=&quot;unitat&quot;;2;[.E23]=&quot;peça&quot;;2;[.E23]=&quot;g&quot;;3;[.E23]=&quot;kg&quot;;4;[.E23]=&quot;litre&quot;;8;[.E23]=&quot;manat&quot;;13;[.E23]=&quot;safata&quot;;14);&quot;&quot;)" office:value-type="float" office:value="4" calcext:value-type="float">
            <text:p>4</text:p>
          </table:table-cell>
          <table:table-cell table:style-name="ce4" table:formula="of:=IFERROR(COM.MICROSOFT.IFS([.E23]=&quot;unitat&quot;;2;[.E23]=&quot;peça&quot;;2;[.E23]=&quot;g&quot;;3;[.E23]=&quot;kg&quot;;4;[.E23]=&quot;litre&quot;;8;[.E23]=&quot;manat&quot;;13;[.E23]=&quot;safata&quot;;14);&quot;&quot;)" office:value-type="float" office:value="4" calcext:value-type="float">
            <text:p>4</text:p>
          </table:table-cell>
          <table:table-cell table:formula="of:=COM.MICROSOFT.IFS([.H23]=&quot;verdures&quot;;1000;[.H23]=&quot;fruita&quot;;2000;[.H23]=&quot;bolets&quot;;3000;[.H23]=&quot;llet i iogurts&quot;;4000;[.H23]=&quot;carn&quot;;5000;[.H23]=&quot;productes de forn i farina&quot;;6000;[.H23]=&quot;formatge&quot;;7000;[.H23]=&quot;embotits&quot;;8000;[.H23]=&quot;nutrició infantil&quot;;9000;[.H23]=&quot;cereals i pasta&quot;;10000;[.H23]=&quot;conserves&quot;;11000;[.H23]=&quot;neteja&quot;;12000;[.H23]=&quot;productes corporals&quot;;13000;[.H23]=&quot;adobs i algues&quot;;14000;[.H23]=&quot;mel i dolços&quot;;15000;[.H23]=&quot;begudes alcohòliques&quot;;16000;[.H23]=&quot;begudes no alcohòliques&quot;;17000;[.H23]=&quot;cafè i té&quot;;18000;[.H23]=&quot;coses per a picar i fruits secs&quot;;19000;[.H23]=&quot;cel·lulosa i paper&quot;;20000;[.H23]=&quot;salut&quot;;21000;[.H23]=&quot;tota la resta...&quot;;22000;[.H23]=&quot;&quot;;22000)" office:value-type="float" office:value="22000" calcext:value-type="float">
            <text:p>22000</text:p>
          </table:table-cell>
          <table:table-cell table:style-name="ce4" table:formula="of:=COM.MICROSOFT.IFS([.D23]=&quot;Si&quot;;1;[.D23]=&quot;si&quot;;1;[.D23]=&quot;Sí&quot;;1;[.D23]=&quot;sí&quot;;1;[.D2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ma granny smith (àcida)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la Urgel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95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4];&quot;_&quot;;[.B24];&quot;_&quot;;[.C24])" office:value-type="string" office:string-value="Poma granny smith (àcida)_ECO_Pla Urgell" calcext:value-type="string">
            <text:p>Poma granny smith (àcida)_ECO_Pla Urgell</text:p>
          </table:table-cell>
          <table:table-cell table:style-name="ce4" table:formula="of:=COM.MICROSOFT.CONCAT([.B24];&quot;, &quot;;[.C24])" office:value-type="string" office:string-value="ECO, Pla Urgell" calcext:value-type="string">
            <text:p>ECO, Pla Urgell</text:p>
          </table:table-cell>
          <table:table-cell table:formula="of:=IFERROR(COM.MICROSOFT.IFS([.G24]=0%;1;[.G24]=4%;3;[.G24]=10%;2;[.G24]=21%;4);&quot;&quot;)" office:value-type="float" office:value="3" calcext:value-type="float">
            <text:p>3</text:p>
          </table:table-cell>
          <table:table-cell table:style-name="ce4" table:formula="of:=IFERROR(COM.MICROSOFT.IFS([.E24]=&quot;unitat&quot;;2;[.E24]=&quot;peça&quot;;2;[.E24]=&quot;g&quot;;3;[.E24]=&quot;kg&quot;;4;[.E24]=&quot;litre&quot;;8;[.E24]=&quot;manat&quot;;13;[.E24]=&quot;safata&quot;;14);&quot;&quot;)" office:value-type="float" office:value="4" calcext:value-type="float">
            <text:p>4</text:p>
          </table:table-cell>
          <table:table-cell table:style-name="ce4" table:formula="of:=IFERROR(COM.MICROSOFT.IFS([.E24]=&quot;unitat&quot;;2;[.E24]=&quot;peça&quot;;2;[.E24]=&quot;g&quot;;3;[.E24]=&quot;kg&quot;;4;[.E24]=&quot;litre&quot;;8;[.E24]=&quot;manat&quot;;13;[.E24]=&quot;safata&quot;;14);&quot;&quot;)" office:value-type="float" office:value="4" calcext:value-type="float">
            <text:p>4</text:p>
          </table:table-cell>
          <table:table-cell table:formula="of:=COM.MICROSOFT.IFS([.H24]=&quot;verdures&quot;;1000;[.H24]=&quot;fruita&quot;;2000;[.H24]=&quot;bolets&quot;;3000;[.H24]=&quot;llet i iogurts&quot;;4000;[.H24]=&quot;carn&quot;;5000;[.H24]=&quot;productes de forn i farina&quot;;6000;[.H24]=&quot;formatge&quot;;7000;[.H24]=&quot;embotits&quot;;8000;[.H24]=&quot;nutrició infantil&quot;;9000;[.H24]=&quot;cereals i pasta&quot;;10000;[.H24]=&quot;conserves&quot;;11000;[.H24]=&quot;neteja&quot;;12000;[.H24]=&quot;productes corporals&quot;;13000;[.H24]=&quot;adobs i algues&quot;;14000;[.H24]=&quot;mel i dolços&quot;;15000;[.H24]=&quot;begudes alcohòliques&quot;;16000;[.H24]=&quot;begudes no alcohòliques&quot;;17000;[.H24]=&quot;cafè i té&quot;;18000;[.H24]=&quot;coses per a picar i fruits secs&quot;;19000;[.H24]=&quot;cel·lulosa i paper&quot;;20000;[.H24]=&quot;salut&quot;;21000;[.H24]=&quot;tota la resta...&quot;;22000;[.H24]=&quot;&quot;;22000)" office:value-type="float" office:value="22000" calcext:value-type="float">
            <text:p>22000</text:p>
          </table:table-cell>
          <table:table-cell table:style-name="ce4" table:formula="of:=COM.MICROSOFT.IFS([.D24]=&quot;Si&quot;;1;[.D24]=&quot;si&quot;;1;[.D24]=&quot;Sí&quot;;1;[.D24]=&quot;sí&quot;;1;[.D2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ma groga muntany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 <text:s/>de Lord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8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5];&quot;_&quot;;[.B25];&quot;_&quot;;[.C25])" office:value-type="string" office:string-value="Poma groga muntanya_ECO_Vall  de Lord" calcext:value-type="string">
            <text:p>Poma groga muntanya_ECO_Vall <text:s/>de Lord</text:p>
          </table:table-cell>
          <table:table-cell table:style-name="ce4" table:formula="of:=COM.MICROSOFT.CONCAT([.B25];&quot;, &quot;;[.C25])" office:value-type="string" office:string-value="ECO, Vall  de Lord" calcext:value-type="string">
            <text:p>ECO, Vall <text:s/>de Lord</text:p>
          </table:table-cell>
          <table:table-cell table:formula="of:=IFERROR(COM.MICROSOFT.IFS([.G25]=0%;1;[.G25]=4%;3;[.G25]=10%;2;[.G25]=21%;4);&quot;&quot;)" office:value-type="float" office:value="3" calcext:value-type="float">
            <text:p>3</text:p>
          </table:table-cell>
          <table:table-cell table:style-name="ce4" table:formula="of:=IFERROR(COM.MICROSOFT.IFS([.E25]=&quot;unitat&quot;;2;[.E25]=&quot;peça&quot;;2;[.E25]=&quot;g&quot;;3;[.E25]=&quot;kg&quot;;4;[.E25]=&quot;litre&quot;;8;[.E25]=&quot;manat&quot;;13;[.E25]=&quot;safata&quot;;14);&quot;&quot;)" office:value-type="float" office:value="4" calcext:value-type="float">
            <text:p>4</text:p>
          </table:table-cell>
          <table:table-cell table:style-name="ce4" table:formula="of:=IFERROR(COM.MICROSOFT.IFS([.E25]=&quot;unitat&quot;;2;[.E25]=&quot;peça&quot;;2;[.E25]=&quot;g&quot;;3;[.E25]=&quot;kg&quot;;4;[.E25]=&quot;litre&quot;;8;[.E25]=&quot;manat&quot;;13;[.E25]=&quot;safata&quot;;14);&quot;&quot;)" office:value-type="float" office:value="4" calcext:value-type="float">
            <text:p>4</text:p>
          </table:table-cell>
          <table:table-cell table:formula="of:=COM.MICROSOFT.IFS([.H25]=&quot;verdures&quot;;1000;[.H25]=&quot;fruita&quot;;2000;[.H25]=&quot;bolets&quot;;3000;[.H25]=&quot;llet i iogurts&quot;;4000;[.H25]=&quot;carn&quot;;5000;[.H25]=&quot;productes de forn i farina&quot;;6000;[.H25]=&quot;formatge&quot;;7000;[.H25]=&quot;embotits&quot;;8000;[.H25]=&quot;nutrició infantil&quot;;9000;[.H25]=&quot;cereals i pasta&quot;;10000;[.H25]=&quot;conserves&quot;;11000;[.H25]=&quot;neteja&quot;;12000;[.H25]=&quot;productes corporals&quot;;13000;[.H25]=&quot;adobs i algues&quot;;14000;[.H25]=&quot;mel i dolços&quot;;15000;[.H25]=&quot;begudes alcohòliques&quot;;16000;[.H25]=&quot;begudes no alcohòliques&quot;;17000;[.H25]=&quot;cafè i té&quot;;18000;[.H25]=&quot;coses per a picar i fruits secs&quot;;19000;[.H25]=&quot;cel·lulosa i paper&quot;;20000;[.H25]=&quot;salut&quot;;21000;[.H25]=&quot;tota la resta...&quot;;22000;[.H25]=&quot;&quot;;22000)" office:value-type="float" office:value="22000" calcext:value-type="float">
            <text:p>22000</text:p>
          </table:table-cell>
          <table:table-cell table:style-name="ce4" table:formula="of:=COM.MICROSOFT.IFS([.D25]=&quot;Si&quot;;1;[.D25]=&quot;si&quot;;1;[.D25]=&quot;Sí&quot;;1;[.D25]=&quot;sí&quot;;1;[.D2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ma roja muntanya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 <text:s/>de Lord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8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6];&quot;_&quot;;[.B26];&quot;_&quot;;[.C26])" office:value-type="string" office:string-value="Poma roja muntanya _ECO_Vall  de Lord" calcext:value-type="string">
            <text:p>Poma roja muntanya _ECO_Vall <text:s/>de Lord</text:p>
          </table:table-cell>
          <table:table-cell table:style-name="ce4" table:formula="of:=COM.MICROSOFT.CONCAT([.B26];&quot;, &quot;;[.C26])" office:value-type="string" office:string-value="ECO, Vall  de Lord" calcext:value-type="string">
            <text:p>ECO, Vall <text:s/>de Lord</text:p>
          </table:table-cell>
          <table:table-cell table:formula="of:=IFERROR(COM.MICROSOFT.IFS([.G26]=0%;1;[.G26]=4%;3;[.G26]=10%;2;[.G26]=21%;4);&quot;&quot;)" office:value-type="float" office:value="3" calcext:value-type="float">
            <text:p>3</text:p>
          </table:table-cell>
          <table:table-cell table:style-name="ce4" table:formula="of:=IFERROR(COM.MICROSOFT.IFS([.E26]=&quot;unitat&quot;;2;[.E26]=&quot;peça&quot;;2;[.E26]=&quot;g&quot;;3;[.E26]=&quot;kg&quot;;4;[.E26]=&quot;litre&quot;;8;[.E26]=&quot;manat&quot;;13;[.E26]=&quot;safata&quot;;14);&quot;&quot;)" office:value-type="float" office:value="4" calcext:value-type="float">
            <text:p>4</text:p>
          </table:table-cell>
          <table:table-cell table:style-name="ce4" table:formula="of:=IFERROR(COM.MICROSOFT.IFS([.E26]=&quot;unitat&quot;;2;[.E26]=&quot;peça&quot;;2;[.E26]=&quot;g&quot;;3;[.E26]=&quot;kg&quot;;4;[.E26]=&quot;litre&quot;;8;[.E26]=&quot;manat&quot;;13;[.E26]=&quot;safata&quot;;14);&quot;&quot;)" office:value-type="float" office:value="4" calcext:value-type="float">
            <text:p>4</text:p>
          </table:table-cell>
          <table:table-cell table:formula="of:=COM.MICROSOFT.IFS([.H26]=&quot;verdures&quot;;1000;[.H26]=&quot;fruita&quot;;2000;[.H26]=&quot;bolets&quot;;3000;[.H26]=&quot;llet i iogurts&quot;;4000;[.H26]=&quot;carn&quot;;5000;[.H26]=&quot;productes de forn i farina&quot;;6000;[.H26]=&quot;formatge&quot;;7000;[.H26]=&quot;embotits&quot;;8000;[.H26]=&quot;nutrició infantil&quot;;9000;[.H26]=&quot;cereals i pasta&quot;;10000;[.H26]=&quot;conserves&quot;;11000;[.H26]=&quot;neteja&quot;;12000;[.H26]=&quot;productes corporals&quot;;13000;[.H26]=&quot;adobs i algues&quot;;14000;[.H26]=&quot;mel i dolços&quot;;15000;[.H26]=&quot;begudes alcohòliques&quot;;16000;[.H26]=&quot;begudes no alcohòliques&quot;;17000;[.H26]=&quot;cafè i té&quot;;18000;[.H26]=&quot;coses per a picar i fruits secs&quot;;19000;[.H26]=&quot;cel·lulosa i paper&quot;;20000;[.H26]=&quot;salut&quot;;21000;[.H26]=&quot;tota la resta...&quot;;22000;[.H26]=&quot;&quot;;22000)" office:value-type="float" office:value="22000" calcext:value-type="float">
            <text:p>22000</text:p>
          </table:table-cell>
          <table:table-cell table:style-name="ce4" table:formula="of:=COM.MICROSOFT.IFS([.D26]=&quot;Si&quot;;1;[.D26]=&quot;si&quot;;1;[.D26]=&quot;Sí&quot;;1;[.D26]=&quot;sí&quot;;1;[.D2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ïm blanc victòri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3.7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7];&quot;_&quot;;[.B27];&quot;_&quot;;[.C27])" office:value-type="string" office:string-value="Raïm blanc victòria_ECO_Lleida" calcext:value-type="string">
            <text:p>Raïm blanc victòria_ECO_Lleida</text:p>
          </table:table-cell>
          <table:table-cell table:style-name="ce4" table:formula="of:=COM.MICROSOFT.CONCAT([.B27];&quot;, &quot;;[.C27])" office:value-type="string" office:string-value="ECO, Lleida" calcext:value-type="string">
            <text:p>ECO, Lleida</text:p>
          </table:table-cell>
          <table:table-cell table:formula="of:=IFERROR(COM.MICROSOFT.IFS([.G27]=0%;1;[.G27]=4%;3;[.G27]=10%;2;[.G27]=21%;4);&quot;&quot;)" office:value-type="float" office:value="3" calcext:value-type="float">
            <text:p>3</text:p>
          </table:table-cell>
          <table:table-cell table:style-name="ce4" table:formula="of:=IFERROR(COM.MICROSOFT.IFS([.E27]=&quot;unitat&quot;;2;[.E27]=&quot;peça&quot;;2;[.E27]=&quot;g&quot;;3;[.E27]=&quot;kg&quot;;4;[.E27]=&quot;litre&quot;;8;[.E27]=&quot;manat&quot;;13;[.E27]=&quot;safata&quot;;14);&quot;&quot;)" office:value-type="float" office:value="4" calcext:value-type="float">
            <text:p>4</text:p>
          </table:table-cell>
          <table:table-cell table:style-name="ce4" table:formula="of:=IFERROR(COM.MICROSOFT.IFS([.E27]=&quot;unitat&quot;;2;[.E27]=&quot;peça&quot;;2;[.E27]=&quot;g&quot;;3;[.E27]=&quot;kg&quot;;4;[.E27]=&quot;litre&quot;;8;[.E27]=&quot;manat&quot;;13;[.E27]=&quot;safata&quot;;14);&quot;&quot;)" office:value-type="float" office:value="4" calcext:value-type="float">
            <text:p>4</text:p>
          </table:table-cell>
          <table:table-cell table:formula="of:=COM.MICROSOFT.IFS([.H27]=&quot;verdures&quot;;1000;[.H27]=&quot;fruita&quot;;2000;[.H27]=&quot;bolets&quot;;3000;[.H27]=&quot;llet i iogurts&quot;;4000;[.H27]=&quot;carn&quot;;5000;[.H27]=&quot;productes de forn i farina&quot;;6000;[.H27]=&quot;formatge&quot;;7000;[.H27]=&quot;embotits&quot;;8000;[.H27]=&quot;nutrició infantil&quot;;9000;[.H27]=&quot;cereals i pasta&quot;;10000;[.H27]=&quot;conserves&quot;;11000;[.H27]=&quot;neteja&quot;;12000;[.H27]=&quot;productes corporals&quot;;13000;[.H27]=&quot;adobs i algues&quot;;14000;[.H27]=&quot;mel i dolços&quot;;15000;[.H27]=&quot;begudes alcohòliques&quot;;16000;[.H27]=&quot;begudes no alcohòliques&quot;;17000;[.H27]=&quot;cafè i té&quot;;18000;[.H27]=&quot;coses per a picar i fruits secs&quot;;19000;[.H27]=&quot;cel·lulosa i paper&quot;;20000;[.H27]=&quot;salut&quot;;21000;[.H27]=&quot;tota la resta...&quot;;22000;[.H27]=&quot;&quot;;22000)" office:value-type="float" office:value="22000" calcext:value-type="float">
            <text:p>22000</text:p>
          </table:table-cell>
          <table:table-cell table:style-name="ce4" table:formula="of:=COM.MICROSOFT.IFS([.D27]=&quot;Si&quot;;1;[.D27]=&quot;si&quot;;1;[.D27]=&quot;Sí&quot;;1;[.D27]=&quot;sí&quot;;1;[.D2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ïm negre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3.7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8];&quot;_&quot;;[.B28];&quot;_&quot;;[.C28])" office:value-type="string" office:string-value="Raïm negre_ECO_Lleida" calcext:value-type="string">
            <text:p>Raïm negre_ECO_Lleida</text:p>
          </table:table-cell>
          <table:table-cell table:style-name="ce4" table:formula="of:=COM.MICROSOFT.CONCAT([.B28];&quot;, &quot;;[.C28])" office:value-type="string" office:string-value="ECO, Lleida" calcext:value-type="string">
            <text:p>ECO, Lleida</text:p>
          </table:table-cell>
          <table:table-cell table:formula="of:=IFERROR(COM.MICROSOFT.IFS([.G28]=0%;1;[.G28]=4%;3;[.G28]=10%;2;[.G28]=21%;4);&quot;&quot;)" office:value-type="float" office:value="3" calcext:value-type="float">
            <text:p>3</text:p>
          </table:table-cell>
          <table:table-cell table:style-name="ce4" table:formula="of:=IFERROR(COM.MICROSOFT.IFS([.E28]=&quot;unitat&quot;;2;[.E28]=&quot;peça&quot;;2;[.E28]=&quot;g&quot;;3;[.E28]=&quot;kg&quot;;4;[.E28]=&quot;litre&quot;;8;[.E28]=&quot;manat&quot;;13;[.E28]=&quot;safata&quot;;14);&quot;&quot;)" office:value-type="float" office:value="4" calcext:value-type="float">
            <text:p>4</text:p>
          </table:table-cell>
          <table:table-cell table:style-name="ce4" table:formula="of:=IFERROR(COM.MICROSOFT.IFS([.E28]=&quot;unitat&quot;;2;[.E28]=&quot;peça&quot;;2;[.E28]=&quot;g&quot;;3;[.E28]=&quot;kg&quot;;4;[.E28]=&quot;litre&quot;;8;[.E28]=&quot;manat&quot;;13;[.E28]=&quot;safata&quot;;14);&quot;&quot;)" office:value-type="float" office:value="4" calcext:value-type="float">
            <text:p>4</text:p>
          </table:table-cell>
          <table:table-cell table:formula="of:=COM.MICROSOFT.IFS([.H28]=&quot;verdures&quot;;1000;[.H28]=&quot;fruita&quot;;2000;[.H28]=&quot;bolets&quot;;3000;[.H28]=&quot;llet i iogurts&quot;;4000;[.H28]=&quot;carn&quot;;5000;[.H28]=&quot;productes de forn i farina&quot;;6000;[.H28]=&quot;formatge&quot;;7000;[.H28]=&quot;embotits&quot;;8000;[.H28]=&quot;nutrició infantil&quot;;9000;[.H28]=&quot;cereals i pasta&quot;;10000;[.H28]=&quot;conserves&quot;;11000;[.H28]=&quot;neteja&quot;;12000;[.H28]=&quot;productes corporals&quot;;13000;[.H28]=&quot;adobs i algues&quot;;14000;[.H28]=&quot;mel i dolços&quot;;15000;[.H28]=&quot;begudes alcohòliques&quot;;16000;[.H28]=&quot;begudes no alcohòliques&quot;;17000;[.H28]=&quot;cafè i té&quot;;18000;[.H28]=&quot;coses per a picar i fruits secs&quot;;19000;[.H28]=&quot;cel·lulosa i paper&quot;;20000;[.H28]=&quot;salut&quot;;21000;[.H28]=&quot;tota la resta...&quot;;22000;[.H28]=&quot;&quot;;22000)" office:value-type="float" office:value="22000" calcext:value-type="float">
            <text:p>22000</text:p>
          </table:table-cell>
          <table:table-cell table:style-name="ce4" table:formula="of:=COM.MICROSOFT.IFS([.D28]=&quot;Si&quot;;1;[.D28]=&quot;si&quot;;1;[.D28]=&quot;Sí&quot;;1;[.D28]=&quot;sí&quot;;1;[.D2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DURA</text:p>
          </table:table-cell>
          <table:table-cell office:value-type="string" calcext:value-type="string">
            <text:p>QUAL </text:p>
          </table:table-cell>
          <table:table-cell office:value-type="string" calcext:value-type="string">
            <text:p>ORIGEN <text:s/></text:p>
          </table:table-cell>
          <table:table-cell office:value-type="string" calcext:value-type="string">
            <text:p>DISP.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PREUbasecoop amb 10% descompte</text:p>
          </table:table-cell>
          <table:table-cell office:value-type="string" calcext:value-type="string">
            <text:p>IVAcoop</text:p>
          </table:table-cell>
          <table:table-cell table:content-validation-name="val1"/>
          <table:table-cell table:style-name="ce4" table:formula="of:=COM.MICROSOFT.CONCAT([.A29];&quot;_&quot;;[.B29];&quot;_&quot;;[.C29])" office:value-type="string" office:string-value="VERDURA_QUAL _ORIGEN  " calcext:value-type="string">
            <text:p>VERDURA_QUAL _ORIGEN <text:s/></text:p>
          </table:table-cell>
          <table:table-cell table:style-name="ce4" table:formula="of:=COM.MICROSOFT.CONCAT([.B29];&quot;, &quot;;[.C29])" office:value-type="string" office:string-value="QUAL , ORIGEN  " calcext:value-type="string">
            <text:p>QUAL , ORIGEN <text:s/></text:p>
          </table:table-cell>
          <table:table-cell table:formula="of:=IFERROR(COM.MICROSOFT.IFS([.G29]=0%;1;[.G29]=4%;3;[.G29]=10%;2;[.G29]=21%;4);&quot;&quot;)">
            <text:p/>
          </table:table-cell>
          <table:table-cell table:style-name="ce4" table:formula="of:=IFERROR(COM.MICROSOFT.IFS([.E29]=&quot;unitat&quot;;2;[.E29]=&quot;peça&quot;;2;[.E29]=&quot;g&quot;;3;[.E29]=&quot;kg&quot;;4;[.E29]=&quot;litre&quot;;8;[.E29]=&quot;manat&quot;;13;[.E29]=&quot;safata&quot;;14);&quot;&quot;)">
            <text:p/>
          </table:table-cell>
          <table:table-cell table:style-name="ce4" table:formula="of:=IFERROR(COM.MICROSOFT.IFS([.E29]=&quot;unitat&quot;;2;[.E29]=&quot;peça&quot;;2;[.E29]=&quot;g&quot;;3;[.E29]=&quot;kg&quot;;4;[.E29]=&quot;litre&quot;;8;[.E29]=&quot;manat&quot;;13;[.E29]=&quot;safata&quot;;14);&quot;&quot;)">
            <text:p/>
          </table:table-cell>
          <table:table-cell table:formula="of:=COM.MICROSOFT.IFS([.H29]=&quot;verdures&quot;;1000;[.H29]=&quot;fruita&quot;;2000;[.H29]=&quot;bolets&quot;;3000;[.H29]=&quot;llet i iogurts&quot;;4000;[.H29]=&quot;carn&quot;;5000;[.H29]=&quot;productes de forn i farina&quot;;6000;[.H29]=&quot;formatge&quot;;7000;[.H29]=&quot;embotits&quot;;8000;[.H29]=&quot;nutrició infantil&quot;;9000;[.H29]=&quot;cereals i pasta&quot;;10000;[.H29]=&quot;conserves&quot;;11000;[.H29]=&quot;neteja&quot;;12000;[.H29]=&quot;productes corporals&quot;;13000;[.H29]=&quot;adobs i algues&quot;;14000;[.H29]=&quot;mel i dolços&quot;;15000;[.H29]=&quot;begudes alcohòliques&quot;;16000;[.H29]=&quot;begudes no alcohòliques&quot;;17000;[.H29]=&quot;cafè i té&quot;;18000;[.H29]=&quot;coses per a picar i fruits secs&quot;;19000;[.H29]=&quot;cel·lulosa i paper&quot;;20000;[.H29]=&quot;salut&quot;;21000;[.H29]=&quot;tota la resta...&quot;;22000;[.H29]=&quot;&quot;;22000)" office:value-type="float" office:value="22000" calcext:value-type="float">
            <text:p>22000</text:p>
          </table:table-cell>
          <table:table-cell table:style-name="ce4" table:formula="of:=COM.MICROSOFT.IFS([.D29]=&quot;Si&quot;;1;[.D29]=&quot;si&quot;;1;[.D29]=&quot;Sí&quot;;1;[.D29]=&quot;sí&quot;;1;[.D29]&lt;&gt;&quot;Si&quot;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bergínia blanc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08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30];&quot;_&quot;;[.B30];&quot;_&quot;;[.C30])" office:value-type="string" office:string-value="Albergínia blanca_ECO_Can Pere" calcext:value-type="string">
            <text:p>Albergínia blanca_ECO_Can Pere</text:p>
          </table:table-cell>
          <table:table-cell table:style-name="ce4" table:formula="of:=COM.MICROSOFT.CONCAT([.B30];&quot;, &quot;;[.C30])" office:value-type="string" office:string-value="ECO, Can Pere" calcext:value-type="string">
            <text:p>ECO, Can Pere</text:p>
          </table:table-cell>
          <table:table-cell table:formula="of:=IFERROR(COM.MICROSOFT.IFS([.G30]=0%;1;[.G30]=4%;3;[.G30]=10%;2;[.G30]=21%;4);&quot;&quot;)" office:value-type="float" office:value="3" calcext:value-type="float">
            <text:p>3</text:p>
          </table:table-cell>
          <table:table-cell table:style-name="ce4" table:formula="of:=IFERROR(COM.MICROSOFT.IFS([.E30]=&quot;unitat&quot;;2;[.E30]=&quot;peça&quot;;2;[.E30]=&quot;g&quot;;3;[.E30]=&quot;kg&quot;;4;[.E30]=&quot;litre&quot;;8;[.E30]=&quot;manat&quot;;13;[.E30]=&quot;safata&quot;;14);&quot;&quot;)" office:value-type="float" office:value="4" calcext:value-type="float">
            <text:p>4</text:p>
          </table:table-cell>
          <table:table-cell table:style-name="ce4" table:formula="of:=IFERROR(COM.MICROSOFT.IFS([.E30]=&quot;unitat&quot;;2;[.E30]=&quot;peça&quot;;2;[.E30]=&quot;g&quot;;3;[.E30]=&quot;kg&quot;;4;[.E30]=&quot;litre&quot;;8;[.E30]=&quot;manat&quot;;13;[.E30]=&quot;safata&quot;;14);&quot;&quot;)" office:value-type="float" office:value="4" calcext:value-type="float">
            <text:p>4</text:p>
          </table:table-cell>
          <table:table-cell table:formula="of:=COM.MICROSOFT.IFS([.H30]=&quot;verdures&quot;;1000;[.H30]=&quot;fruita&quot;;2000;[.H30]=&quot;bolets&quot;;3000;[.H30]=&quot;llet i iogurts&quot;;4000;[.H30]=&quot;carn&quot;;5000;[.H30]=&quot;productes de forn i farina&quot;;6000;[.H30]=&quot;formatge&quot;;7000;[.H30]=&quot;embotits&quot;;8000;[.H30]=&quot;nutrició infantil&quot;;9000;[.H30]=&quot;cereals i pasta&quot;;10000;[.H30]=&quot;conserves&quot;;11000;[.H30]=&quot;neteja&quot;;12000;[.H30]=&quot;productes corporals&quot;;13000;[.H30]=&quot;adobs i algues&quot;;14000;[.H30]=&quot;mel i dolços&quot;;15000;[.H30]=&quot;begudes alcohòliques&quot;;16000;[.H30]=&quot;begudes no alcohòliques&quot;;17000;[.H30]=&quot;cafè i té&quot;;18000;[.H30]=&quot;coses per a picar i fruits secs&quot;;19000;[.H30]=&quot;cel·lulosa i paper&quot;;20000;[.H30]=&quot;salut&quot;;21000;[.H30]=&quot;tota la resta...&quot;;22000;[.H30]=&quot;&quot;;22000)" office:value-type="float" office:value="22000" calcext:value-type="float">
            <text:p>22000</text:p>
          </table:table-cell>
          <table:table-cell table:style-name="ce4" table:formula="of:=COM.MICROSOFT.IFS([.D30]=&quot;Si&quot;;1;[.D30]=&quot;si&quot;;1;[.D30]=&quot;Sí&quot;;1;[.D30]=&quot;sí&quot;;1;[.D3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bergínia negra llarg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08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31];&quot;_&quot;;[.B31];&quot;_&quot;;[.C31])" office:value-type="string" office:string-value="Albergínia negra llarga_ECO_Can Pere" calcext:value-type="string">
            <text:p>Albergínia negra llarga_ECO_Can Pere</text:p>
          </table:table-cell>
          <table:table-cell table:style-name="ce4" table:formula="of:=COM.MICROSOFT.CONCAT([.B31];&quot;, &quot;;[.C31])" office:value-type="string" office:string-value="ECO, Can Pere" calcext:value-type="string">
            <text:p>ECO, Can Pere</text:p>
          </table:table-cell>
          <table:table-cell table:formula="of:=IFERROR(COM.MICROSOFT.IFS([.G31]=0%;1;[.G31]=4%;3;[.G31]=10%;2;[.G31]=21%;4);&quot;&quot;)" office:value-type="float" office:value="3" calcext:value-type="float">
            <text:p>3</text:p>
          </table:table-cell>
          <table:table-cell table:style-name="ce4" table:formula="of:=IFERROR(COM.MICROSOFT.IFS([.E31]=&quot;unitat&quot;;2;[.E31]=&quot;peça&quot;;2;[.E31]=&quot;g&quot;;3;[.E31]=&quot;kg&quot;;4;[.E31]=&quot;litre&quot;;8;[.E31]=&quot;manat&quot;;13;[.E31]=&quot;safata&quot;;14);&quot;&quot;)" office:value-type="float" office:value="4" calcext:value-type="float">
            <text:p>4</text:p>
          </table:table-cell>
          <table:table-cell table:style-name="ce4" table:formula="of:=IFERROR(COM.MICROSOFT.IFS([.E31]=&quot;unitat&quot;;2;[.E31]=&quot;peça&quot;;2;[.E31]=&quot;g&quot;;3;[.E31]=&quot;kg&quot;;4;[.E31]=&quot;litre&quot;;8;[.E31]=&quot;manat&quot;;13;[.E31]=&quot;safata&quot;;14);&quot;&quot;)" office:value-type="float" office:value="4" calcext:value-type="float">
            <text:p>4</text:p>
          </table:table-cell>
          <table:table-cell table:formula="of:=COM.MICROSOFT.IFS([.H31]=&quot;verdures&quot;;1000;[.H31]=&quot;fruita&quot;;2000;[.H31]=&quot;bolets&quot;;3000;[.H31]=&quot;llet i iogurts&quot;;4000;[.H31]=&quot;carn&quot;;5000;[.H31]=&quot;productes de forn i farina&quot;;6000;[.H31]=&quot;formatge&quot;;7000;[.H31]=&quot;embotits&quot;;8000;[.H31]=&quot;nutrició infantil&quot;;9000;[.H31]=&quot;cereals i pasta&quot;;10000;[.H31]=&quot;conserves&quot;;11000;[.H31]=&quot;neteja&quot;;12000;[.H31]=&quot;productes corporals&quot;;13000;[.H31]=&quot;adobs i algues&quot;;14000;[.H31]=&quot;mel i dolços&quot;;15000;[.H31]=&quot;begudes alcohòliques&quot;;16000;[.H31]=&quot;begudes no alcohòliques&quot;;17000;[.H31]=&quot;cafè i té&quot;;18000;[.H31]=&quot;coses per a picar i fruits secs&quot;;19000;[.H31]=&quot;cel·lulosa i paper&quot;;20000;[.H31]=&quot;salut&quot;;21000;[.H31]=&quot;tota la resta...&quot;;22000;[.H31]=&quot;&quot;;22000)" office:value-type="float" office:value="22000" calcext:value-type="float">
            <text:p>22000</text:p>
          </table:table-cell>
          <table:table-cell table:style-name="ce4" table:formula="of:=COM.MICROSOFT.IFS([.D31]=&quot;Si&quot;;1;[.D31]=&quot;si&quot;;1;[.D31]=&quot;Sí&quot;;1;[.D31]=&quot;sí&quot;;1;[.D3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l sec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8.5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32];&quot;_&quot;;[.B32];&quot;_&quot;;[.C32])" office:value-type="string" office:string-value="All sec_ECO_Girona" calcext:value-type="string">
            <text:p>All sec_ECO_Girona</text:p>
          </table:table-cell>
          <table:table-cell table:style-name="ce4" table:formula="of:=COM.MICROSOFT.CONCAT([.B32];&quot;, &quot;;[.C32])" office:value-type="string" office:string-value="ECO, Girona" calcext:value-type="string">
            <text:p>ECO, Girona</text:p>
          </table:table-cell>
          <table:table-cell table:formula="of:=IFERROR(COM.MICROSOFT.IFS([.G32]=0%;1;[.G32]=4%;3;[.G32]=10%;2;[.G32]=21%;4);&quot;&quot;)" office:value-type="float" office:value="3" calcext:value-type="float">
            <text:p>3</text:p>
          </table:table-cell>
          <table:table-cell table:style-name="ce4" table:formula="of:=IFERROR(COM.MICROSOFT.IFS([.E32]=&quot;unitat&quot;;2;[.E32]=&quot;peça&quot;;2;[.E32]=&quot;g&quot;;3;[.E32]=&quot;kg&quot;;4;[.E32]=&quot;litre&quot;;8;[.E32]=&quot;manat&quot;;13;[.E32]=&quot;safata&quot;;14);&quot;&quot;)" office:value-type="float" office:value="4" calcext:value-type="float">
            <text:p>4</text:p>
          </table:table-cell>
          <table:table-cell table:style-name="ce4" table:formula="of:=IFERROR(COM.MICROSOFT.IFS([.E32]=&quot;unitat&quot;;2;[.E32]=&quot;peça&quot;;2;[.E32]=&quot;g&quot;;3;[.E32]=&quot;kg&quot;;4;[.E32]=&quot;litre&quot;;8;[.E32]=&quot;manat&quot;;13;[.E32]=&quot;safata&quot;;14);&quot;&quot;)" office:value-type="float" office:value="4" calcext:value-type="float">
            <text:p>4</text:p>
          </table:table-cell>
          <table:table-cell table:formula="of:=COM.MICROSOFT.IFS([.H32]=&quot;verdures&quot;;1000;[.H32]=&quot;fruita&quot;;2000;[.H32]=&quot;bolets&quot;;3000;[.H32]=&quot;llet i iogurts&quot;;4000;[.H32]=&quot;carn&quot;;5000;[.H32]=&quot;productes de forn i farina&quot;;6000;[.H32]=&quot;formatge&quot;;7000;[.H32]=&quot;embotits&quot;;8000;[.H32]=&quot;nutrició infantil&quot;;9000;[.H32]=&quot;cereals i pasta&quot;;10000;[.H32]=&quot;conserves&quot;;11000;[.H32]=&quot;neteja&quot;;12000;[.H32]=&quot;productes corporals&quot;;13000;[.H32]=&quot;adobs i algues&quot;;14000;[.H32]=&quot;mel i dolços&quot;;15000;[.H32]=&quot;begudes alcohòliques&quot;;16000;[.H32]=&quot;begudes no alcohòliques&quot;;17000;[.H32]=&quot;cafè i té&quot;;18000;[.H32]=&quot;coses per a picar i fruits secs&quot;;19000;[.H32]=&quot;cel·lulosa i paper&quot;;20000;[.H32]=&quot;salut&quot;;21000;[.H32]=&quot;tota la resta...&quot;;22000;[.H32]=&quot;&quot;;22000)" office:value-type="float" office:value="22000" calcext:value-type="float">
            <text:p>22000</text:p>
          </table:table-cell>
          <table:table-cell table:style-name="ce4" table:formula="of:=COM.MICROSOFT.IFS([.D32]=&quot;Si&quot;;1;[.D32]=&quot;si&quot;;1;[.D32]=&quot;Sí&quot;;1;[.D32]=&quot;sí&quot;;1;[.D3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l negre 2 cabeças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4.78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33];&quot;_&quot;;[.B33];&quot;_&quot;;[.C33])" office:value-type="string" office:string-value="All negre 2 cabeças_ECO_Cordoba" calcext:value-type="string">
            <text:p>All negre 2 cabeças_ECO_Cordoba</text:p>
          </table:table-cell>
          <table:table-cell table:style-name="ce4" table:formula="of:=COM.MICROSOFT.CONCAT([.B33];&quot;, &quot;;[.C33])" office:value-type="string" office:string-value="ECO, Cordoba" calcext:value-type="string">
            <text:p>ECO, Cordoba</text:p>
          </table:table-cell>
          <table:table-cell table:formula="of:=IFERROR(COM.MICROSOFT.IFS([.G33]=0%;1;[.G33]=4%;3;[.G33]=10%;2;[.G33]=21%;4);&quot;&quot;)" office:value-type="float" office:value="3" calcext:value-type="float">
            <text:p>3</text:p>
          </table:table-cell>
          <table:table-cell table:style-name="ce4" table:formula="of:=IFERROR(COM.MICROSOFT.IFS([.E33]=&quot;unitat&quot;;2;[.E33]=&quot;peça&quot;;2;[.E33]=&quot;g&quot;;3;[.E33]=&quot;kg&quot;;4;[.E33]=&quot;litre&quot;;8;[.E33]=&quot;manat&quot;;13;[.E33]=&quot;safata&quot;;14);&quot;&quot;)" office:value-type="float" office:value="2" calcext:value-type="float">
            <text:p>2</text:p>
          </table:table-cell>
          <table:table-cell table:style-name="ce4" table:formula="of:=IFERROR(COM.MICROSOFT.IFS([.E33]=&quot;unitat&quot;;2;[.E33]=&quot;peça&quot;;2;[.E33]=&quot;g&quot;;3;[.E33]=&quot;kg&quot;;4;[.E33]=&quot;litre&quot;;8;[.E33]=&quot;manat&quot;;13;[.E33]=&quot;safata&quot;;14);&quot;&quot;)" office:value-type="float" office:value="2" calcext:value-type="float">
            <text:p>2</text:p>
          </table:table-cell>
          <table:table-cell table:formula="of:=COM.MICROSOFT.IFS([.H33]=&quot;verdures&quot;;1000;[.H33]=&quot;fruita&quot;;2000;[.H33]=&quot;bolets&quot;;3000;[.H33]=&quot;llet i iogurts&quot;;4000;[.H33]=&quot;carn&quot;;5000;[.H33]=&quot;productes de forn i farina&quot;;6000;[.H33]=&quot;formatge&quot;;7000;[.H33]=&quot;embotits&quot;;8000;[.H33]=&quot;nutrició infantil&quot;;9000;[.H33]=&quot;cereals i pasta&quot;;10000;[.H33]=&quot;conserves&quot;;11000;[.H33]=&quot;neteja&quot;;12000;[.H33]=&quot;productes corporals&quot;;13000;[.H33]=&quot;adobs i algues&quot;;14000;[.H33]=&quot;mel i dolços&quot;;15000;[.H33]=&quot;begudes alcohòliques&quot;;16000;[.H33]=&quot;begudes no alcohòliques&quot;;17000;[.H33]=&quot;cafè i té&quot;;18000;[.H33]=&quot;coses per a picar i fruits secs&quot;;19000;[.H33]=&quot;cel·lulosa i paper&quot;;20000;[.H33]=&quot;salut&quot;;21000;[.H33]=&quot;tota la resta...&quot;;22000;[.H33]=&quot;&quot;;22000)" office:value-type="float" office:value="22000" calcext:value-type="float">
            <text:p>22000</text:p>
          </table:table-cell>
          <table:table-cell table:style-name="ce4" table:formula="of:=COM.MICROSOFT.IFS([.D33]=&quot;Si&quot;;1;[.D33]=&quot;si&quot;;1;[.D33]=&quot;Sí&quot;;1;[.D33]=&quot;sí&quot;;1;[.D3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l elefant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4.1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34];&quot;_&quot;;[.B34];&quot;_&quot;;[.C34])" office:value-type="string" office:string-value="All elefant_ECO_Girona" calcext:value-type="string">
            <text:p>All elefant_ECO_Girona</text:p>
          </table:table-cell>
          <table:table-cell table:style-name="ce4" table:formula="of:=COM.MICROSOFT.CONCAT([.B34];&quot;, &quot;;[.C34])" office:value-type="string" office:string-value="ECO, Girona" calcext:value-type="string">
            <text:p>ECO, Girona</text:p>
          </table:table-cell>
          <table:table-cell table:formula="of:=IFERROR(COM.MICROSOFT.IFS([.G34]=0%;1;[.G34]=4%;3;[.G34]=10%;2;[.G34]=21%;4);&quot;&quot;)" office:value-type="float" office:value="3" calcext:value-type="float">
            <text:p>3</text:p>
          </table:table-cell>
          <table:table-cell table:style-name="ce4" table:formula="of:=IFERROR(COM.MICROSOFT.IFS([.E34]=&quot;unitat&quot;;2;[.E34]=&quot;peça&quot;;2;[.E34]=&quot;g&quot;;3;[.E34]=&quot;kg&quot;;4;[.E34]=&quot;litre&quot;;8;[.E34]=&quot;manat&quot;;13;[.E34]=&quot;safata&quot;;14);&quot;&quot;)" office:value-type="float" office:value="2" calcext:value-type="float">
            <text:p>2</text:p>
          </table:table-cell>
          <table:table-cell table:style-name="ce4" table:formula="of:=IFERROR(COM.MICROSOFT.IFS([.E34]=&quot;unitat&quot;;2;[.E34]=&quot;peça&quot;;2;[.E34]=&quot;g&quot;;3;[.E34]=&quot;kg&quot;;4;[.E34]=&quot;litre&quot;;8;[.E34]=&quot;manat&quot;;13;[.E34]=&quot;safata&quot;;14);&quot;&quot;)" office:value-type="float" office:value="2" calcext:value-type="float">
            <text:p>2</text:p>
          </table:table-cell>
          <table:table-cell table:formula="of:=COM.MICROSOFT.IFS([.H34]=&quot;verdures&quot;;1000;[.H34]=&quot;fruita&quot;;2000;[.H34]=&quot;bolets&quot;;3000;[.H34]=&quot;llet i iogurts&quot;;4000;[.H34]=&quot;carn&quot;;5000;[.H34]=&quot;productes de forn i farina&quot;;6000;[.H34]=&quot;formatge&quot;;7000;[.H34]=&quot;embotits&quot;;8000;[.H34]=&quot;nutrició infantil&quot;;9000;[.H34]=&quot;cereals i pasta&quot;;10000;[.H34]=&quot;conserves&quot;;11000;[.H34]=&quot;neteja&quot;;12000;[.H34]=&quot;productes corporals&quot;;13000;[.H34]=&quot;adobs i algues&quot;;14000;[.H34]=&quot;mel i dolços&quot;;15000;[.H34]=&quot;begudes alcohòliques&quot;;16000;[.H34]=&quot;begudes no alcohòliques&quot;;17000;[.H34]=&quot;cafè i té&quot;;18000;[.H34]=&quot;coses per a picar i fruits secs&quot;;19000;[.H34]=&quot;cel·lulosa i paper&quot;;20000;[.H34]=&quot;salut&quot;;21000;[.H34]=&quot;tota la resta...&quot;;22000;[.H34]=&quot;&quot;;22000)" office:value-type="float" office:value="22000" calcext:value-type="float">
            <text:p>22000</text:p>
          </table:table-cell>
          <table:table-cell table:style-name="ce4" table:formula="of:=COM.MICROSOFT.IFS([.D34]=&quot;Si&quot;;1;[.D34]=&quot;si&quot;;1;[.D34]=&quot;Sí&quot;;1;[.D34]=&quot;sí&quot;;1;[.D3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i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Alt Camp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3.8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35];&quot;_&quot;;[.B35];&quot;_&quot;;[.C35])" office:value-type="string" office:string-value="Api_ECO_Alt Camp " calcext:value-type="string">
            <text:p>Api_ECO_Alt Camp </text:p>
          </table:table-cell>
          <table:table-cell table:style-name="ce4" table:formula="of:=COM.MICROSOFT.CONCAT([.B35];&quot;, &quot;;[.C35])" office:value-type="string" office:string-value="ECO, Alt Camp " calcext:value-type="string">
            <text:p>ECO, Alt Camp </text:p>
          </table:table-cell>
          <table:table-cell table:formula="of:=IFERROR(COM.MICROSOFT.IFS([.G35]=0%;1;[.G35]=4%;3;[.G35]=10%;2;[.G35]=21%;4);&quot;&quot;)" office:value-type="float" office:value="3" calcext:value-type="float">
            <text:p>3</text:p>
          </table:table-cell>
          <table:table-cell table:style-name="ce4" table:formula="of:=IFERROR(COM.MICROSOFT.IFS([.E35]=&quot;unitat&quot;;2;[.E35]=&quot;peça&quot;;2;[.E35]=&quot;g&quot;;3;[.E35]=&quot;kg&quot;;4;[.E35]=&quot;litre&quot;;8;[.E35]=&quot;manat&quot;;13;[.E35]=&quot;safata&quot;;14);&quot;&quot;)" office:value-type="float" office:value="4" calcext:value-type="float">
            <text:p>4</text:p>
          </table:table-cell>
          <table:table-cell table:style-name="ce4" table:formula="of:=IFERROR(COM.MICROSOFT.IFS([.E35]=&quot;unitat&quot;;2;[.E35]=&quot;peça&quot;;2;[.E35]=&quot;g&quot;;3;[.E35]=&quot;kg&quot;;4;[.E35]=&quot;litre&quot;;8;[.E35]=&quot;manat&quot;;13;[.E35]=&quot;safata&quot;;14);&quot;&quot;)" office:value-type="float" office:value="4" calcext:value-type="float">
            <text:p>4</text:p>
          </table:table-cell>
          <table:table-cell table:formula="of:=COM.MICROSOFT.IFS([.H35]=&quot;verdures&quot;;1000;[.H35]=&quot;fruita&quot;;2000;[.H35]=&quot;bolets&quot;;3000;[.H35]=&quot;llet i iogurts&quot;;4000;[.H35]=&quot;carn&quot;;5000;[.H35]=&quot;productes de forn i farina&quot;;6000;[.H35]=&quot;formatge&quot;;7000;[.H35]=&quot;embotits&quot;;8000;[.H35]=&quot;nutrició infantil&quot;;9000;[.H35]=&quot;cereals i pasta&quot;;10000;[.H35]=&quot;conserves&quot;;11000;[.H35]=&quot;neteja&quot;;12000;[.H35]=&quot;productes corporals&quot;;13000;[.H35]=&quot;adobs i algues&quot;;14000;[.H35]=&quot;mel i dolços&quot;;15000;[.H35]=&quot;begudes alcohòliques&quot;;16000;[.H35]=&quot;begudes no alcohòliques&quot;;17000;[.H35]=&quot;cafè i té&quot;;18000;[.H35]=&quot;coses per a picar i fruits secs&quot;;19000;[.H35]=&quot;cel·lulosa i paper&quot;;20000;[.H35]=&quot;salut&quot;;21000;[.H35]=&quot;tota la resta...&quot;;22000;[.H35]=&quot;&quot;;22000)" office:value-type="float" office:value="22000" calcext:value-type="float">
            <text:p>22000</text:p>
          </table:table-cell>
          <table:table-cell table:style-name="ce4" table:formula="of:=COM.MICROSOFT.IFS([.D35]=&quot;Si&quot;;1;[.D35]=&quot;si&quot;;1;[.D35]=&quot;Sí&quot;;1;[.D35]=&quot;sí&quot;;1;[.D3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eda colors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7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36];&quot;_&quot;;[.B36];&quot;_&quot;;[.C36])" office:value-type="string" office:string-value="Bleda colors_ECO_Can Pere" calcext:value-type="string">
            <text:p>Bleda colors_ECO_Can Pere</text:p>
          </table:table-cell>
          <table:table-cell table:style-name="ce4" table:formula="of:=COM.MICROSOFT.CONCAT([.B36];&quot;, &quot;;[.C36])" office:value-type="string" office:string-value="ECO, Can Pere" calcext:value-type="string">
            <text:p>ECO, Can Pere</text:p>
          </table:table-cell>
          <table:table-cell table:formula="of:=IFERROR(COM.MICROSOFT.IFS([.G36]=0%;1;[.G36]=4%;3;[.G36]=10%;2;[.G36]=21%;4);&quot;&quot;)" office:value-type="float" office:value="3" calcext:value-type="float">
            <text:p>3</text:p>
          </table:table-cell>
          <table:table-cell table:style-name="ce4" table:formula="of:=IFERROR(COM.MICROSOFT.IFS([.E36]=&quot;unitat&quot;;2;[.E36]=&quot;peça&quot;;2;[.E36]=&quot;g&quot;;3;[.E36]=&quot;kg&quot;;4;[.E36]=&quot;litre&quot;;8;[.E36]=&quot;manat&quot;;13;[.E36]=&quot;safata&quot;;14);&quot;&quot;)" office:value-type="float" office:value="4" calcext:value-type="float">
            <text:p>4</text:p>
          </table:table-cell>
          <table:table-cell table:style-name="ce4" table:formula="of:=IFERROR(COM.MICROSOFT.IFS([.E36]=&quot;unitat&quot;;2;[.E36]=&quot;peça&quot;;2;[.E36]=&quot;g&quot;;3;[.E36]=&quot;kg&quot;;4;[.E36]=&quot;litre&quot;;8;[.E36]=&quot;manat&quot;;13;[.E36]=&quot;safata&quot;;14);&quot;&quot;)" office:value-type="float" office:value="4" calcext:value-type="float">
            <text:p>4</text:p>
          </table:table-cell>
          <table:table-cell table:formula="of:=COM.MICROSOFT.IFS([.H36]=&quot;verdures&quot;;1000;[.H36]=&quot;fruita&quot;;2000;[.H36]=&quot;bolets&quot;;3000;[.H36]=&quot;llet i iogurts&quot;;4000;[.H36]=&quot;carn&quot;;5000;[.H36]=&quot;productes de forn i farina&quot;;6000;[.H36]=&quot;formatge&quot;;7000;[.H36]=&quot;embotits&quot;;8000;[.H36]=&quot;nutrició infantil&quot;;9000;[.H36]=&quot;cereals i pasta&quot;;10000;[.H36]=&quot;conserves&quot;;11000;[.H36]=&quot;neteja&quot;;12000;[.H36]=&quot;productes corporals&quot;;13000;[.H36]=&quot;adobs i algues&quot;;14000;[.H36]=&quot;mel i dolços&quot;;15000;[.H36]=&quot;begudes alcohòliques&quot;;16000;[.H36]=&quot;begudes no alcohòliques&quot;;17000;[.H36]=&quot;cafè i té&quot;;18000;[.H36]=&quot;coses per a picar i fruits secs&quot;;19000;[.H36]=&quot;cel·lulosa i paper&quot;;20000;[.H36]=&quot;salut&quot;;21000;[.H36]=&quot;tota la resta...&quot;;22000;[.H36]=&quot;&quot;;22000)" office:value-type="float" office:value="22000" calcext:value-type="float">
            <text:p>22000</text:p>
          </table:table-cell>
          <table:table-cell table:style-name="ce4" table:formula="of:=COM.MICROSOFT.IFS([.D36]=&quot;Si&quot;;1;[.D36]=&quot;si&quot;;1;[.D36]=&quot;Sí&quot;;1;[.D36]=&quot;sí&quot;;1;[.D3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eda verda clara (gallina)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7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37];&quot;_&quot;;[.B37];&quot;_&quot;;[.C37])" office:value-type="string" office:string-value="Bleda verda clara (gallina)_ECO_Can Pere" calcext:value-type="string">
            <text:p>Bleda verda clara (gallina)_ECO_Can Pere</text:p>
          </table:table-cell>
          <table:table-cell table:style-name="ce4" table:formula="of:=COM.MICROSOFT.CONCAT([.B37];&quot;, &quot;;[.C37])" office:value-type="string" office:string-value="ECO, Can Pere" calcext:value-type="string">
            <text:p>ECO, Can Pere</text:p>
          </table:table-cell>
          <table:table-cell table:formula="of:=IFERROR(COM.MICROSOFT.IFS([.G37]=0%;1;[.G37]=4%;3;[.G37]=10%;2;[.G37]=21%;4);&quot;&quot;)" office:value-type="float" office:value="3" calcext:value-type="float">
            <text:p>3</text:p>
          </table:table-cell>
          <table:table-cell table:style-name="ce4" table:formula="of:=IFERROR(COM.MICROSOFT.IFS([.E37]=&quot;unitat&quot;;2;[.E37]=&quot;peça&quot;;2;[.E37]=&quot;g&quot;;3;[.E37]=&quot;kg&quot;;4;[.E37]=&quot;litre&quot;;8;[.E37]=&quot;manat&quot;;13;[.E37]=&quot;safata&quot;;14);&quot;&quot;)" office:value-type="float" office:value="4" calcext:value-type="float">
            <text:p>4</text:p>
          </table:table-cell>
          <table:table-cell table:style-name="ce4" table:formula="of:=IFERROR(COM.MICROSOFT.IFS([.E37]=&quot;unitat&quot;;2;[.E37]=&quot;peça&quot;;2;[.E37]=&quot;g&quot;;3;[.E37]=&quot;kg&quot;;4;[.E37]=&quot;litre&quot;;8;[.E37]=&quot;manat&quot;;13;[.E37]=&quot;safata&quot;;14);&quot;&quot;)" office:value-type="float" office:value="4" calcext:value-type="float">
            <text:p>4</text:p>
          </table:table-cell>
          <table:table-cell table:formula="of:=COM.MICROSOFT.IFS([.H37]=&quot;verdures&quot;;1000;[.H37]=&quot;fruita&quot;;2000;[.H37]=&quot;bolets&quot;;3000;[.H37]=&quot;llet i iogurts&quot;;4000;[.H37]=&quot;carn&quot;;5000;[.H37]=&quot;productes de forn i farina&quot;;6000;[.H37]=&quot;formatge&quot;;7000;[.H37]=&quot;embotits&quot;;8000;[.H37]=&quot;nutrició infantil&quot;;9000;[.H37]=&quot;cereals i pasta&quot;;10000;[.H37]=&quot;conserves&quot;;11000;[.H37]=&quot;neteja&quot;;12000;[.H37]=&quot;productes corporals&quot;;13000;[.H37]=&quot;adobs i algues&quot;;14000;[.H37]=&quot;mel i dolços&quot;;15000;[.H37]=&quot;begudes alcohòliques&quot;;16000;[.H37]=&quot;begudes no alcohòliques&quot;;17000;[.H37]=&quot;cafè i té&quot;;18000;[.H37]=&quot;coses per a picar i fruits secs&quot;;19000;[.H37]=&quot;cel·lulosa i paper&quot;;20000;[.H37]=&quot;salut&quot;;21000;[.H37]=&quot;tota la resta...&quot;;22000;[.H37]=&quot;&quot;;22000)" office:value-type="float" office:value="22000" calcext:value-type="float">
            <text:p>22000</text:p>
          </table:table-cell>
          <table:table-cell table:style-name="ce4" table:formula="of:=COM.MICROSOFT.IFS([.D37]=&quot;Si&quot;;1;[.D37]=&quot;si&quot;;1;[.D37]=&quot;Sí&quot;;1;[.D37]=&quot;sí&quot;;1;[.D3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rraines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7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38];&quot;_&quot;;[.B38];&quot;_&quot;;[.C38])" office:value-type="string" office:string-value="Borraines_ECO_Can Pere" calcext:value-type="string">
            <text:p>Borraines_ECO_Can Pere</text:p>
          </table:table-cell>
          <table:table-cell table:style-name="ce4" table:formula="of:=COM.MICROSOFT.CONCAT([.B38];&quot;, &quot;;[.C38])" office:value-type="string" office:string-value="ECO, Can Pere" calcext:value-type="string">
            <text:p>ECO, Can Pere</text:p>
          </table:table-cell>
          <table:table-cell table:formula="of:=IFERROR(COM.MICROSOFT.IFS([.G38]=0%;1;[.G38]=4%;3;[.G38]=10%;2;[.G38]=21%;4);&quot;&quot;)" office:value-type="float" office:value="3" calcext:value-type="float">
            <text:p>3</text:p>
          </table:table-cell>
          <table:table-cell table:style-name="ce4" table:formula="of:=IFERROR(COM.MICROSOFT.IFS([.E38]=&quot;unitat&quot;;2;[.E38]=&quot;peça&quot;;2;[.E38]=&quot;g&quot;;3;[.E38]=&quot;kg&quot;;4;[.E38]=&quot;litre&quot;;8;[.E38]=&quot;manat&quot;;13;[.E38]=&quot;safata&quot;;14);&quot;&quot;)" office:value-type="float" office:value="4" calcext:value-type="float">
            <text:p>4</text:p>
          </table:table-cell>
          <table:table-cell table:style-name="ce4" table:formula="of:=IFERROR(COM.MICROSOFT.IFS([.E38]=&quot;unitat&quot;;2;[.E38]=&quot;peça&quot;;2;[.E38]=&quot;g&quot;;3;[.E38]=&quot;kg&quot;;4;[.E38]=&quot;litre&quot;;8;[.E38]=&quot;manat&quot;;13;[.E38]=&quot;safata&quot;;14);&quot;&quot;)" office:value-type="float" office:value="4" calcext:value-type="float">
            <text:p>4</text:p>
          </table:table-cell>
          <table:table-cell table:formula="of:=COM.MICROSOFT.IFS([.H38]=&quot;verdures&quot;;1000;[.H38]=&quot;fruita&quot;;2000;[.H38]=&quot;bolets&quot;;3000;[.H38]=&quot;llet i iogurts&quot;;4000;[.H38]=&quot;carn&quot;;5000;[.H38]=&quot;productes de forn i farina&quot;;6000;[.H38]=&quot;formatge&quot;;7000;[.H38]=&quot;embotits&quot;;8000;[.H38]=&quot;nutrició infantil&quot;;9000;[.H38]=&quot;cereals i pasta&quot;;10000;[.H38]=&quot;conserves&quot;;11000;[.H38]=&quot;neteja&quot;;12000;[.H38]=&quot;productes corporals&quot;;13000;[.H38]=&quot;adobs i algues&quot;;14000;[.H38]=&quot;mel i dolços&quot;;15000;[.H38]=&quot;begudes alcohòliques&quot;;16000;[.H38]=&quot;begudes no alcohòliques&quot;;17000;[.H38]=&quot;cafè i té&quot;;18000;[.H38]=&quot;coses per a picar i fruits secs&quot;;19000;[.H38]=&quot;cel·lulosa i paper&quot;;20000;[.H38]=&quot;salut&quot;;21000;[.H38]=&quot;tota la resta...&quot;;22000;[.H38]=&quot;&quot;;22000)" office:value-type="float" office:value="22000" calcext:value-type="float">
            <text:p>22000</text:p>
          </table:table-cell>
          <table:table-cell table:style-name="ce4" table:formula="of:=COM.MICROSOFT.IFS([.D38]=&quot;Si&quot;;1;[.D38]=&quot;si&quot;;1;[.D38]=&quot;Sí&quot;;1;[.D38]=&quot;sí&quot;;1;[.D3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òcoli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3.29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39];&quot;_&quot;;[.B39];&quot;_&quot;;[.C39])" office:value-type="string" office:string-value="Bròcoli_ECO_Alicante" calcext:value-type="string">
            <text:p>Bròcoli_ECO_Alicante</text:p>
          </table:table-cell>
          <table:table-cell table:style-name="ce4" table:formula="of:=COM.MICROSOFT.CONCAT([.B39];&quot;, &quot;;[.C39])" office:value-type="string" office:string-value="ECO, Alicante" calcext:value-type="string">
            <text:p>ECO, Alicante</text:p>
          </table:table-cell>
          <table:table-cell table:formula="of:=IFERROR(COM.MICROSOFT.IFS([.G39]=0%;1;[.G39]=4%;3;[.G39]=10%;2;[.G39]=21%;4);&quot;&quot;)" office:value-type="float" office:value="3" calcext:value-type="float">
            <text:p>3</text:p>
          </table:table-cell>
          <table:table-cell table:style-name="ce4" table:formula="of:=IFERROR(COM.MICROSOFT.IFS([.E39]=&quot;unitat&quot;;2;[.E39]=&quot;peça&quot;;2;[.E39]=&quot;g&quot;;3;[.E39]=&quot;kg&quot;;4;[.E39]=&quot;litre&quot;;8;[.E39]=&quot;manat&quot;;13;[.E39]=&quot;safata&quot;;14);&quot;&quot;)" office:value-type="float" office:value="4" calcext:value-type="float">
            <text:p>4</text:p>
          </table:table-cell>
          <table:table-cell table:style-name="ce4" table:formula="of:=IFERROR(COM.MICROSOFT.IFS([.E39]=&quot;unitat&quot;;2;[.E39]=&quot;peça&quot;;2;[.E39]=&quot;g&quot;;3;[.E39]=&quot;kg&quot;;4;[.E39]=&quot;litre&quot;;8;[.E39]=&quot;manat&quot;;13;[.E39]=&quot;safata&quot;;14);&quot;&quot;)" office:value-type="float" office:value="4" calcext:value-type="float">
            <text:p>4</text:p>
          </table:table-cell>
          <table:table-cell table:formula="of:=COM.MICROSOFT.IFS([.H39]=&quot;verdures&quot;;1000;[.H39]=&quot;fruita&quot;;2000;[.H39]=&quot;bolets&quot;;3000;[.H39]=&quot;llet i iogurts&quot;;4000;[.H39]=&quot;carn&quot;;5000;[.H39]=&quot;productes de forn i farina&quot;;6000;[.H39]=&quot;formatge&quot;;7000;[.H39]=&quot;embotits&quot;;8000;[.H39]=&quot;nutrició infantil&quot;;9000;[.H39]=&quot;cereals i pasta&quot;;10000;[.H39]=&quot;conserves&quot;;11000;[.H39]=&quot;neteja&quot;;12000;[.H39]=&quot;productes corporals&quot;;13000;[.H39]=&quot;adobs i algues&quot;;14000;[.H39]=&quot;mel i dolços&quot;;15000;[.H39]=&quot;begudes alcohòliques&quot;;16000;[.H39]=&quot;begudes no alcohòliques&quot;;17000;[.H39]=&quot;cafè i té&quot;;18000;[.H39]=&quot;coses per a picar i fruits secs&quot;;19000;[.H39]=&quot;cel·lulosa i paper&quot;;20000;[.H39]=&quot;salut&quot;;21000;[.H39]=&quot;tota la resta...&quot;;22000;[.H39]=&quot;&quot;;22000)" office:value-type="float" office:value="22000" calcext:value-type="float">
            <text:p>22000</text:p>
          </table:table-cell>
          <table:table-cell table:style-name="ce4" table:formula="of:=COM.MICROSOFT.IFS([.D39]=&quot;Si&quot;;1;[.D39]=&quot;si&quot;;1;[.D39]=&quot;Sí&quot;;1;[.D39]=&quot;sí&quot;;1;[.D3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bassa cacahuet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.7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40];&quot;_&quot;;[.B40];&quot;_&quot;;[.C40])" office:value-type="string" office:string-value="Carbassa cacahuet_ECO_Can Pere" calcext:value-type="string">
            <text:p>Carbassa cacahuet_ECO_Can Pere</text:p>
          </table:table-cell>
          <table:table-cell table:style-name="ce4" table:formula="of:=COM.MICROSOFT.CONCAT([.B40];&quot;, &quot;;[.C40])" office:value-type="string" office:string-value="ECO, Can Pere" calcext:value-type="string">
            <text:p>ECO, Can Pere</text:p>
          </table:table-cell>
          <table:table-cell table:formula="of:=IFERROR(COM.MICROSOFT.IFS([.G40]=0%;1;[.G40]=4%;3;[.G40]=10%;2;[.G40]=21%;4);&quot;&quot;)" office:value-type="float" office:value="3" calcext:value-type="float">
            <text:p>3</text:p>
          </table:table-cell>
          <table:table-cell table:style-name="ce4" table:formula="of:=IFERROR(COM.MICROSOFT.IFS([.E40]=&quot;unitat&quot;;2;[.E40]=&quot;peça&quot;;2;[.E40]=&quot;g&quot;;3;[.E40]=&quot;kg&quot;;4;[.E40]=&quot;litre&quot;;8;[.E40]=&quot;manat&quot;;13;[.E40]=&quot;safata&quot;;14);&quot;&quot;)" office:value-type="float" office:value="4" calcext:value-type="float">
            <text:p>4</text:p>
          </table:table-cell>
          <table:table-cell table:style-name="ce4" table:formula="of:=IFERROR(COM.MICROSOFT.IFS([.E40]=&quot;unitat&quot;;2;[.E40]=&quot;peça&quot;;2;[.E40]=&quot;g&quot;;3;[.E40]=&quot;kg&quot;;4;[.E40]=&quot;litre&quot;;8;[.E40]=&quot;manat&quot;;13;[.E40]=&quot;safata&quot;;14);&quot;&quot;)" office:value-type="float" office:value="4" calcext:value-type="float">
            <text:p>4</text:p>
          </table:table-cell>
          <table:table-cell table:formula="of:=COM.MICROSOFT.IFS([.H40]=&quot;verdures&quot;;1000;[.H40]=&quot;fruita&quot;;2000;[.H40]=&quot;bolets&quot;;3000;[.H40]=&quot;llet i iogurts&quot;;4000;[.H40]=&quot;carn&quot;;5000;[.H40]=&quot;productes de forn i farina&quot;;6000;[.H40]=&quot;formatge&quot;;7000;[.H40]=&quot;embotits&quot;;8000;[.H40]=&quot;nutrició infantil&quot;;9000;[.H40]=&quot;cereals i pasta&quot;;10000;[.H40]=&quot;conserves&quot;;11000;[.H40]=&quot;neteja&quot;;12000;[.H40]=&quot;productes corporals&quot;;13000;[.H40]=&quot;adobs i algues&quot;;14000;[.H40]=&quot;mel i dolços&quot;;15000;[.H40]=&quot;begudes alcohòliques&quot;;16000;[.H40]=&quot;begudes no alcohòliques&quot;;17000;[.H40]=&quot;cafè i té&quot;;18000;[.H40]=&quot;coses per a picar i fruits secs&quot;;19000;[.H40]=&quot;cel·lulosa i paper&quot;;20000;[.H40]=&quot;salut&quot;;21000;[.H40]=&quot;tota la resta...&quot;;22000;[.H40]=&quot;&quot;;22000)" office:value-type="float" office:value="22000" calcext:value-type="float">
            <text:p>22000</text:p>
          </table:table-cell>
          <table:table-cell table:style-name="ce4" table:formula="of:=COM.MICROSOFT.IFS([.D40]=&quot;Si&quot;;1;[.D40]=&quot;si&quot;;1;[.D40]=&quot;Sí&quot;;1;[.D40]=&quot;sí&quot;;1;[.D4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bassa de torrar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.73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41];&quot;_&quot;;[.B41];&quot;_&quot;;[.C41])" office:value-type="string" office:string-value="Carbassa de torrar _ECO_Can Pere" calcext:value-type="string">
            <text:p>Carbassa de torrar _ECO_Can Pere</text:p>
          </table:table-cell>
          <table:table-cell table:style-name="ce4" table:formula="of:=COM.MICROSOFT.CONCAT([.B41];&quot;, &quot;;[.C41])" office:value-type="string" office:string-value="ECO, Can Pere" calcext:value-type="string">
            <text:p>ECO, Can Pere</text:p>
          </table:table-cell>
          <table:table-cell table:formula="of:=IFERROR(COM.MICROSOFT.IFS([.G41]=0%;1;[.G41]=4%;3;[.G41]=10%;2;[.G41]=21%;4);&quot;&quot;)" office:value-type="float" office:value="2" calcext:value-type="float">
            <text:p>2</text:p>
          </table:table-cell>
          <table:table-cell table:style-name="ce4" table:formula="of:=IFERROR(COM.MICROSOFT.IFS([.E41]=&quot;unitat&quot;;2;[.E41]=&quot;peça&quot;;2;[.E41]=&quot;g&quot;;3;[.E41]=&quot;kg&quot;;4;[.E41]=&quot;litre&quot;;8;[.E41]=&quot;manat&quot;;13;[.E41]=&quot;safata&quot;;14);&quot;&quot;)" office:value-type="float" office:value="4" calcext:value-type="float">
            <text:p>4</text:p>
          </table:table-cell>
          <table:table-cell table:style-name="ce4" table:formula="of:=IFERROR(COM.MICROSOFT.IFS([.E41]=&quot;unitat&quot;;2;[.E41]=&quot;peça&quot;;2;[.E41]=&quot;g&quot;;3;[.E41]=&quot;kg&quot;;4;[.E41]=&quot;litre&quot;;8;[.E41]=&quot;manat&quot;;13;[.E41]=&quot;safata&quot;;14);&quot;&quot;)" office:value-type="float" office:value="4" calcext:value-type="float">
            <text:p>4</text:p>
          </table:table-cell>
          <table:table-cell table:formula="of:=COM.MICROSOFT.IFS([.H41]=&quot;verdures&quot;;1000;[.H41]=&quot;fruita&quot;;2000;[.H41]=&quot;bolets&quot;;3000;[.H41]=&quot;llet i iogurts&quot;;4000;[.H41]=&quot;carn&quot;;5000;[.H41]=&quot;productes de forn i farina&quot;;6000;[.H41]=&quot;formatge&quot;;7000;[.H41]=&quot;embotits&quot;;8000;[.H41]=&quot;nutrició infantil&quot;;9000;[.H41]=&quot;cereals i pasta&quot;;10000;[.H41]=&quot;conserves&quot;;11000;[.H41]=&quot;neteja&quot;;12000;[.H41]=&quot;productes corporals&quot;;13000;[.H41]=&quot;adobs i algues&quot;;14000;[.H41]=&quot;mel i dolços&quot;;15000;[.H41]=&quot;begudes alcohòliques&quot;;16000;[.H41]=&quot;begudes no alcohòliques&quot;;17000;[.H41]=&quot;cafè i té&quot;;18000;[.H41]=&quot;coses per a picar i fruits secs&quot;;19000;[.H41]=&quot;cel·lulosa i paper&quot;;20000;[.H41]=&quot;salut&quot;;21000;[.H41]=&quot;tota la resta...&quot;;22000;[.H41]=&quot;&quot;;22000)" office:value-type="float" office:value="22000" calcext:value-type="float">
            <text:p>22000</text:p>
          </table:table-cell>
          <table:table-cell table:style-name="ce4" table:formula="of:=COM.MICROSOFT.IFS([.D41]=&quot;Si&quot;;1;[.D41]=&quot;si&quot;;1;[.D41]=&quot;Sí&quot;;1;[.D41]=&quot;sí&quot;;1;[.D4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bassa Potimarró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.7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42];&quot;_&quot;;[.B42];&quot;_&quot;;[.C42])" office:value-type="string" office:string-value="Carbassa Potimarró_ECO_Can Pere" calcext:value-type="string">
            <text:p>Carbassa Potimarró_ECO_Can Pere</text:p>
          </table:table-cell>
          <table:table-cell table:style-name="ce4" table:formula="of:=COM.MICROSOFT.CONCAT([.B42];&quot;, &quot;;[.C42])" office:value-type="string" office:string-value="ECO, Can Pere" calcext:value-type="string">
            <text:p>ECO, Can Pere</text:p>
          </table:table-cell>
          <table:table-cell table:formula="of:=IFERROR(COM.MICROSOFT.IFS([.G42]=0%;1;[.G42]=4%;3;[.G42]=10%;2;[.G42]=21%;4);&quot;&quot;)" office:value-type="float" office:value="3" calcext:value-type="float">
            <text:p>3</text:p>
          </table:table-cell>
          <table:table-cell table:style-name="ce4" table:formula="of:=IFERROR(COM.MICROSOFT.IFS([.E42]=&quot;unitat&quot;;2;[.E42]=&quot;peça&quot;;2;[.E42]=&quot;g&quot;;3;[.E42]=&quot;kg&quot;;4;[.E42]=&quot;litre&quot;;8;[.E42]=&quot;manat&quot;;13;[.E42]=&quot;safata&quot;;14);&quot;&quot;)" office:value-type="float" office:value="4" calcext:value-type="float">
            <text:p>4</text:p>
          </table:table-cell>
          <table:table-cell table:style-name="ce4" table:formula="of:=IFERROR(COM.MICROSOFT.IFS([.E42]=&quot;unitat&quot;;2;[.E42]=&quot;peça&quot;;2;[.E42]=&quot;g&quot;;3;[.E42]=&quot;kg&quot;;4;[.E42]=&quot;litre&quot;;8;[.E42]=&quot;manat&quot;;13;[.E42]=&quot;safata&quot;;14);&quot;&quot;)" office:value-type="float" office:value="4" calcext:value-type="float">
            <text:p>4</text:p>
          </table:table-cell>
          <table:table-cell table:formula="of:=COM.MICROSOFT.IFS([.H42]=&quot;verdures&quot;;1000;[.H42]=&quot;fruita&quot;;2000;[.H42]=&quot;bolets&quot;;3000;[.H42]=&quot;llet i iogurts&quot;;4000;[.H42]=&quot;carn&quot;;5000;[.H42]=&quot;productes de forn i farina&quot;;6000;[.H42]=&quot;formatge&quot;;7000;[.H42]=&quot;embotits&quot;;8000;[.H42]=&quot;nutrició infantil&quot;;9000;[.H42]=&quot;cereals i pasta&quot;;10000;[.H42]=&quot;conserves&quot;;11000;[.H42]=&quot;neteja&quot;;12000;[.H42]=&quot;productes corporals&quot;;13000;[.H42]=&quot;adobs i algues&quot;;14000;[.H42]=&quot;mel i dolços&quot;;15000;[.H42]=&quot;begudes alcohòliques&quot;;16000;[.H42]=&quot;begudes no alcohòliques&quot;;17000;[.H42]=&quot;cafè i té&quot;;18000;[.H42]=&quot;coses per a picar i fruits secs&quot;;19000;[.H42]=&quot;cel·lulosa i paper&quot;;20000;[.H42]=&quot;salut&quot;;21000;[.H42]=&quot;tota la resta...&quot;;22000;[.H42]=&quot;&quot;;22000)" office:value-type="float" office:value="22000" calcext:value-type="float">
            <text:p>22000</text:p>
          </table:table-cell>
          <table:table-cell table:style-name="ce4" table:formula="of:=COM.MICROSOFT.IFS([.D42]=&quot;Si&quot;;1;[.D42]=&quot;si&quot;;1;[.D42]=&quot;Sí&quot;;1;[.D42]=&quot;sí&quot;;1;[.D4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bassa bon gust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.7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43];&quot;_&quot;;[.B43];&quot;_&quot;;[.C43])" office:value-type="string" office:string-value="Carbassa bon gust_ECO_Can Pere" calcext:value-type="string">
            <text:p>Carbassa bon gust_ECO_Can Pere</text:p>
          </table:table-cell>
          <table:table-cell table:style-name="ce4" table:formula="of:=COM.MICROSOFT.CONCAT([.B43];&quot;, &quot;;[.C43])" office:value-type="string" office:string-value="ECO, Can Pere" calcext:value-type="string">
            <text:p>ECO, Can Pere</text:p>
          </table:table-cell>
          <table:table-cell table:formula="of:=IFERROR(COM.MICROSOFT.IFS([.G43]=0%;1;[.G43]=4%;3;[.G43]=10%;2;[.G43]=21%;4);&quot;&quot;)" office:value-type="float" office:value="3" calcext:value-type="float">
            <text:p>3</text:p>
          </table:table-cell>
          <table:table-cell table:style-name="ce4" table:formula="of:=IFERROR(COM.MICROSOFT.IFS([.E43]=&quot;unitat&quot;;2;[.E43]=&quot;peça&quot;;2;[.E43]=&quot;g&quot;;3;[.E43]=&quot;kg&quot;;4;[.E43]=&quot;litre&quot;;8;[.E43]=&quot;manat&quot;;13;[.E43]=&quot;safata&quot;;14);&quot;&quot;)" office:value-type="float" office:value="4" calcext:value-type="float">
            <text:p>4</text:p>
          </table:table-cell>
          <table:table-cell table:style-name="ce4" table:formula="of:=IFERROR(COM.MICROSOFT.IFS([.E43]=&quot;unitat&quot;;2;[.E43]=&quot;peça&quot;;2;[.E43]=&quot;g&quot;;3;[.E43]=&quot;kg&quot;;4;[.E43]=&quot;litre&quot;;8;[.E43]=&quot;manat&quot;;13;[.E43]=&quot;safata&quot;;14);&quot;&quot;)" office:value-type="float" office:value="4" calcext:value-type="float">
            <text:p>4</text:p>
          </table:table-cell>
          <table:table-cell table:formula="of:=COM.MICROSOFT.IFS([.H43]=&quot;verdures&quot;;1000;[.H43]=&quot;fruita&quot;;2000;[.H43]=&quot;bolets&quot;;3000;[.H43]=&quot;llet i iogurts&quot;;4000;[.H43]=&quot;carn&quot;;5000;[.H43]=&quot;productes de forn i farina&quot;;6000;[.H43]=&quot;formatge&quot;;7000;[.H43]=&quot;embotits&quot;;8000;[.H43]=&quot;nutrició infantil&quot;;9000;[.H43]=&quot;cereals i pasta&quot;;10000;[.H43]=&quot;conserves&quot;;11000;[.H43]=&quot;neteja&quot;;12000;[.H43]=&quot;productes corporals&quot;;13000;[.H43]=&quot;adobs i algues&quot;;14000;[.H43]=&quot;mel i dolços&quot;;15000;[.H43]=&quot;begudes alcohòliques&quot;;16000;[.H43]=&quot;begudes no alcohòliques&quot;;17000;[.H43]=&quot;cafè i té&quot;;18000;[.H43]=&quot;coses per a picar i fruits secs&quot;;19000;[.H43]=&quot;cel·lulosa i paper&quot;;20000;[.H43]=&quot;salut&quot;;21000;[.H43]=&quot;tota la resta...&quot;;22000;[.H43]=&quot;&quot;;22000)" office:value-type="float" office:value="22000" calcext:value-type="float">
            <text:p>22000</text:p>
          </table:table-cell>
          <table:table-cell table:style-name="ce4" table:formula="of:=COM.MICROSOFT.IFS([.D43]=&quot;Si&quot;;1;[.D43]=&quot;si&quot;;1;[.D43]=&quot;Sí&quot;;1;[.D43]=&quot;sí&quot;;1;[.D4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bassa rabaqueta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ilafranc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.7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44];&quot;_&quot;;[.B44];&quot;_&quot;;[.C44])" office:value-type="string" office:string-value="Carbassa rabaqueta _ECO_Vilafranca" calcext:value-type="string">
            <text:p>Carbassa rabaqueta _ECO_Vilafranca</text:p>
          </table:table-cell>
          <table:table-cell table:style-name="ce4" table:formula="of:=COM.MICROSOFT.CONCAT([.B44];&quot;, &quot;;[.C44])" office:value-type="string" office:string-value="ECO, Vilafranca" calcext:value-type="string">
            <text:p>ECO, Vilafranca</text:p>
          </table:table-cell>
          <table:table-cell table:formula="of:=IFERROR(COM.MICROSOFT.IFS([.G44]=0%;1;[.G44]=4%;3;[.G44]=10%;2;[.G44]=21%;4);&quot;&quot;)" office:value-type="float" office:value="3" calcext:value-type="float">
            <text:p>3</text:p>
          </table:table-cell>
          <table:table-cell table:style-name="ce4" table:formula="of:=IFERROR(COM.MICROSOFT.IFS([.E44]=&quot;unitat&quot;;2;[.E44]=&quot;peça&quot;;2;[.E44]=&quot;g&quot;;3;[.E44]=&quot;kg&quot;;4;[.E44]=&quot;litre&quot;;8;[.E44]=&quot;manat&quot;;13;[.E44]=&quot;safata&quot;;14);&quot;&quot;)" office:value-type="float" office:value="4" calcext:value-type="float">
            <text:p>4</text:p>
          </table:table-cell>
          <table:table-cell table:style-name="ce4" table:formula="of:=IFERROR(COM.MICROSOFT.IFS([.E44]=&quot;unitat&quot;;2;[.E44]=&quot;peça&quot;;2;[.E44]=&quot;g&quot;;3;[.E44]=&quot;kg&quot;;4;[.E44]=&quot;litre&quot;;8;[.E44]=&quot;manat&quot;;13;[.E44]=&quot;safata&quot;;14);&quot;&quot;)" office:value-type="float" office:value="4" calcext:value-type="float">
            <text:p>4</text:p>
          </table:table-cell>
          <table:table-cell table:formula="of:=COM.MICROSOFT.IFS([.H44]=&quot;verdures&quot;;1000;[.H44]=&quot;fruita&quot;;2000;[.H44]=&quot;bolets&quot;;3000;[.H44]=&quot;llet i iogurts&quot;;4000;[.H44]=&quot;carn&quot;;5000;[.H44]=&quot;productes de forn i farina&quot;;6000;[.H44]=&quot;formatge&quot;;7000;[.H44]=&quot;embotits&quot;;8000;[.H44]=&quot;nutrició infantil&quot;;9000;[.H44]=&quot;cereals i pasta&quot;;10000;[.H44]=&quot;conserves&quot;;11000;[.H44]=&quot;neteja&quot;;12000;[.H44]=&quot;productes corporals&quot;;13000;[.H44]=&quot;adobs i algues&quot;;14000;[.H44]=&quot;mel i dolços&quot;;15000;[.H44]=&quot;begudes alcohòliques&quot;;16000;[.H44]=&quot;begudes no alcohòliques&quot;;17000;[.H44]=&quot;cafè i té&quot;;18000;[.H44]=&quot;coses per a picar i fruits secs&quot;;19000;[.H44]=&quot;cel·lulosa i paper&quot;;20000;[.H44]=&quot;salut&quot;;21000;[.H44]=&quot;tota la resta...&quot;;22000;[.H44]=&quot;&quot;;22000)" office:value-type="float" office:value="22000" calcext:value-type="float">
            <text:p>22000</text:p>
          </table:table-cell>
          <table:table-cell table:style-name="ce4" table:formula="of:=COM.MICROSOFT.IFS([.D44]=&quot;Si&quot;;1;[.D44]=&quot;si&quot;;1;[.D44]=&quot;Sí&quot;;1;[.D44]=&quot;sí&quot;;1;[.D4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bassó verd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.69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45];&quot;_&quot;;[.B45];&quot;_&quot;;[.C45])" office:value-type="string" office:string-value="Carbassó verd_ECO_Can Pere" calcext:value-type="string">
            <text:p>Carbassó verd_ECO_Can Pere</text:p>
          </table:table-cell>
          <table:table-cell table:style-name="ce4" table:formula="of:=COM.MICROSOFT.CONCAT([.B45];&quot;, &quot;;[.C45])" office:value-type="string" office:string-value="ECO, Can Pere" calcext:value-type="string">
            <text:p>ECO, Can Pere</text:p>
          </table:table-cell>
          <table:table-cell table:formula="of:=IFERROR(COM.MICROSOFT.IFS([.G45]=0%;1;[.G45]=4%;3;[.G45]=10%;2;[.G45]=21%;4);&quot;&quot;)" office:value-type="float" office:value="3" calcext:value-type="float">
            <text:p>3</text:p>
          </table:table-cell>
          <table:table-cell table:style-name="ce4" table:formula="of:=IFERROR(COM.MICROSOFT.IFS([.E45]=&quot;unitat&quot;;2;[.E45]=&quot;peça&quot;;2;[.E45]=&quot;g&quot;;3;[.E45]=&quot;kg&quot;;4;[.E45]=&quot;litre&quot;;8;[.E45]=&quot;manat&quot;;13;[.E45]=&quot;safata&quot;;14);&quot;&quot;)" office:value-type="float" office:value="4" calcext:value-type="float">
            <text:p>4</text:p>
          </table:table-cell>
          <table:table-cell table:style-name="ce4" table:formula="of:=IFERROR(COM.MICROSOFT.IFS([.E45]=&quot;unitat&quot;;2;[.E45]=&quot;peça&quot;;2;[.E45]=&quot;g&quot;;3;[.E45]=&quot;kg&quot;;4;[.E45]=&quot;litre&quot;;8;[.E45]=&quot;manat&quot;;13;[.E45]=&quot;safata&quot;;14);&quot;&quot;)" office:value-type="float" office:value="4" calcext:value-type="float">
            <text:p>4</text:p>
          </table:table-cell>
          <table:table-cell table:formula="of:=COM.MICROSOFT.IFS([.H45]=&quot;verdures&quot;;1000;[.H45]=&quot;fruita&quot;;2000;[.H45]=&quot;bolets&quot;;3000;[.H45]=&quot;llet i iogurts&quot;;4000;[.H45]=&quot;carn&quot;;5000;[.H45]=&quot;productes de forn i farina&quot;;6000;[.H45]=&quot;formatge&quot;;7000;[.H45]=&quot;embotits&quot;;8000;[.H45]=&quot;nutrició infantil&quot;;9000;[.H45]=&quot;cereals i pasta&quot;;10000;[.H45]=&quot;conserves&quot;;11000;[.H45]=&quot;neteja&quot;;12000;[.H45]=&quot;productes corporals&quot;;13000;[.H45]=&quot;adobs i algues&quot;;14000;[.H45]=&quot;mel i dolços&quot;;15000;[.H45]=&quot;begudes alcohòliques&quot;;16000;[.H45]=&quot;begudes no alcohòliques&quot;;17000;[.H45]=&quot;cafè i té&quot;;18000;[.H45]=&quot;coses per a picar i fruits secs&quot;;19000;[.H45]=&quot;cel·lulosa i paper&quot;;20000;[.H45]=&quot;salut&quot;;21000;[.H45]=&quot;tota la resta...&quot;;22000;[.H45]=&quot;&quot;;22000)" office:value-type="float" office:value="22000" calcext:value-type="float">
            <text:p>22000</text:p>
          </table:table-cell>
          <table:table-cell table:style-name="ce4" table:formula="of:=COM.MICROSOFT.IFS([.D45]=&quot;Si&quot;;1;[.D45]=&quot;si&quot;;1;[.D45]=&quot;Sí&quot;;1;[.D45]=&quot;sí&quot;;1;[.D4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ba figueres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.9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46];&quot;_&quot;;[.B46];&quot;_&quot;;[.C46])" office:value-type="string" office:string-value="Ceba figueres_ECO_Can Pere" calcext:value-type="string">
            <text:p>Ceba figueres_ECO_Can Pere</text:p>
          </table:table-cell>
          <table:table-cell table:style-name="ce4" table:formula="of:=COM.MICROSOFT.CONCAT([.B46];&quot;, &quot;;[.C46])" office:value-type="string" office:string-value="ECO, Can Pere" calcext:value-type="string">
            <text:p>ECO, Can Pere</text:p>
          </table:table-cell>
          <table:table-cell table:formula="of:=IFERROR(COM.MICROSOFT.IFS([.G46]=0%;1;[.G46]=4%;3;[.G46]=10%;2;[.G46]=21%;4);&quot;&quot;)" office:value-type="float" office:value="3" calcext:value-type="float">
            <text:p>3</text:p>
          </table:table-cell>
          <table:table-cell table:style-name="ce4" table:formula="of:=IFERROR(COM.MICROSOFT.IFS([.E46]=&quot;unitat&quot;;2;[.E46]=&quot;peça&quot;;2;[.E46]=&quot;g&quot;;3;[.E46]=&quot;kg&quot;;4;[.E46]=&quot;litre&quot;;8;[.E46]=&quot;manat&quot;;13;[.E46]=&quot;safata&quot;;14);&quot;&quot;)" office:value-type="float" office:value="4" calcext:value-type="float">
            <text:p>4</text:p>
          </table:table-cell>
          <table:table-cell table:style-name="ce4" table:formula="of:=IFERROR(COM.MICROSOFT.IFS([.E46]=&quot;unitat&quot;;2;[.E46]=&quot;peça&quot;;2;[.E46]=&quot;g&quot;;3;[.E46]=&quot;kg&quot;;4;[.E46]=&quot;litre&quot;;8;[.E46]=&quot;manat&quot;;13;[.E46]=&quot;safata&quot;;14);&quot;&quot;)" office:value-type="float" office:value="4" calcext:value-type="float">
            <text:p>4</text:p>
          </table:table-cell>
          <table:table-cell table:formula="of:=COM.MICROSOFT.IFS([.H46]=&quot;verdures&quot;;1000;[.H46]=&quot;fruita&quot;;2000;[.H46]=&quot;bolets&quot;;3000;[.H46]=&quot;llet i iogurts&quot;;4000;[.H46]=&quot;carn&quot;;5000;[.H46]=&quot;productes de forn i farina&quot;;6000;[.H46]=&quot;formatge&quot;;7000;[.H46]=&quot;embotits&quot;;8000;[.H46]=&quot;nutrició infantil&quot;;9000;[.H46]=&quot;cereals i pasta&quot;;10000;[.H46]=&quot;conserves&quot;;11000;[.H46]=&quot;neteja&quot;;12000;[.H46]=&quot;productes corporals&quot;;13000;[.H46]=&quot;adobs i algues&quot;;14000;[.H46]=&quot;mel i dolços&quot;;15000;[.H46]=&quot;begudes alcohòliques&quot;;16000;[.H46]=&quot;begudes no alcohòliques&quot;;17000;[.H46]=&quot;cafè i té&quot;;18000;[.H46]=&quot;coses per a picar i fruits secs&quot;;19000;[.H46]=&quot;cel·lulosa i paper&quot;;20000;[.H46]=&quot;salut&quot;;21000;[.H46]=&quot;tota la resta...&quot;;22000;[.H46]=&quot;&quot;;22000)" office:value-type="float" office:value="22000" calcext:value-type="float">
            <text:p>22000</text:p>
          </table:table-cell>
          <table:table-cell table:style-name="ce4" table:formula="of:=COM.MICROSOFT.IFS([.D46]=&quot;Si&quot;;1;[.D46]=&quot;si&quot;;1;[.D46]=&quot;Sí&quot;;1;[.D46]=&quot;sí&quot;;1;[.D4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ba morad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riorat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.9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47];&quot;_&quot;;[.B47];&quot;_&quot;;[.C47])" office:value-type="string" office:string-value="Ceba morada_ECO_Priorat" calcext:value-type="string">
            <text:p>Ceba morada_ECO_Priorat</text:p>
          </table:table-cell>
          <table:table-cell table:style-name="ce4" table:formula="of:=COM.MICROSOFT.CONCAT([.B47];&quot;, &quot;;[.C47])" office:value-type="string" office:string-value="ECO, Priorat" calcext:value-type="string">
            <text:p>ECO, Priorat</text:p>
          </table:table-cell>
          <table:table-cell table:formula="of:=IFERROR(COM.MICROSOFT.IFS([.G47]=0%;1;[.G47]=4%;3;[.G47]=10%;2;[.G47]=21%;4);&quot;&quot;)" office:value-type="float" office:value="3" calcext:value-type="float">
            <text:p>3</text:p>
          </table:table-cell>
          <table:table-cell table:style-name="ce4" table:formula="of:=IFERROR(COM.MICROSOFT.IFS([.E47]=&quot;unitat&quot;;2;[.E47]=&quot;peça&quot;;2;[.E47]=&quot;g&quot;;3;[.E47]=&quot;kg&quot;;4;[.E47]=&quot;litre&quot;;8;[.E47]=&quot;manat&quot;;13;[.E47]=&quot;safata&quot;;14);&quot;&quot;)" office:value-type="float" office:value="4" calcext:value-type="float">
            <text:p>4</text:p>
          </table:table-cell>
          <table:table-cell table:style-name="ce4" table:formula="of:=IFERROR(COM.MICROSOFT.IFS([.E47]=&quot;unitat&quot;;2;[.E47]=&quot;peça&quot;;2;[.E47]=&quot;g&quot;;3;[.E47]=&quot;kg&quot;;4;[.E47]=&quot;litre&quot;;8;[.E47]=&quot;manat&quot;;13;[.E47]=&quot;safata&quot;;14);&quot;&quot;)" office:value-type="float" office:value="4" calcext:value-type="float">
            <text:p>4</text:p>
          </table:table-cell>
          <table:table-cell table:formula="of:=COM.MICROSOFT.IFS([.H47]=&quot;verdures&quot;;1000;[.H47]=&quot;fruita&quot;;2000;[.H47]=&quot;bolets&quot;;3000;[.H47]=&quot;llet i iogurts&quot;;4000;[.H47]=&quot;carn&quot;;5000;[.H47]=&quot;productes de forn i farina&quot;;6000;[.H47]=&quot;formatge&quot;;7000;[.H47]=&quot;embotits&quot;;8000;[.H47]=&quot;nutrició infantil&quot;;9000;[.H47]=&quot;cereals i pasta&quot;;10000;[.H47]=&quot;conserves&quot;;11000;[.H47]=&quot;neteja&quot;;12000;[.H47]=&quot;productes corporals&quot;;13000;[.H47]=&quot;adobs i algues&quot;;14000;[.H47]=&quot;mel i dolços&quot;;15000;[.H47]=&quot;begudes alcohòliques&quot;;16000;[.H47]=&quot;begudes no alcohòliques&quot;;17000;[.H47]=&quot;cafè i té&quot;;18000;[.H47]=&quot;coses per a picar i fruits secs&quot;;19000;[.H47]=&quot;cel·lulosa i paper&quot;;20000;[.H47]=&quot;salut&quot;;21000;[.H47]=&quot;tota la resta...&quot;;22000;[.H47]=&quot;&quot;;22000)" office:value-type="float" office:value="22000" calcext:value-type="float">
            <text:p>22000</text:p>
          </table:table-cell>
          <table:table-cell table:style-name="ce4" table:formula="of:=COM.MICROSOFT.IFS([.D47]=&quot;Si&quot;;1;[.D47]=&quot;si&quot;;1;[.D47]=&quot;Sí&quot;;1;[.D47]=&quot;sí&quot;;1;[.D4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ba seca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la Urgel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.60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48];&quot;_&quot;;[.B48];&quot;_&quot;;[.C48])" office:value-type="string" office:string-value="Ceba seca _ECO_Pla Urgell" calcext:value-type="string">
            <text:p>Ceba seca _ECO_Pla Urgell</text:p>
          </table:table-cell>
          <table:table-cell table:style-name="ce4" table:formula="of:=COM.MICROSOFT.CONCAT([.B48];&quot;, &quot;;[.C48])" office:value-type="string" office:string-value="ECO, Pla Urgell" calcext:value-type="string">
            <text:p>ECO, Pla Urgell</text:p>
          </table:table-cell>
          <table:table-cell table:formula="of:=IFERROR(COM.MICROSOFT.IFS([.G48]=0%;1;[.G48]=4%;3;[.G48]=10%;2;[.G48]=21%;4);&quot;&quot;)" office:value-type="float" office:value="3" calcext:value-type="float">
            <text:p>3</text:p>
          </table:table-cell>
          <table:table-cell table:style-name="ce4" table:formula="of:=IFERROR(COM.MICROSOFT.IFS([.E48]=&quot;unitat&quot;;2;[.E48]=&quot;peça&quot;;2;[.E48]=&quot;g&quot;;3;[.E48]=&quot;kg&quot;;4;[.E48]=&quot;litre&quot;;8;[.E48]=&quot;manat&quot;;13;[.E48]=&quot;safata&quot;;14);&quot;&quot;)" office:value-type="float" office:value="4" calcext:value-type="float">
            <text:p>4</text:p>
          </table:table-cell>
          <table:table-cell table:style-name="ce4" table:formula="of:=IFERROR(COM.MICROSOFT.IFS([.E48]=&quot;unitat&quot;;2;[.E48]=&quot;peça&quot;;2;[.E48]=&quot;g&quot;;3;[.E48]=&quot;kg&quot;;4;[.E48]=&quot;litre&quot;;8;[.E48]=&quot;manat&quot;;13;[.E48]=&quot;safata&quot;;14);&quot;&quot;)" office:value-type="float" office:value="4" calcext:value-type="float">
            <text:p>4</text:p>
          </table:table-cell>
          <table:table-cell table:formula="of:=COM.MICROSOFT.IFS([.H48]=&quot;verdures&quot;;1000;[.H48]=&quot;fruita&quot;;2000;[.H48]=&quot;bolets&quot;;3000;[.H48]=&quot;llet i iogurts&quot;;4000;[.H48]=&quot;carn&quot;;5000;[.H48]=&quot;productes de forn i farina&quot;;6000;[.H48]=&quot;formatge&quot;;7000;[.H48]=&quot;embotits&quot;;8000;[.H48]=&quot;nutrició infantil&quot;;9000;[.H48]=&quot;cereals i pasta&quot;;10000;[.H48]=&quot;conserves&quot;;11000;[.H48]=&quot;neteja&quot;;12000;[.H48]=&quot;productes corporals&quot;;13000;[.H48]=&quot;adobs i algues&quot;;14000;[.H48]=&quot;mel i dolços&quot;;15000;[.H48]=&quot;begudes alcohòliques&quot;;16000;[.H48]=&quot;begudes no alcohòliques&quot;;17000;[.H48]=&quot;cafè i té&quot;;18000;[.H48]=&quot;coses per a picar i fruits secs&quot;;19000;[.H48]=&quot;cel·lulosa i paper&quot;;20000;[.H48]=&quot;salut&quot;;21000;[.H48]=&quot;tota la resta...&quot;;22000;[.H48]=&quot;&quot;;22000)" office:value-type="float" office:value="22000" calcext:value-type="float">
            <text:p>22000</text:p>
          </table:table-cell>
          <table:table-cell table:style-name="ce4" table:formula="of:=COM.MICROSOFT.IFS([.D48]=&quot;Si&quot;;1;[.D48]=&quot;si&quot;;1;[.D48]=&quot;Sí&quot;;1;[.D48]=&quot;sí&quot;;1;[.D4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ba seca mini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.52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49];&quot;_&quot;;[.B49];&quot;_&quot;;[.C49])" office:value-type="string" office:string-value="Ceba seca mini_ECO_Can Pere" calcext:value-type="string">
            <text:p>Ceba seca mini_ECO_Can Pere</text:p>
          </table:table-cell>
          <table:table-cell table:style-name="ce4" table:formula="of:=COM.MICROSOFT.CONCAT([.B49];&quot;, &quot;;[.C49])" office:value-type="string" office:string-value="ECO, Can Pere" calcext:value-type="string">
            <text:p>ECO, Can Pere</text:p>
          </table:table-cell>
          <table:table-cell table:formula="of:=IFERROR(COM.MICROSOFT.IFS([.G49]=0%;1;[.G49]=4%;3;[.G49]=10%;2;[.G49]=21%;4);&quot;&quot;)" office:value-type="float" office:value="3" calcext:value-type="float">
            <text:p>3</text:p>
          </table:table-cell>
          <table:table-cell table:style-name="ce4" table:formula="of:=IFERROR(COM.MICROSOFT.IFS([.E49]=&quot;unitat&quot;;2;[.E49]=&quot;peça&quot;;2;[.E49]=&quot;g&quot;;3;[.E49]=&quot;kg&quot;;4;[.E49]=&quot;litre&quot;;8;[.E49]=&quot;manat&quot;;13;[.E49]=&quot;safata&quot;;14);&quot;&quot;)" office:value-type="float" office:value="4" calcext:value-type="float">
            <text:p>4</text:p>
          </table:table-cell>
          <table:table-cell table:style-name="ce4" table:formula="of:=IFERROR(COM.MICROSOFT.IFS([.E49]=&quot;unitat&quot;;2;[.E49]=&quot;peça&quot;;2;[.E49]=&quot;g&quot;;3;[.E49]=&quot;kg&quot;;4;[.E49]=&quot;litre&quot;;8;[.E49]=&quot;manat&quot;;13;[.E49]=&quot;safata&quot;;14);&quot;&quot;)" office:value-type="float" office:value="4" calcext:value-type="float">
            <text:p>4</text:p>
          </table:table-cell>
          <table:table-cell table:formula="of:=COM.MICROSOFT.IFS([.H49]=&quot;verdures&quot;;1000;[.H49]=&quot;fruita&quot;;2000;[.H49]=&quot;bolets&quot;;3000;[.H49]=&quot;llet i iogurts&quot;;4000;[.H49]=&quot;carn&quot;;5000;[.H49]=&quot;productes de forn i farina&quot;;6000;[.H49]=&quot;formatge&quot;;7000;[.H49]=&quot;embotits&quot;;8000;[.H49]=&quot;nutrició infantil&quot;;9000;[.H49]=&quot;cereals i pasta&quot;;10000;[.H49]=&quot;conserves&quot;;11000;[.H49]=&quot;neteja&quot;;12000;[.H49]=&quot;productes corporals&quot;;13000;[.H49]=&quot;adobs i algues&quot;;14000;[.H49]=&quot;mel i dolços&quot;;15000;[.H49]=&quot;begudes alcohòliques&quot;;16000;[.H49]=&quot;begudes no alcohòliques&quot;;17000;[.H49]=&quot;cafè i té&quot;;18000;[.H49]=&quot;coses per a picar i fruits secs&quot;;19000;[.H49]=&quot;cel·lulosa i paper&quot;;20000;[.H49]=&quot;salut&quot;;21000;[.H49]=&quot;tota la resta...&quot;;22000;[.H49]=&quot;&quot;;22000)" office:value-type="float" office:value="22000" calcext:value-type="float">
            <text:p>22000</text:p>
          </table:table-cell>
          <table:table-cell table:style-name="ce4" table:formula="of:=COM.MICROSOFT.IFS([.D49]=&quot;Si&quot;;1;[.D49]=&quot;si&quot;;1;[.D49]=&quot;Sí&quot;;1;[.D49]=&quot;sí&quot;;1;[.D4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gombre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Ord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30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50];&quot;_&quot;;[.B50];&quot;_&quot;;[.C50])" office:value-type="string" office:string-value="Cogombre _ECO_Ordal" calcext:value-type="string">
            <text:p>Cogombre _ECO_Ordal</text:p>
          </table:table-cell>
          <table:table-cell table:style-name="ce4" table:formula="of:=COM.MICROSOFT.CONCAT([.B50];&quot;, &quot;;[.C50])" office:value-type="string" office:string-value="ECO, Ordal" calcext:value-type="string">
            <text:p>ECO, Ordal</text:p>
          </table:table-cell>
          <table:table-cell table:formula="of:=IFERROR(COM.MICROSOFT.IFS([.G50]=0%;1;[.G50]=4%;3;[.G50]=10%;2;[.G50]=21%;4);&quot;&quot;)" office:value-type="float" office:value="3" calcext:value-type="float">
            <text:p>3</text:p>
          </table:table-cell>
          <table:table-cell table:style-name="ce4" table:formula="of:=IFERROR(COM.MICROSOFT.IFS([.E50]=&quot;unitat&quot;;2;[.E50]=&quot;peça&quot;;2;[.E50]=&quot;g&quot;;3;[.E50]=&quot;kg&quot;;4;[.E50]=&quot;litre&quot;;8;[.E50]=&quot;manat&quot;;13;[.E50]=&quot;safata&quot;;14);&quot;&quot;)" office:value-type="float" office:value="4" calcext:value-type="float">
            <text:p>4</text:p>
          </table:table-cell>
          <table:table-cell table:style-name="ce4" table:formula="of:=IFERROR(COM.MICROSOFT.IFS([.E50]=&quot;unitat&quot;;2;[.E50]=&quot;peça&quot;;2;[.E50]=&quot;g&quot;;3;[.E50]=&quot;kg&quot;;4;[.E50]=&quot;litre&quot;;8;[.E50]=&quot;manat&quot;;13;[.E50]=&quot;safata&quot;;14);&quot;&quot;)" office:value-type="float" office:value="4" calcext:value-type="float">
            <text:p>4</text:p>
          </table:table-cell>
          <table:table-cell table:formula="of:=COM.MICROSOFT.IFS([.H50]=&quot;verdures&quot;;1000;[.H50]=&quot;fruita&quot;;2000;[.H50]=&quot;bolets&quot;;3000;[.H50]=&quot;llet i iogurts&quot;;4000;[.H50]=&quot;carn&quot;;5000;[.H50]=&quot;productes de forn i farina&quot;;6000;[.H50]=&quot;formatge&quot;;7000;[.H50]=&quot;embotits&quot;;8000;[.H50]=&quot;nutrició infantil&quot;;9000;[.H50]=&quot;cereals i pasta&quot;;10000;[.H50]=&quot;conserves&quot;;11000;[.H50]=&quot;neteja&quot;;12000;[.H50]=&quot;productes corporals&quot;;13000;[.H50]=&quot;adobs i algues&quot;;14000;[.H50]=&quot;mel i dolços&quot;;15000;[.H50]=&quot;begudes alcohòliques&quot;;16000;[.H50]=&quot;begudes no alcohòliques&quot;;17000;[.H50]=&quot;cafè i té&quot;;18000;[.H50]=&quot;coses per a picar i fruits secs&quot;;19000;[.H50]=&quot;cel·lulosa i paper&quot;;20000;[.H50]=&quot;salut&quot;;21000;[.H50]=&quot;tota la resta...&quot;;22000;[.H50]=&quot;&quot;;22000)" office:value-type="float" office:value="22000" calcext:value-type="float">
            <text:p>22000</text:p>
          </table:table-cell>
          <table:table-cell table:style-name="ce4" table:formula="of:=COM.MICROSOFT.IFS([.D50]=&quot;Si&quot;;1;[.D50]=&quot;si&quot;;1;[.D50]=&quot;Sí&quot;;1;[.D50]=&quot;sí&quot;;1;[.D5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 kale plom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3.88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51];&quot;_&quot;;[.B51];&quot;_&quot;;[.C51])" office:value-type="string" office:string-value="Col kale ploma_ECO_Can Pere" calcext:value-type="string">
            <text:p>Col kale ploma_ECO_Can Pere</text:p>
          </table:table-cell>
          <table:table-cell table:style-name="ce4" table:formula="of:=COM.MICROSOFT.CONCAT([.B51];&quot;, &quot;;[.C51])" office:value-type="string" office:string-value="ECO, Can Pere" calcext:value-type="string">
            <text:p>ECO, Can Pere</text:p>
          </table:table-cell>
          <table:table-cell table:formula="of:=IFERROR(COM.MICROSOFT.IFS([.G51]=0%;1;[.G51]=4%;3;[.G51]=10%;2;[.G51]=21%;4);&quot;&quot;)" office:value-type="float" office:value="3" calcext:value-type="float">
            <text:p>3</text:p>
          </table:table-cell>
          <table:table-cell table:style-name="ce4" table:formula="of:=IFERROR(COM.MICROSOFT.IFS([.E51]=&quot;unitat&quot;;2;[.E51]=&quot;peça&quot;;2;[.E51]=&quot;g&quot;;3;[.E51]=&quot;kg&quot;;4;[.E51]=&quot;litre&quot;;8;[.E51]=&quot;manat&quot;;13;[.E51]=&quot;safata&quot;;14);&quot;&quot;)" office:value-type="float" office:value="4" calcext:value-type="float">
            <text:p>4</text:p>
          </table:table-cell>
          <table:table-cell table:style-name="ce4" table:formula="of:=IFERROR(COM.MICROSOFT.IFS([.E51]=&quot;unitat&quot;;2;[.E51]=&quot;peça&quot;;2;[.E51]=&quot;g&quot;;3;[.E51]=&quot;kg&quot;;4;[.E51]=&quot;litre&quot;;8;[.E51]=&quot;manat&quot;;13;[.E51]=&quot;safata&quot;;14);&quot;&quot;)" office:value-type="float" office:value="4" calcext:value-type="float">
            <text:p>4</text:p>
          </table:table-cell>
          <table:table-cell table:formula="of:=COM.MICROSOFT.IFS([.H51]=&quot;verdures&quot;;1000;[.H51]=&quot;fruita&quot;;2000;[.H51]=&quot;bolets&quot;;3000;[.H51]=&quot;llet i iogurts&quot;;4000;[.H51]=&quot;carn&quot;;5000;[.H51]=&quot;productes de forn i farina&quot;;6000;[.H51]=&quot;formatge&quot;;7000;[.H51]=&quot;embotits&quot;;8000;[.H51]=&quot;nutrició infantil&quot;;9000;[.H51]=&quot;cereals i pasta&quot;;10000;[.H51]=&quot;conserves&quot;;11000;[.H51]=&quot;neteja&quot;;12000;[.H51]=&quot;productes corporals&quot;;13000;[.H51]=&quot;adobs i algues&quot;;14000;[.H51]=&quot;mel i dolços&quot;;15000;[.H51]=&quot;begudes alcohòliques&quot;;16000;[.H51]=&quot;begudes no alcohòliques&quot;;17000;[.H51]=&quot;cafè i té&quot;;18000;[.H51]=&quot;coses per a picar i fruits secs&quot;;19000;[.H51]=&quot;cel·lulosa i paper&quot;;20000;[.H51]=&quot;salut&quot;;21000;[.H51]=&quot;tota la resta...&quot;;22000;[.H51]=&quot;&quot;;22000)" office:value-type="float" office:value="22000" calcext:value-type="float">
            <text:p>22000</text:p>
          </table:table-cell>
          <table:table-cell table:style-name="ce4" table:formula="of:=COM.MICROSOFT.IFS([.D51]=&quot;Si&quot;;1;[.D51]=&quot;si&quot;;1;[.D51]=&quot;Sí&quot;;1;[.D51]=&quot;sí&quot;;1;[.D5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 kale rissada verd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3.90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52];&quot;_&quot;;[.B52];&quot;_&quot;;[.C52])" office:value-type="string" office:string-value="Col kale rissada verda_ECO_Can Pere" calcext:value-type="string">
            <text:p>Col kale rissada verda_ECO_Can Pere</text:p>
          </table:table-cell>
          <table:table-cell table:style-name="ce4" table:formula="of:=COM.MICROSOFT.CONCAT([.B52];&quot;, &quot;;[.C52])" office:value-type="string" office:string-value="ECO, Can Pere" calcext:value-type="string">
            <text:p>ECO, Can Pere</text:p>
          </table:table-cell>
          <table:table-cell table:formula="of:=IFERROR(COM.MICROSOFT.IFS([.G52]=0%;1;[.G52]=4%;3;[.G52]=10%;2;[.G52]=21%;4);&quot;&quot;)" office:value-type="float" office:value="3" calcext:value-type="float">
            <text:p>3</text:p>
          </table:table-cell>
          <table:table-cell table:style-name="ce4" table:formula="of:=IFERROR(COM.MICROSOFT.IFS([.E52]=&quot;unitat&quot;;2;[.E52]=&quot;peça&quot;;2;[.E52]=&quot;g&quot;;3;[.E52]=&quot;kg&quot;;4;[.E52]=&quot;litre&quot;;8;[.E52]=&quot;manat&quot;;13;[.E52]=&quot;safata&quot;;14);&quot;&quot;)" office:value-type="float" office:value="4" calcext:value-type="float">
            <text:p>4</text:p>
          </table:table-cell>
          <table:table-cell table:style-name="ce4" table:formula="of:=IFERROR(COM.MICROSOFT.IFS([.E52]=&quot;unitat&quot;;2;[.E52]=&quot;peça&quot;;2;[.E52]=&quot;g&quot;;3;[.E52]=&quot;kg&quot;;4;[.E52]=&quot;litre&quot;;8;[.E52]=&quot;manat&quot;;13;[.E52]=&quot;safata&quot;;14);&quot;&quot;)" office:value-type="float" office:value="4" calcext:value-type="float">
            <text:p>4</text:p>
          </table:table-cell>
          <table:table-cell table:formula="of:=COM.MICROSOFT.IFS([.H52]=&quot;verdures&quot;;1000;[.H52]=&quot;fruita&quot;;2000;[.H52]=&quot;bolets&quot;;3000;[.H52]=&quot;llet i iogurts&quot;;4000;[.H52]=&quot;carn&quot;;5000;[.H52]=&quot;productes de forn i farina&quot;;6000;[.H52]=&quot;formatge&quot;;7000;[.H52]=&quot;embotits&quot;;8000;[.H52]=&quot;nutrició infantil&quot;;9000;[.H52]=&quot;cereals i pasta&quot;;10000;[.H52]=&quot;conserves&quot;;11000;[.H52]=&quot;neteja&quot;;12000;[.H52]=&quot;productes corporals&quot;;13000;[.H52]=&quot;adobs i algues&quot;;14000;[.H52]=&quot;mel i dolços&quot;;15000;[.H52]=&quot;begudes alcohòliques&quot;;16000;[.H52]=&quot;begudes no alcohòliques&quot;;17000;[.H52]=&quot;cafè i té&quot;;18000;[.H52]=&quot;coses per a picar i fruits secs&quot;;19000;[.H52]=&quot;cel·lulosa i paper&quot;;20000;[.H52]=&quot;salut&quot;;21000;[.H52]=&quot;tota la resta...&quot;;22000;[.H52]=&quot;&quot;;22000)" office:value-type="float" office:value="22000" calcext:value-type="float">
            <text:p>22000</text:p>
          </table:table-cell>
          <table:table-cell table:style-name="ce4" table:formula="of:=COM.MICROSOFT.IFS([.D52]=&quot;Si&quot;;1;[.D52]=&quot;si&quot;;1;[.D52]=&quot;Sí&quot;;1;[.D52]=&quot;sí&quot;;1;[.D5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 lombard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Segov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69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53];&quot;_&quot;;[.B53];&quot;_&quot;;[.C53])" office:value-type="string" office:string-value="Col lombarda_ECO_Segovia" calcext:value-type="string">
            <text:p>Col lombarda_ECO_Segovia</text:p>
          </table:table-cell>
          <table:table-cell table:style-name="ce4" table:formula="of:=COM.MICROSOFT.CONCAT([.B53];&quot;, &quot;;[.C53])" office:value-type="string" office:string-value="ECO, Segovia" calcext:value-type="string">
            <text:p>ECO, Segovia</text:p>
          </table:table-cell>
          <table:table-cell table:formula="of:=IFERROR(COM.MICROSOFT.IFS([.G53]=0%;1;[.G53]=4%;3;[.G53]=10%;2;[.G53]=21%;4);&quot;&quot;)" office:value-type="float" office:value="3" calcext:value-type="float">
            <text:p>3</text:p>
          </table:table-cell>
          <table:table-cell table:style-name="ce4" table:formula="of:=IFERROR(COM.MICROSOFT.IFS([.E53]=&quot;unitat&quot;;2;[.E53]=&quot;peça&quot;;2;[.E53]=&quot;g&quot;;3;[.E53]=&quot;kg&quot;;4;[.E53]=&quot;litre&quot;;8;[.E53]=&quot;manat&quot;;13;[.E53]=&quot;safata&quot;;14);&quot;&quot;)" office:value-type="float" office:value="4" calcext:value-type="float">
            <text:p>4</text:p>
          </table:table-cell>
          <table:table-cell table:style-name="ce4" table:formula="of:=IFERROR(COM.MICROSOFT.IFS([.E53]=&quot;unitat&quot;;2;[.E53]=&quot;peça&quot;;2;[.E53]=&quot;g&quot;;3;[.E53]=&quot;kg&quot;;4;[.E53]=&quot;litre&quot;;8;[.E53]=&quot;manat&quot;;13;[.E53]=&quot;safata&quot;;14);&quot;&quot;)" office:value-type="float" office:value="4" calcext:value-type="float">
            <text:p>4</text:p>
          </table:table-cell>
          <table:table-cell table:formula="of:=COM.MICROSOFT.IFS([.H53]=&quot;verdures&quot;;1000;[.H53]=&quot;fruita&quot;;2000;[.H53]=&quot;bolets&quot;;3000;[.H53]=&quot;llet i iogurts&quot;;4000;[.H53]=&quot;carn&quot;;5000;[.H53]=&quot;productes de forn i farina&quot;;6000;[.H53]=&quot;formatge&quot;;7000;[.H53]=&quot;embotits&quot;;8000;[.H53]=&quot;nutrició infantil&quot;;9000;[.H53]=&quot;cereals i pasta&quot;;10000;[.H53]=&quot;conserves&quot;;11000;[.H53]=&quot;neteja&quot;;12000;[.H53]=&quot;productes corporals&quot;;13000;[.H53]=&quot;adobs i algues&quot;;14000;[.H53]=&quot;mel i dolços&quot;;15000;[.H53]=&quot;begudes alcohòliques&quot;;16000;[.H53]=&quot;begudes no alcohòliques&quot;;17000;[.H53]=&quot;cafè i té&quot;;18000;[.H53]=&quot;coses per a picar i fruits secs&quot;;19000;[.H53]=&quot;cel·lulosa i paper&quot;;20000;[.H53]=&quot;salut&quot;;21000;[.H53]=&quot;tota la resta...&quot;;22000;[.H53]=&quot;&quot;;22000)" office:value-type="float" office:value="22000" calcext:value-type="float">
            <text:p>22000</text:p>
          </table:table-cell>
          <table:table-cell table:style-name="ce4" table:formula="of:=COM.MICROSOFT.IFS([.D53]=&quot;Si&quot;;1;[.D53]=&quot;si&quot;;1;[.D53]=&quot;Sí&quot;;1;[.D53]=&quot;sí&quot;;1;[.D5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 picud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Baix Eb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1.9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54];&quot;_&quot;;[.B54];&quot;_&quot;;[.C54])" office:value-type="string" office:string-value="Col picuda_ECO_Baix Ebre" calcext:value-type="string">
            <text:p>Col picuda_ECO_Baix Ebre</text:p>
          </table:table-cell>
          <table:table-cell table:style-name="ce4" table:formula="of:=COM.MICROSOFT.CONCAT([.B54];&quot;, &quot;;[.C54])" office:value-type="string" office:string-value="ECO, Baix Ebre" calcext:value-type="string">
            <text:p>ECO, Baix Ebre</text:p>
          </table:table-cell>
          <table:table-cell table:formula="of:=IFERROR(COM.MICROSOFT.IFS([.G54]=0%;1;[.G54]=4%;3;[.G54]=10%;2;[.G54]=21%;4);&quot;&quot;)" office:value-type="float" office:value="3" calcext:value-type="float">
            <text:p>3</text:p>
          </table:table-cell>
          <table:table-cell table:style-name="ce4" table:formula="of:=IFERROR(COM.MICROSOFT.IFS([.E54]=&quot;unitat&quot;;2;[.E54]=&quot;peça&quot;;2;[.E54]=&quot;g&quot;;3;[.E54]=&quot;kg&quot;;4;[.E54]=&quot;litre&quot;;8;[.E54]=&quot;manat&quot;;13;[.E54]=&quot;safata&quot;;14);&quot;&quot;)" office:value-type="float" office:value="2" calcext:value-type="float">
            <text:p>2</text:p>
          </table:table-cell>
          <table:table-cell table:style-name="ce4" table:formula="of:=IFERROR(COM.MICROSOFT.IFS([.E54]=&quot;unitat&quot;;2;[.E54]=&quot;peça&quot;;2;[.E54]=&quot;g&quot;;3;[.E54]=&quot;kg&quot;;4;[.E54]=&quot;litre&quot;;8;[.E54]=&quot;manat&quot;;13;[.E54]=&quot;safata&quot;;14);&quot;&quot;)" office:value-type="float" office:value="2" calcext:value-type="float">
            <text:p>2</text:p>
          </table:table-cell>
          <table:table-cell table:formula="of:=COM.MICROSOFT.IFS([.H54]=&quot;verdures&quot;;1000;[.H54]=&quot;fruita&quot;;2000;[.H54]=&quot;bolets&quot;;3000;[.H54]=&quot;llet i iogurts&quot;;4000;[.H54]=&quot;carn&quot;;5000;[.H54]=&quot;productes de forn i farina&quot;;6000;[.H54]=&quot;formatge&quot;;7000;[.H54]=&quot;embotits&quot;;8000;[.H54]=&quot;nutrició infantil&quot;;9000;[.H54]=&quot;cereals i pasta&quot;;10000;[.H54]=&quot;conserves&quot;;11000;[.H54]=&quot;neteja&quot;;12000;[.H54]=&quot;productes corporals&quot;;13000;[.H54]=&quot;adobs i algues&quot;;14000;[.H54]=&quot;mel i dolços&quot;;15000;[.H54]=&quot;begudes alcohòliques&quot;;16000;[.H54]=&quot;begudes no alcohòliques&quot;;17000;[.H54]=&quot;cafè i té&quot;;18000;[.H54]=&quot;coses per a picar i fruits secs&quot;;19000;[.H54]=&quot;cel·lulosa i paper&quot;;20000;[.H54]=&quot;salut&quot;;21000;[.H54]=&quot;tota la resta...&quot;;22000;[.H54]=&quot;&quot;;22000)" office:value-type="float" office:value="22000" calcext:value-type="float">
            <text:p>22000</text:p>
          </table:table-cell>
          <table:table-cell table:style-name="ce4" table:formula="of:=COM.MICROSOFT.IFS([.D54]=&quot;Si&quot;;1;[.D54]=&quot;si&quot;;1;[.D54]=&quot;Sí&quot;;1;[.D54]=&quot;sí&quot;;1;[.D5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-i-rave verd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1.04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55];&quot;_&quot;;[.B55];&quot;_&quot;;[.C55])" office:value-type="string" office:string-value="Col-i-rave verd_ECO_Can Pere" calcext:value-type="string">
            <text:p>Col-i-rave verd_ECO_Can Pere</text:p>
          </table:table-cell>
          <table:table-cell table:style-name="ce4" table:formula="of:=COM.MICROSOFT.CONCAT([.B55];&quot;, &quot;;[.C55])" office:value-type="string" office:string-value="ECO, Can Pere" calcext:value-type="string">
            <text:p>ECO, Can Pere</text:p>
          </table:table-cell>
          <table:table-cell table:formula="of:=IFERROR(COM.MICROSOFT.IFS([.G55]=0%;1;[.G55]=4%;3;[.G55]=10%;2;[.G55]=21%;4);&quot;&quot;)" office:value-type="float" office:value="3" calcext:value-type="float">
            <text:p>3</text:p>
          </table:table-cell>
          <table:table-cell table:style-name="ce4" table:formula="of:=IFERROR(COM.MICROSOFT.IFS([.E55]=&quot;unitat&quot;;2;[.E55]=&quot;peça&quot;;2;[.E55]=&quot;g&quot;;3;[.E55]=&quot;kg&quot;;4;[.E55]=&quot;litre&quot;;8;[.E55]=&quot;manat&quot;;13;[.E55]=&quot;safata&quot;;14);&quot;&quot;)" office:value-type="float" office:value="2" calcext:value-type="float">
            <text:p>2</text:p>
          </table:table-cell>
          <table:table-cell table:style-name="ce4" table:formula="of:=IFERROR(COM.MICROSOFT.IFS([.E55]=&quot;unitat&quot;;2;[.E55]=&quot;peça&quot;;2;[.E55]=&quot;g&quot;;3;[.E55]=&quot;kg&quot;;4;[.E55]=&quot;litre&quot;;8;[.E55]=&quot;manat&quot;;13;[.E55]=&quot;safata&quot;;14);&quot;&quot;)" office:value-type="float" office:value="2" calcext:value-type="float">
            <text:p>2</text:p>
          </table:table-cell>
          <table:table-cell table:formula="of:=COM.MICROSOFT.IFS([.H55]=&quot;verdures&quot;;1000;[.H55]=&quot;fruita&quot;;2000;[.H55]=&quot;bolets&quot;;3000;[.H55]=&quot;llet i iogurts&quot;;4000;[.H55]=&quot;carn&quot;;5000;[.H55]=&quot;productes de forn i farina&quot;;6000;[.H55]=&quot;formatge&quot;;7000;[.H55]=&quot;embotits&quot;;8000;[.H55]=&quot;nutrició infantil&quot;;9000;[.H55]=&quot;cereals i pasta&quot;;10000;[.H55]=&quot;conserves&quot;;11000;[.H55]=&quot;neteja&quot;;12000;[.H55]=&quot;productes corporals&quot;;13000;[.H55]=&quot;adobs i algues&quot;;14000;[.H55]=&quot;mel i dolços&quot;;15000;[.H55]=&quot;begudes alcohòliques&quot;;16000;[.H55]=&quot;begudes no alcohòliques&quot;;17000;[.H55]=&quot;cafè i té&quot;;18000;[.H55]=&quot;coses per a picar i fruits secs&quot;;19000;[.H55]=&quot;cel·lulosa i paper&quot;;20000;[.H55]=&quot;salut&quot;;21000;[.H55]=&quot;tota la resta...&quot;;22000;[.H55]=&quot;&quot;;22000)" office:value-type="float" office:value="22000" calcext:value-type="float">
            <text:p>22000</text:p>
          </table:table-cell>
          <table:table-cell table:style-name="ce4" table:formula="of:=COM.MICROSOFT.IFS([.D55]=&quot;Si&quot;;1;[.D55]=&quot;si&quot;;1;[.D55]=&quot;Sí&quot;;1;[.D55]=&quot;sí&quot;;1;[.D5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ciam meravell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1.1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56];&quot;_&quot;;[.B56];&quot;_&quot;;[.C56])" office:value-type="string" office:string-value="Enciam meravella_ECO_Can Pere" calcext:value-type="string">
            <text:p>Enciam meravella_ECO_Can Pere</text:p>
          </table:table-cell>
          <table:table-cell table:style-name="ce4" table:formula="of:=COM.MICROSOFT.CONCAT([.B56];&quot;, &quot;;[.C56])" office:value-type="string" office:string-value="ECO, Can Pere" calcext:value-type="string">
            <text:p>ECO, Can Pere</text:p>
          </table:table-cell>
          <table:table-cell table:formula="of:=IFERROR(COM.MICROSOFT.IFS([.G56]=0%;1;[.G56]=4%;3;[.G56]=10%;2;[.G56]=21%;4);&quot;&quot;)" office:value-type="float" office:value="3" calcext:value-type="float">
            <text:p>3</text:p>
          </table:table-cell>
          <table:table-cell table:style-name="ce4" table:formula="of:=IFERROR(COM.MICROSOFT.IFS([.E56]=&quot;unitat&quot;;2;[.E56]=&quot;peça&quot;;2;[.E56]=&quot;g&quot;;3;[.E56]=&quot;kg&quot;;4;[.E56]=&quot;litre&quot;;8;[.E56]=&quot;manat&quot;;13;[.E56]=&quot;safata&quot;;14);&quot;&quot;)" office:value-type="float" office:value="2" calcext:value-type="float">
            <text:p>2</text:p>
          </table:table-cell>
          <table:table-cell table:style-name="ce4" table:formula="of:=IFERROR(COM.MICROSOFT.IFS([.E56]=&quot;unitat&quot;;2;[.E56]=&quot;peça&quot;;2;[.E56]=&quot;g&quot;;3;[.E56]=&quot;kg&quot;;4;[.E56]=&quot;litre&quot;;8;[.E56]=&quot;manat&quot;;13;[.E56]=&quot;safata&quot;;14);&quot;&quot;)" office:value-type="float" office:value="2" calcext:value-type="float">
            <text:p>2</text:p>
          </table:table-cell>
          <table:table-cell table:formula="of:=COM.MICROSOFT.IFS([.H56]=&quot;verdures&quot;;1000;[.H56]=&quot;fruita&quot;;2000;[.H56]=&quot;bolets&quot;;3000;[.H56]=&quot;llet i iogurts&quot;;4000;[.H56]=&quot;carn&quot;;5000;[.H56]=&quot;productes de forn i farina&quot;;6000;[.H56]=&quot;formatge&quot;;7000;[.H56]=&quot;embotits&quot;;8000;[.H56]=&quot;nutrició infantil&quot;;9000;[.H56]=&quot;cereals i pasta&quot;;10000;[.H56]=&quot;conserves&quot;;11000;[.H56]=&quot;neteja&quot;;12000;[.H56]=&quot;productes corporals&quot;;13000;[.H56]=&quot;adobs i algues&quot;;14000;[.H56]=&quot;mel i dolços&quot;;15000;[.H56]=&quot;begudes alcohòliques&quot;;16000;[.H56]=&quot;begudes no alcohòliques&quot;;17000;[.H56]=&quot;cafè i té&quot;;18000;[.H56]=&quot;coses per a picar i fruits secs&quot;;19000;[.H56]=&quot;cel·lulosa i paper&quot;;20000;[.H56]=&quot;salut&quot;;21000;[.H56]=&quot;tota la resta...&quot;;22000;[.H56]=&quot;&quot;;22000)" office:value-type="float" office:value="22000" calcext:value-type="float">
            <text:p>22000</text:p>
          </table:table-cell>
          <table:table-cell table:style-name="ce4" table:formula="of:=COM.MICROSOFT.IFS([.D56]=&quot;Si&quot;;1;[.D56]=&quot;si&quot;;1;[.D56]=&quot;Sí&quot;;1;[.D56]=&quot;sí&quot;;1;[.D5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ciam roure morat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1.1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57];&quot;_&quot;;[.B57];&quot;_&quot;;[.C57])" office:value-type="string" office:string-value="Enciam roure morat_ECO_Can Pere" calcext:value-type="string">
            <text:p>Enciam roure morat_ECO_Can Pere</text:p>
          </table:table-cell>
          <table:table-cell table:style-name="ce4" table:formula="of:=COM.MICROSOFT.CONCAT([.B57];&quot;, &quot;;[.C57])" office:value-type="string" office:string-value="ECO, Can Pere" calcext:value-type="string">
            <text:p>ECO, Can Pere</text:p>
          </table:table-cell>
          <table:table-cell table:formula="of:=IFERROR(COM.MICROSOFT.IFS([.G57]=0%;1;[.G57]=4%;3;[.G57]=10%;2;[.G57]=21%;4);&quot;&quot;)" office:value-type="float" office:value="3" calcext:value-type="float">
            <text:p>3</text:p>
          </table:table-cell>
          <table:table-cell table:style-name="ce4" table:formula="of:=IFERROR(COM.MICROSOFT.IFS([.E57]=&quot;unitat&quot;;2;[.E57]=&quot;peça&quot;;2;[.E57]=&quot;g&quot;;3;[.E57]=&quot;kg&quot;;4;[.E57]=&quot;litre&quot;;8;[.E57]=&quot;manat&quot;;13;[.E57]=&quot;safata&quot;;14);&quot;&quot;)" office:value-type="float" office:value="2" calcext:value-type="float">
            <text:p>2</text:p>
          </table:table-cell>
          <table:table-cell table:style-name="ce4" table:formula="of:=IFERROR(COM.MICROSOFT.IFS([.E57]=&quot;unitat&quot;;2;[.E57]=&quot;peça&quot;;2;[.E57]=&quot;g&quot;;3;[.E57]=&quot;kg&quot;;4;[.E57]=&quot;litre&quot;;8;[.E57]=&quot;manat&quot;;13;[.E57]=&quot;safata&quot;;14);&quot;&quot;)" office:value-type="float" office:value="2" calcext:value-type="float">
            <text:p>2</text:p>
          </table:table-cell>
          <table:table-cell table:formula="of:=COM.MICROSOFT.IFS([.H57]=&quot;verdures&quot;;1000;[.H57]=&quot;fruita&quot;;2000;[.H57]=&quot;bolets&quot;;3000;[.H57]=&quot;llet i iogurts&quot;;4000;[.H57]=&quot;carn&quot;;5000;[.H57]=&quot;productes de forn i farina&quot;;6000;[.H57]=&quot;formatge&quot;;7000;[.H57]=&quot;embotits&quot;;8000;[.H57]=&quot;nutrició infantil&quot;;9000;[.H57]=&quot;cereals i pasta&quot;;10000;[.H57]=&quot;conserves&quot;;11000;[.H57]=&quot;neteja&quot;;12000;[.H57]=&quot;productes corporals&quot;;13000;[.H57]=&quot;adobs i algues&quot;;14000;[.H57]=&quot;mel i dolços&quot;;15000;[.H57]=&quot;begudes alcohòliques&quot;;16000;[.H57]=&quot;begudes no alcohòliques&quot;;17000;[.H57]=&quot;cafè i té&quot;;18000;[.H57]=&quot;coses per a picar i fruits secs&quot;;19000;[.H57]=&quot;cel·lulosa i paper&quot;;20000;[.H57]=&quot;salut&quot;;21000;[.H57]=&quot;tota la resta...&quot;;22000;[.H57]=&quot;&quot;;22000)" office:value-type="float" office:value="22000" calcext:value-type="float">
            <text:p>22000</text:p>
          </table:table-cell>
          <table:table-cell table:style-name="ce4" table:formula="of:=COM.MICROSOFT.IFS([.D57]=&quot;Si&quot;;1;[.D57]=&quot;si&quot;;1;[.D57]=&quot;Sí&quot;;1;[.D57]=&quot;sí&quot;;1;[.D5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ciam roure verd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1.1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58];&quot;_&quot;;[.B58];&quot;_&quot;;[.C58])" office:value-type="string" office:string-value="Enciam roure verd_ECO_Can Pere" calcext:value-type="string">
            <text:p>Enciam roure verd_ECO_Can Pere</text:p>
          </table:table-cell>
          <table:table-cell table:style-name="ce4" table:formula="of:=COM.MICROSOFT.CONCAT([.B58];&quot;, &quot;;[.C58])" office:value-type="string" office:string-value="ECO, Can Pere" calcext:value-type="string">
            <text:p>ECO, Can Pere</text:p>
          </table:table-cell>
          <table:table-cell table:formula="of:=IFERROR(COM.MICROSOFT.IFS([.G58]=0%;1;[.G58]=4%;3;[.G58]=10%;2;[.G58]=21%;4);&quot;&quot;)" office:value-type="float" office:value="3" calcext:value-type="float">
            <text:p>3</text:p>
          </table:table-cell>
          <table:table-cell table:style-name="ce4" table:formula="of:=IFERROR(COM.MICROSOFT.IFS([.E58]=&quot;unitat&quot;;2;[.E58]=&quot;peça&quot;;2;[.E58]=&quot;g&quot;;3;[.E58]=&quot;kg&quot;;4;[.E58]=&quot;litre&quot;;8;[.E58]=&quot;manat&quot;;13;[.E58]=&quot;safata&quot;;14);&quot;&quot;)" office:value-type="float" office:value="2" calcext:value-type="float">
            <text:p>2</text:p>
          </table:table-cell>
          <table:table-cell table:style-name="ce4" table:formula="of:=IFERROR(COM.MICROSOFT.IFS([.E58]=&quot;unitat&quot;;2;[.E58]=&quot;peça&quot;;2;[.E58]=&quot;g&quot;;3;[.E58]=&quot;kg&quot;;4;[.E58]=&quot;litre&quot;;8;[.E58]=&quot;manat&quot;;13;[.E58]=&quot;safata&quot;;14);&quot;&quot;)" office:value-type="float" office:value="2" calcext:value-type="float">
            <text:p>2</text:p>
          </table:table-cell>
          <table:table-cell table:formula="of:=COM.MICROSOFT.IFS([.H58]=&quot;verdures&quot;;1000;[.H58]=&quot;fruita&quot;;2000;[.H58]=&quot;bolets&quot;;3000;[.H58]=&quot;llet i iogurts&quot;;4000;[.H58]=&quot;carn&quot;;5000;[.H58]=&quot;productes de forn i farina&quot;;6000;[.H58]=&quot;formatge&quot;;7000;[.H58]=&quot;embotits&quot;;8000;[.H58]=&quot;nutrició infantil&quot;;9000;[.H58]=&quot;cereals i pasta&quot;;10000;[.H58]=&quot;conserves&quot;;11000;[.H58]=&quot;neteja&quot;;12000;[.H58]=&quot;productes corporals&quot;;13000;[.H58]=&quot;adobs i algues&quot;;14000;[.H58]=&quot;mel i dolços&quot;;15000;[.H58]=&quot;begudes alcohòliques&quot;;16000;[.H58]=&quot;begudes no alcohòliques&quot;;17000;[.H58]=&quot;cafè i té&quot;;18000;[.H58]=&quot;coses per a picar i fruits secs&quot;;19000;[.H58]=&quot;cel·lulosa i paper&quot;;20000;[.H58]=&quot;salut&quot;;21000;[.H58]=&quot;tota la resta...&quot;;22000;[.H58]=&quot;&quot;;22000)" office:value-type="float" office:value="22000" calcext:value-type="float">
            <text:p>22000</text:p>
          </table:table-cell>
          <table:table-cell table:style-name="ce4" table:formula="of:=COM.MICROSOFT.IFS([.D58]=&quot;Si&quot;;1;[.D58]=&quot;si&quot;;1;[.D58]=&quot;Sí&quot;;1;[.D58]=&quot;sí&quot;;1;[.D5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divia verda safata bio 30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Navarr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1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59];&quot;_&quot;;[.B59];&quot;_&quot;;[.C59])" office:value-type="string" office:string-value="Endivia verda safata bio 300gr_ECO_Navarra" calcext:value-type="string">
            <text:p>Endivia verda safata bio 300gr_ECO_Navarra</text:p>
          </table:table-cell>
          <table:table-cell table:style-name="ce4" table:formula="of:=COM.MICROSOFT.CONCAT([.B59];&quot;, &quot;;[.C59])" office:value-type="string" office:string-value="ECO, Navarra" calcext:value-type="string">
            <text:p>ECO, Navarra</text:p>
          </table:table-cell>
          <table:table-cell table:formula="of:=IFERROR(COM.MICROSOFT.IFS([.G59]=0%;1;[.G59]=4%;3;[.G59]=10%;2;[.G59]=21%;4);&quot;&quot;)" office:value-type="float" office:value="3" calcext:value-type="float">
            <text:p>3</text:p>
          </table:table-cell>
          <table:table-cell table:style-name="ce4" table:formula="of:=IFERROR(COM.MICROSOFT.IFS([.E59]=&quot;unitat&quot;;2;[.E59]=&quot;peça&quot;;2;[.E59]=&quot;g&quot;;3;[.E59]=&quot;kg&quot;;4;[.E59]=&quot;litre&quot;;8;[.E59]=&quot;manat&quot;;13;[.E59]=&quot;safata&quot;;14);&quot;&quot;)" office:value-type="float" office:value="2" calcext:value-type="float">
            <text:p>2</text:p>
          </table:table-cell>
          <table:table-cell table:style-name="ce4" table:formula="of:=IFERROR(COM.MICROSOFT.IFS([.E59]=&quot;unitat&quot;;2;[.E59]=&quot;peça&quot;;2;[.E59]=&quot;g&quot;;3;[.E59]=&quot;kg&quot;;4;[.E59]=&quot;litre&quot;;8;[.E59]=&quot;manat&quot;;13;[.E59]=&quot;safata&quot;;14);&quot;&quot;)" office:value-type="float" office:value="2" calcext:value-type="float">
            <text:p>2</text:p>
          </table:table-cell>
          <table:table-cell table:formula="of:=COM.MICROSOFT.IFS([.H59]=&quot;verdures&quot;;1000;[.H59]=&quot;fruita&quot;;2000;[.H59]=&quot;bolets&quot;;3000;[.H59]=&quot;llet i iogurts&quot;;4000;[.H59]=&quot;carn&quot;;5000;[.H59]=&quot;productes de forn i farina&quot;;6000;[.H59]=&quot;formatge&quot;;7000;[.H59]=&quot;embotits&quot;;8000;[.H59]=&quot;nutrició infantil&quot;;9000;[.H59]=&quot;cereals i pasta&quot;;10000;[.H59]=&quot;conserves&quot;;11000;[.H59]=&quot;neteja&quot;;12000;[.H59]=&quot;productes corporals&quot;;13000;[.H59]=&quot;adobs i algues&quot;;14000;[.H59]=&quot;mel i dolços&quot;;15000;[.H59]=&quot;begudes alcohòliques&quot;;16000;[.H59]=&quot;begudes no alcohòliques&quot;;17000;[.H59]=&quot;cafè i té&quot;;18000;[.H59]=&quot;coses per a picar i fruits secs&quot;;19000;[.H59]=&quot;cel·lulosa i paper&quot;;20000;[.H59]=&quot;salut&quot;;21000;[.H59]=&quot;tota la resta...&quot;;22000;[.H59]=&quot;&quot;;22000)" office:value-type="float" office:value="22000" calcext:value-type="float">
            <text:p>22000</text:p>
          </table:table-cell>
          <table:table-cell table:style-name="ce4" table:formula="of:=COM.MICROSOFT.IFS([.D59]=&quot;Si&quot;;1;[.D59]=&quot;si&quot;;1;[.D59]=&quot;Sí&quot;;1;[.D59]=&quot;sí&quot;;1;[.D5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arola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1.9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60];&quot;_&quot;;[.B60];&quot;_&quot;;[.C60])" office:value-type="string" office:string-value="Escarola _ECO_Can Pere" calcext:value-type="string">
            <text:p>Escarola _ECO_Can Pere</text:p>
          </table:table-cell>
          <table:table-cell table:style-name="ce4" table:formula="of:=COM.MICROSOFT.CONCAT([.B60];&quot;, &quot;;[.C60])" office:value-type="string" office:string-value="ECO, Can Pere" calcext:value-type="string">
            <text:p>ECO, Can Pere</text:p>
          </table:table-cell>
          <table:table-cell table:formula="of:=IFERROR(COM.MICROSOFT.IFS([.G60]=0%;1;[.G60]=4%;3;[.G60]=10%;2;[.G60]=21%;4);&quot;&quot;)" office:value-type="float" office:value="3" calcext:value-type="float">
            <text:p>3</text:p>
          </table:table-cell>
          <table:table-cell table:style-name="ce4" table:formula="of:=IFERROR(COM.MICROSOFT.IFS([.E60]=&quot;unitat&quot;;2;[.E60]=&quot;peça&quot;;2;[.E60]=&quot;g&quot;;3;[.E60]=&quot;kg&quot;;4;[.E60]=&quot;litre&quot;;8;[.E60]=&quot;manat&quot;;13;[.E60]=&quot;safata&quot;;14);&quot;&quot;)" office:value-type="float" office:value="2" calcext:value-type="float">
            <text:p>2</text:p>
          </table:table-cell>
          <table:table-cell table:style-name="ce4" table:formula="of:=IFERROR(COM.MICROSOFT.IFS([.E60]=&quot;unitat&quot;;2;[.E60]=&quot;peça&quot;;2;[.E60]=&quot;g&quot;;3;[.E60]=&quot;kg&quot;;4;[.E60]=&quot;litre&quot;;8;[.E60]=&quot;manat&quot;;13;[.E60]=&quot;safata&quot;;14);&quot;&quot;)" office:value-type="float" office:value="2" calcext:value-type="float">
            <text:p>2</text:p>
          </table:table-cell>
          <table:table-cell table:formula="of:=COM.MICROSOFT.IFS([.H60]=&quot;verdures&quot;;1000;[.H60]=&quot;fruita&quot;;2000;[.H60]=&quot;bolets&quot;;3000;[.H60]=&quot;llet i iogurts&quot;;4000;[.H60]=&quot;carn&quot;;5000;[.H60]=&quot;productes de forn i farina&quot;;6000;[.H60]=&quot;formatge&quot;;7000;[.H60]=&quot;embotits&quot;;8000;[.H60]=&quot;nutrició infantil&quot;;9000;[.H60]=&quot;cereals i pasta&quot;;10000;[.H60]=&quot;conserves&quot;;11000;[.H60]=&quot;neteja&quot;;12000;[.H60]=&quot;productes corporals&quot;;13000;[.H60]=&quot;adobs i algues&quot;;14000;[.H60]=&quot;mel i dolços&quot;;15000;[.H60]=&quot;begudes alcohòliques&quot;;16000;[.H60]=&quot;begudes no alcohòliques&quot;;17000;[.H60]=&quot;cafè i té&quot;;18000;[.H60]=&quot;coses per a picar i fruits secs&quot;;19000;[.H60]=&quot;cel·lulosa i paper&quot;;20000;[.H60]=&quot;salut&quot;;21000;[.H60]=&quot;tota la resta...&quot;;22000;[.H60]=&quot;&quot;;22000)" office:value-type="float" office:value="22000" calcext:value-type="float">
            <text:p>22000</text:p>
          </table:table-cell>
          <table:table-cell table:style-name="ce4" table:formula="of:=COM.MICROSOFT.IFS([.D60]=&quot;Si&quot;;1;[.D60]=&quot;si&quot;;1;[.D60]=&quot;Sí&quot;;1;[.D60]=&quot;sí&quot;;1;[.D6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pinacs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4.1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61];&quot;_&quot;;[.B61];&quot;_&quot;;[.C61])" office:value-type="string" office:string-value="Espinacs_ECO_Can Pere" calcext:value-type="string">
            <text:p>Espinacs_ECO_Can Pere</text:p>
          </table:table-cell>
          <table:table-cell table:style-name="ce4" table:formula="of:=COM.MICROSOFT.CONCAT([.B61];&quot;, &quot;;[.C61])" office:value-type="string" office:string-value="ECO, Can Pere" calcext:value-type="string">
            <text:p>ECO, Can Pere</text:p>
          </table:table-cell>
          <table:table-cell table:formula="of:=IFERROR(COM.MICROSOFT.IFS([.G61]=0%;1;[.G61]=4%;3;[.G61]=10%;2;[.G61]=21%;4);&quot;&quot;)" office:value-type="float" office:value="3" calcext:value-type="float">
            <text:p>3</text:p>
          </table:table-cell>
          <table:table-cell table:style-name="ce4" table:formula="of:=IFERROR(COM.MICROSOFT.IFS([.E61]=&quot;unitat&quot;;2;[.E61]=&quot;peça&quot;;2;[.E61]=&quot;g&quot;;3;[.E61]=&quot;kg&quot;;4;[.E61]=&quot;litre&quot;;8;[.E61]=&quot;manat&quot;;13;[.E61]=&quot;safata&quot;;14);&quot;&quot;)" office:value-type="float" office:value="4" calcext:value-type="float">
            <text:p>4</text:p>
          </table:table-cell>
          <table:table-cell table:style-name="ce4" table:formula="of:=IFERROR(COM.MICROSOFT.IFS([.E61]=&quot;unitat&quot;;2;[.E61]=&quot;peça&quot;;2;[.E61]=&quot;g&quot;;3;[.E61]=&quot;kg&quot;;4;[.E61]=&quot;litre&quot;;8;[.E61]=&quot;manat&quot;;13;[.E61]=&quot;safata&quot;;14);&quot;&quot;)" office:value-type="float" office:value="4" calcext:value-type="float">
            <text:p>4</text:p>
          </table:table-cell>
          <table:table-cell table:formula="of:=COM.MICROSOFT.IFS([.H61]=&quot;verdures&quot;;1000;[.H61]=&quot;fruita&quot;;2000;[.H61]=&quot;bolets&quot;;3000;[.H61]=&quot;llet i iogurts&quot;;4000;[.H61]=&quot;carn&quot;;5000;[.H61]=&quot;productes de forn i farina&quot;;6000;[.H61]=&quot;formatge&quot;;7000;[.H61]=&quot;embotits&quot;;8000;[.H61]=&quot;nutrició infantil&quot;;9000;[.H61]=&quot;cereals i pasta&quot;;10000;[.H61]=&quot;conserves&quot;;11000;[.H61]=&quot;neteja&quot;;12000;[.H61]=&quot;productes corporals&quot;;13000;[.H61]=&quot;adobs i algues&quot;;14000;[.H61]=&quot;mel i dolços&quot;;15000;[.H61]=&quot;begudes alcohòliques&quot;;16000;[.H61]=&quot;begudes no alcohòliques&quot;;17000;[.H61]=&quot;cafè i té&quot;;18000;[.H61]=&quot;coses per a picar i fruits secs&quot;;19000;[.H61]=&quot;cel·lulosa i paper&quot;;20000;[.H61]=&quot;salut&quot;;21000;[.H61]=&quot;tota la resta...&quot;;22000;[.H61]=&quot;&quot;;22000)" office:value-type="float" office:value="22000" calcext:value-type="float">
            <text:p>22000</text:p>
          </table:table-cell>
          <table:table-cell table:style-name="ce4" table:formula="of:=COM.MICROSOFT.IFS([.D61]=&quot;Si&quot;;1;[.D61]=&quot;si&quot;;1;[.D61]=&quot;Sí&quot;;1;[.D61]=&quot;sí&quot;;1;[.D6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oll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ropi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3.64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62];&quot;_&quot;;[.B62];&quot;_&quot;;[.C62])" office:value-type="string" office:string-value="Fonoll _ECO_Propi" calcext:value-type="string">
            <text:p>Fonoll _ECO_Propi</text:p>
          </table:table-cell>
          <table:table-cell table:style-name="ce4" table:formula="of:=COM.MICROSOFT.CONCAT([.B62];&quot;, &quot;;[.C62])" office:value-type="string" office:string-value="ECO, Propi" calcext:value-type="string">
            <text:p>ECO, Propi</text:p>
          </table:table-cell>
          <table:table-cell table:formula="of:=IFERROR(COM.MICROSOFT.IFS([.G62]=0%;1;[.G62]=4%;3;[.G62]=10%;2;[.G62]=21%;4);&quot;&quot;)" office:value-type="float" office:value="3" calcext:value-type="float">
            <text:p>3</text:p>
          </table:table-cell>
          <table:table-cell table:style-name="ce4" table:formula="of:=IFERROR(COM.MICROSOFT.IFS([.E62]=&quot;unitat&quot;;2;[.E62]=&quot;peça&quot;;2;[.E62]=&quot;g&quot;;3;[.E62]=&quot;kg&quot;;4;[.E62]=&quot;litre&quot;;8;[.E62]=&quot;manat&quot;;13;[.E62]=&quot;safata&quot;;14);&quot;&quot;)" office:value-type="float" office:value="4" calcext:value-type="float">
            <text:p>4</text:p>
          </table:table-cell>
          <table:table-cell table:style-name="ce4" table:formula="of:=IFERROR(COM.MICROSOFT.IFS([.E62]=&quot;unitat&quot;;2;[.E62]=&quot;peça&quot;;2;[.E62]=&quot;g&quot;;3;[.E62]=&quot;kg&quot;;4;[.E62]=&quot;litre&quot;;8;[.E62]=&quot;manat&quot;;13;[.E62]=&quot;safata&quot;;14);&quot;&quot;)" office:value-type="float" office:value="4" calcext:value-type="float">
            <text:p>4</text:p>
          </table:table-cell>
          <table:table-cell table:formula="of:=COM.MICROSOFT.IFS([.H62]=&quot;verdures&quot;;1000;[.H62]=&quot;fruita&quot;;2000;[.H62]=&quot;bolets&quot;;3000;[.H62]=&quot;llet i iogurts&quot;;4000;[.H62]=&quot;carn&quot;;5000;[.H62]=&quot;productes de forn i farina&quot;;6000;[.H62]=&quot;formatge&quot;;7000;[.H62]=&quot;embotits&quot;;8000;[.H62]=&quot;nutrició infantil&quot;;9000;[.H62]=&quot;cereals i pasta&quot;;10000;[.H62]=&quot;conserves&quot;;11000;[.H62]=&quot;neteja&quot;;12000;[.H62]=&quot;productes corporals&quot;;13000;[.H62]=&quot;adobs i algues&quot;;14000;[.H62]=&quot;mel i dolços&quot;;15000;[.H62]=&quot;begudes alcohòliques&quot;;16000;[.H62]=&quot;begudes no alcohòliques&quot;;17000;[.H62]=&quot;cafè i té&quot;;18000;[.H62]=&quot;coses per a picar i fruits secs&quot;;19000;[.H62]=&quot;cel·lulosa i paper&quot;;20000;[.H62]=&quot;salut&quot;;21000;[.H62]=&quot;tota la resta...&quot;;22000;[.H62]=&quot;&quot;;22000)" office:value-type="float" office:value="22000" calcext:value-type="float">
            <text:p>22000</text:p>
          </table:table-cell>
          <table:table-cell table:style-name="ce4" table:formula="of:=COM.MICROSOFT.IFS([.D62]=&quot;Si&quot;;1;[.D62]=&quot;si&quot;;1;[.D62]=&quot;Sí&quot;;1;[.D62]=&quot;sí&quot;;1;[.D6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geta rodon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6.24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63];&quot;_&quot;;[.B63];&quot;_&quot;;[.C63])" office:value-type="string" office:string-value="Mongeta rodona_ECO_Can Pere" calcext:value-type="string">
            <text:p>Mongeta rodona_ECO_Can Pere</text:p>
          </table:table-cell>
          <table:table-cell table:style-name="ce4" table:formula="of:=COM.MICROSOFT.CONCAT([.B63];&quot;, &quot;;[.C63])" office:value-type="string" office:string-value="ECO, Can Pere" calcext:value-type="string">
            <text:p>ECO, Can Pere</text:p>
          </table:table-cell>
          <table:table-cell table:formula="of:=IFERROR(COM.MICROSOFT.IFS([.G63]=0%;1;[.G63]=4%;3;[.G63]=10%;2;[.G63]=21%;4);&quot;&quot;)" office:value-type="float" office:value="3" calcext:value-type="float">
            <text:p>3</text:p>
          </table:table-cell>
          <table:table-cell table:style-name="ce4" table:formula="of:=IFERROR(COM.MICROSOFT.IFS([.E63]=&quot;unitat&quot;;2;[.E63]=&quot;peça&quot;;2;[.E63]=&quot;g&quot;;3;[.E63]=&quot;kg&quot;;4;[.E63]=&quot;litre&quot;;8;[.E63]=&quot;manat&quot;;13;[.E63]=&quot;safata&quot;;14);&quot;&quot;)" office:value-type="float" office:value="4" calcext:value-type="float">
            <text:p>4</text:p>
          </table:table-cell>
          <table:table-cell table:style-name="ce4" table:formula="of:=IFERROR(COM.MICROSOFT.IFS([.E63]=&quot;unitat&quot;;2;[.E63]=&quot;peça&quot;;2;[.E63]=&quot;g&quot;;3;[.E63]=&quot;kg&quot;;4;[.E63]=&quot;litre&quot;;8;[.E63]=&quot;manat&quot;;13;[.E63]=&quot;safata&quot;;14);&quot;&quot;)" office:value-type="float" office:value="4" calcext:value-type="float">
            <text:p>4</text:p>
          </table:table-cell>
          <table:table-cell table:formula="of:=COM.MICROSOFT.IFS([.H63]=&quot;verdures&quot;;1000;[.H63]=&quot;fruita&quot;;2000;[.H63]=&quot;bolets&quot;;3000;[.H63]=&quot;llet i iogurts&quot;;4000;[.H63]=&quot;carn&quot;;5000;[.H63]=&quot;productes de forn i farina&quot;;6000;[.H63]=&quot;formatge&quot;;7000;[.H63]=&quot;embotits&quot;;8000;[.H63]=&quot;nutrició infantil&quot;;9000;[.H63]=&quot;cereals i pasta&quot;;10000;[.H63]=&quot;conserves&quot;;11000;[.H63]=&quot;neteja&quot;;12000;[.H63]=&quot;productes corporals&quot;;13000;[.H63]=&quot;adobs i algues&quot;;14000;[.H63]=&quot;mel i dolços&quot;;15000;[.H63]=&quot;begudes alcohòliques&quot;;16000;[.H63]=&quot;begudes no alcohòliques&quot;;17000;[.H63]=&quot;cafè i té&quot;;18000;[.H63]=&quot;coses per a picar i fruits secs&quot;;19000;[.H63]=&quot;cel·lulosa i paper&quot;;20000;[.H63]=&quot;salut&quot;;21000;[.H63]=&quot;tota la resta...&quot;;22000;[.H63]=&quot;&quot;;22000)" office:value-type="float" office:value="22000" calcext:value-type="float">
            <text:p>22000</text:p>
          </table:table-cell>
          <table:table-cell table:style-name="ce4" table:formula="of:=COM.MICROSOFT.IFS([.D63]=&quot;Si&quot;;1;[.D63]=&quot;si&quot;;1;[.D63]=&quot;Sí&quot;;1;[.D63]=&quot;sí&quot;;1;[.D6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iato blanc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Baix Eb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5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64];&quot;_&quot;;[.B64];&quot;_&quot;;[.C64])" office:value-type="string" office:string-value="Moniato blanc_ECO_Baix Ebre" calcext:value-type="string">
            <text:p>Moniato blanc_ECO_Baix Ebre</text:p>
          </table:table-cell>
          <table:table-cell table:style-name="ce4" table:formula="of:=COM.MICROSOFT.CONCAT([.B64];&quot;, &quot;;[.C64])" office:value-type="string" office:string-value="ECO, Baix Ebre" calcext:value-type="string">
            <text:p>ECO, Baix Ebre</text:p>
          </table:table-cell>
          <table:table-cell table:formula="of:=IFERROR(COM.MICROSOFT.IFS([.G64]=0%;1;[.G64]=4%;3;[.G64]=10%;2;[.G64]=21%;4);&quot;&quot;)" office:value-type="float" office:value="3" calcext:value-type="float">
            <text:p>3</text:p>
          </table:table-cell>
          <table:table-cell table:style-name="ce4" table:formula="of:=IFERROR(COM.MICROSOFT.IFS([.E64]=&quot;unitat&quot;;2;[.E64]=&quot;peça&quot;;2;[.E64]=&quot;g&quot;;3;[.E64]=&quot;kg&quot;;4;[.E64]=&quot;litre&quot;;8;[.E64]=&quot;manat&quot;;13;[.E64]=&quot;safata&quot;;14);&quot;&quot;)" office:value-type="float" office:value="4" calcext:value-type="float">
            <text:p>4</text:p>
          </table:table-cell>
          <table:table-cell table:style-name="ce4" table:formula="of:=IFERROR(COM.MICROSOFT.IFS([.E64]=&quot;unitat&quot;;2;[.E64]=&quot;peça&quot;;2;[.E64]=&quot;g&quot;;3;[.E64]=&quot;kg&quot;;4;[.E64]=&quot;litre&quot;;8;[.E64]=&quot;manat&quot;;13;[.E64]=&quot;safata&quot;;14);&quot;&quot;)" office:value-type="float" office:value="4" calcext:value-type="float">
            <text:p>4</text:p>
          </table:table-cell>
          <table:table-cell table:formula="of:=COM.MICROSOFT.IFS([.H64]=&quot;verdures&quot;;1000;[.H64]=&quot;fruita&quot;;2000;[.H64]=&quot;bolets&quot;;3000;[.H64]=&quot;llet i iogurts&quot;;4000;[.H64]=&quot;carn&quot;;5000;[.H64]=&quot;productes de forn i farina&quot;;6000;[.H64]=&quot;formatge&quot;;7000;[.H64]=&quot;embotits&quot;;8000;[.H64]=&quot;nutrició infantil&quot;;9000;[.H64]=&quot;cereals i pasta&quot;;10000;[.H64]=&quot;conserves&quot;;11000;[.H64]=&quot;neteja&quot;;12000;[.H64]=&quot;productes corporals&quot;;13000;[.H64]=&quot;adobs i algues&quot;;14000;[.H64]=&quot;mel i dolços&quot;;15000;[.H64]=&quot;begudes alcohòliques&quot;;16000;[.H64]=&quot;begudes no alcohòliques&quot;;17000;[.H64]=&quot;cafè i té&quot;;18000;[.H64]=&quot;coses per a picar i fruits secs&quot;;19000;[.H64]=&quot;cel·lulosa i paper&quot;;20000;[.H64]=&quot;salut&quot;;21000;[.H64]=&quot;tota la resta...&quot;;22000;[.H64]=&quot;&quot;;22000)" office:value-type="float" office:value="22000" calcext:value-type="float">
            <text:p>22000</text:p>
          </table:table-cell>
          <table:table-cell table:style-name="ce4" table:formula="of:=COM.MICROSOFT.IFS([.D64]=&quot;Si&quot;;1;[.D64]=&quot;si&quot;;1;[.D64]=&quot;Sí&quot;;1;[.D64]=&quot;sí&quot;;1;[.D6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iato taronj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38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65];&quot;_&quot;;[.B65];&quot;_&quot;;[.C65])" office:value-type="string" office:string-value="Moniato taronja_ECO_Malaga" calcext:value-type="string">
            <text:p>Moniato taronja_ECO_Malaga</text:p>
          </table:table-cell>
          <table:table-cell table:style-name="ce4" table:formula="of:=COM.MICROSOFT.CONCAT([.B65];&quot;, &quot;;[.C65])" office:value-type="string" office:string-value="ECO, Malaga" calcext:value-type="string">
            <text:p>ECO, Malaga</text:p>
          </table:table-cell>
          <table:table-cell table:formula="of:=IFERROR(COM.MICROSOFT.IFS([.G65]=0%;1;[.G65]=4%;3;[.G65]=10%;2;[.G65]=21%;4);&quot;&quot;)" office:value-type="float" office:value="3" calcext:value-type="float">
            <text:p>3</text:p>
          </table:table-cell>
          <table:table-cell table:style-name="ce4" table:formula="of:=IFERROR(COM.MICROSOFT.IFS([.E65]=&quot;unitat&quot;;2;[.E65]=&quot;peça&quot;;2;[.E65]=&quot;g&quot;;3;[.E65]=&quot;kg&quot;;4;[.E65]=&quot;litre&quot;;8;[.E65]=&quot;manat&quot;;13;[.E65]=&quot;safata&quot;;14);&quot;&quot;)" office:value-type="float" office:value="4" calcext:value-type="float">
            <text:p>4</text:p>
          </table:table-cell>
          <table:table-cell table:style-name="ce4" table:formula="of:=IFERROR(COM.MICROSOFT.IFS([.E65]=&quot;unitat&quot;;2;[.E65]=&quot;peça&quot;;2;[.E65]=&quot;g&quot;;3;[.E65]=&quot;kg&quot;;4;[.E65]=&quot;litre&quot;;8;[.E65]=&quot;manat&quot;;13;[.E65]=&quot;safata&quot;;14);&quot;&quot;)" office:value-type="float" office:value="4" calcext:value-type="float">
            <text:p>4</text:p>
          </table:table-cell>
          <table:table-cell table:formula="of:=COM.MICROSOFT.IFS([.H65]=&quot;verdures&quot;;1000;[.H65]=&quot;fruita&quot;;2000;[.H65]=&quot;bolets&quot;;3000;[.H65]=&quot;llet i iogurts&quot;;4000;[.H65]=&quot;carn&quot;;5000;[.H65]=&quot;productes de forn i farina&quot;;6000;[.H65]=&quot;formatge&quot;;7000;[.H65]=&quot;embotits&quot;;8000;[.H65]=&quot;nutrició infantil&quot;;9000;[.H65]=&quot;cereals i pasta&quot;;10000;[.H65]=&quot;conserves&quot;;11000;[.H65]=&quot;neteja&quot;;12000;[.H65]=&quot;productes corporals&quot;;13000;[.H65]=&quot;adobs i algues&quot;;14000;[.H65]=&quot;mel i dolços&quot;;15000;[.H65]=&quot;begudes alcohòliques&quot;;16000;[.H65]=&quot;begudes no alcohòliques&quot;;17000;[.H65]=&quot;cafè i té&quot;;18000;[.H65]=&quot;coses per a picar i fruits secs&quot;;19000;[.H65]=&quot;cel·lulosa i paper&quot;;20000;[.H65]=&quot;salut&quot;;21000;[.H65]=&quot;tota la resta...&quot;;22000;[.H65]=&quot;&quot;;22000)" office:value-type="float" office:value="22000" calcext:value-type="float">
            <text:p>22000</text:p>
          </table:table-cell>
          <table:table-cell table:style-name="ce4" table:formula="of:=COM.MICROSOFT.IFS([.D65]=&quot;Si&quot;;1;[.D65]=&quot;si&quot;;1;[.D65]=&quot;Sí&quot;;1;[.D65]=&quot;sí&quot;;1;[.D6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p blanc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Alt Camp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3.12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66];&quot;_&quot;;[.B66];&quot;_&quot;;[.C66])" office:value-type="string" office:string-value="Nap blanc_ECO_Alt Camp " calcext:value-type="string">
            <text:p>Nap blanc_ECO_Alt Camp </text:p>
          </table:table-cell>
          <table:table-cell table:style-name="ce4" table:formula="of:=COM.MICROSOFT.CONCAT([.B66];&quot;, &quot;;[.C66])" office:value-type="string" office:string-value="ECO, Alt Camp " calcext:value-type="string">
            <text:p>ECO, Alt Camp </text:p>
          </table:table-cell>
          <table:table-cell table:formula="of:=IFERROR(COM.MICROSOFT.IFS([.G66]=0%;1;[.G66]=4%;3;[.G66]=10%;2;[.G66]=21%;4);&quot;&quot;)" office:value-type="float" office:value="3" calcext:value-type="float">
            <text:p>3</text:p>
          </table:table-cell>
          <table:table-cell table:style-name="ce4" table:formula="of:=IFERROR(COM.MICROSOFT.IFS([.E66]=&quot;unitat&quot;;2;[.E66]=&quot;peça&quot;;2;[.E66]=&quot;g&quot;;3;[.E66]=&quot;kg&quot;;4;[.E66]=&quot;litre&quot;;8;[.E66]=&quot;manat&quot;;13;[.E66]=&quot;safata&quot;;14);&quot;&quot;)" office:value-type="float" office:value="4" calcext:value-type="float">
            <text:p>4</text:p>
          </table:table-cell>
          <table:table-cell table:style-name="ce4" table:formula="of:=IFERROR(COM.MICROSOFT.IFS([.E66]=&quot;unitat&quot;;2;[.E66]=&quot;peça&quot;;2;[.E66]=&quot;g&quot;;3;[.E66]=&quot;kg&quot;;4;[.E66]=&quot;litre&quot;;8;[.E66]=&quot;manat&quot;;13;[.E66]=&quot;safata&quot;;14);&quot;&quot;)" office:value-type="float" office:value="4" calcext:value-type="float">
            <text:p>4</text:p>
          </table:table-cell>
          <table:table-cell table:formula="of:=COM.MICROSOFT.IFS([.H66]=&quot;verdures&quot;;1000;[.H66]=&quot;fruita&quot;;2000;[.H66]=&quot;bolets&quot;;3000;[.H66]=&quot;llet i iogurts&quot;;4000;[.H66]=&quot;carn&quot;;5000;[.H66]=&quot;productes de forn i farina&quot;;6000;[.H66]=&quot;formatge&quot;;7000;[.H66]=&quot;embotits&quot;;8000;[.H66]=&quot;nutrició infantil&quot;;9000;[.H66]=&quot;cereals i pasta&quot;;10000;[.H66]=&quot;conserves&quot;;11000;[.H66]=&quot;neteja&quot;;12000;[.H66]=&quot;productes corporals&quot;;13000;[.H66]=&quot;adobs i algues&quot;;14000;[.H66]=&quot;mel i dolços&quot;;15000;[.H66]=&quot;begudes alcohòliques&quot;;16000;[.H66]=&quot;begudes no alcohòliques&quot;;17000;[.H66]=&quot;cafè i té&quot;;18000;[.H66]=&quot;coses per a picar i fruits secs&quot;;19000;[.H66]=&quot;cel·lulosa i paper&quot;;20000;[.H66]=&quot;salut&quot;;21000;[.H66]=&quot;tota la resta...&quot;;22000;[.H66]=&quot;&quot;;22000)" office:value-type="float" office:value="22000" calcext:value-type="float">
            <text:p>22000</text:p>
          </table:table-cell>
          <table:table-cell table:style-name="ce4" table:formula="of:=COM.MICROSOFT.IFS([.D66]=&quot;Si&quot;;1;[.D66]=&quot;si&quot;;1;[.D66]=&quot;Sí&quot;;1;[.D66]=&quot;sí&quot;;1;[.D6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p daikon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Alt Camp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3.12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67];&quot;_&quot;;[.B67];&quot;_&quot;;[.C67])" office:value-type="string" office:string-value="Nap daikon_ECO_Alt Camp " calcext:value-type="string">
            <text:p>Nap daikon_ECO_Alt Camp </text:p>
          </table:table-cell>
          <table:table-cell table:style-name="ce4" table:formula="of:=COM.MICROSOFT.CONCAT([.B67];&quot;, &quot;;[.C67])" office:value-type="string" office:string-value="ECO, Alt Camp " calcext:value-type="string">
            <text:p>ECO, Alt Camp </text:p>
          </table:table-cell>
          <table:table-cell table:formula="of:=IFERROR(COM.MICROSOFT.IFS([.G67]=0%;1;[.G67]=4%;3;[.G67]=10%;2;[.G67]=21%;4);&quot;&quot;)" office:value-type="float" office:value="3" calcext:value-type="float">
            <text:p>3</text:p>
          </table:table-cell>
          <table:table-cell table:style-name="ce4" table:formula="of:=IFERROR(COM.MICROSOFT.IFS([.E67]=&quot;unitat&quot;;2;[.E67]=&quot;peça&quot;;2;[.E67]=&quot;g&quot;;3;[.E67]=&quot;kg&quot;;4;[.E67]=&quot;litre&quot;;8;[.E67]=&quot;manat&quot;;13;[.E67]=&quot;safata&quot;;14);&quot;&quot;)" office:value-type="float" office:value="4" calcext:value-type="float">
            <text:p>4</text:p>
          </table:table-cell>
          <table:table-cell table:style-name="ce4" table:formula="of:=IFERROR(COM.MICROSOFT.IFS([.E67]=&quot;unitat&quot;;2;[.E67]=&quot;peça&quot;;2;[.E67]=&quot;g&quot;;3;[.E67]=&quot;kg&quot;;4;[.E67]=&quot;litre&quot;;8;[.E67]=&quot;manat&quot;;13;[.E67]=&quot;safata&quot;;14);&quot;&quot;)" office:value-type="float" office:value="4" calcext:value-type="float">
            <text:p>4</text:p>
          </table:table-cell>
          <table:table-cell table:formula="of:=COM.MICROSOFT.IFS([.H67]=&quot;verdures&quot;;1000;[.H67]=&quot;fruita&quot;;2000;[.H67]=&quot;bolets&quot;;3000;[.H67]=&quot;llet i iogurts&quot;;4000;[.H67]=&quot;carn&quot;;5000;[.H67]=&quot;productes de forn i farina&quot;;6000;[.H67]=&quot;formatge&quot;;7000;[.H67]=&quot;embotits&quot;;8000;[.H67]=&quot;nutrició infantil&quot;;9000;[.H67]=&quot;cereals i pasta&quot;;10000;[.H67]=&quot;conserves&quot;;11000;[.H67]=&quot;neteja&quot;;12000;[.H67]=&quot;productes corporals&quot;;13000;[.H67]=&quot;adobs i algues&quot;;14000;[.H67]=&quot;mel i dolços&quot;;15000;[.H67]=&quot;begudes alcohòliques&quot;;16000;[.H67]=&quot;begudes no alcohòliques&quot;;17000;[.H67]=&quot;cafè i té&quot;;18000;[.H67]=&quot;coses per a picar i fruits secs&quot;;19000;[.H67]=&quot;cel·lulosa i paper&quot;;20000;[.H67]=&quot;salut&quot;;21000;[.H67]=&quot;tota la resta...&quot;;22000;[.H67]=&quot;&quot;;22000)" office:value-type="float" office:value="22000" calcext:value-type="float">
            <text:p>22000</text:p>
          </table:table-cell>
          <table:table-cell table:style-name="ce4" table:formula="of:=COM.MICROSOFT.IFS([.D67]=&quot;Si&quot;;1;[.D67]=&quot;si&quot;;1;[.D67]=&quot;Sí&quot;;1;[.D67]=&quot;sí&quot;;1;[.D6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yàmera "de jerusalem"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Baix Eb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3.7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68];&quot;_&quot;;[.B68];&quot;_&quot;;[.C68])" office:value-type="string" office:string-value="Nyàmera &quot;de jerusalem&quot;_ECO_Baix Ebre" calcext:value-type="string">
            <text:p>Nyàmera "de jerusalem"_ECO_Baix Ebre</text:p>
          </table:table-cell>
          <table:table-cell table:style-name="ce4" table:formula="of:=COM.MICROSOFT.CONCAT([.B68];&quot;, &quot;;[.C68])" office:value-type="string" office:string-value="ECO, Baix Ebre" calcext:value-type="string">
            <text:p>ECO, Baix Ebre</text:p>
          </table:table-cell>
          <table:table-cell table:formula="of:=IFERROR(COM.MICROSOFT.IFS([.G68]=0%;1;[.G68]=4%;3;[.G68]=10%;2;[.G68]=21%;4);&quot;&quot;)" office:value-type="float" office:value="3" calcext:value-type="float">
            <text:p>3</text:p>
          </table:table-cell>
          <table:table-cell table:style-name="ce4" table:formula="of:=IFERROR(COM.MICROSOFT.IFS([.E68]=&quot;unitat&quot;;2;[.E68]=&quot;peça&quot;;2;[.E68]=&quot;g&quot;;3;[.E68]=&quot;kg&quot;;4;[.E68]=&quot;litre&quot;;8;[.E68]=&quot;manat&quot;;13;[.E68]=&quot;safata&quot;;14);&quot;&quot;)" office:value-type="float" office:value="4" calcext:value-type="float">
            <text:p>4</text:p>
          </table:table-cell>
          <table:table-cell table:style-name="ce4" table:formula="of:=IFERROR(COM.MICROSOFT.IFS([.E68]=&quot;unitat&quot;;2;[.E68]=&quot;peça&quot;;2;[.E68]=&quot;g&quot;;3;[.E68]=&quot;kg&quot;;4;[.E68]=&quot;litre&quot;;8;[.E68]=&quot;manat&quot;;13;[.E68]=&quot;safata&quot;;14);&quot;&quot;)" office:value-type="float" office:value="4" calcext:value-type="float">
            <text:p>4</text:p>
          </table:table-cell>
          <table:table-cell table:formula="of:=COM.MICROSOFT.IFS([.H68]=&quot;verdures&quot;;1000;[.H68]=&quot;fruita&quot;;2000;[.H68]=&quot;bolets&quot;;3000;[.H68]=&quot;llet i iogurts&quot;;4000;[.H68]=&quot;carn&quot;;5000;[.H68]=&quot;productes de forn i farina&quot;;6000;[.H68]=&quot;formatge&quot;;7000;[.H68]=&quot;embotits&quot;;8000;[.H68]=&quot;nutrició infantil&quot;;9000;[.H68]=&quot;cereals i pasta&quot;;10000;[.H68]=&quot;conserves&quot;;11000;[.H68]=&quot;neteja&quot;;12000;[.H68]=&quot;productes corporals&quot;;13000;[.H68]=&quot;adobs i algues&quot;;14000;[.H68]=&quot;mel i dolços&quot;;15000;[.H68]=&quot;begudes alcohòliques&quot;;16000;[.H68]=&quot;begudes no alcohòliques&quot;;17000;[.H68]=&quot;cafè i té&quot;;18000;[.H68]=&quot;coses per a picar i fruits secs&quot;;19000;[.H68]=&quot;cel·lulosa i paper&quot;;20000;[.H68]=&quot;salut&quot;;21000;[.H68]=&quot;tota la resta...&quot;;22000;[.H68]=&quot;&quot;;22000)" office:value-type="float" office:value="22000" calcext:value-type="float">
            <text:p>22000</text:p>
          </table:table-cell>
          <table:table-cell table:style-name="ce4" table:formula="of:=COM.MICROSOFT.IFS([.D68]=&quot;Si&quot;;1;[.D68]=&quot;si&quot;;1;[.D68]=&quot;Sí&quot;;1;[.D68]=&quot;sí&quot;;1;[.D6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ck choi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Al Penedè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4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69];&quot;_&quot;;[.B69];&quot;_&quot;;[.C69])" office:value-type="string" office:string-value="Pack choi_ECO_Al Penedès" calcext:value-type="string">
            <text:p>Pack choi_ECO_Al Penedès</text:p>
          </table:table-cell>
          <table:table-cell table:style-name="ce4" table:formula="of:=COM.MICROSOFT.CONCAT([.B69];&quot;, &quot;;[.C69])" office:value-type="string" office:string-value="ECO, Al Penedès" calcext:value-type="string">
            <text:p>ECO, Al Penedès</text:p>
          </table:table-cell>
          <table:table-cell table:formula="of:=IFERROR(COM.MICROSOFT.IFS([.G69]=0%;1;[.G69]=4%;3;[.G69]=10%;2;[.G69]=21%;4);&quot;&quot;)" office:value-type="float" office:value="3" calcext:value-type="float">
            <text:p>3</text:p>
          </table:table-cell>
          <table:table-cell table:style-name="ce4" table:formula="of:=IFERROR(COM.MICROSOFT.IFS([.E69]=&quot;unitat&quot;;2;[.E69]=&quot;peça&quot;;2;[.E69]=&quot;g&quot;;3;[.E69]=&quot;kg&quot;;4;[.E69]=&quot;litre&quot;;8;[.E69]=&quot;manat&quot;;13;[.E69]=&quot;safata&quot;;14);&quot;&quot;)" office:value-type="float" office:value="2" calcext:value-type="float">
            <text:p>2</text:p>
          </table:table-cell>
          <table:table-cell table:style-name="ce4" table:formula="of:=IFERROR(COM.MICROSOFT.IFS([.E69]=&quot;unitat&quot;;2;[.E69]=&quot;peça&quot;;2;[.E69]=&quot;g&quot;;3;[.E69]=&quot;kg&quot;;4;[.E69]=&quot;litre&quot;;8;[.E69]=&quot;manat&quot;;13;[.E69]=&quot;safata&quot;;14);&quot;&quot;)" office:value-type="float" office:value="2" calcext:value-type="float">
            <text:p>2</text:p>
          </table:table-cell>
          <table:table-cell table:formula="of:=COM.MICROSOFT.IFS([.H69]=&quot;verdures&quot;;1000;[.H69]=&quot;fruita&quot;;2000;[.H69]=&quot;bolets&quot;;3000;[.H69]=&quot;llet i iogurts&quot;;4000;[.H69]=&quot;carn&quot;;5000;[.H69]=&quot;productes de forn i farina&quot;;6000;[.H69]=&quot;formatge&quot;;7000;[.H69]=&quot;embotits&quot;;8000;[.H69]=&quot;nutrició infantil&quot;;9000;[.H69]=&quot;cereals i pasta&quot;;10000;[.H69]=&quot;conserves&quot;;11000;[.H69]=&quot;neteja&quot;;12000;[.H69]=&quot;productes corporals&quot;;13000;[.H69]=&quot;adobs i algues&quot;;14000;[.H69]=&quot;mel i dolços&quot;;15000;[.H69]=&quot;begudes alcohòliques&quot;;16000;[.H69]=&quot;begudes no alcohòliques&quot;;17000;[.H69]=&quot;cafè i té&quot;;18000;[.H69]=&quot;coses per a picar i fruits secs&quot;;19000;[.H69]=&quot;cel·lulosa i paper&quot;;20000;[.H69]=&quot;salut&quot;;21000;[.H69]=&quot;tota la resta...&quot;;22000;[.H69]=&quot;&quot;;22000)" office:value-type="float" office:value="22000" calcext:value-type="float">
            <text:p>22000</text:p>
          </table:table-cell>
          <table:table-cell table:style-name="ce4" table:formula="of:=COM.MICROSOFT.IFS([.D69]=&quot;Si&quot;;1;[.D69]=&quot;si&quot;;1;[.D69]=&quot;Sí&quot;;1;[.D69]=&quot;sí&quot;;1;[.D6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tanaga granel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e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30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70];&quot;_&quot;;[.B70];&quot;_&quot;;[.C70])" office:value-type="string" office:string-value="Pastanaga granel _ECO_Valles Oriental" calcext:value-type="string">
            <text:p>Pastanaga granel _ECO_Valles Oriental</text:p>
          </table:table-cell>
          <table:table-cell table:style-name="ce4" table:formula="of:=COM.MICROSOFT.CONCAT([.B70];&quot;, &quot;;[.C70])" office:value-type="string" office:string-value="ECO, Valles Oriental" calcext:value-type="string">
            <text:p>ECO, Valles Oriental</text:p>
          </table:table-cell>
          <table:table-cell table:formula="of:=IFERROR(COM.MICROSOFT.IFS([.G70]=0%;1;[.G70]=4%;3;[.G70]=10%;2;[.G70]=21%;4);&quot;&quot;)" office:value-type="float" office:value="3" calcext:value-type="float">
            <text:p>3</text:p>
          </table:table-cell>
          <table:table-cell table:style-name="ce4" table:formula="of:=IFERROR(COM.MICROSOFT.IFS([.E70]=&quot;unitat&quot;;2;[.E70]=&quot;peça&quot;;2;[.E70]=&quot;g&quot;;3;[.E70]=&quot;kg&quot;;4;[.E70]=&quot;litre&quot;;8;[.E70]=&quot;manat&quot;;13;[.E70]=&quot;safata&quot;;14);&quot;&quot;)" office:value-type="float" office:value="4" calcext:value-type="float">
            <text:p>4</text:p>
          </table:table-cell>
          <table:table-cell table:style-name="ce4" table:formula="of:=IFERROR(COM.MICROSOFT.IFS([.E70]=&quot;unitat&quot;;2;[.E70]=&quot;peça&quot;;2;[.E70]=&quot;g&quot;;3;[.E70]=&quot;kg&quot;;4;[.E70]=&quot;litre&quot;;8;[.E70]=&quot;manat&quot;;13;[.E70]=&quot;safata&quot;;14);&quot;&quot;)" office:value-type="float" office:value="4" calcext:value-type="float">
            <text:p>4</text:p>
          </table:table-cell>
          <table:table-cell table:formula="of:=COM.MICROSOFT.IFS([.H70]=&quot;verdures&quot;;1000;[.H70]=&quot;fruita&quot;;2000;[.H70]=&quot;bolets&quot;;3000;[.H70]=&quot;llet i iogurts&quot;;4000;[.H70]=&quot;carn&quot;;5000;[.H70]=&quot;productes de forn i farina&quot;;6000;[.H70]=&quot;formatge&quot;;7000;[.H70]=&quot;embotits&quot;;8000;[.H70]=&quot;nutrició infantil&quot;;9000;[.H70]=&quot;cereals i pasta&quot;;10000;[.H70]=&quot;conserves&quot;;11000;[.H70]=&quot;neteja&quot;;12000;[.H70]=&quot;productes corporals&quot;;13000;[.H70]=&quot;adobs i algues&quot;;14000;[.H70]=&quot;mel i dolços&quot;;15000;[.H70]=&quot;begudes alcohòliques&quot;;16000;[.H70]=&quot;begudes no alcohòliques&quot;;17000;[.H70]=&quot;cafè i té&quot;;18000;[.H70]=&quot;coses per a picar i fruits secs&quot;;19000;[.H70]=&quot;cel·lulosa i paper&quot;;20000;[.H70]=&quot;salut&quot;;21000;[.H70]=&quot;tota la resta...&quot;;22000;[.H70]=&quot;&quot;;22000)" office:value-type="float" office:value="22000" calcext:value-type="float">
            <text:p>22000</text:p>
          </table:table-cell>
          <table:table-cell table:style-name="ce4" table:formula="of:=COM.MICROSOFT.IFS([.D70]=&quot;Si&quot;;1;[.D70]=&quot;si&quot;;1;[.D70]=&quot;Sí&quot;;1;[.D70]=&quot;sí&quot;;1;[.D7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tanaga manat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e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manat</text:p>
          </table:table-cell>
          <table:table-cell office:value-type="string" calcext:value-type="string">
            <text:p>2.4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71];&quot;_&quot;;[.B71];&quot;_&quot;;[.C71])" office:value-type="string" office:string-value="Pastanaga manat_ECO_Valles Oriental" calcext:value-type="string">
            <text:p>Pastanaga manat_ECO_Valles Oriental</text:p>
          </table:table-cell>
          <table:table-cell table:style-name="ce4" table:formula="of:=COM.MICROSOFT.CONCAT([.B71];&quot;, &quot;;[.C71])" office:value-type="string" office:string-value="ECO, Valles Oriental" calcext:value-type="string">
            <text:p>ECO, Valles Oriental</text:p>
          </table:table-cell>
          <table:table-cell table:formula="of:=IFERROR(COM.MICROSOFT.IFS([.G71]=0%;1;[.G71]=4%;3;[.G71]=10%;2;[.G71]=21%;4);&quot;&quot;)" office:value-type="float" office:value="3" calcext:value-type="float">
            <text:p>3</text:p>
          </table:table-cell>
          <table:table-cell table:style-name="ce4" table:formula="of:=IFERROR(COM.MICROSOFT.IFS([.E71]=&quot;unitat&quot;;2;[.E71]=&quot;peça&quot;;2;[.E71]=&quot;g&quot;;3;[.E71]=&quot;kg&quot;;4;[.E71]=&quot;litre&quot;;8;[.E71]=&quot;manat&quot;;13;[.E71]=&quot;safata&quot;;14);&quot;&quot;)" office:value-type="float" office:value="13" calcext:value-type="float">
            <text:p>13</text:p>
          </table:table-cell>
          <table:table-cell table:style-name="ce4" table:formula="of:=IFERROR(COM.MICROSOFT.IFS([.E71]=&quot;unitat&quot;;2;[.E71]=&quot;peça&quot;;2;[.E71]=&quot;g&quot;;3;[.E71]=&quot;kg&quot;;4;[.E71]=&quot;litre&quot;;8;[.E71]=&quot;manat&quot;;13;[.E71]=&quot;safata&quot;;14);&quot;&quot;)" office:value-type="float" office:value="13" calcext:value-type="float">
            <text:p>13</text:p>
          </table:table-cell>
          <table:table-cell table:formula="of:=COM.MICROSOFT.IFS([.H71]=&quot;verdures&quot;;1000;[.H71]=&quot;fruita&quot;;2000;[.H71]=&quot;bolets&quot;;3000;[.H71]=&quot;llet i iogurts&quot;;4000;[.H71]=&quot;carn&quot;;5000;[.H71]=&quot;productes de forn i farina&quot;;6000;[.H71]=&quot;formatge&quot;;7000;[.H71]=&quot;embotits&quot;;8000;[.H71]=&quot;nutrició infantil&quot;;9000;[.H71]=&quot;cereals i pasta&quot;;10000;[.H71]=&quot;conserves&quot;;11000;[.H71]=&quot;neteja&quot;;12000;[.H71]=&quot;productes corporals&quot;;13000;[.H71]=&quot;adobs i algues&quot;;14000;[.H71]=&quot;mel i dolços&quot;;15000;[.H71]=&quot;begudes alcohòliques&quot;;16000;[.H71]=&quot;begudes no alcohòliques&quot;;17000;[.H71]=&quot;cafè i té&quot;;18000;[.H71]=&quot;coses per a picar i fruits secs&quot;;19000;[.H71]=&quot;cel·lulosa i paper&quot;;20000;[.H71]=&quot;salut&quot;;21000;[.H71]=&quot;tota la resta...&quot;;22000;[.H71]=&quot;&quot;;22000)" office:value-type="float" office:value="22000" calcext:value-type="float">
            <text:p>22000</text:p>
          </table:table-cell>
          <table:table-cell table:style-name="ce4" table:formula="of:=COM.MICROSOFT.IFS([.D71]=&quot;Si&quot;;1;[.D71]=&quot;si&quot;;1;[.D71]=&quot;Sí&quot;;1;[.D71]=&quot;sí&quot;;1;[.D7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ata agri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Maresme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.69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72];&quot;_&quot;;[.B72];&quot;_&quot;;[.C72])" office:value-type="string" office:string-value="Patata agria_ECO_Maresme " calcext:value-type="string">
            <text:p>Patata agria_ECO_Maresme </text:p>
          </table:table-cell>
          <table:table-cell table:style-name="ce4" table:formula="of:=COM.MICROSOFT.CONCAT([.B72];&quot;, &quot;;[.C72])" office:value-type="string" office:string-value="ECO, Maresme " calcext:value-type="string">
            <text:p>ECO, Maresme </text:p>
          </table:table-cell>
          <table:table-cell table:formula="of:=IFERROR(COM.MICROSOFT.IFS([.G72]=0%;1;[.G72]=4%;3;[.G72]=10%;2;[.G72]=21%;4);&quot;&quot;)" office:value-type="float" office:value="3" calcext:value-type="float">
            <text:p>3</text:p>
          </table:table-cell>
          <table:table-cell table:style-name="ce4" table:formula="of:=IFERROR(COM.MICROSOFT.IFS([.E72]=&quot;unitat&quot;;2;[.E72]=&quot;peça&quot;;2;[.E72]=&quot;g&quot;;3;[.E72]=&quot;kg&quot;;4;[.E72]=&quot;litre&quot;;8;[.E72]=&quot;manat&quot;;13;[.E72]=&quot;safata&quot;;14);&quot;&quot;)" office:value-type="float" office:value="4" calcext:value-type="float">
            <text:p>4</text:p>
          </table:table-cell>
          <table:table-cell table:style-name="ce4" table:formula="of:=IFERROR(COM.MICROSOFT.IFS([.E72]=&quot;unitat&quot;;2;[.E72]=&quot;peça&quot;;2;[.E72]=&quot;g&quot;;3;[.E72]=&quot;kg&quot;;4;[.E72]=&quot;litre&quot;;8;[.E72]=&quot;manat&quot;;13;[.E72]=&quot;safata&quot;;14);&quot;&quot;)" office:value-type="float" office:value="4" calcext:value-type="float">
            <text:p>4</text:p>
          </table:table-cell>
          <table:table-cell table:formula="of:=COM.MICROSOFT.IFS([.H72]=&quot;verdures&quot;;1000;[.H72]=&quot;fruita&quot;;2000;[.H72]=&quot;bolets&quot;;3000;[.H72]=&quot;llet i iogurts&quot;;4000;[.H72]=&quot;carn&quot;;5000;[.H72]=&quot;productes de forn i farina&quot;;6000;[.H72]=&quot;formatge&quot;;7000;[.H72]=&quot;embotits&quot;;8000;[.H72]=&quot;nutrició infantil&quot;;9000;[.H72]=&quot;cereals i pasta&quot;;10000;[.H72]=&quot;conserves&quot;;11000;[.H72]=&quot;neteja&quot;;12000;[.H72]=&quot;productes corporals&quot;;13000;[.H72]=&quot;adobs i algues&quot;;14000;[.H72]=&quot;mel i dolços&quot;;15000;[.H72]=&quot;begudes alcohòliques&quot;;16000;[.H72]=&quot;begudes no alcohòliques&quot;;17000;[.H72]=&quot;cafè i té&quot;;18000;[.H72]=&quot;coses per a picar i fruits secs&quot;;19000;[.H72]=&quot;cel·lulosa i paper&quot;;20000;[.H72]=&quot;salut&quot;;21000;[.H72]=&quot;tota la resta...&quot;;22000;[.H72]=&quot;&quot;;22000)" office:value-type="float" office:value="22000" calcext:value-type="float">
            <text:p>22000</text:p>
          </table:table-cell>
          <table:table-cell table:style-name="ce4" table:formula="of:=COM.MICROSOFT.IFS([.D72]=&quot;Si&quot;;1;[.D72]=&quot;si&quot;;1;[.D72]=&quot;Sí&quot;;1;[.D72]=&quot;sí&quot;;1;[.D7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ata vermell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ilafranc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.69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73];&quot;_&quot;;[.B73];&quot;_&quot;;[.C73])" office:value-type="string" office:string-value="Patata vermella_ECO_Vilafranca" calcext:value-type="string">
            <text:p>Patata vermella_ECO_Vilafranca</text:p>
          </table:table-cell>
          <table:table-cell table:style-name="ce4" table:formula="of:=COM.MICROSOFT.CONCAT([.B73];&quot;, &quot;;[.C73])" office:value-type="string" office:string-value="ECO, Vilafranca" calcext:value-type="string">
            <text:p>ECO, Vilafranca</text:p>
          </table:table-cell>
          <table:table-cell table:formula="of:=IFERROR(COM.MICROSOFT.IFS([.G73]=0%;1;[.G73]=4%;3;[.G73]=10%;2;[.G73]=21%;4);&quot;&quot;)" office:value-type="float" office:value="3" calcext:value-type="float">
            <text:p>3</text:p>
          </table:table-cell>
          <table:table-cell table:style-name="ce4" table:formula="of:=IFERROR(COM.MICROSOFT.IFS([.E73]=&quot;unitat&quot;;2;[.E73]=&quot;peça&quot;;2;[.E73]=&quot;g&quot;;3;[.E73]=&quot;kg&quot;;4;[.E73]=&quot;litre&quot;;8;[.E73]=&quot;manat&quot;;13;[.E73]=&quot;safata&quot;;14);&quot;&quot;)" office:value-type="float" office:value="4" calcext:value-type="float">
            <text:p>4</text:p>
          </table:table-cell>
          <table:table-cell table:style-name="ce4" table:formula="of:=IFERROR(COM.MICROSOFT.IFS([.E73]=&quot;unitat&quot;;2;[.E73]=&quot;peça&quot;;2;[.E73]=&quot;g&quot;;3;[.E73]=&quot;kg&quot;;4;[.E73]=&quot;litre&quot;;8;[.E73]=&quot;manat&quot;;13;[.E73]=&quot;safata&quot;;14);&quot;&quot;)" office:value-type="float" office:value="4" calcext:value-type="float">
            <text:p>4</text:p>
          </table:table-cell>
          <table:table-cell table:formula="of:=COM.MICROSOFT.IFS([.H73]=&quot;verdures&quot;;1000;[.H73]=&quot;fruita&quot;;2000;[.H73]=&quot;bolets&quot;;3000;[.H73]=&quot;llet i iogurts&quot;;4000;[.H73]=&quot;carn&quot;;5000;[.H73]=&quot;productes de forn i farina&quot;;6000;[.H73]=&quot;formatge&quot;;7000;[.H73]=&quot;embotits&quot;;8000;[.H73]=&quot;nutrició infantil&quot;;9000;[.H73]=&quot;cereals i pasta&quot;;10000;[.H73]=&quot;conserves&quot;;11000;[.H73]=&quot;neteja&quot;;12000;[.H73]=&quot;productes corporals&quot;;13000;[.H73]=&quot;adobs i algues&quot;;14000;[.H73]=&quot;mel i dolços&quot;;15000;[.H73]=&quot;begudes alcohòliques&quot;;16000;[.H73]=&quot;begudes no alcohòliques&quot;;17000;[.H73]=&quot;cafè i té&quot;;18000;[.H73]=&quot;coses per a picar i fruits secs&quot;;19000;[.H73]=&quot;cel·lulosa i paper&quot;;20000;[.H73]=&quot;salut&quot;;21000;[.H73]=&quot;tota la resta...&quot;;22000;[.H73]=&quot;&quot;;22000)" office:value-type="float" office:value="22000" calcext:value-type="float">
            <text:p>22000</text:p>
          </table:table-cell>
          <table:table-cell table:style-name="ce4" table:formula="of:=COM.MICROSOFT.IFS([.D73]=&quot;Si&quot;;1;[.D73]=&quot;si&quot;;1;[.D73]=&quot;Sí&quot;;1;[.D73]=&quot;sí&quot;;1;[.D7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atona vermella (patata baby)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ilafranc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.9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74];&quot;_&quot;;[.B74];&quot;_&quot;;[.C74])" office:value-type="string" office:string-value="Patatona vermella (patata baby)_ECO_Vilafranca" calcext:value-type="string">
            <text:p>Patatona vermella (patata baby)_ECO_Vilafranca</text:p>
          </table:table-cell>
          <table:table-cell table:style-name="ce4" table:formula="of:=COM.MICROSOFT.CONCAT([.B74];&quot;, &quot;;[.C74])" office:value-type="string" office:string-value="ECO, Vilafranca" calcext:value-type="string">
            <text:p>ECO, Vilafranca</text:p>
          </table:table-cell>
          <table:table-cell table:formula="of:=IFERROR(COM.MICROSOFT.IFS([.G74]=0%;1;[.G74]=4%;3;[.G74]=10%;2;[.G74]=21%;4);&quot;&quot;)" office:value-type="float" office:value="3" calcext:value-type="float">
            <text:p>3</text:p>
          </table:table-cell>
          <table:table-cell table:style-name="ce4" table:formula="of:=IFERROR(COM.MICROSOFT.IFS([.E74]=&quot;unitat&quot;;2;[.E74]=&quot;peça&quot;;2;[.E74]=&quot;g&quot;;3;[.E74]=&quot;kg&quot;;4;[.E74]=&quot;litre&quot;;8;[.E74]=&quot;manat&quot;;13;[.E74]=&quot;safata&quot;;14);&quot;&quot;)" office:value-type="float" office:value="4" calcext:value-type="float">
            <text:p>4</text:p>
          </table:table-cell>
          <table:table-cell table:style-name="ce4" table:formula="of:=IFERROR(COM.MICROSOFT.IFS([.E74]=&quot;unitat&quot;;2;[.E74]=&quot;peça&quot;;2;[.E74]=&quot;g&quot;;3;[.E74]=&quot;kg&quot;;4;[.E74]=&quot;litre&quot;;8;[.E74]=&quot;manat&quot;;13;[.E74]=&quot;safata&quot;;14);&quot;&quot;)" office:value-type="float" office:value="4" calcext:value-type="float">
            <text:p>4</text:p>
          </table:table-cell>
          <table:table-cell table:formula="of:=COM.MICROSOFT.IFS([.H74]=&quot;verdures&quot;;1000;[.H74]=&quot;fruita&quot;;2000;[.H74]=&quot;bolets&quot;;3000;[.H74]=&quot;llet i iogurts&quot;;4000;[.H74]=&quot;carn&quot;;5000;[.H74]=&quot;productes de forn i farina&quot;;6000;[.H74]=&quot;formatge&quot;;7000;[.H74]=&quot;embotits&quot;;8000;[.H74]=&quot;nutrició infantil&quot;;9000;[.H74]=&quot;cereals i pasta&quot;;10000;[.H74]=&quot;conserves&quot;;11000;[.H74]=&quot;neteja&quot;;12000;[.H74]=&quot;productes corporals&quot;;13000;[.H74]=&quot;adobs i algues&quot;;14000;[.H74]=&quot;mel i dolços&quot;;15000;[.H74]=&quot;begudes alcohòliques&quot;;16000;[.H74]=&quot;begudes no alcohòliques&quot;;17000;[.H74]=&quot;cafè i té&quot;;18000;[.H74]=&quot;coses per a picar i fruits secs&quot;;19000;[.H74]=&quot;cel·lulosa i paper&quot;;20000;[.H74]=&quot;salut&quot;;21000;[.H74]=&quot;tota la resta...&quot;;22000;[.H74]=&quot;&quot;;22000)" office:value-type="float" office:value="22000" calcext:value-type="float">
            <text:p>22000</text:p>
          </table:table-cell>
          <table:table-cell table:style-name="ce4" table:formula="of:=COM.MICROSOFT.IFS([.D74]=&quot;Si&quot;;1;[.D74]=&quot;si&quot;;1;[.D74]=&quot;Sí&quot;;1;[.D74]=&quot;sí&quot;;1;[.D7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atona blanca (patata baby)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ilafranc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.9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75];&quot;_&quot;;[.B75];&quot;_&quot;;[.C75])" office:value-type="string" office:string-value="Patatona blanca (patata baby)_ECO_Vilafranca" calcext:value-type="string">
            <text:p>Patatona blanca (patata baby)_ECO_Vilafranca</text:p>
          </table:table-cell>
          <table:table-cell table:style-name="ce4" table:formula="of:=COM.MICROSOFT.CONCAT([.B75];&quot;, &quot;;[.C75])" office:value-type="string" office:string-value="ECO, Vilafranca" calcext:value-type="string">
            <text:p>ECO, Vilafranca</text:p>
          </table:table-cell>
          <table:table-cell table:formula="of:=IFERROR(COM.MICROSOFT.IFS([.G75]=0%;1;[.G75]=4%;3;[.G75]=10%;2;[.G75]=21%;4);&quot;&quot;)" office:value-type="float" office:value="3" calcext:value-type="float">
            <text:p>3</text:p>
          </table:table-cell>
          <table:table-cell table:style-name="ce4" table:formula="of:=IFERROR(COM.MICROSOFT.IFS([.E75]=&quot;unitat&quot;;2;[.E75]=&quot;peça&quot;;2;[.E75]=&quot;g&quot;;3;[.E75]=&quot;kg&quot;;4;[.E75]=&quot;litre&quot;;8;[.E75]=&quot;manat&quot;;13;[.E75]=&quot;safata&quot;;14);&quot;&quot;)" office:value-type="float" office:value="4" calcext:value-type="float">
            <text:p>4</text:p>
          </table:table-cell>
          <table:table-cell table:style-name="ce4" table:formula="of:=IFERROR(COM.MICROSOFT.IFS([.E75]=&quot;unitat&quot;;2;[.E75]=&quot;peça&quot;;2;[.E75]=&quot;g&quot;;3;[.E75]=&quot;kg&quot;;4;[.E75]=&quot;litre&quot;;8;[.E75]=&quot;manat&quot;;13;[.E75]=&quot;safata&quot;;14);&quot;&quot;)" office:value-type="float" office:value="4" calcext:value-type="float">
            <text:p>4</text:p>
          </table:table-cell>
          <table:table-cell table:formula="of:=COM.MICROSOFT.IFS([.H75]=&quot;verdures&quot;;1000;[.H75]=&quot;fruita&quot;;2000;[.H75]=&quot;bolets&quot;;3000;[.H75]=&quot;llet i iogurts&quot;;4000;[.H75]=&quot;carn&quot;;5000;[.H75]=&quot;productes de forn i farina&quot;;6000;[.H75]=&quot;formatge&quot;;7000;[.H75]=&quot;embotits&quot;;8000;[.H75]=&quot;nutrició infantil&quot;;9000;[.H75]=&quot;cereals i pasta&quot;;10000;[.H75]=&quot;conserves&quot;;11000;[.H75]=&quot;neteja&quot;;12000;[.H75]=&quot;productes corporals&quot;;13000;[.H75]=&quot;adobs i algues&quot;;14000;[.H75]=&quot;mel i dolços&quot;;15000;[.H75]=&quot;begudes alcohòliques&quot;;16000;[.H75]=&quot;begudes no alcohòliques&quot;;17000;[.H75]=&quot;cafè i té&quot;;18000;[.H75]=&quot;coses per a picar i fruits secs&quot;;19000;[.H75]=&quot;cel·lulosa i paper&quot;;20000;[.H75]=&quot;salut&quot;;21000;[.H75]=&quot;tota la resta...&quot;;22000;[.H75]=&quot;&quot;;22000)" office:value-type="float" office:value="22000" calcext:value-type="float">
            <text:p>22000</text:p>
          </table:table-cell>
          <table:table-cell table:style-name="ce4" table:formula="of:=COM.MICROSOFT.IFS([.D75]=&quot;Si&quot;;1;[.D75]=&quot;si&quot;;1;[.D75]=&quot;Sí&quot;;1;[.D75]=&quot;sí&quot;;1;[.D7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brot vermell escaliva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3.90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76];&quot;_&quot;;[.B76];&quot;_&quot;;[.C76])" office:value-type="string" office:string-value="Pebrot vermell escalivar_ECO_Can Pere" calcext:value-type="string">
            <text:p>Pebrot vermell escalivar_ECO_Can Pere</text:p>
          </table:table-cell>
          <table:table-cell table:style-name="ce4" table:formula="of:=COM.MICROSOFT.CONCAT([.B76];&quot;, &quot;;[.C76])" office:value-type="string" office:string-value="ECO, Can Pere" calcext:value-type="string">
            <text:p>ECO, Can Pere</text:p>
          </table:table-cell>
          <table:table-cell table:formula="of:=IFERROR(COM.MICROSOFT.IFS([.G76]=0%;1;[.G76]=4%;3;[.G76]=10%;2;[.G76]=21%;4);&quot;&quot;)" office:value-type="float" office:value="3" calcext:value-type="float">
            <text:p>3</text:p>
          </table:table-cell>
          <table:table-cell table:style-name="ce4" table:formula="of:=IFERROR(COM.MICROSOFT.IFS([.E76]=&quot;unitat&quot;;2;[.E76]=&quot;peça&quot;;2;[.E76]=&quot;g&quot;;3;[.E76]=&quot;kg&quot;;4;[.E76]=&quot;litre&quot;;8;[.E76]=&quot;manat&quot;;13;[.E76]=&quot;safata&quot;;14);&quot;&quot;)" office:value-type="float" office:value="4" calcext:value-type="float">
            <text:p>4</text:p>
          </table:table-cell>
          <table:table-cell table:style-name="ce4" table:formula="of:=IFERROR(COM.MICROSOFT.IFS([.E76]=&quot;unitat&quot;;2;[.E76]=&quot;peça&quot;;2;[.E76]=&quot;g&quot;;3;[.E76]=&quot;kg&quot;;4;[.E76]=&quot;litre&quot;;8;[.E76]=&quot;manat&quot;;13;[.E76]=&quot;safata&quot;;14);&quot;&quot;)" office:value-type="float" office:value="4" calcext:value-type="float">
            <text:p>4</text:p>
          </table:table-cell>
          <table:table-cell table:formula="of:=COM.MICROSOFT.IFS([.H76]=&quot;verdures&quot;;1000;[.H76]=&quot;fruita&quot;;2000;[.H76]=&quot;bolets&quot;;3000;[.H76]=&quot;llet i iogurts&quot;;4000;[.H76]=&quot;carn&quot;;5000;[.H76]=&quot;productes de forn i farina&quot;;6000;[.H76]=&quot;formatge&quot;;7000;[.H76]=&quot;embotits&quot;;8000;[.H76]=&quot;nutrició infantil&quot;;9000;[.H76]=&quot;cereals i pasta&quot;;10000;[.H76]=&quot;conserves&quot;;11000;[.H76]=&quot;neteja&quot;;12000;[.H76]=&quot;productes corporals&quot;;13000;[.H76]=&quot;adobs i algues&quot;;14000;[.H76]=&quot;mel i dolços&quot;;15000;[.H76]=&quot;begudes alcohòliques&quot;;16000;[.H76]=&quot;begudes no alcohòliques&quot;;17000;[.H76]=&quot;cafè i té&quot;;18000;[.H76]=&quot;coses per a picar i fruits secs&quot;;19000;[.H76]=&quot;cel·lulosa i paper&quot;;20000;[.H76]=&quot;salut&quot;;21000;[.H76]=&quot;tota la resta...&quot;;22000;[.H76]=&quot;&quot;;22000)" office:value-type="float" office:value="22000" calcext:value-type="float">
            <text:p>22000</text:p>
          </table:table-cell>
          <table:table-cell table:style-name="ce4" table:formula="of:=COM.MICROSOFT.IFS([.D76]=&quot;Si&quot;;1;[.D76]=&quot;si&quot;;1;[.D76]=&quot;Sí&quot;;1;[.D76]=&quot;sí&quot;;1;[.D7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brot bitxo verd picant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Baix Eb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5.6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77];&quot;_&quot;;[.B77];&quot;_&quot;;[.C77])" office:value-type="string" office:string-value="Pebrot bitxo verd picant_ECO_Baix Ebre" calcext:value-type="string">
            <text:p>Pebrot bitxo verd picant_ECO_Baix Ebre</text:p>
          </table:table-cell>
          <table:table-cell table:style-name="ce4" table:formula="of:=COM.MICROSOFT.CONCAT([.B77];&quot;, &quot;;[.C77])" office:value-type="string" office:string-value="ECO, Baix Ebre" calcext:value-type="string">
            <text:p>ECO, Baix Ebre</text:p>
          </table:table-cell>
          <table:table-cell table:formula="of:=IFERROR(COM.MICROSOFT.IFS([.G77]=0%;1;[.G77]=4%;3;[.G77]=10%;2;[.G77]=21%;4);&quot;&quot;)" office:value-type="float" office:value="3" calcext:value-type="float">
            <text:p>3</text:p>
          </table:table-cell>
          <table:table-cell table:style-name="ce4" table:formula="of:=IFERROR(COM.MICROSOFT.IFS([.E77]=&quot;unitat&quot;;2;[.E77]=&quot;peça&quot;;2;[.E77]=&quot;g&quot;;3;[.E77]=&quot;kg&quot;;4;[.E77]=&quot;litre&quot;;8;[.E77]=&quot;manat&quot;;13;[.E77]=&quot;safata&quot;;14);&quot;&quot;)" office:value-type="float" office:value="4" calcext:value-type="float">
            <text:p>4</text:p>
          </table:table-cell>
          <table:table-cell table:style-name="ce4" table:formula="of:=IFERROR(COM.MICROSOFT.IFS([.E77]=&quot;unitat&quot;;2;[.E77]=&quot;peça&quot;;2;[.E77]=&quot;g&quot;;3;[.E77]=&quot;kg&quot;;4;[.E77]=&quot;litre&quot;;8;[.E77]=&quot;manat&quot;;13;[.E77]=&quot;safata&quot;;14);&quot;&quot;)" office:value-type="float" office:value="4" calcext:value-type="float">
            <text:p>4</text:p>
          </table:table-cell>
          <table:table-cell table:formula="of:=COM.MICROSOFT.IFS([.H77]=&quot;verdures&quot;;1000;[.H77]=&quot;fruita&quot;;2000;[.H77]=&quot;bolets&quot;;3000;[.H77]=&quot;llet i iogurts&quot;;4000;[.H77]=&quot;carn&quot;;5000;[.H77]=&quot;productes de forn i farina&quot;;6000;[.H77]=&quot;formatge&quot;;7000;[.H77]=&quot;embotits&quot;;8000;[.H77]=&quot;nutrició infantil&quot;;9000;[.H77]=&quot;cereals i pasta&quot;;10000;[.H77]=&quot;conserves&quot;;11000;[.H77]=&quot;neteja&quot;;12000;[.H77]=&quot;productes corporals&quot;;13000;[.H77]=&quot;adobs i algues&quot;;14000;[.H77]=&quot;mel i dolços&quot;;15000;[.H77]=&quot;begudes alcohòliques&quot;;16000;[.H77]=&quot;begudes no alcohòliques&quot;;17000;[.H77]=&quot;cafè i té&quot;;18000;[.H77]=&quot;coses per a picar i fruits secs&quot;;19000;[.H77]=&quot;cel·lulosa i paper&quot;;20000;[.H77]=&quot;salut&quot;;21000;[.H77]=&quot;tota la resta...&quot;;22000;[.H77]=&quot;&quot;;22000)" office:value-type="float" office:value="22000" calcext:value-type="float">
            <text:p>22000</text:p>
          </table:table-cell>
          <table:table-cell table:style-name="ce4" table:formula="of:=COM.MICROSOFT.IFS([.D77]=&quot;Si&quot;;1;[.D77]=&quot;si&quot;;1;[.D77]=&quot;Sí&quot;;1;[.D77]=&quot;sí&quot;;1;[.D7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brot italià verd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08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78];&quot;_&quot;;[.B78];&quot;_&quot;;[.C78])" office:value-type="string" office:string-value="Pebrot italià verd _ECO_Can Pere" calcext:value-type="string">
            <text:p>Pebrot italià verd _ECO_Can Pere</text:p>
          </table:table-cell>
          <table:table-cell table:style-name="ce4" table:formula="of:=COM.MICROSOFT.CONCAT([.B78];&quot;, &quot;;[.C78])" office:value-type="string" office:string-value="ECO, Can Pere" calcext:value-type="string">
            <text:p>ECO, Can Pere</text:p>
          </table:table-cell>
          <table:table-cell table:formula="of:=IFERROR(COM.MICROSOFT.IFS([.G78]=0%;1;[.G78]=4%;3;[.G78]=10%;2;[.G78]=21%;4);&quot;&quot;)" office:value-type="float" office:value="3" calcext:value-type="float">
            <text:p>3</text:p>
          </table:table-cell>
          <table:table-cell table:style-name="ce4" table:formula="of:=IFERROR(COM.MICROSOFT.IFS([.E78]=&quot;unitat&quot;;2;[.E78]=&quot;peça&quot;;2;[.E78]=&quot;g&quot;;3;[.E78]=&quot;kg&quot;;4;[.E78]=&quot;litre&quot;;8;[.E78]=&quot;manat&quot;;13;[.E78]=&quot;safata&quot;;14);&quot;&quot;)" office:value-type="float" office:value="4" calcext:value-type="float">
            <text:p>4</text:p>
          </table:table-cell>
          <table:table-cell table:style-name="ce4" table:formula="of:=IFERROR(COM.MICROSOFT.IFS([.E78]=&quot;unitat&quot;;2;[.E78]=&quot;peça&quot;;2;[.E78]=&quot;g&quot;;3;[.E78]=&quot;kg&quot;;4;[.E78]=&quot;litre&quot;;8;[.E78]=&quot;manat&quot;;13;[.E78]=&quot;safata&quot;;14);&quot;&quot;)" office:value-type="float" office:value="4" calcext:value-type="float">
            <text:p>4</text:p>
          </table:table-cell>
          <table:table-cell table:formula="of:=COM.MICROSOFT.IFS([.H78]=&quot;verdures&quot;;1000;[.H78]=&quot;fruita&quot;;2000;[.H78]=&quot;bolets&quot;;3000;[.H78]=&quot;llet i iogurts&quot;;4000;[.H78]=&quot;carn&quot;;5000;[.H78]=&quot;productes de forn i farina&quot;;6000;[.H78]=&quot;formatge&quot;;7000;[.H78]=&quot;embotits&quot;;8000;[.H78]=&quot;nutrició infantil&quot;;9000;[.H78]=&quot;cereals i pasta&quot;;10000;[.H78]=&quot;conserves&quot;;11000;[.H78]=&quot;neteja&quot;;12000;[.H78]=&quot;productes corporals&quot;;13000;[.H78]=&quot;adobs i algues&quot;;14000;[.H78]=&quot;mel i dolços&quot;;15000;[.H78]=&quot;begudes alcohòliques&quot;;16000;[.H78]=&quot;begudes no alcohòliques&quot;;17000;[.H78]=&quot;cafè i té&quot;;18000;[.H78]=&quot;coses per a picar i fruits secs&quot;;19000;[.H78]=&quot;cel·lulosa i paper&quot;;20000;[.H78]=&quot;salut&quot;;21000;[.H78]=&quot;tota la resta...&quot;;22000;[.H78]=&quot;&quot;;22000)" office:value-type="float" office:value="22000" calcext:value-type="float">
            <text:p>22000</text:p>
          </table:table-cell>
          <table:table-cell table:style-name="ce4" table:formula="of:=COM.MICROSOFT.IFS([.D78]=&quot;Si&quot;;1;[.D78]=&quot;si&quot;;1;[.D78]=&quot;Sí&quot;;1;[.D78]=&quot;sí&quot;;1;[.D7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brot italià vermell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30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79];&quot;_&quot;;[.B79];&quot;_&quot;;[.C79])" office:value-type="string" office:string-value="Pebrot italià vermell_ECO_Can Pere" calcext:value-type="string">
            <text:p>Pebrot italià vermell_ECO_Can Pere</text:p>
          </table:table-cell>
          <table:table-cell table:style-name="ce4" table:formula="of:=COM.MICROSOFT.CONCAT([.B79];&quot;, &quot;;[.C79])" office:value-type="string" office:string-value="ECO, Can Pere" calcext:value-type="string">
            <text:p>ECO, Can Pere</text:p>
          </table:table-cell>
          <table:table-cell table:formula="of:=IFERROR(COM.MICROSOFT.IFS([.G79]=0%;1;[.G79]=4%;3;[.G79]=10%;2;[.G79]=21%;4);&quot;&quot;)" office:value-type="float" office:value="3" calcext:value-type="float">
            <text:p>3</text:p>
          </table:table-cell>
          <table:table-cell table:style-name="ce4" table:formula="of:=IFERROR(COM.MICROSOFT.IFS([.E79]=&quot;unitat&quot;;2;[.E79]=&quot;peça&quot;;2;[.E79]=&quot;g&quot;;3;[.E79]=&quot;kg&quot;;4;[.E79]=&quot;litre&quot;;8;[.E79]=&quot;manat&quot;;13;[.E79]=&quot;safata&quot;;14);&quot;&quot;)" office:value-type="float" office:value="4" calcext:value-type="float">
            <text:p>4</text:p>
          </table:table-cell>
          <table:table-cell table:style-name="ce4" table:formula="of:=IFERROR(COM.MICROSOFT.IFS([.E79]=&quot;unitat&quot;;2;[.E79]=&quot;peça&quot;;2;[.E79]=&quot;g&quot;;3;[.E79]=&quot;kg&quot;;4;[.E79]=&quot;litre&quot;;8;[.E79]=&quot;manat&quot;;13;[.E79]=&quot;safata&quot;;14);&quot;&quot;)" office:value-type="float" office:value="4" calcext:value-type="float">
            <text:p>4</text:p>
          </table:table-cell>
          <table:table-cell table:formula="of:=COM.MICROSOFT.IFS([.H79]=&quot;verdures&quot;;1000;[.H79]=&quot;fruita&quot;;2000;[.H79]=&quot;bolets&quot;;3000;[.H79]=&quot;llet i iogurts&quot;;4000;[.H79]=&quot;carn&quot;;5000;[.H79]=&quot;productes de forn i farina&quot;;6000;[.H79]=&quot;formatge&quot;;7000;[.H79]=&quot;embotits&quot;;8000;[.H79]=&quot;nutrició infantil&quot;;9000;[.H79]=&quot;cereals i pasta&quot;;10000;[.H79]=&quot;conserves&quot;;11000;[.H79]=&quot;neteja&quot;;12000;[.H79]=&quot;productes corporals&quot;;13000;[.H79]=&quot;adobs i algues&quot;;14000;[.H79]=&quot;mel i dolços&quot;;15000;[.H79]=&quot;begudes alcohòliques&quot;;16000;[.H79]=&quot;begudes no alcohòliques&quot;;17000;[.H79]=&quot;cafè i té&quot;;18000;[.H79]=&quot;coses per a picar i fruits secs&quot;;19000;[.H79]=&quot;cel·lulosa i paper&quot;;20000;[.H79]=&quot;salut&quot;;21000;[.H79]=&quot;tota la resta...&quot;;22000;[.H79]=&quot;&quot;;22000)" office:value-type="float" office:value="22000" calcext:value-type="float">
            <text:p>22000</text:p>
          </table:table-cell>
          <table:table-cell table:style-name="ce4" table:formula="of:=COM.MICROSOFT.IFS([.D79]=&quot;Si&quot;;1;[.D79]=&quot;si&quot;;1;[.D79]=&quot;Sí&quot;;1;[.D79]=&quot;sí&quot;;1;[.D7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brot piparres dolç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4.59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80];&quot;_&quot;;[.B80];&quot;_&quot;;[.C80])" office:value-type="string" office:string-value="Pebrot piparres dolç_ECO_Can Pere" calcext:value-type="string">
            <text:p>Pebrot piparres dolç_ECO_Can Pere</text:p>
          </table:table-cell>
          <table:table-cell table:style-name="ce4" table:formula="of:=COM.MICROSOFT.CONCAT([.B80];&quot;, &quot;;[.C80])" office:value-type="string" office:string-value="ECO, Can Pere" calcext:value-type="string">
            <text:p>ECO, Can Pere</text:p>
          </table:table-cell>
          <table:table-cell table:formula="of:=IFERROR(COM.MICROSOFT.IFS([.G80]=0%;1;[.G80]=4%;3;[.G80]=10%;2;[.G80]=21%;4);&quot;&quot;)" office:value-type="float" office:value="3" calcext:value-type="float">
            <text:p>3</text:p>
          </table:table-cell>
          <table:table-cell table:style-name="ce4" table:formula="of:=IFERROR(COM.MICROSOFT.IFS([.E80]=&quot;unitat&quot;;2;[.E80]=&quot;peça&quot;;2;[.E80]=&quot;g&quot;;3;[.E80]=&quot;kg&quot;;4;[.E80]=&quot;litre&quot;;8;[.E80]=&quot;manat&quot;;13;[.E80]=&quot;safata&quot;;14);&quot;&quot;)" office:value-type="float" office:value="4" calcext:value-type="float">
            <text:p>4</text:p>
          </table:table-cell>
          <table:table-cell table:style-name="ce4" table:formula="of:=IFERROR(COM.MICROSOFT.IFS([.E80]=&quot;unitat&quot;;2;[.E80]=&quot;peça&quot;;2;[.E80]=&quot;g&quot;;3;[.E80]=&quot;kg&quot;;4;[.E80]=&quot;litre&quot;;8;[.E80]=&quot;manat&quot;;13;[.E80]=&quot;safata&quot;;14);&quot;&quot;)" office:value-type="float" office:value="4" calcext:value-type="float">
            <text:p>4</text:p>
          </table:table-cell>
          <table:table-cell table:formula="of:=COM.MICROSOFT.IFS([.H80]=&quot;verdures&quot;;1000;[.H80]=&quot;fruita&quot;;2000;[.H80]=&quot;bolets&quot;;3000;[.H80]=&quot;llet i iogurts&quot;;4000;[.H80]=&quot;carn&quot;;5000;[.H80]=&quot;productes de forn i farina&quot;;6000;[.H80]=&quot;formatge&quot;;7000;[.H80]=&quot;embotits&quot;;8000;[.H80]=&quot;nutrició infantil&quot;;9000;[.H80]=&quot;cereals i pasta&quot;;10000;[.H80]=&quot;conserves&quot;;11000;[.H80]=&quot;neteja&quot;;12000;[.H80]=&quot;productes corporals&quot;;13000;[.H80]=&quot;adobs i algues&quot;;14000;[.H80]=&quot;mel i dolços&quot;;15000;[.H80]=&quot;begudes alcohòliques&quot;;16000;[.H80]=&quot;begudes no alcohòliques&quot;;17000;[.H80]=&quot;cafè i té&quot;;18000;[.H80]=&quot;coses per a picar i fruits secs&quot;;19000;[.H80]=&quot;cel·lulosa i paper&quot;;20000;[.H80]=&quot;salut&quot;;21000;[.H80]=&quot;tota la resta...&quot;;22000;[.H80]=&quot;&quot;;22000)" office:value-type="float" office:value="22000" calcext:value-type="float">
            <text:p>22000</text:p>
          </table:table-cell>
          <table:table-cell table:style-name="ce4" table:formula="of:=COM.MICROSOFT.IFS([.D80]=&quot;Si&quot;;1;[.D80]=&quot;si&quot;;1;[.D80]=&quot;Sí&quot;;1;[.D80]=&quot;sí&quot;;1;[.D8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brot verd <text:s/>escalivar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30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81];&quot;_&quot;;[.B81];&quot;_&quot;;[.C81])" office:value-type="string" office:string-value="Pebrot verd  escalivar _ECO_Can Pere" calcext:value-type="string">
            <text:p>Pebrot verd <text:s/>escalivar _ECO_Can Pere</text:p>
          </table:table-cell>
          <table:table-cell table:style-name="ce4" table:formula="of:=COM.MICROSOFT.CONCAT([.B81];&quot;, &quot;;[.C81])" office:value-type="string" office:string-value="ECO, Can Pere" calcext:value-type="string">
            <text:p>ECO, Can Pere</text:p>
          </table:table-cell>
          <table:table-cell table:formula="of:=IFERROR(COM.MICROSOFT.IFS([.G81]=0%;1;[.G81]=4%;3;[.G81]=10%;2;[.G81]=21%;4);&quot;&quot;)" office:value-type="float" office:value="3" calcext:value-type="float">
            <text:p>3</text:p>
          </table:table-cell>
          <table:table-cell table:style-name="ce4" table:formula="of:=IFERROR(COM.MICROSOFT.IFS([.E81]=&quot;unitat&quot;;2;[.E81]=&quot;peça&quot;;2;[.E81]=&quot;g&quot;;3;[.E81]=&quot;kg&quot;;4;[.E81]=&quot;litre&quot;;8;[.E81]=&quot;manat&quot;;13;[.E81]=&quot;safata&quot;;14);&quot;&quot;)" office:value-type="float" office:value="4" calcext:value-type="float">
            <text:p>4</text:p>
          </table:table-cell>
          <table:table-cell table:style-name="ce4" table:formula="of:=IFERROR(COM.MICROSOFT.IFS([.E81]=&quot;unitat&quot;;2;[.E81]=&quot;peça&quot;;2;[.E81]=&quot;g&quot;;3;[.E81]=&quot;kg&quot;;4;[.E81]=&quot;litre&quot;;8;[.E81]=&quot;manat&quot;;13;[.E81]=&quot;safata&quot;;14);&quot;&quot;)" office:value-type="float" office:value="4" calcext:value-type="float">
            <text:p>4</text:p>
          </table:table-cell>
          <table:table-cell table:formula="of:=COM.MICROSOFT.IFS([.H81]=&quot;verdures&quot;;1000;[.H81]=&quot;fruita&quot;;2000;[.H81]=&quot;bolets&quot;;3000;[.H81]=&quot;llet i iogurts&quot;;4000;[.H81]=&quot;carn&quot;;5000;[.H81]=&quot;productes de forn i farina&quot;;6000;[.H81]=&quot;formatge&quot;;7000;[.H81]=&quot;embotits&quot;;8000;[.H81]=&quot;nutrició infantil&quot;;9000;[.H81]=&quot;cereals i pasta&quot;;10000;[.H81]=&quot;conserves&quot;;11000;[.H81]=&quot;neteja&quot;;12000;[.H81]=&quot;productes corporals&quot;;13000;[.H81]=&quot;adobs i algues&quot;;14000;[.H81]=&quot;mel i dolços&quot;;15000;[.H81]=&quot;begudes alcohòliques&quot;;16000;[.H81]=&quot;begudes no alcohòliques&quot;;17000;[.H81]=&quot;cafè i té&quot;;18000;[.H81]=&quot;coses per a picar i fruits secs&quot;;19000;[.H81]=&quot;cel·lulosa i paper&quot;;20000;[.H81]=&quot;salut&quot;;21000;[.H81]=&quot;tota la resta...&quot;;22000;[.H81]=&quot;&quot;;22000)" office:value-type="float" office:value="22000" calcext:value-type="float">
            <text:p>22000</text:p>
          </table:table-cell>
          <table:table-cell table:style-name="ce4" table:formula="of:=COM.MICROSOFT.IFS([.D81]=&quot;Si&quot;;1;[.D81]=&quot;si&quot;;1;[.D81]=&quot;Sí&quot;;1;[.D81]=&quot;sí&quot;;1;[.D8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ro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Ord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7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82];&quot;_&quot;;[.B82];&quot;_&quot;;[.C82])" office:value-type="string" office:string-value="Porro_ECO_Ordal" calcext:value-type="string">
            <text:p>Porro_ECO_Ordal</text:p>
          </table:table-cell>
          <table:table-cell table:style-name="ce4" table:formula="of:=COM.MICROSOFT.CONCAT([.B82];&quot;, &quot;;[.C82])" office:value-type="string" office:string-value="ECO, Ordal" calcext:value-type="string">
            <text:p>ECO, Ordal</text:p>
          </table:table-cell>
          <table:table-cell table:formula="of:=IFERROR(COM.MICROSOFT.IFS([.G82]=0%;1;[.G82]=4%;3;[.G82]=10%;2;[.G82]=21%;4);&quot;&quot;)" office:value-type="float" office:value="3" calcext:value-type="float">
            <text:p>3</text:p>
          </table:table-cell>
          <table:table-cell table:style-name="ce4" table:formula="of:=IFERROR(COM.MICROSOFT.IFS([.E82]=&quot;unitat&quot;;2;[.E82]=&quot;peça&quot;;2;[.E82]=&quot;g&quot;;3;[.E82]=&quot;kg&quot;;4;[.E82]=&quot;litre&quot;;8;[.E82]=&quot;manat&quot;;13;[.E82]=&quot;safata&quot;;14);&quot;&quot;)" office:value-type="float" office:value="4" calcext:value-type="float">
            <text:p>4</text:p>
          </table:table-cell>
          <table:table-cell table:style-name="ce4" table:formula="of:=IFERROR(COM.MICROSOFT.IFS([.E82]=&quot;unitat&quot;;2;[.E82]=&quot;peça&quot;;2;[.E82]=&quot;g&quot;;3;[.E82]=&quot;kg&quot;;4;[.E82]=&quot;litre&quot;;8;[.E82]=&quot;manat&quot;;13;[.E82]=&quot;safata&quot;;14);&quot;&quot;)" office:value-type="float" office:value="4" calcext:value-type="float">
            <text:p>4</text:p>
          </table:table-cell>
          <table:table-cell table:formula="of:=COM.MICROSOFT.IFS([.H82]=&quot;verdures&quot;;1000;[.H82]=&quot;fruita&quot;;2000;[.H82]=&quot;bolets&quot;;3000;[.H82]=&quot;llet i iogurts&quot;;4000;[.H82]=&quot;carn&quot;;5000;[.H82]=&quot;productes de forn i farina&quot;;6000;[.H82]=&quot;formatge&quot;;7000;[.H82]=&quot;embotits&quot;;8000;[.H82]=&quot;nutrició infantil&quot;;9000;[.H82]=&quot;cereals i pasta&quot;;10000;[.H82]=&quot;conserves&quot;;11000;[.H82]=&quot;neteja&quot;;12000;[.H82]=&quot;productes corporals&quot;;13000;[.H82]=&quot;adobs i algues&quot;;14000;[.H82]=&quot;mel i dolços&quot;;15000;[.H82]=&quot;begudes alcohòliques&quot;;16000;[.H82]=&quot;begudes no alcohòliques&quot;;17000;[.H82]=&quot;cafè i té&quot;;18000;[.H82]=&quot;coses per a picar i fruits secs&quot;;19000;[.H82]=&quot;cel·lulosa i paper&quot;;20000;[.H82]=&quot;salut&quot;;21000;[.H82]=&quot;tota la resta...&quot;;22000;[.H82]=&quot;&quot;;22000)" office:value-type="float" office:value="22000" calcext:value-type="float">
            <text:p>22000</text:p>
          </table:table-cell>
          <table:table-cell table:style-name="ce4" table:formula="of:=COM.MICROSOFT.IFS([.D82]=&quot;Si&quot;;1;[.D82]=&quot;si&quot;;1;[.D82]=&quot;Sí&quot;;1;[.D82]=&quot;sí&quot;;1;[.D8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vanets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Maresm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manat</text:p>
          </table:table-cell>
          <table:table-cell office:value-type="string" calcext:value-type="string">
            <text:p>2.12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83];&quot;_&quot;;[.B83];&quot;_&quot;;[.C83])" office:value-type="string" office:string-value="Ravanets_ECO_Maresme" calcext:value-type="string">
            <text:p>Ravanets_ECO_Maresme</text:p>
          </table:table-cell>
          <table:table-cell table:style-name="ce4" table:formula="of:=COM.MICROSOFT.CONCAT([.B83];&quot;, &quot;;[.C83])" office:value-type="string" office:string-value="ECO, Maresme" calcext:value-type="string">
            <text:p>ECO, Maresme</text:p>
          </table:table-cell>
          <table:table-cell table:formula="of:=IFERROR(COM.MICROSOFT.IFS([.G83]=0%;1;[.G83]=4%;3;[.G83]=10%;2;[.G83]=21%;4);&quot;&quot;)" office:value-type="float" office:value="3" calcext:value-type="float">
            <text:p>3</text:p>
          </table:table-cell>
          <table:table-cell table:style-name="ce4" table:formula="of:=IFERROR(COM.MICROSOFT.IFS([.E83]=&quot;unitat&quot;;2;[.E83]=&quot;peça&quot;;2;[.E83]=&quot;g&quot;;3;[.E83]=&quot;kg&quot;;4;[.E83]=&quot;litre&quot;;8;[.E83]=&quot;manat&quot;;13;[.E83]=&quot;safata&quot;;14);&quot;&quot;)" office:value-type="float" office:value="13" calcext:value-type="float">
            <text:p>13</text:p>
          </table:table-cell>
          <table:table-cell table:style-name="ce4" table:formula="of:=IFERROR(COM.MICROSOFT.IFS([.E83]=&quot;unitat&quot;;2;[.E83]=&quot;peça&quot;;2;[.E83]=&quot;g&quot;;3;[.E83]=&quot;kg&quot;;4;[.E83]=&quot;litre&quot;;8;[.E83]=&quot;manat&quot;;13;[.E83]=&quot;safata&quot;;14);&quot;&quot;)" office:value-type="float" office:value="13" calcext:value-type="float">
            <text:p>13</text:p>
          </table:table-cell>
          <table:table-cell table:formula="of:=COM.MICROSOFT.IFS([.H83]=&quot;verdures&quot;;1000;[.H83]=&quot;fruita&quot;;2000;[.H83]=&quot;bolets&quot;;3000;[.H83]=&quot;llet i iogurts&quot;;4000;[.H83]=&quot;carn&quot;;5000;[.H83]=&quot;productes de forn i farina&quot;;6000;[.H83]=&quot;formatge&quot;;7000;[.H83]=&quot;embotits&quot;;8000;[.H83]=&quot;nutrició infantil&quot;;9000;[.H83]=&quot;cereals i pasta&quot;;10000;[.H83]=&quot;conserves&quot;;11000;[.H83]=&quot;neteja&quot;;12000;[.H83]=&quot;productes corporals&quot;;13000;[.H83]=&quot;adobs i algues&quot;;14000;[.H83]=&quot;mel i dolços&quot;;15000;[.H83]=&quot;begudes alcohòliques&quot;;16000;[.H83]=&quot;begudes no alcohòliques&quot;;17000;[.H83]=&quot;cafè i té&quot;;18000;[.H83]=&quot;coses per a picar i fruits secs&quot;;19000;[.H83]=&quot;cel·lulosa i paper&quot;;20000;[.H83]=&quot;salut&quot;;21000;[.H83]=&quot;tota la resta...&quot;;22000;[.H83]=&quot;&quot;;22000)" office:value-type="float" office:value="22000" calcext:value-type="float">
            <text:p>22000</text:p>
          </table:table-cell>
          <table:table-cell table:style-name="ce4" table:formula="of:=COM.MICROSOFT.IFS([.D83]=&quot;Si&quot;;1;[.D83]=&quot;si&quot;;1;[.D83]=&quot;Sí&quot;;1;[.D83]=&quot;sí&quot;;1;[.D8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olatxa amb full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1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84];&quot;_&quot;;[.B84];&quot;_&quot;;[.C84])" office:value-type="string" office:string-value="Remolatxa amb fulla_ECO_Can Pere" calcext:value-type="string">
            <text:p>Remolatxa amb fulla_ECO_Can Pere</text:p>
          </table:table-cell>
          <table:table-cell table:style-name="ce4" table:formula="of:=COM.MICROSOFT.CONCAT([.B84];&quot;, &quot;;[.C84])" office:value-type="string" office:string-value="ECO, Can Pere" calcext:value-type="string">
            <text:p>ECO, Can Pere</text:p>
          </table:table-cell>
          <table:table-cell table:formula="of:=IFERROR(COM.MICROSOFT.IFS([.G84]=0%;1;[.G84]=4%;3;[.G84]=10%;2;[.G84]=21%;4);&quot;&quot;)" office:value-type="float" office:value="3" calcext:value-type="float">
            <text:p>3</text:p>
          </table:table-cell>
          <table:table-cell table:style-name="ce4" table:formula="of:=IFERROR(COM.MICROSOFT.IFS([.E84]=&quot;unitat&quot;;2;[.E84]=&quot;peça&quot;;2;[.E84]=&quot;g&quot;;3;[.E84]=&quot;kg&quot;;4;[.E84]=&quot;litre&quot;;8;[.E84]=&quot;manat&quot;;13;[.E84]=&quot;safata&quot;;14);&quot;&quot;)" office:value-type="float" office:value="4" calcext:value-type="float">
            <text:p>4</text:p>
          </table:table-cell>
          <table:table-cell table:style-name="ce4" table:formula="of:=IFERROR(COM.MICROSOFT.IFS([.E84]=&quot;unitat&quot;;2;[.E84]=&quot;peça&quot;;2;[.E84]=&quot;g&quot;;3;[.E84]=&quot;kg&quot;;4;[.E84]=&quot;litre&quot;;8;[.E84]=&quot;manat&quot;;13;[.E84]=&quot;safata&quot;;14);&quot;&quot;)" office:value-type="float" office:value="4" calcext:value-type="float">
            <text:p>4</text:p>
          </table:table-cell>
          <table:table-cell table:formula="of:=COM.MICROSOFT.IFS([.H84]=&quot;verdures&quot;;1000;[.H84]=&quot;fruita&quot;;2000;[.H84]=&quot;bolets&quot;;3000;[.H84]=&quot;llet i iogurts&quot;;4000;[.H84]=&quot;carn&quot;;5000;[.H84]=&quot;productes de forn i farina&quot;;6000;[.H84]=&quot;formatge&quot;;7000;[.H84]=&quot;embotits&quot;;8000;[.H84]=&quot;nutrició infantil&quot;;9000;[.H84]=&quot;cereals i pasta&quot;;10000;[.H84]=&quot;conserves&quot;;11000;[.H84]=&quot;neteja&quot;;12000;[.H84]=&quot;productes corporals&quot;;13000;[.H84]=&quot;adobs i algues&quot;;14000;[.H84]=&quot;mel i dolços&quot;;15000;[.H84]=&quot;begudes alcohòliques&quot;;16000;[.H84]=&quot;begudes no alcohòliques&quot;;17000;[.H84]=&quot;cafè i té&quot;;18000;[.H84]=&quot;coses per a picar i fruits secs&quot;;19000;[.H84]=&quot;cel·lulosa i paper&quot;;20000;[.H84]=&quot;salut&quot;;21000;[.H84]=&quot;tota la resta...&quot;;22000;[.H84]=&quot;&quot;;22000)" office:value-type="float" office:value="22000" calcext:value-type="float">
            <text:p>22000</text:p>
          </table:table-cell>
          <table:table-cell table:style-name="ce4" table:formula="of:=COM.MICROSOFT.IFS([.D84]=&quot;Si&quot;;1;[.D84]=&quot;si&quot;;1;[.D84]=&quot;Sí&quot;;1;[.D84]=&quot;sí&quot;;1;[.D8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olatxa sense full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.69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85];&quot;_&quot;;[.B85];&quot;_&quot;;[.C85])" office:value-type="string" office:string-value="Remolatxa sense fulla_ECO_Can Pere" calcext:value-type="string">
            <text:p>Remolatxa sense fulla_ECO_Can Pere</text:p>
          </table:table-cell>
          <table:table-cell table:style-name="ce4" table:formula="of:=COM.MICROSOFT.CONCAT([.B85];&quot;, &quot;;[.C85])" office:value-type="string" office:string-value="ECO, Can Pere" calcext:value-type="string">
            <text:p>ECO, Can Pere</text:p>
          </table:table-cell>
          <table:table-cell table:formula="of:=IFERROR(COM.MICROSOFT.IFS([.G85]=0%;1;[.G85]=4%;3;[.G85]=10%;2;[.G85]=21%;4);&quot;&quot;)" office:value-type="float" office:value="3" calcext:value-type="float">
            <text:p>3</text:p>
          </table:table-cell>
          <table:table-cell table:style-name="ce4" table:formula="of:=IFERROR(COM.MICROSOFT.IFS([.E85]=&quot;unitat&quot;;2;[.E85]=&quot;peça&quot;;2;[.E85]=&quot;g&quot;;3;[.E85]=&quot;kg&quot;;4;[.E85]=&quot;litre&quot;;8;[.E85]=&quot;manat&quot;;13;[.E85]=&quot;safata&quot;;14);&quot;&quot;)" office:value-type="float" office:value="4" calcext:value-type="float">
            <text:p>4</text:p>
          </table:table-cell>
          <table:table-cell table:style-name="ce4" table:formula="of:=IFERROR(COM.MICROSOFT.IFS([.E85]=&quot;unitat&quot;;2;[.E85]=&quot;peça&quot;;2;[.E85]=&quot;g&quot;;3;[.E85]=&quot;kg&quot;;4;[.E85]=&quot;litre&quot;;8;[.E85]=&quot;manat&quot;;13;[.E85]=&quot;safata&quot;;14);&quot;&quot;)" office:value-type="float" office:value="4" calcext:value-type="float">
            <text:p>4</text:p>
          </table:table-cell>
          <table:table-cell table:formula="of:=COM.MICROSOFT.IFS([.H85]=&quot;verdures&quot;;1000;[.H85]=&quot;fruita&quot;;2000;[.H85]=&quot;bolets&quot;;3000;[.H85]=&quot;llet i iogurts&quot;;4000;[.H85]=&quot;carn&quot;;5000;[.H85]=&quot;productes de forn i farina&quot;;6000;[.H85]=&quot;formatge&quot;;7000;[.H85]=&quot;embotits&quot;;8000;[.H85]=&quot;nutrició infantil&quot;;9000;[.H85]=&quot;cereals i pasta&quot;;10000;[.H85]=&quot;conserves&quot;;11000;[.H85]=&quot;neteja&quot;;12000;[.H85]=&quot;productes corporals&quot;;13000;[.H85]=&quot;adobs i algues&quot;;14000;[.H85]=&quot;mel i dolços&quot;;15000;[.H85]=&quot;begudes alcohòliques&quot;;16000;[.H85]=&quot;begudes no alcohòliques&quot;;17000;[.H85]=&quot;cafè i té&quot;;18000;[.H85]=&quot;coses per a picar i fruits secs&quot;;19000;[.H85]=&quot;cel·lulosa i paper&quot;;20000;[.H85]=&quot;salut&quot;;21000;[.H85]=&quot;tota la resta...&quot;;22000;[.H85]=&quot;&quot;;22000)" office:value-type="float" office:value="22000" calcext:value-type="float">
            <text:p>22000</text:p>
          </table:table-cell>
          <table:table-cell table:style-name="ce4" table:formula="of:=COM.MICROSOFT.IFS([.D85]=&quot;Si&quot;;1;[.D85]=&quot;si&quot;;1;[.D85]=&quot;Sí&quot;;1;[.D85]=&quot;sí&quot;;1;[.D8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acó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ilafranc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3.42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86];&quot;_&quot;;[.B86];&quot;_&quot;;[.C86])" office:value-type="string" office:string-value="Tomacó_ECO_Vilafranca" calcext:value-type="string">
            <text:p>Tomacó_ECO_Vilafranca</text:p>
          </table:table-cell>
          <table:table-cell table:style-name="ce4" table:formula="of:=COM.MICROSOFT.CONCAT([.B86];&quot;, &quot;;[.C86])" office:value-type="string" office:string-value="ECO, Vilafranca" calcext:value-type="string">
            <text:p>ECO, Vilafranca</text:p>
          </table:table-cell>
          <table:table-cell table:formula="of:=IFERROR(COM.MICROSOFT.IFS([.G86]=0%;1;[.G86]=4%;3;[.G86]=10%;2;[.G86]=21%;4);&quot;&quot;)" office:value-type="float" office:value="3" calcext:value-type="float">
            <text:p>3</text:p>
          </table:table-cell>
          <table:table-cell table:style-name="ce4" table:formula="of:=IFERROR(COM.MICROSOFT.IFS([.E86]=&quot;unitat&quot;;2;[.E86]=&quot;peça&quot;;2;[.E86]=&quot;g&quot;;3;[.E86]=&quot;kg&quot;;4;[.E86]=&quot;litre&quot;;8;[.E86]=&quot;manat&quot;;13;[.E86]=&quot;safata&quot;;14);&quot;&quot;)" office:value-type="float" office:value="4" calcext:value-type="float">
            <text:p>4</text:p>
          </table:table-cell>
          <table:table-cell table:style-name="ce4" table:formula="of:=IFERROR(COM.MICROSOFT.IFS([.E86]=&quot;unitat&quot;;2;[.E86]=&quot;peça&quot;;2;[.E86]=&quot;g&quot;;3;[.E86]=&quot;kg&quot;;4;[.E86]=&quot;litre&quot;;8;[.E86]=&quot;manat&quot;;13;[.E86]=&quot;safata&quot;;14);&quot;&quot;)" office:value-type="float" office:value="4" calcext:value-type="float">
            <text:p>4</text:p>
          </table:table-cell>
          <table:table-cell table:formula="of:=COM.MICROSOFT.IFS([.H86]=&quot;verdures&quot;;1000;[.H86]=&quot;fruita&quot;;2000;[.H86]=&quot;bolets&quot;;3000;[.H86]=&quot;llet i iogurts&quot;;4000;[.H86]=&quot;carn&quot;;5000;[.H86]=&quot;productes de forn i farina&quot;;6000;[.H86]=&quot;formatge&quot;;7000;[.H86]=&quot;embotits&quot;;8000;[.H86]=&quot;nutrició infantil&quot;;9000;[.H86]=&quot;cereals i pasta&quot;;10000;[.H86]=&quot;conserves&quot;;11000;[.H86]=&quot;neteja&quot;;12000;[.H86]=&quot;productes corporals&quot;;13000;[.H86]=&quot;adobs i algues&quot;;14000;[.H86]=&quot;mel i dolços&quot;;15000;[.H86]=&quot;begudes alcohòliques&quot;;16000;[.H86]=&quot;begudes no alcohòliques&quot;;17000;[.H86]=&quot;cafè i té&quot;;18000;[.H86]=&quot;coses per a picar i fruits secs&quot;;19000;[.H86]=&quot;cel·lulosa i paper&quot;;20000;[.H86]=&quot;salut&quot;;21000;[.H86]=&quot;tota la resta...&quot;;22000;[.H86]=&quot;&quot;;22000)" office:value-type="float" office:value="22000" calcext:value-type="float">
            <text:p>22000</text:p>
          </table:table-cell>
          <table:table-cell table:style-name="ce4" table:formula="of:=COM.MICROSOFT.IFS([.D86]=&quot;Si&quot;;1;[.D86]=&quot;si&quot;;1;[.D86]=&quot;Sí&quot;;1;[.D86]=&quot;sí&quot;;1;[.D8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àquet bodar amani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4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87];&quot;_&quot;;[.B87];&quot;_&quot;;[.C87])" office:value-type="string" office:string-value="Tomàquet bodar amanir_ECO_Can Pere" calcext:value-type="string">
            <text:p>Tomàquet bodar amanir_ECO_Can Pere</text:p>
          </table:table-cell>
          <table:table-cell table:style-name="ce4" table:formula="of:=COM.MICROSOFT.CONCAT([.B87];&quot;, &quot;;[.C87])" office:value-type="string" office:string-value="ECO, Can Pere" calcext:value-type="string">
            <text:p>ECO, Can Pere</text:p>
          </table:table-cell>
          <table:table-cell table:formula="of:=IFERROR(COM.MICROSOFT.IFS([.G87]=0%;1;[.G87]=4%;3;[.G87]=10%;2;[.G87]=21%;4);&quot;&quot;)" office:value-type="float" office:value="3" calcext:value-type="float">
            <text:p>3</text:p>
          </table:table-cell>
          <table:table-cell table:style-name="ce4" table:formula="of:=IFERROR(COM.MICROSOFT.IFS([.E87]=&quot;unitat&quot;;2;[.E87]=&quot;peça&quot;;2;[.E87]=&quot;g&quot;;3;[.E87]=&quot;kg&quot;;4;[.E87]=&quot;litre&quot;;8;[.E87]=&quot;manat&quot;;13;[.E87]=&quot;safata&quot;;14);&quot;&quot;)" office:value-type="float" office:value="4" calcext:value-type="float">
            <text:p>4</text:p>
          </table:table-cell>
          <table:table-cell table:style-name="ce4" table:formula="of:=IFERROR(COM.MICROSOFT.IFS([.E87]=&quot;unitat&quot;;2;[.E87]=&quot;peça&quot;;2;[.E87]=&quot;g&quot;;3;[.E87]=&quot;kg&quot;;4;[.E87]=&quot;litre&quot;;8;[.E87]=&quot;manat&quot;;13;[.E87]=&quot;safata&quot;;14);&quot;&quot;)" office:value-type="float" office:value="4" calcext:value-type="float">
            <text:p>4</text:p>
          </table:table-cell>
          <table:table-cell table:formula="of:=COM.MICROSOFT.IFS([.H87]=&quot;verdures&quot;;1000;[.H87]=&quot;fruita&quot;;2000;[.H87]=&quot;bolets&quot;;3000;[.H87]=&quot;llet i iogurts&quot;;4000;[.H87]=&quot;carn&quot;;5000;[.H87]=&quot;productes de forn i farina&quot;;6000;[.H87]=&quot;formatge&quot;;7000;[.H87]=&quot;embotits&quot;;8000;[.H87]=&quot;nutrició infantil&quot;;9000;[.H87]=&quot;cereals i pasta&quot;;10000;[.H87]=&quot;conserves&quot;;11000;[.H87]=&quot;neteja&quot;;12000;[.H87]=&quot;productes corporals&quot;;13000;[.H87]=&quot;adobs i algues&quot;;14000;[.H87]=&quot;mel i dolços&quot;;15000;[.H87]=&quot;begudes alcohòliques&quot;;16000;[.H87]=&quot;begudes no alcohòliques&quot;;17000;[.H87]=&quot;cafè i té&quot;;18000;[.H87]=&quot;coses per a picar i fruits secs&quot;;19000;[.H87]=&quot;cel·lulosa i paper&quot;;20000;[.H87]=&quot;salut&quot;;21000;[.H87]=&quot;tota la resta...&quot;;22000;[.H87]=&quot;&quot;;22000)" office:value-type="float" office:value="22000" calcext:value-type="float">
            <text:p>22000</text:p>
          </table:table-cell>
          <table:table-cell table:style-name="ce4" table:formula="of:=COM.MICROSOFT.IFS([.D87]=&quot;Si&quot;;1;[.D87]=&quot;si&quot;;1;[.D87]=&quot;Sí&quot;;1;[.D87]=&quot;sí&quot;;1;[.D8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àquet madu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onca Barberà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.4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88];&quot;_&quot;;[.B88];&quot;_&quot;;[.C88])" office:value-type="string" office:string-value="Tomàquet madur_ECO_Conca Barberà" calcext:value-type="string">
            <text:p>Tomàquet madur_ECO_Conca Barberà</text:p>
          </table:table-cell>
          <table:table-cell table:style-name="ce4" table:formula="of:=COM.MICROSOFT.CONCAT([.B88];&quot;, &quot;;[.C88])" office:value-type="string" office:string-value="ECO, Conca Barberà" calcext:value-type="string">
            <text:p>ECO, Conca Barberà</text:p>
          </table:table-cell>
          <table:table-cell table:formula="of:=IFERROR(COM.MICROSOFT.IFS([.G88]=0%;1;[.G88]=4%;3;[.G88]=10%;2;[.G88]=21%;4);&quot;&quot;)" office:value-type="float" office:value="3" calcext:value-type="float">
            <text:p>3</text:p>
          </table:table-cell>
          <table:table-cell table:style-name="ce4" table:formula="of:=IFERROR(COM.MICROSOFT.IFS([.E88]=&quot;unitat&quot;;2;[.E88]=&quot;peça&quot;;2;[.E88]=&quot;g&quot;;3;[.E88]=&quot;kg&quot;;4;[.E88]=&quot;litre&quot;;8;[.E88]=&quot;manat&quot;;13;[.E88]=&quot;safata&quot;;14);&quot;&quot;)" office:value-type="float" office:value="4" calcext:value-type="float">
            <text:p>4</text:p>
          </table:table-cell>
          <table:table-cell table:style-name="ce4" table:formula="of:=IFERROR(COM.MICROSOFT.IFS([.E88]=&quot;unitat&quot;;2;[.E88]=&quot;peça&quot;;2;[.E88]=&quot;g&quot;;3;[.E88]=&quot;kg&quot;;4;[.E88]=&quot;litre&quot;;8;[.E88]=&quot;manat&quot;;13;[.E88]=&quot;safata&quot;;14);&quot;&quot;)" office:value-type="float" office:value="4" calcext:value-type="float">
            <text:p>4</text:p>
          </table:table-cell>
          <table:table-cell table:formula="of:=COM.MICROSOFT.IFS([.H88]=&quot;verdures&quot;;1000;[.H88]=&quot;fruita&quot;;2000;[.H88]=&quot;bolets&quot;;3000;[.H88]=&quot;llet i iogurts&quot;;4000;[.H88]=&quot;carn&quot;;5000;[.H88]=&quot;productes de forn i farina&quot;;6000;[.H88]=&quot;formatge&quot;;7000;[.H88]=&quot;embotits&quot;;8000;[.H88]=&quot;nutrició infantil&quot;;9000;[.H88]=&quot;cereals i pasta&quot;;10000;[.H88]=&quot;conserves&quot;;11000;[.H88]=&quot;neteja&quot;;12000;[.H88]=&quot;productes corporals&quot;;13000;[.H88]=&quot;adobs i algues&quot;;14000;[.H88]=&quot;mel i dolços&quot;;15000;[.H88]=&quot;begudes alcohòliques&quot;;16000;[.H88]=&quot;begudes no alcohòliques&quot;;17000;[.H88]=&quot;cafè i té&quot;;18000;[.H88]=&quot;coses per a picar i fruits secs&quot;;19000;[.H88]=&quot;cel·lulosa i paper&quot;;20000;[.H88]=&quot;salut&quot;;21000;[.H88]=&quot;tota la resta...&quot;;22000;[.H88]=&quot;&quot;;22000)" office:value-type="float" office:value="22000" calcext:value-type="float">
            <text:p>22000</text:p>
          </table:table-cell>
          <table:table-cell table:style-name="ce4" table:formula="of:=COM.MICROSOFT.IFS([.D88]=&quot;Si&quot;;1;[.D88]=&quot;si&quot;;1;[.D88]=&quot;Sí&quot;;1;[.D88]=&quot;sí&quot;;1;[.D8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àquet xerri safata 250 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onca Barberà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08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89];&quot;_&quot;;[.B89];&quot;_&quot;;[.C89])" office:value-type="string" office:string-value="Tomàquet xerri safata 250 gr_ECO_Conca Barberà" calcext:value-type="string">
            <text:p>Tomàquet xerri safata 250 gr_ECO_Conca Barberà</text:p>
          </table:table-cell>
          <table:table-cell table:style-name="ce4" table:formula="of:=COM.MICROSOFT.CONCAT([.B89];&quot;, &quot;;[.C89])" office:value-type="string" office:string-value="ECO, Conca Barberà" calcext:value-type="string">
            <text:p>ECO, Conca Barberà</text:p>
          </table:table-cell>
          <table:table-cell table:formula="of:=IFERROR(COM.MICROSOFT.IFS([.G89]=0%;1;[.G89]=4%;3;[.G89]=10%;2;[.G89]=21%;4);&quot;&quot;)" office:value-type="float" office:value="3" calcext:value-type="float">
            <text:p>3</text:p>
          </table:table-cell>
          <table:table-cell table:style-name="ce4" table:formula="of:=IFERROR(COM.MICROSOFT.IFS([.E89]=&quot;unitat&quot;;2;[.E89]=&quot;peça&quot;;2;[.E89]=&quot;g&quot;;3;[.E89]=&quot;kg&quot;;4;[.E89]=&quot;litre&quot;;8;[.E89]=&quot;manat&quot;;13;[.E89]=&quot;safata&quot;;14);&quot;&quot;)" office:value-type="float" office:value="2" calcext:value-type="float">
            <text:p>2</text:p>
          </table:table-cell>
          <table:table-cell table:style-name="ce4" table:formula="of:=IFERROR(COM.MICROSOFT.IFS([.E89]=&quot;unitat&quot;;2;[.E89]=&quot;peça&quot;;2;[.E89]=&quot;g&quot;;3;[.E89]=&quot;kg&quot;;4;[.E89]=&quot;litre&quot;;8;[.E89]=&quot;manat&quot;;13;[.E89]=&quot;safata&quot;;14);&quot;&quot;)" office:value-type="float" office:value="2" calcext:value-type="float">
            <text:p>2</text:p>
          </table:table-cell>
          <table:table-cell table:formula="of:=COM.MICROSOFT.IFS([.H89]=&quot;verdures&quot;;1000;[.H89]=&quot;fruita&quot;;2000;[.H89]=&quot;bolets&quot;;3000;[.H89]=&quot;llet i iogurts&quot;;4000;[.H89]=&quot;carn&quot;;5000;[.H89]=&quot;productes de forn i farina&quot;;6000;[.H89]=&quot;formatge&quot;;7000;[.H89]=&quot;embotits&quot;;8000;[.H89]=&quot;nutrició infantil&quot;;9000;[.H89]=&quot;cereals i pasta&quot;;10000;[.H89]=&quot;conserves&quot;;11000;[.H89]=&quot;neteja&quot;;12000;[.H89]=&quot;productes corporals&quot;;13000;[.H89]=&quot;adobs i algues&quot;;14000;[.H89]=&quot;mel i dolços&quot;;15000;[.H89]=&quot;begudes alcohòliques&quot;;16000;[.H89]=&quot;begudes no alcohòliques&quot;;17000;[.H89]=&quot;cafè i té&quot;;18000;[.H89]=&quot;coses per a picar i fruits secs&quot;;19000;[.H89]=&quot;cel·lulosa i paper&quot;;20000;[.H89]=&quot;salut&quot;;21000;[.H89]=&quot;tota la resta...&quot;;22000;[.H89]=&quot;&quot;;22000)" office:value-type="float" office:value="22000" calcext:value-type="float">
            <text:p>22000</text:p>
          </table:table-cell>
          <table:table-cell table:style-name="ce4" table:formula="of:=COM.MICROSOFT.IFS([.D89]=&quot;Si&quot;;1;[.D89]=&quot;si&quot;;1;[.D89]=&quot;Sí&quot;;1;[.D89]=&quot;sí&quot;;1;[.D8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irivi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4.29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90];&quot;_&quot;;[.B90];&quot;_&quot;;[.C90])" office:value-type="string" office:string-value="Xirivia_ECO_Cádiz" calcext:value-type="string">
            <text:p>Xirivia_ECO_Cádiz</text:p>
          </table:table-cell>
          <table:table-cell table:style-name="ce4" table:formula="of:=COM.MICROSOFT.CONCAT([.B90];&quot;, &quot;;[.C90])" office:value-type="string" office:string-value="ECO, Cádiz" calcext:value-type="string">
            <text:p>ECO, Cádiz</text:p>
          </table:table-cell>
          <table:table-cell table:formula="of:=IFERROR(COM.MICROSOFT.IFS([.G90]=0%;1;[.G90]=4%;3;[.G90]=10%;2;[.G90]=21%;4);&quot;&quot;)" office:value-type="float" office:value="3" calcext:value-type="float">
            <text:p>3</text:p>
          </table:table-cell>
          <table:table-cell table:style-name="ce4" table:formula="of:=IFERROR(COM.MICROSOFT.IFS([.E90]=&quot;unitat&quot;;2;[.E90]=&quot;peça&quot;;2;[.E90]=&quot;g&quot;;3;[.E90]=&quot;kg&quot;;4;[.E90]=&quot;litre&quot;;8;[.E90]=&quot;manat&quot;;13;[.E90]=&quot;safata&quot;;14);&quot;&quot;)" office:value-type="float" office:value="4" calcext:value-type="float">
            <text:p>4</text:p>
          </table:table-cell>
          <table:table-cell table:style-name="ce4" table:formula="of:=IFERROR(COM.MICROSOFT.IFS([.E90]=&quot;unitat&quot;;2;[.E90]=&quot;peça&quot;;2;[.E90]=&quot;g&quot;;3;[.E90]=&quot;kg&quot;;4;[.E90]=&quot;litre&quot;;8;[.E90]=&quot;manat&quot;;13;[.E90]=&quot;safata&quot;;14);&quot;&quot;)" office:value-type="float" office:value="4" calcext:value-type="float">
            <text:p>4</text:p>
          </table:table-cell>
          <table:table-cell table:formula="of:=COM.MICROSOFT.IFS([.H90]=&quot;verdures&quot;;1000;[.H90]=&quot;fruita&quot;;2000;[.H90]=&quot;bolets&quot;;3000;[.H90]=&quot;llet i iogurts&quot;;4000;[.H90]=&quot;carn&quot;;5000;[.H90]=&quot;productes de forn i farina&quot;;6000;[.H90]=&quot;formatge&quot;;7000;[.H90]=&quot;embotits&quot;;8000;[.H90]=&quot;nutrició infantil&quot;;9000;[.H90]=&quot;cereals i pasta&quot;;10000;[.H90]=&quot;conserves&quot;;11000;[.H90]=&quot;neteja&quot;;12000;[.H90]=&quot;productes corporals&quot;;13000;[.H90]=&quot;adobs i algues&quot;;14000;[.H90]=&quot;mel i dolços&quot;;15000;[.H90]=&quot;begudes alcohòliques&quot;;16000;[.H90]=&quot;begudes no alcohòliques&quot;;17000;[.H90]=&quot;cafè i té&quot;;18000;[.H90]=&quot;coses per a picar i fruits secs&quot;;19000;[.H90]=&quot;cel·lulosa i paper&quot;;20000;[.H90]=&quot;salut&quot;;21000;[.H90]=&quot;tota la resta...&quot;;22000;[.H90]=&quot;&quot;;22000)" office:value-type="float" office:value="22000" calcext:value-type="float">
            <text:p>22000</text:p>
          </table:table-cell>
          <table:table-cell table:style-name="ce4" table:formula="of:=COM.MICROSOFT.IFS([.D90]=&quot;Si&quot;;1;[.D90]=&quot;si&quot;;1;[.D90]=&quot;Sí&quot;;1;[.D90]=&quot;sí&quot;;1;[.D9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SCLUM I FLORS</text:p>
          </table:table-cell>
          <table:table-cell office:value-type="string" calcext:value-type="string">
            <text:p>QUAL </text:p>
          </table:table-cell>
          <table:table-cell office:value-type="string" calcext:value-type="string">
            <text:p>ORIGEN <text:s/></text:p>
          </table:table-cell>
          <table:table-cell office:value-type="string" calcext:value-type="string">
            <text:p>DISP.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PREUbasecoop amb 10% descompte</text:p>
          </table:table-cell>
          <table:table-cell office:value-type="string" calcext:value-type="string">
            <text:p>IVAcoop</text:p>
          </table:table-cell>
          <table:table-cell table:content-validation-name="val1"/>
          <table:table-cell table:style-name="ce4" table:formula="of:=COM.MICROSOFT.CONCAT([.A91];&quot;_&quot;;[.B91];&quot;_&quot;;[.C91])" office:value-type="string" office:string-value="MESCLUM I FLORS_QUAL _ORIGEN  " calcext:value-type="string">
            <text:p>MESCLUM I FLORS_QUAL _ORIGEN <text:s/></text:p>
          </table:table-cell>
          <table:table-cell table:style-name="ce4" table:formula="of:=COM.MICROSOFT.CONCAT([.B91];&quot;, &quot;;[.C91])" office:value-type="string" office:string-value="QUAL , ORIGEN  " calcext:value-type="string">
            <text:p>QUAL , ORIGEN <text:s/></text:p>
          </table:table-cell>
          <table:table-cell table:formula="of:=IFERROR(COM.MICROSOFT.IFS([.G91]=0%;1;[.G91]=4%;3;[.G91]=10%;2;[.G91]=21%;4);&quot;&quot;)">
            <text:p/>
          </table:table-cell>
          <table:table-cell table:style-name="ce4" table:formula="of:=IFERROR(COM.MICROSOFT.IFS([.E91]=&quot;unitat&quot;;2;[.E91]=&quot;peça&quot;;2;[.E91]=&quot;g&quot;;3;[.E91]=&quot;kg&quot;;4;[.E91]=&quot;litre&quot;;8;[.E91]=&quot;manat&quot;;13;[.E91]=&quot;safata&quot;;14);&quot;&quot;)">
            <text:p/>
          </table:table-cell>
          <table:table-cell table:style-name="ce4" table:formula="of:=IFERROR(COM.MICROSOFT.IFS([.E91]=&quot;unitat&quot;;2;[.E91]=&quot;peça&quot;;2;[.E91]=&quot;g&quot;;3;[.E91]=&quot;kg&quot;;4;[.E91]=&quot;litre&quot;;8;[.E91]=&quot;manat&quot;;13;[.E91]=&quot;safata&quot;;14);&quot;&quot;)">
            <text:p/>
          </table:table-cell>
          <table:table-cell table:formula="of:=COM.MICROSOFT.IFS([.H91]=&quot;verdures&quot;;1000;[.H91]=&quot;fruita&quot;;2000;[.H91]=&quot;bolets&quot;;3000;[.H91]=&quot;llet i iogurts&quot;;4000;[.H91]=&quot;carn&quot;;5000;[.H91]=&quot;productes de forn i farina&quot;;6000;[.H91]=&quot;formatge&quot;;7000;[.H91]=&quot;embotits&quot;;8000;[.H91]=&quot;nutrició infantil&quot;;9000;[.H91]=&quot;cereals i pasta&quot;;10000;[.H91]=&quot;conserves&quot;;11000;[.H91]=&quot;neteja&quot;;12000;[.H91]=&quot;productes corporals&quot;;13000;[.H91]=&quot;adobs i algues&quot;;14000;[.H91]=&quot;mel i dolços&quot;;15000;[.H91]=&quot;begudes alcohòliques&quot;;16000;[.H91]=&quot;begudes no alcohòliques&quot;;17000;[.H91]=&quot;cafè i té&quot;;18000;[.H91]=&quot;coses per a picar i fruits secs&quot;;19000;[.H91]=&quot;cel·lulosa i paper&quot;;20000;[.H91]=&quot;salut&quot;;21000;[.H91]=&quot;tota la resta...&quot;;22000;[.H91]=&quot;&quot;;22000)" office:value-type="float" office:value="22000" calcext:value-type="float">
            <text:p>22000</text:p>
          </table:table-cell>
          <table:table-cell table:style-name="ce4" table:formula="of:=COM.MICROSOFT.IFS([.D91]=&quot;Si&quot;;1;[.D91]=&quot;si&quot;;1;[.D91]=&quot;Sí&quot;;1;[.D91]=&quot;sí&quot;;1;[.D91]&lt;&gt;&quot;Si&quot;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onge safata 10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5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92];&quot;_&quot;;[.B92];&quot;_&quot;;[.C92])" office:value-type="string" office:string-value="Canonge safata 100gr_ECO_Portugal" calcext:value-type="string">
            <text:p>Canonge safata 100gr_ECO_Portugal</text:p>
          </table:table-cell>
          <table:table-cell table:style-name="ce4" table:formula="of:=COM.MICROSOFT.CONCAT([.B92];&quot;, &quot;;[.C92])" office:value-type="string" office:string-value="ECO, Portugal" calcext:value-type="string">
            <text:p>ECO, Portugal</text:p>
          </table:table-cell>
          <table:table-cell table:formula="of:=IFERROR(COM.MICROSOFT.IFS([.G92]=0%;1;[.G92]=4%;3;[.G92]=10%;2;[.G92]=21%;4);&quot;&quot;)" office:value-type="float" office:value="3" calcext:value-type="float">
            <text:p>3</text:p>
          </table:table-cell>
          <table:table-cell table:style-name="ce4" table:formula="of:=IFERROR(COM.MICROSOFT.IFS([.E92]=&quot;unitat&quot;;2;[.E92]=&quot;peça&quot;;2;[.E92]=&quot;g&quot;;3;[.E92]=&quot;kg&quot;;4;[.E92]=&quot;litre&quot;;8;[.E92]=&quot;manat&quot;;13;[.E92]=&quot;safata&quot;;14);&quot;&quot;)" office:value-type="float" office:value="2" calcext:value-type="float">
            <text:p>2</text:p>
          </table:table-cell>
          <table:table-cell table:style-name="ce4" table:formula="of:=IFERROR(COM.MICROSOFT.IFS([.E92]=&quot;unitat&quot;;2;[.E92]=&quot;peça&quot;;2;[.E92]=&quot;g&quot;;3;[.E92]=&quot;kg&quot;;4;[.E92]=&quot;litre&quot;;8;[.E92]=&quot;manat&quot;;13;[.E92]=&quot;safata&quot;;14);&quot;&quot;)" office:value-type="float" office:value="2" calcext:value-type="float">
            <text:p>2</text:p>
          </table:table-cell>
          <table:table-cell table:formula="of:=COM.MICROSOFT.IFS([.H92]=&quot;verdures&quot;;1000;[.H92]=&quot;fruita&quot;;2000;[.H92]=&quot;bolets&quot;;3000;[.H92]=&quot;llet i iogurts&quot;;4000;[.H92]=&quot;carn&quot;;5000;[.H92]=&quot;productes de forn i farina&quot;;6000;[.H92]=&quot;formatge&quot;;7000;[.H92]=&quot;embotits&quot;;8000;[.H92]=&quot;nutrició infantil&quot;;9000;[.H92]=&quot;cereals i pasta&quot;;10000;[.H92]=&quot;conserves&quot;;11000;[.H92]=&quot;neteja&quot;;12000;[.H92]=&quot;productes corporals&quot;;13000;[.H92]=&quot;adobs i algues&quot;;14000;[.H92]=&quot;mel i dolços&quot;;15000;[.H92]=&quot;begudes alcohòliques&quot;;16000;[.H92]=&quot;begudes no alcohòliques&quot;;17000;[.H92]=&quot;cafè i té&quot;;18000;[.H92]=&quot;coses per a picar i fruits secs&quot;;19000;[.H92]=&quot;cel·lulosa i paper&quot;;20000;[.H92]=&quot;salut&quot;;21000;[.H92]=&quot;tota la resta...&quot;;22000;[.H92]=&quot;&quot;;22000)" office:value-type="float" office:value="22000" calcext:value-type="float">
            <text:p>22000</text:p>
          </table:table-cell>
          <table:table-cell table:style-name="ce4" table:formula="of:=COM.MICROSOFT.IFS([.D92]=&quot;Si&quot;;1;[.D92]=&quot;si&quot;;1;[.D92]=&quot;Sí&quot;;1;[.D92]=&quot;sí&quot;;1;[.D9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ixens (berros) 10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5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93];&quot;_&quot;;[.B93];&quot;_&quot;;[.C93])" office:value-type="string" office:string-value="Creixens (berros) 100gr_ECO_Portugal" calcext:value-type="string">
            <text:p>Creixens (berros) 100gr_ECO_Portugal</text:p>
          </table:table-cell>
          <table:table-cell table:style-name="ce4" table:formula="of:=COM.MICROSOFT.CONCAT([.B93];&quot;, &quot;;[.C93])" office:value-type="string" office:string-value="ECO, Portugal" calcext:value-type="string">
            <text:p>ECO, Portugal</text:p>
          </table:table-cell>
          <table:table-cell table:formula="of:=IFERROR(COM.MICROSOFT.IFS([.G93]=0%;1;[.G93]=4%;3;[.G93]=10%;2;[.G93]=21%;4);&quot;&quot;)" office:value-type="float" office:value="3" calcext:value-type="float">
            <text:p>3</text:p>
          </table:table-cell>
          <table:table-cell table:style-name="ce4" table:formula="of:=IFERROR(COM.MICROSOFT.IFS([.E93]=&quot;unitat&quot;;2;[.E93]=&quot;peça&quot;;2;[.E93]=&quot;g&quot;;3;[.E93]=&quot;kg&quot;;4;[.E93]=&quot;litre&quot;;8;[.E93]=&quot;manat&quot;;13;[.E93]=&quot;safata&quot;;14);&quot;&quot;)" office:value-type="float" office:value="2" calcext:value-type="float">
            <text:p>2</text:p>
          </table:table-cell>
          <table:table-cell table:style-name="ce4" table:formula="of:=IFERROR(COM.MICROSOFT.IFS([.E93]=&quot;unitat&quot;;2;[.E93]=&quot;peça&quot;;2;[.E93]=&quot;g&quot;;3;[.E93]=&quot;kg&quot;;4;[.E93]=&quot;litre&quot;;8;[.E93]=&quot;manat&quot;;13;[.E93]=&quot;safata&quot;;14);&quot;&quot;)" office:value-type="float" office:value="2" calcext:value-type="float">
            <text:p>2</text:p>
          </table:table-cell>
          <table:table-cell table:formula="of:=COM.MICROSOFT.IFS([.H93]=&quot;verdures&quot;;1000;[.H93]=&quot;fruita&quot;;2000;[.H93]=&quot;bolets&quot;;3000;[.H93]=&quot;llet i iogurts&quot;;4000;[.H93]=&quot;carn&quot;;5000;[.H93]=&quot;productes de forn i farina&quot;;6000;[.H93]=&quot;formatge&quot;;7000;[.H93]=&quot;embotits&quot;;8000;[.H93]=&quot;nutrició infantil&quot;;9000;[.H93]=&quot;cereals i pasta&quot;;10000;[.H93]=&quot;conserves&quot;;11000;[.H93]=&quot;neteja&quot;;12000;[.H93]=&quot;productes corporals&quot;;13000;[.H93]=&quot;adobs i algues&quot;;14000;[.H93]=&quot;mel i dolços&quot;;15000;[.H93]=&quot;begudes alcohòliques&quot;;16000;[.H93]=&quot;begudes no alcohòliques&quot;;17000;[.H93]=&quot;cafè i té&quot;;18000;[.H93]=&quot;coses per a picar i fruits secs&quot;;19000;[.H93]=&quot;cel·lulosa i paper&quot;;20000;[.H93]=&quot;salut&quot;;21000;[.H93]=&quot;tota la resta...&quot;;22000;[.H93]=&quot;&quot;;22000)" office:value-type="float" office:value="22000" calcext:value-type="float">
            <text:p>22000</text:p>
          </table:table-cell>
          <table:table-cell table:style-name="ce4" table:formula="of:=COM.MICROSOFT.IFS([.D93]=&quot;Si&quot;;1;[.D93]=&quot;si&quot;;1;[.D93]=&quot;Sí&quot;;1;[.D93]=&quot;sí&quot;;1;[.D9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pinac bossai 15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4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94];&quot;_&quot;;[.B94];&quot;_&quot;;[.C94])" office:value-type="string" office:string-value="Espinac bossai 150gr_ECO_Portugal" calcext:value-type="string">
            <text:p>Espinac bossai 150gr_ECO_Portugal</text:p>
          </table:table-cell>
          <table:table-cell table:style-name="ce4" table:formula="of:=COM.MICROSOFT.CONCAT([.B94];&quot;, &quot;;[.C94])" office:value-type="string" office:string-value="ECO, Portugal" calcext:value-type="string">
            <text:p>ECO, Portugal</text:p>
          </table:table-cell>
          <table:table-cell table:formula="of:=IFERROR(COM.MICROSOFT.IFS([.G94]=0%;1;[.G94]=4%;3;[.G94]=10%;2;[.G94]=21%;4);&quot;&quot;)" office:value-type="float" office:value="3" calcext:value-type="float">
            <text:p>3</text:p>
          </table:table-cell>
          <table:table-cell table:style-name="ce4" table:formula="of:=IFERROR(COM.MICROSOFT.IFS([.E94]=&quot;unitat&quot;;2;[.E94]=&quot;peça&quot;;2;[.E94]=&quot;g&quot;;3;[.E94]=&quot;kg&quot;;4;[.E94]=&quot;litre&quot;;8;[.E94]=&quot;manat&quot;;13;[.E94]=&quot;safata&quot;;14);&quot;&quot;)" office:value-type="float" office:value="2" calcext:value-type="float">
            <text:p>2</text:p>
          </table:table-cell>
          <table:table-cell table:style-name="ce4" table:formula="of:=IFERROR(COM.MICROSOFT.IFS([.E94]=&quot;unitat&quot;;2;[.E94]=&quot;peça&quot;;2;[.E94]=&quot;g&quot;;3;[.E94]=&quot;kg&quot;;4;[.E94]=&quot;litre&quot;;8;[.E94]=&quot;manat&quot;;13;[.E94]=&quot;safata&quot;;14);&quot;&quot;)" office:value-type="float" office:value="2" calcext:value-type="float">
            <text:p>2</text:p>
          </table:table-cell>
          <table:table-cell table:formula="of:=COM.MICROSOFT.IFS([.H94]=&quot;verdures&quot;;1000;[.H94]=&quot;fruita&quot;;2000;[.H94]=&quot;bolets&quot;;3000;[.H94]=&quot;llet i iogurts&quot;;4000;[.H94]=&quot;carn&quot;;5000;[.H94]=&quot;productes de forn i farina&quot;;6000;[.H94]=&quot;formatge&quot;;7000;[.H94]=&quot;embotits&quot;;8000;[.H94]=&quot;nutrició infantil&quot;;9000;[.H94]=&quot;cereals i pasta&quot;;10000;[.H94]=&quot;conserves&quot;;11000;[.H94]=&quot;neteja&quot;;12000;[.H94]=&quot;productes corporals&quot;;13000;[.H94]=&quot;adobs i algues&quot;;14000;[.H94]=&quot;mel i dolços&quot;;15000;[.H94]=&quot;begudes alcohòliques&quot;;16000;[.H94]=&quot;begudes no alcohòliques&quot;;17000;[.H94]=&quot;cafè i té&quot;;18000;[.H94]=&quot;coses per a picar i fruits secs&quot;;19000;[.H94]=&quot;cel·lulosa i paper&quot;;20000;[.H94]=&quot;salut&quot;;21000;[.H94]=&quot;tota la resta...&quot;;22000;[.H94]=&quot;&quot;;22000)" office:value-type="float" office:value="22000" calcext:value-type="float">
            <text:p>22000</text:p>
          </table:table-cell>
          <table:table-cell table:style-name="ce4" table:formula="of:=COM.MICROSOFT.IFS([.D94]=&quot;Si&quot;;1;[.D94]=&quot;si&quot;;1;[.D94]=&quot;Sí&quot;;1;[.D94]=&quot;sí&quot;;1;[.D9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or carbassó femella amb carbassonet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0.4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95];&quot;_&quot;;[.B95];&quot;_&quot;;[.C95])" office:value-type="string" office:string-value="Flor carbassó femella amb carbassonet_ECO_Can Pere" calcext:value-type="string">
            <text:p>Flor carbassó femella amb carbassonet_ECO_Can Pere</text:p>
          </table:table-cell>
          <table:table-cell table:style-name="ce4" table:formula="of:=COM.MICROSOFT.CONCAT([.B95];&quot;, &quot;;[.C95])" office:value-type="string" office:string-value="ECO, Can Pere" calcext:value-type="string">
            <text:p>ECO, Can Pere</text:p>
          </table:table-cell>
          <table:table-cell table:formula="of:=IFERROR(COM.MICROSOFT.IFS([.G95]=0%;1;[.G95]=4%;3;[.G95]=10%;2;[.G95]=21%;4);&quot;&quot;)" office:value-type="float" office:value="3" calcext:value-type="float">
            <text:p>3</text:p>
          </table:table-cell>
          <table:table-cell table:style-name="ce4" table:formula="of:=IFERROR(COM.MICROSOFT.IFS([.E95]=&quot;unitat&quot;;2;[.E95]=&quot;peça&quot;;2;[.E95]=&quot;g&quot;;3;[.E95]=&quot;kg&quot;;4;[.E95]=&quot;litre&quot;;8;[.E95]=&quot;manat&quot;;13;[.E95]=&quot;safata&quot;;14);&quot;&quot;)" office:value-type="float" office:value="2" calcext:value-type="float">
            <text:p>2</text:p>
          </table:table-cell>
          <table:table-cell table:style-name="ce4" table:formula="of:=IFERROR(COM.MICROSOFT.IFS([.E95]=&quot;unitat&quot;;2;[.E95]=&quot;peça&quot;;2;[.E95]=&quot;g&quot;;3;[.E95]=&quot;kg&quot;;4;[.E95]=&quot;litre&quot;;8;[.E95]=&quot;manat&quot;;13;[.E95]=&quot;safata&quot;;14);&quot;&quot;)" office:value-type="float" office:value="2" calcext:value-type="float">
            <text:p>2</text:p>
          </table:table-cell>
          <table:table-cell table:formula="of:=COM.MICROSOFT.IFS([.H95]=&quot;verdures&quot;;1000;[.H95]=&quot;fruita&quot;;2000;[.H95]=&quot;bolets&quot;;3000;[.H95]=&quot;llet i iogurts&quot;;4000;[.H95]=&quot;carn&quot;;5000;[.H95]=&quot;productes de forn i farina&quot;;6000;[.H95]=&quot;formatge&quot;;7000;[.H95]=&quot;embotits&quot;;8000;[.H95]=&quot;nutrició infantil&quot;;9000;[.H95]=&quot;cereals i pasta&quot;;10000;[.H95]=&quot;conserves&quot;;11000;[.H95]=&quot;neteja&quot;;12000;[.H95]=&quot;productes corporals&quot;;13000;[.H95]=&quot;adobs i algues&quot;;14000;[.H95]=&quot;mel i dolços&quot;;15000;[.H95]=&quot;begudes alcohòliques&quot;;16000;[.H95]=&quot;begudes no alcohòliques&quot;;17000;[.H95]=&quot;cafè i té&quot;;18000;[.H95]=&quot;coses per a picar i fruits secs&quot;;19000;[.H95]=&quot;cel·lulosa i paper&quot;;20000;[.H95]=&quot;salut&quot;;21000;[.H95]=&quot;tota la resta...&quot;;22000;[.H95]=&quot;&quot;;22000)" office:value-type="float" office:value="22000" calcext:value-type="float">
            <text:p>22000</text:p>
          </table:table-cell>
          <table:table-cell table:style-name="ce4" table:formula="of:=COM.MICROSOFT.IFS([.D95]=&quot;Si&quot;;1;[.D95]=&quot;si&quot;;1;[.D95]=&quot;Sí&quot;;1;[.D95]=&quot;sí&quot;;1;[.D9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or carbassó mascle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0.35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96];&quot;_&quot;;[.B96];&quot;_&quot;;[.C96])" office:value-type="string" office:string-value="Flor carbassó mascle_ECO_Can Pere" calcext:value-type="string">
            <text:p>Flor carbassó mascle_ECO_Can Pere</text:p>
          </table:table-cell>
          <table:table-cell table:style-name="ce4" table:formula="of:=COM.MICROSOFT.CONCAT([.B96];&quot;, &quot;;[.C96])" office:value-type="string" office:string-value="ECO, Can Pere" calcext:value-type="string">
            <text:p>ECO, Can Pere</text:p>
          </table:table-cell>
          <table:table-cell table:formula="of:=IFERROR(COM.MICROSOFT.IFS([.G96]=0%;1;[.G96]=4%;3;[.G96]=10%;2;[.G96]=21%;4);&quot;&quot;)" office:value-type="float" office:value="3" calcext:value-type="float">
            <text:p>3</text:p>
          </table:table-cell>
          <table:table-cell table:style-name="ce4" table:formula="of:=IFERROR(COM.MICROSOFT.IFS([.E96]=&quot;unitat&quot;;2;[.E96]=&quot;peça&quot;;2;[.E96]=&quot;g&quot;;3;[.E96]=&quot;kg&quot;;4;[.E96]=&quot;litre&quot;;8;[.E96]=&quot;manat&quot;;13;[.E96]=&quot;safata&quot;;14);&quot;&quot;)" office:value-type="float" office:value="2" calcext:value-type="float">
            <text:p>2</text:p>
          </table:table-cell>
          <table:table-cell table:style-name="ce4" table:formula="of:=IFERROR(COM.MICROSOFT.IFS([.E96]=&quot;unitat&quot;;2;[.E96]=&quot;peça&quot;;2;[.E96]=&quot;g&quot;;3;[.E96]=&quot;kg&quot;;4;[.E96]=&quot;litre&quot;;8;[.E96]=&quot;manat&quot;;13;[.E96]=&quot;safata&quot;;14);&quot;&quot;)" office:value-type="float" office:value="2" calcext:value-type="float">
            <text:p>2</text:p>
          </table:table-cell>
          <table:table-cell table:formula="of:=COM.MICROSOFT.IFS([.H96]=&quot;verdures&quot;;1000;[.H96]=&quot;fruita&quot;;2000;[.H96]=&quot;bolets&quot;;3000;[.H96]=&quot;llet i iogurts&quot;;4000;[.H96]=&quot;carn&quot;;5000;[.H96]=&quot;productes de forn i farina&quot;;6000;[.H96]=&quot;formatge&quot;;7000;[.H96]=&quot;embotits&quot;;8000;[.H96]=&quot;nutrició infantil&quot;;9000;[.H96]=&quot;cereals i pasta&quot;;10000;[.H96]=&quot;conserves&quot;;11000;[.H96]=&quot;neteja&quot;;12000;[.H96]=&quot;productes corporals&quot;;13000;[.H96]=&quot;adobs i algues&quot;;14000;[.H96]=&quot;mel i dolços&quot;;15000;[.H96]=&quot;begudes alcohòliques&quot;;16000;[.H96]=&quot;begudes no alcohòliques&quot;;17000;[.H96]=&quot;cafè i té&quot;;18000;[.H96]=&quot;coses per a picar i fruits secs&quot;;19000;[.H96]=&quot;cel·lulosa i paper&quot;;20000;[.H96]=&quot;salut&quot;;21000;[.H96]=&quot;tota la resta...&quot;;22000;[.H96]=&quot;&quot;;22000)" office:value-type="float" office:value="22000" calcext:value-type="float">
            <text:p>22000</text:p>
          </table:table-cell>
          <table:table-cell table:style-name="ce4" table:formula="of:=COM.MICROSOFT.IFS([.D96]=&quot;Si&quot;;1;[.D96]=&quot;si&quot;;1;[.D96]=&quot;Sí&quot;;1;[.D96]=&quot;sí&quot;;1;[.D9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sclum oriental amanida 125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Maresm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59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97];&quot;_&quot;;[.B97];&quot;_&quot;;[.C97])" office:value-type="string" office:string-value="Mesclum oriental amanida 125gr_ECO_Maresme" calcext:value-type="string">
            <text:p>Mesclum oriental amanida 125gr_ECO_Maresme</text:p>
          </table:table-cell>
          <table:table-cell table:style-name="ce4" table:formula="of:=COM.MICROSOFT.CONCAT([.B97];&quot;, &quot;;[.C97])" office:value-type="string" office:string-value="ECO, Maresme" calcext:value-type="string">
            <text:p>ECO, Maresme</text:p>
          </table:table-cell>
          <table:table-cell table:formula="of:=IFERROR(COM.MICROSOFT.IFS([.G97]=0%;1;[.G97]=4%;3;[.G97]=10%;2;[.G97]=21%;4);&quot;&quot;)" office:value-type="float" office:value="2" calcext:value-type="float">
            <text:p>2</text:p>
          </table:table-cell>
          <table:table-cell table:style-name="ce4" table:formula="of:=IFERROR(COM.MICROSOFT.IFS([.E97]=&quot;unitat&quot;;2;[.E97]=&quot;peça&quot;;2;[.E97]=&quot;g&quot;;3;[.E97]=&quot;kg&quot;;4;[.E97]=&quot;litre&quot;;8;[.E97]=&quot;manat&quot;;13;[.E97]=&quot;safata&quot;;14);&quot;&quot;)" office:value-type="float" office:value="2" calcext:value-type="float">
            <text:p>2</text:p>
          </table:table-cell>
          <table:table-cell table:style-name="ce4" table:formula="of:=IFERROR(COM.MICROSOFT.IFS([.E97]=&quot;unitat&quot;;2;[.E97]=&quot;peça&quot;;2;[.E97]=&quot;g&quot;;3;[.E97]=&quot;kg&quot;;4;[.E97]=&quot;litre&quot;;8;[.E97]=&quot;manat&quot;;13;[.E97]=&quot;safata&quot;;14);&quot;&quot;)" office:value-type="float" office:value="2" calcext:value-type="float">
            <text:p>2</text:p>
          </table:table-cell>
          <table:table-cell table:formula="of:=COM.MICROSOFT.IFS([.H97]=&quot;verdures&quot;;1000;[.H97]=&quot;fruita&quot;;2000;[.H97]=&quot;bolets&quot;;3000;[.H97]=&quot;llet i iogurts&quot;;4000;[.H97]=&quot;carn&quot;;5000;[.H97]=&quot;productes de forn i farina&quot;;6000;[.H97]=&quot;formatge&quot;;7000;[.H97]=&quot;embotits&quot;;8000;[.H97]=&quot;nutrició infantil&quot;;9000;[.H97]=&quot;cereals i pasta&quot;;10000;[.H97]=&quot;conserves&quot;;11000;[.H97]=&quot;neteja&quot;;12000;[.H97]=&quot;productes corporals&quot;;13000;[.H97]=&quot;adobs i algues&quot;;14000;[.H97]=&quot;mel i dolços&quot;;15000;[.H97]=&quot;begudes alcohòliques&quot;;16000;[.H97]=&quot;begudes no alcohòliques&quot;;17000;[.H97]=&quot;cafè i té&quot;;18000;[.H97]=&quot;coses per a picar i fruits secs&quot;;19000;[.H97]=&quot;cel·lulosa i paper&quot;;20000;[.H97]=&quot;salut&quot;;21000;[.H97]=&quot;tota la resta...&quot;;22000;[.H97]=&quot;&quot;;22000)" office:value-type="float" office:value="22000" calcext:value-type="float">
            <text:p>22000</text:p>
          </table:table-cell>
          <table:table-cell table:style-name="ce4" table:formula="of:=COM.MICROSOFT.IFS([.D97]=&quot;Si&quot;;1;[.D97]=&quot;si&quot;;1;[.D97]=&quot;Sí&quot;;1;[.D97]=&quot;sí&quot;;1;[.D9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úcula bossa 10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Maresm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5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98];&quot;_&quot;;[.B98];&quot;_&quot;;[.C98])" office:value-type="string" office:string-value="Rúcula bossa 100gr_ECO_Maresme" calcext:value-type="string">
            <text:p>Rúcula bossa 100gr_ECO_Maresme</text:p>
          </table:table-cell>
          <table:table-cell table:style-name="ce4" table:formula="of:=COM.MICROSOFT.CONCAT([.B98];&quot;, &quot;;[.C98])" office:value-type="string" office:string-value="ECO, Maresme" calcext:value-type="string">
            <text:p>ECO, Maresme</text:p>
          </table:table-cell>
          <table:table-cell table:formula="of:=IFERROR(COM.MICROSOFT.IFS([.G98]=0%;1;[.G98]=4%;3;[.G98]=10%;2;[.G98]=21%;4);&quot;&quot;)" office:value-type="float" office:value="3" calcext:value-type="float">
            <text:p>3</text:p>
          </table:table-cell>
          <table:table-cell table:style-name="ce4" table:formula="of:=IFERROR(COM.MICROSOFT.IFS([.E98]=&quot;unitat&quot;;2;[.E98]=&quot;peça&quot;;2;[.E98]=&quot;g&quot;;3;[.E98]=&quot;kg&quot;;4;[.E98]=&quot;litre&quot;;8;[.E98]=&quot;manat&quot;;13;[.E98]=&quot;safata&quot;;14);&quot;&quot;)" office:value-type="float" office:value="2" calcext:value-type="float">
            <text:p>2</text:p>
          </table:table-cell>
          <table:table-cell table:style-name="ce4" table:formula="of:=IFERROR(COM.MICROSOFT.IFS([.E98]=&quot;unitat&quot;;2;[.E98]=&quot;peça&quot;;2;[.E98]=&quot;g&quot;;3;[.E98]=&quot;kg&quot;;4;[.E98]=&quot;litre&quot;;8;[.E98]=&quot;manat&quot;;13;[.E98]=&quot;safata&quot;;14);&quot;&quot;)" office:value-type="float" office:value="2" calcext:value-type="float">
            <text:p>2</text:p>
          </table:table-cell>
          <table:table-cell table:formula="of:=COM.MICROSOFT.IFS([.H98]=&quot;verdures&quot;;1000;[.H98]=&quot;fruita&quot;;2000;[.H98]=&quot;bolets&quot;;3000;[.H98]=&quot;llet i iogurts&quot;;4000;[.H98]=&quot;carn&quot;;5000;[.H98]=&quot;productes de forn i farina&quot;;6000;[.H98]=&quot;formatge&quot;;7000;[.H98]=&quot;embotits&quot;;8000;[.H98]=&quot;nutrició infantil&quot;;9000;[.H98]=&quot;cereals i pasta&quot;;10000;[.H98]=&quot;conserves&quot;;11000;[.H98]=&quot;neteja&quot;;12000;[.H98]=&quot;productes corporals&quot;;13000;[.H98]=&quot;adobs i algues&quot;;14000;[.H98]=&quot;mel i dolços&quot;;15000;[.H98]=&quot;begudes alcohòliques&quot;;16000;[.H98]=&quot;begudes no alcohòliques&quot;;17000;[.H98]=&quot;cafè i té&quot;;18000;[.H98]=&quot;coses per a picar i fruits secs&quot;;19000;[.H98]=&quot;cel·lulosa i paper&quot;;20000;[.H98]=&quot;salut&quot;;21000;[.H98]=&quot;tota la resta...&quot;;22000;[.H98]=&quot;&quot;;22000)" office:value-type="float" office:value="22000" calcext:value-type="float">
            <text:p>22000</text:p>
          </table:table-cell>
          <table:table-cell table:style-name="ce4" table:formula="of:=COM.MICROSOFT.IFS([.D98]=&quot;Si&quot;;1;[.D98]=&quot;si&quot;;1;[.D98]=&quot;Sí&quot;;1;[.D98]=&quot;sí&quot;;1;[.D9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OMÀTIQUES <text:s/>I CONDIMENTÀRIES</text:p>
          </table:table-cell>
          <table:table-cell office:value-type="string" calcext:value-type="string">
            <text:p>QUAL </text:p>
          </table:table-cell>
          <table:table-cell office:value-type="string" calcext:value-type="string">
            <text:p>ORIGEN <text:s/></text:p>
          </table:table-cell>
          <table:table-cell office:value-type="string" calcext:value-type="string">
            <text:p>DISP.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PREUbasecoop amb 10% descompte</text:p>
          </table:table-cell>
          <table:table-cell office:value-type="string" calcext:value-type="string">
            <text:p>IVAcoop</text:p>
          </table:table-cell>
          <table:table-cell table:content-validation-name="val1"/>
          <table:table-cell table:style-name="ce4" table:formula="of:=COM.MICROSOFT.CONCAT([.A99];&quot;_&quot;;[.B99];&quot;_&quot;;[.C99])" office:value-type="string" office:string-value="AROMÀTIQUES  I CONDIMENTÀRIES_QUAL _ORIGEN  " calcext:value-type="string">
            <text:p>AROMÀTIQUES <text:s/>I CONDIMENTÀRIES_QUAL _ORIGEN <text:s/></text:p>
          </table:table-cell>
          <table:table-cell table:style-name="ce4" table:formula="of:=COM.MICROSOFT.CONCAT([.B99];&quot;, &quot;;[.C99])" office:value-type="string" office:string-value="QUAL , ORIGEN  " calcext:value-type="string">
            <text:p>QUAL , ORIGEN <text:s/></text:p>
          </table:table-cell>
          <table:table-cell table:formula="of:=IFERROR(COM.MICROSOFT.IFS([.G99]=0%;1;[.G99]=4%;3;[.G99]=10%;2;[.G99]=21%;4);&quot;&quot;)">
            <text:p/>
          </table:table-cell>
          <table:table-cell table:style-name="ce4" table:formula="of:=IFERROR(COM.MICROSOFT.IFS([.E99]=&quot;unitat&quot;;2;[.E99]=&quot;peça&quot;;2;[.E99]=&quot;g&quot;;3;[.E99]=&quot;kg&quot;;4;[.E99]=&quot;litre&quot;;8;[.E99]=&quot;manat&quot;;13;[.E99]=&quot;safata&quot;;14);&quot;&quot;)">
            <text:p/>
          </table:table-cell>
          <table:table-cell table:style-name="ce4" table:formula="of:=IFERROR(COM.MICROSOFT.IFS([.E99]=&quot;unitat&quot;;2;[.E99]=&quot;peça&quot;;2;[.E99]=&quot;g&quot;;3;[.E99]=&quot;kg&quot;;4;[.E99]=&quot;litre&quot;;8;[.E99]=&quot;manat&quot;;13;[.E99]=&quot;safata&quot;;14);&quot;&quot;)">
            <text:p/>
          </table:table-cell>
          <table:table-cell table:formula="of:=COM.MICROSOFT.IFS([.H99]=&quot;verdures&quot;;1000;[.H99]=&quot;fruita&quot;;2000;[.H99]=&quot;bolets&quot;;3000;[.H99]=&quot;llet i iogurts&quot;;4000;[.H99]=&quot;carn&quot;;5000;[.H99]=&quot;productes de forn i farina&quot;;6000;[.H99]=&quot;formatge&quot;;7000;[.H99]=&quot;embotits&quot;;8000;[.H99]=&quot;nutrició infantil&quot;;9000;[.H99]=&quot;cereals i pasta&quot;;10000;[.H99]=&quot;conserves&quot;;11000;[.H99]=&quot;neteja&quot;;12000;[.H99]=&quot;productes corporals&quot;;13000;[.H99]=&quot;adobs i algues&quot;;14000;[.H99]=&quot;mel i dolços&quot;;15000;[.H99]=&quot;begudes alcohòliques&quot;;16000;[.H99]=&quot;begudes no alcohòliques&quot;;17000;[.H99]=&quot;cafè i té&quot;;18000;[.H99]=&quot;coses per a picar i fruits secs&quot;;19000;[.H99]=&quot;cel·lulosa i paper&quot;;20000;[.H99]=&quot;salut&quot;;21000;[.H99]=&quot;tota la resta...&quot;;22000;[.H99]=&quot;&quot;;22000)" office:value-type="float" office:value="22000" calcext:value-type="float">
            <text:p>22000</text:p>
          </table:table-cell>
          <table:table-cell table:style-name="ce4" table:formula="of:=COM.MICROSOFT.IFS([.D99]=&quot;Si&quot;;1;[.D99]=&quot;si&quot;;1;[.D99]=&quot;Sí&quot;;1;[.D99]=&quot;sí&quot;;1;[.D99]&lt;&gt;&quot;Si&quot;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ibulet safata 5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1.7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00];&quot;_&quot;;[.B100];&quot;_&quot;;[.C100])" office:value-type="string" office:string-value="Cibulet safata 50gr_ECO_Can Pere" calcext:value-type="string">
            <text:p>Cibulet safata 50gr_ECO_Can Pere</text:p>
          </table:table-cell>
          <table:table-cell table:style-name="ce4" table:formula="of:=COM.MICROSOFT.CONCAT([.B100];&quot;, &quot;;[.C100])" office:value-type="string" office:string-value="ECO, Can Pere" calcext:value-type="string">
            <text:p>ECO, Can Pere</text:p>
          </table:table-cell>
          <table:table-cell table:formula="of:=IFERROR(COM.MICROSOFT.IFS([.G100]=0%;1;[.G100]=4%;3;[.G100]=10%;2;[.G100]=21%;4);&quot;&quot;)" office:value-type="float" office:value="3" calcext:value-type="float">
            <text:p>3</text:p>
          </table:table-cell>
          <table:table-cell table:style-name="ce4" table:formula="of:=IFERROR(COM.MICROSOFT.IFS([.E100]=&quot;unitat&quot;;2;[.E100]=&quot;peça&quot;;2;[.E100]=&quot;g&quot;;3;[.E100]=&quot;kg&quot;;4;[.E100]=&quot;litre&quot;;8;[.E100]=&quot;manat&quot;;13;[.E100]=&quot;safata&quot;;14);&quot;&quot;)" office:value-type="float" office:value="2" calcext:value-type="float">
            <text:p>2</text:p>
          </table:table-cell>
          <table:table-cell table:style-name="ce4" table:formula="of:=IFERROR(COM.MICROSOFT.IFS([.E100]=&quot;unitat&quot;;2;[.E100]=&quot;peça&quot;;2;[.E100]=&quot;g&quot;;3;[.E100]=&quot;kg&quot;;4;[.E100]=&quot;litre&quot;;8;[.E100]=&quot;manat&quot;;13;[.E100]=&quot;safata&quot;;14);&quot;&quot;)" office:value-type="float" office:value="2" calcext:value-type="float">
            <text:p>2</text:p>
          </table:table-cell>
          <table:table-cell table:formula="of:=COM.MICROSOFT.IFS([.H100]=&quot;verdures&quot;;1000;[.H100]=&quot;fruita&quot;;2000;[.H100]=&quot;bolets&quot;;3000;[.H100]=&quot;llet i iogurts&quot;;4000;[.H100]=&quot;carn&quot;;5000;[.H100]=&quot;productes de forn i farina&quot;;6000;[.H100]=&quot;formatge&quot;;7000;[.H100]=&quot;embotits&quot;;8000;[.H100]=&quot;nutrició infantil&quot;;9000;[.H100]=&quot;cereals i pasta&quot;;10000;[.H100]=&quot;conserves&quot;;11000;[.H100]=&quot;neteja&quot;;12000;[.H100]=&quot;productes corporals&quot;;13000;[.H100]=&quot;adobs i algues&quot;;14000;[.H100]=&quot;mel i dolços&quot;;15000;[.H100]=&quot;begudes alcohòliques&quot;;16000;[.H100]=&quot;begudes no alcohòliques&quot;;17000;[.H100]=&quot;cafè i té&quot;;18000;[.H100]=&quot;coses per a picar i fruits secs&quot;;19000;[.H100]=&quot;cel·lulosa i paper&quot;;20000;[.H100]=&quot;salut&quot;;21000;[.H100]=&quot;tota la resta...&quot;;22000;[.H100]=&quot;&quot;;22000)" office:value-type="float" office:value="22000" calcext:value-type="float">
            <text:p>22000</text:p>
          </table:table-cell>
          <table:table-cell table:style-name="ce4" table:formula="of:=COM.MICROSOFT.IFS([.D100]=&quot;Si&quot;;1;[.D100]=&quot;si&quot;;1;[.D100]=&quot;Sí&quot;;1;[.D100]=&quot;sí&quot;;1;[.D10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iandre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manat</text:p>
          </table:table-cell>
          <table:table-cell office:value-type="string" calcext:value-type="string">
            <text:p>1.7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01];&quot;_&quot;;[.B101];&quot;_&quot;;[.C101])" office:value-type="string" office:string-value="Coriandre_ECO_Can Pere" calcext:value-type="string">
            <text:p>Coriandre_ECO_Can Pere</text:p>
          </table:table-cell>
          <table:table-cell table:style-name="ce4" table:formula="of:=COM.MICROSOFT.CONCAT([.B101];&quot;, &quot;;[.C101])" office:value-type="string" office:string-value="ECO, Can Pere" calcext:value-type="string">
            <text:p>ECO, Can Pere</text:p>
          </table:table-cell>
          <table:table-cell table:formula="of:=IFERROR(COM.MICROSOFT.IFS([.G101]=0%;1;[.G101]=4%;3;[.G101]=10%;2;[.G101]=21%;4);&quot;&quot;)" office:value-type="float" office:value="3" calcext:value-type="float">
            <text:p>3</text:p>
          </table:table-cell>
          <table:table-cell table:style-name="ce4" table:formula="of:=IFERROR(COM.MICROSOFT.IFS([.E101]=&quot;unitat&quot;;2;[.E101]=&quot;peça&quot;;2;[.E101]=&quot;g&quot;;3;[.E101]=&quot;kg&quot;;4;[.E101]=&quot;litre&quot;;8;[.E101]=&quot;manat&quot;;13;[.E101]=&quot;safata&quot;;14);&quot;&quot;)" office:value-type="float" office:value="13" calcext:value-type="float">
            <text:p>13</text:p>
          </table:table-cell>
          <table:table-cell table:style-name="ce4" table:formula="of:=IFERROR(COM.MICROSOFT.IFS([.E101]=&quot;unitat&quot;;2;[.E101]=&quot;peça&quot;;2;[.E101]=&quot;g&quot;;3;[.E101]=&quot;kg&quot;;4;[.E101]=&quot;litre&quot;;8;[.E101]=&quot;manat&quot;;13;[.E101]=&quot;safata&quot;;14);&quot;&quot;)" office:value-type="float" office:value="13" calcext:value-type="float">
            <text:p>13</text:p>
          </table:table-cell>
          <table:table-cell table:formula="of:=COM.MICROSOFT.IFS([.H101]=&quot;verdures&quot;;1000;[.H101]=&quot;fruita&quot;;2000;[.H101]=&quot;bolets&quot;;3000;[.H101]=&quot;llet i iogurts&quot;;4000;[.H101]=&quot;carn&quot;;5000;[.H101]=&quot;productes de forn i farina&quot;;6000;[.H101]=&quot;formatge&quot;;7000;[.H101]=&quot;embotits&quot;;8000;[.H101]=&quot;nutrició infantil&quot;;9000;[.H101]=&quot;cereals i pasta&quot;;10000;[.H101]=&quot;conserves&quot;;11000;[.H101]=&quot;neteja&quot;;12000;[.H101]=&quot;productes corporals&quot;;13000;[.H101]=&quot;adobs i algues&quot;;14000;[.H101]=&quot;mel i dolços&quot;;15000;[.H101]=&quot;begudes alcohòliques&quot;;16000;[.H101]=&quot;begudes no alcohòliques&quot;;17000;[.H101]=&quot;cafè i té&quot;;18000;[.H101]=&quot;coses per a picar i fruits secs&quot;;19000;[.H101]=&quot;cel·lulosa i paper&quot;;20000;[.H101]=&quot;salut&quot;;21000;[.H101]=&quot;tota la resta...&quot;;22000;[.H101]=&quot;&quot;;22000)" office:value-type="float" office:value="22000" calcext:value-type="float">
            <text:p>22000</text:p>
          </table:table-cell>
          <table:table-cell table:style-name="ce4" table:formula="of:=COM.MICROSOFT.IFS([.D101]=&quot;Si&quot;;1;[.D101]=&quot;si&quot;;1;[.D101]=&quot;Sí&quot;;1;[.D101]=&quot;sí&quot;;1;[.D10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rcuma 20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erú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51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02];&quot;_&quot;;[.B102];&quot;_&quot;;[.C102])" office:value-type="string" office:string-value="Curcuma 200gr_ECO_Perú" calcext:value-type="string">
            <text:p>Curcuma 200gr_ECO_Perú</text:p>
          </table:table-cell>
          <table:table-cell table:style-name="ce4" table:formula="of:=COM.MICROSOFT.CONCAT([.B102];&quot;, &quot;;[.C102])" office:value-type="string" office:string-value="ECO, Perú" calcext:value-type="string">
            <text:p>ECO, Perú</text:p>
          </table:table-cell>
          <table:table-cell table:formula="of:=IFERROR(COM.MICROSOFT.IFS([.G102]=0%;1;[.G102]=4%;3;[.G102]=10%;2;[.G102]=21%;4);&quot;&quot;)" office:value-type="float" office:value="2" calcext:value-type="float">
            <text:p>2</text:p>
          </table:table-cell>
          <table:table-cell table:style-name="ce4" table:formula="of:=IFERROR(COM.MICROSOFT.IFS([.E102]=&quot;unitat&quot;;2;[.E102]=&quot;peça&quot;;2;[.E102]=&quot;g&quot;;3;[.E102]=&quot;kg&quot;;4;[.E102]=&quot;litre&quot;;8;[.E102]=&quot;manat&quot;;13;[.E102]=&quot;safata&quot;;14);&quot;&quot;)" office:value-type="float" office:value="2" calcext:value-type="float">
            <text:p>2</text:p>
          </table:table-cell>
          <table:table-cell table:style-name="ce4" table:formula="of:=IFERROR(COM.MICROSOFT.IFS([.E102]=&quot;unitat&quot;;2;[.E102]=&quot;peça&quot;;2;[.E102]=&quot;g&quot;;3;[.E102]=&quot;kg&quot;;4;[.E102]=&quot;litre&quot;;8;[.E102]=&quot;manat&quot;;13;[.E102]=&quot;safata&quot;;14);&quot;&quot;)" office:value-type="float" office:value="2" calcext:value-type="float">
            <text:p>2</text:p>
          </table:table-cell>
          <table:table-cell table:formula="of:=COM.MICROSOFT.IFS([.H102]=&quot;verdures&quot;;1000;[.H102]=&quot;fruita&quot;;2000;[.H102]=&quot;bolets&quot;;3000;[.H102]=&quot;llet i iogurts&quot;;4000;[.H102]=&quot;carn&quot;;5000;[.H102]=&quot;productes de forn i farina&quot;;6000;[.H102]=&quot;formatge&quot;;7000;[.H102]=&quot;embotits&quot;;8000;[.H102]=&quot;nutrició infantil&quot;;9000;[.H102]=&quot;cereals i pasta&quot;;10000;[.H102]=&quot;conserves&quot;;11000;[.H102]=&quot;neteja&quot;;12000;[.H102]=&quot;productes corporals&quot;;13000;[.H102]=&quot;adobs i algues&quot;;14000;[.H102]=&quot;mel i dolços&quot;;15000;[.H102]=&quot;begudes alcohòliques&quot;;16000;[.H102]=&quot;begudes no alcohòliques&quot;;17000;[.H102]=&quot;cafè i té&quot;;18000;[.H102]=&quot;coses per a picar i fruits secs&quot;;19000;[.H102]=&quot;cel·lulosa i paper&quot;;20000;[.H102]=&quot;salut&quot;;21000;[.H102]=&quot;tota la resta...&quot;;22000;[.H102]=&quot;&quot;;22000)" office:value-type="float" office:value="22000" calcext:value-type="float">
            <text:p>22000</text:p>
          </table:table-cell>
          <table:table-cell table:style-name="ce4" table:formula="of:=COM.MICROSOFT.IFS([.D102]=&quot;Si&quot;;1;[.D102]=&quot;si&quot;;1;[.D102]=&quot;Sí&quot;;1;[.D102]=&quot;sí&quot;;1;[.D10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rigol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manat</text:p>
          </table:table-cell>
          <table:table-cell office:value-type="string" calcext:value-type="string">
            <text:p>1.5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03];&quot;_&quot;;[.B103];&quot;_&quot;;[.C103])" office:value-type="string" office:string-value="Farigola_ECO_Can Pere" calcext:value-type="string">
            <text:p>Farigola_ECO_Can Pere</text:p>
          </table:table-cell>
          <table:table-cell table:style-name="ce4" table:formula="of:=COM.MICROSOFT.CONCAT([.B103];&quot;, &quot;;[.C103])" office:value-type="string" office:string-value="ECO, Can Pere" calcext:value-type="string">
            <text:p>ECO, Can Pere</text:p>
          </table:table-cell>
          <table:table-cell table:formula="of:=IFERROR(COM.MICROSOFT.IFS([.G103]=0%;1;[.G103]=4%;3;[.G103]=10%;2;[.G103]=21%;4);&quot;&quot;)" office:value-type="float" office:value="3" calcext:value-type="float">
            <text:p>3</text:p>
          </table:table-cell>
          <table:table-cell table:style-name="ce4" table:formula="of:=IFERROR(COM.MICROSOFT.IFS([.E103]=&quot;unitat&quot;;2;[.E103]=&quot;peça&quot;;2;[.E103]=&quot;g&quot;;3;[.E103]=&quot;kg&quot;;4;[.E103]=&quot;litre&quot;;8;[.E103]=&quot;manat&quot;;13;[.E103]=&quot;safata&quot;;14);&quot;&quot;)" office:value-type="float" office:value="13" calcext:value-type="float">
            <text:p>13</text:p>
          </table:table-cell>
          <table:table-cell table:style-name="ce4" table:formula="of:=IFERROR(COM.MICROSOFT.IFS([.E103]=&quot;unitat&quot;;2;[.E103]=&quot;peça&quot;;2;[.E103]=&quot;g&quot;;3;[.E103]=&quot;kg&quot;;4;[.E103]=&quot;litre&quot;;8;[.E103]=&quot;manat&quot;;13;[.E103]=&quot;safata&quot;;14);&quot;&quot;)" office:value-type="float" office:value="13" calcext:value-type="float">
            <text:p>13</text:p>
          </table:table-cell>
          <table:table-cell table:formula="of:=COM.MICROSOFT.IFS([.H103]=&quot;verdures&quot;;1000;[.H103]=&quot;fruita&quot;;2000;[.H103]=&quot;bolets&quot;;3000;[.H103]=&quot;llet i iogurts&quot;;4000;[.H103]=&quot;carn&quot;;5000;[.H103]=&quot;productes de forn i farina&quot;;6000;[.H103]=&quot;formatge&quot;;7000;[.H103]=&quot;embotits&quot;;8000;[.H103]=&quot;nutrició infantil&quot;;9000;[.H103]=&quot;cereals i pasta&quot;;10000;[.H103]=&quot;conserves&quot;;11000;[.H103]=&quot;neteja&quot;;12000;[.H103]=&quot;productes corporals&quot;;13000;[.H103]=&quot;adobs i algues&quot;;14000;[.H103]=&quot;mel i dolços&quot;;15000;[.H103]=&quot;begudes alcohòliques&quot;;16000;[.H103]=&quot;begudes no alcohòliques&quot;;17000;[.H103]=&quot;cafè i té&quot;;18000;[.H103]=&quot;coses per a picar i fruits secs&quot;;19000;[.H103]=&quot;cel·lulosa i paper&quot;;20000;[.H103]=&quot;salut&quot;;21000;[.H103]=&quot;tota la resta...&quot;;22000;[.H103]=&quot;&quot;;22000)" office:value-type="float" office:value="22000" calcext:value-type="float">
            <text:p>22000</text:p>
          </table:table-cell>
          <table:table-cell table:style-name="ce4" table:formula="of:=COM.MICROSOFT.IFS([.D103]=&quot;Si&quot;;1;[.D103]=&quot;si&quot;;1;[.D103]=&quot;Sí&quot;;1;[.D103]=&quot;sí&quot;;1;[.D10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ngebre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erú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0.89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04];&quot;_&quot;;[.B104];&quot;_&quot;;[.C104])" office:value-type="string" office:string-value="Gingebre _ECO_Perú" calcext:value-type="string">
            <text:p>Gingebre _ECO_Perú</text:p>
          </table:table-cell>
          <table:table-cell table:style-name="ce4" table:formula="of:=COM.MICROSOFT.CONCAT([.B104];&quot;, &quot;;[.C104])" office:value-type="string" office:string-value="ECO, Perú" calcext:value-type="string">
            <text:p>ECO, Perú</text:p>
          </table:table-cell>
          <table:table-cell table:formula="of:=IFERROR(COM.MICROSOFT.IFS([.G104]=0%;1;[.G104]=4%;3;[.G104]=10%;2;[.G104]=21%;4);&quot;&quot;)" office:value-type="float" office:value="2" calcext:value-type="float">
            <text:p>2</text:p>
          </table:table-cell>
          <table:table-cell table:style-name="ce4" table:formula="of:=IFERROR(COM.MICROSOFT.IFS([.E104]=&quot;unitat&quot;;2;[.E104]=&quot;peça&quot;;2;[.E104]=&quot;g&quot;;3;[.E104]=&quot;kg&quot;;4;[.E104]=&quot;litre&quot;;8;[.E104]=&quot;manat&quot;;13;[.E104]=&quot;safata&quot;;14);&quot;&quot;)" office:value-type="float" office:value="4" calcext:value-type="float">
            <text:p>4</text:p>
          </table:table-cell>
          <table:table-cell table:style-name="ce4" table:formula="of:=IFERROR(COM.MICROSOFT.IFS([.E104]=&quot;unitat&quot;;2;[.E104]=&quot;peça&quot;;2;[.E104]=&quot;g&quot;;3;[.E104]=&quot;kg&quot;;4;[.E104]=&quot;litre&quot;;8;[.E104]=&quot;manat&quot;;13;[.E104]=&quot;safata&quot;;14);&quot;&quot;)" office:value-type="float" office:value="4" calcext:value-type="float">
            <text:p>4</text:p>
          </table:table-cell>
          <table:table-cell table:formula="of:=COM.MICROSOFT.IFS([.H104]=&quot;verdures&quot;;1000;[.H104]=&quot;fruita&quot;;2000;[.H104]=&quot;bolets&quot;;3000;[.H104]=&quot;llet i iogurts&quot;;4000;[.H104]=&quot;carn&quot;;5000;[.H104]=&quot;productes de forn i farina&quot;;6000;[.H104]=&quot;formatge&quot;;7000;[.H104]=&quot;embotits&quot;;8000;[.H104]=&quot;nutrició infantil&quot;;9000;[.H104]=&quot;cereals i pasta&quot;;10000;[.H104]=&quot;conserves&quot;;11000;[.H104]=&quot;neteja&quot;;12000;[.H104]=&quot;productes corporals&quot;;13000;[.H104]=&quot;adobs i algues&quot;;14000;[.H104]=&quot;mel i dolços&quot;;15000;[.H104]=&quot;begudes alcohòliques&quot;;16000;[.H104]=&quot;begudes no alcohòliques&quot;;17000;[.H104]=&quot;cafè i té&quot;;18000;[.H104]=&quot;coses per a picar i fruits secs&quot;;19000;[.H104]=&quot;cel·lulosa i paper&quot;;20000;[.H104]=&quot;salut&quot;;21000;[.H104]=&quot;tota la resta...&quot;;22000;[.H104]=&quot;&quot;;22000)" office:value-type="float" office:value="22000" calcext:value-type="float">
            <text:p>22000</text:p>
          </table:table-cell>
          <table:table-cell table:style-name="ce4" table:formula="of:=COM.MICROSOFT.IFS([.D104]=&quot;Si&quot;;1;[.D104]=&quot;si&quot;;1;[.D104]=&quot;Sí&quot;;1;[.D104]=&quot;sí&quot;;1;[.D10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livert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manat</text:p>
          </table:table-cell>
          <table:table-cell office:value-type="string" calcext:value-type="string">
            <text:p>0.95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05];&quot;_&quot;;[.B105];&quot;_&quot;;[.C105])" office:value-type="string" office:string-value="Julivert_ECO_Can Pere" calcext:value-type="string">
            <text:p>Julivert_ECO_Can Pere</text:p>
          </table:table-cell>
          <table:table-cell table:style-name="ce4" table:formula="of:=COM.MICROSOFT.CONCAT([.B105];&quot;, &quot;;[.C105])" office:value-type="string" office:string-value="ECO, Can Pere" calcext:value-type="string">
            <text:p>ECO, Can Pere</text:p>
          </table:table-cell>
          <table:table-cell table:formula="of:=IFERROR(COM.MICROSOFT.IFS([.G105]=0%;1;[.G105]=4%;3;[.G105]=10%;2;[.G105]=21%;4);&quot;&quot;)" office:value-type="float" office:value="3" calcext:value-type="float">
            <text:p>3</text:p>
          </table:table-cell>
          <table:table-cell table:style-name="ce4" table:formula="of:=IFERROR(COM.MICROSOFT.IFS([.E105]=&quot;unitat&quot;;2;[.E105]=&quot;peça&quot;;2;[.E105]=&quot;g&quot;;3;[.E105]=&quot;kg&quot;;4;[.E105]=&quot;litre&quot;;8;[.E105]=&quot;manat&quot;;13;[.E105]=&quot;safata&quot;;14);&quot;&quot;)" office:value-type="float" office:value="13" calcext:value-type="float">
            <text:p>13</text:p>
          </table:table-cell>
          <table:table-cell table:style-name="ce4" table:formula="of:=IFERROR(COM.MICROSOFT.IFS([.E105]=&quot;unitat&quot;;2;[.E105]=&quot;peça&quot;;2;[.E105]=&quot;g&quot;;3;[.E105]=&quot;kg&quot;;4;[.E105]=&quot;litre&quot;;8;[.E105]=&quot;manat&quot;;13;[.E105]=&quot;safata&quot;;14);&quot;&quot;)" office:value-type="float" office:value="13" calcext:value-type="float">
            <text:p>13</text:p>
          </table:table-cell>
          <table:table-cell table:formula="of:=COM.MICROSOFT.IFS([.H105]=&quot;verdures&quot;;1000;[.H105]=&quot;fruita&quot;;2000;[.H105]=&quot;bolets&quot;;3000;[.H105]=&quot;llet i iogurts&quot;;4000;[.H105]=&quot;carn&quot;;5000;[.H105]=&quot;productes de forn i farina&quot;;6000;[.H105]=&quot;formatge&quot;;7000;[.H105]=&quot;embotits&quot;;8000;[.H105]=&quot;nutrició infantil&quot;;9000;[.H105]=&quot;cereals i pasta&quot;;10000;[.H105]=&quot;conserves&quot;;11000;[.H105]=&quot;neteja&quot;;12000;[.H105]=&quot;productes corporals&quot;;13000;[.H105]=&quot;adobs i algues&quot;;14000;[.H105]=&quot;mel i dolços&quot;;15000;[.H105]=&quot;begudes alcohòliques&quot;;16000;[.H105]=&quot;begudes no alcohòliques&quot;;17000;[.H105]=&quot;cafè i té&quot;;18000;[.H105]=&quot;coses per a picar i fruits secs&quot;;19000;[.H105]=&quot;cel·lulosa i paper&quot;;20000;[.H105]=&quot;salut&quot;;21000;[.H105]=&quot;tota la resta...&quot;;22000;[.H105]=&quot;&quot;;22000)" office:value-type="float" office:value="22000" calcext:value-type="float">
            <text:p>22000</text:p>
          </table:table-cell>
          <table:table-cell table:style-name="ce4" table:formula="of:=COM.MICROSOFT.IFS([.D105]=&quot;Si&quot;;1;[.D105]=&quot;si&quot;;1;[.D105]=&quot;Sí&quot;;1;[.D105]=&quot;sí&quot;;1;[.D10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lore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1.5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06];&quot;_&quot;;[.B106];&quot;_&quot;;[.C106])" office:value-type="string" office:string-value="Llorer_ECO_Can Pere" calcext:value-type="string">
            <text:p>Llorer_ECO_Can Pere</text:p>
          </table:table-cell>
          <table:table-cell table:style-name="ce4" table:formula="of:=COM.MICROSOFT.CONCAT([.B106];&quot;, &quot;;[.C106])" office:value-type="string" office:string-value="ECO, Can Pere" calcext:value-type="string">
            <text:p>ECO, Can Pere</text:p>
          </table:table-cell>
          <table:table-cell table:formula="of:=IFERROR(COM.MICROSOFT.IFS([.G106]=0%;1;[.G106]=4%;3;[.G106]=10%;2;[.G106]=21%;4);&quot;&quot;)" office:value-type="float" office:value="3" calcext:value-type="float">
            <text:p>3</text:p>
          </table:table-cell>
          <table:table-cell table:style-name="ce4" table:formula="of:=IFERROR(COM.MICROSOFT.IFS([.E106]=&quot;unitat&quot;;2;[.E106]=&quot;peça&quot;;2;[.E106]=&quot;g&quot;;3;[.E106]=&quot;kg&quot;;4;[.E106]=&quot;litre&quot;;8;[.E106]=&quot;manat&quot;;13;[.E106]=&quot;safata&quot;;14);&quot;&quot;)" office:value-type="float" office:value="2" calcext:value-type="float">
            <text:p>2</text:p>
          </table:table-cell>
          <table:table-cell table:style-name="ce4" table:formula="of:=IFERROR(COM.MICROSOFT.IFS([.E106]=&quot;unitat&quot;;2;[.E106]=&quot;peça&quot;;2;[.E106]=&quot;g&quot;;3;[.E106]=&quot;kg&quot;;4;[.E106]=&quot;litre&quot;;8;[.E106]=&quot;manat&quot;;13;[.E106]=&quot;safata&quot;;14);&quot;&quot;)" office:value-type="float" office:value="2" calcext:value-type="float">
            <text:p>2</text:p>
          </table:table-cell>
          <table:table-cell table:formula="of:=COM.MICROSOFT.IFS([.H106]=&quot;verdures&quot;;1000;[.H106]=&quot;fruita&quot;;2000;[.H106]=&quot;bolets&quot;;3000;[.H106]=&quot;llet i iogurts&quot;;4000;[.H106]=&quot;carn&quot;;5000;[.H106]=&quot;productes de forn i farina&quot;;6000;[.H106]=&quot;formatge&quot;;7000;[.H106]=&quot;embotits&quot;;8000;[.H106]=&quot;nutrició infantil&quot;;9000;[.H106]=&quot;cereals i pasta&quot;;10000;[.H106]=&quot;conserves&quot;;11000;[.H106]=&quot;neteja&quot;;12000;[.H106]=&quot;productes corporals&quot;;13000;[.H106]=&quot;adobs i algues&quot;;14000;[.H106]=&quot;mel i dolços&quot;;15000;[.H106]=&quot;begudes alcohòliques&quot;;16000;[.H106]=&quot;begudes no alcohòliques&quot;;17000;[.H106]=&quot;cafè i té&quot;;18000;[.H106]=&quot;coses per a picar i fruits secs&quot;;19000;[.H106]=&quot;cel·lulosa i paper&quot;;20000;[.H106]=&quot;salut&quot;;21000;[.H106]=&quot;tota la resta...&quot;;22000;[.H106]=&quot;&quot;;22000)" office:value-type="float" office:value="22000" calcext:value-type="float">
            <text:p>22000</text:p>
          </table:table-cell>
          <table:table-cell table:style-name="ce4" table:formula="of:=COM.MICROSOFT.IFS([.D106]=&quot;Si&quot;;1;[.D106]=&quot;si&quot;;1;[.D106]=&quot;Sí&quot;;1;[.D106]=&quot;sí&quot;;1;[.D10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rbabona <text:s/>(Menta spicata)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manat</text:p>
          </table:table-cell>
          <table:table-cell office:value-type="string" calcext:value-type="string">
            <text:p>1.9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07];&quot;_&quot;;[.B107];&quot;_&quot;;[.C107])" office:value-type="string" office:string-value="Herbabona  (Menta spicata)_ECO_Can Pere" calcext:value-type="string">
            <text:p>Herbabona <text:s/>(Menta spicata)_ECO_Can Pere</text:p>
          </table:table-cell>
          <table:table-cell table:style-name="ce4" table:formula="of:=COM.MICROSOFT.CONCAT([.B107];&quot;, &quot;;[.C107])" office:value-type="string" office:string-value="ECO, Can Pere" calcext:value-type="string">
            <text:p>ECO, Can Pere</text:p>
          </table:table-cell>
          <table:table-cell table:formula="of:=IFERROR(COM.MICROSOFT.IFS([.G107]=0%;1;[.G107]=4%;3;[.G107]=10%;2;[.G107]=21%;4);&quot;&quot;)" office:value-type="float" office:value="3" calcext:value-type="float">
            <text:p>3</text:p>
          </table:table-cell>
          <table:table-cell table:style-name="ce4" table:formula="of:=IFERROR(COM.MICROSOFT.IFS([.E107]=&quot;unitat&quot;;2;[.E107]=&quot;peça&quot;;2;[.E107]=&quot;g&quot;;3;[.E107]=&quot;kg&quot;;4;[.E107]=&quot;litre&quot;;8;[.E107]=&quot;manat&quot;;13;[.E107]=&quot;safata&quot;;14);&quot;&quot;)" office:value-type="float" office:value="13" calcext:value-type="float">
            <text:p>13</text:p>
          </table:table-cell>
          <table:table-cell table:style-name="ce4" table:formula="of:=IFERROR(COM.MICROSOFT.IFS([.E107]=&quot;unitat&quot;;2;[.E107]=&quot;peça&quot;;2;[.E107]=&quot;g&quot;;3;[.E107]=&quot;kg&quot;;4;[.E107]=&quot;litre&quot;;8;[.E107]=&quot;manat&quot;;13;[.E107]=&quot;safata&quot;;14);&quot;&quot;)" office:value-type="float" office:value="13" calcext:value-type="float">
            <text:p>13</text:p>
          </table:table-cell>
          <table:table-cell table:formula="of:=COM.MICROSOFT.IFS([.H107]=&quot;verdures&quot;;1000;[.H107]=&quot;fruita&quot;;2000;[.H107]=&quot;bolets&quot;;3000;[.H107]=&quot;llet i iogurts&quot;;4000;[.H107]=&quot;carn&quot;;5000;[.H107]=&quot;productes de forn i farina&quot;;6000;[.H107]=&quot;formatge&quot;;7000;[.H107]=&quot;embotits&quot;;8000;[.H107]=&quot;nutrició infantil&quot;;9000;[.H107]=&quot;cereals i pasta&quot;;10000;[.H107]=&quot;conserves&quot;;11000;[.H107]=&quot;neteja&quot;;12000;[.H107]=&quot;productes corporals&quot;;13000;[.H107]=&quot;adobs i algues&quot;;14000;[.H107]=&quot;mel i dolços&quot;;15000;[.H107]=&quot;begudes alcohòliques&quot;;16000;[.H107]=&quot;begudes no alcohòliques&quot;;17000;[.H107]=&quot;cafè i té&quot;;18000;[.H107]=&quot;coses per a picar i fruits secs&quot;;19000;[.H107]=&quot;cel·lulosa i paper&quot;;20000;[.H107]=&quot;salut&quot;;21000;[.H107]=&quot;tota la resta...&quot;;22000;[.H107]=&quot;&quot;;22000)" office:value-type="float" office:value="22000" calcext:value-type="float">
            <text:p>22000</text:p>
          </table:table-cell>
          <table:table-cell table:style-name="ce4" table:formula="of:=COM.MICROSOFT.IFS([.D107]=&quot;Si&quot;;1;[.D107]=&quot;si&quot;;1;[.D107]=&quot;Sí&quot;;1;[.D107]=&quot;sí&quot;;1;[.D10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nta (Menta piperita ) (per infusions, te o mojito)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manat</text:p>
          </table:table-cell>
          <table:table-cell office:value-type="string" calcext:value-type="string">
            <text:p>1.9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08];&quot;_&quot;;[.B108];&quot;_&quot;;[.C108])" office:value-type="string" office:string-value="Menta (Menta piperita ) (per infusions, te o mojito)_ECO_Can Pere" calcext:value-type="string">
            <text:p>Menta (Menta piperita ) (per infusions, te o mojito)_ECO_Can Pere</text:p>
          </table:table-cell>
          <table:table-cell table:style-name="ce4" table:formula="of:=COM.MICROSOFT.CONCAT([.B108];&quot;, &quot;;[.C108])" office:value-type="string" office:string-value="ECO, Can Pere" calcext:value-type="string">
            <text:p>ECO, Can Pere</text:p>
          </table:table-cell>
          <table:table-cell table:formula="of:=IFERROR(COM.MICROSOFT.IFS([.G108]=0%;1;[.G108]=4%;3;[.G108]=10%;2;[.G108]=21%;4);&quot;&quot;)" office:value-type="float" office:value="3" calcext:value-type="float">
            <text:p>3</text:p>
          </table:table-cell>
          <table:table-cell table:style-name="ce4" table:formula="of:=IFERROR(COM.MICROSOFT.IFS([.E108]=&quot;unitat&quot;;2;[.E108]=&quot;peça&quot;;2;[.E108]=&quot;g&quot;;3;[.E108]=&quot;kg&quot;;4;[.E108]=&quot;litre&quot;;8;[.E108]=&quot;manat&quot;;13;[.E108]=&quot;safata&quot;;14);&quot;&quot;)" office:value-type="float" office:value="13" calcext:value-type="float">
            <text:p>13</text:p>
          </table:table-cell>
          <table:table-cell table:style-name="ce4" table:formula="of:=IFERROR(COM.MICROSOFT.IFS([.E108]=&quot;unitat&quot;;2;[.E108]=&quot;peça&quot;;2;[.E108]=&quot;g&quot;;3;[.E108]=&quot;kg&quot;;4;[.E108]=&quot;litre&quot;;8;[.E108]=&quot;manat&quot;;13;[.E108]=&quot;safata&quot;;14);&quot;&quot;)" office:value-type="float" office:value="13" calcext:value-type="float">
            <text:p>13</text:p>
          </table:table-cell>
          <table:table-cell table:formula="of:=COM.MICROSOFT.IFS([.H108]=&quot;verdures&quot;;1000;[.H108]=&quot;fruita&quot;;2000;[.H108]=&quot;bolets&quot;;3000;[.H108]=&quot;llet i iogurts&quot;;4000;[.H108]=&quot;carn&quot;;5000;[.H108]=&quot;productes de forn i farina&quot;;6000;[.H108]=&quot;formatge&quot;;7000;[.H108]=&quot;embotits&quot;;8000;[.H108]=&quot;nutrició infantil&quot;;9000;[.H108]=&quot;cereals i pasta&quot;;10000;[.H108]=&quot;conserves&quot;;11000;[.H108]=&quot;neteja&quot;;12000;[.H108]=&quot;productes corporals&quot;;13000;[.H108]=&quot;adobs i algues&quot;;14000;[.H108]=&quot;mel i dolços&quot;;15000;[.H108]=&quot;begudes alcohòliques&quot;;16000;[.H108]=&quot;begudes no alcohòliques&quot;;17000;[.H108]=&quot;cafè i té&quot;;18000;[.H108]=&quot;coses per a picar i fruits secs&quot;;19000;[.H108]=&quot;cel·lulosa i paper&quot;;20000;[.H108]=&quot;salut&quot;;21000;[.H108]=&quot;tota la resta...&quot;;22000;[.H108]=&quot;&quot;;22000)" office:value-type="float" office:value="22000" calcext:value-type="float">
            <text:p>22000</text:p>
          </table:table-cell>
          <table:table-cell table:style-name="ce4" table:formula="of:=COM.MICROSOFT.IFS([.D108]=&quot;Si&quot;;1;[.D108]=&quot;si&quot;;1;[.D108]=&quot;Sí&quot;;1;[.D108]=&quot;sí&quot;;1;[.D10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maní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manat</text:p>
          </table:table-cell>
          <table:table-cell office:value-type="string" calcext:value-type="string">
            <text:p>1.5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09];&quot;_&quot;;[.B109];&quot;_&quot;;[.C109])" office:value-type="string" office:string-value="Romaní _ECO_Can Pere" calcext:value-type="string">
            <text:p>Romaní _ECO_Can Pere</text:p>
          </table:table-cell>
          <table:table-cell table:style-name="ce4" table:formula="of:=COM.MICROSOFT.CONCAT([.B109];&quot;, &quot;;[.C109])" office:value-type="string" office:string-value="ECO, Can Pere" calcext:value-type="string">
            <text:p>ECO, Can Pere</text:p>
          </table:table-cell>
          <table:table-cell table:formula="of:=IFERROR(COM.MICROSOFT.IFS([.G109]=0%;1;[.G109]=4%;3;[.G109]=10%;2;[.G109]=21%;4);&quot;&quot;)" office:value-type="float" office:value="3" calcext:value-type="float">
            <text:p>3</text:p>
          </table:table-cell>
          <table:table-cell table:style-name="ce4" table:formula="of:=IFERROR(COM.MICROSOFT.IFS([.E109]=&quot;unitat&quot;;2;[.E109]=&quot;peça&quot;;2;[.E109]=&quot;g&quot;;3;[.E109]=&quot;kg&quot;;4;[.E109]=&quot;litre&quot;;8;[.E109]=&quot;manat&quot;;13;[.E109]=&quot;safata&quot;;14);&quot;&quot;)" office:value-type="float" office:value="13" calcext:value-type="float">
            <text:p>13</text:p>
          </table:table-cell>
          <table:table-cell table:style-name="ce4" table:formula="of:=IFERROR(COM.MICROSOFT.IFS([.E109]=&quot;unitat&quot;;2;[.E109]=&quot;peça&quot;;2;[.E109]=&quot;g&quot;;3;[.E109]=&quot;kg&quot;;4;[.E109]=&quot;litre&quot;;8;[.E109]=&quot;manat&quot;;13;[.E109]=&quot;safata&quot;;14);&quot;&quot;)" office:value-type="float" office:value="13" calcext:value-type="float">
            <text:p>13</text:p>
          </table:table-cell>
          <table:table-cell table:formula="of:=COM.MICROSOFT.IFS([.H109]=&quot;verdures&quot;;1000;[.H109]=&quot;fruita&quot;;2000;[.H109]=&quot;bolets&quot;;3000;[.H109]=&quot;llet i iogurts&quot;;4000;[.H109]=&quot;carn&quot;;5000;[.H109]=&quot;productes de forn i farina&quot;;6000;[.H109]=&quot;formatge&quot;;7000;[.H109]=&quot;embotits&quot;;8000;[.H109]=&quot;nutrició infantil&quot;;9000;[.H109]=&quot;cereals i pasta&quot;;10000;[.H109]=&quot;conserves&quot;;11000;[.H109]=&quot;neteja&quot;;12000;[.H109]=&quot;productes corporals&quot;;13000;[.H109]=&quot;adobs i algues&quot;;14000;[.H109]=&quot;mel i dolços&quot;;15000;[.H109]=&quot;begudes alcohòliques&quot;;16000;[.H109]=&quot;begudes no alcohòliques&quot;;17000;[.H109]=&quot;cafè i té&quot;;18000;[.H109]=&quot;coses per a picar i fruits secs&quot;;19000;[.H109]=&quot;cel·lulosa i paper&quot;;20000;[.H109]=&quot;salut&quot;;21000;[.H109]=&quot;tota la resta...&quot;;22000;[.H109]=&quot;&quot;;22000)" office:value-type="float" office:value="22000" calcext:value-type="float">
            <text:p>22000</text:p>
          </table:table-cell>
          <table:table-cell table:style-name="ce4" table:formula="of:=COM.MICROSOFT.IFS([.D109]=&quot;Si&quot;;1;[.D109]=&quot;si&quot;;1;[.D109]=&quot;Sí&quot;;1;[.D109]=&quot;sí&quot;;1;[.D10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lvia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manat</text:p>
          </table:table-cell>
          <table:table-cell office:value-type="string" calcext:value-type="string">
            <text:p>1.5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10];&quot;_&quot;;[.B110];&quot;_&quot;;[.C110])" office:value-type="string" office:string-value="Salvia _ECO_Can Pere" calcext:value-type="string">
            <text:p>Salvia _ECO_Can Pere</text:p>
          </table:table-cell>
          <table:table-cell table:style-name="ce4" table:formula="of:=COM.MICROSOFT.CONCAT([.B110];&quot;, &quot;;[.C110])" office:value-type="string" office:string-value="ECO, Can Pere" calcext:value-type="string">
            <text:p>ECO, Can Pere</text:p>
          </table:table-cell>
          <table:table-cell table:formula="of:=IFERROR(COM.MICROSOFT.IFS([.G110]=0%;1;[.G110]=4%;3;[.G110]=10%;2;[.G110]=21%;4);&quot;&quot;)" office:value-type="float" office:value="3" calcext:value-type="float">
            <text:p>3</text:p>
          </table:table-cell>
          <table:table-cell table:style-name="ce4" table:formula="of:=IFERROR(COM.MICROSOFT.IFS([.E110]=&quot;unitat&quot;;2;[.E110]=&quot;peça&quot;;2;[.E110]=&quot;g&quot;;3;[.E110]=&quot;kg&quot;;4;[.E110]=&quot;litre&quot;;8;[.E110]=&quot;manat&quot;;13;[.E110]=&quot;safata&quot;;14);&quot;&quot;)" office:value-type="float" office:value="13" calcext:value-type="float">
            <text:p>13</text:p>
          </table:table-cell>
          <table:table-cell table:style-name="ce4" table:formula="of:=IFERROR(COM.MICROSOFT.IFS([.E110]=&quot;unitat&quot;;2;[.E110]=&quot;peça&quot;;2;[.E110]=&quot;g&quot;;3;[.E110]=&quot;kg&quot;;4;[.E110]=&quot;litre&quot;;8;[.E110]=&quot;manat&quot;;13;[.E110]=&quot;safata&quot;;14);&quot;&quot;)" office:value-type="float" office:value="13" calcext:value-type="float">
            <text:p>13</text:p>
          </table:table-cell>
          <table:table-cell table:formula="of:=COM.MICROSOFT.IFS([.H110]=&quot;verdures&quot;;1000;[.H110]=&quot;fruita&quot;;2000;[.H110]=&quot;bolets&quot;;3000;[.H110]=&quot;llet i iogurts&quot;;4000;[.H110]=&quot;carn&quot;;5000;[.H110]=&quot;productes de forn i farina&quot;;6000;[.H110]=&quot;formatge&quot;;7000;[.H110]=&quot;embotits&quot;;8000;[.H110]=&quot;nutrició infantil&quot;;9000;[.H110]=&quot;cereals i pasta&quot;;10000;[.H110]=&quot;conserves&quot;;11000;[.H110]=&quot;neteja&quot;;12000;[.H110]=&quot;productes corporals&quot;;13000;[.H110]=&quot;adobs i algues&quot;;14000;[.H110]=&quot;mel i dolços&quot;;15000;[.H110]=&quot;begudes alcohòliques&quot;;16000;[.H110]=&quot;begudes no alcohòliques&quot;;17000;[.H110]=&quot;cafè i té&quot;;18000;[.H110]=&quot;coses per a picar i fruits secs&quot;;19000;[.H110]=&quot;cel·lulosa i paper&quot;;20000;[.H110]=&quot;salut&quot;;21000;[.H110]=&quot;tota la resta...&quot;;22000;[.H110]=&quot;&quot;;22000)" office:value-type="float" office:value="22000" calcext:value-type="float">
            <text:p>22000</text:p>
          </table:table-cell>
          <table:table-cell table:style-name="ce4" table:formula="of:=COM.MICROSOFT.IFS([.D110]=&quot;Si&quot;;1;[.D110]=&quot;si&quot;;1;[.D110]=&quot;Sí&quot;;1;[.D110]=&quot;sí&quot;;1;[.D11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TS I GERMINATS</text:p>
          </table:table-cell>
          <table:table-cell office:value-type="string" calcext:value-type="string">
            <text:p>QUAL </text:p>
          </table:table-cell>
          <table:table-cell office:value-type="string" calcext:value-type="string">
            <text:p>ORIGEN <text:s/></text:p>
          </table:table-cell>
          <table:table-cell office:value-type="string" calcext:value-type="string">
            <text:p>DISP.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PREUbasecoop amb 10% descompte</text:p>
          </table:table-cell>
          <table:table-cell office:value-type="string" calcext:value-type="string">
            <text:p>IVAcoop</text:p>
          </table:table-cell>
          <table:table-cell table:content-validation-name="val1"/>
          <table:table-cell table:style-name="ce4" table:formula="of:=COM.MICROSOFT.CONCAT([.A111];&quot;_&quot;;[.B111];&quot;_&quot;;[.C111])" office:value-type="string" office:string-value="BROTS I GERMINATS_QUAL _ORIGEN  " calcext:value-type="string">
            <text:p>BROTS I GERMINATS_QUAL _ORIGEN <text:s/></text:p>
          </table:table-cell>
          <table:table-cell table:style-name="ce4" table:formula="of:=COM.MICROSOFT.CONCAT([.B111];&quot;, &quot;;[.C111])" office:value-type="string" office:string-value="QUAL , ORIGEN  " calcext:value-type="string">
            <text:p>QUAL , ORIGEN <text:s/></text:p>
          </table:table-cell>
          <table:table-cell table:formula="of:=IFERROR(COM.MICROSOFT.IFS([.G111]=0%;1;[.G111]=4%;3;[.G111]=10%;2;[.G111]=21%;4);&quot;&quot;)">
            <text:p/>
          </table:table-cell>
          <table:table-cell table:style-name="ce4" table:formula="of:=IFERROR(COM.MICROSOFT.IFS([.E111]=&quot;unitat&quot;;2;[.E111]=&quot;peça&quot;;2;[.E111]=&quot;g&quot;;3;[.E111]=&quot;kg&quot;;4;[.E111]=&quot;litre&quot;;8;[.E111]=&quot;manat&quot;;13;[.E111]=&quot;safata&quot;;14);&quot;&quot;)">
            <text:p/>
          </table:table-cell>
          <table:table-cell table:style-name="ce4" table:formula="of:=IFERROR(COM.MICROSOFT.IFS([.E111]=&quot;unitat&quot;;2;[.E111]=&quot;peça&quot;;2;[.E111]=&quot;g&quot;;3;[.E111]=&quot;kg&quot;;4;[.E111]=&quot;litre&quot;;8;[.E111]=&quot;manat&quot;;13;[.E111]=&quot;safata&quot;;14);&quot;&quot;)">
            <text:p/>
          </table:table-cell>
          <table:table-cell table:formula="of:=COM.MICROSOFT.IFS([.H111]=&quot;verdures&quot;;1000;[.H111]=&quot;fruita&quot;;2000;[.H111]=&quot;bolets&quot;;3000;[.H111]=&quot;llet i iogurts&quot;;4000;[.H111]=&quot;carn&quot;;5000;[.H111]=&quot;productes de forn i farina&quot;;6000;[.H111]=&quot;formatge&quot;;7000;[.H111]=&quot;embotits&quot;;8000;[.H111]=&quot;nutrició infantil&quot;;9000;[.H111]=&quot;cereals i pasta&quot;;10000;[.H111]=&quot;conserves&quot;;11000;[.H111]=&quot;neteja&quot;;12000;[.H111]=&quot;productes corporals&quot;;13000;[.H111]=&quot;adobs i algues&quot;;14000;[.H111]=&quot;mel i dolços&quot;;15000;[.H111]=&quot;begudes alcohòliques&quot;;16000;[.H111]=&quot;begudes no alcohòliques&quot;;17000;[.H111]=&quot;cafè i té&quot;;18000;[.H111]=&quot;coses per a picar i fruits secs&quot;;19000;[.H111]=&quot;cel·lulosa i paper&quot;;20000;[.H111]=&quot;salut&quot;;21000;[.H111]=&quot;tota la resta...&quot;;22000;[.H111]=&quot;&quot;;22000)" office:value-type="float" office:value="22000" calcext:value-type="float">
            <text:p>22000</text:p>
          </table:table-cell>
          <table:table-cell table:style-name="ce4" table:formula="of:=COM.MICROSOFT.IFS([.D111]=&quot;Si&quot;;1;[.D111]=&quot;si&quot;;1;[.D111]=&quot;Sí&quot;;1;[.D111]=&quot;sí&quot;;1;[.D111]&lt;&gt;&quot;Si&quot;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fals 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è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1.30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12];&quot;_&quot;;[.B112];&quot;_&quot;;[.C112])" office:value-type="string" office:string-value="Alfals 70gr_ECO_Vallès oriental" calcext:value-type="string">
            <text:p>Alfals 70gr_ECO_Vallès oriental</text:p>
          </table:table-cell>
          <table:table-cell table:style-name="ce4" table:formula="of:=COM.MICROSOFT.CONCAT([.B112];&quot;, &quot;;[.C112])" office:value-type="string" office:string-value="ECO, Vallès oriental" calcext:value-type="string">
            <text:p>ECO, Vallès oriental</text:p>
          </table:table-cell>
          <table:table-cell table:formula="of:=IFERROR(COM.MICROSOFT.IFS([.G112]=0%;1;[.G112]=4%;3;[.G112]=10%;2;[.G112]=21%;4);&quot;&quot;)" office:value-type="float" office:value="3" calcext:value-type="float">
            <text:p>3</text:p>
          </table:table-cell>
          <table:table-cell table:style-name="ce4" table:formula="of:=IFERROR(COM.MICROSOFT.IFS([.E112]=&quot;unitat&quot;;2;[.E112]=&quot;peça&quot;;2;[.E112]=&quot;g&quot;;3;[.E112]=&quot;kg&quot;;4;[.E112]=&quot;litre&quot;;8;[.E112]=&quot;manat&quot;;13;[.E112]=&quot;safata&quot;;14);&quot;&quot;)" office:value-type="float" office:value="2" calcext:value-type="float">
            <text:p>2</text:p>
          </table:table-cell>
          <table:table-cell table:style-name="ce4" table:formula="of:=IFERROR(COM.MICROSOFT.IFS([.E112]=&quot;unitat&quot;;2;[.E112]=&quot;peça&quot;;2;[.E112]=&quot;g&quot;;3;[.E112]=&quot;kg&quot;;4;[.E112]=&quot;litre&quot;;8;[.E112]=&quot;manat&quot;;13;[.E112]=&quot;safata&quot;;14);&quot;&quot;)" office:value-type="float" office:value="2" calcext:value-type="float">
            <text:p>2</text:p>
          </table:table-cell>
          <table:table-cell table:formula="of:=COM.MICROSOFT.IFS([.H112]=&quot;verdures&quot;;1000;[.H112]=&quot;fruita&quot;;2000;[.H112]=&quot;bolets&quot;;3000;[.H112]=&quot;llet i iogurts&quot;;4000;[.H112]=&quot;carn&quot;;5000;[.H112]=&quot;productes de forn i farina&quot;;6000;[.H112]=&quot;formatge&quot;;7000;[.H112]=&quot;embotits&quot;;8000;[.H112]=&quot;nutrició infantil&quot;;9000;[.H112]=&quot;cereals i pasta&quot;;10000;[.H112]=&quot;conserves&quot;;11000;[.H112]=&quot;neteja&quot;;12000;[.H112]=&quot;productes corporals&quot;;13000;[.H112]=&quot;adobs i algues&quot;;14000;[.H112]=&quot;mel i dolços&quot;;15000;[.H112]=&quot;begudes alcohòliques&quot;;16000;[.H112]=&quot;begudes no alcohòliques&quot;;17000;[.H112]=&quot;cafè i té&quot;;18000;[.H112]=&quot;coses per a picar i fruits secs&quot;;19000;[.H112]=&quot;cel·lulosa i paper&quot;;20000;[.H112]=&quot;salut&quot;;21000;[.H112]=&quot;tota la resta...&quot;;22000;[.H112]=&quot;&quot;;22000)" office:value-type="float" office:value="22000" calcext:value-type="float">
            <text:p>22000</text:p>
          </table:table-cell>
          <table:table-cell table:style-name="ce4" table:formula="of:=COM.MICROSOFT.IFS([.D112]=&quot;Si&quot;;1;[.D112]=&quot;si&quot;;1;[.D112]=&quot;Sí&quot;;1;[.D112]=&quot;sí&quot;;1;[.D11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òcoli 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è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34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13];&quot;_&quot;;[.B113];&quot;_&quot;;[.C113])" office:value-type="string" office:string-value="Bròcoli 70gr_ECO_Vallès oriental" calcext:value-type="string">
            <text:p>Bròcoli 70gr_ECO_Vallès oriental</text:p>
          </table:table-cell>
          <table:table-cell table:style-name="ce4" table:formula="of:=COM.MICROSOFT.CONCAT([.B113];&quot;, &quot;;[.C113])" office:value-type="string" office:string-value="ECO, Vallès oriental" calcext:value-type="string">
            <text:p>ECO, Vallès oriental</text:p>
          </table:table-cell>
          <table:table-cell table:formula="of:=IFERROR(COM.MICROSOFT.IFS([.G113]=0%;1;[.G113]=4%;3;[.G113]=10%;2;[.G113]=21%;4);&quot;&quot;)" office:value-type="float" office:value="3" calcext:value-type="float">
            <text:p>3</text:p>
          </table:table-cell>
          <table:table-cell table:style-name="ce4" table:formula="of:=IFERROR(COM.MICROSOFT.IFS([.E113]=&quot;unitat&quot;;2;[.E113]=&quot;peça&quot;;2;[.E113]=&quot;g&quot;;3;[.E113]=&quot;kg&quot;;4;[.E113]=&quot;litre&quot;;8;[.E113]=&quot;manat&quot;;13;[.E113]=&quot;safata&quot;;14);&quot;&quot;)" office:value-type="float" office:value="2" calcext:value-type="float">
            <text:p>2</text:p>
          </table:table-cell>
          <table:table-cell table:style-name="ce4" table:formula="of:=IFERROR(COM.MICROSOFT.IFS([.E113]=&quot;unitat&quot;;2;[.E113]=&quot;peça&quot;;2;[.E113]=&quot;g&quot;;3;[.E113]=&quot;kg&quot;;4;[.E113]=&quot;litre&quot;;8;[.E113]=&quot;manat&quot;;13;[.E113]=&quot;safata&quot;;14);&quot;&quot;)" office:value-type="float" office:value="2" calcext:value-type="float">
            <text:p>2</text:p>
          </table:table-cell>
          <table:table-cell table:formula="of:=COM.MICROSOFT.IFS([.H113]=&quot;verdures&quot;;1000;[.H113]=&quot;fruita&quot;;2000;[.H113]=&quot;bolets&quot;;3000;[.H113]=&quot;llet i iogurts&quot;;4000;[.H113]=&quot;carn&quot;;5000;[.H113]=&quot;productes de forn i farina&quot;;6000;[.H113]=&quot;formatge&quot;;7000;[.H113]=&quot;embotits&quot;;8000;[.H113]=&quot;nutrició infantil&quot;;9000;[.H113]=&quot;cereals i pasta&quot;;10000;[.H113]=&quot;conserves&quot;;11000;[.H113]=&quot;neteja&quot;;12000;[.H113]=&quot;productes corporals&quot;;13000;[.H113]=&quot;adobs i algues&quot;;14000;[.H113]=&quot;mel i dolços&quot;;15000;[.H113]=&quot;begudes alcohòliques&quot;;16000;[.H113]=&quot;begudes no alcohòliques&quot;;17000;[.H113]=&quot;cafè i té&quot;;18000;[.H113]=&quot;coses per a picar i fruits secs&quot;;19000;[.H113]=&quot;cel·lulosa i paper&quot;;20000;[.H113]=&quot;salut&quot;;21000;[.H113]=&quot;tota la resta...&quot;;22000;[.H113]=&quot;&quot;;22000)" office:value-type="float" office:value="22000" calcext:value-type="float">
            <text:p>22000</text:p>
          </table:table-cell>
          <table:table-cell table:style-name="ce4" table:formula="of:=COM.MICROSOFT.IFS([.D113]=&quot;Si&quot;;1;[.D113]=&quot;si&quot;;1;[.D113]=&quot;Sí&quot;;1;[.D113]=&quot;sí&quot;;1;[.D11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t de girasol 50gr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è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95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14];&quot;_&quot;;[.B114];&quot;_&quot;;[.C114])" office:value-type="string" office:string-value="Brot de girasol 50gr _ECO_Vallès oriental" calcext:value-type="string">
            <text:p>Brot de girasol 50gr _ECO_Vallès oriental</text:p>
          </table:table-cell>
          <table:table-cell table:style-name="ce4" table:formula="of:=COM.MICROSOFT.CONCAT([.B114];&quot;, &quot;;[.C114])" office:value-type="string" office:string-value="ECO, Vallès oriental" calcext:value-type="string">
            <text:p>ECO, Vallès oriental</text:p>
          </table:table-cell>
          <table:table-cell table:formula="of:=IFERROR(COM.MICROSOFT.IFS([.G114]=0%;1;[.G114]=4%;3;[.G114]=10%;2;[.G114]=21%;4);&quot;&quot;)" office:value-type="float" office:value="3" calcext:value-type="float">
            <text:p>3</text:p>
          </table:table-cell>
          <table:table-cell table:style-name="ce4" table:formula="of:=IFERROR(COM.MICROSOFT.IFS([.E114]=&quot;unitat&quot;;2;[.E114]=&quot;peça&quot;;2;[.E114]=&quot;g&quot;;3;[.E114]=&quot;kg&quot;;4;[.E114]=&quot;litre&quot;;8;[.E114]=&quot;manat&quot;;13;[.E114]=&quot;safata&quot;;14);&quot;&quot;)" office:value-type="float" office:value="2" calcext:value-type="float">
            <text:p>2</text:p>
          </table:table-cell>
          <table:table-cell table:style-name="ce4" table:formula="of:=IFERROR(COM.MICROSOFT.IFS([.E114]=&quot;unitat&quot;;2;[.E114]=&quot;peça&quot;;2;[.E114]=&quot;g&quot;;3;[.E114]=&quot;kg&quot;;4;[.E114]=&quot;litre&quot;;8;[.E114]=&quot;manat&quot;;13;[.E114]=&quot;safata&quot;;14);&quot;&quot;)" office:value-type="float" office:value="2" calcext:value-type="float">
            <text:p>2</text:p>
          </table:table-cell>
          <table:table-cell table:formula="of:=COM.MICROSOFT.IFS([.H114]=&quot;verdures&quot;;1000;[.H114]=&quot;fruita&quot;;2000;[.H114]=&quot;bolets&quot;;3000;[.H114]=&quot;llet i iogurts&quot;;4000;[.H114]=&quot;carn&quot;;5000;[.H114]=&quot;productes de forn i farina&quot;;6000;[.H114]=&quot;formatge&quot;;7000;[.H114]=&quot;embotits&quot;;8000;[.H114]=&quot;nutrició infantil&quot;;9000;[.H114]=&quot;cereals i pasta&quot;;10000;[.H114]=&quot;conserves&quot;;11000;[.H114]=&quot;neteja&quot;;12000;[.H114]=&quot;productes corporals&quot;;13000;[.H114]=&quot;adobs i algues&quot;;14000;[.H114]=&quot;mel i dolços&quot;;15000;[.H114]=&quot;begudes alcohòliques&quot;;16000;[.H114]=&quot;begudes no alcohòliques&quot;;17000;[.H114]=&quot;cafè i té&quot;;18000;[.H114]=&quot;coses per a picar i fruits secs&quot;;19000;[.H114]=&quot;cel·lulosa i paper&quot;;20000;[.H114]=&quot;salut&quot;;21000;[.H114]=&quot;tota la resta...&quot;;22000;[.H114]=&quot;&quot;;22000)" office:value-type="float" office:value="22000" calcext:value-type="float">
            <text:p>22000</text:p>
          </table:table-cell>
          <table:table-cell table:style-name="ce4" table:formula="of:=COM.MICROSOFT.IFS([.D114]=&quot;Si&quot;;1;[.D114]=&quot;si&quot;;1;[.D114]=&quot;Sí&quot;;1;[.D114]=&quot;sí&quot;;1;[.D11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t de pèsol 5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è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95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15];&quot;_&quot;;[.B115];&quot;_&quot;;[.C115])" office:value-type="string" office:string-value="Brot de pèsol 50gr_ECO_Vallès oriental" calcext:value-type="string">
            <text:p>Brot de pèsol 50gr_ECO_Vallès oriental</text:p>
          </table:table-cell>
          <table:table-cell table:style-name="ce4" table:formula="of:=COM.MICROSOFT.CONCAT([.B115];&quot;, &quot;;[.C115])" office:value-type="string" office:string-value="ECO, Vallès oriental" calcext:value-type="string">
            <text:p>ECO, Vallès oriental</text:p>
          </table:table-cell>
          <table:table-cell table:formula="of:=IFERROR(COM.MICROSOFT.IFS([.G115]=0%;1;[.G115]=4%;3;[.G115]=10%;2;[.G115]=21%;4);&quot;&quot;)" office:value-type="float" office:value="3" calcext:value-type="float">
            <text:p>3</text:p>
          </table:table-cell>
          <table:table-cell table:style-name="ce4" table:formula="of:=IFERROR(COM.MICROSOFT.IFS([.E115]=&quot;unitat&quot;;2;[.E115]=&quot;peça&quot;;2;[.E115]=&quot;g&quot;;3;[.E115]=&quot;kg&quot;;4;[.E115]=&quot;litre&quot;;8;[.E115]=&quot;manat&quot;;13;[.E115]=&quot;safata&quot;;14);&quot;&quot;)" office:value-type="float" office:value="2" calcext:value-type="float">
            <text:p>2</text:p>
          </table:table-cell>
          <table:table-cell table:style-name="ce4" table:formula="of:=IFERROR(COM.MICROSOFT.IFS([.E115]=&quot;unitat&quot;;2;[.E115]=&quot;peça&quot;;2;[.E115]=&quot;g&quot;;3;[.E115]=&quot;kg&quot;;4;[.E115]=&quot;litre&quot;;8;[.E115]=&quot;manat&quot;;13;[.E115]=&quot;safata&quot;;14);&quot;&quot;)" office:value-type="float" office:value="2" calcext:value-type="float">
            <text:p>2</text:p>
          </table:table-cell>
          <table:table-cell table:formula="of:=COM.MICROSOFT.IFS([.H115]=&quot;verdures&quot;;1000;[.H115]=&quot;fruita&quot;;2000;[.H115]=&quot;bolets&quot;;3000;[.H115]=&quot;llet i iogurts&quot;;4000;[.H115]=&quot;carn&quot;;5000;[.H115]=&quot;productes de forn i farina&quot;;6000;[.H115]=&quot;formatge&quot;;7000;[.H115]=&quot;embotits&quot;;8000;[.H115]=&quot;nutrició infantil&quot;;9000;[.H115]=&quot;cereals i pasta&quot;;10000;[.H115]=&quot;conserves&quot;;11000;[.H115]=&quot;neteja&quot;;12000;[.H115]=&quot;productes corporals&quot;;13000;[.H115]=&quot;adobs i algues&quot;;14000;[.H115]=&quot;mel i dolços&quot;;15000;[.H115]=&quot;begudes alcohòliques&quot;;16000;[.H115]=&quot;begudes no alcohòliques&quot;;17000;[.H115]=&quot;cafè i té&quot;;18000;[.H115]=&quot;coses per a picar i fruits secs&quot;;19000;[.H115]=&quot;cel·lulosa i paper&quot;;20000;[.H115]=&quot;salut&quot;;21000;[.H115]=&quot;tota la resta...&quot;;22000;[.H115]=&quot;&quot;;22000)" office:value-type="float" office:value="22000" calcext:value-type="float">
            <text:p>22000</text:p>
          </table:table-cell>
          <table:table-cell table:style-name="ce4" table:formula="of:=COM.MICROSOFT.IFS([.D115]=&quot;Si&quot;;1;[.D115]=&quot;si&quot;;1;[.D115]=&quot;Sí&quot;;1;[.D115]=&quot;sí&quot;;1;[.D11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t d'espàrrec 5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è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95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16];&quot;_&quot;;[.B116];&quot;_&quot;;[.C116])" office:value-type="string" office:string-value="Brot d'espàrrec 50gr_ECO_Vallès oriental" calcext:value-type="string">
            <text:p>Brot d'espàrrec 50gr_ECO_Vallès oriental</text:p>
          </table:table-cell>
          <table:table-cell table:style-name="ce4" table:formula="of:=COM.MICROSOFT.CONCAT([.B116];&quot;, &quot;;[.C116])" office:value-type="string" office:string-value="ECO, Vallès oriental" calcext:value-type="string">
            <text:p>ECO, Vallès oriental</text:p>
          </table:table-cell>
          <table:table-cell table:formula="of:=IFERROR(COM.MICROSOFT.IFS([.G116]=0%;1;[.G116]=4%;3;[.G116]=10%;2;[.G116]=21%;4);&quot;&quot;)" office:value-type="float" office:value="3" calcext:value-type="float">
            <text:p>3</text:p>
          </table:table-cell>
          <table:table-cell table:style-name="ce4" table:formula="of:=IFERROR(COM.MICROSOFT.IFS([.E116]=&quot;unitat&quot;;2;[.E116]=&quot;peça&quot;;2;[.E116]=&quot;g&quot;;3;[.E116]=&quot;kg&quot;;4;[.E116]=&quot;litre&quot;;8;[.E116]=&quot;manat&quot;;13;[.E116]=&quot;safata&quot;;14);&quot;&quot;)" office:value-type="float" office:value="2" calcext:value-type="float">
            <text:p>2</text:p>
          </table:table-cell>
          <table:table-cell table:style-name="ce4" table:formula="of:=IFERROR(COM.MICROSOFT.IFS([.E116]=&quot;unitat&quot;;2;[.E116]=&quot;peça&quot;;2;[.E116]=&quot;g&quot;;3;[.E116]=&quot;kg&quot;;4;[.E116]=&quot;litre&quot;;8;[.E116]=&quot;manat&quot;;13;[.E116]=&quot;safata&quot;;14);&quot;&quot;)" office:value-type="float" office:value="2" calcext:value-type="float">
            <text:p>2</text:p>
          </table:table-cell>
          <table:table-cell table:formula="of:=COM.MICROSOFT.IFS([.H116]=&quot;verdures&quot;;1000;[.H116]=&quot;fruita&quot;;2000;[.H116]=&quot;bolets&quot;;3000;[.H116]=&quot;llet i iogurts&quot;;4000;[.H116]=&quot;carn&quot;;5000;[.H116]=&quot;productes de forn i farina&quot;;6000;[.H116]=&quot;formatge&quot;;7000;[.H116]=&quot;embotits&quot;;8000;[.H116]=&quot;nutrició infantil&quot;;9000;[.H116]=&quot;cereals i pasta&quot;;10000;[.H116]=&quot;conserves&quot;;11000;[.H116]=&quot;neteja&quot;;12000;[.H116]=&quot;productes corporals&quot;;13000;[.H116]=&quot;adobs i algues&quot;;14000;[.H116]=&quot;mel i dolços&quot;;15000;[.H116]=&quot;begudes alcohòliques&quot;;16000;[.H116]=&quot;begudes no alcohòliques&quot;;17000;[.H116]=&quot;cafè i té&quot;;18000;[.H116]=&quot;coses per a picar i fruits secs&quot;;19000;[.H116]=&quot;cel·lulosa i paper&quot;;20000;[.H116]=&quot;salut&quot;;21000;[.H116]=&quot;tota la resta...&quot;;22000;[.H116]=&quot;&quot;;22000)" office:value-type="float" office:value="22000" calcext:value-type="float">
            <text:p>22000</text:p>
          </table:table-cell>
          <table:table-cell table:style-name="ce4" table:formula="of:=COM.MICROSOFT.IFS([.D116]=&quot;Si&quot;;1;[.D116]=&quot;si&quot;;1;[.D116]=&quot;Sí&quot;;1;[.D116]=&quot;sí&quot;;1;[.D11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ba 5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è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95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17];&quot;_&quot;;[.B117];&quot;_&quot;;[.C117])" office:value-type="string" office:string-value="Ceba 50gr_ECO_Vallès oriental" calcext:value-type="string">
            <text:p>Ceba 50gr_ECO_Vallès oriental</text:p>
          </table:table-cell>
          <table:table-cell table:style-name="ce4" table:formula="of:=COM.MICROSOFT.CONCAT([.B117];&quot;, &quot;;[.C117])" office:value-type="string" office:string-value="ECO, Vallès oriental" calcext:value-type="string">
            <text:p>ECO, Vallès oriental</text:p>
          </table:table-cell>
          <table:table-cell table:formula="of:=IFERROR(COM.MICROSOFT.IFS([.G117]=0%;1;[.G117]=4%;3;[.G117]=10%;2;[.G117]=21%;4);&quot;&quot;)" office:value-type="float" office:value="3" calcext:value-type="float">
            <text:p>3</text:p>
          </table:table-cell>
          <table:table-cell table:style-name="ce4" table:formula="of:=IFERROR(COM.MICROSOFT.IFS([.E117]=&quot;unitat&quot;;2;[.E117]=&quot;peça&quot;;2;[.E117]=&quot;g&quot;;3;[.E117]=&quot;kg&quot;;4;[.E117]=&quot;litre&quot;;8;[.E117]=&quot;manat&quot;;13;[.E117]=&quot;safata&quot;;14);&quot;&quot;)" office:value-type="float" office:value="2" calcext:value-type="float">
            <text:p>2</text:p>
          </table:table-cell>
          <table:table-cell table:style-name="ce4" table:formula="of:=IFERROR(COM.MICROSOFT.IFS([.E117]=&quot;unitat&quot;;2;[.E117]=&quot;peça&quot;;2;[.E117]=&quot;g&quot;;3;[.E117]=&quot;kg&quot;;4;[.E117]=&quot;litre&quot;;8;[.E117]=&quot;manat&quot;;13;[.E117]=&quot;safata&quot;;14);&quot;&quot;)" office:value-type="float" office:value="2" calcext:value-type="float">
            <text:p>2</text:p>
          </table:table-cell>
          <table:table-cell table:formula="of:=COM.MICROSOFT.IFS([.H117]=&quot;verdures&quot;;1000;[.H117]=&quot;fruita&quot;;2000;[.H117]=&quot;bolets&quot;;3000;[.H117]=&quot;llet i iogurts&quot;;4000;[.H117]=&quot;carn&quot;;5000;[.H117]=&quot;productes de forn i farina&quot;;6000;[.H117]=&quot;formatge&quot;;7000;[.H117]=&quot;embotits&quot;;8000;[.H117]=&quot;nutrició infantil&quot;;9000;[.H117]=&quot;cereals i pasta&quot;;10000;[.H117]=&quot;conserves&quot;;11000;[.H117]=&quot;neteja&quot;;12000;[.H117]=&quot;productes corporals&quot;;13000;[.H117]=&quot;adobs i algues&quot;;14000;[.H117]=&quot;mel i dolços&quot;;15000;[.H117]=&quot;begudes alcohòliques&quot;;16000;[.H117]=&quot;begudes no alcohòliques&quot;;17000;[.H117]=&quot;cafè i té&quot;;18000;[.H117]=&quot;coses per a picar i fruits secs&quot;;19000;[.H117]=&quot;cel·lulosa i paper&quot;;20000;[.H117]=&quot;salut&quot;;21000;[.H117]=&quot;tota la resta...&quot;;22000;[.H117]=&quot;&quot;;22000)" office:value-type="float" office:value="22000" calcext:value-type="float">
            <text:p>22000</text:p>
          </table:table-cell>
          <table:table-cell table:style-name="ce4" table:formula="of:=COM.MICROSOFT.IFS([.D117]=&quot;Si&quot;;1;[.D117]=&quot;si&quot;;1;[.D117]=&quot;Sí&quot;;1;[.D117]=&quot;sí&quot;;1;[.D11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 Kale 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è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34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18];&quot;_&quot;;[.B118];&quot;_&quot;;[.C118])" office:value-type="string" office:string-value="Col Kale 70gr_ECO_Vallès oriental" calcext:value-type="string">
            <text:p>Col Kale 70gr_ECO_Vallès oriental</text:p>
          </table:table-cell>
          <table:table-cell table:style-name="ce4" table:formula="of:=COM.MICROSOFT.CONCAT([.B118];&quot;, &quot;;[.C118])" office:value-type="string" office:string-value="ECO, Vallès oriental" calcext:value-type="string">
            <text:p>ECO, Vallès oriental</text:p>
          </table:table-cell>
          <table:table-cell table:formula="of:=IFERROR(COM.MICROSOFT.IFS([.G118]=0%;1;[.G118]=4%;3;[.G118]=10%;2;[.G118]=21%;4);&quot;&quot;)" office:value-type="float" office:value="3" calcext:value-type="float">
            <text:p>3</text:p>
          </table:table-cell>
          <table:table-cell table:style-name="ce4" table:formula="of:=IFERROR(COM.MICROSOFT.IFS([.E118]=&quot;unitat&quot;;2;[.E118]=&quot;peça&quot;;2;[.E118]=&quot;g&quot;;3;[.E118]=&quot;kg&quot;;4;[.E118]=&quot;litre&quot;;8;[.E118]=&quot;manat&quot;;13;[.E118]=&quot;safata&quot;;14);&quot;&quot;)" office:value-type="float" office:value="2" calcext:value-type="float">
            <text:p>2</text:p>
          </table:table-cell>
          <table:table-cell table:style-name="ce4" table:formula="of:=IFERROR(COM.MICROSOFT.IFS([.E118]=&quot;unitat&quot;;2;[.E118]=&quot;peça&quot;;2;[.E118]=&quot;g&quot;;3;[.E118]=&quot;kg&quot;;4;[.E118]=&quot;litre&quot;;8;[.E118]=&quot;manat&quot;;13;[.E118]=&quot;safata&quot;;14);&quot;&quot;)" office:value-type="float" office:value="2" calcext:value-type="float">
            <text:p>2</text:p>
          </table:table-cell>
          <table:table-cell table:formula="of:=COM.MICROSOFT.IFS([.H118]=&quot;verdures&quot;;1000;[.H118]=&quot;fruita&quot;;2000;[.H118]=&quot;bolets&quot;;3000;[.H118]=&quot;llet i iogurts&quot;;4000;[.H118]=&quot;carn&quot;;5000;[.H118]=&quot;productes de forn i farina&quot;;6000;[.H118]=&quot;formatge&quot;;7000;[.H118]=&quot;embotits&quot;;8000;[.H118]=&quot;nutrició infantil&quot;;9000;[.H118]=&quot;cereals i pasta&quot;;10000;[.H118]=&quot;conserves&quot;;11000;[.H118]=&quot;neteja&quot;;12000;[.H118]=&quot;productes corporals&quot;;13000;[.H118]=&quot;adobs i algues&quot;;14000;[.H118]=&quot;mel i dolços&quot;;15000;[.H118]=&quot;begudes alcohòliques&quot;;16000;[.H118]=&quot;begudes no alcohòliques&quot;;17000;[.H118]=&quot;cafè i té&quot;;18000;[.H118]=&quot;coses per a picar i fruits secs&quot;;19000;[.H118]=&quot;cel·lulosa i paper&quot;;20000;[.H118]=&quot;salut&quot;;21000;[.H118]=&quot;tota la resta...&quot;;22000;[.H118]=&quot;&quot;;22000)" office:value-type="float" office:value="22000" calcext:value-type="float">
            <text:p>22000</text:p>
          </table:table-cell>
          <table:table-cell table:style-name="ce4" table:formula="of:=COM.MICROSOFT.IFS([.D118]=&quot;Si&quot;;1;[.D118]=&quot;si&quot;;1;[.D118]=&quot;Sí&quot;;1;[.D118]=&quot;sí&quot;;1;[.D11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 lombarda 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è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34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19];&quot;_&quot;;[.B119];&quot;_&quot;;[.C119])" office:value-type="string" office:string-value="Col lombarda 70gr_ECO_Vallès oriental" calcext:value-type="string">
            <text:p>Col lombarda 70gr_ECO_Vallès oriental</text:p>
          </table:table-cell>
          <table:table-cell table:style-name="ce4" table:formula="of:=COM.MICROSOFT.CONCAT([.B119];&quot;, &quot;;[.C119])" office:value-type="string" office:string-value="ECO, Vallès oriental" calcext:value-type="string">
            <text:p>ECO, Vallès oriental</text:p>
          </table:table-cell>
          <table:table-cell table:formula="of:=IFERROR(COM.MICROSOFT.IFS([.G119]=0%;1;[.G119]=4%;3;[.G119]=10%;2;[.G119]=21%;4);&quot;&quot;)" office:value-type="float" office:value="3" calcext:value-type="float">
            <text:p>3</text:p>
          </table:table-cell>
          <table:table-cell table:style-name="ce4" table:formula="of:=IFERROR(COM.MICROSOFT.IFS([.E119]=&quot;unitat&quot;;2;[.E119]=&quot;peça&quot;;2;[.E119]=&quot;g&quot;;3;[.E119]=&quot;kg&quot;;4;[.E119]=&quot;litre&quot;;8;[.E119]=&quot;manat&quot;;13;[.E119]=&quot;safata&quot;;14);&quot;&quot;)" office:value-type="float" office:value="2" calcext:value-type="float">
            <text:p>2</text:p>
          </table:table-cell>
          <table:table-cell table:style-name="ce4" table:formula="of:=IFERROR(COM.MICROSOFT.IFS([.E119]=&quot;unitat&quot;;2;[.E119]=&quot;peça&quot;;2;[.E119]=&quot;g&quot;;3;[.E119]=&quot;kg&quot;;4;[.E119]=&quot;litre&quot;;8;[.E119]=&quot;manat&quot;;13;[.E119]=&quot;safata&quot;;14);&quot;&quot;)" office:value-type="float" office:value="2" calcext:value-type="float">
            <text:p>2</text:p>
          </table:table-cell>
          <table:table-cell table:formula="of:=COM.MICROSOFT.IFS([.H119]=&quot;verdures&quot;;1000;[.H119]=&quot;fruita&quot;;2000;[.H119]=&quot;bolets&quot;;3000;[.H119]=&quot;llet i iogurts&quot;;4000;[.H119]=&quot;carn&quot;;5000;[.H119]=&quot;productes de forn i farina&quot;;6000;[.H119]=&quot;formatge&quot;;7000;[.H119]=&quot;embotits&quot;;8000;[.H119]=&quot;nutrició infantil&quot;;9000;[.H119]=&quot;cereals i pasta&quot;;10000;[.H119]=&quot;conserves&quot;;11000;[.H119]=&quot;neteja&quot;;12000;[.H119]=&quot;productes corporals&quot;;13000;[.H119]=&quot;adobs i algues&quot;;14000;[.H119]=&quot;mel i dolços&quot;;15000;[.H119]=&quot;begudes alcohòliques&quot;;16000;[.H119]=&quot;begudes no alcohòliques&quot;;17000;[.H119]=&quot;cafè i té&quot;;18000;[.H119]=&quot;coses per a picar i fruits secs&quot;;19000;[.H119]=&quot;cel·lulosa i paper&quot;;20000;[.H119]=&quot;salut&quot;;21000;[.H119]=&quot;tota la resta...&quot;;22000;[.H119]=&quot;&quot;;22000)" office:value-type="float" office:value="22000" calcext:value-type="float">
            <text:p>22000</text:p>
          </table:table-cell>
          <table:table-cell table:style-name="ce4" table:formula="of:=COM.MICROSOFT.IFS([.D119]=&quot;Si&quot;;1;[.D119]=&quot;si&quot;;1;[.D119]=&quot;Sí&quot;;1;[.D119]=&quot;sí&quot;;1;[.D11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iandre 5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è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30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20];&quot;_&quot;;[.B120];&quot;_&quot;;[.C120])" office:value-type="string" office:string-value="Coriandre 50gr_ECO_Vallès oriental" calcext:value-type="string">
            <text:p>Coriandre 50gr_ECO_Vallès oriental</text:p>
          </table:table-cell>
          <table:table-cell table:style-name="ce4" table:formula="of:=COM.MICROSOFT.CONCAT([.B120];&quot;, &quot;;[.C120])" office:value-type="string" office:string-value="ECO, Vallès oriental" calcext:value-type="string">
            <text:p>ECO, Vallès oriental</text:p>
          </table:table-cell>
          <table:table-cell table:formula="of:=IFERROR(COM.MICROSOFT.IFS([.G120]=0%;1;[.G120]=4%;3;[.G120]=10%;2;[.G120]=21%;4);&quot;&quot;)" office:value-type="float" office:value="3" calcext:value-type="float">
            <text:p>3</text:p>
          </table:table-cell>
          <table:table-cell table:style-name="ce4" table:formula="of:=IFERROR(COM.MICROSOFT.IFS([.E120]=&quot;unitat&quot;;2;[.E120]=&quot;peça&quot;;2;[.E120]=&quot;g&quot;;3;[.E120]=&quot;kg&quot;;4;[.E120]=&quot;litre&quot;;8;[.E120]=&quot;manat&quot;;13;[.E120]=&quot;safata&quot;;14);&quot;&quot;)" office:value-type="float" office:value="2" calcext:value-type="float">
            <text:p>2</text:p>
          </table:table-cell>
          <table:table-cell table:style-name="ce4" table:formula="of:=IFERROR(COM.MICROSOFT.IFS([.E120]=&quot;unitat&quot;;2;[.E120]=&quot;peça&quot;;2;[.E120]=&quot;g&quot;;3;[.E120]=&quot;kg&quot;;4;[.E120]=&quot;litre&quot;;8;[.E120]=&quot;manat&quot;;13;[.E120]=&quot;safata&quot;;14);&quot;&quot;)" office:value-type="float" office:value="2" calcext:value-type="float">
            <text:p>2</text:p>
          </table:table-cell>
          <table:table-cell table:formula="of:=COM.MICROSOFT.IFS([.H120]=&quot;verdures&quot;;1000;[.H120]=&quot;fruita&quot;;2000;[.H120]=&quot;bolets&quot;;3000;[.H120]=&quot;llet i iogurts&quot;;4000;[.H120]=&quot;carn&quot;;5000;[.H120]=&quot;productes de forn i farina&quot;;6000;[.H120]=&quot;formatge&quot;;7000;[.H120]=&quot;embotits&quot;;8000;[.H120]=&quot;nutrició infantil&quot;;9000;[.H120]=&quot;cereals i pasta&quot;;10000;[.H120]=&quot;conserves&quot;;11000;[.H120]=&quot;neteja&quot;;12000;[.H120]=&quot;productes corporals&quot;;13000;[.H120]=&quot;adobs i algues&quot;;14000;[.H120]=&quot;mel i dolços&quot;;15000;[.H120]=&quot;begudes alcohòliques&quot;;16000;[.H120]=&quot;begudes no alcohòliques&quot;;17000;[.H120]=&quot;cafè i té&quot;;18000;[.H120]=&quot;coses per a picar i fruits secs&quot;;19000;[.H120]=&quot;cel·lulosa i paper&quot;;20000;[.H120]=&quot;salut&quot;;21000;[.H120]=&quot;tota la resta...&quot;;22000;[.H120]=&quot;&quot;;22000)" office:value-type="float" office:value="22000" calcext:value-type="float">
            <text:p>22000</text:p>
          </table:table-cell>
          <table:table-cell table:style-name="ce4" table:formula="of:=COM.MICROSOFT.IFS([.D120]=&quot;Si&quot;;1;[.D120]=&quot;si&quot;;1;[.D120]=&quot;Sí&quot;;1;[.D120]=&quot;sí&quot;;1;[.D12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tox (ceba, alfals, brocoli, lombarda) 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è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95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21];&quot;_&quot;;[.B121];&quot;_&quot;;[.C121])" office:value-type="string" office:string-value="Detox (ceba, alfals, brocoli, lombarda) 70gr_ECO_Vallès oriental" calcext:value-type="string">
            <text:p>Detox (ceba, alfals, brocoli, lombarda) 70gr_ECO_Vallès oriental</text:p>
          </table:table-cell>
          <table:table-cell table:style-name="ce4" table:formula="of:=COM.MICROSOFT.CONCAT([.B121];&quot;, &quot;;[.C121])" office:value-type="string" office:string-value="ECO, Vallès oriental" calcext:value-type="string">
            <text:p>ECO, Vallès oriental</text:p>
          </table:table-cell>
          <table:table-cell table:formula="of:=IFERROR(COM.MICROSOFT.IFS([.G121]=0%;1;[.G121]=4%;3;[.G121]=10%;2;[.G121]=21%;4);&quot;&quot;)" office:value-type="float" office:value="3" calcext:value-type="float">
            <text:p>3</text:p>
          </table:table-cell>
          <table:table-cell table:style-name="ce4" table:formula="of:=IFERROR(COM.MICROSOFT.IFS([.E121]=&quot;unitat&quot;;2;[.E121]=&quot;peça&quot;;2;[.E121]=&quot;g&quot;;3;[.E121]=&quot;kg&quot;;4;[.E121]=&quot;litre&quot;;8;[.E121]=&quot;manat&quot;;13;[.E121]=&quot;safata&quot;;14);&quot;&quot;)" office:value-type="float" office:value="2" calcext:value-type="float">
            <text:p>2</text:p>
          </table:table-cell>
          <table:table-cell table:style-name="ce4" table:formula="of:=IFERROR(COM.MICROSOFT.IFS([.E121]=&quot;unitat&quot;;2;[.E121]=&quot;peça&quot;;2;[.E121]=&quot;g&quot;;3;[.E121]=&quot;kg&quot;;4;[.E121]=&quot;litre&quot;;8;[.E121]=&quot;manat&quot;;13;[.E121]=&quot;safata&quot;;14);&quot;&quot;)" office:value-type="float" office:value="2" calcext:value-type="float">
            <text:p>2</text:p>
          </table:table-cell>
          <table:table-cell table:formula="of:=COM.MICROSOFT.IFS([.H121]=&quot;verdures&quot;;1000;[.H121]=&quot;fruita&quot;;2000;[.H121]=&quot;bolets&quot;;3000;[.H121]=&quot;llet i iogurts&quot;;4000;[.H121]=&quot;carn&quot;;5000;[.H121]=&quot;productes de forn i farina&quot;;6000;[.H121]=&quot;formatge&quot;;7000;[.H121]=&quot;embotits&quot;;8000;[.H121]=&quot;nutrició infantil&quot;;9000;[.H121]=&quot;cereals i pasta&quot;;10000;[.H121]=&quot;conserves&quot;;11000;[.H121]=&quot;neteja&quot;;12000;[.H121]=&quot;productes corporals&quot;;13000;[.H121]=&quot;adobs i algues&quot;;14000;[.H121]=&quot;mel i dolços&quot;;15000;[.H121]=&quot;begudes alcohòliques&quot;;16000;[.H121]=&quot;begudes no alcohòliques&quot;;17000;[.H121]=&quot;cafè i té&quot;;18000;[.H121]=&quot;coses per a picar i fruits secs&quot;;19000;[.H121]=&quot;cel·lulosa i paper&quot;;20000;[.H121]=&quot;salut&quot;;21000;[.H121]=&quot;tota la resta...&quot;;22000;[.H121]=&quot;&quot;;22000)" office:value-type="float" office:value="22000" calcext:value-type="float">
            <text:p>22000</text:p>
          </table:table-cell>
          <table:table-cell table:style-name="ce4" table:formula="of:=COM.MICROSOFT.IFS([.D121]=&quot;Si&quot;;1;[.D121]=&quot;si&quot;;1;[.D121]=&quot;Sí&quot;;1;[.D121]=&quot;sí&quot;;1;[.D12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lenties 10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è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1.82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22];&quot;_&quot;;[.B122];&quot;_&quot;;[.C122])" office:value-type="string" office:string-value="Llenties 100gr_ECO_Vallès oriental" calcext:value-type="string">
            <text:p>Llenties 100gr_ECO_Vallès oriental</text:p>
          </table:table-cell>
          <table:table-cell table:style-name="ce4" table:formula="of:=COM.MICROSOFT.CONCAT([.B122];&quot;, &quot;;[.C122])" office:value-type="string" office:string-value="ECO, Vallès oriental" calcext:value-type="string">
            <text:p>ECO, Vallès oriental</text:p>
          </table:table-cell>
          <table:table-cell table:formula="of:=IFERROR(COM.MICROSOFT.IFS([.G122]=0%;1;[.G122]=4%;3;[.G122]=10%;2;[.G122]=21%;4);&quot;&quot;)" office:value-type="float" office:value="3" calcext:value-type="float">
            <text:p>3</text:p>
          </table:table-cell>
          <table:table-cell table:style-name="ce4" table:formula="of:=IFERROR(COM.MICROSOFT.IFS([.E122]=&quot;unitat&quot;;2;[.E122]=&quot;peça&quot;;2;[.E122]=&quot;g&quot;;3;[.E122]=&quot;kg&quot;;4;[.E122]=&quot;litre&quot;;8;[.E122]=&quot;manat&quot;;13;[.E122]=&quot;safata&quot;;14);&quot;&quot;)" office:value-type="float" office:value="2" calcext:value-type="float">
            <text:p>2</text:p>
          </table:table-cell>
          <table:table-cell table:style-name="ce4" table:formula="of:=IFERROR(COM.MICROSOFT.IFS([.E122]=&quot;unitat&quot;;2;[.E122]=&quot;peça&quot;;2;[.E122]=&quot;g&quot;;3;[.E122]=&quot;kg&quot;;4;[.E122]=&quot;litre&quot;;8;[.E122]=&quot;manat&quot;;13;[.E122]=&quot;safata&quot;;14);&quot;&quot;)" office:value-type="float" office:value="2" calcext:value-type="float">
            <text:p>2</text:p>
          </table:table-cell>
          <table:table-cell table:formula="of:=COM.MICROSOFT.IFS([.H122]=&quot;verdures&quot;;1000;[.H122]=&quot;fruita&quot;;2000;[.H122]=&quot;bolets&quot;;3000;[.H122]=&quot;llet i iogurts&quot;;4000;[.H122]=&quot;carn&quot;;5000;[.H122]=&quot;productes de forn i farina&quot;;6000;[.H122]=&quot;formatge&quot;;7000;[.H122]=&quot;embotits&quot;;8000;[.H122]=&quot;nutrició infantil&quot;;9000;[.H122]=&quot;cereals i pasta&quot;;10000;[.H122]=&quot;conserves&quot;;11000;[.H122]=&quot;neteja&quot;;12000;[.H122]=&quot;productes corporals&quot;;13000;[.H122]=&quot;adobs i algues&quot;;14000;[.H122]=&quot;mel i dolços&quot;;15000;[.H122]=&quot;begudes alcohòliques&quot;;16000;[.H122]=&quot;begudes no alcohòliques&quot;;17000;[.H122]=&quot;cafè i té&quot;;18000;[.H122]=&quot;coses per a picar i fruits secs&quot;;19000;[.H122]=&quot;cel·lulosa i paper&quot;;20000;[.H122]=&quot;salut&quot;;21000;[.H122]=&quot;tota la resta...&quot;;22000;[.H122]=&quot;&quot;;22000)" office:value-type="float" office:value="22000" calcext:value-type="float">
            <text:p>22000</text:p>
          </table:table-cell>
          <table:table-cell table:style-name="ce4" table:formula="of:=COM.MICROSOFT.IFS([.D122]=&quot;Si&quot;;1;[.D122]=&quot;si&quot;;1;[.D122]=&quot;Sí&quot;;1;[.D122]=&quot;sí&quot;;1;[.D12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ro 5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è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90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23];&quot;_&quot;;[.B123];&quot;_&quot;;[.C123])" office:value-type="string" office:string-value="Porro 50gr_ECO_Vallès oriental" calcext:value-type="string">
            <text:p>Porro 50gr_ECO_Vallès oriental</text:p>
          </table:table-cell>
          <table:table-cell table:style-name="ce4" table:formula="of:=COM.MICROSOFT.CONCAT([.B123];&quot;, &quot;;[.C123])" office:value-type="string" office:string-value="ECO, Vallès oriental" calcext:value-type="string">
            <text:p>ECO, Vallès oriental</text:p>
          </table:table-cell>
          <table:table-cell table:formula="of:=IFERROR(COM.MICROSOFT.IFS([.G123]=0%;1;[.G123]=4%;3;[.G123]=10%;2;[.G123]=21%;4);&quot;&quot;)" office:value-type="float" office:value="3" calcext:value-type="float">
            <text:p>3</text:p>
          </table:table-cell>
          <table:table-cell table:style-name="ce4" table:formula="of:=IFERROR(COM.MICROSOFT.IFS([.E123]=&quot;unitat&quot;;2;[.E123]=&quot;peça&quot;;2;[.E123]=&quot;g&quot;;3;[.E123]=&quot;kg&quot;;4;[.E123]=&quot;litre&quot;;8;[.E123]=&quot;manat&quot;;13;[.E123]=&quot;safata&quot;;14);&quot;&quot;)" office:value-type="float" office:value="2" calcext:value-type="float">
            <text:p>2</text:p>
          </table:table-cell>
          <table:table-cell table:style-name="ce4" table:formula="of:=IFERROR(COM.MICROSOFT.IFS([.E123]=&quot;unitat&quot;;2;[.E123]=&quot;peça&quot;;2;[.E123]=&quot;g&quot;;3;[.E123]=&quot;kg&quot;;4;[.E123]=&quot;litre&quot;;8;[.E123]=&quot;manat&quot;;13;[.E123]=&quot;safata&quot;;14);&quot;&quot;)" office:value-type="float" office:value="2" calcext:value-type="float">
            <text:p>2</text:p>
          </table:table-cell>
          <table:table-cell table:formula="of:=COM.MICROSOFT.IFS([.H123]=&quot;verdures&quot;;1000;[.H123]=&quot;fruita&quot;;2000;[.H123]=&quot;bolets&quot;;3000;[.H123]=&quot;llet i iogurts&quot;;4000;[.H123]=&quot;carn&quot;;5000;[.H123]=&quot;productes de forn i farina&quot;;6000;[.H123]=&quot;formatge&quot;;7000;[.H123]=&quot;embotits&quot;;8000;[.H123]=&quot;nutrició infantil&quot;;9000;[.H123]=&quot;cereals i pasta&quot;;10000;[.H123]=&quot;conserves&quot;;11000;[.H123]=&quot;neteja&quot;;12000;[.H123]=&quot;productes corporals&quot;;13000;[.H123]=&quot;adobs i algues&quot;;14000;[.H123]=&quot;mel i dolços&quot;;15000;[.H123]=&quot;begudes alcohòliques&quot;;16000;[.H123]=&quot;begudes no alcohòliques&quot;;17000;[.H123]=&quot;cafè i té&quot;;18000;[.H123]=&quot;coses per a picar i fruits secs&quot;;19000;[.H123]=&quot;cel·lulosa i paper&quot;;20000;[.H123]=&quot;salut&quot;;21000;[.H123]=&quot;tota la resta...&quot;;22000;[.H123]=&quot;&quot;;22000)" office:value-type="float" office:value="22000" calcext:value-type="float">
            <text:p>22000</text:p>
          </table:table-cell>
          <table:table-cell table:style-name="ce4" table:formula="of:=COM.MICROSOFT.IFS([.D123]=&quot;Si&quot;;1;[.D123]=&quot;si&quot;;1;[.D123]=&quot;Sí&quot;;1;[.D123]=&quot;sí&quot;;1;[.D12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ves 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è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60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24];&quot;_&quot;;[.B124];&quot;_&quot;;[.C124])" office:value-type="string" office:string-value="Raves 70gr_ECO_Vallès oriental" calcext:value-type="string">
            <text:p>Raves 70gr_ECO_Vallès oriental</text:p>
          </table:table-cell>
          <table:table-cell table:style-name="ce4" table:formula="of:=COM.MICROSOFT.CONCAT([.B124];&quot;, &quot;;[.C124])" office:value-type="string" office:string-value="ECO, Vallès oriental" calcext:value-type="string">
            <text:p>ECO, Vallès oriental</text:p>
          </table:table-cell>
          <table:table-cell table:formula="of:=IFERROR(COM.MICROSOFT.IFS([.G124]=0%;1;[.G124]=4%;3;[.G124]=10%;2;[.G124]=21%;4);&quot;&quot;)" office:value-type="float" office:value="3" calcext:value-type="float">
            <text:p>3</text:p>
          </table:table-cell>
          <table:table-cell table:style-name="ce4" table:formula="of:=IFERROR(COM.MICROSOFT.IFS([.E124]=&quot;unitat&quot;;2;[.E124]=&quot;peça&quot;;2;[.E124]=&quot;g&quot;;3;[.E124]=&quot;kg&quot;;4;[.E124]=&quot;litre&quot;;8;[.E124]=&quot;manat&quot;;13;[.E124]=&quot;safata&quot;;14);&quot;&quot;)" office:value-type="float" office:value="2" calcext:value-type="float">
            <text:p>2</text:p>
          </table:table-cell>
          <table:table-cell table:style-name="ce4" table:formula="of:=IFERROR(COM.MICROSOFT.IFS([.E124]=&quot;unitat&quot;;2;[.E124]=&quot;peça&quot;;2;[.E124]=&quot;g&quot;;3;[.E124]=&quot;kg&quot;;4;[.E124]=&quot;litre&quot;;8;[.E124]=&quot;manat&quot;;13;[.E124]=&quot;safata&quot;;14);&quot;&quot;)" office:value-type="float" office:value="2" calcext:value-type="float">
            <text:p>2</text:p>
          </table:table-cell>
          <table:table-cell table:formula="of:=COM.MICROSOFT.IFS([.H124]=&quot;verdures&quot;;1000;[.H124]=&quot;fruita&quot;;2000;[.H124]=&quot;bolets&quot;;3000;[.H124]=&quot;llet i iogurts&quot;;4000;[.H124]=&quot;carn&quot;;5000;[.H124]=&quot;productes de forn i farina&quot;;6000;[.H124]=&quot;formatge&quot;;7000;[.H124]=&quot;embotits&quot;;8000;[.H124]=&quot;nutrició infantil&quot;;9000;[.H124]=&quot;cereals i pasta&quot;;10000;[.H124]=&quot;conserves&quot;;11000;[.H124]=&quot;neteja&quot;;12000;[.H124]=&quot;productes corporals&quot;;13000;[.H124]=&quot;adobs i algues&quot;;14000;[.H124]=&quot;mel i dolços&quot;;15000;[.H124]=&quot;begudes alcohòliques&quot;;16000;[.H124]=&quot;begudes no alcohòliques&quot;;17000;[.H124]=&quot;cafè i té&quot;;18000;[.H124]=&quot;coses per a picar i fruits secs&quot;;19000;[.H124]=&quot;cel·lulosa i paper&quot;;20000;[.H124]=&quot;salut&quot;;21000;[.H124]=&quot;tota la resta...&quot;;22000;[.H124]=&quot;&quot;;22000)" office:value-type="float" office:value="22000" calcext:value-type="float">
            <text:p>22000</text:p>
          </table:table-cell>
          <table:table-cell table:style-name="ce4" table:formula="of:=COM.MICROSOFT.IFS([.D124]=&quot;Si&quot;;1;[.D124]=&quot;si&quot;;1;[.D124]=&quot;Sí&quot;;1;[.D124]=&quot;sí&quot;;1;[.D12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olatxa 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è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34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25];&quot;_&quot;;[.B125];&quot;_&quot;;[.C125])" office:value-type="string" office:string-value="Remolatxa 70gr_ECO_Vallès oriental" calcext:value-type="string">
            <text:p>Remolatxa 70gr_ECO_Vallès oriental</text:p>
          </table:table-cell>
          <table:table-cell table:style-name="ce4" table:formula="of:=COM.MICROSOFT.CONCAT([.B125];&quot;, &quot;;[.C125])" office:value-type="string" office:string-value="ECO, Vallès oriental" calcext:value-type="string">
            <text:p>ECO, Vallès oriental</text:p>
          </table:table-cell>
          <table:table-cell table:formula="of:=IFERROR(COM.MICROSOFT.IFS([.G125]=0%;1;[.G125]=4%;3;[.G125]=10%;2;[.G125]=21%;4);&quot;&quot;)" office:value-type="float" office:value="3" calcext:value-type="float">
            <text:p>3</text:p>
          </table:table-cell>
          <table:table-cell table:style-name="ce4" table:formula="of:=IFERROR(COM.MICROSOFT.IFS([.E125]=&quot;unitat&quot;;2;[.E125]=&quot;peça&quot;;2;[.E125]=&quot;g&quot;;3;[.E125]=&quot;kg&quot;;4;[.E125]=&quot;litre&quot;;8;[.E125]=&quot;manat&quot;;13;[.E125]=&quot;safata&quot;;14);&quot;&quot;)" office:value-type="float" office:value="2" calcext:value-type="float">
            <text:p>2</text:p>
          </table:table-cell>
          <table:table-cell table:style-name="ce4" table:formula="of:=IFERROR(COM.MICROSOFT.IFS([.E125]=&quot;unitat&quot;;2;[.E125]=&quot;peça&quot;;2;[.E125]=&quot;g&quot;;3;[.E125]=&quot;kg&quot;;4;[.E125]=&quot;litre&quot;;8;[.E125]=&quot;manat&quot;;13;[.E125]=&quot;safata&quot;;14);&quot;&quot;)" office:value-type="float" office:value="2" calcext:value-type="float">
            <text:p>2</text:p>
          </table:table-cell>
          <table:table-cell table:formula="of:=COM.MICROSOFT.IFS([.H125]=&quot;verdures&quot;;1000;[.H125]=&quot;fruita&quot;;2000;[.H125]=&quot;bolets&quot;;3000;[.H125]=&quot;llet i iogurts&quot;;4000;[.H125]=&quot;carn&quot;;5000;[.H125]=&quot;productes de forn i farina&quot;;6000;[.H125]=&quot;formatge&quot;;7000;[.H125]=&quot;embotits&quot;;8000;[.H125]=&quot;nutrició infantil&quot;;9000;[.H125]=&quot;cereals i pasta&quot;;10000;[.H125]=&quot;conserves&quot;;11000;[.H125]=&quot;neteja&quot;;12000;[.H125]=&quot;productes corporals&quot;;13000;[.H125]=&quot;adobs i algues&quot;;14000;[.H125]=&quot;mel i dolços&quot;;15000;[.H125]=&quot;begudes alcohòliques&quot;;16000;[.H125]=&quot;begudes no alcohòliques&quot;;17000;[.H125]=&quot;cafè i té&quot;;18000;[.H125]=&quot;coses per a picar i fruits secs&quot;;19000;[.H125]=&quot;cel·lulosa i paper&quot;;20000;[.H125]=&quot;salut&quot;;21000;[.H125]=&quot;tota la resta...&quot;;22000;[.H125]=&quot;&quot;;22000)" office:value-type="float" office:value="22000" calcext:value-type="float">
            <text:p>22000</text:p>
          </table:table-cell>
          <table:table-cell table:style-name="ce4" table:formula="of:=COM.MICROSOFT.IFS([.D125]=&quot;Si&quot;;1;[.D125]=&quot;si&quot;;1;[.D125]=&quot;Sí&quot;;1;[.D125]=&quot;sí&quot;;1;[.D12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ja 15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è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1.65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26];&quot;_&quot;;[.B126];&quot;_&quot;;[.C126])" office:value-type="string" office:string-value="Soja 150gr_ECO_Vallès oriental" calcext:value-type="string">
            <text:p>Soja 150gr_ECO_Vallès oriental</text:p>
          </table:table-cell>
          <table:table-cell table:style-name="ce4" table:formula="of:=COM.MICROSOFT.CONCAT([.B126];&quot;, &quot;;[.C126])" office:value-type="string" office:string-value="ECO, Vallès oriental" calcext:value-type="string">
            <text:p>ECO, Vallès oriental</text:p>
          </table:table-cell>
          <table:table-cell table:formula="of:=IFERROR(COM.MICROSOFT.IFS([.G126]=0%;1;[.G126]=4%;3;[.G126]=10%;2;[.G126]=21%;4);&quot;&quot;)" office:value-type="float" office:value="3" calcext:value-type="float">
            <text:p>3</text:p>
          </table:table-cell>
          <table:table-cell table:style-name="ce4" table:formula="of:=IFERROR(COM.MICROSOFT.IFS([.E126]=&quot;unitat&quot;;2;[.E126]=&quot;peça&quot;;2;[.E126]=&quot;g&quot;;3;[.E126]=&quot;kg&quot;;4;[.E126]=&quot;litre&quot;;8;[.E126]=&quot;manat&quot;;13;[.E126]=&quot;safata&quot;;14);&quot;&quot;)" office:value-type="float" office:value="2" calcext:value-type="float">
            <text:p>2</text:p>
          </table:table-cell>
          <table:table-cell table:style-name="ce4" table:formula="of:=IFERROR(COM.MICROSOFT.IFS([.E126]=&quot;unitat&quot;;2;[.E126]=&quot;peça&quot;;2;[.E126]=&quot;g&quot;;3;[.E126]=&quot;kg&quot;;4;[.E126]=&quot;litre&quot;;8;[.E126]=&quot;manat&quot;;13;[.E126]=&quot;safata&quot;;14);&quot;&quot;)" office:value-type="float" office:value="2" calcext:value-type="float">
            <text:p>2</text:p>
          </table:table-cell>
          <table:table-cell table:formula="of:=COM.MICROSOFT.IFS([.H126]=&quot;verdures&quot;;1000;[.H126]=&quot;fruita&quot;;2000;[.H126]=&quot;bolets&quot;;3000;[.H126]=&quot;llet i iogurts&quot;;4000;[.H126]=&quot;carn&quot;;5000;[.H126]=&quot;productes de forn i farina&quot;;6000;[.H126]=&quot;formatge&quot;;7000;[.H126]=&quot;embotits&quot;;8000;[.H126]=&quot;nutrició infantil&quot;;9000;[.H126]=&quot;cereals i pasta&quot;;10000;[.H126]=&quot;conserves&quot;;11000;[.H126]=&quot;neteja&quot;;12000;[.H126]=&quot;productes corporals&quot;;13000;[.H126]=&quot;adobs i algues&quot;;14000;[.H126]=&quot;mel i dolços&quot;;15000;[.H126]=&quot;begudes alcohòliques&quot;;16000;[.H126]=&quot;begudes no alcohòliques&quot;;17000;[.H126]=&quot;cafè i té&quot;;18000;[.H126]=&quot;coses per a picar i fruits secs&quot;;19000;[.H126]=&quot;cel·lulosa i paper&quot;;20000;[.H126]=&quot;salut&quot;;21000;[.H126]=&quot;tota la resta...&quot;;22000;[.H126]=&quot;&quot;;22000)" office:value-type="float" office:value="22000" calcext:value-type="float">
            <text:p>22000</text:p>
          </table:table-cell>
          <table:table-cell table:style-name="ce4" table:formula="of:=COM.MICROSOFT.IFS([.D126]=&quot;Si&quot;;1;[.D126]=&quot;si&quot;;1;[.D126]=&quot;Sí&quot;;1;[.D126]=&quot;sí&quot;;1;[.D12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LETS</text:p>
          </table:table-cell>
          <table:table-cell office:value-type="string" calcext:value-type="string">
            <text:p>QUAL </text:p>
          </table:table-cell>
          <table:table-cell office:value-type="string" calcext:value-type="string">
            <text:p>ORIGEN <text:s/></text:p>
          </table:table-cell>
          <table:table-cell office:value-type="string" calcext:value-type="string">
            <text:p>DISP.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PREUbasecoop amb 10% descompte</text:p>
          </table:table-cell>
          <table:table-cell office:value-type="string" calcext:value-type="string">
            <text:p>IVAcoop</text:p>
          </table:table-cell>
          <table:table-cell table:content-validation-name="val1"/>
          <table:table-cell table:style-name="ce4" table:formula="of:=COM.MICROSOFT.CONCAT([.A127];&quot;_&quot;;[.B127];&quot;_&quot;;[.C127])" office:value-type="string" office:string-value="BOLETS_QUAL _ORIGEN  " calcext:value-type="string">
            <text:p>BOLETS_QUAL _ORIGEN <text:s/></text:p>
          </table:table-cell>
          <table:table-cell table:style-name="ce4" table:formula="of:=COM.MICROSOFT.CONCAT([.B127];&quot;, &quot;;[.C127])" office:value-type="string" office:string-value="QUAL , ORIGEN  " calcext:value-type="string">
            <text:p>QUAL , ORIGEN <text:s/></text:p>
          </table:table-cell>
          <table:table-cell table:formula="of:=IFERROR(COM.MICROSOFT.IFS([.G127]=0%;1;[.G127]=4%;3;[.G127]=10%;2;[.G127]=21%;4);&quot;&quot;)">
            <text:p/>
          </table:table-cell>
          <table:table-cell table:style-name="ce4" table:formula="of:=IFERROR(COM.MICROSOFT.IFS([.E127]=&quot;unitat&quot;;2;[.E127]=&quot;peça&quot;;2;[.E127]=&quot;g&quot;;3;[.E127]=&quot;kg&quot;;4;[.E127]=&quot;litre&quot;;8;[.E127]=&quot;manat&quot;;13;[.E127]=&quot;safata&quot;;14);&quot;&quot;)">
            <text:p/>
          </table:table-cell>
          <table:table-cell table:style-name="ce4" table:formula="of:=IFERROR(COM.MICROSOFT.IFS([.E127]=&quot;unitat&quot;;2;[.E127]=&quot;peça&quot;;2;[.E127]=&quot;g&quot;;3;[.E127]=&quot;kg&quot;;4;[.E127]=&quot;litre&quot;;8;[.E127]=&quot;manat&quot;;13;[.E127]=&quot;safata&quot;;14);&quot;&quot;)">
            <text:p/>
          </table:table-cell>
          <table:table-cell table:formula="of:=COM.MICROSOFT.IFS([.H127]=&quot;verdures&quot;;1000;[.H127]=&quot;fruita&quot;;2000;[.H127]=&quot;bolets&quot;;3000;[.H127]=&quot;llet i iogurts&quot;;4000;[.H127]=&quot;carn&quot;;5000;[.H127]=&quot;productes de forn i farina&quot;;6000;[.H127]=&quot;formatge&quot;;7000;[.H127]=&quot;embotits&quot;;8000;[.H127]=&quot;nutrició infantil&quot;;9000;[.H127]=&quot;cereals i pasta&quot;;10000;[.H127]=&quot;conserves&quot;;11000;[.H127]=&quot;neteja&quot;;12000;[.H127]=&quot;productes corporals&quot;;13000;[.H127]=&quot;adobs i algues&quot;;14000;[.H127]=&quot;mel i dolços&quot;;15000;[.H127]=&quot;begudes alcohòliques&quot;;16000;[.H127]=&quot;begudes no alcohòliques&quot;;17000;[.H127]=&quot;cafè i té&quot;;18000;[.H127]=&quot;coses per a picar i fruits secs&quot;;19000;[.H127]=&quot;cel·lulosa i paper&quot;;20000;[.H127]=&quot;salut&quot;;21000;[.H127]=&quot;tota la resta...&quot;;22000;[.H127]=&quot;&quot;;22000)" office:value-type="float" office:value="22000" calcext:value-type="float">
            <text:p>22000</text:p>
          </table:table-cell>
          <table:table-cell table:style-name="ce4" table:formula="of:=COM.MICROSOFT.IFS([.D127]=&quot;Si&quot;;1;[.D127]=&quot;si&quot;;1;[.D127]=&quot;Sí&quot;;1;[.D127]=&quot;sí&quot;;1;[.D127]&lt;&gt;&quot;Si&quot;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et de card safata 1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è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5.3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28];&quot;_&quot;;[.B128];&quot;_&quot;;[.C128])" office:value-type="string" office:string-value="Bolet de card safata 170gr_ECO_Vallès oriental" calcext:value-type="string">
            <text:p>Bolet de card safata 170gr_ECO_Vallès oriental</text:p>
          </table:table-cell>
          <table:table-cell table:style-name="ce4" table:formula="of:=COM.MICROSOFT.CONCAT([.B128];&quot;, &quot;;[.C128])" office:value-type="string" office:string-value="ECO, Vallès oriental" calcext:value-type="string">
            <text:p>ECO, Vallès oriental</text:p>
          </table:table-cell>
          <table:table-cell table:formula="of:=IFERROR(COM.MICROSOFT.IFS([.G128]=0%;1;[.G128]=4%;3;[.G128]=10%;2;[.G128]=21%;4);&quot;&quot;)" office:value-type="float" office:value="3" calcext:value-type="float">
            <text:p>3</text:p>
          </table:table-cell>
          <table:table-cell table:style-name="ce4" table:formula="of:=IFERROR(COM.MICROSOFT.IFS([.E128]=&quot;unitat&quot;;2;[.E128]=&quot;peça&quot;;2;[.E128]=&quot;g&quot;;3;[.E128]=&quot;kg&quot;;4;[.E128]=&quot;litre&quot;;8;[.E128]=&quot;manat&quot;;13;[.E128]=&quot;safata&quot;;14);&quot;&quot;)" office:value-type="float" office:value="2" calcext:value-type="float">
            <text:p>2</text:p>
          </table:table-cell>
          <table:table-cell table:style-name="ce4" table:formula="of:=IFERROR(COM.MICROSOFT.IFS([.E128]=&quot;unitat&quot;;2;[.E128]=&quot;peça&quot;;2;[.E128]=&quot;g&quot;;3;[.E128]=&quot;kg&quot;;4;[.E128]=&quot;litre&quot;;8;[.E128]=&quot;manat&quot;;13;[.E128]=&quot;safata&quot;;14);&quot;&quot;)" office:value-type="float" office:value="2" calcext:value-type="float">
            <text:p>2</text:p>
          </table:table-cell>
          <table:table-cell table:formula="of:=COM.MICROSOFT.IFS([.H128]=&quot;verdures&quot;;1000;[.H128]=&quot;fruita&quot;;2000;[.H128]=&quot;bolets&quot;;3000;[.H128]=&quot;llet i iogurts&quot;;4000;[.H128]=&quot;carn&quot;;5000;[.H128]=&quot;productes de forn i farina&quot;;6000;[.H128]=&quot;formatge&quot;;7000;[.H128]=&quot;embotits&quot;;8000;[.H128]=&quot;nutrició infantil&quot;;9000;[.H128]=&quot;cereals i pasta&quot;;10000;[.H128]=&quot;conserves&quot;;11000;[.H128]=&quot;neteja&quot;;12000;[.H128]=&quot;productes corporals&quot;;13000;[.H128]=&quot;adobs i algues&quot;;14000;[.H128]=&quot;mel i dolços&quot;;15000;[.H128]=&quot;begudes alcohòliques&quot;;16000;[.H128]=&quot;begudes no alcohòliques&quot;;17000;[.H128]=&quot;cafè i té&quot;;18000;[.H128]=&quot;coses per a picar i fruits secs&quot;;19000;[.H128]=&quot;cel·lulosa i paper&quot;;20000;[.H128]=&quot;salut&quot;;21000;[.H128]=&quot;tota la resta...&quot;;22000;[.H128]=&quot;&quot;;22000)" office:value-type="float" office:value="22000" calcext:value-type="float">
            <text:p>22000</text:p>
          </table:table-cell>
          <table:table-cell table:style-name="ce4" table:formula="of:=COM.MICROSOFT.IFS([.D128]=&quot;Si&quot;;1;[.D128]=&quot;si&quot;;1;[.D128]=&quot;Sí&quot;;1;[.D128]=&quot;sí&quot;;1;[.D12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let maitake safata 15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ès orient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5.3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29];&quot;_&quot;;[.B129];&quot;_&quot;;[.C129])" office:value-type="string" office:string-value="Bolet maitake safata 150gr_ECO_Vallès oriental" calcext:value-type="string">
            <text:p>Bolet maitake safata 150gr_ECO_Vallès oriental</text:p>
          </table:table-cell>
          <table:table-cell table:style-name="ce4" table:formula="of:=COM.MICROSOFT.CONCAT([.B129];&quot;, &quot;;[.C129])" office:value-type="string" office:string-value="ECO, Vallès oriental" calcext:value-type="string">
            <text:p>ECO, Vallès oriental</text:p>
          </table:table-cell>
          <table:table-cell table:formula="of:=IFERROR(COM.MICROSOFT.IFS([.G129]=0%;1;[.G129]=4%;3;[.G129]=10%;2;[.G129]=21%;4);&quot;&quot;)" office:value-type="float" office:value="3" calcext:value-type="float">
            <text:p>3</text:p>
          </table:table-cell>
          <table:table-cell table:style-name="ce4" table:formula="of:=IFERROR(COM.MICROSOFT.IFS([.E129]=&quot;unitat&quot;;2;[.E129]=&quot;peça&quot;;2;[.E129]=&quot;g&quot;;3;[.E129]=&quot;kg&quot;;4;[.E129]=&quot;litre&quot;;8;[.E129]=&quot;manat&quot;;13;[.E129]=&quot;safata&quot;;14);&quot;&quot;)" office:value-type="float" office:value="2" calcext:value-type="float">
            <text:p>2</text:p>
          </table:table-cell>
          <table:table-cell table:style-name="ce4" table:formula="of:=IFERROR(COM.MICROSOFT.IFS([.E129]=&quot;unitat&quot;;2;[.E129]=&quot;peça&quot;;2;[.E129]=&quot;g&quot;;3;[.E129]=&quot;kg&quot;;4;[.E129]=&quot;litre&quot;;8;[.E129]=&quot;manat&quot;;13;[.E129]=&quot;safata&quot;;14);&quot;&quot;)" office:value-type="float" office:value="2" calcext:value-type="float">
            <text:p>2</text:p>
          </table:table-cell>
          <table:table-cell table:formula="of:=COM.MICROSOFT.IFS([.H129]=&quot;verdures&quot;;1000;[.H129]=&quot;fruita&quot;;2000;[.H129]=&quot;bolets&quot;;3000;[.H129]=&quot;llet i iogurts&quot;;4000;[.H129]=&quot;carn&quot;;5000;[.H129]=&quot;productes de forn i farina&quot;;6000;[.H129]=&quot;formatge&quot;;7000;[.H129]=&quot;embotits&quot;;8000;[.H129]=&quot;nutrició infantil&quot;;9000;[.H129]=&quot;cereals i pasta&quot;;10000;[.H129]=&quot;conserves&quot;;11000;[.H129]=&quot;neteja&quot;;12000;[.H129]=&quot;productes corporals&quot;;13000;[.H129]=&quot;adobs i algues&quot;;14000;[.H129]=&quot;mel i dolços&quot;;15000;[.H129]=&quot;begudes alcohòliques&quot;;16000;[.H129]=&quot;begudes no alcohòliques&quot;;17000;[.H129]=&quot;cafè i té&quot;;18000;[.H129]=&quot;coses per a picar i fruits secs&quot;;19000;[.H129]=&quot;cel·lulosa i paper&quot;;20000;[.H129]=&quot;salut&quot;;21000;[.H129]=&quot;tota la resta...&quot;;22000;[.H129]=&quot;&quot;;22000)" office:value-type="float" office:value="22000" calcext:value-type="float">
            <text:p>22000</text:p>
          </table:table-cell>
          <table:table-cell table:style-name="ce4" table:formula="of:=COM.MICROSOFT.IFS([.D129]=&quot;Si&quot;;1;[.D129]=&quot;si&quot;;1;[.D129]=&quot;Sí&quot;;1;[.D129]=&quot;sí&quot;;1;[.D12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let xiitake safata 20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La Rioj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30];&quot;_&quot;;[.B130];&quot;_&quot;;[.C130])" office:value-type="string" office:string-value="Bolet xiitake safata 200gr_ECO_La Rioja" calcext:value-type="string">
            <text:p>Bolet xiitake safata 200gr_ECO_La Rioja</text:p>
          </table:table-cell>
          <table:table-cell table:style-name="ce4" table:formula="of:=COM.MICROSOFT.CONCAT([.B130];&quot;, &quot;;[.C130])" office:value-type="string" office:string-value="ECO, La Rioja" calcext:value-type="string">
            <text:p>ECO, La Rioja</text:p>
          </table:table-cell>
          <table:table-cell table:formula="of:=IFERROR(COM.MICROSOFT.IFS([.G130]=0%;1;[.G130]=4%;3;[.G130]=10%;2;[.G130]=21%;4);&quot;&quot;)" office:value-type="float" office:value="3" calcext:value-type="float">
            <text:p>3</text:p>
          </table:table-cell>
          <table:table-cell table:style-name="ce4" table:formula="of:=IFERROR(COM.MICROSOFT.IFS([.E130]=&quot;unitat&quot;;2;[.E130]=&quot;peça&quot;;2;[.E130]=&quot;g&quot;;3;[.E130]=&quot;kg&quot;;4;[.E130]=&quot;litre&quot;;8;[.E130]=&quot;manat&quot;;13;[.E130]=&quot;safata&quot;;14);&quot;&quot;)" office:value-type="float" office:value="2" calcext:value-type="float">
            <text:p>2</text:p>
          </table:table-cell>
          <table:table-cell table:style-name="ce4" table:formula="of:=IFERROR(COM.MICROSOFT.IFS([.E130]=&quot;unitat&quot;;2;[.E130]=&quot;peça&quot;;2;[.E130]=&quot;g&quot;;3;[.E130]=&quot;kg&quot;;4;[.E130]=&quot;litre&quot;;8;[.E130]=&quot;manat&quot;;13;[.E130]=&quot;safata&quot;;14);&quot;&quot;)" office:value-type="float" office:value="2" calcext:value-type="float">
            <text:p>2</text:p>
          </table:table-cell>
          <table:table-cell table:formula="of:=COM.MICROSOFT.IFS([.H130]=&quot;verdures&quot;;1000;[.H130]=&quot;fruita&quot;;2000;[.H130]=&quot;bolets&quot;;3000;[.H130]=&quot;llet i iogurts&quot;;4000;[.H130]=&quot;carn&quot;;5000;[.H130]=&quot;productes de forn i farina&quot;;6000;[.H130]=&quot;formatge&quot;;7000;[.H130]=&quot;embotits&quot;;8000;[.H130]=&quot;nutrició infantil&quot;;9000;[.H130]=&quot;cereals i pasta&quot;;10000;[.H130]=&quot;conserves&quot;;11000;[.H130]=&quot;neteja&quot;;12000;[.H130]=&quot;productes corporals&quot;;13000;[.H130]=&quot;adobs i algues&quot;;14000;[.H130]=&quot;mel i dolços&quot;;15000;[.H130]=&quot;begudes alcohòliques&quot;;16000;[.H130]=&quot;begudes no alcohòliques&quot;;17000;[.H130]=&quot;cafè i té&quot;;18000;[.H130]=&quot;coses per a picar i fruits secs&quot;;19000;[.H130]=&quot;cel·lulosa i paper&quot;;20000;[.H130]=&quot;salut&quot;;21000;[.H130]=&quot;tota la resta...&quot;;22000;[.H130]=&quot;&quot;;22000)" office:value-type="float" office:value="22000" calcext:value-type="float">
            <text:p>22000</text:p>
          </table:table-cell>
          <table:table-cell table:style-name="ce4" table:formula="of:=COM.MICROSOFT.IFS([.D130]=&quot;Si&quot;;1;[.D130]=&quot;si&quot;;1;[.D130]=&quot;Sí&quot;;1;[.D130]=&quot;sí&quot;;1;[.D13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ampinyó blanc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La Rioj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6.24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31];&quot;_&quot;;[.B131];&quot;_&quot;;[.C131])" office:value-type="string" office:string-value="Xampinyó blanc_ECO_La Rioja" calcext:value-type="string">
            <text:p>Xampinyó blanc_ECO_La Rioja</text:p>
          </table:table-cell>
          <table:table-cell table:style-name="ce4" table:formula="of:=COM.MICROSOFT.CONCAT([.B131];&quot;, &quot;;[.C131])" office:value-type="string" office:string-value="ECO, La Rioja" calcext:value-type="string">
            <text:p>ECO, La Rioja</text:p>
          </table:table-cell>
          <table:table-cell table:formula="of:=IFERROR(COM.MICROSOFT.IFS([.G131]=0%;1;[.G131]=4%;3;[.G131]=10%;2;[.G131]=21%;4);&quot;&quot;)" office:value-type="float" office:value="3" calcext:value-type="float">
            <text:p>3</text:p>
          </table:table-cell>
          <table:table-cell table:style-name="ce4" table:formula="of:=IFERROR(COM.MICROSOFT.IFS([.E131]=&quot;unitat&quot;;2;[.E131]=&quot;peça&quot;;2;[.E131]=&quot;g&quot;;3;[.E131]=&quot;kg&quot;;4;[.E131]=&quot;litre&quot;;8;[.E131]=&quot;manat&quot;;13;[.E131]=&quot;safata&quot;;14);&quot;&quot;)" office:value-type="float" office:value="4" calcext:value-type="float">
            <text:p>4</text:p>
          </table:table-cell>
          <table:table-cell table:style-name="ce4" table:formula="of:=IFERROR(COM.MICROSOFT.IFS([.E131]=&quot;unitat&quot;;2;[.E131]=&quot;peça&quot;;2;[.E131]=&quot;g&quot;;3;[.E131]=&quot;kg&quot;;4;[.E131]=&quot;litre&quot;;8;[.E131]=&quot;manat&quot;;13;[.E131]=&quot;safata&quot;;14);&quot;&quot;)" office:value-type="float" office:value="4" calcext:value-type="float">
            <text:p>4</text:p>
          </table:table-cell>
          <table:table-cell table:formula="of:=COM.MICROSOFT.IFS([.H131]=&quot;verdures&quot;;1000;[.H131]=&quot;fruita&quot;;2000;[.H131]=&quot;bolets&quot;;3000;[.H131]=&quot;llet i iogurts&quot;;4000;[.H131]=&quot;carn&quot;;5000;[.H131]=&quot;productes de forn i farina&quot;;6000;[.H131]=&quot;formatge&quot;;7000;[.H131]=&quot;embotits&quot;;8000;[.H131]=&quot;nutrició infantil&quot;;9000;[.H131]=&quot;cereals i pasta&quot;;10000;[.H131]=&quot;conserves&quot;;11000;[.H131]=&quot;neteja&quot;;12000;[.H131]=&quot;productes corporals&quot;;13000;[.H131]=&quot;adobs i algues&quot;;14000;[.H131]=&quot;mel i dolços&quot;;15000;[.H131]=&quot;begudes alcohòliques&quot;;16000;[.H131]=&quot;begudes no alcohòliques&quot;;17000;[.H131]=&quot;cafè i té&quot;;18000;[.H131]=&quot;coses per a picar i fruits secs&quot;;19000;[.H131]=&quot;cel·lulosa i paper&quot;;20000;[.H131]=&quot;salut&quot;;21000;[.H131]=&quot;tota la resta...&quot;;22000;[.H131]=&quot;&quot;;22000)" office:value-type="float" office:value="22000" calcext:value-type="float">
            <text:p>22000</text:p>
          </table:table-cell>
          <table:table-cell table:style-name="ce4" table:formula="of:=COM.MICROSOFT.IFS([.D131]=&quot;Si&quot;;1;[.D131]=&quot;si&quot;;1;[.D131]=&quot;Sí&quot;;1;[.D131]=&quot;sí&quot;;1;[.D13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ampinyó portobello safata 25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La Rioj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2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32];&quot;_&quot;;[.B132];&quot;_&quot;;[.C132])" office:value-type="string" office:string-value="Xampinyó portobello safata 250gr_ECO_La Rioja" calcext:value-type="string">
            <text:p>Xampinyó portobello safata 250gr_ECO_La Rioja</text:p>
          </table:table-cell>
          <table:table-cell table:style-name="ce4" table:formula="of:=COM.MICROSOFT.CONCAT([.B132];&quot;, &quot;;[.C132])" office:value-type="string" office:string-value="ECO, La Rioja" calcext:value-type="string">
            <text:p>ECO, La Rioja</text:p>
          </table:table-cell>
          <table:table-cell table:formula="of:=IFERROR(COM.MICROSOFT.IFS([.G132]=0%;1;[.G132]=4%;3;[.G132]=10%;2;[.G132]=21%;4);&quot;&quot;)" office:value-type="float" office:value="3" calcext:value-type="float">
            <text:p>3</text:p>
          </table:table-cell>
          <table:table-cell table:style-name="ce4" table:formula="of:=IFERROR(COM.MICROSOFT.IFS([.E132]=&quot;unitat&quot;;2;[.E132]=&quot;peça&quot;;2;[.E132]=&quot;g&quot;;3;[.E132]=&quot;kg&quot;;4;[.E132]=&quot;litre&quot;;8;[.E132]=&quot;manat&quot;;13;[.E132]=&quot;safata&quot;;14);&quot;&quot;)" office:value-type="float" office:value="2" calcext:value-type="float">
            <text:p>2</text:p>
          </table:table-cell>
          <table:table-cell table:style-name="ce4" table:formula="of:=IFERROR(COM.MICROSOFT.IFS([.E132]=&quot;unitat&quot;;2;[.E132]=&quot;peça&quot;;2;[.E132]=&quot;g&quot;;3;[.E132]=&quot;kg&quot;;4;[.E132]=&quot;litre&quot;;8;[.E132]=&quot;manat&quot;;13;[.E132]=&quot;safata&quot;;14);&quot;&quot;)" office:value-type="float" office:value="2" calcext:value-type="float">
            <text:p>2</text:p>
          </table:table-cell>
          <table:table-cell table:formula="of:=COM.MICROSOFT.IFS([.H132]=&quot;verdures&quot;;1000;[.H132]=&quot;fruita&quot;;2000;[.H132]=&quot;bolets&quot;;3000;[.H132]=&quot;llet i iogurts&quot;;4000;[.H132]=&quot;carn&quot;;5000;[.H132]=&quot;productes de forn i farina&quot;;6000;[.H132]=&quot;formatge&quot;;7000;[.H132]=&quot;embotits&quot;;8000;[.H132]=&quot;nutrició infantil&quot;;9000;[.H132]=&quot;cereals i pasta&quot;;10000;[.H132]=&quot;conserves&quot;;11000;[.H132]=&quot;neteja&quot;;12000;[.H132]=&quot;productes corporals&quot;;13000;[.H132]=&quot;adobs i algues&quot;;14000;[.H132]=&quot;mel i dolços&quot;;15000;[.H132]=&quot;begudes alcohòliques&quot;;16000;[.H132]=&quot;begudes no alcohòliques&quot;;17000;[.H132]=&quot;cafè i té&quot;;18000;[.H132]=&quot;coses per a picar i fruits secs&quot;;19000;[.H132]=&quot;cel·lulosa i paper&quot;;20000;[.H132]=&quot;salut&quot;;21000;[.H132]=&quot;tota la resta...&quot;;22000;[.H132]=&quot;&quot;;22000)" office:value-type="float" office:value="22000" calcext:value-type="float">
            <text:p>22000</text:p>
          </table:table-cell>
          <table:table-cell table:style-name="ce4" table:formula="of:=COM.MICROSOFT.IFS([.D132]=&quot;Si&quot;;1;[.D132]=&quot;si&quot;;1;[.D132]=&quot;Sí&quot;;1;[.D132]=&quot;sí&quot;;1;[.D13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ABORATS/CONSERVES</text:p>
          </table:table-cell>
          <table:table-cell office:value-type="string" calcext:value-type="string">
            <text:p>QUAL </text:p>
          </table:table-cell>
          <table:table-cell office:value-type="string" calcext:value-type="string">
            <text:p>ORIGEN <text:s/></text:p>
          </table:table-cell>
          <table:table-cell office:value-type="string" calcext:value-type="string">
            <text:p>DISP.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PREUbasecoop amb 10% descompte</text:p>
          </table:table-cell>
          <table:table-cell office:value-type="string" calcext:value-type="string">
            <text:p>IVAcoop</text:p>
          </table:table-cell>
          <table:table-cell table:content-validation-name="val1"/>
          <table:table-cell table:style-name="ce4" table:formula="of:=COM.MICROSOFT.CONCAT([.A133];&quot;_&quot;;[.B133];&quot;_&quot;;[.C133])" office:value-type="string" office:string-value="ELABORATS/CONSERVES_QUAL _ORIGEN  " calcext:value-type="string">
            <text:p>ELABORATS/CONSERVES_QUAL _ORIGEN <text:s/></text:p>
          </table:table-cell>
          <table:table-cell table:style-name="ce4" table:formula="of:=COM.MICROSOFT.CONCAT([.B133];&quot;, &quot;;[.C133])" office:value-type="string" office:string-value="QUAL , ORIGEN  " calcext:value-type="string">
            <text:p>QUAL , ORIGEN <text:s/></text:p>
          </table:table-cell>
          <table:table-cell table:formula="of:=IFERROR(COM.MICROSOFT.IFS([.G133]=0%;1;[.G133]=4%;3;[.G133]=10%;2;[.G133]=21%;4);&quot;&quot;)">
            <text:p/>
          </table:table-cell>
          <table:table-cell table:style-name="ce4" table:formula="of:=IFERROR(COM.MICROSOFT.IFS([.E133]=&quot;unitat&quot;;2;[.E133]=&quot;peça&quot;;2;[.E133]=&quot;g&quot;;3;[.E133]=&quot;kg&quot;;4;[.E133]=&quot;litre&quot;;8;[.E133]=&quot;manat&quot;;13;[.E133]=&quot;safata&quot;;14);&quot;&quot;)">
            <text:p/>
          </table:table-cell>
          <table:table-cell table:style-name="ce4" table:formula="of:=IFERROR(COM.MICROSOFT.IFS([.E133]=&quot;unitat&quot;;2;[.E133]=&quot;peça&quot;;2;[.E133]=&quot;g&quot;;3;[.E133]=&quot;kg&quot;;4;[.E133]=&quot;litre&quot;;8;[.E133]=&quot;manat&quot;;13;[.E133]=&quot;safata&quot;;14);&quot;&quot;)">
            <text:p/>
          </table:table-cell>
          <table:table-cell table:formula="of:=COM.MICROSOFT.IFS([.H133]=&quot;verdures&quot;;1000;[.H133]=&quot;fruita&quot;;2000;[.H133]=&quot;bolets&quot;;3000;[.H133]=&quot;llet i iogurts&quot;;4000;[.H133]=&quot;carn&quot;;5000;[.H133]=&quot;productes de forn i farina&quot;;6000;[.H133]=&quot;formatge&quot;;7000;[.H133]=&quot;embotits&quot;;8000;[.H133]=&quot;nutrició infantil&quot;;9000;[.H133]=&quot;cereals i pasta&quot;;10000;[.H133]=&quot;conserves&quot;;11000;[.H133]=&quot;neteja&quot;;12000;[.H133]=&quot;productes corporals&quot;;13000;[.H133]=&quot;adobs i algues&quot;;14000;[.H133]=&quot;mel i dolços&quot;;15000;[.H133]=&quot;begudes alcohòliques&quot;;16000;[.H133]=&quot;begudes no alcohòliques&quot;;17000;[.H133]=&quot;cafè i té&quot;;18000;[.H133]=&quot;coses per a picar i fruits secs&quot;;19000;[.H133]=&quot;cel·lulosa i paper&quot;;20000;[.H133]=&quot;salut&quot;;21000;[.H133]=&quot;tota la resta...&quot;;22000;[.H133]=&quot;&quot;;22000)" office:value-type="float" office:value="22000" calcext:value-type="float">
            <text:p>22000</text:p>
          </table:table-cell>
          <table:table-cell table:style-name="ce4" table:formula="of:=COM.MICROSOFT.IFS([.D133]=&quot;Si&quot;;1;[.D133]=&quot;si&quot;;1;[.D133]=&quot;Sí&quot;;1;[.D133]=&quot;sí&quot;;1;[.D133]&lt;&gt;&quot;Si&quot;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ema carbassa 470ml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Rib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67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34];&quot;_&quot;;[.B134];&quot;_&quot;;[.C134])" office:value-type="string" office:string-value="Crema carbassa 470ml_ECO_Ribes" calcext:value-type="string">
            <text:p>Crema carbassa 470ml_ECO_Ribes</text:p>
          </table:table-cell>
          <table:table-cell table:style-name="ce4" table:formula="of:=COM.MICROSOFT.CONCAT([.B134];&quot;, &quot;;[.C134])" office:value-type="string" office:string-value="ECO, Ribes" calcext:value-type="string">
            <text:p>ECO, Ribes</text:p>
          </table:table-cell>
          <table:table-cell table:formula="of:=IFERROR(COM.MICROSOFT.IFS([.G134]=0%;1;[.G134]=4%;3;[.G134]=10%;2;[.G134]=21%;4);&quot;&quot;)" office:value-type="float" office:value="2" calcext:value-type="float">
            <text:p>2</text:p>
          </table:table-cell>
          <table:table-cell table:style-name="ce4" table:formula="of:=IFERROR(COM.MICROSOFT.IFS([.E134]=&quot;unitat&quot;;2;[.E134]=&quot;peça&quot;;2;[.E134]=&quot;g&quot;;3;[.E134]=&quot;kg&quot;;4;[.E134]=&quot;litre&quot;;8;[.E134]=&quot;manat&quot;;13;[.E134]=&quot;safata&quot;;14);&quot;&quot;)" office:value-type="float" office:value="2" calcext:value-type="float">
            <text:p>2</text:p>
          </table:table-cell>
          <table:table-cell table:style-name="ce4" table:formula="of:=IFERROR(COM.MICROSOFT.IFS([.E134]=&quot;unitat&quot;;2;[.E134]=&quot;peça&quot;;2;[.E134]=&quot;g&quot;;3;[.E134]=&quot;kg&quot;;4;[.E134]=&quot;litre&quot;;8;[.E134]=&quot;manat&quot;;13;[.E134]=&quot;safata&quot;;14);&quot;&quot;)" office:value-type="float" office:value="2" calcext:value-type="float">
            <text:p>2</text:p>
          </table:table-cell>
          <table:table-cell table:formula="of:=COM.MICROSOFT.IFS([.H134]=&quot;verdures&quot;;1000;[.H134]=&quot;fruita&quot;;2000;[.H134]=&quot;bolets&quot;;3000;[.H134]=&quot;llet i iogurts&quot;;4000;[.H134]=&quot;carn&quot;;5000;[.H134]=&quot;productes de forn i farina&quot;;6000;[.H134]=&quot;formatge&quot;;7000;[.H134]=&quot;embotits&quot;;8000;[.H134]=&quot;nutrició infantil&quot;;9000;[.H134]=&quot;cereals i pasta&quot;;10000;[.H134]=&quot;conserves&quot;;11000;[.H134]=&quot;neteja&quot;;12000;[.H134]=&quot;productes corporals&quot;;13000;[.H134]=&quot;adobs i algues&quot;;14000;[.H134]=&quot;mel i dolços&quot;;15000;[.H134]=&quot;begudes alcohòliques&quot;;16000;[.H134]=&quot;begudes no alcohòliques&quot;;17000;[.H134]=&quot;cafè i té&quot;;18000;[.H134]=&quot;coses per a picar i fruits secs&quot;;19000;[.H134]=&quot;cel·lulosa i paper&quot;;20000;[.H134]=&quot;salut&quot;;21000;[.H134]=&quot;tota la resta...&quot;;22000;[.H134]=&quot;&quot;;22000)" office:value-type="float" office:value="22000" calcext:value-type="float">
            <text:p>22000</text:p>
          </table:table-cell>
          <table:table-cell table:style-name="ce4" table:formula="of:=COM.MICROSOFT.IFS([.D134]=&quot;Si&quot;;1;[.D134]=&quot;si&quot;;1;[.D134]=&quot;Sí&quot;;1;[.D134]=&quot;sí&quot;;1;[.D13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ma carbassó 470ml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67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35];&quot;_&quot;;[.B135];&quot;_&quot;;[.C135])" office:value-type="string" office:string-value="Crema carbassó 470ml_ECO_Can Pere" calcext:value-type="string">
            <text:p>Crema carbassó 470ml_ECO_Can Pere</text:p>
          </table:table-cell>
          <table:table-cell table:style-name="ce4" table:formula="of:=COM.MICROSOFT.CONCAT([.B135];&quot;, &quot;;[.C135])" office:value-type="string" office:string-value="ECO, Can Pere" calcext:value-type="string">
            <text:p>ECO, Can Pere</text:p>
          </table:table-cell>
          <table:table-cell table:formula="of:=IFERROR(COM.MICROSOFT.IFS([.G135]=0%;1;[.G135]=4%;3;[.G135]=10%;2;[.G135]=21%;4);&quot;&quot;)" office:value-type="float" office:value="2" calcext:value-type="float">
            <text:p>2</text:p>
          </table:table-cell>
          <table:table-cell table:style-name="ce4" table:formula="of:=IFERROR(COM.MICROSOFT.IFS([.E135]=&quot;unitat&quot;;2;[.E135]=&quot;peça&quot;;2;[.E135]=&quot;g&quot;;3;[.E135]=&quot;kg&quot;;4;[.E135]=&quot;litre&quot;;8;[.E135]=&quot;manat&quot;;13;[.E135]=&quot;safata&quot;;14);&quot;&quot;)" office:value-type="float" office:value="2" calcext:value-type="float">
            <text:p>2</text:p>
          </table:table-cell>
          <table:table-cell table:style-name="ce4" table:formula="of:=IFERROR(COM.MICROSOFT.IFS([.E135]=&quot;unitat&quot;;2;[.E135]=&quot;peça&quot;;2;[.E135]=&quot;g&quot;;3;[.E135]=&quot;kg&quot;;4;[.E135]=&quot;litre&quot;;8;[.E135]=&quot;manat&quot;;13;[.E135]=&quot;safata&quot;;14);&quot;&quot;)" office:value-type="float" office:value="2" calcext:value-type="float">
            <text:p>2</text:p>
          </table:table-cell>
          <table:table-cell table:formula="of:=COM.MICROSOFT.IFS([.H135]=&quot;verdures&quot;;1000;[.H135]=&quot;fruita&quot;;2000;[.H135]=&quot;bolets&quot;;3000;[.H135]=&quot;llet i iogurts&quot;;4000;[.H135]=&quot;carn&quot;;5000;[.H135]=&quot;productes de forn i farina&quot;;6000;[.H135]=&quot;formatge&quot;;7000;[.H135]=&quot;embotits&quot;;8000;[.H135]=&quot;nutrició infantil&quot;;9000;[.H135]=&quot;cereals i pasta&quot;;10000;[.H135]=&quot;conserves&quot;;11000;[.H135]=&quot;neteja&quot;;12000;[.H135]=&quot;productes corporals&quot;;13000;[.H135]=&quot;adobs i algues&quot;;14000;[.H135]=&quot;mel i dolços&quot;;15000;[.H135]=&quot;begudes alcohòliques&quot;;16000;[.H135]=&quot;begudes no alcohòliques&quot;;17000;[.H135]=&quot;cafè i té&quot;;18000;[.H135]=&quot;coses per a picar i fruits secs&quot;;19000;[.H135]=&quot;cel·lulosa i paper&quot;;20000;[.H135]=&quot;salut&quot;;21000;[.H135]=&quot;tota la resta...&quot;;22000;[.H135]=&quot;&quot;;22000)" office:value-type="float" office:value="22000" calcext:value-type="float">
            <text:p>22000</text:p>
          </table:table-cell>
          <table:table-cell table:style-name="ce4" table:formula="of:=COM.MICROSOFT.IFS([.D135]=&quot;Si&quot;;1;[.D135]=&quot;si&quot;;1;[.D135]=&quot;Sí&quot;;1;[.D135]=&quot;sí&quot;;1;[.D13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ma carbassó amb aigua de mar, sense sal afegida 470ml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79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36];&quot;_&quot;;[.B136];&quot;_&quot;;[.C136])" office:value-type="string" office:string-value="Crema carbassó amb aigua de mar, sense sal afegida 470ml_ECO_Can Pere" calcext:value-type="string">
            <text:p>Crema carbassó amb aigua de mar, sense sal afegida 470ml_ECO_Can Pere</text:p>
          </table:table-cell>
          <table:table-cell table:style-name="ce4" table:formula="of:=COM.MICROSOFT.CONCAT([.B136];&quot;, &quot;;[.C136])" office:value-type="string" office:string-value="ECO, Can Pere" calcext:value-type="string">
            <text:p>ECO, Can Pere</text:p>
          </table:table-cell>
          <table:table-cell table:formula="of:=IFERROR(COM.MICROSOFT.IFS([.G136]=0%;1;[.G136]=4%;3;[.G136]=10%;2;[.G136]=21%;4);&quot;&quot;)" office:value-type="float" office:value="2" calcext:value-type="float">
            <text:p>2</text:p>
          </table:table-cell>
          <table:table-cell table:style-name="ce4" table:formula="of:=IFERROR(COM.MICROSOFT.IFS([.E136]=&quot;unitat&quot;;2;[.E136]=&quot;peça&quot;;2;[.E136]=&quot;g&quot;;3;[.E136]=&quot;kg&quot;;4;[.E136]=&quot;litre&quot;;8;[.E136]=&quot;manat&quot;;13;[.E136]=&quot;safata&quot;;14);&quot;&quot;)" office:value-type="float" office:value="2" calcext:value-type="float">
            <text:p>2</text:p>
          </table:table-cell>
          <table:table-cell table:style-name="ce4" table:formula="of:=IFERROR(COM.MICROSOFT.IFS([.E136]=&quot;unitat&quot;;2;[.E136]=&quot;peça&quot;;2;[.E136]=&quot;g&quot;;3;[.E136]=&quot;kg&quot;;4;[.E136]=&quot;litre&quot;;8;[.E136]=&quot;manat&quot;;13;[.E136]=&quot;safata&quot;;14);&quot;&quot;)" office:value-type="float" office:value="2" calcext:value-type="float">
            <text:p>2</text:p>
          </table:table-cell>
          <table:table-cell table:formula="of:=COM.MICROSOFT.IFS([.H136]=&quot;verdures&quot;;1000;[.H136]=&quot;fruita&quot;;2000;[.H136]=&quot;bolets&quot;;3000;[.H136]=&quot;llet i iogurts&quot;;4000;[.H136]=&quot;carn&quot;;5000;[.H136]=&quot;productes de forn i farina&quot;;6000;[.H136]=&quot;formatge&quot;;7000;[.H136]=&quot;embotits&quot;;8000;[.H136]=&quot;nutrició infantil&quot;;9000;[.H136]=&quot;cereals i pasta&quot;;10000;[.H136]=&quot;conserves&quot;;11000;[.H136]=&quot;neteja&quot;;12000;[.H136]=&quot;productes corporals&quot;;13000;[.H136]=&quot;adobs i algues&quot;;14000;[.H136]=&quot;mel i dolços&quot;;15000;[.H136]=&quot;begudes alcohòliques&quot;;16000;[.H136]=&quot;begudes no alcohòliques&quot;;17000;[.H136]=&quot;cafè i té&quot;;18000;[.H136]=&quot;coses per a picar i fruits secs&quot;;19000;[.H136]=&quot;cel·lulosa i paper&quot;;20000;[.H136]=&quot;salut&quot;;21000;[.H136]=&quot;tota la resta...&quot;;22000;[.H136]=&quot;&quot;;22000)" office:value-type="float" office:value="22000" calcext:value-type="float">
            <text:p>22000</text:p>
          </table:table-cell>
          <table:table-cell table:style-name="ce4" table:formula="of:=COM.MICROSOFT.IFS([.D136]=&quot;Si&quot;;1;[.D136]=&quot;si&quot;;1;[.D136]=&quot;Sí&quot;;1;[.D136]=&quot;sí&quot;;1;[.D13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ma carxofa 470ml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Rib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24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37];&quot;_&quot;;[.B137];&quot;_&quot;;[.C137])" office:value-type="string" office:string-value="Crema carxofa 470ml_ECO_Ribes" calcext:value-type="string">
            <text:p>Crema carxofa 470ml_ECO_Ribes</text:p>
          </table:table-cell>
          <table:table-cell table:style-name="ce4" table:formula="of:=COM.MICROSOFT.CONCAT([.B137];&quot;, &quot;;[.C137])" office:value-type="string" office:string-value="ECO, Ribes" calcext:value-type="string">
            <text:p>ECO, Ribes</text:p>
          </table:table-cell>
          <table:table-cell table:formula="of:=IFERROR(COM.MICROSOFT.IFS([.G137]=0%;1;[.G137]=4%;3;[.G137]=10%;2;[.G137]=21%;4);&quot;&quot;)" office:value-type="float" office:value="2" calcext:value-type="float">
            <text:p>2</text:p>
          </table:table-cell>
          <table:table-cell table:style-name="ce4" table:formula="of:=IFERROR(COM.MICROSOFT.IFS([.E137]=&quot;unitat&quot;;2;[.E137]=&quot;peça&quot;;2;[.E137]=&quot;g&quot;;3;[.E137]=&quot;kg&quot;;4;[.E137]=&quot;litre&quot;;8;[.E137]=&quot;manat&quot;;13;[.E137]=&quot;safata&quot;;14);&quot;&quot;)" office:value-type="float" office:value="2" calcext:value-type="float">
            <text:p>2</text:p>
          </table:table-cell>
          <table:table-cell table:style-name="ce4" table:formula="of:=IFERROR(COM.MICROSOFT.IFS([.E137]=&quot;unitat&quot;;2;[.E137]=&quot;peça&quot;;2;[.E137]=&quot;g&quot;;3;[.E137]=&quot;kg&quot;;4;[.E137]=&quot;litre&quot;;8;[.E137]=&quot;manat&quot;;13;[.E137]=&quot;safata&quot;;14);&quot;&quot;)" office:value-type="float" office:value="2" calcext:value-type="float">
            <text:p>2</text:p>
          </table:table-cell>
          <table:table-cell table:formula="of:=COM.MICROSOFT.IFS([.H137]=&quot;verdures&quot;;1000;[.H137]=&quot;fruita&quot;;2000;[.H137]=&quot;bolets&quot;;3000;[.H137]=&quot;llet i iogurts&quot;;4000;[.H137]=&quot;carn&quot;;5000;[.H137]=&quot;productes de forn i farina&quot;;6000;[.H137]=&quot;formatge&quot;;7000;[.H137]=&quot;embotits&quot;;8000;[.H137]=&quot;nutrició infantil&quot;;9000;[.H137]=&quot;cereals i pasta&quot;;10000;[.H137]=&quot;conserves&quot;;11000;[.H137]=&quot;neteja&quot;;12000;[.H137]=&quot;productes corporals&quot;;13000;[.H137]=&quot;adobs i algues&quot;;14000;[.H137]=&quot;mel i dolços&quot;;15000;[.H137]=&quot;begudes alcohòliques&quot;;16000;[.H137]=&quot;begudes no alcohòliques&quot;;17000;[.H137]=&quot;cafè i té&quot;;18000;[.H137]=&quot;coses per a picar i fruits secs&quot;;19000;[.H137]=&quot;cel·lulosa i paper&quot;;20000;[.H137]=&quot;salut&quot;;21000;[.H137]=&quot;tota la resta...&quot;;22000;[.H137]=&quot;&quot;;22000)" office:value-type="float" office:value="22000" calcext:value-type="float">
            <text:p>22000</text:p>
          </table:table-cell>
          <table:table-cell table:style-name="ce4" table:formula="of:=COM.MICROSOFT.IFS([.D137]=&quot;Si&quot;;1;[.D137]=&quot;si&quot;;1;[.D137]=&quot;Sí&quot;;1;[.D137]=&quot;sí&quot;;1;[.D13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ma espigall 470ml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88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38];&quot;_&quot;;[.B138];&quot;_&quot;;[.C138])" office:value-type="string" office:string-value="Crema espigall 470ml_ECO_Can Pere" calcext:value-type="string">
            <text:p>Crema espigall 470ml_ECO_Can Pere</text:p>
          </table:table-cell>
          <table:table-cell table:style-name="ce4" table:formula="of:=COM.MICROSOFT.CONCAT([.B138];&quot;, &quot;;[.C138])" office:value-type="string" office:string-value="ECO, Can Pere" calcext:value-type="string">
            <text:p>ECO, Can Pere</text:p>
          </table:table-cell>
          <table:table-cell table:formula="of:=IFERROR(COM.MICROSOFT.IFS([.G138]=0%;1;[.G138]=4%;3;[.G138]=10%;2;[.G138]=21%;4);&quot;&quot;)" office:value-type="float" office:value="2" calcext:value-type="float">
            <text:p>2</text:p>
          </table:table-cell>
          <table:table-cell table:style-name="ce4" table:formula="of:=IFERROR(COM.MICROSOFT.IFS([.E138]=&quot;unitat&quot;;2;[.E138]=&quot;peça&quot;;2;[.E138]=&quot;g&quot;;3;[.E138]=&quot;kg&quot;;4;[.E138]=&quot;litre&quot;;8;[.E138]=&quot;manat&quot;;13;[.E138]=&quot;safata&quot;;14);&quot;&quot;)" office:value-type="float" office:value="2" calcext:value-type="float">
            <text:p>2</text:p>
          </table:table-cell>
          <table:table-cell table:style-name="ce4" table:formula="of:=IFERROR(COM.MICROSOFT.IFS([.E138]=&quot;unitat&quot;;2;[.E138]=&quot;peça&quot;;2;[.E138]=&quot;g&quot;;3;[.E138]=&quot;kg&quot;;4;[.E138]=&quot;litre&quot;;8;[.E138]=&quot;manat&quot;;13;[.E138]=&quot;safata&quot;;14);&quot;&quot;)" office:value-type="float" office:value="2" calcext:value-type="float">
            <text:p>2</text:p>
          </table:table-cell>
          <table:table-cell table:formula="of:=COM.MICROSOFT.IFS([.H138]=&quot;verdures&quot;;1000;[.H138]=&quot;fruita&quot;;2000;[.H138]=&quot;bolets&quot;;3000;[.H138]=&quot;llet i iogurts&quot;;4000;[.H138]=&quot;carn&quot;;5000;[.H138]=&quot;productes de forn i farina&quot;;6000;[.H138]=&quot;formatge&quot;;7000;[.H138]=&quot;embotits&quot;;8000;[.H138]=&quot;nutrició infantil&quot;;9000;[.H138]=&quot;cereals i pasta&quot;;10000;[.H138]=&quot;conserves&quot;;11000;[.H138]=&quot;neteja&quot;;12000;[.H138]=&quot;productes corporals&quot;;13000;[.H138]=&quot;adobs i algues&quot;;14000;[.H138]=&quot;mel i dolços&quot;;15000;[.H138]=&quot;begudes alcohòliques&quot;;16000;[.H138]=&quot;begudes no alcohòliques&quot;;17000;[.H138]=&quot;cafè i té&quot;;18000;[.H138]=&quot;coses per a picar i fruits secs&quot;;19000;[.H138]=&quot;cel·lulosa i paper&quot;;20000;[.H138]=&quot;salut&quot;;21000;[.H138]=&quot;tota la resta...&quot;;22000;[.H138]=&quot;&quot;;22000)" office:value-type="float" office:value="22000" calcext:value-type="float">
            <text:p>22000</text:p>
          </table:table-cell>
          <table:table-cell table:style-name="ce4" table:formula="of:=COM.MICROSOFT.IFS([.D138]=&quot;Si&quot;;1;[.D138]=&quot;si&quot;;1;[.D138]=&quot;Sí&quot;;1;[.D138]=&quot;sí&quot;;1;[.D13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ma pastanaga 470ml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Rib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88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39];&quot;_&quot;;[.B139];&quot;_&quot;;[.C139])" office:value-type="string" office:string-value="Crema pastanaga 470ml_ECO_Ribes" calcext:value-type="string">
            <text:p>Crema pastanaga 470ml_ECO_Ribes</text:p>
          </table:table-cell>
          <table:table-cell table:style-name="ce4" table:formula="of:=COM.MICROSOFT.CONCAT([.B139];&quot;, &quot;;[.C139])" office:value-type="string" office:string-value="ECO, Ribes" calcext:value-type="string">
            <text:p>ECO, Ribes</text:p>
          </table:table-cell>
          <table:table-cell table:formula="of:=IFERROR(COM.MICROSOFT.IFS([.G139]=0%;1;[.G139]=4%;3;[.G139]=10%;2;[.G139]=21%;4);&quot;&quot;)" office:value-type="float" office:value="2" calcext:value-type="float">
            <text:p>2</text:p>
          </table:table-cell>
          <table:table-cell table:style-name="ce4" table:formula="of:=IFERROR(COM.MICROSOFT.IFS([.E139]=&quot;unitat&quot;;2;[.E139]=&quot;peça&quot;;2;[.E139]=&quot;g&quot;;3;[.E139]=&quot;kg&quot;;4;[.E139]=&quot;litre&quot;;8;[.E139]=&quot;manat&quot;;13;[.E139]=&quot;safata&quot;;14);&quot;&quot;)" office:value-type="float" office:value="2" calcext:value-type="float">
            <text:p>2</text:p>
          </table:table-cell>
          <table:table-cell table:style-name="ce4" table:formula="of:=IFERROR(COM.MICROSOFT.IFS([.E139]=&quot;unitat&quot;;2;[.E139]=&quot;peça&quot;;2;[.E139]=&quot;g&quot;;3;[.E139]=&quot;kg&quot;;4;[.E139]=&quot;litre&quot;;8;[.E139]=&quot;manat&quot;;13;[.E139]=&quot;safata&quot;;14);&quot;&quot;)" office:value-type="float" office:value="2" calcext:value-type="float">
            <text:p>2</text:p>
          </table:table-cell>
          <table:table-cell table:formula="of:=COM.MICROSOFT.IFS([.H139]=&quot;verdures&quot;;1000;[.H139]=&quot;fruita&quot;;2000;[.H139]=&quot;bolets&quot;;3000;[.H139]=&quot;llet i iogurts&quot;;4000;[.H139]=&quot;carn&quot;;5000;[.H139]=&quot;productes de forn i farina&quot;;6000;[.H139]=&quot;formatge&quot;;7000;[.H139]=&quot;embotits&quot;;8000;[.H139]=&quot;nutrició infantil&quot;;9000;[.H139]=&quot;cereals i pasta&quot;;10000;[.H139]=&quot;conserves&quot;;11000;[.H139]=&quot;neteja&quot;;12000;[.H139]=&quot;productes corporals&quot;;13000;[.H139]=&quot;adobs i algues&quot;;14000;[.H139]=&quot;mel i dolços&quot;;15000;[.H139]=&quot;begudes alcohòliques&quot;;16000;[.H139]=&quot;begudes no alcohòliques&quot;;17000;[.H139]=&quot;cafè i té&quot;;18000;[.H139]=&quot;coses per a picar i fruits secs&quot;;19000;[.H139]=&quot;cel·lulosa i paper&quot;;20000;[.H139]=&quot;salut&quot;;21000;[.H139]=&quot;tota la resta...&quot;;22000;[.H139]=&quot;&quot;;22000)" office:value-type="float" office:value="22000" calcext:value-type="float">
            <text:p>22000</text:p>
          </table:table-cell>
          <table:table-cell table:style-name="ce4" table:formula="of:=COM.MICROSOFT.IFS([.D139]=&quot;Si&quot;;1;[.D139]=&quot;si&quot;;1;[.D139]=&quot;Sí&quot;;1;[.D139]=&quot;sí&quot;;1;[.D13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ma verdures 470ml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Rib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88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40];&quot;_&quot;;[.B140];&quot;_&quot;;[.C140])" office:value-type="string" office:string-value="Crema verdures 470ml_ECO_Ribes" calcext:value-type="string">
            <text:p>Crema verdures 470ml_ECO_Ribes</text:p>
          </table:table-cell>
          <table:table-cell table:style-name="ce4" table:formula="of:=COM.MICROSOFT.CONCAT([.B140];&quot;, &quot;;[.C140])" office:value-type="string" office:string-value="ECO, Ribes" calcext:value-type="string">
            <text:p>ECO, Ribes</text:p>
          </table:table-cell>
          <table:table-cell table:formula="of:=IFERROR(COM.MICROSOFT.IFS([.G140]=0%;1;[.G140]=4%;3;[.G140]=10%;2;[.G140]=21%;4);&quot;&quot;)" office:value-type="float" office:value="2" calcext:value-type="float">
            <text:p>2</text:p>
          </table:table-cell>
          <table:table-cell table:style-name="ce4" table:formula="of:=IFERROR(COM.MICROSOFT.IFS([.E140]=&quot;unitat&quot;;2;[.E140]=&quot;peça&quot;;2;[.E140]=&quot;g&quot;;3;[.E140]=&quot;kg&quot;;4;[.E140]=&quot;litre&quot;;8;[.E140]=&quot;manat&quot;;13;[.E140]=&quot;safata&quot;;14);&quot;&quot;)" office:value-type="float" office:value="2" calcext:value-type="float">
            <text:p>2</text:p>
          </table:table-cell>
          <table:table-cell table:style-name="ce4" table:formula="of:=IFERROR(COM.MICROSOFT.IFS([.E140]=&quot;unitat&quot;;2;[.E140]=&quot;peça&quot;;2;[.E140]=&quot;g&quot;;3;[.E140]=&quot;kg&quot;;4;[.E140]=&quot;litre&quot;;8;[.E140]=&quot;manat&quot;;13;[.E140]=&quot;safata&quot;;14);&quot;&quot;)" office:value-type="float" office:value="2" calcext:value-type="float">
            <text:p>2</text:p>
          </table:table-cell>
          <table:table-cell table:formula="of:=COM.MICROSOFT.IFS([.H140]=&quot;verdures&quot;;1000;[.H140]=&quot;fruita&quot;;2000;[.H140]=&quot;bolets&quot;;3000;[.H140]=&quot;llet i iogurts&quot;;4000;[.H140]=&quot;carn&quot;;5000;[.H140]=&quot;productes de forn i farina&quot;;6000;[.H140]=&quot;formatge&quot;;7000;[.H140]=&quot;embotits&quot;;8000;[.H140]=&quot;nutrició infantil&quot;;9000;[.H140]=&quot;cereals i pasta&quot;;10000;[.H140]=&quot;conserves&quot;;11000;[.H140]=&quot;neteja&quot;;12000;[.H140]=&quot;productes corporals&quot;;13000;[.H140]=&quot;adobs i algues&quot;;14000;[.H140]=&quot;mel i dolços&quot;;15000;[.H140]=&quot;begudes alcohòliques&quot;;16000;[.H140]=&quot;begudes no alcohòliques&quot;;17000;[.H140]=&quot;cafè i té&quot;;18000;[.H140]=&quot;coses per a picar i fruits secs&quot;;19000;[.H140]=&quot;cel·lulosa i paper&quot;;20000;[.H140]=&quot;salut&quot;;21000;[.H140]=&quot;tota la resta...&quot;;22000;[.H140]=&quot;&quot;;22000)" office:value-type="float" office:value="22000" calcext:value-type="float">
            <text:p>22000</text:p>
          </table:table-cell>
          <table:table-cell table:style-name="ce4" table:formula="of:=COM.MICROSOFT.IFS([.D140]=&quot;Si&quot;;1;[.D140]=&quot;si&quot;;1;[.D140]=&quot;Sí&quot;;1;[.D140]=&quot;sí&quot;;1;[.D14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alivada ceba, pebrot vermell i albergínia 300gr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44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41];&quot;_&quot;;[.B141];&quot;_&quot;;[.C141])" office:value-type="string" office:string-value="Escalivada ceba, pebrot vermell i albergínia 300gr _ECO_Alacant" calcext:value-type="string">
            <text:p>Escalivada ceba, pebrot vermell i albergínia 300gr _ECO_Alacant</text:p>
          </table:table-cell>
          <table:table-cell table:style-name="ce4" table:formula="of:=COM.MICROSOFT.CONCAT([.B141];&quot;, &quot;;[.C141])" office:value-type="string" office:string-value="ECO, Alacant" calcext:value-type="string">
            <text:p>ECO, Alacant</text:p>
          </table:table-cell>
          <table:table-cell table:formula="of:=IFERROR(COM.MICROSOFT.IFS([.G141]=0%;1;[.G141]=4%;3;[.G141]=10%;2;[.G141]=21%;4);&quot;&quot;)" office:value-type="float" office:value="2" calcext:value-type="float">
            <text:p>2</text:p>
          </table:table-cell>
          <table:table-cell table:style-name="ce4" table:formula="of:=IFERROR(COM.MICROSOFT.IFS([.E141]=&quot;unitat&quot;;2;[.E141]=&quot;peça&quot;;2;[.E141]=&quot;g&quot;;3;[.E141]=&quot;kg&quot;;4;[.E141]=&quot;litre&quot;;8;[.E141]=&quot;manat&quot;;13;[.E141]=&quot;safata&quot;;14);&quot;&quot;)" office:value-type="float" office:value="2" calcext:value-type="float">
            <text:p>2</text:p>
          </table:table-cell>
          <table:table-cell table:style-name="ce4" table:formula="of:=IFERROR(COM.MICROSOFT.IFS([.E141]=&quot;unitat&quot;;2;[.E141]=&quot;peça&quot;;2;[.E141]=&quot;g&quot;;3;[.E141]=&quot;kg&quot;;4;[.E141]=&quot;litre&quot;;8;[.E141]=&quot;manat&quot;;13;[.E141]=&quot;safata&quot;;14);&quot;&quot;)" office:value-type="float" office:value="2" calcext:value-type="float">
            <text:p>2</text:p>
          </table:table-cell>
          <table:table-cell table:formula="of:=COM.MICROSOFT.IFS([.H141]=&quot;verdures&quot;;1000;[.H141]=&quot;fruita&quot;;2000;[.H141]=&quot;bolets&quot;;3000;[.H141]=&quot;llet i iogurts&quot;;4000;[.H141]=&quot;carn&quot;;5000;[.H141]=&quot;productes de forn i farina&quot;;6000;[.H141]=&quot;formatge&quot;;7000;[.H141]=&quot;embotits&quot;;8000;[.H141]=&quot;nutrició infantil&quot;;9000;[.H141]=&quot;cereals i pasta&quot;;10000;[.H141]=&quot;conserves&quot;;11000;[.H141]=&quot;neteja&quot;;12000;[.H141]=&quot;productes corporals&quot;;13000;[.H141]=&quot;adobs i algues&quot;;14000;[.H141]=&quot;mel i dolços&quot;;15000;[.H141]=&quot;begudes alcohòliques&quot;;16000;[.H141]=&quot;begudes no alcohòliques&quot;;17000;[.H141]=&quot;cafè i té&quot;;18000;[.H141]=&quot;coses per a picar i fruits secs&quot;;19000;[.H141]=&quot;cel·lulosa i paper&quot;;20000;[.H141]=&quot;salut&quot;;21000;[.H141]=&quot;tota la resta...&quot;;22000;[.H141]=&quot;&quot;;22000)" office:value-type="float" office:value="22000" calcext:value-type="float">
            <text:p>22000</text:p>
          </table:table-cell>
          <table:table-cell table:style-name="ce4" table:formula="of:=COM.MICROSOFT.IFS([.D141]=&quot;Si&quot;;1;[.D141]=&quot;si&quot;;1;[.D141]=&quot;Sí&quot;;1;[.D141]=&quot;sí&quot;;1;[.D14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limones confitades a la sal <text:s/>23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Rib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03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42];&quot;_&quot;;[.B142];&quot;_&quot;;[.C142])" office:value-type="string" office:string-value="Llimones confitades a la sal  230gr_ECO_Ribes" calcext:value-type="string">
            <text:p>Llimones confitades a la sal <text:s/>230gr_ECO_Ribes</text:p>
          </table:table-cell>
          <table:table-cell table:style-name="ce4" table:formula="of:=COM.MICROSOFT.CONCAT([.B142];&quot;, &quot;;[.C142])" office:value-type="string" office:string-value="ECO, Ribes" calcext:value-type="string">
            <text:p>ECO, Ribes</text:p>
          </table:table-cell>
          <table:table-cell table:formula="of:=IFERROR(COM.MICROSOFT.IFS([.G142]=0%;1;[.G142]=4%;3;[.G142]=10%;2;[.G142]=21%;4);&quot;&quot;)" office:value-type="float" office:value="2" calcext:value-type="float">
            <text:p>2</text:p>
          </table:table-cell>
          <table:table-cell table:style-name="ce4" table:formula="of:=IFERROR(COM.MICROSOFT.IFS([.E142]=&quot;unitat&quot;;2;[.E142]=&quot;peça&quot;;2;[.E142]=&quot;g&quot;;3;[.E142]=&quot;kg&quot;;4;[.E142]=&quot;litre&quot;;8;[.E142]=&quot;manat&quot;;13;[.E142]=&quot;safata&quot;;14);&quot;&quot;)" office:value-type="float" office:value="2" calcext:value-type="float">
            <text:p>2</text:p>
          </table:table-cell>
          <table:table-cell table:style-name="ce4" table:formula="of:=IFERROR(COM.MICROSOFT.IFS([.E142]=&quot;unitat&quot;;2;[.E142]=&quot;peça&quot;;2;[.E142]=&quot;g&quot;;3;[.E142]=&quot;kg&quot;;4;[.E142]=&quot;litre&quot;;8;[.E142]=&quot;manat&quot;;13;[.E142]=&quot;safata&quot;;14);&quot;&quot;)" office:value-type="float" office:value="2" calcext:value-type="float">
            <text:p>2</text:p>
          </table:table-cell>
          <table:table-cell table:formula="of:=COM.MICROSOFT.IFS([.H142]=&quot;verdures&quot;;1000;[.H142]=&quot;fruita&quot;;2000;[.H142]=&quot;bolets&quot;;3000;[.H142]=&quot;llet i iogurts&quot;;4000;[.H142]=&quot;carn&quot;;5000;[.H142]=&quot;productes de forn i farina&quot;;6000;[.H142]=&quot;formatge&quot;;7000;[.H142]=&quot;embotits&quot;;8000;[.H142]=&quot;nutrició infantil&quot;;9000;[.H142]=&quot;cereals i pasta&quot;;10000;[.H142]=&quot;conserves&quot;;11000;[.H142]=&quot;neteja&quot;;12000;[.H142]=&quot;productes corporals&quot;;13000;[.H142]=&quot;adobs i algues&quot;;14000;[.H142]=&quot;mel i dolços&quot;;15000;[.H142]=&quot;begudes alcohòliques&quot;;16000;[.H142]=&quot;begudes no alcohòliques&quot;;17000;[.H142]=&quot;cafè i té&quot;;18000;[.H142]=&quot;coses per a picar i fruits secs&quot;;19000;[.H142]=&quot;cel·lulosa i paper&quot;;20000;[.H142]=&quot;salut&quot;;21000;[.H142]=&quot;tota la resta...&quot;;22000;[.H142]=&quot;&quot;;22000)" office:value-type="float" office:value="22000" calcext:value-type="float">
            <text:p>22000</text:p>
          </table:table-cell>
          <table:table-cell table:style-name="ce4" table:formula="of:=COM.MICROSOFT.IFS([.D142]=&quot;Si&quot;;1;[.D142]=&quot;si&quot;;1;[.D142]=&quot;Sí&quot;;1;[.D142]=&quot;sí&quot;;1;[.D14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melada cirera 1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Rib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75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43];&quot;_&quot;;[.B143];&quot;_&quot;;[.C143])" office:value-type="string" office:string-value="Mermelada cirera 170gr_ECO_Ribes" calcext:value-type="string">
            <text:p>Mermelada cirera 170gr_ECO_Ribes</text:p>
          </table:table-cell>
          <table:table-cell table:style-name="ce4" table:formula="of:=COM.MICROSOFT.CONCAT([.B143];&quot;, &quot;;[.C143])" office:value-type="string" office:string-value="ECO, Ribes" calcext:value-type="string">
            <text:p>ECO, Ribes</text:p>
          </table:table-cell>
          <table:table-cell table:formula="of:=IFERROR(COM.MICROSOFT.IFS([.G143]=0%;1;[.G143]=4%;3;[.G143]=10%;2;[.G143]=21%;4);&quot;&quot;)" office:value-type="float" office:value="2" calcext:value-type="float">
            <text:p>2</text:p>
          </table:table-cell>
          <table:table-cell table:style-name="ce4" table:formula="of:=IFERROR(COM.MICROSOFT.IFS([.E143]=&quot;unitat&quot;;2;[.E143]=&quot;peça&quot;;2;[.E143]=&quot;g&quot;;3;[.E143]=&quot;kg&quot;;4;[.E143]=&quot;litre&quot;;8;[.E143]=&quot;manat&quot;;13;[.E143]=&quot;safata&quot;;14);&quot;&quot;)" office:value-type="float" office:value="2" calcext:value-type="float">
            <text:p>2</text:p>
          </table:table-cell>
          <table:table-cell table:style-name="ce4" table:formula="of:=IFERROR(COM.MICROSOFT.IFS([.E143]=&quot;unitat&quot;;2;[.E143]=&quot;peça&quot;;2;[.E143]=&quot;g&quot;;3;[.E143]=&quot;kg&quot;;4;[.E143]=&quot;litre&quot;;8;[.E143]=&quot;manat&quot;;13;[.E143]=&quot;safata&quot;;14);&quot;&quot;)" office:value-type="float" office:value="2" calcext:value-type="float">
            <text:p>2</text:p>
          </table:table-cell>
          <table:table-cell table:formula="of:=COM.MICROSOFT.IFS([.H143]=&quot;verdures&quot;;1000;[.H143]=&quot;fruita&quot;;2000;[.H143]=&quot;bolets&quot;;3000;[.H143]=&quot;llet i iogurts&quot;;4000;[.H143]=&quot;carn&quot;;5000;[.H143]=&quot;productes de forn i farina&quot;;6000;[.H143]=&quot;formatge&quot;;7000;[.H143]=&quot;embotits&quot;;8000;[.H143]=&quot;nutrició infantil&quot;;9000;[.H143]=&quot;cereals i pasta&quot;;10000;[.H143]=&quot;conserves&quot;;11000;[.H143]=&quot;neteja&quot;;12000;[.H143]=&quot;productes corporals&quot;;13000;[.H143]=&quot;adobs i algues&quot;;14000;[.H143]=&quot;mel i dolços&quot;;15000;[.H143]=&quot;begudes alcohòliques&quot;;16000;[.H143]=&quot;begudes no alcohòliques&quot;;17000;[.H143]=&quot;cafè i té&quot;;18000;[.H143]=&quot;coses per a picar i fruits secs&quot;;19000;[.H143]=&quot;cel·lulosa i paper&quot;;20000;[.H143]=&quot;salut&quot;;21000;[.H143]=&quot;tota la resta...&quot;;22000;[.H143]=&quot;&quot;;22000)" office:value-type="float" office:value="22000" calcext:value-type="float">
            <text:p>22000</text:p>
          </table:table-cell>
          <table:table-cell table:style-name="ce4" table:formula="of:=COM.MICROSOFT.IFS([.D143]=&quot;Si&quot;;1;[.D143]=&quot;si&quot;;1;[.D143]=&quot;Sí&quot;;1;[.D143]=&quot;sí&quot;;1;[.D14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melada figa 1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Rib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39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44];&quot;_&quot;;[.B144];&quot;_&quot;;[.C144])" office:value-type="string" office:string-value="Mermelada figa 170gr_ECO_Ribes" calcext:value-type="string">
            <text:p>Mermelada figa 170gr_ECO_Ribes</text:p>
          </table:table-cell>
          <table:table-cell table:style-name="ce4" table:formula="of:=COM.MICROSOFT.CONCAT([.B144];&quot;, &quot;;[.C144])" office:value-type="string" office:string-value="ECO, Ribes" calcext:value-type="string">
            <text:p>ECO, Ribes</text:p>
          </table:table-cell>
          <table:table-cell table:formula="of:=IFERROR(COM.MICROSOFT.IFS([.G144]=0%;1;[.G144]=4%;3;[.G144]=10%;2;[.G144]=21%;4);&quot;&quot;)" office:value-type="float" office:value="2" calcext:value-type="float">
            <text:p>2</text:p>
          </table:table-cell>
          <table:table-cell table:style-name="ce4" table:formula="of:=IFERROR(COM.MICROSOFT.IFS([.E144]=&quot;unitat&quot;;2;[.E144]=&quot;peça&quot;;2;[.E144]=&quot;g&quot;;3;[.E144]=&quot;kg&quot;;4;[.E144]=&quot;litre&quot;;8;[.E144]=&quot;manat&quot;;13;[.E144]=&quot;safata&quot;;14);&quot;&quot;)" office:value-type="float" office:value="2" calcext:value-type="float">
            <text:p>2</text:p>
          </table:table-cell>
          <table:table-cell table:style-name="ce4" table:formula="of:=IFERROR(COM.MICROSOFT.IFS([.E144]=&quot;unitat&quot;;2;[.E144]=&quot;peça&quot;;2;[.E144]=&quot;g&quot;;3;[.E144]=&quot;kg&quot;;4;[.E144]=&quot;litre&quot;;8;[.E144]=&quot;manat&quot;;13;[.E144]=&quot;safata&quot;;14);&quot;&quot;)" office:value-type="float" office:value="2" calcext:value-type="float">
            <text:p>2</text:p>
          </table:table-cell>
          <table:table-cell table:formula="of:=COM.MICROSOFT.IFS([.H144]=&quot;verdures&quot;;1000;[.H144]=&quot;fruita&quot;;2000;[.H144]=&quot;bolets&quot;;3000;[.H144]=&quot;llet i iogurts&quot;;4000;[.H144]=&quot;carn&quot;;5000;[.H144]=&quot;productes de forn i farina&quot;;6000;[.H144]=&quot;formatge&quot;;7000;[.H144]=&quot;embotits&quot;;8000;[.H144]=&quot;nutrició infantil&quot;;9000;[.H144]=&quot;cereals i pasta&quot;;10000;[.H144]=&quot;conserves&quot;;11000;[.H144]=&quot;neteja&quot;;12000;[.H144]=&quot;productes corporals&quot;;13000;[.H144]=&quot;adobs i algues&quot;;14000;[.H144]=&quot;mel i dolços&quot;;15000;[.H144]=&quot;begudes alcohòliques&quot;;16000;[.H144]=&quot;begudes no alcohòliques&quot;;17000;[.H144]=&quot;cafè i té&quot;;18000;[.H144]=&quot;coses per a picar i fruits secs&quot;;19000;[.H144]=&quot;cel·lulosa i paper&quot;;20000;[.H144]=&quot;salut&quot;;21000;[.H144]=&quot;tota la resta...&quot;;22000;[.H144]=&quot;&quot;;22000)" office:value-type="float" office:value="22000" calcext:value-type="float">
            <text:p>22000</text:p>
          </table:table-cell>
          <table:table-cell table:style-name="ce4" table:formula="of:=COM.MICROSOFT.IFS([.D144]=&quot;Si&quot;;1;[.D144]=&quot;si&quot;;1;[.D144]=&quot;Sí&quot;;1;[.D144]=&quot;sí&quot;;1;[.D14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melada gerds 1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Rib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92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45];&quot;_&quot;;[.B145];&quot;_&quot;;[.C145])" office:value-type="string" office:string-value="Mermelada gerds 170gr_ECO_Ribes" calcext:value-type="string">
            <text:p>Mermelada gerds 170gr_ECO_Ribes</text:p>
          </table:table-cell>
          <table:table-cell table:style-name="ce4" table:formula="of:=COM.MICROSOFT.CONCAT([.B145];&quot;, &quot;;[.C145])" office:value-type="string" office:string-value="ECO, Ribes" calcext:value-type="string">
            <text:p>ECO, Ribes</text:p>
          </table:table-cell>
          <table:table-cell table:formula="of:=IFERROR(COM.MICROSOFT.IFS([.G145]=0%;1;[.G145]=4%;3;[.G145]=10%;2;[.G145]=21%;4);&quot;&quot;)" office:value-type="float" office:value="2" calcext:value-type="float">
            <text:p>2</text:p>
          </table:table-cell>
          <table:table-cell table:style-name="ce4" table:formula="of:=IFERROR(COM.MICROSOFT.IFS([.E145]=&quot;unitat&quot;;2;[.E145]=&quot;peça&quot;;2;[.E145]=&quot;g&quot;;3;[.E145]=&quot;kg&quot;;4;[.E145]=&quot;litre&quot;;8;[.E145]=&quot;manat&quot;;13;[.E145]=&quot;safata&quot;;14);&quot;&quot;)" office:value-type="float" office:value="2" calcext:value-type="float">
            <text:p>2</text:p>
          </table:table-cell>
          <table:table-cell table:style-name="ce4" table:formula="of:=IFERROR(COM.MICROSOFT.IFS([.E145]=&quot;unitat&quot;;2;[.E145]=&quot;peça&quot;;2;[.E145]=&quot;g&quot;;3;[.E145]=&quot;kg&quot;;4;[.E145]=&quot;litre&quot;;8;[.E145]=&quot;manat&quot;;13;[.E145]=&quot;safata&quot;;14);&quot;&quot;)" office:value-type="float" office:value="2" calcext:value-type="float">
            <text:p>2</text:p>
          </table:table-cell>
          <table:table-cell table:formula="of:=COM.MICROSOFT.IFS([.H145]=&quot;verdures&quot;;1000;[.H145]=&quot;fruita&quot;;2000;[.H145]=&quot;bolets&quot;;3000;[.H145]=&quot;llet i iogurts&quot;;4000;[.H145]=&quot;carn&quot;;5000;[.H145]=&quot;productes de forn i farina&quot;;6000;[.H145]=&quot;formatge&quot;;7000;[.H145]=&quot;embotits&quot;;8000;[.H145]=&quot;nutrició infantil&quot;;9000;[.H145]=&quot;cereals i pasta&quot;;10000;[.H145]=&quot;conserves&quot;;11000;[.H145]=&quot;neteja&quot;;12000;[.H145]=&quot;productes corporals&quot;;13000;[.H145]=&quot;adobs i algues&quot;;14000;[.H145]=&quot;mel i dolços&quot;;15000;[.H145]=&quot;begudes alcohòliques&quot;;16000;[.H145]=&quot;begudes no alcohòliques&quot;;17000;[.H145]=&quot;cafè i té&quot;;18000;[.H145]=&quot;coses per a picar i fruits secs&quot;;19000;[.H145]=&quot;cel·lulosa i paper&quot;;20000;[.H145]=&quot;salut&quot;;21000;[.H145]=&quot;tota la resta...&quot;;22000;[.H145]=&quot;&quot;;22000)" office:value-type="float" office:value="22000" calcext:value-type="float">
            <text:p>22000</text:p>
          </table:table-cell>
          <table:table-cell table:style-name="ce4" table:formula="of:=COM.MICROSOFT.IFS([.D145]=&quot;Si&quot;;1;[.D145]=&quot;si&quot;;1;[.D145]=&quot;Sí&quot;;1;[.D145]=&quot;sí&quot;;1;[.D14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melada kiwi 1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Rib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39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46];&quot;_&quot;;[.B146];&quot;_&quot;;[.C146])" office:value-type="string" office:string-value="Mermelada kiwi 170gr_ECO_Ribes" calcext:value-type="string">
            <text:p>Mermelada kiwi 170gr_ECO_Ribes</text:p>
          </table:table-cell>
          <table:table-cell table:style-name="ce4" table:formula="of:=COM.MICROSOFT.CONCAT([.B146];&quot;, &quot;;[.C146])" office:value-type="string" office:string-value="ECO, Ribes" calcext:value-type="string">
            <text:p>ECO, Ribes</text:p>
          </table:table-cell>
          <table:table-cell table:formula="of:=IFERROR(COM.MICROSOFT.IFS([.G146]=0%;1;[.G146]=4%;3;[.G146]=10%;2;[.G146]=21%;4);&quot;&quot;)" office:value-type="float" office:value="2" calcext:value-type="float">
            <text:p>2</text:p>
          </table:table-cell>
          <table:table-cell table:style-name="ce4" table:formula="of:=IFERROR(COM.MICROSOFT.IFS([.E146]=&quot;unitat&quot;;2;[.E146]=&quot;peça&quot;;2;[.E146]=&quot;g&quot;;3;[.E146]=&quot;kg&quot;;4;[.E146]=&quot;litre&quot;;8;[.E146]=&quot;manat&quot;;13;[.E146]=&quot;safata&quot;;14);&quot;&quot;)" office:value-type="float" office:value="2" calcext:value-type="float">
            <text:p>2</text:p>
          </table:table-cell>
          <table:table-cell table:style-name="ce4" table:formula="of:=IFERROR(COM.MICROSOFT.IFS([.E146]=&quot;unitat&quot;;2;[.E146]=&quot;peça&quot;;2;[.E146]=&quot;g&quot;;3;[.E146]=&quot;kg&quot;;4;[.E146]=&quot;litre&quot;;8;[.E146]=&quot;manat&quot;;13;[.E146]=&quot;safata&quot;;14);&quot;&quot;)" office:value-type="float" office:value="2" calcext:value-type="float">
            <text:p>2</text:p>
          </table:table-cell>
          <table:table-cell table:formula="of:=COM.MICROSOFT.IFS([.H146]=&quot;verdures&quot;;1000;[.H146]=&quot;fruita&quot;;2000;[.H146]=&quot;bolets&quot;;3000;[.H146]=&quot;llet i iogurts&quot;;4000;[.H146]=&quot;carn&quot;;5000;[.H146]=&quot;productes de forn i farina&quot;;6000;[.H146]=&quot;formatge&quot;;7000;[.H146]=&quot;embotits&quot;;8000;[.H146]=&quot;nutrició infantil&quot;;9000;[.H146]=&quot;cereals i pasta&quot;;10000;[.H146]=&quot;conserves&quot;;11000;[.H146]=&quot;neteja&quot;;12000;[.H146]=&quot;productes corporals&quot;;13000;[.H146]=&quot;adobs i algues&quot;;14000;[.H146]=&quot;mel i dolços&quot;;15000;[.H146]=&quot;begudes alcohòliques&quot;;16000;[.H146]=&quot;begudes no alcohòliques&quot;;17000;[.H146]=&quot;cafè i té&quot;;18000;[.H146]=&quot;coses per a picar i fruits secs&quot;;19000;[.H146]=&quot;cel·lulosa i paper&quot;;20000;[.H146]=&quot;salut&quot;;21000;[.H146]=&quot;tota la resta...&quot;;22000;[.H146]=&quot;&quot;;22000)" office:value-type="float" office:value="22000" calcext:value-type="float">
            <text:p>22000</text:p>
          </table:table-cell>
          <table:table-cell table:style-name="ce4" table:formula="of:=COM.MICROSOFT.IFS([.D146]=&quot;Si&quot;;1;[.D146]=&quot;si&quot;;1;[.D146]=&quot;Sí&quot;;1;[.D146]=&quot;sí&quot;;1;[.D14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melada maduixa 1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Rib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39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47];&quot;_&quot;;[.B147];&quot;_&quot;;[.C147])" office:value-type="string" office:string-value="Mermelada maduixa 170gr_ECO_Ribes" calcext:value-type="string">
            <text:p>Mermelada maduixa 170gr_ECO_Ribes</text:p>
          </table:table-cell>
          <table:table-cell table:style-name="ce4" table:formula="of:=COM.MICROSOFT.CONCAT([.B147];&quot;, &quot;;[.C147])" office:value-type="string" office:string-value="ECO, Ribes" calcext:value-type="string">
            <text:p>ECO, Ribes</text:p>
          </table:table-cell>
          <table:table-cell table:formula="of:=IFERROR(COM.MICROSOFT.IFS([.G147]=0%;1;[.G147]=4%;3;[.G147]=10%;2;[.G147]=21%;4);&quot;&quot;)" office:value-type="float" office:value="2" calcext:value-type="float">
            <text:p>2</text:p>
          </table:table-cell>
          <table:table-cell table:style-name="ce4" table:formula="of:=IFERROR(COM.MICROSOFT.IFS([.E147]=&quot;unitat&quot;;2;[.E147]=&quot;peça&quot;;2;[.E147]=&quot;g&quot;;3;[.E147]=&quot;kg&quot;;4;[.E147]=&quot;litre&quot;;8;[.E147]=&quot;manat&quot;;13;[.E147]=&quot;safata&quot;;14);&quot;&quot;)" office:value-type="float" office:value="2" calcext:value-type="float">
            <text:p>2</text:p>
          </table:table-cell>
          <table:table-cell table:style-name="ce4" table:formula="of:=IFERROR(COM.MICROSOFT.IFS([.E147]=&quot;unitat&quot;;2;[.E147]=&quot;peça&quot;;2;[.E147]=&quot;g&quot;;3;[.E147]=&quot;kg&quot;;4;[.E147]=&quot;litre&quot;;8;[.E147]=&quot;manat&quot;;13;[.E147]=&quot;safata&quot;;14);&quot;&quot;)" office:value-type="float" office:value="2" calcext:value-type="float">
            <text:p>2</text:p>
          </table:table-cell>
          <table:table-cell table:formula="of:=COM.MICROSOFT.IFS([.H147]=&quot;verdures&quot;;1000;[.H147]=&quot;fruita&quot;;2000;[.H147]=&quot;bolets&quot;;3000;[.H147]=&quot;llet i iogurts&quot;;4000;[.H147]=&quot;carn&quot;;5000;[.H147]=&quot;productes de forn i farina&quot;;6000;[.H147]=&quot;formatge&quot;;7000;[.H147]=&quot;embotits&quot;;8000;[.H147]=&quot;nutrició infantil&quot;;9000;[.H147]=&quot;cereals i pasta&quot;;10000;[.H147]=&quot;conserves&quot;;11000;[.H147]=&quot;neteja&quot;;12000;[.H147]=&quot;productes corporals&quot;;13000;[.H147]=&quot;adobs i algues&quot;;14000;[.H147]=&quot;mel i dolços&quot;;15000;[.H147]=&quot;begudes alcohòliques&quot;;16000;[.H147]=&quot;begudes no alcohòliques&quot;;17000;[.H147]=&quot;cafè i té&quot;;18000;[.H147]=&quot;coses per a picar i fruits secs&quot;;19000;[.H147]=&quot;cel·lulosa i paper&quot;;20000;[.H147]=&quot;salut&quot;;21000;[.H147]=&quot;tota la resta...&quot;;22000;[.H147]=&quot;&quot;;22000)" office:value-type="float" office:value="22000" calcext:value-type="float">
            <text:p>22000</text:p>
          </table:table-cell>
          <table:table-cell table:style-name="ce4" table:formula="of:=COM.MICROSOFT.IFS([.D147]=&quot;Si&quot;;1;[.D147]=&quot;si&quot;;1;[.D147]=&quot;Sí&quot;;1;[.D147]=&quot;sí&quot;;1;[.D14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melada mandarina 1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Rib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39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48];&quot;_&quot;;[.B148];&quot;_&quot;;[.C148])" office:value-type="string" office:string-value="Mermelada mandarina 170gr_ECO_Ribes" calcext:value-type="string">
            <text:p>Mermelada mandarina 170gr_ECO_Ribes</text:p>
          </table:table-cell>
          <table:table-cell table:style-name="ce4" table:formula="of:=COM.MICROSOFT.CONCAT([.B148];&quot;, &quot;;[.C148])" office:value-type="string" office:string-value="ECO, Ribes" calcext:value-type="string">
            <text:p>ECO, Ribes</text:p>
          </table:table-cell>
          <table:table-cell table:formula="of:=IFERROR(COM.MICROSOFT.IFS([.G148]=0%;1;[.G148]=4%;3;[.G148]=10%;2;[.G148]=21%;4);&quot;&quot;)" office:value-type="float" office:value="2" calcext:value-type="float">
            <text:p>2</text:p>
          </table:table-cell>
          <table:table-cell table:style-name="ce4" table:formula="of:=IFERROR(COM.MICROSOFT.IFS([.E148]=&quot;unitat&quot;;2;[.E148]=&quot;peça&quot;;2;[.E148]=&quot;g&quot;;3;[.E148]=&quot;kg&quot;;4;[.E148]=&quot;litre&quot;;8;[.E148]=&quot;manat&quot;;13;[.E148]=&quot;safata&quot;;14);&quot;&quot;)" office:value-type="float" office:value="2" calcext:value-type="float">
            <text:p>2</text:p>
          </table:table-cell>
          <table:table-cell table:style-name="ce4" table:formula="of:=IFERROR(COM.MICROSOFT.IFS([.E148]=&quot;unitat&quot;;2;[.E148]=&quot;peça&quot;;2;[.E148]=&quot;g&quot;;3;[.E148]=&quot;kg&quot;;4;[.E148]=&quot;litre&quot;;8;[.E148]=&quot;manat&quot;;13;[.E148]=&quot;safata&quot;;14);&quot;&quot;)" office:value-type="float" office:value="2" calcext:value-type="float">
            <text:p>2</text:p>
          </table:table-cell>
          <table:table-cell table:formula="of:=COM.MICROSOFT.IFS([.H148]=&quot;verdures&quot;;1000;[.H148]=&quot;fruita&quot;;2000;[.H148]=&quot;bolets&quot;;3000;[.H148]=&quot;llet i iogurts&quot;;4000;[.H148]=&quot;carn&quot;;5000;[.H148]=&quot;productes de forn i farina&quot;;6000;[.H148]=&quot;formatge&quot;;7000;[.H148]=&quot;embotits&quot;;8000;[.H148]=&quot;nutrició infantil&quot;;9000;[.H148]=&quot;cereals i pasta&quot;;10000;[.H148]=&quot;conserves&quot;;11000;[.H148]=&quot;neteja&quot;;12000;[.H148]=&quot;productes corporals&quot;;13000;[.H148]=&quot;adobs i algues&quot;;14000;[.H148]=&quot;mel i dolços&quot;;15000;[.H148]=&quot;begudes alcohòliques&quot;;16000;[.H148]=&quot;begudes no alcohòliques&quot;;17000;[.H148]=&quot;cafè i té&quot;;18000;[.H148]=&quot;coses per a picar i fruits secs&quot;;19000;[.H148]=&quot;cel·lulosa i paper&quot;;20000;[.H148]=&quot;salut&quot;;21000;[.H148]=&quot;tota la resta...&quot;;22000;[.H148]=&quot;&quot;;22000)" office:value-type="float" office:value="22000" calcext:value-type="float">
            <text:p>22000</text:p>
          </table:table-cell>
          <table:table-cell table:style-name="ce4" table:formula="of:=COM.MICROSOFT.IFS([.D148]=&quot;Si&quot;;1;[.D148]=&quot;si&quot;;1;[.D148]=&quot;Sí&quot;;1;[.D148]=&quot;sí&quot;;1;[.D14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melada nabius 1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Rib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92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49];&quot;_&quot;;[.B149];&quot;_&quot;;[.C149])" office:value-type="string" office:string-value="Mermelada nabius 170gr_ECO_Ribes" calcext:value-type="string">
            <text:p>Mermelada nabius 170gr_ECO_Ribes</text:p>
          </table:table-cell>
          <table:table-cell table:style-name="ce4" table:formula="of:=COM.MICROSOFT.CONCAT([.B149];&quot;, &quot;;[.C149])" office:value-type="string" office:string-value="ECO, Ribes" calcext:value-type="string">
            <text:p>ECO, Ribes</text:p>
          </table:table-cell>
          <table:table-cell table:formula="of:=IFERROR(COM.MICROSOFT.IFS([.G149]=0%;1;[.G149]=4%;3;[.G149]=10%;2;[.G149]=21%;4);&quot;&quot;)" office:value-type="float" office:value="2" calcext:value-type="float">
            <text:p>2</text:p>
          </table:table-cell>
          <table:table-cell table:style-name="ce4" table:formula="of:=IFERROR(COM.MICROSOFT.IFS([.E149]=&quot;unitat&quot;;2;[.E149]=&quot;peça&quot;;2;[.E149]=&quot;g&quot;;3;[.E149]=&quot;kg&quot;;4;[.E149]=&quot;litre&quot;;8;[.E149]=&quot;manat&quot;;13;[.E149]=&quot;safata&quot;;14);&quot;&quot;)" office:value-type="float" office:value="2" calcext:value-type="float">
            <text:p>2</text:p>
          </table:table-cell>
          <table:table-cell table:style-name="ce4" table:formula="of:=IFERROR(COM.MICROSOFT.IFS([.E149]=&quot;unitat&quot;;2;[.E149]=&quot;peça&quot;;2;[.E149]=&quot;g&quot;;3;[.E149]=&quot;kg&quot;;4;[.E149]=&quot;litre&quot;;8;[.E149]=&quot;manat&quot;;13;[.E149]=&quot;safata&quot;;14);&quot;&quot;)" office:value-type="float" office:value="2" calcext:value-type="float">
            <text:p>2</text:p>
          </table:table-cell>
          <table:table-cell table:formula="of:=COM.MICROSOFT.IFS([.H149]=&quot;verdures&quot;;1000;[.H149]=&quot;fruita&quot;;2000;[.H149]=&quot;bolets&quot;;3000;[.H149]=&quot;llet i iogurts&quot;;4000;[.H149]=&quot;carn&quot;;5000;[.H149]=&quot;productes de forn i farina&quot;;6000;[.H149]=&quot;formatge&quot;;7000;[.H149]=&quot;embotits&quot;;8000;[.H149]=&quot;nutrició infantil&quot;;9000;[.H149]=&quot;cereals i pasta&quot;;10000;[.H149]=&quot;conserves&quot;;11000;[.H149]=&quot;neteja&quot;;12000;[.H149]=&quot;productes corporals&quot;;13000;[.H149]=&quot;adobs i algues&quot;;14000;[.H149]=&quot;mel i dolços&quot;;15000;[.H149]=&quot;begudes alcohòliques&quot;;16000;[.H149]=&quot;begudes no alcohòliques&quot;;17000;[.H149]=&quot;cafè i té&quot;;18000;[.H149]=&quot;coses per a picar i fruits secs&quot;;19000;[.H149]=&quot;cel·lulosa i paper&quot;;20000;[.H149]=&quot;salut&quot;;21000;[.H149]=&quot;tota la resta...&quot;;22000;[.H149]=&quot;&quot;;22000)" office:value-type="float" office:value="22000" calcext:value-type="float">
            <text:p>22000</text:p>
          </table:table-cell>
          <table:table-cell table:style-name="ce4" table:formula="of:=COM.MICROSOFT.IFS([.D149]=&quot;Si&quot;;1;[.D149]=&quot;si&quot;;1;[.D149]=&quot;Sí&quot;;1;[.D149]=&quot;sí&quot;;1;[.D14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melada pebrot vermell 1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79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50];&quot;_&quot;;[.B150];&quot;_&quot;;[.C150])" office:value-type="string" office:string-value="Mermelada pebrot vermell 170gr_ECO_Can Pere" calcext:value-type="string">
            <text:p>Mermelada pebrot vermell 170gr_ECO_Can Pere</text:p>
          </table:table-cell>
          <table:table-cell table:style-name="ce4" table:formula="of:=COM.MICROSOFT.CONCAT([.B150];&quot;, &quot;;[.C150])" office:value-type="string" office:string-value="ECO, Can Pere" calcext:value-type="string">
            <text:p>ECO, Can Pere</text:p>
          </table:table-cell>
          <table:table-cell table:formula="of:=IFERROR(COM.MICROSOFT.IFS([.G150]=0%;1;[.G150]=4%;3;[.G150]=10%;2;[.G150]=21%;4);&quot;&quot;)" office:value-type="float" office:value="2" calcext:value-type="float">
            <text:p>2</text:p>
          </table:table-cell>
          <table:table-cell table:style-name="ce4" table:formula="of:=IFERROR(COM.MICROSOFT.IFS([.E150]=&quot;unitat&quot;;2;[.E150]=&quot;peça&quot;;2;[.E150]=&quot;g&quot;;3;[.E150]=&quot;kg&quot;;4;[.E150]=&quot;litre&quot;;8;[.E150]=&quot;manat&quot;;13;[.E150]=&quot;safata&quot;;14);&quot;&quot;)" office:value-type="float" office:value="2" calcext:value-type="float">
            <text:p>2</text:p>
          </table:table-cell>
          <table:table-cell table:style-name="ce4" table:formula="of:=IFERROR(COM.MICROSOFT.IFS([.E150]=&quot;unitat&quot;;2;[.E150]=&quot;peça&quot;;2;[.E150]=&quot;g&quot;;3;[.E150]=&quot;kg&quot;;4;[.E150]=&quot;litre&quot;;8;[.E150]=&quot;manat&quot;;13;[.E150]=&quot;safata&quot;;14);&quot;&quot;)" office:value-type="float" office:value="2" calcext:value-type="float">
            <text:p>2</text:p>
          </table:table-cell>
          <table:table-cell table:formula="of:=COM.MICROSOFT.IFS([.H150]=&quot;verdures&quot;;1000;[.H150]=&quot;fruita&quot;;2000;[.H150]=&quot;bolets&quot;;3000;[.H150]=&quot;llet i iogurts&quot;;4000;[.H150]=&quot;carn&quot;;5000;[.H150]=&quot;productes de forn i farina&quot;;6000;[.H150]=&quot;formatge&quot;;7000;[.H150]=&quot;embotits&quot;;8000;[.H150]=&quot;nutrició infantil&quot;;9000;[.H150]=&quot;cereals i pasta&quot;;10000;[.H150]=&quot;conserves&quot;;11000;[.H150]=&quot;neteja&quot;;12000;[.H150]=&quot;productes corporals&quot;;13000;[.H150]=&quot;adobs i algues&quot;;14000;[.H150]=&quot;mel i dolços&quot;;15000;[.H150]=&quot;begudes alcohòliques&quot;;16000;[.H150]=&quot;begudes no alcohòliques&quot;;17000;[.H150]=&quot;cafè i té&quot;;18000;[.H150]=&quot;coses per a picar i fruits secs&quot;;19000;[.H150]=&quot;cel·lulosa i paper&quot;;20000;[.H150]=&quot;salut&quot;;21000;[.H150]=&quot;tota la resta...&quot;;22000;[.H150]=&quot;&quot;;22000)" office:value-type="float" office:value="22000" calcext:value-type="float">
            <text:p>22000</text:p>
          </table:table-cell>
          <table:table-cell table:style-name="ce4" table:formula="of:=COM.MICROSOFT.IFS([.D150]=&quot;Si&quot;;1;[.D150]=&quot;si&quot;;1;[.D150]=&quot;Sí&quot;;1;[.D150]=&quot;sí&quot;;1;[.D15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melada pera i eucaliptus 1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Rib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39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51];&quot;_&quot;;[.B151];&quot;_&quot;;[.C151])" office:value-type="string" office:string-value="Mermelada pera i eucaliptus 170gr_ECO_Ribes" calcext:value-type="string">
            <text:p>Mermelada pera i eucaliptus 170gr_ECO_Ribes</text:p>
          </table:table-cell>
          <table:table-cell table:style-name="ce4" table:formula="of:=COM.MICROSOFT.CONCAT([.B151];&quot;, &quot;;[.C151])" office:value-type="string" office:string-value="ECO, Ribes" calcext:value-type="string">
            <text:p>ECO, Ribes</text:p>
          </table:table-cell>
          <table:table-cell table:formula="of:=IFERROR(COM.MICROSOFT.IFS([.G151]=0%;1;[.G151]=4%;3;[.G151]=10%;2;[.G151]=21%;4);&quot;&quot;)" office:value-type="float" office:value="2" calcext:value-type="float">
            <text:p>2</text:p>
          </table:table-cell>
          <table:table-cell table:style-name="ce4" table:formula="of:=IFERROR(COM.MICROSOFT.IFS([.E151]=&quot;unitat&quot;;2;[.E151]=&quot;peça&quot;;2;[.E151]=&quot;g&quot;;3;[.E151]=&quot;kg&quot;;4;[.E151]=&quot;litre&quot;;8;[.E151]=&quot;manat&quot;;13;[.E151]=&quot;safata&quot;;14);&quot;&quot;)" office:value-type="float" office:value="2" calcext:value-type="float">
            <text:p>2</text:p>
          </table:table-cell>
          <table:table-cell table:style-name="ce4" table:formula="of:=IFERROR(COM.MICROSOFT.IFS([.E151]=&quot;unitat&quot;;2;[.E151]=&quot;peça&quot;;2;[.E151]=&quot;g&quot;;3;[.E151]=&quot;kg&quot;;4;[.E151]=&quot;litre&quot;;8;[.E151]=&quot;manat&quot;;13;[.E151]=&quot;safata&quot;;14);&quot;&quot;)" office:value-type="float" office:value="2" calcext:value-type="float">
            <text:p>2</text:p>
          </table:table-cell>
          <table:table-cell table:formula="of:=COM.MICROSOFT.IFS([.H151]=&quot;verdures&quot;;1000;[.H151]=&quot;fruita&quot;;2000;[.H151]=&quot;bolets&quot;;3000;[.H151]=&quot;llet i iogurts&quot;;4000;[.H151]=&quot;carn&quot;;5000;[.H151]=&quot;productes de forn i farina&quot;;6000;[.H151]=&quot;formatge&quot;;7000;[.H151]=&quot;embotits&quot;;8000;[.H151]=&quot;nutrició infantil&quot;;9000;[.H151]=&quot;cereals i pasta&quot;;10000;[.H151]=&quot;conserves&quot;;11000;[.H151]=&quot;neteja&quot;;12000;[.H151]=&quot;productes corporals&quot;;13000;[.H151]=&quot;adobs i algues&quot;;14000;[.H151]=&quot;mel i dolços&quot;;15000;[.H151]=&quot;begudes alcohòliques&quot;;16000;[.H151]=&quot;begudes no alcohòliques&quot;;17000;[.H151]=&quot;cafè i té&quot;;18000;[.H151]=&quot;coses per a picar i fruits secs&quot;;19000;[.H151]=&quot;cel·lulosa i paper&quot;;20000;[.H151]=&quot;salut&quot;;21000;[.H151]=&quot;tota la resta...&quot;;22000;[.H151]=&quot;&quot;;22000)" office:value-type="float" office:value="22000" calcext:value-type="float">
            <text:p>22000</text:p>
          </table:table-cell>
          <table:table-cell table:style-name="ce4" table:formula="of:=COM.MICROSOFT.IFS([.D151]=&quot;Si&quot;;1;[.D151]=&quot;si&quot;;1;[.D151]=&quot;Sí&quot;;1;[.D151]=&quot;sí&quot;;1;[.D15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melada poma 1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Rib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39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52];&quot;_&quot;;[.B152];&quot;_&quot;;[.C152])" office:value-type="string" office:string-value="Mermelada poma 170gr_ECO_Ribes" calcext:value-type="string">
            <text:p>Mermelada poma 170gr_ECO_Ribes</text:p>
          </table:table-cell>
          <table:table-cell table:style-name="ce4" table:formula="of:=COM.MICROSOFT.CONCAT([.B152];&quot;, &quot;;[.C152])" office:value-type="string" office:string-value="ECO, Ribes" calcext:value-type="string">
            <text:p>ECO, Ribes</text:p>
          </table:table-cell>
          <table:table-cell table:formula="of:=IFERROR(COM.MICROSOFT.IFS([.G152]=0%;1;[.G152]=4%;3;[.G152]=10%;2;[.G152]=21%;4);&quot;&quot;)" office:value-type="float" office:value="2" calcext:value-type="float">
            <text:p>2</text:p>
          </table:table-cell>
          <table:table-cell table:style-name="ce4" table:formula="of:=IFERROR(COM.MICROSOFT.IFS([.E152]=&quot;unitat&quot;;2;[.E152]=&quot;peça&quot;;2;[.E152]=&quot;g&quot;;3;[.E152]=&quot;kg&quot;;4;[.E152]=&quot;litre&quot;;8;[.E152]=&quot;manat&quot;;13;[.E152]=&quot;safata&quot;;14);&quot;&quot;)" office:value-type="float" office:value="2" calcext:value-type="float">
            <text:p>2</text:p>
          </table:table-cell>
          <table:table-cell table:style-name="ce4" table:formula="of:=IFERROR(COM.MICROSOFT.IFS([.E152]=&quot;unitat&quot;;2;[.E152]=&quot;peça&quot;;2;[.E152]=&quot;g&quot;;3;[.E152]=&quot;kg&quot;;4;[.E152]=&quot;litre&quot;;8;[.E152]=&quot;manat&quot;;13;[.E152]=&quot;safata&quot;;14);&quot;&quot;)" office:value-type="float" office:value="2" calcext:value-type="float">
            <text:p>2</text:p>
          </table:table-cell>
          <table:table-cell table:formula="of:=COM.MICROSOFT.IFS([.H152]=&quot;verdures&quot;;1000;[.H152]=&quot;fruita&quot;;2000;[.H152]=&quot;bolets&quot;;3000;[.H152]=&quot;llet i iogurts&quot;;4000;[.H152]=&quot;carn&quot;;5000;[.H152]=&quot;productes de forn i farina&quot;;6000;[.H152]=&quot;formatge&quot;;7000;[.H152]=&quot;embotits&quot;;8000;[.H152]=&quot;nutrició infantil&quot;;9000;[.H152]=&quot;cereals i pasta&quot;;10000;[.H152]=&quot;conserves&quot;;11000;[.H152]=&quot;neteja&quot;;12000;[.H152]=&quot;productes corporals&quot;;13000;[.H152]=&quot;adobs i algues&quot;;14000;[.H152]=&quot;mel i dolços&quot;;15000;[.H152]=&quot;begudes alcohòliques&quot;;16000;[.H152]=&quot;begudes no alcohòliques&quot;;17000;[.H152]=&quot;cafè i té&quot;;18000;[.H152]=&quot;coses per a picar i fruits secs&quot;;19000;[.H152]=&quot;cel·lulosa i paper&quot;;20000;[.H152]=&quot;salut&quot;;21000;[.H152]=&quot;tota la resta...&quot;;22000;[.H152]=&quot;&quot;;22000)" office:value-type="float" office:value="22000" calcext:value-type="float">
            <text:p>22000</text:p>
          </table:table-cell>
          <table:table-cell table:style-name="ce4" table:formula="of:=COM.MICROSOFT.IFS([.D152]=&quot;Si&quot;;1;[.D152]=&quot;si&quot;;1;[.D152]=&quot;Sí&quot;;1;[.D152]=&quot;sí&quot;;1;[.D15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melada préssec vinya 1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Rib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39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53];&quot;_&quot;;[.B153];&quot;_&quot;;[.C153])" office:value-type="string" office:string-value="Mermelada préssec vinya 170gr_ECO_Ribes" calcext:value-type="string">
            <text:p>Mermelada préssec vinya 170gr_ECO_Ribes</text:p>
          </table:table-cell>
          <table:table-cell table:style-name="ce4" table:formula="of:=COM.MICROSOFT.CONCAT([.B153];&quot;, &quot;;[.C153])" office:value-type="string" office:string-value="ECO, Ribes" calcext:value-type="string">
            <text:p>ECO, Ribes</text:p>
          </table:table-cell>
          <table:table-cell table:formula="of:=IFERROR(COM.MICROSOFT.IFS([.G153]=0%;1;[.G153]=4%;3;[.G153]=10%;2;[.G153]=21%;4);&quot;&quot;)" office:value-type="float" office:value="2" calcext:value-type="float">
            <text:p>2</text:p>
          </table:table-cell>
          <table:table-cell table:style-name="ce4" table:formula="of:=IFERROR(COM.MICROSOFT.IFS([.E153]=&quot;unitat&quot;;2;[.E153]=&quot;peça&quot;;2;[.E153]=&quot;g&quot;;3;[.E153]=&quot;kg&quot;;4;[.E153]=&quot;litre&quot;;8;[.E153]=&quot;manat&quot;;13;[.E153]=&quot;safata&quot;;14);&quot;&quot;)" office:value-type="float" office:value="2" calcext:value-type="float">
            <text:p>2</text:p>
          </table:table-cell>
          <table:table-cell table:style-name="ce4" table:formula="of:=IFERROR(COM.MICROSOFT.IFS([.E153]=&quot;unitat&quot;;2;[.E153]=&quot;peça&quot;;2;[.E153]=&quot;g&quot;;3;[.E153]=&quot;kg&quot;;4;[.E153]=&quot;litre&quot;;8;[.E153]=&quot;manat&quot;;13;[.E153]=&quot;safata&quot;;14);&quot;&quot;)" office:value-type="float" office:value="2" calcext:value-type="float">
            <text:p>2</text:p>
          </table:table-cell>
          <table:table-cell table:formula="of:=COM.MICROSOFT.IFS([.H153]=&quot;verdures&quot;;1000;[.H153]=&quot;fruita&quot;;2000;[.H153]=&quot;bolets&quot;;3000;[.H153]=&quot;llet i iogurts&quot;;4000;[.H153]=&quot;carn&quot;;5000;[.H153]=&quot;productes de forn i farina&quot;;6000;[.H153]=&quot;formatge&quot;;7000;[.H153]=&quot;embotits&quot;;8000;[.H153]=&quot;nutrició infantil&quot;;9000;[.H153]=&quot;cereals i pasta&quot;;10000;[.H153]=&quot;conserves&quot;;11000;[.H153]=&quot;neteja&quot;;12000;[.H153]=&quot;productes corporals&quot;;13000;[.H153]=&quot;adobs i algues&quot;;14000;[.H153]=&quot;mel i dolços&quot;;15000;[.H153]=&quot;begudes alcohòliques&quot;;16000;[.H153]=&quot;begudes no alcohòliques&quot;;17000;[.H153]=&quot;cafè i té&quot;;18000;[.H153]=&quot;coses per a picar i fruits secs&quot;;19000;[.H153]=&quot;cel·lulosa i paper&quot;;20000;[.H153]=&quot;salut&quot;;21000;[.H153]=&quot;tota la resta...&quot;;22000;[.H153]=&quot;&quot;;22000)" office:value-type="float" office:value="22000" calcext:value-type="float">
            <text:p>22000</text:p>
          </table:table-cell>
          <table:table-cell table:style-name="ce4" table:formula="of:=COM.MICROSOFT.IFS([.D153]=&quot;Si&quot;;1;[.D153]=&quot;si&quot;;1;[.D153]=&quot;Sí&quot;;1;[.D153]=&quot;sí&quot;;1;[.D15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melada taronja 17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Rib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39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54];&quot;_&quot;;[.B154];&quot;_&quot;;[.C154])" office:value-type="string" office:string-value="Mermelada taronja 170gr_ECO_Ribes" calcext:value-type="string">
            <text:p>Mermelada taronja 170gr_ECO_Ribes</text:p>
          </table:table-cell>
          <table:table-cell table:style-name="ce4" table:formula="of:=COM.MICROSOFT.CONCAT([.B154];&quot;, &quot;;[.C154])" office:value-type="string" office:string-value="ECO, Ribes" calcext:value-type="string">
            <text:p>ECO, Ribes</text:p>
          </table:table-cell>
          <table:table-cell table:formula="of:=IFERROR(COM.MICROSOFT.IFS([.G154]=0%;1;[.G154]=4%;3;[.G154]=10%;2;[.G154]=21%;4);&quot;&quot;)" office:value-type="float" office:value="2" calcext:value-type="float">
            <text:p>2</text:p>
          </table:table-cell>
          <table:table-cell table:style-name="ce4" table:formula="of:=IFERROR(COM.MICROSOFT.IFS([.E154]=&quot;unitat&quot;;2;[.E154]=&quot;peça&quot;;2;[.E154]=&quot;g&quot;;3;[.E154]=&quot;kg&quot;;4;[.E154]=&quot;litre&quot;;8;[.E154]=&quot;manat&quot;;13;[.E154]=&quot;safata&quot;;14);&quot;&quot;)" office:value-type="float" office:value="2" calcext:value-type="float">
            <text:p>2</text:p>
          </table:table-cell>
          <table:table-cell table:style-name="ce4" table:formula="of:=IFERROR(COM.MICROSOFT.IFS([.E154]=&quot;unitat&quot;;2;[.E154]=&quot;peça&quot;;2;[.E154]=&quot;g&quot;;3;[.E154]=&quot;kg&quot;;4;[.E154]=&quot;litre&quot;;8;[.E154]=&quot;manat&quot;;13;[.E154]=&quot;safata&quot;;14);&quot;&quot;)" office:value-type="float" office:value="2" calcext:value-type="float">
            <text:p>2</text:p>
          </table:table-cell>
          <table:table-cell table:formula="of:=COM.MICROSOFT.IFS([.H154]=&quot;verdures&quot;;1000;[.H154]=&quot;fruita&quot;;2000;[.H154]=&quot;bolets&quot;;3000;[.H154]=&quot;llet i iogurts&quot;;4000;[.H154]=&quot;carn&quot;;5000;[.H154]=&quot;productes de forn i farina&quot;;6000;[.H154]=&quot;formatge&quot;;7000;[.H154]=&quot;embotits&quot;;8000;[.H154]=&quot;nutrició infantil&quot;;9000;[.H154]=&quot;cereals i pasta&quot;;10000;[.H154]=&quot;conserves&quot;;11000;[.H154]=&quot;neteja&quot;;12000;[.H154]=&quot;productes corporals&quot;;13000;[.H154]=&quot;adobs i algues&quot;;14000;[.H154]=&quot;mel i dolços&quot;;15000;[.H154]=&quot;begudes alcohòliques&quot;;16000;[.H154]=&quot;begudes no alcohòliques&quot;;17000;[.H154]=&quot;cafè i té&quot;;18000;[.H154]=&quot;coses per a picar i fruits secs&quot;;19000;[.H154]=&quot;cel·lulosa i paper&quot;;20000;[.H154]=&quot;salut&quot;;21000;[.H154]=&quot;tota la resta...&quot;;22000;[.H154]=&quot;&quot;;22000)" office:value-type="float" office:value="22000" calcext:value-type="float">
            <text:p>22000</text:p>
          </table:table-cell>
          <table:table-cell table:style-name="ce4" table:formula="of:=COM.MICROSOFT.IFS([.D154]=&quot;Si&quot;;1;[.D154]=&quot;si&quot;;1;[.D154]=&quot;Sí&quot;;1;[.D154]=&quot;sí&quot;;1;[.D15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e alberginia 10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allars Jussà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55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55];&quot;_&quot;;[.B155];&quot;_&quot;;[.C155])" office:value-type="string" office:string-value="Pate alberginia 100gr_ECO_Pallars Jussà" calcext:value-type="string">
            <text:p>Pate alberginia 100gr_ECO_Pallars Jussà</text:p>
          </table:table-cell>
          <table:table-cell table:style-name="ce4" table:formula="of:=COM.MICROSOFT.CONCAT([.B155];&quot;, &quot;;[.C155])" office:value-type="string" office:string-value="ECO, Pallars Jussà" calcext:value-type="string">
            <text:p>ECO, Pallars Jussà</text:p>
          </table:table-cell>
          <table:table-cell table:formula="of:=IFERROR(COM.MICROSOFT.IFS([.G155]=0%;1;[.G155]=4%;3;[.G155]=10%;2;[.G155]=21%;4);&quot;&quot;)" office:value-type="float" office:value="2" calcext:value-type="float">
            <text:p>2</text:p>
          </table:table-cell>
          <table:table-cell table:style-name="ce4" table:formula="of:=IFERROR(COM.MICROSOFT.IFS([.E155]=&quot;unitat&quot;;2;[.E155]=&quot;peça&quot;;2;[.E155]=&quot;g&quot;;3;[.E155]=&quot;kg&quot;;4;[.E155]=&quot;litre&quot;;8;[.E155]=&quot;manat&quot;;13;[.E155]=&quot;safata&quot;;14);&quot;&quot;)" office:value-type="float" office:value="2" calcext:value-type="float">
            <text:p>2</text:p>
          </table:table-cell>
          <table:table-cell table:style-name="ce4" table:formula="of:=IFERROR(COM.MICROSOFT.IFS([.E155]=&quot;unitat&quot;;2;[.E155]=&quot;peça&quot;;2;[.E155]=&quot;g&quot;;3;[.E155]=&quot;kg&quot;;4;[.E155]=&quot;litre&quot;;8;[.E155]=&quot;manat&quot;;13;[.E155]=&quot;safata&quot;;14);&quot;&quot;)" office:value-type="float" office:value="2" calcext:value-type="float">
            <text:p>2</text:p>
          </table:table-cell>
          <table:table-cell table:formula="of:=COM.MICROSOFT.IFS([.H155]=&quot;verdures&quot;;1000;[.H155]=&quot;fruita&quot;;2000;[.H155]=&quot;bolets&quot;;3000;[.H155]=&quot;llet i iogurts&quot;;4000;[.H155]=&quot;carn&quot;;5000;[.H155]=&quot;productes de forn i farina&quot;;6000;[.H155]=&quot;formatge&quot;;7000;[.H155]=&quot;embotits&quot;;8000;[.H155]=&quot;nutrició infantil&quot;;9000;[.H155]=&quot;cereals i pasta&quot;;10000;[.H155]=&quot;conserves&quot;;11000;[.H155]=&quot;neteja&quot;;12000;[.H155]=&quot;productes corporals&quot;;13000;[.H155]=&quot;adobs i algues&quot;;14000;[.H155]=&quot;mel i dolços&quot;;15000;[.H155]=&quot;begudes alcohòliques&quot;;16000;[.H155]=&quot;begudes no alcohòliques&quot;;17000;[.H155]=&quot;cafè i té&quot;;18000;[.H155]=&quot;coses per a picar i fruits secs&quot;;19000;[.H155]=&quot;cel·lulosa i paper&quot;;20000;[.H155]=&quot;salut&quot;;21000;[.H155]=&quot;tota la resta...&quot;;22000;[.H155]=&quot;&quot;;22000)" office:value-type="float" office:value="22000" calcext:value-type="float">
            <text:p>22000</text:p>
          </table:table-cell>
          <table:table-cell table:style-name="ce4" table:formula="of:=COM.MICROSOFT.IFS([.D155]=&quot;Si&quot;;1;[.D155]=&quot;si&quot;;1;[.D155]=&quot;Sí&quot;;1;[.D155]=&quot;sí&quot;;1;[.D15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e carxofa 10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allars Jussà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56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56];&quot;_&quot;;[.B156];&quot;_&quot;;[.C156])" office:value-type="string" office:string-value="Pate carxofa 100gr_ECO_Pallars Jussà" calcext:value-type="string">
            <text:p>Pate carxofa 100gr_ECO_Pallars Jussà</text:p>
          </table:table-cell>
          <table:table-cell table:style-name="ce4" table:formula="of:=COM.MICROSOFT.CONCAT([.B156];&quot;, &quot;;[.C156])" office:value-type="string" office:string-value="ECO, Pallars Jussà" calcext:value-type="string">
            <text:p>ECO, Pallars Jussà</text:p>
          </table:table-cell>
          <table:table-cell table:formula="of:=IFERROR(COM.MICROSOFT.IFS([.G156]=0%;1;[.G156]=4%;3;[.G156]=10%;2;[.G156]=21%;4);&quot;&quot;)" office:value-type="float" office:value="2" calcext:value-type="float">
            <text:p>2</text:p>
          </table:table-cell>
          <table:table-cell table:style-name="ce4" table:formula="of:=IFERROR(COM.MICROSOFT.IFS([.E156]=&quot;unitat&quot;;2;[.E156]=&quot;peça&quot;;2;[.E156]=&quot;g&quot;;3;[.E156]=&quot;kg&quot;;4;[.E156]=&quot;litre&quot;;8;[.E156]=&quot;manat&quot;;13;[.E156]=&quot;safata&quot;;14);&quot;&quot;)" office:value-type="float" office:value="2" calcext:value-type="float">
            <text:p>2</text:p>
          </table:table-cell>
          <table:table-cell table:style-name="ce4" table:formula="of:=IFERROR(COM.MICROSOFT.IFS([.E156]=&quot;unitat&quot;;2;[.E156]=&quot;peça&quot;;2;[.E156]=&quot;g&quot;;3;[.E156]=&quot;kg&quot;;4;[.E156]=&quot;litre&quot;;8;[.E156]=&quot;manat&quot;;13;[.E156]=&quot;safata&quot;;14);&quot;&quot;)" office:value-type="float" office:value="2" calcext:value-type="float">
            <text:p>2</text:p>
          </table:table-cell>
          <table:table-cell table:formula="of:=COM.MICROSOFT.IFS([.H156]=&quot;verdures&quot;;1000;[.H156]=&quot;fruita&quot;;2000;[.H156]=&quot;bolets&quot;;3000;[.H156]=&quot;llet i iogurts&quot;;4000;[.H156]=&quot;carn&quot;;5000;[.H156]=&quot;productes de forn i farina&quot;;6000;[.H156]=&quot;formatge&quot;;7000;[.H156]=&quot;embotits&quot;;8000;[.H156]=&quot;nutrició infantil&quot;;9000;[.H156]=&quot;cereals i pasta&quot;;10000;[.H156]=&quot;conserves&quot;;11000;[.H156]=&quot;neteja&quot;;12000;[.H156]=&quot;productes corporals&quot;;13000;[.H156]=&quot;adobs i algues&quot;;14000;[.H156]=&quot;mel i dolços&quot;;15000;[.H156]=&quot;begudes alcohòliques&quot;;16000;[.H156]=&quot;begudes no alcohòliques&quot;;17000;[.H156]=&quot;cafè i té&quot;;18000;[.H156]=&quot;coses per a picar i fruits secs&quot;;19000;[.H156]=&quot;cel·lulosa i paper&quot;;20000;[.H156]=&quot;salut&quot;;21000;[.H156]=&quot;tota la resta...&quot;;22000;[.H156]=&quot;&quot;;22000)" office:value-type="float" office:value="22000" calcext:value-type="float">
            <text:p>22000</text:p>
          </table:table-cell>
          <table:table-cell table:style-name="ce4" table:formula="of:=COM.MICROSOFT.IFS([.D156]=&quot;Si&quot;;1;[.D156]=&quot;si&quot;;1;[.D156]=&quot;Sí&quot;;1;[.D156]=&quot;sí&quot;;1;[.D15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e de bolets 10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allars Jussà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55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57];&quot;_&quot;;[.B157];&quot;_&quot;;[.C157])" office:value-type="string" office:string-value="Pate de bolets 100gr_ECO_Pallars Jussà" calcext:value-type="string">
            <text:p>Pate de bolets 100gr_ECO_Pallars Jussà</text:p>
          </table:table-cell>
          <table:table-cell table:style-name="ce4" table:formula="of:=COM.MICROSOFT.CONCAT([.B157];&quot;, &quot;;[.C157])" office:value-type="string" office:string-value="ECO, Pallars Jussà" calcext:value-type="string">
            <text:p>ECO, Pallars Jussà</text:p>
          </table:table-cell>
          <table:table-cell table:formula="of:=IFERROR(COM.MICROSOFT.IFS([.G157]=0%;1;[.G157]=4%;3;[.G157]=10%;2;[.G157]=21%;4);&quot;&quot;)" office:value-type="float" office:value="2" calcext:value-type="float">
            <text:p>2</text:p>
          </table:table-cell>
          <table:table-cell table:style-name="ce4" table:formula="of:=IFERROR(COM.MICROSOFT.IFS([.E157]=&quot;unitat&quot;;2;[.E157]=&quot;peça&quot;;2;[.E157]=&quot;g&quot;;3;[.E157]=&quot;kg&quot;;4;[.E157]=&quot;litre&quot;;8;[.E157]=&quot;manat&quot;;13;[.E157]=&quot;safata&quot;;14);&quot;&quot;)" office:value-type="float" office:value="2" calcext:value-type="float">
            <text:p>2</text:p>
          </table:table-cell>
          <table:table-cell table:style-name="ce4" table:formula="of:=IFERROR(COM.MICROSOFT.IFS([.E157]=&quot;unitat&quot;;2;[.E157]=&quot;peça&quot;;2;[.E157]=&quot;g&quot;;3;[.E157]=&quot;kg&quot;;4;[.E157]=&quot;litre&quot;;8;[.E157]=&quot;manat&quot;;13;[.E157]=&quot;safata&quot;;14);&quot;&quot;)" office:value-type="float" office:value="2" calcext:value-type="float">
            <text:p>2</text:p>
          </table:table-cell>
          <table:table-cell table:formula="of:=COM.MICROSOFT.IFS([.H157]=&quot;verdures&quot;;1000;[.H157]=&quot;fruita&quot;;2000;[.H157]=&quot;bolets&quot;;3000;[.H157]=&quot;llet i iogurts&quot;;4000;[.H157]=&quot;carn&quot;;5000;[.H157]=&quot;productes de forn i farina&quot;;6000;[.H157]=&quot;formatge&quot;;7000;[.H157]=&quot;embotits&quot;;8000;[.H157]=&quot;nutrició infantil&quot;;9000;[.H157]=&quot;cereals i pasta&quot;;10000;[.H157]=&quot;conserves&quot;;11000;[.H157]=&quot;neteja&quot;;12000;[.H157]=&quot;productes corporals&quot;;13000;[.H157]=&quot;adobs i algues&quot;;14000;[.H157]=&quot;mel i dolços&quot;;15000;[.H157]=&quot;begudes alcohòliques&quot;;16000;[.H157]=&quot;begudes no alcohòliques&quot;;17000;[.H157]=&quot;cafè i té&quot;;18000;[.H157]=&quot;coses per a picar i fruits secs&quot;;19000;[.H157]=&quot;cel·lulosa i paper&quot;;20000;[.H157]=&quot;salut&quot;;21000;[.H157]=&quot;tota la resta...&quot;;22000;[.H157]=&quot;&quot;;22000)" office:value-type="float" office:value="22000" calcext:value-type="float">
            <text:p>22000</text:p>
          </table:table-cell>
          <table:table-cell table:style-name="ce4" table:formula="of:=COM.MICROSOFT.IFS([.D157]=&quot;Si&quot;;1;[.D157]=&quot;si&quot;;1;[.D157]=&quot;Sí&quot;;1;[.D157]=&quot;sí&quot;;1;[.D15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e olives negres 10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allars Jussà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55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58];&quot;_&quot;;[.B158];&quot;_&quot;;[.C158])" office:value-type="string" office:string-value="Pate olives negres 100gr_ECO_Pallars Jussà" calcext:value-type="string">
            <text:p>Pate olives negres 100gr_ECO_Pallars Jussà</text:p>
          </table:table-cell>
          <table:table-cell table:style-name="ce4" table:formula="of:=COM.MICROSOFT.CONCAT([.B158];&quot;, &quot;;[.C158])" office:value-type="string" office:string-value="ECO, Pallars Jussà" calcext:value-type="string">
            <text:p>ECO, Pallars Jussà</text:p>
          </table:table-cell>
          <table:table-cell table:formula="of:=IFERROR(COM.MICROSOFT.IFS([.G158]=0%;1;[.G158]=4%;3;[.G158]=10%;2;[.G158]=21%;4);&quot;&quot;)" office:value-type="float" office:value="2" calcext:value-type="float">
            <text:p>2</text:p>
          </table:table-cell>
          <table:table-cell table:style-name="ce4" table:formula="of:=IFERROR(COM.MICROSOFT.IFS([.E158]=&quot;unitat&quot;;2;[.E158]=&quot;peça&quot;;2;[.E158]=&quot;g&quot;;3;[.E158]=&quot;kg&quot;;4;[.E158]=&quot;litre&quot;;8;[.E158]=&quot;manat&quot;;13;[.E158]=&quot;safata&quot;;14);&quot;&quot;)" office:value-type="float" office:value="2" calcext:value-type="float">
            <text:p>2</text:p>
          </table:table-cell>
          <table:table-cell table:style-name="ce4" table:formula="of:=IFERROR(COM.MICROSOFT.IFS([.E158]=&quot;unitat&quot;;2;[.E158]=&quot;peça&quot;;2;[.E158]=&quot;g&quot;;3;[.E158]=&quot;kg&quot;;4;[.E158]=&quot;litre&quot;;8;[.E158]=&quot;manat&quot;;13;[.E158]=&quot;safata&quot;;14);&quot;&quot;)" office:value-type="float" office:value="2" calcext:value-type="float">
            <text:p>2</text:p>
          </table:table-cell>
          <table:table-cell table:formula="of:=COM.MICROSOFT.IFS([.H158]=&quot;verdures&quot;;1000;[.H158]=&quot;fruita&quot;;2000;[.H158]=&quot;bolets&quot;;3000;[.H158]=&quot;llet i iogurts&quot;;4000;[.H158]=&quot;carn&quot;;5000;[.H158]=&quot;productes de forn i farina&quot;;6000;[.H158]=&quot;formatge&quot;;7000;[.H158]=&quot;embotits&quot;;8000;[.H158]=&quot;nutrició infantil&quot;;9000;[.H158]=&quot;cereals i pasta&quot;;10000;[.H158]=&quot;conserves&quot;;11000;[.H158]=&quot;neteja&quot;;12000;[.H158]=&quot;productes corporals&quot;;13000;[.H158]=&quot;adobs i algues&quot;;14000;[.H158]=&quot;mel i dolços&quot;;15000;[.H158]=&quot;begudes alcohòliques&quot;;16000;[.H158]=&quot;begudes no alcohòliques&quot;;17000;[.H158]=&quot;cafè i té&quot;;18000;[.H158]=&quot;coses per a picar i fruits secs&quot;;19000;[.H158]=&quot;cel·lulosa i paper&quot;;20000;[.H158]=&quot;salut&quot;;21000;[.H158]=&quot;tota la resta...&quot;;22000;[.H158]=&quot;&quot;;22000)" office:value-type="float" office:value="22000" calcext:value-type="float">
            <text:p>22000</text:p>
          </table:table-cell>
          <table:table-cell table:style-name="ce4" table:formula="of:=COM.MICROSOFT.IFS([.D158]=&quot;Si&quot;;1;[.D158]=&quot;si&quot;;1;[.D158]=&quot;Sí&quot;;1;[.D158]=&quot;sí&quot;;1;[.D15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e olives verdes 10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allars Jussà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57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59];&quot;_&quot;;[.B159];&quot;_&quot;;[.C159])" office:value-type="string" office:string-value="Pate olives verdes 100gr_ECO_Pallars Jussà" calcext:value-type="string">
            <text:p>Pate olives verdes 100gr_ECO_Pallars Jussà</text:p>
          </table:table-cell>
          <table:table-cell table:style-name="ce4" table:formula="of:=COM.MICROSOFT.CONCAT([.B159];&quot;, &quot;;[.C159])" office:value-type="string" office:string-value="ECO, Pallars Jussà" calcext:value-type="string">
            <text:p>ECO, Pallars Jussà</text:p>
          </table:table-cell>
          <table:table-cell table:formula="of:=IFERROR(COM.MICROSOFT.IFS([.G159]=0%;1;[.G159]=4%;3;[.G159]=10%;2;[.G159]=21%;4);&quot;&quot;)" office:value-type="float" office:value="2" calcext:value-type="float">
            <text:p>2</text:p>
          </table:table-cell>
          <table:table-cell table:style-name="ce4" table:formula="of:=IFERROR(COM.MICROSOFT.IFS([.E159]=&quot;unitat&quot;;2;[.E159]=&quot;peça&quot;;2;[.E159]=&quot;g&quot;;3;[.E159]=&quot;kg&quot;;4;[.E159]=&quot;litre&quot;;8;[.E159]=&quot;manat&quot;;13;[.E159]=&quot;safata&quot;;14);&quot;&quot;)" office:value-type="float" office:value="2" calcext:value-type="float">
            <text:p>2</text:p>
          </table:table-cell>
          <table:table-cell table:style-name="ce4" table:formula="of:=IFERROR(COM.MICROSOFT.IFS([.E159]=&quot;unitat&quot;;2;[.E159]=&quot;peça&quot;;2;[.E159]=&quot;g&quot;;3;[.E159]=&quot;kg&quot;;4;[.E159]=&quot;litre&quot;;8;[.E159]=&quot;manat&quot;;13;[.E159]=&quot;safata&quot;;14);&quot;&quot;)" office:value-type="float" office:value="2" calcext:value-type="float">
            <text:p>2</text:p>
          </table:table-cell>
          <table:table-cell table:formula="of:=COM.MICROSOFT.IFS([.H159]=&quot;verdures&quot;;1000;[.H159]=&quot;fruita&quot;;2000;[.H159]=&quot;bolets&quot;;3000;[.H159]=&quot;llet i iogurts&quot;;4000;[.H159]=&quot;carn&quot;;5000;[.H159]=&quot;productes de forn i farina&quot;;6000;[.H159]=&quot;formatge&quot;;7000;[.H159]=&quot;embotits&quot;;8000;[.H159]=&quot;nutrició infantil&quot;;9000;[.H159]=&quot;cereals i pasta&quot;;10000;[.H159]=&quot;conserves&quot;;11000;[.H159]=&quot;neteja&quot;;12000;[.H159]=&quot;productes corporals&quot;;13000;[.H159]=&quot;adobs i algues&quot;;14000;[.H159]=&quot;mel i dolços&quot;;15000;[.H159]=&quot;begudes alcohòliques&quot;;16000;[.H159]=&quot;begudes no alcohòliques&quot;;17000;[.H159]=&quot;cafè i té&quot;;18000;[.H159]=&quot;coses per a picar i fruits secs&quot;;19000;[.H159]=&quot;cel·lulosa i paper&quot;;20000;[.H159]=&quot;salut&quot;;21000;[.H159]=&quot;tota la resta...&quot;;22000;[.H159]=&quot;&quot;;22000)" office:value-type="float" office:value="22000" calcext:value-type="float">
            <text:p>22000</text:p>
          </table:table-cell>
          <table:table-cell table:style-name="ce4" table:formula="of:=COM.MICROSOFT.IFS([.D159]=&quot;Si&quot;;1;[.D159]=&quot;si&quot;;1;[.D159]=&quot;Sí&quot;;1;[.D159]=&quot;sí&quot;;1;[.D15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lsa Calçots 300gr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Moian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65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60];&quot;_&quot;;[.B160];&quot;_&quot;;[.C160])" office:value-type="string" office:string-value="Salsa Calçots 300gr _ECO_Moianes" calcext:value-type="string">
            <text:p>Salsa Calçots 300gr _ECO_Moianes</text:p>
          </table:table-cell>
          <table:table-cell table:style-name="ce4" table:formula="of:=COM.MICROSOFT.CONCAT([.B160];&quot;, &quot;;[.C160])" office:value-type="string" office:string-value="ECO, Moianes" calcext:value-type="string">
            <text:p>ECO, Moianes</text:p>
          </table:table-cell>
          <table:table-cell table:formula="of:=IFERROR(COM.MICROSOFT.IFS([.G160]=0%;1;[.G160]=4%;3;[.G160]=10%;2;[.G160]=21%;4);&quot;&quot;)" office:value-type="float" office:value="2" calcext:value-type="float">
            <text:p>2</text:p>
          </table:table-cell>
          <table:table-cell table:style-name="ce4" table:formula="of:=IFERROR(COM.MICROSOFT.IFS([.E160]=&quot;unitat&quot;;2;[.E160]=&quot;peça&quot;;2;[.E160]=&quot;g&quot;;3;[.E160]=&quot;kg&quot;;4;[.E160]=&quot;litre&quot;;8;[.E160]=&quot;manat&quot;;13;[.E160]=&quot;safata&quot;;14);&quot;&quot;)" office:value-type="float" office:value="2" calcext:value-type="float">
            <text:p>2</text:p>
          </table:table-cell>
          <table:table-cell table:style-name="ce4" table:formula="of:=IFERROR(COM.MICROSOFT.IFS([.E160]=&quot;unitat&quot;;2;[.E160]=&quot;peça&quot;;2;[.E160]=&quot;g&quot;;3;[.E160]=&quot;kg&quot;;4;[.E160]=&quot;litre&quot;;8;[.E160]=&quot;manat&quot;;13;[.E160]=&quot;safata&quot;;14);&quot;&quot;)" office:value-type="float" office:value="2" calcext:value-type="float">
            <text:p>2</text:p>
          </table:table-cell>
          <table:table-cell table:formula="of:=COM.MICROSOFT.IFS([.H160]=&quot;verdures&quot;;1000;[.H160]=&quot;fruita&quot;;2000;[.H160]=&quot;bolets&quot;;3000;[.H160]=&quot;llet i iogurts&quot;;4000;[.H160]=&quot;carn&quot;;5000;[.H160]=&quot;productes de forn i farina&quot;;6000;[.H160]=&quot;formatge&quot;;7000;[.H160]=&quot;embotits&quot;;8000;[.H160]=&quot;nutrició infantil&quot;;9000;[.H160]=&quot;cereals i pasta&quot;;10000;[.H160]=&quot;conserves&quot;;11000;[.H160]=&quot;neteja&quot;;12000;[.H160]=&quot;productes corporals&quot;;13000;[.H160]=&quot;adobs i algues&quot;;14000;[.H160]=&quot;mel i dolços&quot;;15000;[.H160]=&quot;begudes alcohòliques&quot;;16000;[.H160]=&quot;begudes no alcohòliques&quot;;17000;[.H160]=&quot;cafè i té&quot;;18000;[.H160]=&quot;coses per a picar i fruits secs&quot;;19000;[.H160]=&quot;cel·lulosa i paper&quot;;20000;[.H160]=&quot;salut&quot;;21000;[.H160]=&quot;tota la resta...&quot;;22000;[.H160]=&quot;&quot;;22000)" office:value-type="float" office:value="22000" calcext:value-type="float">
            <text:p>22000</text:p>
          </table:table-cell>
          <table:table-cell table:style-name="ce4" table:formula="of:=COM.MICROSOFT.IFS([.D160]=&quot;Si&quot;;1;[.D160]=&quot;si&quot;;1;[.D160]=&quot;Sí&quot;;1;[.D160]=&quot;sí&quot;;1;[.D16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lsa de tomàquet picant 25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39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61];&quot;_&quot;;[.B161];&quot;_&quot;;[.C161])" office:value-type="string" office:string-value="Salsa de tomàquet picant 250gr_ECO_Can Pere" calcext:value-type="string">
            <text:p>Salsa de tomàquet picant 250gr_ECO_Can Pere</text:p>
          </table:table-cell>
          <table:table-cell table:style-name="ce4" table:formula="of:=COM.MICROSOFT.CONCAT([.B161];&quot;, &quot;;[.C161])" office:value-type="string" office:string-value="ECO, Can Pere" calcext:value-type="string">
            <text:p>ECO, Can Pere</text:p>
          </table:table-cell>
          <table:table-cell table:formula="of:=IFERROR(COM.MICROSOFT.IFS([.G161]=0%;1;[.G161]=4%;3;[.G161]=10%;2;[.G161]=21%;4);&quot;&quot;)" office:value-type="float" office:value="2" calcext:value-type="float">
            <text:p>2</text:p>
          </table:table-cell>
          <table:table-cell table:style-name="ce4" table:formula="of:=IFERROR(COM.MICROSOFT.IFS([.E161]=&quot;unitat&quot;;2;[.E161]=&quot;peça&quot;;2;[.E161]=&quot;g&quot;;3;[.E161]=&quot;kg&quot;;4;[.E161]=&quot;litre&quot;;8;[.E161]=&quot;manat&quot;;13;[.E161]=&quot;safata&quot;;14);&quot;&quot;)" office:value-type="float" office:value="2" calcext:value-type="float">
            <text:p>2</text:p>
          </table:table-cell>
          <table:table-cell table:style-name="ce4" table:formula="of:=IFERROR(COM.MICROSOFT.IFS([.E161]=&quot;unitat&quot;;2;[.E161]=&quot;peça&quot;;2;[.E161]=&quot;g&quot;;3;[.E161]=&quot;kg&quot;;4;[.E161]=&quot;litre&quot;;8;[.E161]=&quot;manat&quot;;13;[.E161]=&quot;safata&quot;;14);&quot;&quot;)" office:value-type="float" office:value="2" calcext:value-type="float">
            <text:p>2</text:p>
          </table:table-cell>
          <table:table-cell table:formula="of:=COM.MICROSOFT.IFS([.H161]=&quot;verdures&quot;;1000;[.H161]=&quot;fruita&quot;;2000;[.H161]=&quot;bolets&quot;;3000;[.H161]=&quot;llet i iogurts&quot;;4000;[.H161]=&quot;carn&quot;;5000;[.H161]=&quot;productes de forn i farina&quot;;6000;[.H161]=&quot;formatge&quot;;7000;[.H161]=&quot;embotits&quot;;8000;[.H161]=&quot;nutrició infantil&quot;;9000;[.H161]=&quot;cereals i pasta&quot;;10000;[.H161]=&quot;conserves&quot;;11000;[.H161]=&quot;neteja&quot;;12000;[.H161]=&quot;productes corporals&quot;;13000;[.H161]=&quot;adobs i algues&quot;;14000;[.H161]=&quot;mel i dolços&quot;;15000;[.H161]=&quot;begudes alcohòliques&quot;;16000;[.H161]=&quot;begudes no alcohòliques&quot;;17000;[.H161]=&quot;cafè i té&quot;;18000;[.H161]=&quot;coses per a picar i fruits secs&quot;;19000;[.H161]=&quot;cel·lulosa i paper&quot;;20000;[.H161]=&quot;salut&quot;;21000;[.H161]=&quot;tota la resta...&quot;;22000;[.H161]=&quot;&quot;;22000)" office:value-type="float" office:value="22000" calcext:value-type="float">
            <text:p>22000</text:p>
          </table:table-cell>
          <table:table-cell table:style-name="ce4" table:formula="of:=COM.MICROSOFT.IFS([.D161]=&quot;Si&quot;;1;[.D161]=&quot;si&quot;;1;[.D161]=&quot;Sí&quot;;1;[.D161]=&quot;sí&quot;;1;[.D16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fregit de tomàquet amb ceba i orenga 34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51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62];&quot;_&quot;;[.B162];&quot;_&quot;;[.C162])" office:value-type="string" office:string-value="Sofregit de tomàquet amb ceba i orenga 340gr_ECO_Can Pere" calcext:value-type="string">
            <text:p>Sofregit de tomàquet amb ceba i orenga 340gr_ECO_Can Pere</text:p>
          </table:table-cell>
          <table:table-cell table:style-name="ce4" table:formula="of:=COM.MICROSOFT.CONCAT([.B162];&quot;, &quot;;[.C162])" office:value-type="string" office:string-value="ECO, Can Pere" calcext:value-type="string">
            <text:p>ECO, Can Pere</text:p>
          </table:table-cell>
          <table:table-cell table:formula="of:=IFERROR(COM.MICROSOFT.IFS([.G162]=0%;1;[.G162]=4%;3;[.G162]=10%;2;[.G162]=21%;4);&quot;&quot;)" office:value-type="float" office:value="2" calcext:value-type="float">
            <text:p>2</text:p>
          </table:table-cell>
          <table:table-cell table:style-name="ce4" table:formula="of:=IFERROR(COM.MICROSOFT.IFS([.E162]=&quot;unitat&quot;;2;[.E162]=&quot;peça&quot;;2;[.E162]=&quot;g&quot;;3;[.E162]=&quot;kg&quot;;4;[.E162]=&quot;litre&quot;;8;[.E162]=&quot;manat&quot;;13;[.E162]=&quot;safata&quot;;14);&quot;&quot;)" office:value-type="float" office:value="2" calcext:value-type="float">
            <text:p>2</text:p>
          </table:table-cell>
          <table:table-cell table:style-name="ce4" table:formula="of:=IFERROR(COM.MICROSOFT.IFS([.E162]=&quot;unitat&quot;;2;[.E162]=&quot;peça&quot;;2;[.E162]=&quot;g&quot;;3;[.E162]=&quot;kg&quot;;4;[.E162]=&quot;litre&quot;;8;[.E162]=&quot;manat&quot;;13;[.E162]=&quot;safata&quot;;14);&quot;&quot;)" office:value-type="float" office:value="2" calcext:value-type="float">
            <text:p>2</text:p>
          </table:table-cell>
          <table:table-cell table:formula="of:=COM.MICROSOFT.IFS([.H162]=&quot;verdures&quot;;1000;[.H162]=&quot;fruita&quot;;2000;[.H162]=&quot;bolets&quot;;3000;[.H162]=&quot;llet i iogurts&quot;;4000;[.H162]=&quot;carn&quot;;5000;[.H162]=&quot;productes de forn i farina&quot;;6000;[.H162]=&quot;formatge&quot;;7000;[.H162]=&quot;embotits&quot;;8000;[.H162]=&quot;nutrició infantil&quot;;9000;[.H162]=&quot;cereals i pasta&quot;;10000;[.H162]=&quot;conserves&quot;;11000;[.H162]=&quot;neteja&quot;;12000;[.H162]=&quot;productes corporals&quot;;13000;[.H162]=&quot;adobs i algues&quot;;14000;[.H162]=&quot;mel i dolços&quot;;15000;[.H162]=&quot;begudes alcohòliques&quot;;16000;[.H162]=&quot;begudes no alcohòliques&quot;;17000;[.H162]=&quot;cafè i té&quot;;18000;[.H162]=&quot;coses per a picar i fruits secs&quot;;19000;[.H162]=&quot;cel·lulosa i paper&quot;;20000;[.H162]=&quot;salut&quot;;21000;[.H162]=&quot;tota la resta...&quot;;22000;[.H162]=&quot;&quot;;22000)" office:value-type="float" office:value="22000" calcext:value-type="float">
            <text:p>22000</text:p>
          </table:table-cell>
          <table:table-cell table:style-name="ce4" table:formula="of:=COM.MICROSOFT.IFS([.D162]=&quot;Si&quot;;1;[.D162]=&quot;si&quot;;1;[.D162]=&quot;Sí&quot;;1;[.D162]=&quot;sí&quot;;1;[.D16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c pera 1L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Noguer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98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63];&quot;_&quot;;[.B163];&quot;_&quot;;[.C163])" office:value-type="string" office:string-value="Suc pera 1L_ECO_Noguera" calcext:value-type="string">
            <text:p>Suc pera 1L_ECO_Noguera</text:p>
          </table:table-cell>
          <table:table-cell table:style-name="ce4" table:formula="of:=COM.MICROSOFT.CONCAT([.B163];&quot;, &quot;;[.C163])" office:value-type="string" office:string-value="ECO, Noguera" calcext:value-type="string">
            <text:p>ECO, Noguera</text:p>
          </table:table-cell>
          <table:table-cell table:formula="of:=IFERROR(COM.MICROSOFT.IFS([.G163]=0%;1;[.G163]=4%;3;[.G163]=10%;2;[.G163]=21%;4);&quot;&quot;)" office:value-type="float" office:value="2" calcext:value-type="float">
            <text:p>2</text:p>
          </table:table-cell>
          <table:table-cell table:style-name="ce4" table:formula="of:=IFERROR(COM.MICROSOFT.IFS([.E163]=&quot;unitat&quot;;2;[.E163]=&quot;peça&quot;;2;[.E163]=&quot;g&quot;;3;[.E163]=&quot;kg&quot;;4;[.E163]=&quot;litre&quot;;8;[.E163]=&quot;manat&quot;;13;[.E163]=&quot;safata&quot;;14);&quot;&quot;)" office:value-type="float" office:value="2" calcext:value-type="float">
            <text:p>2</text:p>
          </table:table-cell>
          <table:table-cell table:style-name="ce4" table:formula="of:=IFERROR(COM.MICROSOFT.IFS([.E163]=&quot;unitat&quot;;2;[.E163]=&quot;peça&quot;;2;[.E163]=&quot;g&quot;;3;[.E163]=&quot;kg&quot;;4;[.E163]=&quot;litre&quot;;8;[.E163]=&quot;manat&quot;;13;[.E163]=&quot;safata&quot;;14);&quot;&quot;)" office:value-type="float" office:value="2" calcext:value-type="float">
            <text:p>2</text:p>
          </table:table-cell>
          <table:table-cell table:formula="of:=COM.MICROSOFT.IFS([.H163]=&quot;verdures&quot;;1000;[.H163]=&quot;fruita&quot;;2000;[.H163]=&quot;bolets&quot;;3000;[.H163]=&quot;llet i iogurts&quot;;4000;[.H163]=&quot;carn&quot;;5000;[.H163]=&quot;productes de forn i farina&quot;;6000;[.H163]=&quot;formatge&quot;;7000;[.H163]=&quot;embotits&quot;;8000;[.H163]=&quot;nutrició infantil&quot;;9000;[.H163]=&quot;cereals i pasta&quot;;10000;[.H163]=&quot;conserves&quot;;11000;[.H163]=&quot;neteja&quot;;12000;[.H163]=&quot;productes corporals&quot;;13000;[.H163]=&quot;adobs i algues&quot;;14000;[.H163]=&quot;mel i dolços&quot;;15000;[.H163]=&quot;begudes alcohòliques&quot;;16000;[.H163]=&quot;begudes no alcohòliques&quot;;17000;[.H163]=&quot;cafè i té&quot;;18000;[.H163]=&quot;coses per a picar i fruits secs&quot;;19000;[.H163]=&quot;cel·lulosa i paper&quot;;20000;[.H163]=&quot;salut&quot;;21000;[.H163]=&quot;tota la resta...&quot;;22000;[.H163]=&quot;&quot;;22000)" office:value-type="float" office:value="22000" calcext:value-type="float">
            <text:p>22000</text:p>
          </table:table-cell>
          <table:table-cell table:style-name="ce4" table:formula="of:=COM.MICROSOFT.IFS([.D163]=&quot;Si&quot;;1;[.D163]=&quot;si&quot;;1;[.D163]=&quot;Sí&quot;;1;[.D163]=&quot;sí&quot;;1;[.D16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c Poma muntanya 1L (boníssim!!)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all de Lord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28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64];&quot;_&quot;;[.B164];&quot;_&quot;;[.C164])" office:value-type="string" office:string-value="Suc Poma muntanya 1L (boníssim!!)_ECO_Vall de Lord" calcext:value-type="string">
            <text:p>Suc Poma muntanya 1L (boníssim!!)_ECO_Vall de Lord</text:p>
          </table:table-cell>
          <table:table-cell table:style-name="ce4" table:formula="of:=COM.MICROSOFT.CONCAT([.B164];&quot;, &quot;;[.C164])" office:value-type="string" office:string-value="ECO, Vall de Lord" calcext:value-type="string">
            <text:p>ECO, Vall de Lord</text:p>
          </table:table-cell>
          <table:table-cell table:formula="of:=IFERROR(COM.MICROSOFT.IFS([.G164]=0%;1;[.G164]=4%;3;[.G164]=10%;2;[.G164]=21%;4);&quot;&quot;)" office:value-type="float" office:value="2" calcext:value-type="float">
            <text:p>2</text:p>
          </table:table-cell>
          <table:table-cell table:style-name="ce4" table:formula="of:=IFERROR(COM.MICROSOFT.IFS([.E164]=&quot;unitat&quot;;2;[.E164]=&quot;peça&quot;;2;[.E164]=&quot;g&quot;;3;[.E164]=&quot;kg&quot;;4;[.E164]=&quot;litre&quot;;8;[.E164]=&quot;manat&quot;;13;[.E164]=&quot;safata&quot;;14);&quot;&quot;)" office:value-type="float" office:value="2" calcext:value-type="float">
            <text:p>2</text:p>
          </table:table-cell>
          <table:table-cell table:style-name="ce4" table:formula="of:=IFERROR(COM.MICROSOFT.IFS([.E164]=&quot;unitat&quot;;2;[.E164]=&quot;peça&quot;;2;[.E164]=&quot;g&quot;;3;[.E164]=&quot;kg&quot;;4;[.E164]=&quot;litre&quot;;8;[.E164]=&quot;manat&quot;;13;[.E164]=&quot;safata&quot;;14);&quot;&quot;)" office:value-type="float" office:value="2" calcext:value-type="float">
            <text:p>2</text:p>
          </table:table-cell>
          <table:table-cell table:formula="of:=COM.MICROSOFT.IFS([.H164]=&quot;verdures&quot;;1000;[.H164]=&quot;fruita&quot;;2000;[.H164]=&quot;bolets&quot;;3000;[.H164]=&quot;llet i iogurts&quot;;4000;[.H164]=&quot;carn&quot;;5000;[.H164]=&quot;productes de forn i farina&quot;;6000;[.H164]=&quot;formatge&quot;;7000;[.H164]=&quot;embotits&quot;;8000;[.H164]=&quot;nutrició infantil&quot;;9000;[.H164]=&quot;cereals i pasta&quot;;10000;[.H164]=&quot;conserves&quot;;11000;[.H164]=&quot;neteja&quot;;12000;[.H164]=&quot;productes corporals&quot;;13000;[.H164]=&quot;adobs i algues&quot;;14000;[.H164]=&quot;mel i dolços&quot;;15000;[.H164]=&quot;begudes alcohòliques&quot;;16000;[.H164]=&quot;begudes no alcohòliques&quot;;17000;[.H164]=&quot;cafè i té&quot;;18000;[.H164]=&quot;coses per a picar i fruits secs&quot;;19000;[.H164]=&quot;cel·lulosa i paper&quot;;20000;[.H164]=&quot;salut&quot;;21000;[.H164]=&quot;tota la resta...&quot;;22000;[.H164]=&quot;&quot;;22000)" office:value-type="float" office:value="22000" calcext:value-type="float">
            <text:p>22000</text:p>
          </table:table-cell>
          <table:table-cell table:style-name="ce4" table:formula="of:=COM.MICROSOFT.IFS([.D164]=&quot;Si&quot;;1;[.D164]=&quot;si&quot;;1;[.D164]=&quot;Sí&quot;;1;[.D164]=&quot;sí&quot;;1;[.D16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àquet fregit 34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39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65];&quot;_&quot;;[.B165];&quot;_&quot;;[.C165])" office:value-type="string" office:string-value="Tomàquet fregit 340gr_ECO_Can Pere" calcext:value-type="string">
            <text:p>Tomàquet fregit 340gr_ECO_Can Pere</text:p>
          </table:table-cell>
          <table:table-cell table:style-name="ce4" table:formula="of:=COM.MICROSOFT.CONCAT([.B165];&quot;, &quot;;[.C165])" office:value-type="string" office:string-value="ECO, Can Pere" calcext:value-type="string">
            <text:p>ECO, Can Pere</text:p>
          </table:table-cell>
          <table:table-cell table:formula="of:=IFERROR(COM.MICROSOFT.IFS([.G165]=0%;1;[.G165]=4%;3;[.G165]=10%;2;[.G165]=21%;4);&quot;&quot;)" office:value-type="float" office:value="2" calcext:value-type="float">
            <text:p>2</text:p>
          </table:table-cell>
          <table:table-cell table:style-name="ce4" table:formula="of:=IFERROR(COM.MICROSOFT.IFS([.E165]=&quot;unitat&quot;;2;[.E165]=&quot;peça&quot;;2;[.E165]=&quot;g&quot;;3;[.E165]=&quot;kg&quot;;4;[.E165]=&quot;litre&quot;;8;[.E165]=&quot;manat&quot;;13;[.E165]=&quot;safata&quot;;14);&quot;&quot;)" office:value-type="float" office:value="2" calcext:value-type="float">
            <text:p>2</text:p>
          </table:table-cell>
          <table:table-cell table:style-name="ce4" table:formula="of:=IFERROR(COM.MICROSOFT.IFS([.E165]=&quot;unitat&quot;;2;[.E165]=&quot;peça&quot;;2;[.E165]=&quot;g&quot;;3;[.E165]=&quot;kg&quot;;4;[.E165]=&quot;litre&quot;;8;[.E165]=&quot;manat&quot;;13;[.E165]=&quot;safata&quot;;14);&quot;&quot;)" office:value-type="float" office:value="2" calcext:value-type="float">
            <text:p>2</text:p>
          </table:table-cell>
          <table:table-cell table:formula="of:=COM.MICROSOFT.IFS([.H165]=&quot;verdures&quot;;1000;[.H165]=&quot;fruita&quot;;2000;[.H165]=&quot;bolets&quot;;3000;[.H165]=&quot;llet i iogurts&quot;;4000;[.H165]=&quot;carn&quot;;5000;[.H165]=&quot;productes de forn i farina&quot;;6000;[.H165]=&quot;formatge&quot;;7000;[.H165]=&quot;embotits&quot;;8000;[.H165]=&quot;nutrició infantil&quot;;9000;[.H165]=&quot;cereals i pasta&quot;;10000;[.H165]=&quot;conserves&quot;;11000;[.H165]=&quot;neteja&quot;;12000;[.H165]=&quot;productes corporals&quot;;13000;[.H165]=&quot;adobs i algues&quot;;14000;[.H165]=&quot;mel i dolços&quot;;15000;[.H165]=&quot;begudes alcohòliques&quot;;16000;[.H165]=&quot;begudes no alcohòliques&quot;;17000;[.H165]=&quot;cafè i té&quot;;18000;[.H165]=&quot;coses per a picar i fruits secs&quot;;19000;[.H165]=&quot;cel·lulosa i paper&quot;;20000;[.H165]=&quot;salut&quot;;21000;[.H165]=&quot;tota la resta...&quot;;22000;[.H165]=&quot;&quot;;22000)" office:value-type="float" office:value="22000" calcext:value-type="float">
            <text:p>22000</text:p>
          </table:table-cell>
          <table:table-cell table:style-name="ce4" table:formula="of:=COM.MICROSOFT.IFS([.D165]=&quot;Si&quot;;1;[.D165]=&quot;si&quot;;1;[.D165]=&quot;Sí&quot;;1;[.D165]=&quot;sí&quot;;1;[.D16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àquet fregit amb orenga 34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39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66];&quot;_&quot;;[.B166];&quot;_&quot;;[.C166])" office:value-type="string" office:string-value="Tomàquet fregit amb orenga 340gr_ECO_Can Pere" calcext:value-type="string">
            <text:p>Tomàquet fregit amb orenga 340gr_ECO_Can Pere</text:p>
          </table:table-cell>
          <table:table-cell table:style-name="ce4" table:formula="of:=COM.MICROSOFT.CONCAT([.B166];&quot;, &quot;;[.C166])" office:value-type="string" office:string-value="ECO, Can Pere" calcext:value-type="string">
            <text:p>ECO, Can Pere</text:p>
          </table:table-cell>
          <table:table-cell table:formula="of:=IFERROR(COM.MICROSOFT.IFS([.G166]=0%;1;[.G166]=4%;3;[.G166]=10%;2;[.G166]=21%;4);&quot;&quot;)" office:value-type="float" office:value="2" calcext:value-type="float">
            <text:p>2</text:p>
          </table:table-cell>
          <table:table-cell table:style-name="ce4" table:formula="of:=IFERROR(COM.MICROSOFT.IFS([.E166]=&quot;unitat&quot;;2;[.E166]=&quot;peça&quot;;2;[.E166]=&quot;g&quot;;3;[.E166]=&quot;kg&quot;;4;[.E166]=&quot;litre&quot;;8;[.E166]=&quot;manat&quot;;13;[.E166]=&quot;safata&quot;;14);&quot;&quot;)" office:value-type="float" office:value="2" calcext:value-type="float">
            <text:p>2</text:p>
          </table:table-cell>
          <table:table-cell table:style-name="ce4" table:formula="of:=IFERROR(COM.MICROSOFT.IFS([.E166]=&quot;unitat&quot;;2;[.E166]=&quot;peça&quot;;2;[.E166]=&quot;g&quot;;3;[.E166]=&quot;kg&quot;;4;[.E166]=&quot;litre&quot;;8;[.E166]=&quot;manat&quot;;13;[.E166]=&quot;safata&quot;;14);&quot;&quot;)" office:value-type="float" office:value="2" calcext:value-type="float">
            <text:p>2</text:p>
          </table:table-cell>
          <table:table-cell table:formula="of:=COM.MICROSOFT.IFS([.H166]=&quot;verdures&quot;;1000;[.H166]=&quot;fruita&quot;;2000;[.H166]=&quot;bolets&quot;;3000;[.H166]=&quot;llet i iogurts&quot;;4000;[.H166]=&quot;carn&quot;;5000;[.H166]=&quot;productes de forn i farina&quot;;6000;[.H166]=&quot;formatge&quot;;7000;[.H166]=&quot;embotits&quot;;8000;[.H166]=&quot;nutrició infantil&quot;;9000;[.H166]=&quot;cereals i pasta&quot;;10000;[.H166]=&quot;conserves&quot;;11000;[.H166]=&quot;neteja&quot;;12000;[.H166]=&quot;productes corporals&quot;;13000;[.H166]=&quot;adobs i algues&quot;;14000;[.H166]=&quot;mel i dolços&quot;;15000;[.H166]=&quot;begudes alcohòliques&quot;;16000;[.H166]=&quot;begudes no alcohòliques&quot;;17000;[.H166]=&quot;cafè i té&quot;;18000;[.H166]=&quot;coses per a picar i fruits secs&quot;;19000;[.H166]=&quot;cel·lulosa i paper&quot;;20000;[.H166]=&quot;salut&quot;;21000;[.H166]=&quot;tota la resta...&quot;;22000;[.H166]=&quot;&quot;;22000)" office:value-type="float" office:value="22000" calcext:value-type="float">
            <text:p>22000</text:p>
          </table:table-cell>
          <table:table-cell table:style-name="ce4" table:formula="of:=COM.MICROSOFT.IFS([.D166]=&quot;Si&quot;;1;[.D166]=&quot;si&quot;;1;[.D166]=&quot;Sí&quot;;1;[.D166]=&quot;sí&quot;;1;[.D16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àquet triturat natutal 34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31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67];&quot;_&quot;;[.B167];&quot;_&quot;;[.C167])" office:value-type="string" office:string-value="Tomàquet triturat natutal 340gr_ECO_Can Pere" calcext:value-type="string">
            <text:p>Tomàquet triturat natutal 340gr_ECO_Can Pere</text:p>
          </table:table-cell>
          <table:table-cell table:style-name="ce4" table:formula="of:=COM.MICROSOFT.CONCAT([.B167];&quot;, &quot;;[.C167])" office:value-type="string" office:string-value="ECO, Can Pere" calcext:value-type="string">
            <text:p>ECO, Can Pere</text:p>
          </table:table-cell>
          <table:table-cell table:formula="of:=IFERROR(COM.MICROSOFT.IFS([.G167]=0%;1;[.G167]=4%;3;[.G167]=10%;2;[.G167]=21%;4);&quot;&quot;)" office:value-type="float" office:value="2" calcext:value-type="float">
            <text:p>2</text:p>
          </table:table-cell>
          <table:table-cell table:style-name="ce4" table:formula="of:=IFERROR(COM.MICROSOFT.IFS([.E167]=&quot;unitat&quot;;2;[.E167]=&quot;peça&quot;;2;[.E167]=&quot;g&quot;;3;[.E167]=&quot;kg&quot;;4;[.E167]=&quot;litre&quot;;8;[.E167]=&quot;manat&quot;;13;[.E167]=&quot;safata&quot;;14);&quot;&quot;)" office:value-type="float" office:value="2" calcext:value-type="float">
            <text:p>2</text:p>
          </table:table-cell>
          <table:table-cell table:style-name="ce4" table:formula="of:=IFERROR(COM.MICROSOFT.IFS([.E167]=&quot;unitat&quot;;2;[.E167]=&quot;peça&quot;;2;[.E167]=&quot;g&quot;;3;[.E167]=&quot;kg&quot;;4;[.E167]=&quot;litre&quot;;8;[.E167]=&quot;manat&quot;;13;[.E167]=&quot;safata&quot;;14);&quot;&quot;)" office:value-type="float" office:value="2" calcext:value-type="float">
            <text:p>2</text:p>
          </table:table-cell>
          <table:table-cell table:formula="of:=COM.MICROSOFT.IFS([.H167]=&quot;verdures&quot;;1000;[.H167]=&quot;fruita&quot;;2000;[.H167]=&quot;bolets&quot;;3000;[.H167]=&quot;llet i iogurts&quot;;4000;[.H167]=&quot;carn&quot;;5000;[.H167]=&quot;productes de forn i farina&quot;;6000;[.H167]=&quot;formatge&quot;;7000;[.H167]=&quot;embotits&quot;;8000;[.H167]=&quot;nutrició infantil&quot;;9000;[.H167]=&quot;cereals i pasta&quot;;10000;[.H167]=&quot;conserves&quot;;11000;[.H167]=&quot;neteja&quot;;12000;[.H167]=&quot;productes corporals&quot;;13000;[.H167]=&quot;adobs i algues&quot;;14000;[.H167]=&quot;mel i dolços&quot;;15000;[.H167]=&quot;begudes alcohòliques&quot;;16000;[.H167]=&quot;begudes no alcohòliques&quot;;17000;[.H167]=&quot;cafè i té&quot;;18000;[.H167]=&quot;coses per a picar i fruits secs&quot;;19000;[.H167]=&quot;cel·lulosa i paper&quot;;20000;[.H167]=&quot;salut&quot;;21000;[.H167]=&quot;tota la resta...&quot;;22000;[.H167]=&quot;&quot;;22000)" office:value-type="float" office:value="22000" calcext:value-type="float">
            <text:p>22000</text:p>
          </table:table-cell>
          <table:table-cell table:style-name="ce4" table:formula="of:=COM.MICROSOFT.IFS([.D167]=&quot;Si&quot;;1;[.D167]=&quot;si&quot;;1;[.D167]=&quot;Sí&quot;;1;[.D167]=&quot;sí&quot;;1;[.D16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 I FERMENTATS</text:p>
          </table:table-cell>
          <table:table-cell office:value-type="string" calcext:value-type="string">
            <text:p>QUAL </text:p>
          </table:table-cell>
          <table:table-cell office:value-type="string" calcext:value-type="string">
            <text:p>ORIGEN <text:s/></text:p>
          </table:table-cell>
          <table:table-cell office:value-type="string" calcext:value-type="string">
            <text:p>DISP.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PREUbasecoop amb 10% descompte</text:p>
          </table:table-cell>
          <table:table-cell office:value-type="string" calcext:value-type="string">
            <text:p>IVAcoop</text:p>
          </table:table-cell>
          <table:table-cell table:content-validation-name="val1"/>
          <table:table-cell table:style-name="ce4" table:formula="of:=COM.MICROSOFT.CONCAT([.A168];&quot;_&quot;;[.B168];&quot;_&quot;;[.C168])" office:value-type="string" office:string-value="VI I FERMENTATS_QUAL _ORIGEN  " calcext:value-type="string">
            <text:p>VI I FERMENTATS_QUAL _ORIGEN <text:s/></text:p>
          </table:table-cell>
          <table:table-cell table:style-name="ce4" table:formula="of:=COM.MICROSOFT.CONCAT([.B168];&quot;, &quot;;[.C168])" office:value-type="string" office:string-value="QUAL , ORIGEN  " calcext:value-type="string">
            <text:p>QUAL , ORIGEN <text:s/></text:p>
          </table:table-cell>
          <table:table-cell table:formula="of:=IFERROR(COM.MICROSOFT.IFS([.G168]=0%;1;[.G168]=4%;3;[.G168]=10%;2;[.G168]=21%;4);&quot;&quot;)">
            <text:p/>
          </table:table-cell>
          <table:table-cell table:style-name="ce4" table:formula="of:=IFERROR(COM.MICROSOFT.IFS([.E168]=&quot;unitat&quot;;2;[.E168]=&quot;peça&quot;;2;[.E168]=&quot;g&quot;;3;[.E168]=&quot;kg&quot;;4;[.E168]=&quot;litre&quot;;8;[.E168]=&quot;manat&quot;;13;[.E168]=&quot;safata&quot;;14);&quot;&quot;)">
            <text:p/>
          </table:table-cell>
          <table:table-cell table:style-name="ce4" table:formula="of:=IFERROR(COM.MICROSOFT.IFS([.E168]=&quot;unitat&quot;;2;[.E168]=&quot;peça&quot;;2;[.E168]=&quot;g&quot;;3;[.E168]=&quot;kg&quot;;4;[.E168]=&quot;litre&quot;;8;[.E168]=&quot;manat&quot;;13;[.E168]=&quot;safata&quot;;14);&quot;&quot;)">
            <text:p/>
          </table:table-cell>
          <table:table-cell table:formula="of:=COM.MICROSOFT.IFS([.H168]=&quot;verdures&quot;;1000;[.H168]=&quot;fruita&quot;;2000;[.H168]=&quot;bolets&quot;;3000;[.H168]=&quot;llet i iogurts&quot;;4000;[.H168]=&quot;carn&quot;;5000;[.H168]=&quot;productes de forn i farina&quot;;6000;[.H168]=&quot;formatge&quot;;7000;[.H168]=&quot;embotits&quot;;8000;[.H168]=&quot;nutrició infantil&quot;;9000;[.H168]=&quot;cereals i pasta&quot;;10000;[.H168]=&quot;conserves&quot;;11000;[.H168]=&quot;neteja&quot;;12000;[.H168]=&quot;productes corporals&quot;;13000;[.H168]=&quot;adobs i algues&quot;;14000;[.H168]=&quot;mel i dolços&quot;;15000;[.H168]=&quot;begudes alcohòliques&quot;;16000;[.H168]=&quot;begudes no alcohòliques&quot;;17000;[.H168]=&quot;cafè i té&quot;;18000;[.H168]=&quot;coses per a picar i fruits secs&quot;;19000;[.H168]=&quot;cel·lulosa i paper&quot;;20000;[.H168]=&quot;salut&quot;;21000;[.H168]=&quot;tota la resta...&quot;;22000;[.H168]=&quot;&quot;;22000)" office:value-type="float" office:value="22000" calcext:value-type="float">
            <text:p>22000</text:p>
          </table:table-cell>
          <table:table-cell table:style-name="ce4" table:formula="of:=COM.MICROSOFT.IFS([.D168]=&quot;Si&quot;;1;[.D168]=&quot;si&quot;;1;[.D168]=&quot;Sí&quot;;1;[.D168]=&quot;sí&quot;;1;[.D168]&lt;&gt;&quot;Si&quot;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mbucha happy 0,33cl (llimona, maria lluisa, gingebre)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enedé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67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69];&quot;_&quot;;[.B169];&quot;_&quot;;[.C169])" office:value-type="string" office:string-value="Kombucha happy 0,33cl (llimona, maria lluisa, gingebre)_ECO_Penedés" calcext:value-type="string">
            <text:p>Kombucha happy 0,33cl (llimona, maria lluisa, gingebre)_ECO_Penedés</text:p>
          </table:table-cell>
          <table:table-cell table:style-name="ce4" table:formula="of:=COM.MICROSOFT.CONCAT([.B169];&quot;, &quot;;[.C169])" office:value-type="string" office:string-value="ECO, Penedés" calcext:value-type="string">
            <text:p>ECO, Penedés</text:p>
          </table:table-cell>
          <table:table-cell table:formula="of:=IFERROR(COM.MICROSOFT.IFS([.G169]=0%;1;[.G169]=4%;3;[.G169]=10%;2;[.G169]=21%;4);&quot;&quot;)" office:value-type="float" office:value="2" calcext:value-type="float">
            <text:p>2</text:p>
          </table:table-cell>
          <table:table-cell table:style-name="ce4" table:formula="of:=IFERROR(COM.MICROSOFT.IFS([.E169]=&quot;unitat&quot;;2;[.E169]=&quot;peça&quot;;2;[.E169]=&quot;g&quot;;3;[.E169]=&quot;kg&quot;;4;[.E169]=&quot;litre&quot;;8;[.E169]=&quot;manat&quot;;13;[.E169]=&quot;safata&quot;;14);&quot;&quot;)" office:value-type="float" office:value="2" calcext:value-type="float">
            <text:p>2</text:p>
          </table:table-cell>
          <table:table-cell table:style-name="ce4" table:formula="of:=IFERROR(COM.MICROSOFT.IFS([.E169]=&quot;unitat&quot;;2;[.E169]=&quot;peça&quot;;2;[.E169]=&quot;g&quot;;3;[.E169]=&quot;kg&quot;;4;[.E169]=&quot;litre&quot;;8;[.E169]=&quot;manat&quot;;13;[.E169]=&quot;safata&quot;;14);&quot;&quot;)" office:value-type="float" office:value="2" calcext:value-type="float">
            <text:p>2</text:p>
          </table:table-cell>
          <table:table-cell table:formula="of:=COM.MICROSOFT.IFS([.H169]=&quot;verdures&quot;;1000;[.H169]=&quot;fruita&quot;;2000;[.H169]=&quot;bolets&quot;;3000;[.H169]=&quot;llet i iogurts&quot;;4000;[.H169]=&quot;carn&quot;;5000;[.H169]=&quot;productes de forn i farina&quot;;6000;[.H169]=&quot;formatge&quot;;7000;[.H169]=&quot;embotits&quot;;8000;[.H169]=&quot;nutrició infantil&quot;;9000;[.H169]=&quot;cereals i pasta&quot;;10000;[.H169]=&quot;conserves&quot;;11000;[.H169]=&quot;neteja&quot;;12000;[.H169]=&quot;productes corporals&quot;;13000;[.H169]=&quot;adobs i algues&quot;;14000;[.H169]=&quot;mel i dolços&quot;;15000;[.H169]=&quot;begudes alcohòliques&quot;;16000;[.H169]=&quot;begudes no alcohòliques&quot;;17000;[.H169]=&quot;cafè i té&quot;;18000;[.H169]=&quot;coses per a picar i fruits secs&quot;;19000;[.H169]=&quot;cel·lulosa i paper&quot;;20000;[.H169]=&quot;salut&quot;;21000;[.H169]=&quot;tota la resta...&quot;;22000;[.H169]=&quot;&quot;;22000)" office:value-type="float" office:value="22000" calcext:value-type="float">
            <text:p>22000</text:p>
          </table:table-cell>
          <table:table-cell table:style-name="ce4" table:formula="of:=COM.MICROSOFT.IFS([.D169]=&quot;Si&quot;;1;[.D169]=&quot;si&quot;;1;[.D169]=&quot;Sí&quot;;1;[.D169]=&quot;sí&quot;;1;[.D16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mbuxa Santa <text:s/>amb te olong 0,33cl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enedé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67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70];&quot;_&quot;;[.B170];&quot;_&quot;;[.C170])" office:value-type="string" office:string-value="Kombuxa Santa  amb te olong 0,33cl_ECO_Penedés" calcext:value-type="string">
            <text:p>Kombuxa Santa <text:s/>amb te olong 0,33cl_ECO_Penedés</text:p>
          </table:table-cell>
          <table:table-cell table:style-name="ce4" table:formula="of:=COM.MICROSOFT.CONCAT([.B170];&quot;, &quot;;[.C170])" office:value-type="string" office:string-value="ECO, Penedés" calcext:value-type="string">
            <text:p>ECO, Penedés</text:p>
          </table:table-cell>
          <table:table-cell table:formula="of:=IFERROR(COM.MICROSOFT.IFS([.G170]=0%;1;[.G170]=4%;3;[.G170]=10%;2;[.G170]=21%;4);&quot;&quot;)" office:value-type="float" office:value="2" calcext:value-type="float">
            <text:p>2</text:p>
          </table:table-cell>
          <table:table-cell table:style-name="ce4" table:formula="of:=IFERROR(COM.MICROSOFT.IFS([.E170]=&quot;unitat&quot;;2;[.E170]=&quot;peça&quot;;2;[.E170]=&quot;g&quot;;3;[.E170]=&quot;kg&quot;;4;[.E170]=&quot;litre&quot;;8;[.E170]=&quot;manat&quot;;13;[.E170]=&quot;safata&quot;;14);&quot;&quot;)" office:value-type="float" office:value="2" calcext:value-type="float">
            <text:p>2</text:p>
          </table:table-cell>
          <table:table-cell table:style-name="ce4" table:formula="of:=IFERROR(COM.MICROSOFT.IFS([.E170]=&quot;unitat&quot;;2;[.E170]=&quot;peça&quot;;2;[.E170]=&quot;g&quot;;3;[.E170]=&quot;kg&quot;;4;[.E170]=&quot;litre&quot;;8;[.E170]=&quot;manat&quot;;13;[.E170]=&quot;safata&quot;;14);&quot;&quot;)" office:value-type="float" office:value="2" calcext:value-type="float">
            <text:p>2</text:p>
          </table:table-cell>
          <table:table-cell table:formula="of:=COM.MICROSOFT.IFS([.H170]=&quot;verdures&quot;;1000;[.H170]=&quot;fruita&quot;;2000;[.H170]=&quot;bolets&quot;;3000;[.H170]=&quot;llet i iogurts&quot;;4000;[.H170]=&quot;carn&quot;;5000;[.H170]=&quot;productes de forn i farina&quot;;6000;[.H170]=&quot;formatge&quot;;7000;[.H170]=&quot;embotits&quot;;8000;[.H170]=&quot;nutrició infantil&quot;;9000;[.H170]=&quot;cereals i pasta&quot;;10000;[.H170]=&quot;conserves&quot;;11000;[.H170]=&quot;neteja&quot;;12000;[.H170]=&quot;productes corporals&quot;;13000;[.H170]=&quot;adobs i algues&quot;;14000;[.H170]=&quot;mel i dolços&quot;;15000;[.H170]=&quot;begudes alcohòliques&quot;;16000;[.H170]=&quot;begudes no alcohòliques&quot;;17000;[.H170]=&quot;cafè i té&quot;;18000;[.H170]=&quot;coses per a picar i fruits secs&quot;;19000;[.H170]=&quot;cel·lulosa i paper&quot;;20000;[.H170]=&quot;salut&quot;;21000;[.H170]=&quot;tota la resta...&quot;;22000;[.H170]=&quot;&quot;;22000)" office:value-type="float" office:value="22000" calcext:value-type="float">
            <text:p>22000</text:p>
          </table:table-cell>
          <table:table-cell table:style-name="ce4" table:formula="of:=COM.MICROSOFT.IFS([.D170]=&quot;Si&quot;;1;[.D170]=&quot;si&quot;;1;[.D170]=&quot;Sí&quot;;1;[.D170]=&quot;sí&quot;;1;[.D17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dra natural basca 750ml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Euskadi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15 €</text:p>
          </table:table-cell>
          <table:table-cell table:style-name="ce8" office:value-type="percentage" office:value="0.21" calcext:value-type="percentage">
            <text:p>21.00%</text:p>
          </table:table-cell>
          <table:table-cell table:content-validation-name="val1"/>
          <table:table-cell table:style-name="ce4" table:formula="of:=COM.MICROSOFT.CONCAT([.A171];&quot;_&quot;;[.B171];&quot;_&quot;;[.C171])" office:value-type="string" office:string-value="Sidra natural basca 750ml_ECO_Euskadi" calcext:value-type="string">
            <text:p>Sidra natural basca 750ml_ECO_Euskadi</text:p>
          </table:table-cell>
          <table:table-cell table:style-name="ce4" table:formula="of:=COM.MICROSOFT.CONCAT([.B171];&quot;, &quot;;[.C171])" office:value-type="string" office:string-value="ECO, Euskadi" calcext:value-type="string">
            <text:p>ECO, Euskadi</text:p>
          </table:table-cell>
          <table:table-cell table:formula="of:=IFERROR(COM.MICROSOFT.IFS([.G171]=0%;1;[.G171]=4%;3;[.G171]=10%;2;[.G171]=21%;4);&quot;&quot;)" office:value-type="float" office:value="4" calcext:value-type="float">
            <text:p>4</text:p>
          </table:table-cell>
          <table:table-cell table:style-name="ce4" table:formula="of:=IFERROR(COM.MICROSOFT.IFS([.E171]=&quot;unitat&quot;;2;[.E171]=&quot;peça&quot;;2;[.E171]=&quot;g&quot;;3;[.E171]=&quot;kg&quot;;4;[.E171]=&quot;litre&quot;;8;[.E171]=&quot;manat&quot;;13;[.E171]=&quot;safata&quot;;14);&quot;&quot;)" office:value-type="float" office:value="2" calcext:value-type="float">
            <text:p>2</text:p>
          </table:table-cell>
          <table:table-cell table:style-name="ce4" table:formula="of:=IFERROR(COM.MICROSOFT.IFS([.E171]=&quot;unitat&quot;;2;[.E171]=&quot;peça&quot;;2;[.E171]=&quot;g&quot;;3;[.E171]=&quot;kg&quot;;4;[.E171]=&quot;litre&quot;;8;[.E171]=&quot;manat&quot;;13;[.E171]=&quot;safata&quot;;14);&quot;&quot;)" office:value-type="float" office:value="2" calcext:value-type="float">
            <text:p>2</text:p>
          </table:table-cell>
          <table:table-cell table:formula="of:=COM.MICROSOFT.IFS([.H171]=&quot;verdures&quot;;1000;[.H171]=&quot;fruita&quot;;2000;[.H171]=&quot;bolets&quot;;3000;[.H171]=&quot;llet i iogurts&quot;;4000;[.H171]=&quot;carn&quot;;5000;[.H171]=&quot;productes de forn i farina&quot;;6000;[.H171]=&quot;formatge&quot;;7000;[.H171]=&quot;embotits&quot;;8000;[.H171]=&quot;nutrició infantil&quot;;9000;[.H171]=&quot;cereals i pasta&quot;;10000;[.H171]=&quot;conserves&quot;;11000;[.H171]=&quot;neteja&quot;;12000;[.H171]=&quot;productes corporals&quot;;13000;[.H171]=&quot;adobs i algues&quot;;14000;[.H171]=&quot;mel i dolços&quot;;15000;[.H171]=&quot;begudes alcohòliques&quot;;16000;[.H171]=&quot;begudes no alcohòliques&quot;;17000;[.H171]=&quot;cafè i té&quot;;18000;[.H171]=&quot;coses per a picar i fruits secs&quot;;19000;[.H171]=&quot;cel·lulosa i paper&quot;;20000;[.H171]=&quot;salut&quot;;21000;[.H171]=&quot;tota la resta...&quot;;22000;[.H171]=&quot;&quot;;22000)" office:value-type="float" office:value="22000" calcext:value-type="float">
            <text:p>22000</text:p>
          </table:table-cell>
          <table:table-cell table:style-name="ce4" table:formula="of:=COM.MICROSOFT.IFS([.D171]=&quot;Si&quot;;1;[.D171]=&quot;si&quot;;1;[.D171]=&quot;Sí&quot;;1;[.D171]=&quot;sí&quot;;1;[.D17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 Parceres blanc Xarel·lo 2020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enedé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4.85 €</text:p>
          </table:table-cell>
          <table:table-cell table:style-name="ce8" office:value-type="percentage" office:value="0.21" calcext:value-type="percentage">
            <text:p>21.00%</text:p>
          </table:table-cell>
          <table:table-cell table:content-validation-name="val1"/>
          <table:table-cell table:style-name="ce4" table:formula="of:=COM.MICROSOFT.CONCAT([.A172];&quot;_&quot;;[.B172];&quot;_&quot;;[.C172])" office:value-type="string" office:string-value="Vi Parceres blanc Xarel·lo 2020_ECO_Penedés" calcext:value-type="string">
            <text:p>Vi Parceres blanc Xarel·lo 2020_ECO_Penedés</text:p>
          </table:table-cell>
          <table:table-cell table:style-name="ce4" table:formula="of:=COM.MICROSOFT.CONCAT([.B172];&quot;, &quot;;[.C172])" office:value-type="string" office:string-value="ECO, Penedés" calcext:value-type="string">
            <text:p>ECO, Penedés</text:p>
          </table:table-cell>
          <table:table-cell table:formula="of:=IFERROR(COM.MICROSOFT.IFS([.G172]=0%;1;[.G172]=4%;3;[.G172]=10%;2;[.G172]=21%;4);&quot;&quot;)" office:value-type="float" office:value="4" calcext:value-type="float">
            <text:p>4</text:p>
          </table:table-cell>
          <table:table-cell table:style-name="ce4" table:formula="of:=IFERROR(COM.MICROSOFT.IFS([.E172]=&quot;unitat&quot;;2;[.E172]=&quot;peça&quot;;2;[.E172]=&quot;g&quot;;3;[.E172]=&quot;kg&quot;;4;[.E172]=&quot;litre&quot;;8;[.E172]=&quot;manat&quot;;13;[.E172]=&quot;safata&quot;;14);&quot;&quot;)" office:value-type="float" office:value="2" calcext:value-type="float">
            <text:p>2</text:p>
          </table:table-cell>
          <table:table-cell table:style-name="ce4" table:formula="of:=IFERROR(COM.MICROSOFT.IFS([.E172]=&quot;unitat&quot;;2;[.E172]=&quot;peça&quot;;2;[.E172]=&quot;g&quot;;3;[.E172]=&quot;kg&quot;;4;[.E172]=&quot;litre&quot;;8;[.E172]=&quot;manat&quot;;13;[.E172]=&quot;safata&quot;;14);&quot;&quot;)" office:value-type="float" office:value="2" calcext:value-type="float">
            <text:p>2</text:p>
          </table:table-cell>
          <table:table-cell table:formula="of:=COM.MICROSOFT.IFS([.H172]=&quot;verdures&quot;;1000;[.H172]=&quot;fruita&quot;;2000;[.H172]=&quot;bolets&quot;;3000;[.H172]=&quot;llet i iogurts&quot;;4000;[.H172]=&quot;carn&quot;;5000;[.H172]=&quot;productes de forn i farina&quot;;6000;[.H172]=&quot;formatge&quot;;7000;[.H172]=&quot;embotits&quot;;8000;[.H172]=&quot;nutrició infantil&quot;;9000;[.H172]=&quot;cereals i pasta&quot;;10000;[.H172]=&quot;conserves&quot;;11000;[.H172]=&quot;neteja&quot;;12000;[.H172]=&quot;productes corporals&quot;;13000;[.H172]=&quot;adobs i algues&quot;;14000;[.H172]=&quot;mel i dolços&quot;;15000;[.H172]=&quot;begudes alcohòliques&quot;;16000;[.H172]=&quot;begudes no alcohòliques&quot;;17000;[.H172]=&quot;cafè i té&quot;;18000;[.H172]=&quot;coses per a picar i fruits secs&quot;;19000;[.H172]=&quot;cel·lulosa i paper&quot;;20000;[.H172]=&quot;salut&quot;;21000;[.H172]=&quot;tota la resta...&quot;;22000;[.H172]=&quot;&quot;;22000)" office:value-type="float" office:value="22000" calcext:value-type="float">
            <text:p>22000</text:p>
          </table:table-cell>
          <table:table-cell table:style-name="ce4" table:formula="of:=COM.MICROSOFT.IFS([.D172]=&quot;Si&quot;;1;[.D172]=&quot;si&quot;;1;[.D172]=&quot;Sí&quot;;1;[.D172]=&quot;sí&quot;;1;[.D17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 Parceres negre cupatge 2019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Penedé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5.54 €</text:p>
          </table:table-cell>
          <table:table-cell table:style-name="ce8" office:value-type="percentage" office:value="0.21" calcext:value-type="percentage">
            <text:p>21.00%</text:p>
          </table:table-cell>
          <table:table-cell table:content-validation-name="val1"/>
          <table:table-cell table:style-name="ce4" table:formula="of:=COM.MICROSOFT.CONCAT([.A173];&quot;_&quot;;[.B173];&quot;_&quot;;[.C173])" office:value-type="string" office:string-value="Vi Parceres negre cupatge 2019_ECO_Penedés" calcext:value-type="string">
            <text:p>Vi Parceres negre cupatge 2019_ECO_Penedés</text:p>
          </table:table-cell>
          <table:table-cell table:style-name="ce4" table:formula="of:=COM.MICROSOFT.CONCAT([.B173];&quot;, &quot;;[.C173])" office:value-type="string" office:string-value="ECO, Penedés" calcext:value-type="string">
            <text:p>ECO, Penedés</text:p>
          </table:table-cell>
          <table:table-cell table:formula="of:=IFERROR(COM.MICROSOFT.IFS([.G173]=0%;1;[.G173]=4%;3;[.G173]=10%;2;[.G173]=21%;4);&quot;&quot;)" office:value-type="float" office:value="4" calcext:value-type="float">
            <text:p>4</text:p>
          </table:table-cell>
          <table:table-cell table:style-name="ce4" table:formula="of:=IFERROR(COM.MICROSOFT.IFS([.E173]=&quot;unitat&quot;;2;[.E173]=&quot;peça&quot;;2;[.E173]=&quot;g&quot;;3;[.E173]=&quot;kg&quot;;4;[.E173]=&quot;litre&quot;;8;[.E173]=&quot;manat&quot;;13;[.E173]=&quot;safata&quot;;14);&quot;&quot;)" office:value-type="float" office:value="2" calcext:value-type="float">
            <text:p>2</text:p>
          </table:table-cell>
          <table:table-cell table:style-name="ce4" table:formula="of:=IFERROR(COM.MICROSOFT.IFS([.E173]=&quot;unitat&quot;;2;[.E173]=&quot;peça&quot;;2;[.E173]=&quot;g&quot;;3;[.E173]=&quot;kg&quot;;4;[.E173]=&quot;litre&quot;;8;[.E173]=&quot;manat&quot;;13;[.E173]=&quot;safata&quot;;14);&quot;&quot;)" office:value-type="float" office:value="2" calcext:value-type="float">
            <text:p>2</text:p>
          </table:table-cell>
          <table:table-cell table:formula="of:=COM.MICROSOFT.IFS([.H173]=&quot;verdures&quot;;1000;[.H173]=&quot;fruita&quot;;2000;[.H173]=&quot;bolets&quot;;3000;[.H173]=&quot;llet i iogurts&quot;;4000;[.H173]=&quot;carn&quot;;5000;[.H173]=&quot;productes de forn i farina&quot;;6000;[.H173]=&quot;formatge&quot;;7000;[.H173]=&quot;embotits&quot;;8000;[.H173]=&quot;nutrició infantil&quot;;9000;[.H173]=&quot;cereals i pasta&quot;;10000;[.H173]=&quot;conserves&quot;;11000;[.H173]=&quot;neteja&quot;;12000;[.H173]=&quot;productes corporals&quot;;13000;[.H173]=&quot;adobs i algues&quot;;14000;[.H173]=&quot;mel i dolços&quot;;15000;[.H173]=&quot;begudes alcohòliques&quot;;16000;[.H173]=&quot;begudes no alcohòliques&quot;;17000;[.H173]=&quot;cafè i té&quot;;18000;[.H173]=&quot;coses per a picar i fruits secs&quot;;19000;[.H173]=&quot;cel·lulosa i paper&quot;;20000;[.H173]=&quot;salut&quot;;21000;[.H173]=&quot;tota la resta...&quot;;22000;[.H173]=&quot;&quot;;22000)" office:value-type="float" office:value="22000" calcext:value-type="float">
            <text:p>22000</text:p>
          </table:table-cell>
          <table:table-cell table:style-name="ce4" table:formula="of:=COM.MICROSOFT.IFS([.D173]=&quot;Si&quot;;1;[.D173]=&quot;si&quot;;1;[.D173]=&quot;Sí&quot;;1;[.D173]=&quot;sí&quot;;1;[.D17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GE CABRA ARTESANAL</text:p>
          </table:table-cell>
          <table:table-cell office:value-type="string" calcext:value-type="string">
            <text:p>QUAL </text:p>
          </table:table-cell>
          <table:table-cell office:value-type="string" calcext:value-type="string">
            <text:p>ORIGEN <text:s/></text:p>
          </table:table-cell>
          <table:table-cell office:value-type="string" calcext:value-type="string">
            <text:p>DISP.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PREUbasecoop amb 10% descompte</text:p>
          </table:table-cell>
          <table:table-cell office:value-type="string" calcext:value-type="string">
            <text:p>IVAcoop</text:p>
          </table:table-cell>
          <table:table-cell table:content-validation-name="val1"/>
          <table:table-cell table:style-name="ce4" table:formula="of:=COM.MICROSOFT.CONCAT([.A174];&quot;_&quot;;[.B174];&quot;_&quot;;[.C174])" office:value-type="string" office:string-value="FORMATGE CABRA ARTESANAL_QUAL _ORIGEN  " calcext:value-type="string">
            <text:p>FORMATGE CABRA ARTESANAL_QUAL _ORIGEN <text:s/></text:p>
          </table:table-cell>
          <table:table-cell table:style-name="ce4" table:formula="of:=COM.MICROSOFT.CONCAT([.B174];&quot;, &quot;;[.C174])" office:value-type="string" office:string-value="QUAL , ORIGEN  " calcext:value-type="string">
            <text:p>QUAL , ORIGEN <text:s/></text:p>
          </table:table-cell>
          <table:table-cell table:formula="of:=IFERROR(COM.MICROSOFT.IFS([.G174]=0%;1;[.G174]=4%;3;[.G174]=10%;2;[.G174]=21%;4);&quot;&quot;)">
            <text:p/>
          </table:table-cell>
          <table:table-cell table:style-name="ce4" table:formula="of:=IFERROR(COM.MICROSOFT.IFS([.E174]=&quot;unitat&quot;;2;[.E174]=&quot;peça&quot;;2;[.E174]=&quot;g&quot;;3;[.E174]=&quot;kg&quot;;4;[.E174]=&quot;litre&quot;;8;[.E174]=&quot;manat&quot;;13;[.E174]=&quot;safata&quot;;14);&quot;&quot;)">
            <text:p/>
          </table:table-cell>
          <table:table-cell table:style-name="ce4" table:formula="of:=IFERROR(COM.MICROSOFT.IFS([.E174]=&quot;unitat&quot;;2;[.E174]=&quot;peça&quot;;2;[.E174]=&quot;g&quot;;3;[.E174]=&quot;kg&quot;;4;[.E174]=&quot;litre&quot;;8;[.E174]=&quot;manat&quot;;13;[.E174]=&quot;safata&quot;;14);&quot;&quot;)">
            <text:p/>
          </table:table-cell>
          <table:table-cell table:formula="of:=COM.MICROSOFT.IFS([.H174]=&quot;verdures&quot;;1000;[.H174]=&quot;fruita&quot;;2000;[.H174]=&quot;bolets&quot;;3000;[.H174]=&quot;llet i iogurts&quot;;4000;[.H174]=&quot;carn&quot;;5000;[.H174]=&quot;productes de forn i farina&quot;;6000;[.H174]=&quot;formatge&quot;;7000;[.H174]=&quot;embotits&quot;;8000;[.H174]=&quot;nutrició infantil&quot;;9000;[.H174]=&quot;cereals i pasta&quot;;10000;[.H174]=&quot;conserves&quot;;11000;[.H174]=&quot;neteja&quot;;12000;[.H174]=&quot;productes corporals&quot;;13000;[.H174]=&quot;adobs i algues&quot;;14000;[.H174]=&quot;mel i dolços&quot;;15000;[.H174]=&quot;begudes alcohòliques&quot;;16000;[.H174]=&quot;begudes no alcohòliques&quot;;17000;[.H174]=&quot;cafè i té&quot;;18000;[.H174]=&quot;coses per a picar i fruits secs&quot;;19000;[.H174]=&quot;cel·lulosa i paper&quot;;20000;[.H174]=&quot;salut&quot;;21000;[.H174]=&quot;tota la resta...&quot;;22000;[.H174]=&quot;&quot;;22000)" office:value-type="float" office:value="22000" calcext:value-type="float">
            <text:p>22000</text:p>
          </table:table-cell>
          <table:table-cell table:style-name="ce4" table:formula="of:=COM.MICROSOFT.IFS([.D174]=&quot;Si&quot;;1;[.D174]=&quot;si&quot;;1;[.D174]=&quot;Sí&quot;;1;[.D174]=&quot;sí&quot;;1;[.D174]&lt;&gt;&quot;Si&quot;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rmatge curat llet crua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2.09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75];&quot;_&quot;;[.B175];&quot;_&quot;;[.C175])" office:value-type="string" office:string-value="Formatge curat llet crua_ART_Can Pere" calcext:value-type="string">
            <text:p>Formatge curat llet crua_ART_Can Pere</text:p>
          </table:table-cell>
          <table:table-cell table:style-name="ce4" table:formula="of:=COM.MICROSOFT.CONCAT([.B175];&quot;, &quot;;[.C175])" office:value-type="string" office:string-value="ART, Can Pere" calcext:value-type="string">
            <text:p>ART, Can Pere</text:p>
          </table:table-cell>
          <table:table-cell table:formula="of:=IFERROR(COM.MICROSOFT.IFS([.G175]=0%;1;[.G175]=4%;3;[.G175]=10%;2;[.G175]=21%;4);&quot;&quot;)" office:value-type="float" office:value="3" calcext:value-type="float">
            <text:p>3</text:p>
          </table:table-cell>
          <table:table-cell table:style-name="ce4" table:formula="of:=IFERROR(COM.MICROSOFT.IFS([.E175]=&quot;unitat&quot;;2;[.E175]=&quot;peça&quot;;2;[.E175]=&quot;g&quot;;3;[.E175]=&quot;kg&quot;;4;[.E175]=&quot;litre&quot;;8;[.E175]=&quot;manat&quot;;13;[.E175]=&quot;safata&quot;;14);&quot;&quot;)" office:value-type="float" office:value="4" calcext:value-type="float">
            <text:p>4</text:p>
          </table:table-cell>
          <table:table-cell table:style-name="ce4" table:formula="of:=IFERROR(COM.MICROSOFT.IFS([.E175]=&quot;unitat&quot;;2;[.E175]=&quot;peça&quot;;2;[.E175]=&quot;g&quot;;3;[.E175]=&quot;kg&quot;;4;[.E175]=&quot;litre&quot;;8;[.E175]=&quot;manat&quot;;13;[.E175]=&quot;safata&quot;;14);&quot;&quot;)" office:value-type="float" office:value="4" calcext:value-type="float">
            <text:p>4</text:p>
          </table:table-cell>
          <table:table-cell table:formula="of:=COM.MICROSOFT.IFS([.H175]=&quot;verdures&quot;;1000;[.H175]=&quot;fruita&quot;;2000;[.H175]=&quot;bolets&quot;;3000;[.H175]=&quot;llet i iogurts&quot;;4000;[.H175]=&quot;carn&quot;;5000;[.H175]=&quot;productes de forn i farina&quot;;6000;[.H175]=&quot;formatge&quot;;7000;[.H175]=&quot;embotits&quot;;8000;[.H175]=&quot;nutrició infantil&quot;;9000;[.H175]=&quot;cereals i pasta&quot;;10000;[.H175]=&quot;conserves&quot;;11000;[.H175]=&quot;neteja&quot;;12000;[.H175]=&quot;productes corporals&quot;;13000;[.H175]=&quot;adobs i algues&quot;;14000;[.H175]=&quot;mel i dolços&quot;;15000;[.H175]=&quot;begudes alcohòliques&quot;;16000;[.H175]=&quot;begudes no alcohòliques&quot;;17000;[.H175]=&quot;cafè i té&quot;;18000;[.H175]=&quot;coses per a picar i fruits secs&quot;;19000;[.H175]=&quot;cel·lulosa i paper&quot;;20000;[.H175]=&quot;salut&quot;;21000;[.H175]=&quot;tota la resta...&quot;;22000;[.H175]=&quot;&quot;;22000)" office:value-type="float" office:value="22000" calcext:value-type="float">
            <text:p>22000</text:p>
          </table:table-cell>
          <table:table-cell table:style-name="ce4" table:formula="of:=COM.MICROSOFT.IFS([.D175]=&quot;Si&quot;;1;[.D175]=&quot;si&quot;;1;[.D175]=&quot;Sí&quot;;1;[.D175]=&quot;sí&quot;;1;[.D17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ge curat pasteuritzat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9.2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76];&quot;_&quot;;[.B176];&quot;_&quot;;[.C176])" office:value-type="string" office:string-value="Formatge curat pasteuritzat_ART_Can Pere" calcext:value-type="string">
            <text:p>Formatge curat pasteuritzat_ART_Can Pere</text:p>
          </table:table-cell>
          <table:table-cell table:style-name="ce4" table:formula="of:=COM.MICROSOFT.CONCAT([.B176];&quot;, &quot;;[.C176])" office:value-type="string" office:string-value="ART, Can Pere" calcext:value-type="string">
            <text:p>ART, Can Pere</text:p>
          </table:table-cell>
          <table:table-cell table:formula="of:=IFERROR(COM.MICROSOFT.IFS([.G176]=0%;1;[.G176]=4%;3;[.G176]=10%;2;[.G176]=21%;4);&quot;&quot;)" office:value-type="float" office:value="3" calcext:value-type="float">
            <text:p>3</text:p>
          </table:table-cell>
          <table:table-cell table:style-name="ce4" table:formula="of:=IFERROR(COM.MICROSOFT.IFS([.E176]=&quot;unitat&quot;;2;[.E176]=&quot;peça&quot;;2;[.E176]=&quot;g&quot;;3;[.E176]=&quot;kg&quot;;4;[.E176]=&quot;litre&quot;;8;[.E176]=&quot;manat&quot;;13;[.E176]=&quot;safata&quot;;14);&quot;&quot;)" office:value-type="float" office:value="4" calcext:value-type="float">
            <text:p>4</text:p>
          </table:table-cell>
          <table:table-cell table:style-name="ce4" table:formula="of:=IFERROR(COM.MICROSOFT.IFS([.E176]=&quot;unitat&quot;;2;[.E176]=&quot;peça&quot;;2;[.E176]=&quot;g&quot;;3;[.E176]=&quot;kg&quot;;4;[.E176]=&quot;litre&quot;;8;[.E176]=&quot;manat&quot;;13;[.E176]=&quot;safata&quot;;14);&quot;&quot;)" office:value-type="float" office:value="4" calcext:value-type="float">
            <text:p>4</text:p>
          </table:table-cell>
          <table:table-cell table:formula="of:=COM.MICROSOFT.IFS([.H176]=&quot;verdures&quot;;1000;[.H176]=&quot;fruita&quot;;2000;[.H176]=&quot;bolets&quot;;3000;[.H176]=&quot;llet i iogurts&quot;;4000;[.H176]=&quot;carn&quot;;5000;[.H176]=&quot;productes de forn i farina&quot;;6000;[.H176]=&quot;formatge&quot;;7000;[.H176]=&quot;embotits&quot;;8000;[.H176]=&quot;nutrició infantil&quot;;9000;[.H176]=&quot;cereals i pasta&quot;;10000;[.H176]=&quot;conserves&quot;;11000;[.H176]=&quot;neteja&quot;;12000;[.H176]=&quot;productes corporals&quot;;13000;[.H176]=&quot;adobs i algues&quot;;14000;[.H176]=&quot;mel i dolços&quot;;15000;[.H176]=&quot;begudes alcohòliques&quot;;16000;[.H176]=&quot;begudes no alcohòliques&quot;;17000;[.H176]=&quot;cafè i té&quot;;18000;[.H176]=&quot;coses per a picar i fruits secs&quot;;19000;[.H176]=&quot;cel·lulosa i paper&quot;;20000;[.H176]=&quot;salut&quot;;21000;[.H176]=&quot;tota la resta...&quot;;22000;[.H176]=&quot;&quot;;22000)" office:value-type="float" office:value="22000" calcext:value-type="float">
            <text:p>22000</text:p>
          </table:table-cell>
          <table:table-cell table:style-name="ce4" table:formula="of:=COM.MICROSOFT.IFS([.D176]=&quot;Si&quot;;1;[.D176]=&quot;si&quot;;1;[.D176]=&quot;Sí&quot;;1;[.D176]=&quot;sí&quot;;1;[.D17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ge fresc (Villalon)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0.0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77];&quot;_&quot;;[.B177];&quot;_&quot;;[.C177])" office:value-type="string" office:string-value="Formatge fresc (Villalon)_ART_Can Pere" calcext:value-type="string">
            <text:p>Formatge fresc (Villalon)_ART_Can Pere</text:p>
          </table:table-cell>
          <table:table-cell table:style-name="ce4" table:formula="of:=COM.MICROSOFT.CONCAT([.B177];&quot;, &quot;;[.C177])" office:value-type="string" office:string-value="ART, Can Pere" calcext:value-type="string">
            <text:p>ART, Can Pere</text:p>
          </table:table-cell>
          <table:table-cell table:formula="of:=IFERROR(COM.MICROSOFT.IFS([.G177]=0%;1;[.G177]=4%;3;[.G177]=10%;2;[.G177]=21%;4);&quot;&quot;)" office:value-type="float" office:value="3" calcext:value-type="float">
            <text:p>3</text:p>
          </table:table-cell>
          <table:table-cell table:style-name="ce4" table:formula="of:=IFERROR(COM.MICROSOFT.IFS([.E177]=&quot;unitat&quot;;2;[.E177]=&quot;peça&quot;;2;[.E177]=&quot;g&quot;;3;[.E177]=&quot;kg&quot;;4;[.E177]=&quot;litre&quot;;8;[.E177]=&quot;manat&quot;;13;[.E177]=&quot;safata&quot;;14);&quot;&quot;)" office:value-type="float" office:value="4" calcext:value-type="float">
            <text:p>4</text:p>
          </table:table-cell>
          <table:table-cell table:style-name="ce4" table:formula="of:=IFERROR(COM.MICROSOFT.IFS([.E177]=&quot;unitat&quot;;2;[.E177]=&quot;peça&quot;;2;[.E177]=&quot;g&quot;;3;[.E177]=&quot;kg&quot;;4;[.E177]=&quot;litre&quot;;8;[.E177]=&quot;manat&quot;;13;[.E177]=&quot;safata&quot;;14);&quot;&quot;)" office:value-type="float" office:value="4" calcext:value-type="float">
            <text:p>4</text:p>
          </table:table-cell>
          <table:table-cell table:formula="of:=COM.MICROSOFT.IFS([.H177]=&quot;verdures&quot;;1000;[.H177]=&quot;fruita&quot;;2000;[.H177]=&quot;bolets&quot;;3000;[.H177]=&quot;llet i iogurts&quot;;4000;[.H177]=&quot;carn&quot;;5000;[.H177]=&quot;productes de forn i farina&quot;;6000;[.H177]=&quot;formatge&quot;;7000;[.H177]=&quot;embotits&quot;;8000;[.H177]=&quot;nutrició infantil&quot;;9000;[.H177]=&quot;cereals i pasta&quot;;10000;[.H177]=&quot;conserves&quot;;11000;[.H177]=&quot;neteja&quot;;12000;[.H177]=&quot;productes corporals&quot;;13000;[.H177]=&quot;adobs i algues&quot;;14000;[.H177]=&quot;mel i dolços&quot;;15000;[.H177]=&quot;begudes alcohòliques&quot;;16000;[.H177]=&quot;begudes no alcohòliques&quot;;17000;[.H177]=&quot;cafè i té&quot;;18000;[.H177]=&quot;coses per a picar i fruits secs&quot;;19000;[.H177]=&quot;cel·lulosa i paper&quot;;20000;[.H177]=&quot;salut&quot;;21000;[.H177]=&quot;tota la resta...&quot;;22000;[.H177]=&quot;&quot;;22000)" office:value-type="float" office:value="22000" calcext:value-type="float">
            <text:p>22000</text:p>
          </table:table-cell>
          <table:table-cell table:style-name="ce4" table:formula="of:=COM.MICROSOFT.IFS([.D177]=&quot;Si&quot;;1;[.D177]=&quot;si&quot;;1;[.D177]=&quot;Sí&quot;;1;[.D177]=&quot;sí&quot;;1;[.D17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ge fresc terrina villalon 350 gr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4.6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78];&quot;_&quot;;[.B178];&quot;_&quot;;[.C178])" office:value-type="string" office:string-value="Formatge fresc terrina villalon 350 gr_ART_Can Pere" calcext:value-type="string">
            <text:p>Formatge fresc terrina villalon 350 gr_ART_Can Pere</text:p>
          </table:table-cell>
          <table:table-cell table:style-name="ce4" table:formula="of:=COM.MICROSOFT.CONCAT([.B178];&quot;, &quot;;[.C178])" office:value-type="string" office:string-value="ART, Can Pere" calcext:value-type="string">
            <text:p>ART, Can Pere</text:p>
          </table:table-cell>
          <table:table-cell table:formula="of:=IFERROR(COM.MICROSOFT.IFS([.G178]=0%;1;[.G178]=4%;3;[.G178]=10%;2;[.G178]=21%;4);&quot;&quot;)" office:value-type="float" office:value="3" calcext:value-type="float">
            <text:p>3</text:p>
          </table:table-cell>
          <table:table-cell table:style-name="ce4" table:formula="of:=IFERROR(COM.MICROSOFT.IFS([.E178]=&quot;unitat&quot;;2;[.E178]=&quot;peça&quot;;2;[.E178]=&quot;g&quot;;3;[.E178]=&quot;kg&quot;;4;[.E178]=&quot;litre&quot;;8;[.E178]=&quot;manat&quot;;13;[.E178]=&quot;safata&quot;;14);&quot;&quot;)" office:value-type="float" office:value="2" calcext:value-type="float">
            <text:p>2</text:p>
          </table:table-cell>
          <table:table-cell table:style-name="ce4" table:formula="of:=IFERROR(COM.MICROSOFT.IFS([.E178]=&quot;unitat&quot;;2;[.E178]=&quot;peça&quot;;2;[.E178]=&quot;g&quot;;3;[.E178]=&quot;kg&quot;;4;[.E178]=&quot;litre&quot;;8;[.E178]=&quot;manat&quot;;13;[.E178]=&quot;safata&quot;;14);&quot;&quot;)" office:value-type="float" office:value="2" calcext:value-type="float">
            <text:p>2</text:p>
          </table:table-cell>
          <table:table-cell table:formula="of:=COM.MICROSOFT.IFS([.H178]=&quot;verdures&quot;;1000;[.H178]=&quot;fruita&quot;;2000;[.H178]=&quot;bolets&quot;;3000;[.H178]=&quot;llet i iogurts&quot;;4000;[.H178]=&quot;carn&quot;;5000;[.H178]=&quot;productes de forn i farina&quot;;6000;[.H178]=&quot;formatge&quot;;7000;[.H178]=&quot;embotits&quot;;8000;[.H178]=&quot;nutrició infantil&quot;;9000;[.H178]=&quot;cereals i pasta&quot;;10000;[.H178]=&quot;conserves&quot;;11000;[.H178]=&quot;neteja&quot;;12000;[.H178]=&quot;productes corporals&quot;;13000;[.H178]=&quot;adobs i algues&quot;;14000;[.H178]=&quot;mel i dolços&quot;;15000;[.H178]=&quot;begudes alcohòliques&quot;;16000;[.H178]=&quot;begudes no alcohòliques&quot;;17000;[.H178]=&quot;cafè i té&quot;;18000;[.H178]=&quot;coses per a picar i fruits secs&quot;;19000;[.H178]=&quot;cel·lulosa i paper&quot;;20000;[.H178]=&quot;salut&quot;;21000;[.H178]=&quot;tota la resta...&quot;;22000;[.H178]=&quot;&quot;;22000)" office:value-type="float" office:value="22000" calcext:value-type="float">
            <text:p>22000</text:p>
          </table:table-cell>
          <table:table-cell table:style-name="ce4" table:formula="of:=COM.MICROSOFT.IFS([.D178]=&quot;Si&quot;;1;[.D178]=&quot;si&quot;;1;[.D178]=&quot;Sí&quot;;1;[.D178]=&quot;sí&quot;;1;[.D17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ó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8.9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79];&quot;_&quot;;[.B179];&quot;_&quot;;[.C179])" office:value-type="string" office:string-value="Mató_ART_Can Pere" calcext:value-type="string">
            <text:p>Mató_ART_Can Pere</text:p>
          </table:table-cell>
          <table:table-cell table:style-name="ce4" table:formula="of:=COM.MICROSOFT.CONCAT([.B179];&quot;, &quot;;[.C179])" office:value-type="string" office:string-value="ART, Can Pere" calcext:value-type="string">
            <text:p>ART, Can Pere</text:p>
          </table:table-cell>
          <table:table-cell table:formula="of:=IFERROR(COM.MICROSOFT.IFS([.G179]=0%;1;[.G179]=4%;3;[.G179]=10%;2;[.G179]=21%;4);&quot;&quot;)" office:value-type="float" office:value="3" calcext:value-type="float">
            <text:p>3</text:p>
          </table:table-cell>
          <table:table-cell table:style-name="ce4" table:formula="of:=IFERROR(COM.MICROSOFT.IFS([.E179]=&quot;unitat&quot;;2;[.E179]=&quot;peça&quot;;2;[.E179]=&quot;g&quot;;3;[.E179]=&quot;kg&quot;;4;[.E179]=&quot;litre&quot;;8;[.E179]=&quot;manat&quot;;13;[.E179]=&quot;safata&quot;;14);&quot;&quot;)" office:value-type="float" office:value="4" calcext:value-type="float">
            <text:p>4</text:p>
          </table:table-cell>
          <table:table-cell table:style-name="ce4" table:formula="of:=IFERROR(COM.MICROSOFT.IFS([.E179]=&quot;unitat&quot;;2;[.E179]=&quot;peça&quot;;2;[.E179]=&quot;g&quot;;3;[.E179]=&quot;kg&quot;;4;[.E179]=&quot;litre&quot;;8;[.E179]=&quot;manat&quot;;13;[.E179]=&quot;safata&quot;;14);&quot;&quot;)" office:value-type="float" office:value="4" calcext:value-type="float">
            <text:p>4</text:p>
          </table:table-cell>
          <table:table-cell table:formula="of:=COM.MICROSOFT.IFS([.H179]=&quot;verdures&quot;;1000;[.H179]=&quot;fruita&quot;;2000;[.H179]=&quot;bolets&quot;;3000;[.H179]=&quot;llet i iogurts&quot;;4000;[.H179]=&quot;carn&quot;;5000;[.H179]=&quot;productes de forn i farina&quot;;6000;[.H179]=&quot;formatge&quot;;7000;[.H179]=&quot;embotits&quot;;8000;[.H179]=&quot;nutrició infantil&quot;;9000;[.H179]=&quot;cereals i pasta&quot;;10000;[.H179]=&quot;conserves&quot;;11000;[.H179]=&quot;neteja&quot;;12000;[.H179]=&quot;productes corporals&quot;;13000;[.H179]=&quot;adobs i algues&quot;;14000;[.H179]=&quot;mel i dolços&quot;;15000;[.H179]=&quot;begudes alcohòliques&quot;;16000;[.H179]=&quot;begudes no alcohòliques&quot;;17000;[.H179]=&quot;cafè i té&quot;;18000;[.H179]=&quot;coses per a picar i fruits secs&quot;;19000;[.H179]=&quot;cel·lulosa i paper&quot;;20000;[.H179]=&quot;salut&quot;;21000;[.H179]=&quot;tota la resta...&quot;;22000;[.H179]=&quot;&quot;;22000)" office:value-type="float" office:value="22000" calcext:value-type="float">
            <text:p>22000</text:p>
          </table:table-cell>
          <table:table-cell table:style-name="ce4" table:formula="of:=COM.MICROSOFT.IFS([.D179]=&quot;Si&quot;;1;[.D179]=&quot;si&quot;;1;[.D179]=&quot;Sí&quot;;1;[.D179]=&quot;sí&quot;;1;[.D17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ó terrina 350gr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90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80];&quot;_&quot;;[.B180];&quot;_&quot;;[.C180])" office:value-type="string" office:string-value="Mató terrina 350gr_ART_Can Pere" calcext:value-type="string">
            <text:p>Mató terrina 350gr_ART_Can Pere</text:p>
          </table:table-cell>
          <table:table-cell table:style-name="ce4" table:formula="of:=COM.MICROSOFT.CONCAT([.B180];&quot;, &quot;;[.C180])" office:value-type="string" office:string-value="ART, Can Pere" calcext:value-type="string">
            <text:p>ART, Can Pere</text:p>
          </table:table-cell>
          <table:table-cell table:formula="of:=IFERROR(COM.MICROSOFT.IFS([.G180]=0%;1;[.G180]=4%;3;[.G180]=10%;2;[.G180]=21%;4);&quot;&quot;)" office:value-type="float" office:value="3" calcext:value-type="float">
            <text:p>3</text:p>
          </table:table-cell>
          <table:table-cell table:style-name="ce4" table:formula="of:=IFERROR(COM.MICROSOFT.IFS([.E180]=&quot;unitat&quot;;2;[.E180]=&quot;peça&quot;;2;[.E180]=&quot;g&quot;;3;[.E180]=&quot;kg&quot;;4;[.E180]=&quot;litre&quot;;8;[.E180]=&quot;manat&quot;;13;[.E180]=&quot;safata&quot;;14);&quot;&quot;)" office:value-type="float" office:value="2" calcext:value-type="float">
            <text:p>2</text:p>
          </table:table-cell>
          <table:table-cell table:style-name="ce4" table:formula="of:=IFERROR(COM.MICROSOFT.IFS([.E180]=&quot;unitat&quot;;2;[.E180]=&quot;peça&quot;;2;[.E180]=&quot;g&quot;;3;[.E180]=&quot;kg&quot;;4;[.E180]=&quot;litre&quot;;8;[.E180]=&quot;manat&quot;;13;[.E180]=&quot;safata&quot;;14);&quot;&quot;)" office:value-type="float" office:value="2" calcext:value-type="float">
            <text:p>2</text:p>
          </table:table-cell>
          <table:table-cell table:formula="of:=COM.MICROSOFT.IFS([.H180]=&quot;verdures&quot;;1000;[.H180]=&quot;fruita&quot;;2000;[.H180]=&quot;bolets&quot;;3000;[.H180]=&quot;llet i iogurts&quot;;4000;[.H180]=&quot;carn&quot;;5000;[.H180]=&quot;productes de forn i farina&quot;;6000;[.H180]=&quot;formatge&quot;;7000;[.H180]=&quot;embotits&quot;;8000;[.H180]=&quot;nutrició infantil&quot;;9000;[.H180]=&quot;cereals i pasta&quot;;10000;[.H180]=&quot;conserves&quot;;11000;[.H180]=&quot;neteja&quot;;12000;[.H180]=&quot;productes corporals&quot;;13000;[.H180]=&quot;adobs i algues&quot;;14000;[.H180]=&quot;mel i dolços&quot;;15000;[.H180]=&quot;begudes alcohòliques&quot;;16000;[.H180]=&quot;begudes no alcohòliques&quot;;17000;[.H180]=&quot;cafè i té&quot;;18000;[.H180]=&quot;coses per a picar i fruits secs&quot;;19000;[.H180]=&quot;cel·lulosa i paper&quot;;20000;[.H180]=&quot;salut&quot;;21000;[.H180]=&quot;tota la resta...&quot;;22000;[.H180]=&quot;&quot;;22000)" office:value-type="float" office:value="22000" calcext:value-type="float">
            <text:p>22000</text:p>
          </table:table-cell>
          <table:table-cell table:style-name="ce4" table:formula="of:=COM.MICROSOFT.IFS([.D180]=&quot;Si&quot;;1;[.D180]=&quot;si&quot;;1;[.D180]=&quot;Sí&quot;;1;[.D180]=&quot;sí&quot;;1;[.D18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MATGE VEGÀ</text:p>
          </table:table-cell>
          <table:table-cell office:value-type="string" calcext:value-type="string">
            <text:p>QUAL </text:p>
          </table:table-cell>
          <table:table-cell office:value-type="string" calcext:value-type="string">
            <text:p>ORIGEN <text:s/></text:p>
          </table:table-cell>
          <table:table-cell office:value-type="string" calcext:value-type="string">
            <text:p>DISP.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PREUbasecoop amb 10% descompte</text:p>
          </table:table-cell>
          <table:table-cell office:value-type="string" calcext:value-type="string">
            <text:p>IVAcoop</text:p>
          </table:table-cell>
          <table:table-cell table:content-validation-name="val1"/>
          <table:table-cell table:style-name="ce4" table:formula="of:=COM.MICROSOFT.CONCAT([.A181];&quot;_&quot;;[.B181];&quot;_&quot;;[.C181])" office:value-type="string" office:string-value="FORMATGE VEGÀ_QUAL _ORIGEN  " calcext:value-type="string">
            <text:p>FORMATGE VEGÀ_QUAL _ORIGEN <text:s/></text:p>
          </table:table-cell>
          <table:table-cell table:style-name="ce4" table:formula="of:=COM.MICROSOFT.CONCAT([.B181];&quot;, &quot;;[.C181])" office:value-type="string" office:string-value="QUAL , ORIGEN  " calcext:value-type="string">
            <text:p>QUAL , ORIGEN <text:s/></text:p>
          </table:table-cell>
          <table:table-cell table:formula="of:=IFERROR(COM.MICROSOFT.IFS([.G181]=0%;1;[.G181]=4%;3;[.G181]=10%;2;[.G181]=21%;4);&quot;&quot;)">
            <text:p/>
          </table:table-cell>
          <table:table-cell table:style-name="ce4" table:formula="of:=IFERROR(COM.MICROSOFT.IFS([.E181]=&quot;unitat&quot;;2;[.E181]=&quot;peça&quot;;2;[.E181]=&quot;g&quot;;3;[.E181]=&quot;kg&quot;;4;[.E181]=&quot;litre&quot;;8;[.E181]=&quot;manat&quot;;13;[.E181]=&quot;safata&quot;;14);&quot;&quot;)">
            <text:p/>
          </table:table-cell>
          <table:table-cell table:style-name="ce4" table:formula="of:=IFERROR(COM.MICROSOFT.IFS([.E181]=&quot;unitat&quot;;2;[.E181]=&quot;peça&quot;;2;[.E181]=&quot;g&quot;;3;[.E181]=&quot;kg&quot;;4;[.E181]=&quot;litre&quot;;8;[.E181]=&quot;manat&quot;;13;[.E181]=&quot;safata&quot;;14);&quot;&quot;)">
            <text:p/>
          </table:table-cell>
          <table:table-cell table:formula="of:=COM.MICROSOFT.IFS([.H181]=&quot;verdures&quot;;1000;[.H181]=&quot;fruita&quot;;2000;[.H181]=&quot;bolets&quot;;3000;[.H181]=&quot;llet i iogurts&quot;;4000;[.H181]=&quot;carn&quot;;5000;[.H181]=&quot;productes de forn i farina&quot;;6000;[.H181]=&quot;formatge&quot;;7000;[.H181]=&quot;embotits&quot;;8000;[.H181]=&quot;nutrició infantil&quot;;9000;[.H181]=&quot;cereals i pasta&quot;;10000;[.H181]=&quot;conserves&quot;;11000;[.H181]=&quot;neteja&quot;;12000;[.H181]=&quot;productes corporals&quot;;13000;[.H181]=&quot;adobs i algues&quot;;14000;[.H181]=&quot;mel i dolços&quot;;15000;[.H181]=&quot;begudes alcohòliques&quot;;16000;[.H181]=&quot;begudes no alcohòliques&quot;;17000;[.H181]=&quot;cafè i té&quot;;18000;[.H181]=&quot;coses per a picar i fruits secs&quot;;19000;[.H181]=&quot;cel·lulosa i paper&quot;;20000;[.H181]=&quot;salut&quot;;21000;[.H181]=&quot;tota la resta...&quot;;22000;[.H181]=&quot;&quot;;22000)" office:value-type="float" office:value="22000" calcext:value-type="float">
            <text:p>22000</text:p>
          </table:table-cell>
          <table:table-cell table:style-name="ce4" table:formula="of:=COM.MICROSOFT.IFS([.D181]=&quot;Si&quot;;1;[.D181]=&quot;si&quot;;1;[.D181]=&quot;Sí&quot;;1;[.D181]=&quot;sí&quot;;1;[.D181]&lt;&gt;&quot;Si&quot;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gà "mozza" ametlla per gratinar 22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Barcecelon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6.20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82];&quot;_&quot;;[.B182];&quot;_&quot;;[.C182])" office:value-type="string" office:string-value="Vegà &quot;mozza&quot; ametlla per gratinar 220gr_ECO_Barcecelona" calcext:value-type="string">
            <text:p>Vegà "mozza" ametlla per gratinar 220gr_ECO_Barcecelona</text:p>
          </table:table-cell>
          <table:table-cell table:style-name="ce4" table:formula="of:=COM.MICROSOFT.CONCAT([.B182];&quot;, &quot;;[.C182])" office:value-type="string" office:string-value="ECO, Barcecelona" calcext:value-type="string">
            <text:p>ECO, Barcecelona</text:p>
          </table:table-cell>
          <table:table-cell table:formula="of:=IFERROR(COM.MICROSOFT.IFS([.G182]=0%;1;[.G182]=4%;3;[.G182]=10%;2;[.G182]=21%;4);&quot;&quot;)" office:value-type="float" office:value="2" calcext:value-type="float">
            <text:p>2</text:p>
          </table:table-cell>
          <table:table-cell table:style-name="ce4" table:formula="of:=IFERROR(COM.MICROSOFT.IFS([.E182]=&quot;unitat&quot;;2;[.E182]=&quot;peça&quot;;2;[.E182]=&quot;g&quot;;3;[.E182]=&quot;kg&quot;;4;[.E182]=&quot;litre&quot;;8;[.E182]=&quot;manat&quot;;13;[.E182]=&quot;safata&quot;;14);&quot;&quot;)" office:value-type="float" office:value="2" calcext:value-type="float">
            <text:p>2</text:p>
          </table:table-cell>
          <table:table-cell table:style-name="ce4" table:formula="of:=IFERROR(COM.MICROSOFT.IFS([.E182]=&quot;unitat&quot;;2;[.E182]=&quot;peça&quot;;2;[.E182]=&quot;g&quot;;3;[.E182]=&quot;kg&quot;;4;[.E182]=&quot;litre&quot;;8;[.E182]=&quot;manat&quot;;13;[.E182]=&quot;safata&quot;;14);&quot;&quot;)" office:value-type="float" office:value="2" calcext:value-type="float">
            <text:p>2</text:p>
          </table:table-cell>
          <table:table-cell table:formula="of:=COM.MICROSOFT.IFS([.H182]=&quot;verdures&quot;;1000;[.H182]=&quot;fruita&quot;;2000;[.H182]=&quot;bolets&quot;;3000;[.H182]=&quot;llet i iogurts&quot;;4000;[.H182]=&quot;carn&quot;;5000;[.H182]=&quot;productes de forn i farina&quot;;6000;[.H182]=&quot;formatge&quot;;7000;[.H182]=&quot;embotits&quot;;8000;[.H182]=&quot;nutrició infantil&quot;;9000;[.H182]=&quot;cereals i pasta&quot;;10000;[.H182]=&quot;conserves&quot;;11000;[.H182]=&quot;neteja&quot;;12000;[.H182]=&quot;productes corporals&quot;;13000;[.H182]=&quot;adobs i algues&quot;;14000;[.H182]=&quot;mel i dolços&quot;;15000;[.H182]=&quot;begudes alcohòliques&quot;;16000;[.H182]=&quot;begudes no alcohòliques&quot;;17000;[.H182]=&quot;cafè i té&quot;;18000;[.H182]=&quot;coses per a picar i fruits secs&quot;;19000;[.H182]=&quot;cel·lulosa i paper&quot;;20000;[.H182]=&quot;salut&quot;;21000;[.H182]=&quot;tota la resta...&quot;;22000;[.H182]=&quot;&quot;;22000)" office:value-type="float" office:value="22000" calcext:value-type="float">
            <text:p>22000</text:p>
          </table:table-cell>
          <table:table-cell table:style-name="ce4" table:formula="of:=COM.MICROSOFT.IFS([.D182]=&quot;Si&quot;;1;[.D182]=&quot;si&quot;;1;[.D182]=&quot;Sí&quot;;1;[.D182]=&quot;sí&quot;;1;[.D18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gà crema vegetal d'anacard 220gr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Barcecelon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4.86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83];&quot;_&quot;;[.B183];&quot;_&quot;;[.C183])" office:value-type="string" office:string-value="Vegà crema vegetal d'anacard 220gr _ECO_Barcecelona" calcext:value-type="string">
            <text:p>Vegà crema vegetal d'anacard 220gr _ECO_Barcecelona</text:p>
          </table:table-cell>
          <table:table-cell table:style-name="ce4" table:formula="of:=COM.MICROSOFT.CONCAT([.B183];&quot;, &quot;;[.C183])" office:value-type="string" office:string-value="ECO, Barcecelona" calcext:value-type="string">
            <text:p>ECO, Barcecelona</text:p>
          </table:table-cell>
          <table:table-cell table:formula="of:=IFERROR(COM.MICROSOFT.IFS([.G183]=0%;1;[.G183]=4%;3;[.G183]=10%;2;[.G183]=21%;4);&quot;&quot;)" office:value-type="float" office:value="2" calcext:value-type="float">
            <text:p>2</text:p>
          </table:table-cell>
          <table:table-cell table:style-name="ce4" table:formula="of:=IFERROR(COM.MICROSOFT.IFS([.E183]=&quot;unitat&quot;;2;[.E183]=&quot;peça&quot;;2;[.E183]=&quot;g&quot;;3;[.E183]=&quot;kg&quot;;4;[.E183]=&quot;litre&quot;;8;[.E183]=&quot;manat&quot;;13;[.E183]=&quot;safata&quot;;14);&quot;&quot;)" office:value-type="float" office:value="2" calcext:value-type="float">
            <text:p>2</text:p>
          </table:table-cell>
          <table:table-cell table:style-name="ce4" table:formula="of:=IFERROR(COM.MICROSOFT.IFS([.E183]=&quot;unitat&quot;;2;[.E183]=&quot;peça&quot;;2;[.E183]=&quot;g&quot;;3;[.E183]=&quot;kg&quot;;4;[.E183]=&quot;litre&quot;;8;[.E183]=&quot;manat&quot;;13;[.E183]=&quot;safata&quot;;14);&quot;&quot;)" office:value-type="float" office:value="2" calcext:value-type="float">
            <text:p>2</text:p>
          </table:table-cell>
          <table:table-cell table:formula="of:=COM.MICROSOFT.IFS([.H183]=&quot;verdures&quot;;1000;[.H183]=&quot;fruita&quot;;2000;[.H183]=&quot;bolets&quot;;3000;[.H183]=&quot;llet i iogurts&quot;;4000;[.H183]=&quot;carn&quot;;5000;[.H183]=&quot;productes de forn i farina&quot;;6000;[.H183]=&quot;formatge&quot;;7000;[.H183]=&quot;embotits&quot;;8000;[.H183]=&quot;nutrició infantil&quot;;9000;[.H183]=&quot;cereals i pasta&quot;;10000;[.H183]=&quot;conserves&quot;;11000;[.H183]=&quot;neteja&quot;;12000;[.H183]=&quot;productes corporals&quot;;13000;[.H183]=&quot;adobs i algues&quot;;14000;[.H183]=&quot;mel i dolços&quot;;15000;[.H183]=&quot;begudes alcohòliques&quot;;16000;[.H183]=&quot;begudes no alcohòliques&quot;;17000;[.H183]=&quot;cafè i té&quot;;18000;[.H183]=&quot;coses per a picar i fruits secs&quot;;19000;[.H183]=&quot;cel·lulosa i paper&quot;;20000;[.H183]=&quot;salut&quot;;21000;[.H183]=&quot;tota la resta...&quot;;22000;[.H183]=&quot;&quot;;22000)" office:value-type="float" office:value="22000" calcext:value-type="float">
            <text:p>22000</text:p>
          </table:table-cell>
          <table:table-cell table:style-name="ce4" table:formula="of:=COM.MICROSOFT.IFS([.D183]=&quot;Si&quot;;1;[.D183]=&quot;si&quot;;1;[.D183]=&quot;Sí&quot;;1;[.D183]=&quot;sí&quot;;1;[.D18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gà crema vegetal d'anacard i alfàberga 220gr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Barcecelon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4.86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84];&quot;_&quot;;[.B184];&quot;_&quot;;[.C184])" office:value-type="string" office:string-value="Vegà crema vegetal d'anacard i alfàberga 220gr _ECO_Barcecelona" calcext:value-type="string">
            <text:p>Vegà crema vegetal d'anacard i alfàberga 220gr _ECO_Barcecelona</text:p>
          </table:table-cell>
          <table:table-cell table:style-name="ce4" table:formula="of:=COM.MICROSOFT.CONCAT([.B184];&quot;, &quot;;[.C184])" office:value-type="string" office:string-value="ECO, Barcecelona" calcext:value-type="string">
            <text:p>ECO, Barcecelona</text:p>
          </table:table-cell>
          <table:table-cell table:formula="of:=IFERROR(COM.MICROSOFT.IFS([.G184]=0%;1;[.G184]=4%;3;[.G184]=10%;2;[.G184]=21%;4);&quot;&quot;)" office:value-type="float" office:value="2" calcext:value-type="float">
            <text:p>2</text:p>
          </table:table-cell>
          <table:table-cell table:style-name="ce4" table:formula="of:=IFERROR(COM.MICROSOFT.IFS([.E184]=&quot;unitat&quot;;2;[.E184]=&quot;peça&quot;;2;[.E184]=&quot;g&quot;;3;[.E184]=&quot;kg&quot;;4;[.E184]=&quot;litre&quot;;8;[.E184]=&quot;manat&quot;;13;[.E184]=&quot;safata&quot;;14);&quot;&quot;)" office:value-type="float" office:value="2" calcext:value-type="float">
            <text:p>2</text:p>
          </table:table-cell>
          <table:table-cell table:style-name="ce4" table:formula="of:=IFERROR(COM.MICROSOFT.IFS([.E184]=&quot;unitat&quot;;2;[.E184]=&quot;peça&quot;;2;[.E184]=&quot;g&quot;;3;[.E184]=&quot;kg&quot;;4;[.E184]=&quot;litre&quot;;8;[.E184]=&quot;manat&quot;;13;[.E184]=&quot;safata&quot;;14);&quot;&quot;)" office:value-type="float" office:value="2" calcext:value-type="float">
            <text:p>2</text:p>
          </table:table-cell>
          <table:table-cell table:formula="of:=COM.MICROSOFT.IFS([.H184]=&quot;verdures&quot;;1000;[.H184]=&quot;fruita&quot;;2000;[.H184]=&quot;bolets&quot;;3000;[.H184]=&quot;llet i iogurts&quot;;4000;[.H184]=&quot;carn&quot;;5000;[.H184]=&quot;productes de forn i farina&quot;;6000;[.H184]=&quot;formatge&quot;;7000;[.H184]=&quot;embotits&quot;;8000;[.H184]=&quot;nutrició infantil&quot;;9000;[.H184]=&quot;cereals i pasta&quot;;10000;[.H184]=&quot;conserves&quot;;11000;[.H184]=&quot;neteja&quot;;12000;[.H184]=&quot;productes corporals&quot;;13000;[.H184]=&quot;adobs i algues&quot;;14000;[.H184]=&quot;mel i dolços&quot;;15000;[.H184]=&quot;begudes alcohòliques&quot;;16000;[.H184]=&quot;begudes no alcohòliques&quot;;17000;[.H184]=&quot;cafè i té&quot;;18000;[.H184]=&quot;coses per a picar i fruits secs&quot;;19000;[.H184]=&quot;cel·lulosa i paper&quot;;20000;[.H184]=&quot;salut&quot;;21000;[.H184]=&quot;tota la resta...&quot;;22000;[.H184]=&quot;&quot;;22000)" office:value-type="float" office:value="22000" calcext:value-type="float">
            <text:p>22000</text:p>
          </table:table-cell>
          <table:table-cell table:style-name="ce4" table:formula="of:=COM.MICROSOFT.IFS([.D184]=&quot;Si&quot;;1;[.D184]=&quot;si&quot;;1;[.D184]=&quot;Sí&quot;;1;[.D184]=&quot;sí&quot;;1;[.D18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L </text:p>
          </table:table-cell>
          <table:table-cell office:value-type="string" calcext:value-type="string">
            <text:p>QUAL </text:p>
          </table:table-cell>
          <table:table-cell office:value-type="string" calcext:value-type="string">
            <text:p>ORIGEN <text:s/></text:p>
          </table:table-cell>
          <table:table-cell office:value-type="string" calcext:value-type="string">
            <text:p>DISP.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PREUbasecoop amb 10% descompte</text:p>
          </table:table-cell>
          <table:table-cell office:value-type="string" calcext:value-type="string">
            <text:p>IVAcoop</text:p>
          </table:table-cell>
          <table:table-cell table:content-validation-name="val1"/>
          <table:table-cell table:style-name="ce4" table:formula="of:=COM.MICROSOFT.CONCAT([.A185];&quot;_&quot;;[.B185];&quot;_&quot;;[.C185])" office:value-type="string" office:string-value="MEL _QUAL _ORIGEN  " calcext:value-type="string">
            <text:p>MEL _QUAL _ORIGEN <text:s/></text:p>
          </table:table-cell>
          <table:table-cell table:style-name="ce4" table:formula="of:=COM.MICROSOFT.CONCAT([.B185];&quot;, &quot;;[.C185])" office:value-type="string" office:string-value="QUAL , ORIGEN  " calcext:value-type="string">
            <text:p>QUAL , ORIGEN <text:s/></text:p>
          </table:table-cell>
          <table:table-cell table:formula="of:=IFERROR(COM.MICROSOFT.IFS([.G185]=0%;1;[.G185]=4%;3;[.G185]=10%;2;[.G185]=21%;4);&quot;&quot;)">
            <text:p/>
          </table:table-cell>
          <table:table-cell table:style-name="ce4" table:formula="of:=IFERROR(COM.MICROSOFT.IFS([.E185]=&quot;unitat&quot;;2;[.E185]=&quot;peça&quot;;2;[.E185]=&quot;g&quot;;3;[.E185]=&quot;kg&quot;;4;[.E185]=&quot;litre&quot;;8;[.E185]=&quot;manat&quot;;13;[.E185]=&quot;safata&quot;;14);&quot;&quot;)">
            <text:p/>
          </table:table-cell>
          <table:table-cell table:style-name="ce4" table:formula="of:=IFERROR(COM.MICROSOFT.IFS([.E185]=&quot;unitat&quot;;2;[.E185]=&quot;peça&quot;;2;[.E185]=&quot;g&quot;;3;[.E185]=&quot;kg&quot;;4;[.E185]=&quot;litre&quot;;8;[.E185]=&quot;manat&quot;;13;[.E185]=&quot;safata&quot;;14);&quot;&quot;)">
            <text:p/>
          </table:table-cell>
          <table:table-cell table:formula="of:=COM.MICROSOFT.IFS([.H185]=&quot;verdures&quot;;1000;[.H185]=&quot;fruita&quot;;2000;[.H185]=&quot;bolets&quot;;3000;[.H185]=&quot;llet i iogurts&quot;;4000;[.H185]=&quot;carn&quot;;5000;[.H185]=&quot;productes de forn i farina&quot;;6000;[.H185]=&quot;formatge&quot;;7000;[.H185]=&quot;embotits&quot;;8000;[.H185]=&quot;nutrició infantil&quot;;9000;[.H185]=&quot;cereals i pasta&quot;;10000;[.H185]=&quot;conserves&quot;;11000;[.H185]=&quot;neteja&quot;;12000;[.H185]=&quot;productes corporals&quot;;13000;[.H185]=&quot;adobs i algues&quot;;14000;[.H185]=&quot;mel i dolços&quot;;15000;[.H185]=&quot;begudes alcohòliques&quot;;16000;[.H185]=&quot;begudes no alcohòliques&quot;;17000;[.H185]=&quot;cafè i té&quot;;18000;[.H185]=&quot;coses per a picar i fruits secs&quot;;19000;[.H185]=&quot;cel·lulosa i paper&quot;;20000;[.H185]=&quot;salut&quot;;21000;[.H185]=&quot;tota la resta...&quot;;22000;[.H185]=&quot;&quot;;22000)" office:value-type="float" office:value="22000" calcext:value-type="float">
            <text:p>22000</text:p>
          </table:table-cell>
          <table:table-cell table:style-name="ce4" table:formula="of:=COM.MICROSOFT.IFS([.D185]=&quot;Si&quot;;1;[.D185]=&quot;si&quot;;1;[.D185]=&quot;Sí&quot;;1;[.D185]=&quot;sí&quot;;1;[.D185]&lt;&gt;&quot;Si&quot;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l mil flors 1/2kg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4.41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86];&quot;_&quot;;[.B186];&quot;_&quot;;[.C186])" office:value-type="string" office:string-value="Mel mil flors 1/2kg_ART_Can Pere" calcext:value-type="string">
            <text:p>Mel mil flors 1/2kg_ART_Can Pere</text:p>
          </table:table-cell>
          <table:table-cell table:style-name="ce4" table:formula="of:=COM.MICROSOFT.CONCAT([.B186];&quot;, &quot;;[.C186])" office:value-type="string" office:string-value="ART, Can Pere" calcext:value-type="string">
            <text:p>ART, Can Pere</text:p>
          </table:table-cell>
          <table:table-cell table:formula="of:=IFERROR(COM.MICROSOFT.IFS([.G186]=0%;1;[.G186]=4%;3;[.G186]=10%;2;[.G186]=21%;4);&quot;&quot;)" office:value-type="float" office:value="2" calcext:value-type="float">
            <text:p>2</text:p>
          </table:table-cell>
          <table:table-cell table:style-name="ce4" table:formula="of:=IFERROR(COM.MICROSOFT.IFS([.E186]=&quot;unitat&quot;;2;[.E186]=&quot;peça&quot;;2;[.E186]=&quot;g&quot;;3;[.E186]=&quot;kg&quot;;4;[.E186]=&quot;litre&quot;;8;[.E186]=&quot;manat&quot;;13;[.E186]=&quot;safata&quot;;14);&quot;&quot;)" office:value-type="float" office:value="2" calcext:value-type="float">
            <text:p>2</text:p>
          </table:table-cell>
          <table:table-cell table:style-name="ce4" table:formula="of:=IFERROR(COM.MICROSOFT.IFS([.E186]=&quot;unitat&quot;;2;[.E186]=&quot;peça&quot;;2;[.E186]=&quot;g&quot;;3;[.E186]=&quot;kg&quot;;4;[.E186]=&quot;litre&quot;;8;[.E186]=&quot;manat&quot;;13;[.E186]=&quot;safata&quot;;14);&quot;&quot;)" office:value-type="float" office:value="2" calcext:value-type="float">
            <text:p>2</text:p>
          </table:table-cell>
          <table:table-cell table:formula="of:=COM.MICROSOFT.IFS([.H186]=&quot;verdures&quot;;1000;[.H186]=&quot;fruita&quot;;2000;[.H186]=&quot;bolets&quot;;3000;[.H186]=&quot;llet i iogurts&quot;;4000;[.H186]=&quot;carn&quot;;5000;[.H186]=&quot;productes de forn i farina&quot;;6000;[.H186]=&quot;formatge&quot;;7000;[.H186]=&quot;embotits&quot;;8000;[.H186]=&quot;nutrició infantil&quot;;9000;[.H186]=&quot;cereals i pasta&quot;;10000;[.H186]=&quot;conserves&quot;;11000;[.H186]=&quot;neteja&quot;;12000;[.H186]=&quot;productes corporals&quot;;13000;[.H186]=&quot;adobs i algues&quot;;14000;[.H186]=&quot;mel i dolços&quot;;15000;[.H186]=&quot;begudes alcohòliques&quot;;16000;[.H186]=&quot;begudes no alcohòliques&quot;;17000;[.H186]=&quot;cafè i té&quot;;18000;[.H186]=&quot;coses per a picar i fruits secs&quot;;19000;[.H186]=&quot;cel·lulosa i paper&quot;;20000;[.H186]=&quot;salut&quot;;21000;[.H186]=&quot;tota la resta...&quot;;22000;[.H186]=&quot;&quot;;22000)" office:value-type="float" office:value="22000" calcext:value-type="float">
            <text:p>22000</text:p>
          </table:table-cell>
          <table:table-cell table:style-name="ce4" table:formula="of:=COM.MICROSOFT.IFS([.D186]=&quot;Si&quot;;1;[.D186]=&quot;si&quot;;1;[.D186]=&quot;Sí&quot;;1;[.D186]=&quot;sí&quot;;1;[.D18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l romaní 970gr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La Rioj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10.33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87];&quot;_&quot;;[.B187];&quot;_&quot;;[.C187])" office:value-type="string" office:string-value="Mel romaní 970gr _ECO_La Rioja" calcext:value-type="string">
            <text:p>Mel romaní 970gr _ECO_La Rioja</text:p>
          </table:table-cell>
          <table:table-cell table:style-name="ce4" table:formula="of:=COM.MICROSOFT.CONCAT([.B187];&quot;, &quot;;[.C187])" office:value-type="string" office:string-value="ECO, La Rioja" calcext:value-type="string">
            <text:p>ECO, La Rioja</text:p>
          </table:table-cell>
          <table:table-cell table:formula="of:=IFERROR(COM.MICROSOFT.IFS([.G187]=0%;1;[.G187]=4%;3;[.G187]=10%;2;[.G187]=21%;4);&quot;&quot;)" office:value-type="float" office:value="2" calcext:value-type="float">
            <text:p>2</text:p>
          </table:table-cell>
          <table:table-cell table:style-name="ce4" table:formula="of:=IFERROR(COM.MICROSOFT.IFS([.E187]=&quot;unitat&quot;;2;[.E187]=&quot;peça&quot;;2;[.E187]=&quot;g&quot;;3;[.E187]=&quot;kg&quot;;4;[.E187]=&quot;litre&quot;;8;[.E187]=&quot;manat&quot;;13;[.E187]=&quot;safata&quot;;14);&quot;&quot;)" office:value-type="float" office:value="2" calcext:value-type="float">
            <text:p>2</text:p>
          </table:table-cell>
          <table:table-cell table:style-name="ce4" table:formula="of:=IFERROR(COM.MICROSOFT.IFS([.E187]=&quot;unitat&quot;;2;[.E187]=&quot;peça&quot;;2;[.E187]=&quot;g&quot;;3;[.E187]=&quot;kg&quot;;4;[.E187]=&quot;litre&quot;;8;[.E187]=&quot;manat&quot;;13;[.E187]=&quot;safata&quot;;14);&quot;&quot;)" office:value-type="float" office:value="2" calcext:value-type="float">
            <text:p>2</text:p>
          </table:table-cell>
          <table:table-cell table:formula="of:=COM.MICROSOFT.IFS([.H187]=&quot;verdures&quot;;1000;[.H187]=&quot;fruita&quot;;2000;[.H187]=&quot;bolets&quot;;3000;[.H187]=&quot;llet i iogurts&quot;;4000;[.H187]=&quot;carn&quot;;5000;[.H187]=&quot;productes de forn i farina&quot;;6000;[.H187]=&quot;formatge&quot;;7000;[.H187]=&quot;embotits&quot;;8000;[.H187]=&quot;nutrició infantil&quot;;9000;[.H187]=&quot;cereals i pasta&quot;;10000;[.H187]=&quot;conserves&quot;;11000;[.H187]=&quot;neteja&quot;;12000;[.H187]=&quot;productes corporals&quot;;13000;[.H187]=&quot;adobs i algues&quot;;14000;[.H187]=&quot;mel i dolços&quot;;15000;[.H187]=&quot;begudes alcohòliques&quot;;16000;[.H187]=&quot;begudes no alcohòliques&quot;;17000;[.H187]=&quot;cafè i té&quot;;18000;[.H187]=&quot;coses per a picar i fruits secs&quot;;19000;[.H187]=&quot;cel·lulosa i paper&quot;;20000;[.H187]=&quot;salut&quot;;21000;[.H187]=&quot;tota la resta...&quot;;22000;[.H187]=&quot;&quot;;22000)" office:value-type="float" office:value="22000" calcext:value-type="float">
            <text:p>22000</text:p>
          </table:table-cell>
          <table:table-cell table:style-name="ce4" table:formula="of:=COM.MICROSOFT.IFS([.D187]=&quot;Si&quot;;1;[.D187]=&quot;si&quot;;1;[.D187]=&quot;Sí&quot;;1;[.D187]=&quot;sí&quot;;1;[.D18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l farigola 48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La Rioj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5.87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88];&quot;_&quot;;[.B188];&quot;_&quot;;[.C188])" office:value-type="string" office:string-value="Mel farigola 480gr_ECO_La Rioja" calcext:value-type="string">
            <text:p>Mel farigola 480gr_ECO_La Rioja</text:p>
          </table:table-cell>
          <table:table-cell table:style-name="ce4" table:formula="of:=COM.MICROSOFT.CONCAT([.B188];&quot;, &quot;;[.C188])" office:value-type="string" office:string-value="ECO, La Rioja" calcext:value-type="string">
            <text:p>ECO, La Rioja</text:p>
          </table:table-cell>
          <table:table-cell table:formula="of:=IFERROR(COM.MICROSOFT.IFS([.G188]=0%;1;[.G188]=4%;3;[.G188]=10%;2;[.G188]=21%;4);&quot;&quot;)" office:value-type="float" office:value="2" calcext:value-type="float">
            <text:p>2</text:p>
          </table:table-cell>
          <table:table-cell table:style-name="ce4" table:formula="of:=IFERROR(COM.MICROSOFT.IFS([.E188]=&quot;unitat&quot;;2;[.E188]=&quot;peça&quot;;2;[.E188]=&quot;g&quot;;3;[.E188]=&quot;kg&quot;;4;[.E188]=&quot;litre&quot;;8;[.E188]=&quot;manat&quot;;13;[.E188]=&quot;safata&quot;;14);&quot;&quot;)" office:value-type="float" office:value="2" calcext:value-type="float">
            <text:p>2</text:p>
          </table:table-cell>
          <table:table-cell table:style-name="ce4" table:formula="of:=IFERROR(COM.MICROSOFT.IFS([.E188]=&quot;unitat&quot;;2;[.E188]=&quot;peça&quot;;2;[.E188]=&quot;g&quot;;3;[.E188]=&quot;kg&quot;;4;[.E188]=&quot;litre&quot;;8;[.E188]=&quot;manat&quot;;13;[.E188]=&quot;safata&quot;;14);&quot;&quot;)" office:value-type="float" office:value="2" calcext:value-type="float">
            <text:p>2</text:p>
          </table:table-cell>
          <table:table-cell table:formula="of:=COM.MICROSOFT.IFS([.H188]=&quot;verdures&quot;;1000;[.H188]=&quot;fruita&quot;;2000;[.H188]=&quot;bolets&quot;;3000;[.H188]=&quot;llet i iogurts&quot;;4000;[.H188]=&quot;carn&quot;;5000;[.H188]=&quot;productes de forn i farina&quot;;6000;[.H188]=&quot;formatge&quot;;7000;[.H188]=&quot;embotits&quot;;8000;[.H188]=&quot;nutrició infantil&quot;;9000;[.H188]=&quot;cereals i pasta&quot;;10000;[.H188]=&quot;conserves&quot;;11000;[.H188]=&quot;neteja&quot;;12000;[.H188]=&quot;productes corporals&quot;;13000;[.H188]=&quot;adobs i algues&quot;;14000;[.H188]=&quot;mel i dolços&quot;;15000;[.H188]=&quot;begudes alcohòliques&quot;;16000;[.H188]=&quot;begudes no alcohòliques&quot;;17000;[.H188]=&quot;cafè i té&quot;;18000;[.H188]=&quot;coses per a picar i fruits secs&quot;;19000;[.H188]=&quot;cel·lulosa i paper&quot;;20000;[.H188]=&quot;salut&quot;;21000;[.H188]=&quot;tota la resta...&quot;;22000;[.H188]=&quot;&quot;;22000)" office:value-type="float" office:value="22000" calcext:value-type="float">
            <text:p>22000</text:p>
          </table:table-cell>
          <table:table-cell table:style-name="ce4" table:formula="of:=COM.MICROSOFT.IFS([.D188]=&quot;Si&quot;;1;[.D188]=&quot;si&quot;;1;[.D188]=&quot;Sí&quot;;1;[.D188]=&quot;sí&quot;;1;[.D18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l mil flors 1kg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Can Pe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7.41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89];&quot;_&quot;;[.B189];&quot;_&quot;;[.C189])" office:value-type="string" office:string-value="Mel mil flors 1kg_ART_Can Pere" calcext:value-type="string">
            <text:p>Mel mil flors 1kg_ART_Can Pere</text:p>
          </table:table-cell>
          <table:table-cell table:style-name="ce4" table:formula="of:=COM.MICROSOFT.CONCAT([.B189];&quot;, &quot;;[.C189])" office:value-type="string" office:string-value="ART, Can Pere" calcext:value-type="string">
            <text:p>ART, Can Pere</text:p>
          </table:table-cell>
          <table:table-cell table:formula="of:=IFERROR(COM.MICROSOFT.IFS([.G189]=0%;1;[.G189]=4%;3;[.G189]=10%;2;[.G189]=21%;4);&quot;&quot;)" office:value-type="float" office:value="2" calcext:value-type="float">
            <text:p>2</text:p>
          </table:table-cell>
          <table:table-cell table:style-name="ce4" table:formula="of:=IFERROR(COM.MICROSOFT.IFS([.E189]=&quot;unitat&quot;;2;[.E189]=&quot;peça&quot;;2;[.E189]=&quot;g&quot;;3;[.E189]=&quot;kg&quot;;4;[.E189]=&quot;litre&quot;;8;[.E189]=&quot;manat&quot;;13;[.E189]=&quot;safata&quot;;14);&quot;&quot;)" office:value-type="float" office:value="2" calcext:value-type="float">
            <text:p>2</text:p>
          </table:table-cell>
          <table:table-cell table:style-name="ce4" table:formula="of:=IFERROR(COM.MICROSOFT.IFS([.E189]=&quot;unitat&quot;;2;[.E189]=&quot;peça&quot;;2;[.E189]=&quot;g&quot;;3;[.E189]=&quot;kg&quot;;4;[.E189]=&quot;litre&quot;;8;[.E189]=&quot;manat&quot;;13;[.E189]=&quot;safata&quot;;14);&quot;&quot;)" office:value-type="float" office:value="2" calcext:value-type="float">
            <text:p>2</text:p>
          </table:table-cell>
          <table:table-cell table:formula="of:=COM.MICROSOFT.IFS([.H189]=&quot;verdures&quot;;1000;[.H189]=&quot;fruita&quot;;2000;[.H189]=&quot;bolets&quot;;3000;[.H189]=&quot;llet i iogurts&quot;;4000;[.H189]=&quot;carn&quot;;5000;[.H189]=&quot;productes de forn i farina&quot;;6000;[.H189]=&quot;formatge&quot;;7000;[.H189]=&quot;embotits&quot;;8000;[.H189]=&quot;nutrició infantil&quot;;9000;[.H189]=&quot;cereals i pasta&quot;;10000;[.H189]=&quot;conserves&quot;;11000;[.H189]=&quot;neteja&quot;;12000;[.H189]=&quot;productes corporals&quot;;13000;[.H189]=&quot;adobs i algues&quot;;14000;[.H189]=&quot;mel i dolços&quot;;15000;[.H189]=&quot;begudes alcohòliques&quot;;16000;[.H189]=&quot;begudes no alcohòliques&quot;;17000;[.H189]=&quot;cafè i té&quot;;18000;[.H189]=&quot;coses per a picar i fruits secs&quot;;19000;[.H189]=&quot;cel·lulosa i paper&quot;;20000;[.H189]=&quot;salut&quot;;21000;[.H189]=&quot;tota la resta...&quot;;22000;[.H189]=&quot;&quot;;22000)" office:value-type="float" office:value="22000" calcext:value-type="float">
            <text:p>22000</text:p>
          </table:table-cell>
          <table:table-cell table:style-name="ce4" table:formula="of:=COM.MICROSOFT.IFS([.D189]=&quot;Si&quot;;1;[.D189]=&quot;si&quot;;1;[.D189]=&quot;Sí&quot;;1;[.D189]=&quot;sí&quot;;1;[.D18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S</text:p>
          </table:table-cell>
          <table:table-cell office:value-type="string" calcext:value-type="string">
            <text:p>QUAL </text:p>
          </table:table-cell>
          <table:table-cell office:value-type="string" calcext:value-type="string">
            <text:p>ORIGEN <text:s/></text:p>
          </table:table-cell>
          <table:table-cell office:value-type="string" calcext:value-type="string">
            <text:p>DISP.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PREUbasecoop amb 10% descompte</text:p>
          </table:table-cell>
          <table:table-cell office:value-type="string" calcext:value-type="string">
            <text:p>IVAcoop</text:p>
          </table:table-cell>
          <table:table-cell table:content-validation-name="val1"/>
          <table:table-cell table:style-name="ce4" table:formula="of:=COM.MICROSOFT.CONCAT([.A190];&quot;_&quot;;[.B190];&quot;_&quot;;[.C190])" office:value-type="string" office:string-value="OUS_QUAL _ORIGEN  " calcext:value-type="string">
            <text:p>OUS_QUAL _ORIGEN <text:s/></text:p>
          </table:table-cell>
          <table:table-cell table:style-name="ce4" table:formula="of:=COM.MICROSOFT.CONCAT([.B190];&quot;, &quot;;[.C190])" office:value-type="string" office:string-value="QUAL , ORIGEN  " calcext:value-type="string">
            <text:p>QUAL , ORIGEN <text:s/></text:p>
          </table:table-cell>
          <table:table-cell table:formula="of:=IFERROR(COM.MICROSOFT.IFS([.G190]=0%;1;[.G190]=4%;3;[.G190]=10%;2;[.G190]=21%;4);&quot;&quot;)">
            <text:p/>
          </table:table-cell>
          <table:table-cell table:style-name="ce4" table:formula="of:=IFERROR(COM.MICROSOFT.IFS([.E190]=&quot;unitat&quot;;2;[.E190]=&quot;peça&quot;;2;[.E190]=&quot;g&quot;;3;[.E190]=&quot;kg&quot;;4;[.E190]=&quot;litre&quot;;8;[.E190]=&quot;manat&quot;;13;[.E190]=&quot;safata&quot;;14);&quot;&quot;)">
            <text:p/>
          </table:table-cell>
          <table:table-cell table:style-name="ce4" table:formula="of:=IFERROR(COM.MICROSOFT.IFS([.E190]=&quot;unitat&quot;;2;[.E190]=&quot;peça&quot;;2;[.E190]=&quot;g&quot;;3;[.E190]=&quot;kg&quot;;4;[.E190]=&quot;litre&quot;;8;[.E190]=&quot;manat&quot;;13;[.E190]=&quot;safata&quot;;14);&quot;&quot;)">
            <text:p/>
          </table:table-cell>
          <table:table-cell table:formula="of:=COM.MICROSOFT.IFS([.H190]=&quot;verdures&quot;;1000;[.H190]=&quot;fruita&quot;;2000;[.H190]=&quot;bolets&quot;;3000;[.H190]=&quot;llet i iogurts&quot;;4000;[.H190]=&quot;carn&quot;;5000;[.H190]=&quot;productes de forn i farina&quot;;6000;[.H190]=&quot;formatge&quot;;7000;[.H190]=&quot;embotits&quot;;8000;[.H190]=&quot;nutrició infantil&quot;;9000;[.H190]=&quot;cereals i pasta&quot;;10000;[.H190]=&quot;conserves&quot;;11000;[.H190]=&quot;neteja&quot;;12000;[.H190]=&quot;productes corporals&quot;;13000;[.H190]=&quot;adobs i algues&quot;;14000;[.H190]=&quot;mel i dolços&quot;;15000;[.H190]=&quot;begudes alcohòliques&quot;;16000;[.H190]=&quot;begudes no alcohòliques&quot;;17000;[.H190]=&quot;cafè i té&quot;;18000;[.H190]=&quot;coses per a picar i fruits secs&quot;;19000;[.H190]=&quot;cel·lulosa i paper&quot;;20000;[.H190]=&quot;salut&quot;;21000;[.H190]=&quot;tota la resta...&quot;;22000;[.H190]=&quot;&quot;;22000)" office:value-type="float" office:value="22000" calcext:value-type="float">
            <text:p>22000</text:p>
          </table:table-cell>
          <table:table-cell table:style-name="ce4" table:formula="of:=COM.MICROSOFT.IFS([.D190]=&quot;Si&quot;;1;[.D190]=&quot;si&quot;;1;[.D190]=&quot;Sí&quot;;1;[.D190]=&quot;sí&quot;;1;[.D190]&lt;&gt;&quot;Si&quot;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/2 Ous eco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Noguera/Riudebitll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.1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91];&quot;_&quot;;[.B191];&quot;_&quot;;[.C191])" office:value-type="string" office:string-value="1/2 Ous eco_ECO_Noguera/Riudebitlles" calcext:value-type="string">
            <text:p>1/2 Ous eco_ECO_Noguera/Riudebitlles</text:p>
          </table:table-cell>
          <table:table-cell table:style-name="ce4" table:formula="of:=COM.MICROSOFT.CONCAT([.B191];&quot;, &quot;;[.C191])" office:value-type="string" office:string-value="ECO, Noguera/Riudebitlles" calcext:value-type="string">
            <text:p>ECO, Noguera/Riudebitlles</text:p>
          </table:table-cell>
          <table:table-cell table:formula="of:=IFERROR(COM.MICROSOFT.IFS([.G191]=0%;1;[.G191]=4%;3;[.G191]=10%;2;[.G191]=21%;4);&quot;&quot;)" office:value-type="float" office:value="3" calcext:value-type="float">
            <text:p>3</text:p>
          </table:table-cell>
          <table:table-cell table:style-name="ce4" table:formula="of:=IFERROR(COM.MICROSOFT.IFS([.E191]=&quot;unitat&quot;;2;[.E191]=&quot;peça&quot;;2;[.E191]=&quot;g&quot;;3;[.E191]=&quot;kg&quot;;4;[.E191]=&quot;litre&quot;;8;[.E191]=&quot;manat&quot;;13;[.E191]=&quot;safata&quot;;14);&quot;&quot;)" office:value-type="float" office:value="2" calcext:value-type="float">
            <text:p>2</text:p>
          </table:table-cell>
          <table:table-cell table:style-name="ce4" table:formula="of:=IFERROR(COM.MICROSOFT.IFS([.E191]=&quot;unitat&quot;;2;[.E191]=&quot;peça&quot;;2;[.E191]=&quot;g&quot;;3;[.E191]=&quot;kg&quot;;4;[.E191]=&quot;litre&quot;;8;[.E191]=&quot;manat&quot;;13;[.E191]=&quot;safata&quot;;14);&quot;&quot;)" office:value-type="float" office:value="2" calcext:value-type="float">
            <text:p>2</text:p>
          </table:table-cell>
          <table:table-cell table:formula="of:=COM.MICROSOFT.IFS([.H191]=&quot;verdures&quot;;1000;[.H191]=&quot;fruita&quot;;2000;[.H191]=&quot;bolets&quot;;3000;[.H191]=&quot;llet i iogurts&quot;;4000;[.H191]=&quot;carn&quot;;5000;[.H191]=&quot;productes de forn i farina&quot;;6000;[.H191]=&quot;formatge&quot;;7000;[.H191]=&quot;embotits&quot;;8000;[.H191]=&quot;nutrició infantil&quot;;9000;[.H191]=&quot;cereals i pasta&quot;;10000;[.H191]=&quot;conserves&quot;;11000;[.H191]=&quot;neteja&quot;;12000;[.H191]=&quot;productes corporals&quot;;13000;[.H191]=&quot;adobs i algues&quot;;14000;[.H191]=&quot;mel i dolços&quot;;15000;[.H191]=&quot;begudes alcohòliques&quot;;16000;[.H191]=&quot;begudes no alcohòliques&quot;;17000;[.H191]=&quot;cafè i té&quot;;18000;[.H191]=&quot;coses per a picar i fruits secs&quot;;19000;[.H191]=&quot;cel·lulosa i paper&quot;;20000;[.H191]=&quot;salut&quot;;21000;[.H191]=&quot;tota la resta...&quot;;22000;[.H191]=&quot;&quot;;22000)" office:value-type="float" office:value="22000" calcext:value-type="float">
            <text:p>22000</text:p>
          </table:table-cell>
          <table:table-cell table:style-name="ce4" table:formula="of:=COM.MICROSOFT.IFS([.D191]=&quot;Si&quot;;1;[.D191]=&quot;si&quot;;1;[.D191]=&quot;Sí&quot;;1;[.D191]=&quot;sí&quot;;1;[.D19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I </text:p>
          </table:table-cell>
          <table:table-cell office:value-type="string" calcext:value-type="string">
            <text:p>QUAL </text:p>
          </table:table-cell>
          <table:table-cell office:value-type="string" calcext:value-type="string">
            <text:p>ORIGEN <text:s/></text:p>
          </table:table-cell>
          <table:table-cell office:value-type="string" calcext:value-type="string">
            <text:p>DISP.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PREUbasecoop amb 10% descompte</text:p>
          </table:table-cell>
          <table:table-cell office:value-type="string" calcext:value-type="string">
            <text:p>IVAcoop</text:p>
          </table:table-cell>
          <table:table-cell table:content-validation-name="val1"/>
          <table:table-cell table:style-name="ce4" table:formula="of:=COM.MICROSOFT.CONCAT([.A192];&quot;_&quot;;[.B192];&quot;_&quot;;[.C192])" office:value-type="string" office:string-value="OLI _QUAL _ORIGEN  " calcext:value-type="string">
            <text:p>OLI _QUAL _ORIGEN <text:s/></text:p>
          </table:table-cell>
          <table:table-cell table:style-name="ce4" table:formula="of:=COM.MICROSOFT.CONCAT([.B192];&quot;, &quot;;[.C192])" office:value-type="string" office:string-value="QUAL , ORIGEN  " calcext:value-type="string">
            <text:p>QUAL , ORIGEN <text:s/></text:p>
          </table:table-cell>
          <table:table-cell table:formula="of:=IFERROR(COM.MICROSOFT.IFS([.G192]=0%;1;[.G192]=4%;3;[.G192]=10%;2;[.G192]=21%;4);&quot;&quot;)">
            <text:p/>
          </table:table-cell>
          <table:table-cell table:style-name="ce4" table:formula="of:=IFERROR(COM.MICROSOFT.IFS([.E192]=&quot;unitat&quot;;2;[.E192]=&quot;peça&quot;;2;[.E192]=&quot;g&quot;;3;[.E192]=&quot;kg&quot;;4;[.E192]=&quot;litre&quot;;8;[.E192]=&quot;manat&quot;;13;[.E192]=&quot;safata&quot;;14);&quot;&quot;)">
            <text:p/>
          </table:table-cell>
          <table:table-cell table:style-name="ce4" table:formula="of:=IFERROR(COM.MICROSOFT.IFS([.E192]=&quot;unitat&quot;;2;[.E192]=&quot;peça&quot;;2;[.E192]=&quot;g&quot;;3;[.E192]=&quot;kg&quot;;4;[.E192]=&quot;litre&quot;;8;[.E192]=&quot;manat&quot;;13;[.E192]=&quot;safata&quot;;14);&quot;&quot;)">
            <text:p/>
          </table:table-cell>
          <table:table-cell table:formula="of:=COM.MICROSOFT.IFS([.H192]=&quot;verdures&quot;;1000;[.H192]=&quot;fruita&quot;;2000;[.H192]=&quot;bolets&quot;;3000;[.H192]=&quot;llet i iogurts&quot;;4000;[.H192]=&quot;carn&quot;;5000;[.H192]=&quot;productes de forn i farina&quot;;6000;[.H192]=&quot;formatge&quot;;7000;[.H192]=&quot;embotits&quot;;8000;[.H192]=&quot;nutrició infantil&quot;;9000;[.H192]=&quot;cereals i pasta&quot;;10000;[.H192]=&quot;conserves&quot;;11000;[.H192]=&quot;neteja&quot;;12000;[.H192]=&quot;productes corporals&quot;;13000;[.H192]=&quot;adobs i algues&quot;;14000;[.H192]=&quot;mel i dolços&quot;;15000;[.H192]=&quot;begudes alcohòliques&quot;;16000;[.H192]=&quot;begudes no alcohòliques&quot;;17000;[.H192]=&quot;cafè i té&quot;;18000;[.H192]=&quot;coses per a picar i fruits secs&quot;;19000;[.H192]=&quot;cel·lulosa i paper&quot;;20000;[.H192]=&quot;salut&quot;;21000;[.H192]=&quot;tota la resta...&quot;;22000;[.H192]=&quot;&quot;;22000)" office:value-type="float" office:value="22000" calcext:value-type="float">
            <text:p>22000</text:p>
          </table:table-cell>
          <table:table-cell table:style-name="ce4" table:formula="of:=COM.MICROSOFT.IFS([.D192]=&quot;Si&quot;;1;[.D192]=&quot;si&quot;;1;[.D192]=&quot;Sí&quot;;1;[.D192]=&quot;sí&quot;;1;[.D192]&lt;&gt;&quot;Si&quot;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i arbequina verge extra "Arrels" 2L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Sant Esteve Sesrovir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12.15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93];&quot;_&quot;;[.B193];&quot;_&quot;;[.C193])" office:value-type="string" office:string-value="Oli arbequina verge extra &quot;Arrels&quot; 2L_ECO_Sant Esteve Sesrovires" calcext:value-type="string">
            <text:p>Oli arbequina verge extra "Arrels" 2L_ECO_Sant Esteve Sesrovires</text:p>
          </table:table-cell>
          <table:table-cell table:style-name="ce4" table:formula="of:=COM.MICROSOFT.CONCAT([.B193];&quot;, &quot;;[.C193])" office:value-type="string" office:string-value="ECO, Sant Esteve Sesrovires" calcext:value-type="string">
            <text:p>ECO, Sant Esteve Sesrovires</text:p>
          </table:table-cell>
          <table:table-cell table:formula="of:=IFERROR(COM.MICROSOFT.IFS([.G193]=0%;1;[.G193]=4%;3;[.G193]=10%;2;[.G193]=21%;4);&quot;&quot;)" office:value-type="float" office:value="2" calcext:value-type="float">
            <text:p>2</text:p>
          </table:table-cell>
          <table:table-cell table:style-name="ce4" table:formula="of:=IFERROR(COM.MICROSOFT.IFS([.E193]=&quot;unitat&quot;;2;[.E193]=&quot;peça&quot;;2;[.E193]=&quot;g&quot;;3;[.E193]=&quot;kg&quot;;4;[.E193]=&quot;litre&quot;;8;[.E193]=&quot;manat&quot;;13;[.E193]=&quot;safata&quot;;14);&quot;&quot;)" office:value-type="float" office:value="2" calcext:value-type="float">
            <text:p>2</text:p>
          </table:table-cell>
          <table:table-cell table:style-name="ce4" table:formula="of:=IFERROR(COM.MICROSOFT.IFS([.E193]=&quot;unitat&quot;;2;[.E193]=&quot;peça&quot;;2;[.E193]=&quot;g&quot;;3;[.E193]=&quot;kg&quot;;4;[.E193]=&quot;litre&quot;;8;[.E193]=&quot;manat&quot;;13;[.E193]=&quot;safata&quot;;14);&quot;&quot;)" office:value-type="float" office:value="2" calcext:value-type="float">
            <text:p>2</text:p>
          </table:table-cell>
          <table:table-cell table:formula="of:=COM.MICROSOFT.IFS([.H193]=&quot;verdures&quot;;1000;[.H193]=&quot;fruita&quot;;2000;[.H193]=&quot;bolets&quot;;3000;[.H193]=&quot;llet i iogurts&quot;;4000;[.H193]=&quot;carn&quot;;5000;[.H193]=&quot;productes de forn i farina&quot;;6000;[.H193]=&quot;formatge&quot;;7000;[.H193]=&quot;embotits&quot;;8000;[.H193]=&quot;nutrició infantil&quot;;9000;[.H193]=&quot;cereals i pasta&quot;;10000;[.H193]=&quot;conserves&quot;;11000;[.H193]=&quot;neteja&quot;;12000;[.H193]=&quot;productes corporals&quot;;13000;[.H193]=&quot;adobs i algues&quot;;14000;[.H193]=&quot;mel i dolços&quot;;15000;[.H193]=&quot;begudes alcohòliques&quot;;16000;[.H193]=&quot;begudes no alcohòliques&quot;;17000;[.H193]=&quot;cafè i té&quot;;18000;[.H193]=&quot;coses per a picar i fruits secs&quot;;19000;[.H193]=&quot;cel·lulosa i paper&quot;;20000;[.H193]=&quot;salut&quot;;21000;[.H193]=&quot;tota la resta...&quot;;22000;[.H193]=&quot;&quot;;22000)" office:value-type="float" office:value="22000" calcext:value-type="float">
            <text:p>22000</text:p>
          </table:table-cell>
          <table:table-cell table:style-name="ce4" table:formula="of:=COM.MICROSOFT.IFS([.D193]=&quot;Si&quot;;1;[.D193]=&quot;si&quot;;1;[.D193]=&quot;Sí&quot;;1;[.D193]=&quot;sí&quot;;1;[.D19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i arbequina verge extra "Arrels" 5L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Sant Esteve Sesrovir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8.35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94];&quot;_&quot;;[.B194];&quot;_&quot;;[.C194])" office:value-type="string" office:string-value="Oli arbequina verge extra &quot;Arrels&quot; 5L_ECO_Sant Esteve Sesrovires" calcext:value-type="string">
            <text:p>Oli arbequina verge extra "Arrels" 5L_ECO_Sant Esteve Sesrovires</text:p>
          </table:table-cell>
          <table:table-cell table:style-name="ce4" table:formula="of:=COM.MICROSOFT.CONCAT([.B194];&quot;, &quot;;[.C194])" office:value-type="string" office:string-value="ECO, Sant Esteve Sesrovires" calcext:value-type="string">
            <text:p>ECO, Sant Esteve Sesrovires</text:p>
          </table:table-cell>
          <table:table-cell table:formula="of:=IFERROR(COM.MICROSOFT.IFS([.G194]=0%;1;[.G194]=4%;3;[.G194]=10%;2;[.G194]=21%;4);&quot;&quot;)" office:value-type="float" office:value="2" calcext:value-type="float">
            <text:p>2</text:p>
          </table:table-cell>
          <table:table-cell table:style-name="ce4" table:formula="of:=IFERROR(COM.MICROSOFT.IFS([.E194]=&quot;unitat&quot;;2;[.E194]=&quot;peça&quot;;2;[.E194]=&quot;g&quot;;3;[.E194]=&quot;kg&quot;;4;[.E194]=&quot;litre&quot;;8;[.E194]=&quot;manat&quot;;13;[.E194]=&quot;safata&quot;;14);&quot;&quot;)" office:value-type="float" office:value="2" calcext:value-type="float">
            <text:p>2</text:p>
          </table:table-cell>
          <table:table-cell table:style-name="ce4" table:formula="of:=IFERROR(COM.MICROSOFT.IFS([.E194]=&quot;unitat&quot;;2;[.E194]=&quot;peça&quot;;2;[.E194]=&quot;g&quot;;3;[.E194]=&quot;kg&quot;;4;[.E194]=&quot;litre&quot;;8;[.E194]=&quot;manat&quot;;13;[.E194]=&quot;safata&quot;;14);&quot;&quot;)" office:value-type="float" office:value="2" calcext:value-type="float">
            <text:p>2</text:p>
          </table:table-cell>
          <table:table-cell table:formula="of:=COM.MICROSOFT.IFS([.H194]=&quot;verdures&quot;;1000;[.H194]=&quot;fruita&quot;;2000;[.H194]=&quot;bolets&quot;;3000;[.H194]=&quot;llet i iogurts&quot;;4000;[.H194]=&quot;carn&quot;;5000;[.H194]=&quot;productes de forn i farina&quot;;6000;[.H194]=&quot;formatge&quot;;7000;[.H194]=&quot;embotits&quot;;8000;[.H194]=&quot;nutrició infantil&quot;;9000;[.H194]=&quot;cereals i pasta&quot;;10000;[.H194]=&quot;conserves&quot;;11000;[.H194]=&quot;neteja&quot;;12000;[.H194]=&quot;productes corporals&quot;;13000;[.H194]=&quot;adobs i algues&quot;;14000;[.H194]=&quot;mel i dolços&quot;;15000;[.H194]=&quot;begudes alcohòliques&quot;;16000;[.H194]=&quot;begudes no alcohòliques&quot;;17000;[.H194]=&quot;cafè i té&quot;;18000;[.H194]=&quot;coses per a picar i fruits secs&quot;;19000;[.H194]=&quot;cel·lulosa i paper&quot;;20000;[.H194]=&quot;salut&quot;;21000;[.H194]=&quot;tota la resta...&quot;;22000;[.H194]=&quot;&quot;;22000)" office:value-type="float" office:value="22000" calcext:value-type="float">
            <text:p>22000</text:p>
          </table:table-cell>
          <table:table-cell table:style-name="ce4" table:formula="of:=COM.MICROSOFT.IFS([.D194]=&quot;Si&quot;;1;[.D194]=&quot;si&quot;;1;[.D194]=&quot;Sí&quot;;1;[.D194]=&quot;sí&quot;;1;[.D19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i arbequina verge extra 2L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Guardiola Font-Rubí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10.53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95];&quot;_&quot;;[.B195];&quot;_&quot;;[.C195])" office:value-type="string" office:string-value="Oli arbequina verge extra 2L_CON_Guardiola Font-Rubí " calcext:value-type="string">
            <text:p>Oli arbequina verge extra 2L_CON_Guardiola Font-Rubí </text:p>
          </table:table-cell>
          <table:table-cell table:style-name="ce4" table:formula="of:=COM.MICROSOFT.CONCAT([.B195];&quot;, &quot;;[.C195])" office:value-type="string" office:string-value="CON, Guardiola Font-Rubí " calcext:value-type="string">
            <text:p>CON, Guardiola Font-Rubí </text:p>
          </table:table-cell>
          <table:table-cell table:formula="of:=IFERROR(COM.MICROSOFT.IFS([.G195]=0%;1;[.G195]=4%;3;[.G195]=10%;2;[.G195]=21%;4);&quot;&quot;)" office:value-type="float" office:value="2" calcext:value-type="float">
            <text:p>2</text:p>
          </table:table-cell>
          <table:table-cell table:style-name="ce4" table:formula="of:=IFERROR(COM.MICROSOFT.IFS([.E195]=&quot;unitat&quot;;2;[.E195]=&quot;peça&quot;;2;[.E195]=&quot;g&quot;;3;[.E195]=&quot;kg&quot;;4;[.E195]=&quot;litre&quot;;8;[.E195]=&quot;manat&quot;;13;[.E195]=&quot;safata&quot;;14);&quot;&quot;)" office:value-type="float" office:value="2" calcext:value-type="float">
            <text:p>2</text:p>
          </table:table-cell>
          <table:table-cell table:style-name="ce4" table:formula="of:=IFERROR(COM.MICROSOFT.IFS([.E195]=&quot;unitat&quot;;2;[.E195]=&quot;peça&quot;;2;[.E195]=&quot;g&quot;;3;[.E195]=&quot;kg&quot;;4;[.E195]=&quot;litre&quot;;8;[.E195]=&quot;manat&quot;;13;[.E195]=&quot;safata&quot;;14);&quot;&quot;)" office:value-type="float" office:value="2" calcext:value-type="float">
            <text:p>2</text:p>
          </table:table-cell>
          <table:table-cell table:formula="of:=COM.MICROSOFT.IFS([.H195]=&quot;verdures&quot;;1000;[.H195]=&quot;fruita&quot;;2000;[.H195]=&quot;bolets&quot;;3000;[.H195]=&quot;llet i iogurts&quot;;4000;[.H195]=&quot;carn&quot;;5000;[.H195]=&quot;productes de forn i farina&quot;;6000;[.H195]=&quot;formatge&quot;;7000;[.H195]=&quot;embotits&quot;;8000;[.H195]=&quot;nutrició infantil&quot;;9000;[.H195]=&quot;cereals i pasta&quot;;10000;[.H195]=&quot;conserves&quot;;11000;[.H195]=&quot;neteja&quot;;12000;[.H195]=&quot;productes corporals&quot;;13000;[.H195]=&quot;adobs i algues&quot;;14000;[.H195]=&quot;mel i dolços&quot;;15000;[.H195]=&quot;begudes alcohòliques&quot;;16000;[.H195]=&quot;begudes no alcohòliques&quot;;17000;[.H195]=&quot;cafè i té&quot;;18000;[.H195]=&quot;coses per a picar i fruits secs&quot;;19000;[.H195]=&quot;cel·lulosa i paper&quot;;20000;[.H195]=&quot;salut&quot;;21000;[.H195]=&quot;tota la resta...&quot;;22000;[.H195]=&quot;&quot;;22000)" office:value-type="float" office:value="22000" calcext:value-type="float">
            <text:p>22000</text:p>
          </table:table-cell>
          <table:table-cell table:style-name="ce4" table:formula="of:=COM.MICROSOFT.IFS([.D195]=&quot;Si&quot;;1;[.D195]=&quot;si&quot;;1;[.D195]=&quot;Sí&quot;;1;[.D195]=&quot;sí&quot;;1;[.D19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i arbequina verge extra 5L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Guardiola Font-Rubí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24.30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196];&quot;_&quot;;[.B196];&quot;_&quot;;[.C196])" office:value-type="string" office:string-value="Oli arbequina verge extra 5L_CON_Guardiola Font-Rubí " calcext:value-type="string">
            <text:p>Oli arbequina verge extra 5L_CON_Guardiola Font-Rubí </text:p>
          </table:table-cell>
          <table:table-cell table:style-name="ce4" table:formula="of:=COM.MICROSOFT.CONCAT([.B196];&quot;, &quot;;[.C196])" office:value-type="string" office:string-value="CON, Guardiola Font-Rubí " calcext:value-type="string">
            <text:p>CON, Guardiola Font-Rubí </text:p>
          </table:table-cell>
          <table:table-cell table:formula="of:=IFERROR(COM.MICROSOFT.IFS([.G196]=0%;1;[.G196]=4%;3;[.G196]=10%;2;[.G196]=21%;4);&quot;&quot;)" office:value-type="float" office:value="2" calcext:value-type="float">
            <text:p>2</text:p>
          </table:table-cell>
          <table:table-cell table:style-name="ce4" table:formula="of:=IFERROR(COM.MICROSOFT.IFS([.E196]=&quot;unitat&quot;;2;[.E196]=&quot;peça&quot;;2;[.E196]=&quot;g&quot;;3;[.E196]=&quot;kg&quot;;4;[.E196]=&quot;litre&quot;;8;[.E196]=&quot;manat&quot;;13;[.E196]=&quot;safata&quot;;14);&quot;&quot;)" office:value-type="float" office:value="2" calcext:value-type="float">
            <text:p>2</text:p>
          </table:table-cell>
          <table:table-cell table:style-name="ce4" table:formula="of:=IFERROR(COM.MICROSOFT.IFS([.E196]=&quot;unitat&quot;;2;[.E196]=&quot;peça&quot;;2;[.E196]=&quot;g&quot;;3;[.E196]=&quot;kg&quot;;4;[.E196]=&quot;litre&quot;;8;[.E196]=&quot;manat&quot;;13;[.E196]=&quot;safata&quot;;14);&quot;&quot;)" office:value-type="float" office:value="2" calcext:value-type="float">
            <text:p>2</text:p>
          </table:table-cell>
          <table:table-cell table:formula="of:=COM.MICROSOFT.IFS([.H196]=&quot;verdures&quot;;1000;[.H196]=&quot;fruita&quot;;2000;[.H196]=&quot;bolets&quot;;3000;[.H196]=&quot;llet i iogurts&quot;;4000;[.H196]=&quot;carn&quot;;5000;[.H196]=&quot;productes de forn i farina&quot;;6000;[.H196]=&quot;formatge&quot;;7000;[.H196]=&quot;embotits&quot;;8000;[.H196]=&quot;nutrició infantil&quot;;9000;[.H196]=&quot;cereals i pasta&quot;;10000;[.H196]=&quot;conserves&quot;;11000;[.H196]=&quot;neteja&quot;;12000;[.H196]=&quot;productes corporals&quot;;13000;[.H196]=&quot;adobs i algues&quot;;14000;[.H196]=&quot;mel i dolços&quot;;15000;[.H196]=&quot;begudes alcohòliques&quot;;16000;[.H196]=&quot;begudes no alcohòliques&quot;;17000;[.H196]=&quot;cafè i té&quot;;18000;[.H196]=&quot;coses per a picar i fruits secs&quot;;19000;[.H196]=&quot;cel·lulosa i paper&quot;;20000;[.H196]=&quot;salut&quot;;21000;[.H196]=&quot;tota la resta...&quot;;22000;[.H196]=&quot;&quot;;22000)" office:value-type="float" office:value="22000" calcext:value-type="float">
            <text:p>22000</text:p>
          </table:table-cell>
          <table:table-cell table:style-name="ce4" table:formula="of:=COM.MICROSOFT.IFS([.D196]=&quot;Si&quot;;1;[.D196]=&quot;si&quot;;1;[.D196]=&quot;Sí&quot;;1;[.D196]=&quot;sí&quot;;1;[.D19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TISSERIA (ARTESANA)</text:p>
          </table:table-cell>
          <table:table-cell office:value-type="string" calcext:value-type="string">
            <text:p><text:s/>farina, sucre, fruita, verdura eco. Ous gallines llibertat i oli <text:s/>proximitat</text:p>
          </table:table-cell>
          <table:table-cell office:value-type="string" calcext:value-type="string">
            <text:p>QUAL </text:p>
          </table:table-cell>
          <table:table-cell office:value-type="string" calcext:value-type="string">
            <text:p>ORIGEN <text:s/></text:p>
          </table:table-cell>
          <table:table-cell office:value-type="string" calcext:value-type="string">
            <text:p>DISP.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PREUbasecoop amb 10% descompte</text:p>
          </table:table-cell>
          <table:table-cell table:content-validation-name="val1" office:value-type="string" calcext:value-type="string">
            <text:p>IVAcoop</text:p>
          </table:table-cell>
          <table:table-cell table:style-name="ce4" table:formula="of:=COM.MICROSOFT.CONCAT([.A197];&quot;_&quot;;[.B197];&quot;_&quot;;[.C197])" office:value-type="string" office:string-value="PASTISSERIA (ARTESANA)_ farina, sucre, fruita, verdura eco. Ous gallines llibertat i oli  proximitat_QUAL " calcext:value-type="string">
            <text:p>PASTISSERIA (ARTESANA)_ farina, sucre, fruita, verdura eco. Ous gallines llibertat i oli <text:s/>proximitat_QUAL </text:p>
          </table:table-cell>
          <table:table-cell table:style-name="ce4" table:formula="of:=COM.MICROSOFT.CONCAT([.B197];&quot;, &quot;;[.C197])" office:value-type="string" office:string-value=" farina, sucre, fruita, verdura eco. Ous gallines llibertat i oli  proximitat, QUAL " calcext:value-type="string">
            <text:p><text:s/>farina, sucre, fruita, verdura eco. Ous gallines llibertat i oli <text:s/>proximitat, QUAL </text:p>
          </table:table-cell>
          <table:table-cell table:formula="of:=IFERROR(COM.MICROSOFT.IFS([.G197]=0%;1;[.G197]=4%;3;[.G197]=10%;2;[.G197]=21%;4);&quot;&quot;)">
            <text:p/>
          </table:table-cell>
          <table:table-cell table:style-name="ce4" table:formula="of:=IFERROR(COM.MICROSOFT.IFS([.E197]=&quot;unitat&quot;;2;[.E197]=&quot;peça&quot;;2;[.E197]=&quot;g&quot;;3;[.E197]=&quot;kg&quot;;4;[.E197]=&quot;litre&quot;;8;[.E197]=&quot;manat&quot;;13;[.E197]=&quot;safata&quot;;14);&quot;&quot;)">
            <text:p/>
          </table:table-cell>
          <table:table-cell table:style-name="ce4" table:formula="of:=IFERROR(COM.MICROSOFT.IFS([.E197]=&quot;unitat&quot;;2;[.E197]=&quot;peça&quot;;2;[.E197]=&quot;g&quot;;3;[.E197]=&quot;kg&quot;;4;[.E197]=&quot;litre&quot;;8;[.E197]=&quot;manat&quot;;13;[.E197]=&quot;safata&quot;;14);&quot;&quot;)">
            <text:p/>
          </table:table-cell>
          <table:table-cell table:formula="of:=COM.MICROSOFT.IFS([.H197]=&quot;verdures&quot;;1000;[.H197]=&quot;fruita&quot;;2000;[.H197]=&quot;bolets&quot;;3000;[.H197]=&quot;llet i iogurts&quot;;4000;[.H197]=&quot;carn&quot;;5000;[.H197]=&quot;productes de forn i farina&quot;;6000;[.H197]=&quot;formatge&quot;;7000;[.H197]=&quot;embotits&quot;;8000;[.H197]=&quot;nutrició infantil&quot;;9000;[.H197]=&quot;cereals i pasta&quot;;10000;[.H197]=&quot;conserves&quot;;11000;[.H197]=&quot;neteja&quot;;12000;[.H197]=&quot;productes corporals&quot;;13000;[.H197]=&quot;adobs i algues&quot;;14000;[.H197]=&quot;mel i dolços&quot;;15000;[.H197]=&quot;begudes alcohòliques&quot;;16000;[.H197]=&quot;begudes no alcohòliques&quot;;17000;[.H197]=&quot;cafè i té&quot;;18000;[.H197]=&quot;coses per a picar i fruits secs&quot;;19000;[.H197]=&quot;cel·lulosa i paper&quot;;20000;[.H197]=&quot;salut&quot;;21000;[.H197]=&quot;tota la resta...&quot;;22000;[.H197]=&quot;&quot;;22000)" office:value-type="string" office:string-value="" calcext:value-type="error">
            <text:p>#N/A</text:p>
          </table:table-cell>
          <table:table-cell table:style-name="ce4" table:formula="of:=COM.MICROSOFT.IFS([.D197]=&quot;Si&quot;;1;[.D197]=&quot;si&quot;;1;[.D197]=&quot;Sí&quot;;1;[.D197]=&quot;sí&quot;;1;[.D197]&lt;&gt;&quot;Si&quot;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ni magdalenes taronja (bossa 9 unitats)</text:p>
          </table:table-cell>
          <table:table-cell office:value-type="string" calcext:value-type="string">
            <text:p>ECO/ART</text:p>
          </table:table-cell>
          <table:table-cell office:value-type="string" calcext:value-type="string">
            <text:p>Sitg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98];&quot;_&quot;;[.B198];&quot;_&quot;;[.C198])" office:value-type="string" office:string-value="Mini magdalenes taronja (bossa 9 unitats)_ECO/ART_Sitges" calcext:value-type="string">
            <text:p>Mini magdalenes taronja (bossa 9 unitats)_ECO/ART_Sitges</text:p>
          </table:table-cell>
          <table:table-cell table:style-name="ce4" table:formula="of:=COM.MICROSOFT.CONCAT([.B198];&quot;, &quot;;[.C198])" office:value-type="string" office:string-value="ECO/ART, Sitges" calcext:value-type="string">
            <text:p>ECO/ART, Sitges</text:p>
          </table:table-cell>
          <table:table-cell table:formula="of:=IFERROR(COM.MICROSOFT.IFS([.G198]=0%;1;[.G198]=4%;3;[.G198]=10%;2;[.G198]=21%;4);&quot;&quot;)" office:value-type="float" office:value="3" calcext:value-type="float">
            <text:p>3</text:p>
          </table:table-cell>
          <table:table-cell table:style-name="ce4" table:formula="of:=IFERROR(COM.MICROSOFT.IFS([.E198]=&quot;unitat&quot;;2;[.E198]=&quot;peça&quot;;2;[.E198]=&quot;g&quot;;3;[.E198]=&quot;kg&quot;;4;[.E198]=&quot;litre&quot;;8;[.E198]=&quot;manat&quot;;13;[.E198]=&quot;safata&quot;;14);&quot;&quot;)" office:value-type="float" office:value="2" calcext:value-type="float">
            <text:p>2</text:p>
          </table:table-cell>
          <table:table-cell table:style-name="ce4" table:formula="of:=IFERROR(COM.MICROSOFT.IFS([.E198]=&quot;unitat&quot;;2;[.E198]=&quot;peça&quot;;2;[.E198]=&quot;g&quot;;3;[.E198]=&quot;kg&quot;;4;[.E198]=&quot;litre&quot;;8;[.E198]=&quot;manat&quot;;13;[.E198]=&quot;safata&quot;;14);&quot;&quot;)" office:value-type="float" office:value="2" calcext:value-type="float">
            <text:p>2</text:p>
          </table:table-cell>
          <table:table-cell table:formula="of:=COM.MICROSOFT.IFS([.H198]=&quot;verdures&quot;;1000;[.H198]=&quot;fruita&quot;;2000;[.H198]=&quot;bolets&quot;;3000;[.H198]=&quot;llet i iogurts&quot;;4000;[.H198]=&quot;carn&quot;;5000;[.H198]=&quot;productes de forn i farina&quot;;6000;[.H198]=&quot;formatge&quot;;7000;[.H198]=&quot;embotits&quot;;8000;[.H198]=&quot;nutrició infantil&quot;;9000;[.H198]=&quot;cereals i pasta&quot;;10000;[.H198]=&quot;conserves&quot;;11000;[.H198]=&quot;neteja&quot;;12000;[.H198]=&quot;productes corporals&quot;;13000;[.H198]=&quot;adobs i algues&quot;;14000;[.H198]=&quot;mel i dolços&quot;;15000;[.H198]=&quot;begudes alcohòliques&quot;;16000;[.H198]=&quot;begudes no alcohòliques&quot;;17000;[.H198]=&quot;cafè i té&quot;;18000;[.H198]=&quot;coses per a picar i fruits secs&quot;;19000;[.H198]=&quot;cel·lulosa i paper&quot;;20000;[.H198]=&quot;salut&quot;;21000;[.H198]=&quot;tota la resta...&quot;;22000;[.H198]=&quot;&quot;;22000)" office:value-type="float" office:value="22000" calcext:value-type="float">
            <text:p>22000</text:p>
          </table:table-cell>
          <table:table-cell table:style-name="ce4" table:formula="of:=COM.MICROSOFT.IFS([.D198]=&quot;Si&quot;;1;[.D198]=&quot;si&quot;;1;[.D198]=&quot;Sí&quot;;1;[.D198]=&quot;sí&quot;;1;[.D19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i magdalenes pastanaga (bossa 9 unitats)</text:p>
          </table:table-cell>
          <table:table-cell office:value-type="string" calcext:value-type="string">
            <text:p>ECO/ART</text:p>
          </table:table-cell>
          <table:table-cell office:value-type="string" calcext:value-type="string">
            <text:p>Sitg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199];&quot;_&quot;;[.B199];&quot;_&quot;;[.C199])" office:value-type="string" office:string-value="Mini magdalenes pastanaga (bossa 9 unitats)_ECO/ART_Sitges" calcext:value-type="string">
            <text:p>Mini magdalenes pastanaga (bossa 9 unitats)_ECO/ART_Sitges</text:p>
          </table:table-cell>
          <table:table-cell table:style-name="ce4" table:formula="of:=COM.MICROSOFT.CONCAT([.B199];&quot;, &quot;;[.C199])" office:value-type="string" office:string-value="ECO/ART, Sitges" calcext:value-type="string">
            <text:p>ECO/ART, Sitges</text:p>
          </table:table-cell>
          <table:table-cell table:formula="of:=IFERROR(COM.MICROSOFT.IFS([.G199]=0%;1;[.G199]=4%;3;[.G199]=10%;2;[.G199]=21%;4);&quot;&quot;)" office:value-type="float" office:value="3" calcext:value-type="float">
            <text:p>3</text:p>
          </table:table-cell>
          <table:table-cell table:style-name="ce4" table:formula="of:=IFERROR(COM.MICROSOFT.IFS([.E199]=&quot;unitat&quot;;2;[.E199]=&quot;peça&quot;;2;[.E199]=&quot;g&quot;;3;[.E199]=&quot;kg&quot;;4;[.E199]=&quot;litre&quot;;8;[.E199]=&quot;manat&quot;;13;[.E199]=&quot;safata&quot;;14);&quot;&quot;)" office:value-type="float" office:value="2" calcext:value-type="float">
            <text:p>2</text:p>
          </table:table-cell>
          <table:table-cell table:style-name="ce4" table:formula="of:=IFERROR(COM.MICROSOFT.IFS([.E199]=&quot;unitat&quot;;2;[.E199]=&quot;peça&quot;;2;[.E199]=&quot;g&quot;;3;[.E199]=&quot;kg&quot;;4;[.E199]=&quot;litre&quot;;8;[.E199]=&quot;manat&quot;;13;[.E199]=&quot;safata&quot;;14);&quot;&quot;)" office:value-type="float" office:value="2" calcext:value-type="float">
            <text:p>2</text:p>
          </table:table-cell>
          <table:table-cell table:formula="of:=COM.MICROSOFT.IFS([.H199]=&quot;verdures&quot;;1000;[.H199]=&quot;fruita&quot;;2000;[.H199]=&quot;bolets&quot;;3000;[.H199]=&quot;llet i iogurts&quot;;4000;[.H199]=&quot;carn&quot;;5000;[.H199]=&quot;productes de forn i farina&quot;;6000;[.H199]=&quot;formatge&quot;;7000;[.H199]=&quot;embotits&quot;;8000;[.H199]=&quot;nutrició infantil&quot;;9000;[.H199]=&quot;cereals i pasta&quot;;10000;[.H199]=&quot;conserves&quot;;11000;[.H199]=&quot;neteja&quot;;12000;[.H199]=&quot;productes corporals&quot;;13000;[.H199]=&quot;adobs i algues&quot;;14000;[.H199]=&quot;mel i dolços&quot;;15000;[.H199]=&quot;begudes alcohòliques&quot;;16000;[.H199]=&quot;begudes no alcohòliques&quot;;17000;[.H199]=&quot;cafè i té&quot;;18000;[.H199]=&quot;coses per a picar i fruits secs&quot;;19000;[.H199]=&quot;cel·lulosa i paper&quot;;20000;[.H199]=&quot;salut&quot;;21000;[.H199]=&quot;tota la resta...&quot;;22000;[.H199]=&quot;&quot;;22000)" office:value-type="float" office:value="22000" calcext:value-type="float">
            <text:p>22000</text:p>
          </table:table-cell>
          <table:table-cell table:style-name="ce4" table:formula="of:=COM.MICROSOFT.IFS([.D199]=&quot;Si&quot;;1;[.D199]=&quot;si&quot;;1;[.D199]=&quot;Sí&quot;;1;[.D199]=&quot;sí&quot;;1;[.D19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i magdalenes xocolata (bossa 9 unitats)</text:p>
          </table:table-cell>
          <table:table-cell office:value-type="string" calcext:value-type="string">
            <text:p>ECO/ART</text:p>
          </table:table-cell>
          <table:table-cell office:value-type="string" calcext:value-type="string">
            <text:p>Sitg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00];&quot;_&quot;;[.B200];&quot;_&quot;;[.C200])" office:value-type="string" office:string-value="Mini magdalenes xocolata (bossa 9 unitats)_ECO/ART_Sitges" calcext:value-type="string">
            <text:p>Mini magdalenes xocolata (bossa 9 unitats)_ECO/ART_Sitges</text:p>
          </table:table-cell>
          <table:table-cell table:style-name="ce4" table:formula="of:=COM.MICROSOFT.CONCAT([.B200];&quot;, &quot;;[.C200])" office:value-type="string" office:string-value="ECO/ART, Sitges" calcext:value-type="string">
            <text:p>ECO/ART, Sitges</text:p>
          </table:table-cell>
          <table:table-cell table:formula="of:=IFERROR(COM.MICROSOFT.IFS([.G200]=0%;1;[.G200]=4%;3;[.G200]=10%;2;[.G200]=21%;4);&quot;&quot;)" office:value-type="float" office:value="3" calcext:value-type="float">
            <text:p>3</text:p>
          </table:table-cell>
          <table:table-cell table:style-name="ce4" table:formula="of:=IFERROR(COM.MICROSOFT.IFS([.E200]=&quot;unitat&quot;;2;[.E200]=&quot;peça&quot;;2;[.E200]=&quot;g&quot;;3;[.E200]=&quot;kg&quot;;4;[.E200]=&quot;litre&quot;;8;[.E200]=&quot;manat&quot;;13;[.E200]=&quot;safata&quot;;14);&quot;&quot;)" office:value-type="float" office:value="2" calcext:value-type="float">
            <text:p>2</text:p>
          </table:table-cell>
          <table:table-cell table:style-name="ce4" table:formula="of:=IFERROR(COM.MICROSOFT.IFS([.E200]=&quot;unitat&quot;;2;[.E200]=&quot;peça&quot;;2;[.E200]=&quot;g&quot;;3;[.E200]=&quot;kg&quot;;4;[.E200]=&quot;litre&quot;;8;[.E200]=&quot;manat&quot;;13;[.E200]=&quot;safata&quot;;14);&quot;&quot;)" office:value-type="float" office:value="2" calcext:value-type="float">
            <text:p>2</text:p>
          </table:table-cell>
          <table:table-cell table:formula="of:=COM.MICROSOFT.IFS([.H200]=&quot;verdures&quot;;1000;[.H200]=&quot;fruita&quot;;2000;[.H200]=&quot;bolets&quot;;3000;[.H200]=&quot;llet i iogurts&quot;;4000;[.H200]=&quot;carn&quot;;5000;[.H200]=&quot;productes de forn i farina&quot;;6000;[.H200]=&quot;formatge&quot;;7000;[.H200]=&quot;embotits&quot;;8000;[.H200]=&quot;nutrició infantil&quot;;9000;[.H200]=&quot;cereals i pasta&quot;;10000;[.H200]=&quot;conserves&quot;;11000;[.H200]=&quot;neteja&quot;;12000;[.H200]=&quot;productes corporals&quot;;13000;[.H200]=&quot;adobs i algues&quot;;14000;[.H200]=&quot;mel i dolços&quot;;15000;[.H200]=&quot;begudes alcohòliques&quot;;16000;[.H200]=&quot;begudes no alcohòliques&quot;;17000;[.H200]=&quot;cafè i té&quot;;18000;[.H200]=&quot;coses per a picar i fruits secs&quot;;19000;[.H200]=&quot;cel·lulosa i paper&quot;;20000;[.H200]=&quot;salut&quot;;21000;[.H200]=&quot;tota la resta...&quot;;22000;[.H200]=&quot;&quot;;22000)" office:value-type="float" office:value="22000" calcext:value-type="float">
            <text:p>22000</text:p>
          </table:table-cell>
          <table:table-cell table:style-name="ce4" table:formula="of:=COM.MICROSOFT.IFS([.D200]=&quot;Si&quot;;1;[.D200]=&quot;si&quot;;1;[.D200]=&quot;Sí&quot;;1;[.D200]=&quot;sí&quot;;1;[.D20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i magdalenes veganes naviu (bossa 9 unitats)</text:p>
          </table:table-cell>
          <table:table-cell office:value-type="string" calcext:value-type="string">
            <text:p>ECO/ART</text:p>
          </table:table-cell>
          <table:table-cell office:value-type="string" calcext:value-type="string">
            <text:p>Sitg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01];&quot;_&quot;;[.B201];&quot;_&quot;;[.C201])" office:value-type="string" office:string-value="Mini magdalenes veganes naviu (bossa 9 unitats)_ECO/ART_Sitges" calcext:value-type="string">
            <text:p>Mini magdalenes veganes naviu (bossa 9 unitats)_ECO/ART_Sitges</text:p>
          </table:table-cell>
          <table:table-cell table:style-name="ce4" table:formula="of:=COM.MICROSOFT.CONCAT([.B201];&quot;, &quot;;[.C201])" office:value-type="string" office:string-value="ECO/ART, Sitges" calcext:value-type="string">
            <text:p>ECO/ART, Sitges</text:p>
          </table:table-cell>
          <table:table-cell table:formula="of:=IFERROR(COM.MICROSOFT.IFS([.G201]=0%;1;[.G201]=4%;3;[.G201]=10%;2;[.G201]=21%;4);&quot;&quot;)" office:value-type="float" office:value="3" calcext:value-type="float">
            <text:p>3</text:p>
          </table:table-cell>
          <table:table-cell table:style-name="ce4" table:formula="of:=IFERROR(COM.MICROSOFT.IFS([.E201]=&quot;unitat&quot;;2;[.E201]=&quot;peça&quot;;2;[.E201]=&quot;g&quot;;3;[.E201]=&quot;kg&quot;;4;[.E201]=&quot;litre&quot;;8;[.E201]=&quot;manat&quot;;13;[.E201]=&quot;safata&quot;;14);&quot;&quot;)" office:value-type="float" office:value="2" calcext:value-type="float">
            <text:p>2</text:p>
          </table:table-cell>
          <table:table-cell table:style-name="ce4" table:formula="of:=IFERROR(COM.MICROSOFT.IFS([.E201]=&quot;unitat&quot;;2;[.E201]=&quot;peça&quot;;2;[.E201]=&quot;g&quot;;3;[.E201]=&quot;kg&quot;;4;[.E201]=&quot;litre&quot;;8;[.E201]=&quot;manat&quot;;13;[.E201]=&quot;safata&quot;;14);&quot;&quot;)" office:value-type="float" office:value="2" calcext:value-type="float">
            <text:p>2</text:p>
          </table:table-cell>
          <table:table-cell table:formula="of:=COM.MICROSOFT.IFS([.H201]=&quot;verdures&quot;;1000;[.H201]=&quot;fruita&quot;;2000;[.H201]=&quot;bolets&quot;;3000;[.H201]=&quot;llet i iogurts&quot;;4000;[.H201]=&quot;carn&quot;;5000;[.H201]=&quot;productes de forn i farina&quot;;6000;[.H201]=&quot;formatge&quot;;7000;[.H201]=&quot;embotits&quot;;8000;[.H201]=&quot;nutrició infantil&quot;;9000;[.H201]=&quot;cereals i pasta&quot;;10000;[.H201]=&quot;conserves&quot;;11000;[.H201]=&quot;neteja&quot;;12000;[.H201]=&quot;productes corporals&quot;;13000;[.H201]=&quot;adobs i algues&quot;;14000;[.H201]=&quot;mel i dolços&quot;;15000;[.H201]=&quot;begudes alcohòliques&quot;;16000;[.H201]=&quot;begudes no alcohòliques&quot;;17000;[.H201]=&quot;cafè i té&quot;;18000;[.H201]=&quot;coses per a picar i fruits secs&quot;;19000;[.H201]=&quot;cel·lulosa i paper&quot;;20000;[.H201]=&quot;salut&quot;;21000;[.H201]=&quot;tota la resta...&quot;;22000;[.H201]=&quot;&quot;;22000)" office:value-type="float" office:value="22000" calcext:value-type="float">
            <text:p>22000</text:p>
          </table:table-cell>
          <table:table-cell table:style-name="ce4" table:formula="of:=COM.MICROSOFT.IFS([.D201]=&quot;Si&quot;;1;[.D201]=&quot;si&quot;;1;[.D201]=&quot;Sí&quot;;1;[.D201]=&quot;sí&quot;;1;[.D20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 passic pastanaga 250gr</text:p>
          </table:table-cell>
          <table:table-cell office:value-type="string" calcext:value-type="string">
            <text:p>ECO/ART</text:p>
          </table:table-cell>
          <table:table-cell office:value-type="string" calcext:value-type="string">
            <text:p>Sitg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02];&quot;_&quot;;[.B202];&quot;_&quot;;[.C202])" office:value-type="string" office:string-value="Pa passic pastanaga 250gr_ECO/ART_Sitges" calcext:value-type="string">
            <text:p>Pa passic pastanaga 250gr_ECO/ART_Sitges</text:p>
          </table:table-cell>
          <table:table-cell table:style-name="ce4" table:formula="of:=COM.MICROSOFT.CONCAT([.B202];&quot;, &quot;;[.C202])" office:value-type="string" office:string-value="ECO/ART, Sitges" calcext:value-type="string">
            <text:p>ECO/ART, Sitges</text:p>
          </table:table-cell>
          <table:table-cell table:formula="of:=IFERROR(COM.MICROSOFT.IFS([.G202]=0%;1;[.G202]=4%;3;[.G202]=10%;2;[.G202]=21%;4);&quot;&quot;)" office:value-type="float" office:value="3" calcext:value-type="float">
            <text:p>3</text:p>
          </table:table-cell>
          <table:table-cell table:style-name="ce4" table:formula="of:=IFERROR(COM.MICROSOFT.IFS([.E202]=&quot;unitat&quot;;2;[.E202]=&quot;peça&quot;;2;[.E202]=&quot;g&quot;;3;[.E202]=&quot;kg&quot;;4;[.E202]=&quot;litre&quot;;8;[.E202]=&quot;manat&quot;;13;[.E202]=&quot;safata&quot;;14);&quot;&quot;)" office:value-type="float" office:value="2" calcext:value-type="float">
            <text:p>2</text:p>
          </table:table-cell>
          <table:table-cell table:style-name="ce4" table:formula="of:=IFERROR(COM.MICROSOFT.IFS([.E202]=&quot;unitat&quot;;2;[.E202]=&quot;peça&quot;;2;[.E202]=&quot;g&quot;;3;[.E202]=&quot;kg&quot;;4;[.E202]=&quot;litre&quot;;8;[.E202]=&quot;manat&quot;;13;[.E202]=&quot;safata&quot;;14);&quot;&quot;)" office:value-type="float" office:value="2" calcext:value-type="float">
            <text:p>2</text:p>
          </table:table-cell>
          <table:table-cell table:formula="of:=COM.MICROSOFT.IFS([.H202]=&quot;verdures&quot;;1000;[.H202]=&quot;fruita&quot;;2000;[.H202]=&quot;bolets&quot;;3000;[.H202]=&quot;llet i iogurts&quot;;4000;[.H202]=&quot;carn&quot;;5000;[.H202]=&quot;productes de forn i farina&quot;;6000;[.H202]=&quot;formatge&quot;;7000;[.H202]=&quot;embotits&quot;;8000;[.H202]=&quot;nutrició infantil&quot;;9000;[.H202]=&quot;cereals i pasta&quot;;10000;[.H202]=&quot;conserves&quot;;11000;[.H202]=&quot;neteja&quot;;12000;[.H202]=&quot;productes corporals&quot;;13000;[.H202]=&quot;adobs i algues&quot;;14000;[.H202]=&quot;mel i dolços&quot;;15000;[.H202]=&quot;begudes alcohòliques&quot;;16000;[.H202]=&quot;begudes no alcohòliques&quot;;17000;[.H202]=&quot;cafè i té&quot;;18000;[.H202]=&quot;coses per a picar i fruits secs&quot;;19000;[.H202]=&quot;cel·lulosa i paper&quot;;20000;[.H202]=&quot;salut&quot;;21000;[.H202]=&quot;tota la resta...&quot;;22000;[.H202]=&quot;&quot;;22000)" office:value-type="float" office:value="22000" calcext:value-type="float">
            <text:p>22000</text:p>
          </table:table-cell>
          <table:table-cell table:style-name="ce4" table:formula="of:=COM.MICROSOFT.IFS([.D202]=&quot;Si&quot;;1;[.D202]=&quot;si&quot;;1;[.D202]=&quot;Sí&quot;;1;[.D202]=&quot;sí&quot;;1;[.D20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 passic taronja i xocolata 250gr</text:p>
          </table:table-cell>
          <table:table-cell office:value-type="string" calcext:value-type="string">
            <text:p>ECO/ART</text:p>
          </table:table-cell>
          <table:table-cell office:value-type="string" calcext:value-type="string">
            <text:p>Sitg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03];&quot;_&quot;;[.B203];&quot;_&quot;;[.C203])" office:value-type="string" office:string-value="Pa passic taronja i xocolata 250gr_ECO/ART_Sitges" calcext:value-type="string">
            <text:p>Pa passic taronja i xocolata 250gr_ECO/ART_Sitges</text:p>
          </table:table-cell>
          <table:table-cell table:style-name="ce4" table:formula="of:=COM.MICROSOFT.CONCAT([.B203];&quot;, &quot;;[.C203])" office:value-type="string" office:string-value="ECO/ART, Sitges" calcext:value-type="string">
            <text:p>ECO/ART, Sitges</text:p>
          </table:table-cell>
          <table:table-cell table:formula="of:=IFERROR(COM.MICROSOFT.IFS([.G203]=0%;1;[.G203]=4%;3;[.G203]=10%;2;[.G203]=21%;4);&quot;&quot;)" office:value-type="float" office:value="3" calcext:value-type="float">
            <text:p>3</text:p>
          </table:table-cell>
          <table:table-cell table:style-name="ce4" table:formula="of:=IFERROR(COM.MICROSOFT.IFS([.E203]=&quot;unitat&quot;;2;[.E203]=&quot;peça&quot;;2;[.E203]=&quot;g&quot;;3;[.E203]=&quot;kg&quot;;4;[.E203]=&quot;litre&quot;;8;[.E203]=&quot;manat&quot;;13;[.E203]=&quot;safata&quot;;14);&quot;&quot;)" office:value-type="float" office:value="2" calcext:value-type="float">
            <text:p>2</text:p>
          </table:table-cell>
          <table:table-cell table:style-name="ce4" table:formula="of:=IFERROR(COM.MICROSOFT.IFS([.E203]=&quot;unitat&quot;;2;[.E203]=&quot;peça&quot;;2;[.E203]=&quot;g&quot;;3;[.E203]=&quot;kg&quot;;4;[.E203]=&quot;litre&quot;;8;[.E203]=&quot;manat&quot;;13;[.E203]=&quot;safata&quot;;14);&quot;&quot;)" office:value-type="float" office:value="2" calcext:value-type="float">
            <text:p>2</text:p>
          </table:table-cell>
          <table:table-cell table:formula="of:=COM.MICROSOFT.IFS([.H203]=&quot;verdures&quot;;1000;[.H203]=&quot;fruita&quot;;2000;[.H203]=&quot;bolets&quot;;3000;[.H203]=&quot;llet i iogurts&quot;;4000;[.H203]=&quot;carn&quot;;5000;[.H203]=&quot;productes de forn i farina&quot;;6000;[.H203]=&quot;formatge&quot;;7000;[.H203]=&quot;embotits&quot;;8000;[.H203]=&quot;nutrició infantil&quot;;9000;[.H203]=&quot;cereals i pasta&quot;;10000;[.H203]=&quot;conserves&quot;;11000;[.H203]=&quot;neteja&quot;;12000;[.H203]=&quot;productes corporals&quot;;13000;[.H203]=&quot;adobs i algues&quot;;14000;[.H203]=&quot;mel i dolços&quot;;15000;[.H203]=&quot;begudes alcohòliques&quot;;16000;[.H203]=&quot;begudes no alcohòliques&quot;;17000;[.H203]=&quot;cafè i té&quot;;18000;[.H203]=&quot;coses per a picar i fruits secs&quot;;19000;[.H203]=&quot;cel·lulosa i paper&quot;;20000;[.H203]=&quot;salut&quot;;21000;[.H203]=&quot;tota la resta...&quot;;22000;[.H203]=&quot;&quot;;22000)" office:value-type="float" office:value="22000" calcext:value-type="float">
            <text:p>22000</text:p>
          </table:table-cell>
          <table:table-cell table:style-name="ce4" table:formula="of:=COM.MICROSOFT.IFS([.D203]=&quot;Si&quot;;1;[.D203]=&quot;si&quot;;1;[.D203]=&quot;Sí&quot;;1;[.D203]=&quot;sí&quot;;1;[.D20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 passic llimona i amapola 250gr</text:p>
          </table:table-cell>
          <table:table-cell office:value-type="string" calcext:value-type="string">
            <text:p>ECO/ART</text:p>
          </table:table-cell>
          <table:table-cell office:value-type="string" calcext:value-type="string">
            <text:p>Sitg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04];&quot;_&quot;;[.B204];&quot;_&quot;;[.C204])" office:value-type="string" office:string-value="Pa passic llimona i amapola 250gr_ECO/ART_Sitges" calcext:value-type="string">
            <text:p>Pa passic llimona i amapola 250gr_ECO/ART_Sitges</text:p>
          </table:table-cell>
          <table:table-cell table:style-name="ce4" table:formula="of:=COM.MICROSOFT.CONCAT([.B204];&quot;, &quot;;[.C204])" office:value-type="string" office:string-value="ECO/ART, Sitges" calcext:value-type="string">
            <text:p>ECO/ART, Sitges</text:p>
          </table:table-cell>
          <table:table-cell table:formula="of:=IFERROR(COM.MICROSOFT.IFS([.G204]=0%;1;[.G204]=4%;3;[.G204]=10%;2;[.G204]=21%;4);&quot;&quot;)" office:value-type="float" office:value="3" calcext:value-type="float">
            <text:p>3</text:p>
          </table:table-cell>
          <table:table-cell table:style-name="ce4" table:formula="of:=IFERROR(COM.MICROSOFT.IFS([.E204]=&quot;unitat&quot;;2;[.E204]=&quot;peça&quot;;2;[.E204]=&quot;g&quot;;3;[.E204]=&quot;kg&quot;;4;[.E204]=&quot;litre&quot;;8;[.E204]=&quot;manat&quot;;13;[.E204]=&quot;safata&quot;;14);&quot;&quot;)" office:value-type="float" office:value="2" calcext:value-type="float">
            <text:p>2</text:p>
          </table:table-cell>
          <table:table-cell table:style-name="ce4" table:formula="of:=IFERROR(COM.MICROSOFT.IFS([.E204]=&quot;unitat&quot;;2;[.E204]=&quot;peça&quot;;2;[.E204]=&quot;g&quot;;3;[.E204]=&quot;kg&quot;;4;[.E204]=&quot;litre&quot;;8;[.E204]=&quot;manat&quot;;13;[.E204]=&quot;safata&quot;;14);&quot;&quot;)" office:value-type="float" office:value="2" calcext:value-type="float">
            <text:p>2</text:p>
          </table:table-cell>
          <table:table-cell table:formula="of:=COM.MICROSOFT.IFS([.H204]=&quot;verdures&quot;;1000;[.H204]=&quot;fruita&quot;;2000;[.H204]=&quot;bolets&quot;;3000;[.H204]=&quot;llet i iogurts&quot;;4000;[.H204]=&quot;carn&quot;;5000;[.H204]=&quot;productes de forn i farina&quot;;6000;[.H204]=&quot;formatge&quot;;7000;[.H204]=&quot;embotits&quot;;8000;[.H204]=&quot;nutrició infantil&quot;;9000;[.H204]=&quot;cereals i pasta&quot;;10000;[.H204]=&quot;conserves&quot;;11000;[.H204]=&quot;neteja&quot;;12000;[.H204]=&quot;productes corporals&quot;;13000;[.H204]=&quot;adobs i algues&quot;;14000;[.H204]=&quot;mel i dolços&quot;;15000;[.H204]=&quot;begudes alcohòliques&quot;;16000;[.H204]=&quot;begudes no alcohòliques&quot;;17000;[.H204]=&quot;cafè i té&quot;;18000;[.H204]=&quot;coses per a picar i fruits secs&quot;;19000;[.H204]=&quot;cel·lulosa i paper&quot;;20000;[.H204]=&quot;salut&quot;;21000;[.H204]=&quot;tota la resta...&quot;;22000;[.H204]=&quot;&quot;;22000)" office:value-type="float" office:value="22000" calcext:value-type="float">
            <text:p>22000</text:p>
          </table:table-cell>
          <table:table-cell table:style-name="ce4" table:formula="of:=COM.MICROSOFT.IFS([.D204]=&quot;Si&quot;;1;[.D204]=&quot;si&quot;;1;[.D204]=&quot;Sí&quot;;1;[.D204]=&quot;sí&quot;;1;[.D20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 passic vegà plàtan i anous 250gr</text:p>
          </table:table-cell>
          <table:table-cell office:value-type="string" calcext:value-type="string">
            <text:p>ECO/ART</text:p>
          </table:table-cell>
          <table:table-cell office:value-type="string" calcext:value-type="string">
            <text:p>Sitg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05];&quot;_&quot;;[.B205];&quot;_&quot;;[.C205])" office:value-type="string" office:string-value="Pa passic vegà plàtan i anous 250gr_ECO/ART_Sitges" calcext:value-type="string">
            <text:p>Pa passic vegà plàtan i anous 250gr_ECO/ART_Sitges</text:p>
          </table:table-cell>
          <table:table-cell table:style-name="ce4" table:formula="of:=COM.MICROSOFT.CONCAT([.B205];&quot;, &quot;;[.C205])" office:value-type="string" office:string-value="ECO/ART, Sitges" calcext:value-type="string">
            <text:p>ECO/ART, Sitges</text:p>
          </table:table-cell>
          <table:table-cell table:formula="of:=IFERROR(COM.MICROSOFT.IFS([.G205]=0%;1;[.G205]=4%;3;[.G205]=10%;2;[.G205]=21%;4);&quot;&quot;)" office:value-type="float" office:value="3" calcext:value-type="float">
            <text:p>3</text:p>
          </table:table-cell>
          <table:table-cell table:style-name="ce4" table:formula="of:=IFERROR(COM.MICROSOFT.IFS([.E205]=&quot;unitat&quot;;2;[.E205]=&quot;peça&quot;;2;[.E205]=&quot;g&quot;;3;[.E205]=&quot;kg&quot;;4;[.E205]=&quot;litre&quot;;8;[.E205]=&quot;manat&quot;;13;[.E205]=&quot;safata&quot;;14);&quot;&quot;)" office:value-type="float" office:value="2" calcext:value-type="float">
            <text:p>2</text:p>
          </table:table-cell>
          <table:table-cell table:style-name="ce4" table:formula="of:=IFERROR(COM.MICROSOFT.IFS([.E205]=&quot;unitat&quot;;2;[.E205]=&quot;peça&quot;;2;[.E205]=&quot;g&quot;;3;[.E205]=&quot;kg&quot;;4;[.E205]=&quot;litre&quot;;8;[.E205]=&quot;manat&quot;;13;[.E205]=&quot;safata&quot;;14);&quot;&quot;)" office:value-type="float" office:value="2" calcext:value-type="float">
            <text:p>2</text:p>
          </table:table-cell>
          <table:table-cell table:formula="of:=COM.MICROSOFT.IFS([.H205]=&quot;verdures&quot;;1000;[.H205]=&quot;fruita&quot;;2000;[.H205]=&quot;bolets&quot;;3000;[.H205]=&quot;llet i iogurts&quot;;4000;[.H205]=&quot;carn&quot;;5000;[.H205]=&quot;productes de forn i farina&quot;;6000;[.H205]=&quot;formatge&quot;;7000;[.H205]=&quot;embotits&quot;;8000;[.H205]=&quot;nutrició infantil&quot;;9000;[.H205]=&quot;cereals i pasta&quot;;10000;[.H205]=&quot;conserves&quot;;11000;[.H205]=&quot;neteja&quot;;12000;[.H205]=&quot;productes corporals&quot;;13000;[.H205]=&quot;adobs i algues&quot;;14000;[.H205]=&quot;mel i dolços&quot;;15000;[.H205]=&quot;begudes alcohòliques&quot;;16000;[.H205]=&quot;begudes no alcohòliques&quot;;17000;[.H205]=&quot;cafè i té&quot;;18000;[.H205]=&quot;coses per a picar i fruits secs&quot;;19000;[.H205]=&quot;cel·lulosa i paper&quot;;20000;[.H205]=&quot;salut&quot;;21000;[.H205]=&quot;tota la resta...&quot;;22000;[.H205]=&quot;&quot;;22000)" office:value-type="float" office:value="22000" calcext:value-type="float">
            <text:p>22000</text:p>
          </table:table-cell>
          <table:table-cell table:style-name="ce4" table:formula="of:=COM.MICROSOFT.IFS([.D205]=&quot;Si&quot;;1;[.D205]=&quot;si&quot;;1;[.D205]=&quot;Sí&quot;;1;[.D205]=&quot;sí&quot;;1;[.D20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 passic poma 250gr</text:p>
          </table:table-cell>
          <table:table-cell office:value-type="string" calcext:value-type="string">
            <text:p>ECO/ART</text:p>
          </table:table-cell>
          <table:table-cell office:value-type="string" calcext:value-type="string">
            <text:p>Sitg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06];&quot;_&quot;;[.B206];&quot;_&quot;;[.C206])" office:value-type="string" office:string-value="Pa passic poma 250gr_ECO/ART_Sitges" calcext:value-type="string">
            <text:p>Pa passic poma 250gr_ECO/ART_Sitges</text:p>
          </table:table-cell>
          <table:table-cell table:style-name="ce4" table:formula="of:=COM.MICROSOFT.CONCAT([.B206];&quot;, &quot;;[.C206])" office:value-type="string" office:string-value="ECO/ART, Sitges" calcext:value-type="string">
            <text:p>ECO/ART, Sitges</text:p>
          </table:table-cell>
          <table:table-cell table:formula="of:=IFERROR(COM.MICROSOFT.IFS([.G206]=0%;1;[.G206]=4%;3;[.G206]=10%;2;[.G206]=21%;4);&quot;&quot;)" office:value-type="float" office:value="3" calcext:value-type="float">
            <text:p>3</text:p>
          </table:table-cell>
          <table:table-cell table:style-name="ce4" table:formula="of:=IFERROR(COM.MICROSOFT.IFS([.E206]=&quot;unitat&quot;;2;[.E206]=&quot;peça&quot;;2;[.E206]=&quot;g&quot;;3;[.E206]=&quot;kg&quot;;4;[.E206]=&quot;litre&quot;;8;[.E206]=&quot;manat&quot;;13;[.E206]=&quot;safata&quot;;14);&quot;&quot;)" office:value-type="float" office:value="2" calcext:value-type="float">
            <text:p>2</text:p>
          </table:table-cell>
          <table:table-cell table:style-name="ce4" table:formula="of:=IFERROR(COM.MICROSOFT.IFS([.E206]=&quot;unitat&quot;;2;[.E206]=&quot;peça&quot;;2;[.E206]=&quot;g&quot;;3;[.E206]=&quot;kg&quot;;4;[.E206]=&quot;litre&quot;;8;[.E206]=&quot;manat&quot;;13;[.E206]=&quot;safata&quot;;14);&quot;&quot;)" office:value-type="float" office:value="2" calcext:value-type="float">
            <text:p>2</text:p>
          </table:table-cell>
          <table:table-cell table:formula="of:=COM.MICROSOFT.IFS([.H206]=&quot;verdures&quot;;1000;[.H206]=&quot;fruita&quot;;2000;[.H206]=&quot;bolets&quot;;3000;[.H206]=&quot;llet i iogurts&quot;;4000;[.H206]=&quot;carn&quot;;5000;[.H206]=&quot;productes de forn i farina&quot;;6000;[.H206]=&quot;formatge&quot;;7000;[.H206]=&quot;embotits&quot;;8000;[.H206]=&quot;nutrició infantil&quot;;9000;[.H206]=&quot;cereals i pasta&quot;;10000;[.H206]=&quot;conserves&quot;;11000;[.H206]=&quot;neteja&quot;;12000;[.H206]=&quot;productes corporals&quot;;13000;[.H206]=&quot;adobs i algues&quot;;14000;[.H206]=&quot;mel i dolços&quot;;15000;[.H206]=&quot;begudes alcohòliques&quot;;16000;[.H206]=&quot;begudes no alcohòliques&quot;;17000;[.H206]=&quot;cafè i té&quot;;18000;[.H206]=&quot;coses per a picar i fruits secs&quot;;19000;[.H206]=&quot;cel·lulosa i paper&quot;;20000;[.H206]=&quot;salut&quot;;21000;[.H206]=&quot;tota la resta...&quot;;22000;[.H206]=&quot;&quot;;22000)" office:value-type="float" office:value="22000" calcext:value-type="float">
            <text:p>22000</text:p>
          </table:table-cell>
          <table:table-cell table:style-name="ce4" table:formula="of:=COM.MICROSOFT.IFS([.D206]=&quot;Si&quot;;1;[.D206]=&quot;si&quot;;1;[.D206]=&quot;Sí&quot;;1;[.D206]=&quot;sí&quot;;1;[.D20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letes llimona i rosella (bosseta de 150gr)</text:p>
          </table:table-cell>
          <table:table-cell office:value-type="string" calcext:value-type="string">
            <text:p>ECO/ART</text:p>
          </table:table-cell>
          <table:table-cell office:value-type="string" calcext:value-type="string">
            <text:p>Sitg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07];&quot;_&quot;;[.B207];&quot;_&quot;;[.C207])" office:value-type="string" office:string-value="Galetes llimona i rosella (bosseta de 150gr)_ECO/ART_Sitges" calcext:value-type="string">
            <text:p>Galetes llimona i rosella (bosseta de 150gr)_ECO/ART_Sitges</text:p>
          </table:table-cell>
          <table:table-cell table:style-name="ce4" table:formula="of:=COM.MICROSOFT.CONCAT([.B207];&quot;, &quot;;[.C207])" office:value-type="string" office:string-value="ECO/ART, Sitges" calcext:value-type="string">
            <text:p>ECO/ART, Sitges</text:p>
          </table:table-cell>
          <table:table-cell table:formula="of:=IFERROR(COM.MICROSOFT.IFS([.G207]=0%;1;[.G207]=4%;3;[.G207]=10%;2;[.G207]=21%;4);&quot;&quot;)" office:value-type="float" office:value="3" calcext:value-type="float">
            <text:p>3</text:p>
          </table:table-cell>
          <table:table-cell table:style-name="ce4" table:formula="of:=IFERROR(COM.MICROSOFT.IFS([.E207]=&quot;unitat&quot;;2;[.E207]=&quot;peça&quot;;2;[.E207]=&quot;g&quot;;3;[.E207]=&quot;kg&quot;;4;[.E207]=&quot;litre&quot;;8;[.E207]=&quot;manat&quot;;13;[.E207]=&quot;safata&quot;;14);&quot;&quot;)" office:value-type="float" office:value="2" calcext:value-type="float">
            <text:p>2</text:p>
          </table:table-cell>
          <table:table-cell table:style-name="ce4" table:formula="of:=IFERROR(COM.MICROSOFT.IFS([.E207]=&quot;unitat&quot;;2;[.E207]=&quot;peça&quot;;2;[.E207]=&quot;g&quot;;3;[.E207]=&quot;kg&quot;;4;[.E207]=&quot;litre&quot;;8;[.E207]=&quot;manat&quot;;13;[.E207]=&quot;safata&quot;;14);&quot;&quot;)" office:value-type="float" office:value="2" calcext:value-type="float">
            <text:p>2</text:p>
          </table:table-cell>
          <table:table-cell table:formula="of:=COM.MICROSOFT.IFS([.H207]=&quot;verdures&quot;;1000;[.H207]=&quot;fruita&quot;;2000;[.H207]=&quot;bolets&quot;;3000;[.H207]=&quot;llet i iogurts&quot;;4000;[.H207]=&quot;carn&quot;;5000;[.H207]=&quot;productes de forn i farina&quot;;6000;[.H207]=&quot;formatge&quot;;7000;[.H207]=&quot;embotits&quot;;8000;[.H207]=&quot;nutrició infantil&quot;;9000;[.H207]=&quot;cereals i pasta&quot;;10000;[.H207]=&quot;conserves&quot;;11000;[.H207]=&quot;neteja&quot;;12000;[.H207]=&quot;productes corporals&quot;;13000;[.H207]=&quot;adobs i algues&quot;;14000;[.H207]=&quot;mel i dolços&quot;;15000;[.H207]=&quot;begudes alcohòliques&quot;;16000;[.H207]=&quot;begudes no alcohòliques&quot;;17000;[.H207]=&quot;cafè i té&quot;;18000;[.H207]=&quot;coses per a picar i fruits secs&quot;;19000;[.H207]=&quot;cel·lulosa i paper&quot;;20000;[.H207]=&quot;salut&quot;;21000;[.H207]=&quot;tota la resta...&quot;;22000;[.H207]=&quot;&quot;;22000)" office:value-type="float" office:value="22000" calcext:value-type="float">
            <text:p>22000</text:p>
          </table:table-cell>
          <table:table-cell table:style-name="ce4" table:formula="of:=COM.MICROSOFT.IFS([.D207]=&quot;Si&quot;;1;[.D207]=&quot;si&quot;;1;[.D207]=&quot;Sí&quot;;1;[.D207]=&quot;sí&quot;;1;[.D20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letes veganes i sense gluten de xocolata i anous (bosseta 150gr)</text:p>
          </table:table-cell>
          <table:table-cell office:value-type="string" calcext:value-type="string">
            <text:p>ECO/ART</text:p>
          </table:table-cell>
          <table:table-cell office:value-type="string" calcext:value-type="string">
            <text:p>Sitg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08];&quot;_&quot;;[.B208];&quot;_&quot;;[.C208])" office:value-type="string" office:string-value="Galetes veganes i sense gluten de xocolata i anous (bosseta 150gr)_ECO/ART_Sitges" calcext:value-type="string">
            <text:p>Galetes veganes i sense gluten de xocolata i anous (bosseta 150gr)_ECO/ART_Sitges</text:p>
          </table:table-cell>
          <table:table-cell table:style-name="ce4" table:formula="of:=COM.MICROSOFT.CONCAT([.B208];&quot;, &quot;;[.C208])" office:value-type="string" office:string-value="ECO/ART, Sitges" calcext:value-type="string">
            <text:p>ECO/ART, Sitges</text:p>
          </table:table-cell>
          <table:table-cell table:formula="of:=IFERROR(COM.MICROSOFT.IFS([.G208]=0%;1;[.G208]=4%;3;[.G208]=10%;2;[.G208]=21%;4);&quot;&quot;)" office:value-type="float" office:value="3" calcext:value-type="float">
            <text:p>3</text:p>
          </table:table-cell>
          <table:table-cell table:style-name="ce4" table:formula="of:=IFERROR(COM.MICROSOFT.IFS([.E208]=&quot;unitat&quot;;2;[.E208]=&quot;peça&quot;;2;[.E208]=&quot;g&quot;;3;[.E208]=&quot;kg&quot;;4;[.E208]=&quot;litre&quot;;8;[.E208]=&quot;manat&quot;;13;[.E208]=&quot;safata&quot;;14);&quot;&quot;)" office:value-type="float" office:value="2" calcext:value-type="float">
            <text:p>2</text:p>
          </table:table-cell>
          <table:table-cell table:style-name="ce4" table:formula="of:=IFERROR(COM.MICROSOFT.IFS([.E208]=&quot;unitat&quot;;2;[.E208]=&quot;peça&quot;;2;[.E208]=&quot;g&quot;;3;[.E208]=&quot;kg&quot;;4;[.E208]=&quot;litre&quot;;8;[.E208]=&quot;manat&quot;;13;[.E208]=&quot;safata&quot;;14);&quot;&quot;)" office:value-type="float" office:value="2" calcext:value-type="float">
            <text:p>2</text:p>
          </table:table-cell>
          <table:table-cell table:formula="of:=COM.MICROSOFT.IFS([.H208]=&quot;verdures&quot;;1000;[.H208]=&quot;fruita&quot;;2000;[.H208]=&quot;bolets&quot;;3000;[.H208]=&quot;llet i iogurts&quot;;4000;[.H208]=&quot;carn&quot;;5000;[.H208]=&quot;productes de forn i farina&quot;;6000;[.H208]=&quot;formatge&quot;;7000;[.H208]=&quot;embotits&quot;;8000;[.H208]=&quot;nutrició infantil&quot;;9000;[.H208]=&quot;cereals i pasta&quot;;10000;[.H208]=&quot;conserves&quot;;11000;[.H208]=&quot;neteja&quot;;12000;[.H208]=&quot;productes corporals&quot;;13000;[.H208]=&quot;adobs i algues&quot;;14000;[.H208]=&quot;mel i dolços&quot;;15000;[.H208]=&quot;begudes alcohòliques&quot;;16000;[.H208]=&quot;begudes no alcohòliques&quot;;17000;[.H208]=&quot;cafè i té&quot;;18000;[.H208]=&quot;coses per a picar i fruits secs&quot;;19000;[.H208]=&quot;cel·lulosa i paper&quot;;20000;[.H208]=&quot;salut&quot;;21000;[.H208]=&quot;tota la resta...&quot;;22000;[.H208]=&quot;&quot;;22000)" office:value-type="float" office:value="22000" calcext:value-type="float">
            <text:p>22000</text:p>
          </table:table-cell>
          <table:table-cell table:style-name="ce4" table:formula="of:=COM.MICROSOFT.IFS([.D208]=&quot;Si&quot;;1;[.D208]=&quot;si&quot;;1;[.D208]=&quot;Sí&quot;;1;[.D208]=&quot;sí&quot;;1;[.D20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letes veganes navius (bosseta 150gr)</text:p>
          </table:table-cell>
          <table:table-cell office:value-type="string" calcext:value-type="string">
            <text:p>ECO/ART</text:p>
          </table:table-cell>
          <table:table-cell office:value-type="string" calcext:value-type="string">
            <text:p>Sitg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09];&quot;_&quot;;[.B209];&quot;_&quot;;[.C209])" office:value-type="string" office:string-value="Galetes veganes navius (bosseta 150gr)_ECO/ART_Sitges" calcext:value-type="string">
            <text:p>Galetes veganes navius (bosseta 150gr)_ECO/ART_Sitges</text:p>
          </table:table-cell>
          <table:table-cell table:style-name="ce4" table:formula="of:=COM.MICROSOFT.CONCAT([.B209];&quot;, &quot;;[.C209])" office:value-type="string" office:string-value="ECO/ART, Sitges" calcext:value-type="string">
            <text:p>ECO/ART, Sitges</text:p>
          </table:table-cell>
          <table:table-cell table:formula="of:=IFERROR(COM.MICROSOFT.IFS([.G209]=0%;1;[.G209]=4%;3;[.G209]=10%;2;[.G209]=21%;4);&quot;&quot;)" office:value-type="float" office:value="3" calcext:value-type="float">
            <text:p>3</text:p>
          </table:table-cell>
          <table:table-cell table:style-name="ce4" table:formula="of:=IFERROR(COM.MICROSOFT.IFS([.E209]=&quot;unitat&quot;;2;[.E209]=&quot;peça&quot;;2;[.E209]=&quot;g&quot;;3;[.E209]=&quot;kg&quot;;4;[.E209]=&quot;litre&quot;;8;[.E209]=&quot;manat&quot;;13;[.E209]=&quot;safata&quot;;14);&quot;&quot;)" office:value-type="float" office:value="2" calcext:value-type="float">
            <text:p>2</text:p>
          </table:table-cell>
          <table:table-cell table:style-name="ce4" table:formula="of:=IFERROR(COM.MICROSOFT.IFS([.E209]=&quot;unitat&quot;;2;[.E209]=&quot;peça&quot;;2;[.E209]=&quot;g&quot;;3;[.E209]=&quot;kg&quot;;4;[.E209]=&quot;litre&quot;;8;[.E209]=&quot;manat&quot;;13;[.E209]=&quot;safata&quot;;14);&quot;&quot;)" office:value-type="float" office:value="2" calcext:value-type="float">
            <text:p>2</text:p>
          </table:table-cell>
          <table:table-cell table:formula="of:=COM.MICROSOFT.IFS([.H209]=&quot;verdures&quot;;1000;[.H209]=&quot;fruita&quot;;2000;[.H209]=&quot;bolets&quot;;3000;[.H209]=&quot;llet i iogurts&quot;;4000;[.H209]=&quot;carn&quot;;5000;[.H209]=&quot;productes de forn i farina&quot;;6000;[.H209]=&quot;formatge&quot;;7000;[.H209]=&quot;embotits&quot;;8000;[.H209]=&quot;nutrició infantil&quot;;9000;[.H209]=&quot;cereals i pasta&quot;;10000;[.H209]=&quot;conserves&quot;;11000;[.H209]=&quot;neteja&quot;;12000;[.H209]=&quot;productes corporals&quot;;13000;[.H209]=&quot;adobs i algues&quot;;14000;[.H209]=&quot;mel i dolços&quot;;15000;[.H209]=&quot;begudes alcohòliques&quot;;16000;[.H209]=&quot;begudes no alcohòliques&quot;;17000;[.H209]=&quot;cafè i té&quot;;18000;[.H209]=&quot;coses per a picar i fruits secs&quot;;19000;[.H209]=&quot;cel·lulosa i paper&quot;;20000;[.H209]=&quot;salut&quot;;21000;[.H209]=&quot;tota la resta...&quot;;22000;[.H209]=&quot;&quot;;22000)" office:value-type="float" office:value="22000" calcext:value-type="float">
            <text:p>22000</text:p>
          </table:table-cell>
          <table:table-cell table:style-name="ce4" table:formula="of:=COM.MICROSOFT.IFS([.D209]=&quot;Si&quot;;1;[.D209]=&quot;si&quot;;1;[.D209]=&quot;Sí&quot;;1;[.D209]=&quot;sí&quot;;1;[.D20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letes farina d'espelta, taronja i civada (bosseta de 150gr)</text:p>
          </table:table-cell>
          <table:table-cell office:value-type="string" calcext:value-type="string">
            <text:p>ECO/ART</text:p>
          </table:table-cell>
          <table:table-cell office:value-type="string" calcext:value-type="string">
            <text:p>Sitg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10];&quot;_&quot;;[.B210];&quot;_&quot;;[.C210])" office:value-type="string" office:string-value="Galetes farina d'espelta, taronja i civada (bosseta de 150gr)_ECO/ART_Sitges" calcext:value-type="string">
            <text:p>Galetes farina d'espelta, taronja i civada (bosseta de 150gr)_ECO/ART_Sitges</text:p>
          </table:table-cell>
          <table:table-cell table:style-name="ce4" table:formula="of:=COM.MICROSOFT.CONCAT([.B210];&quot;, &quot;;[.C210])" office:value-type="string" office:string-value="ECO/ART, Sitges" calcext:value-type="string">
            <text:p>ECO/ART, Sitges</text:p>
          </table:table-cell>
          <table:table-cell table:formula="of:=IFERROR(COM.MICROSOFT.IFS([.G210]=0%;1;[.G210]=4%;3;[.G210]=10%;2;[.G210]=21%;4);&quot;&quot;)" office:value-type="float" office:value="3" calcext:value-type="float">
            <text:p>3</text:p>
          </table:table-cell>
          <table:table-cell table:style-name="ce4" table:formula="of:=IFERROR(COM.MICROSOFT.IFS([.E210]=&quot;unitat&quot;;2;[.E210]=&quot;peça&quot;;2;[.E210]=&quot;g&quot;;3;[.E210]=&quot;kg&quot;;4;[.E210]=&quot;litre&quot;;8;[.E210]=&quot;manat&quot;;13;[.E210]=&quot;safata&quot;;14);&quot;&quot;)" office:value-type="float" office:value="2" calcext:value-type="float">
            <text:p>2</text:p>
          </table:table-cell>
          <table:table-cell table:style-name="ce4" table:formula="of:=IFERROR(COM.MICROSOFT.IFS([.E210]=&quot;unitat&quot;;2;[.E210]=&quot;peça&quot;;2;[.E210]=&quot;g&quot;;3;[.E210]=&quot;kg&quot;;4;[.E210]=&quot;litre&quot;;8;[.E210]=&quot;manat&quot;;13;[.E210]=&quot;safata&quot;;14);&quot;&quot;)" office:value-type="float" office:value="2" calcext:value-type="float">
            <text:p>2</text:p>
          </table:table-cell>
          <table:table-cell table:formula="of:=COM.MICROSOFT.IFS([.H210]=&quot;verdures&quot;;1000;[.H210]=&quot;fruita&quot;;2000;[.H210]=&quot;bolets&quot;;3000;[.H210]=&quot;llet i iogurts&quot;;4000;[.H210]=&quot;carn&quot;;5000;[.H210]=&quot;productes de forn i farina&quot;;6000;[.H210]=&quot;formatge&quot;;7000;[.H210]=&quot;embotits&quot;;8000;[.H210]=&quot;nutrició infantil&quot;;9000;[.H210]=&quot;cereals i pasta&quot;;10000;[.H210]=&quot;conserves&quot;;11000;[.H210]=&quot;neteja&quot;;12000;[.H210]=&quot;productes corporals&quot;;13000;[.H210]=&quot;adobs i algues&quot;;14000;[.H210]=&quot;mel i dolços&quot;;15000;[.H210]=&quot;begudes alcohòliques&quot;;16000;[.H210]=&quot;begudes no alcohòliques&quot;;17000;[.H210]=&quot;cafè i té&quot;;18000;[.H210]=&quot;coses per a picar i fruits secs&quot;;19000;[.H210]=&quot;cel·lulosa i paper&quot;;20000;[.H210]=&quot;salut&quot;;21000;[.H210]=&quot;tota la resta...&quot;;22000;[.H210]=&quot;&quot;;22000)" office:value-type="float" office:value="22000" calcext:value-type="float">
            <text:p>22000</text:p>
          </table:table-cell>
          <table:table-cell table:style-name="ce4" table:formula="of:=COM.MICROSOFT.IFS([.D210]=&quot;Si&quot;;1;[.D210]=&quot;si&quot;;1;[.D210]=&quot;Sí&quot;;1;[.D210]=&quot;sí&quot;;1;[.D21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letes xocolata i festucs (bosseta de 150gr)</text:p>
          </table:table-cell>
          <table:table-cell office:value-type="string" calcext:value-type="string">
            <text:p>ECO/ART</text:p>
          </table:table-cell>
          <table:table-cell office:value-type="string" calcext:value-type="string">
            <text:p>Sitg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11];&quot;_&quot;;[.B211];&quot;_&quot;;[.C211])" office:value-type="string" office:string-value="Galetes xocolata i festucs (bosseta de 150gr)_ECO/ART_Sitges" calcext:value-type="string">
            <text:p>Galetes xocolata i festucs (bosseta de 150gr)_ECO/ART_Sitges</text:p>
          </table:table-cell>
          <table:table-cell table:style-name="ce4" table:formula="of:=COM.MICROSOFT.CONCAT([.B211];&quot;, &quot;;[.C211])" office:value-type="string" office:string-value="ECO/ART, Sitges" calcext:value-type="string">
            <text:p>ECO/ART, Sitges</text:p>
          </table:table-cell>
          <table:table-cell table:formula="of:=IFERROR(COM.MICROSOFT.IFS([.G211]=0%;1;[.G211]=4%;3;[.G211]=10%;2;[.G211]=21%;4);&quot;&quot;)" office:value-type="float" office:value="3" calcext:value-type="float">
            <text:p>3</text:p>
          </table:table-cell>
          <table:table-cell table:style-name="ce4" table:formula="of:=IFERROR(COM.MICROSOFT.IFS([.E211]=&quot;unitat&quot;;2;[.E211]=&quot;peça&quot;;2;[.E211]=&quot;g&quot;;3;[.E211]=&quot;kg&quot;;4;[.E211]=&quot;litre&quot;;8;[.E211]=&quot;manat&quot;;13;[.E211]=&quot;safata&quot;;14);&quot;&quot;)" office:value-type="float" office:value="2" calcext:value-type="float">
            <text:p>2</text:p>
          </table:table-cell>
          <table:table-cell table:style-name="ce4" table:formula="of:=IFERROR(COM.MICROSOFT.IFS([.E211]=&quot;unitat&quot;;2;[.E211]=&quot;peça&quot;;2;[.E211]=&quot;g&quot;;3;[.E211]=&quot;kg&quot;;4;[.E211]=&quot;litre&quot;;8;[.E211]=&quot;manat&quot;;13;[.E211]=&quot;safata&quot;;14);&quot;&quot;)" office:value-type="float" office:value="2" calcext:value-type="float">
            <text:p>2</text:p>
          </table:table-cell>
          <table:table-cell table:formula="of:=COM.MICROSOFT.IFS([.H211]=&quot;verdures&quot;;1000;[.H211]=&quot;fruita&quot;;2000;[.H211]=&quot;bolets&quot;;3000;[.H211]=&quot;llet i iogurts&quot;;4000;[.H211]=&quot;carn&quot;;5000;[.H211]=&quot;productes de forn i farina&quot;;6000;[.H211]=&quot;formatge&quot;;7000;[.H211]=&quot;embotits&quot;;8000;[.H211]=&quot;nutrició infantil&quot;;9000;[.H211]=&quot;cereals i pasta&quot;;10000;[.H211]=&quot;conserves&quot;;11000;[.H211]=&quot;neteja&quot;;12000;[.H211]=&quot;productes corporals&quot;;13000;[.H211]=&quot;adobs i algues&quot;;14000;[.H211]=&quot;mel i dolços&quot;;15000;[.H211]=&quot;begudes alcohòliques&quot;;16000;[.H211]=&quot;begudes no alcohòliques&quot;;17000;[.H211]=&quot;cafè i té&quot;;18000;[.H211]=&quot;coses per a picar i fruits secs&quot;;19000;[.H211]=&quot;cel·lulosa i paper&quot;;20000;[.H211]=&quot;salut&quot;;21000;[.H211]=&quot;tota la resta...&quot;;22000;[.H211]=&quot;&quot;;22000)" office:value-type="float" office:value="22000" calcext:value-type="float">
            <text:p>22000</text:p>
          </table:table-cell>
          <table:table-cell table:style-name="ce4" table:formula="of:=COM.MICROSOFT.IFS([.D211]=&quot;Si&quot;;1;[.D211]=&quot;si&quot;;1;[.D211]=&quot;Sí&quot;;1;[.D211]=&quot;sí&quot;;1;[.D21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letes sense gluten de canyella (bosseta de 150gr)</text:p>
          </table:table-cell>
          <table:table-cell office:value-type="string" calcext:value-type="string">
            <text:p>ECO/ART</text:p>
          </table:table-cell>
          <table:table-cell office:value-type="string" calcext:value-type="string">
            <text:p>Sitg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12];&quot;_&quot;;[.B212];&quot;_&quot;;[.C212])" office:value-type="string" office:string-value="Galetes sense gluten de canyella (bosseta de 150gr)_ECO/ART_Sitges" calcext:value-type="string">
            <text:p>Galetes sense gluten de canyella (bosseta de 150gr)_ECO/ART_Sitges</text:p>
          </table:table-cell>
          <table:table-cell table:style-name="ce4" table:formula="of:=COM.MICROSOFT.CONCAT([.B212];&quot;, &quot;;[.C212])" office:value-type="string" office:string-value="ECO/ART, Sitges" calcext:value-type="string">
            <text:p>ECO/ART, Sitges</text:p>
          </table:table-cell>
          <table:table-cell table:formula="of:=IFERROR(COM.MICROSOFT.IFS([.G212]=0%;1;[.G212]=4%;3;[.G212]=10%;2;[.G212]=21%;4);&quot;&quot;)" office:value-type="float" office:value="3" calcext:value-type="float">
            <text:p>3</text:p>
          </table:table-cell>
          <table:table-cell table:style-name="ce4" table:formula="of:=IFERROR(COM.MICROSOFT.IFS([.E212]=&quot;unitat&quot;;2;[.E212]=&quot;peça&quot;;2;[.E212]=&quot;g&quot;;3;[.E212]=&quot;kg&quot;;4;[.E212]=&quot;litre&quot;;8;[.E212]=&quot;manat&quot;;13;[.E212]=&quot;safata&quot;;14);&quot;&quot;)" office:value-type="float" office:value="2" calcext:value-type="float">
            <text:p>2</text:p>
          </table:table-cell>
          <table:table-cell table:style-name="ce4" table:formula="of:=IFERROR(COM.MICROSOFT.IFS([.E212]=&quot;unitat&quot;;2;[.E212]=&quot;peça&quot;;2;[.E212]=&quot;g&quot;;3;[.E212]=&quot;kg&quot;;4;[.E212]=&quot;litre&quot;;8;[.E212]=&quot;manat&quot;;13;[.E212]=&quot;safata&quot;;14);&quot;&quot;)" office:value-type="float" office:value="2" calcext:value-type="float">
            <text:p>2</text:p>
          </table:table-cell>
          <table:table-cell table:formula="of:=COM.MICROSOFT.IFS([.H212]=&quot;verdures&quot;;1000;[.H212]=&quot;fruita&quot;;2000;[.H212]=&quot;bolets&quot;;3000;[.H212]=&quot;llet i iogurts&quot;;4000;[.H212]=&quot;carn&quot;;5000;[.H212]=&quot;productes de forn i farina&quot;;6000;[.H212]=&quot;formatge&quot;;7000;[.H212]=&quot;embotits&quot;;8000;[.H212]=&quot;nutrició infantil&quot;;9000;[.H212]=&quot;cereals i pasta&quot;;10000;[.H212]=&quot;conserves&quot;;11000;[.H212]=&quot;neteja&quot;;12000;[.H212]=&quot;productes corporals&quot;;13000;[.H212]=&quot;adobs i algues&quot;;14000;[.H212]=&quot;mel i dolços&quot;;15000;[.H212]=&quot;begudes alcohòliques&quot;;16000;[.H212]=&quot;begudes no alcohòliques&quot;;17000;[.H212]=&quot;cafè i té&quot;;18000;[.H212]=&quot;coses per a picar i fruits secs&quot;;19000;[.H212]=&quot;cel·lulosa i paper&quot;;20000;[.H212]=&quot;salut&quot;;21000;[.H212]=&quot;tota la resta...&quot;;22000;[.H212]=&quot;&quot;;22000)" office:value-type="float" office:value="22000" calcext:value-type="float">
            <text:p>22000</text:p>
          </table:table-cell>
          <table:table-cell table:style-name="ce4" table:formula="of:=COM.MICROSOFT.IFS([.D212]=&quot;Si&quot;;1;[.D212]=&quot;si&quot;;1;[.D212]=&quot;Sí&quot;;1;[.D212]=&quot;sí&quot;;1;[.D21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letes amb pipetes de xocolata (bosseta de 150gr)</text:p>
          </table:table-cell>
          <table:table-cell office:value-type="string" calcext:value-type="string">
            <text:p>ECO/ART</text:p>
          </table:table-cell>
          <table:table-cell office:value-type="string" calcext:value-type="string">
            <text:p>Sitge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0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13];&quot;_&quot;;[.B213];&quot;_&quot;;[.C213])" office:value-type="string" office:string-value="Galetes amb pipetes de xocolata (bosseta de 150gr)_ECO/ART_Sitges" calcext:value-type="string">
            <text:p>Galetes amb pipetes de xocolata (bosseta de 150gr)_ECO/ART_Sitges</text:p>
          </table:table-cell>
          <table:table-cell table:style-name="ce4" table:formula="of:=COM.MICROSOFT.CONCAT([.B213];&quot;, &quot;;[.C213])" office:value-type="string" office:string-value="ECO/ART, Sitges" calcext:value-type="string">
            <text:p>ECO/ART, Sitges</text:p>
          </table:table-cell>
          <table:table-cell table:formula="of:=IFERROR(COM.MICROSOFT.IFS([.G213]=0%;1;[.G213]=4%;3;[.G213]=10%;2;[.G213]=21%;4);&quot;&quot;)" office:value-type="float" office:value="3" calcext:value-type="float">
            <text:p>3</text:p>
          </table:table-cell>
          <table:table-cell table:style-name="ce4" table:formula="of:=IFERROR(COM.MICROSOFT.IFS([.E213]=&quot;unitat&quot;;2;[.E213]=&quot;peça&quot;;2;[.E213]=&quot;g&quot;;3;[.E213]=&quot;kg&quot;;4;[.E213]=&quot;litre&quot;;8;[.E213]=&quot;manat&quot;;13;[.E213]=&quot;safata&quot;;14);&quot;&quot;)" office:value-type="float" office:value="2" calcext:value-type="float">
            <text:p>2</text:p>
          </table:table-cell>
          <table:table-cell table:style-name="ce4" table:formula="of:=IFERROR(COM.MICROSOFT.IFS([.E213]=&quot;unitat&quot;;2;[.E213]=&quot;peça&quot;;2;[.E213]=&quot;g&quot;;3;[.E213]=&quot;kg&quot;;4;[.E213]=&quot;litre&quot;;8;[.E213]=&quot;manat&quot;;13;[.E213]=&quot;safata&quot;;14);&quot;&quot;)" office:value-type="float" office:value="2" calcext:value-type="float">
            <text:p>2</text:p>
          </table:table-cell>
          <table:table-cell table:formula="of:=COM.MICROSOFT.IFS([.H213]=&quot;verdures&quot;;1000;[.H213]=&quot;fruita&quot;;2000;[.H213]=&quot;bolets&quot;;3000;[.H213]=&quot;llet i iogurts&quot;;4000;[.H213]=&quot;carn&quot;;5000;[.H213]=&quot;productes de forn i farina&quot;;6000;[.H213]=&quot;formatge&quot;;7000;[.H213]=&quot;embotits&quot;;8000;[.H213]=&quot;nutrició infantil&quot;;9000;[.H213]=&quot;cereals i pasta&quot;;10000;[.H213]=&quot;conserves&quot;;11000;[.H213]=&quot;neteja&quot;;12000;[.H213]=&quot;productes corporals&quot;;13000;[.H213]=&quot;adobs i algues&quot;;14000;[.H213]=&quot;mel i dolços&quot;;15000;[.H213]=&quot;begudes alcohòliques&quot;;16000;[.H213]=&quot;begudes no alcohòliques&quot;;17000;[.H213]=&quot;cafè i té&quot;;18000;[.H213]=&quot;coses per a picar i fruits secs&quot;;19000;[.H213]=&quot;cel·lulosa i paper&quot;;20000;[.H213]=&quot;salut&quot;;21000;[.H213]=&quot;tota la resta...&quot;;22000;[.H213]=&quot;&quot;;22000)" office:value-type="float" office:value="22000" calcext:value-type="float">
            <text:p>22000</text:p>
          </table:table-cell>
          <table:table-cell table:style-name="ce4" table:formula="of:=COM.MICROSOFT.IFS([.D213]=&quot;Si&quot;;1;[.D213]=&quot;si&quot;;1;[.D213]=&quot;Sí&quot;;1;[.D213]=&quot;sí&quot;;1;[.D21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LEGUMS I CEREALS</text:p>
          </table:table-cell>
          <table:table-cell office:value-type="string" calcext:value-type="string">
            <text:p>QUAL </text:p>
          </table:table-cell>
          <table:table-cell office:value-type="string" calcext:value-type="string">
            <text:p>ORIGEN <text:s/></text:p>
          </table:table-cell>
          <table:table-cell office:value-type="string" calcext:value-type="string">
            <text:p>DISP.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PREUbasecoop amb 10% descompte</text:p>
          </table:table-cell>
          <table:table-cell office:value-type="string" calcext:value-type="string">
            <text:p>IVAcoop</text:p>
          </table:table-cell>
          <table:table-cell table:content-validation-name="val1"/>
          <table:table-cell table:style-name="ce4" table:formula="of:=COM.MICROSOFT.CONCAT([.A214];&quot;_&quot;;[.B214];&quot;_&quot;;[.C214])" office:value-type="string" office:string-value="LLEGUMS I CEREALS_QUAL _ORIGEN  " calcext:value-type="string">
            <text:p>LLEGUMS I CEREALS_QUAL _ORIGEN <text:s/></text:p>
          </table:table-cell>
          <table:table-cell table:style-name="ce4" table:formula="of:=COM.MICROSOFT.CONCAT([.B214];&quot;, &quot;;[.C214])" office:value-type="string" office:string-value="QUAL , ORIGEN  " calcext:value-type="string">
            <text:p>QUAL , ORIGEN <text:s/></text:p>
          </table:table-cell>
          <table:table-cell table:formula="of:=IFERROR(COM.MICROSOFT.IFS([.G214]=0%;1;[.G214]=4%;3;[.G214]=10%;2;[.G214]=21%;4);&quot;&quot;)">
            <text:p/>
          </table:table-cell>
          <table:table-cell table:style-name="ce4" table:formula="of:=IFERROR(COM.MICROSOFT.IFS([.E214]=&quot;unitat&quot;;2;[.E214]=&quot;peça&quot;;2;[.E214]=&quot;g&quot;;3;[.E214]=&quot;kg&quot;;4;[.E214]=&quot;litre&quot;;8;[.E214]=&quot;manat&quot;;13;[.E214]=&quot;safata&quot;;14);&quot;&quot;)">
            <text:p/>
          </table:table-cell>
          <table:table-cell table:style-name="ce4" table:formula="of:=IFERROR(COM.MICROSOFT.IFS([.E214]=&quot;unitat&quot;;2;[.E214]=&quot;peça&quot;;2;[.E214]=&quot;g&quot;;3;[.E214]=&quot;kg&quot;;4;[.E214]=&quot;litre&quot;;8;[.E214]=&quot;manat&quot;;13;[.E214]=&quot;safata&quot;;14);&quot;&quot;)">
            <text:p/>
          </table:table-cell>
          <table:table-cell table:formula="of:=COM.MICROSOFT.IFS([.H214]=&quot;verdures&quot;;1000;[.H214]=&quot;fruita&quot;;2000;[.H214]=&quot;bolets&quot;;3000;[.H214]=&quot;llet i iogurts&quot;;4000;[.H214]=&quot;carn&quot;;5000;[.H214]=&quot;productes de forn i farina&quot;;6000;[.H214]=&quot;formatge&quot;;7000;[.H214]=&quot;embotits&quot;;8000;[.H214]=&quot;nutrició infantil&quot;;9000;[.H214]=&quot;cereals i pasta&quot;;10000;[.H214]=&quot;conserves&quot;;11000;[.H214]=&quot;neteja&quot;;12000;[.H214]=&quot;productes corporals&quot;;13000;[.H214]=&quot;adobs i algues&quot;;14000;[.H214]=&quot;mel i dolços&quot;;15000;[.H214]=&quot;begudes alcohòliques&quot;;16000;[.H214]=&quot;begudes no alcohòliques&quot;;17000;[.H214]=&quot;cafè i té&quot;;18000;[.H214]=&quot;coses per a picar i fruits secs&quot;;19000;[.H214]=&quot;cel·lulosa i paper&quot;;20000;[.H214]=&quot;salut&quot;;21000;[.H214]=&quot;tota la resta...&quot;;22000;[.H214]=&quot;&quot;;22000)" office:value-type="float" office:value="22000" calcext:value-type="float">
            <text:p>22000</text:p>
          </table:table-cell>
          <table:table-cell table:style-name="ce4" table:formula="of:=COM.MICROSOFT.IFS([.D214]=&quot;Si&quot;;1;[.D214]=&quot;si&quot;;1;[.D214]=&quot;Sí&quot;;1;[.D214]=&quot;sí&quot;;1;[.D214]&lt;&gt;&quot;Si&quot;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òs arodelta blanc (llarg aromàtic)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Delta de l'Eb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5.59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15];&quot;_&quot;;[.B215];&quot;_&quot;;[.C215])" office:value-type="string" office:string-value="Arròs arodelta blanc (llarg aromàtic)_ECO_Delta de l'Ebre" calcext:value-type="string">
            <text:p>Arròs arodelta blanc (llarg aromàtic)_ECO_Delta de l'Ebre</text:p>
          </table:table-cell>
          <table:table-cell table:style-name="ce4" table:formula="of:=COM.MICROSOFT.CONCAT([.B215];&quot;, &quot;;[.C215])" office:value-type="string" office:string-value="ECO, Delta de l'Ebre" calcext:value-type="string">
            <text:p>ECO, Delta de l'Ebre</text:p>
          </table:table-cell>
          <table:table-cell table:formula="of:=IFERROR(COM.MICROSOFT.IFS([.G215]=0%;1;[.G215]=4%;3;[.G215]=10%;2;[.G215]=21%;4);&quot;&quot;)" office:value-type="float" office:value="3" calcext:value-type="float">
            <text:p>3</text:p>
          </table:table-cell>
          <table:table-cell table:style-name="ce4" table:formula="of:=IFERROR(COM.MICROSOFT.IFS([.E215]=&quot;unitat&quot;;2;[.E215]=&quot;peça&quot;;2;[.E215]=&quot;g&quot;;3;[.E215]=&quot;kg&quot;;4;[.E215]=&quot;litre&quot;;8;[.E215]=&quot;manat&quot;;13;[.E215]=&quot;safata&quot;;14);&quot;&quot;)" office:value-type="float" office:value="4" calcext:value-type="float">
            <text:p>4</text:p>
          </table:table-cell>
          <table:table-cell table:style-name="ce4" table:formula="of:=IFERROR(COM.MICROSOFT.IFS([.E215]=&quot;unitat&quot;;2;[.E215]=&quot;peça&quot;;2;[.E215]=&quot;g&quot;;3;[.E215]=&quot;kg&quot;;4;[.E215]=&quot;litre&quot;;8;[.E215]=&quot;manat&quot;;13;[.E215]=&quot;safata&quot;;14);&quot;&quot;)" office:value-type="float" office:value="4" calcext:value-type="float">
            <text:p>4</text:p>
          </table:table-cell>
          <table:table-cell table:formula="of:=COM.MICROSOFT.IFS([.H215]=&quot;verdures&quot;;1000;[.H215]=&quot;fruita&quot;;2000;[.H215]=&quot;bolets&quot;;3000;[.H215]=&quot;llet i iogurts&quot;;4000;[.H215]=&quot;carn&quot;;5000;[.H215]=&quot;productes de forn i farina&quot;;6000;[.H215]=&quot;formatge&quot;;7000;[.H215]=&quot;embotits&quot;;8000;[.H215]=&quot;nutrició infantil&quot;;9000;[.H215]=&quot;cereals i pasta&quot;;10000;[.H215]=&quot;conserves&quot;;11000;[.H215]=&quot;neteja&quot;;12000;[.H215]=&quot;productes corporals&quot;;13000;[.H215]=&quot;adobs i algues&quot;;14000;[.H215]=&quot;mel i dolços&quot;;15000;[.H215]=&quot;begudes alcohòliques&quot;;16000;[.H215]=&quot;begudes no alcohòliques&quot;;17000;[.H215]=&quot;cafè i té&quot;;18000;[.H215]=&quot;coses per a picar i fruits secs&quot;;19000;[.H215]=&quot;cel·lulosa i paper&quot;;20000;[.H215]=&quot;salut&quot;;21000;[.H215]=&quot;tota la resta...&quot;;22000;[.H215]=&quot;&quot;;22000)" office:value-type="float" office:value="22000" calcext:value-type="float">
            <text:p>22000</text:p>
          </table:table-cell>
          <table:table-cell table:style-name="ce4" table:formula="of:=COM.MICROSOFT.IFS([.D215]=&quot;Si&quot;;1;[.D215]=&quot;si&quot;;1;[.D215]=&quot;Sí&quot;;1;[.D215]=&quot;sí&quot;;1;[.D21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ròs arodelta integral (llarg aromàtic)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Delta de l'Eb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4.8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16];&quot;_&quot;;[.B216];&quot;_&quot;;[.C216])" office:value-type="string" office:string-value="Arròs arodelta integral (llarg aromàtic)_ECO_Delta de l'Ebre" calcext:value-type="string">
            <text:p>Arròs arodelta integral (llarg aromàtic)_ECO_Delta de l'Ebre</text:p>
          </table:table-cell>
          <table:table-cell table:style-name="ce4" table:formula="of:=COM.MICROSOFT.CONCAT([.B216];&quot;, &quot;;[.C216])" office:value-type="string" office:string-value="ECO, Delta de l'Ebre" calcext:value-type="string">
            <text:p>ECO, Delta de l'Ebre</text:p>
          </table:table-cell>
          <table:table-cell table:formula="of:=IFERROR(COM.MICROSOFT.IFS([.G216]=0%;1;[.G216]=4%;3;[.G216]=10%;2;[.G216]=21%;4);&quot;&quot;)" office:value-type="float" office:value="3" calcext:value-type="float">
            <text:p>3</text:p>
          </table:table-cell>
          <table:table-cell table:style-name="ce4" table:formula="of:=IFERROR(COM.MICROSOFT.IFS([.E216]=&quot;unitat&quot;;2;[.E216]=&quot;peça&quot;;2;[.E216]=&quot;g&quot;;3;[.E216]=&quot;kg&quot;;4;[.E216]=&quot;litre&quot;;8;[.E216]=&quot;manat&quot;;13;[.E216]=&quot;safata&quot;;14);&quot;&quot;)" office:value-type="float" office:value="4" calcext:value-type="float">
            <text:p>4</text:p>
          </table:table-cell>
          <table:table-cell table:style-name="ce4" table:formula="of:=IFERROR(COM.MICROSOFT.IFS([.E216]=&quot;unitat&quot;;2;[.E216]=&quot;peça&quot;;2;[.E216]=&quot;g&quot;;3;[.E216]=&quot;kg&quot;;4;[.E216]=&quot;litre&quot;;8;[.E216]=&quot;manat&quot;;13;[.E216]=&quot;safata&quot;;14);&quot;&quot;)" office:value-type="float" office:value="4" calcext:value-type="float">
            <text:p>4</text:p>
          </table:table-cell>
          <table:table-cell table:formula="of:=COM.MICROSOFT.IFS([.H216]=&quot;verdures&quot;;1000;[.H216]=&quot;fruita&quot;;2000;[.H216]=&quot;bolets&quot;;3000;[.H216]=&quot;llet i iogurts&quot;;4000;[.H216]=&quot;carn&quot;;5000;[.H216]=&quot;productes de forn i farina&quot;;6000;[.H216]=&quot;formatge&quot;;7000;[.H216]=&quot;embotits&quot;;8000;[.H216]=&quot;nutrició infantil&quot;;9000;[.H216]=&quot;cereals i pasta&quot;;10000;[.H216]=&quot;conserves&quot;;11000;[.H216]=&quot;neteja&quot;;12000;[.H216]=&quot;productes corporals&quot;;13000;[.H216]=&quot;adobs i algues&quot;;14000;[.H216]=&quot;mel i dolços&quot;;15000;[.H216]=&quot;begudes alcohòliques&quot;;16000;[.H216]=&quot;begudes no alcohòliques&quot;;17000;[.H216]=&quot;cafè i té&quot;;18000;[.H216]=&quot;coses per a picar i fruits secs&quot;;19000;[.H216]=&quot;cel·lulosa i paper&quot;;20000;[.H216]=&quot;salut&quot;;21000;[.H216]=&quot;tota la resta...&quot;;22000;[.H216]=&quot;&quot;;22000)" office:value-type="float" office:value="22000" calcext:value-type="float">
            <text:p>22000</text:p>
          </table:table-cell>
          <table:table-cell table:style-name="ce4" table:formula="of:=COM.MICROSOFT.IFS([.D216]=&quot;Si&quot;;1;[.D216]=&quot;si&quot;;1;[.D216]=&quot;Sí&quot;;1;[.D216]=&quot;sí&quot;;1;[.D21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ròs Marisma integral (rodó)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Delta de l'Eb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4.42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17];&quot;_&quot;;[.B217];&quot;_&quot;;[.C217])" office:value-type="string" office:string-value="Arròs Marisma integral (rodó)_ECO_Delta de l'Ebre" calcext:value-type="string">
            <text:p>Arròs Marisma integral (rodó)_ECO_Delta de l'Ebre</text:p>
          </table:table-cell>
          <table:table-cell table:style-name="ce4" table:formula="of:=COM.MICROSOFT.CONCAT([.B217];&quot;, &quot;;[.C217])" office:value-type="string" office:string-value="ECO, Delta de l'Ebre" calcext:value-type="string">
            <text:p>ECO, Delta de l'Ebre</text:p>
          </table:table-cell>
          <table:table-cell table:formula="of:=IFERROR(COM.MICROSOFT.IFS([.G217]=0%;1;[.G217]=4%;3;[.G217]=10%;2;[.G217]=21%;4);&quot;&quot;)" office:value-type="float" office:value="3" calcext:value-type="float">
            <text:p>3</text:p>
          </table:table-cell>
          <table:table-cell table:style-name="ce4" table:formula="of:=IFERROR(COM.MICROSOFT.IFS([.E217]=&quot;unitat&quot;;2;[.E217]=&quot;peça&quot;;2;[.E217]=&quot;g&quot;;3;[.E217]=&quot;kg&quot;;4;[.E217]=&quot;litre&quot;;8;[.E217]=&quot;manat&quot;;13;[.E217]=&quot;safata&quot;;14);&quot;&quot;)" office:value-type="float" office:value="4" calcext:value-type="float">
            <text:p>4</text:p>
          </table:table-cell>
          <table:table-cell table:style-name="ce4" table:formula="of:=IFERROR(COM.MICROSOFT.IFS([.E217]=&quot;unitat&quot;;2;[.E217]=&quot;peça&quot;;2;[.E217]=&quot;g&quot;;3;[.E217]=&quot;kg&quot;;4;[.E217]=&quot;litre&quot;;8;[.E217]=&quot;manat&quot;;13;[.E217]=&quot;safata&quot;;14);&quot;&quot;)" office:value-type="float" office:value="4" calcext:value-type="float">
            <text:p>4</text:p>
          </table:table-cell>
          <table:table-cell table:formula="of:=COM.MICROSOFT.IFS([.H217]=&quot;verdures&quot;;1000;[.H217]=&quot;fruita&quot;;2000;[.H217]=&quot;bolets&quot;;3000;[.H217]=&quot;llet i iogurts&quot;;4000;[.H217]=&quot;carn&quot;;5000;[.H217]=&quot;productes de forn i farina&quot;;6000;[.H217]=&quot;formatge&quot;;7000;[.H217]=&quot;embotits&quot;;8000;[.H217]=&quot;nutrició infantil&quot;;9000;[.H217]=&quot;cereals i pasta&quot;;10000;[.H217]=&quot;conserves&quot;;11000;[.H217]=&quot;neteja&quot;;12000;[.H217]=&quot;productes corporals&quot;;13000;[.H217]=&quot;adobs i algues&quot;;14000;[.H217]=&quot;mel i dolços&quot;;15000;[.H217]=&quot;begudes alcohòliques&quot;;16000;[.H217]=&quot;begudes no alcohòliques&quot;;17000;[.H217]=&quot;cafè i té&quot;;18000;[.H217]=&quot;coses per a picar i fruits secs&quot;;19000;[.H217]=&quot;cel·lulosa i paper&quot;;20000;[.H217]=&quot;salut&quot;;21000;[.H217]=&quot;tota la resta...&quot;;22000;[.H217]=&quot;&quot;;22000)" office:value-type="float" office:value="22000" calcext:value-type="float">
            <text:p>22000</text:p>
          </table:table-cell>
          <table:table-cell table:style-name="ce4" table:formula="of:=COM.MICROSOFT.IFS([.D217]=&quot;Si&quot;;1;[.D217]=&quot;si&quot;;1;[.D217]=&quot;Sí&quot;;1;[.D217]=&quot;sí&quot;;1;[.D21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ròs Marisme blanc (rodó)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Delta de l'Eb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5.0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18];&quot;_&quot;;[.B218];&quot;_&quot;;[.C218])" office:value-type="string" office:string-value="Arròs Marisme blanc (rodó)_ECO_Delta de l'Ebre" calcext:value-type="string">
            <text:p>Arròs Marisme blanc (rodó)_ECO_Delta de l'Ebre</text:p>
          </table:table-cell>
          <table:table-cell table:style-name="ce4" table:formula="of:=COM.MICROSOFT.CONCAT([.B218];&quot;, &quot;;[.C218])" office:value-type="string" office:string-value="ECO, Delta de l'Ebre" calcext:value-type="string">
            <text:p>ECO, Delta de l'Ebre</text:p>
          </table:table-cell>
          <table:table-cell table:formula="of:=IFERROR(COM.MICROSOFT.IFS([.G218]=0%;1;[.G218]=4%;3;[.G218]=10%;2;[.G218]=21%;4);&quot;&quot;)" office:value-type="float" office:value="3" calcext:value-type="float">
            <text:p>3</text:p>
          </table:table-cell>
          <table:table-cell table:style-name="ce4" table:formula="of:=IFERROR(COM.MICROSOFT.IFS([.E218]=&quot;unitat&quot;;2;[.E218]=&quot;peça&quot;;2;[.E218]=&quot;g&quot;;3;[.E218]=&quot;kg&quot;;4;[.E218]=&quot;litre&quot;;8;[.E218]=&quot;manat&quot;;13;[.E218]=&quot;safata&quot;;14);&quot;&quot;)" office:value-type="float" office:value="4" calcext:value-type="float">
            <text:p>4</text:p>
          </table:table-cell>
          <table:table-cell table:style-name="ce4" table:formula="of:=IFERROR(COM.MICROSOFT.IFS([.E218]=&quot;unitat&quot;;2;[.E218]=&quot;peça&quot;;2;[.E218]=&quot;g&quot;;3;[.E218]=&quot;kg&quot;;4;[.E218]=&quot;litre&quot;;8;[.E218]=&quot;manat&quot;;13;[.E218]=&quot;safata&quot;;14);&quot;&quot;)" office:value-type="float" office:value="4" calcext:value-type="float">
            <text:p>4</text:p>
          </table:table-cell>
          <table:table-cell table:formula="of:=COM.MICROSOFT.IFS([.H218]=&quot;verdures&quot;;1000;[.H218]=&quot;fruita&quot;;2000;[.H218]=&quot;bolets&quot;;3000;[.H218]=&quot;llet i iogurts&quot;;4000;[.H218]=&quot;carn&quot;;5000;[.H218]=&quot;productes de forn i farina&quot;;6000;[.H218]=&quot;formatge&quot;;7000;[.H218]=&quot;embotits&quot;;8000;[.H218]=&quot;nutrició infantil&quot;;9000;[.H218]=&quot;cereals i pasta&quot;;10000;[.H218]=&quot;conserves&quot;;11000;[.H218]=&quot;neteja&quot;;12000;[.H218]=&quot;productes corporals&quot;;13000;[.H218]=&quot;adobs i algues&quot;;14000;[.H218]=&quot;mel i dolços&quot;;15000;[.H218]=&quot;begudes alcohòliques&quot;;16000;[.H218]=&quot;begudes no alcohòliques&quot;;17000;[.H218]=&quot;cafè i té&quot;;18000;[.H218]=&quot;coses per a picar i fruits secs&quot;;19000;[.H218]=&quot;cel·lulosa i paper&quot;;20000;[.H218]=&quot;salut&quot;;21000;[.H218]=&quot;tota la resta...&quot;;22000;[.H218]=&quot;&quot;;22000)" office:value-type="float" office:value="22000" calcext:value-type="float">
            <text:p>22000</text:p>
          </table:table-cell>
          <table:table-cell table:style-name="ce4" table:formula="of:=COM.MICROSOFT.IFS([.D218]=&quot;Si&quot;;1;[.D218]=&quot;si&quot;;1;[.D218]=&quot;Sí&quot;;1;[.D218]=&quot;sí&quot;;1;[.D21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gronet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Delta de l'Eb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4.89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19];&quot;_&quot;;[.B219];&quot;_&quot;;[.C219])" office:value-type="string" office:string-value="Cigronet_ECO_Delta de l'Ebre" calcext:value-type="string">
            <text:p>Cigronet_ECO_Delta de l'Ebre</text:p>
          </table:table-cell>
          <table:table-cell table:style-name="ce4" table:formula="of:=COM.MICROSOFT.CONCAT([.B219];&quot;, &quot;;[.C219])" office:value-type="string" office:string-value="ECO, Delta de l'Ebre" calcext:value-type="string">
            <text:p>ECO, Delta de l'Ebre</text:p>
          </table:table-cell>
          <table:table-cell table:formula="of:=IFERROR(COM.MICROSOFT.IFS([.G219]=0%;1;[.G219]=4%;3;[.G219]=10%;2;[.G219]=21%;4);&quot;&quot;)" office:value-type="float" office:value="3" calcext:value-type="float">
            <text:p>3</text:p>
          </table:table-cell>
          <table:table-cell table:style-name="ce4" table:formula="of:=IFERROR(COM.MICROSOFT.IFS([.E219]=&quot;unitat&quot;;2;[.E219]=&quot;peça&quot;;2;[.E219]=&quot;g&quot;;3;[.E219]=&quot;kg&quot;;4;[.E219]=&quot;litre&quot;;8;[.E219]=&quot;manat&quot;;13;[.E219]=&quot;safata&quot;;14);&quot;&quot;)" office:value-type="float" office:value="4" calcext:value-type="float">
            <text:p>4</text:p>
          </table:table-cell>
          <table:table-cell table:style-name="ce4" table:formula="of:=IFERROR(COM.MICROSOFT.IFS([.E219]=&quot;unitat&quot;;2;[.E219]=&quot;peça&quot;;2;[.E219]=&quot;g&quot;;3;[.E219]=&quot;kg&quot;;4;[.E219]=&quot;litre&quot;;8;[.E219]=&quot;manat&quot;;13;[.E219]=&quot;safata&quot;;14);&quot;&quot;)" office:value-type="float" office:value="4" calcext:value-type="float">
            <text:p>4</text:p>
          </table:table-cell>
          <table:table-cell table:formula="of:=COM.MICROSOFT.IFS([.H219]=&quot;verdures&quot;;1000;[.H219]=&quot;fruita&quot;;2000;[.H219]=&quot;bolets&quot;;3000;[.H219]=&quot;llet i iogurts&quot;;4000;[.H219]=&quot;carn&quot;;5000;[.H219]=&quot;productes de forn i farina&quot;;6000;[.H219]=&quot;formatge&quot;;7000;[.H219]=&quot;embotits&quot;;8000;[.H219]=&quot;nutrició infantil&quot;;9000;[.H219]=&quot;cereals i pasta&quot;;10000;[.H219]=&quot;conserves&quot;;11000;[.H219]=&quot;neteja&quot;;12000;[.H219]=&quot;productes corporals&quot;;13000;[.H219]=&quot;adobs i algues&quot;;14000;[.H219]=&quot;mel i dolços&quot;;15000;[.H219]=&quot;begudes alcohòliques&quot;;16000;[.H219]=&quot;begudes no alcohòliques&quot;;17000;[.H219]=&quot;cafè i té&quot;;18000;[.H219]=&quot;coses per a picar i fruits secs&quot;;19000;[.H219]=&quot;cel·lulosa i paper&quot;;20000;[.H219]=&quot;salut&quot;;21000;[.H219]=&quot;tota la resta...&quot;;22000;[.H219]=&quot;&quot;;22000)" office:value-type="float" office:value="22000" calcext:value-type="float">
            <text:p>22000</text:p>
          </table:table-cell>
          <table:table-cell table:style-name="ce4" table:formula="of:=COM.MICROSOFT.IFS([.D219]=&quot;Si&quot;;1;[.D219]=&quot;si&quot;;1;[.D219]=&quot;Sí&quot;;1;[.D219]=&quot;sí&quot;;1;[.D21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lentia pardin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Ano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4.89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20];&quot;_&quot;;[.B220];&quot;_&quot;;[.C220])" office:value-type="string" office:string-value="Llentia pardina_ECO_Anoia" calcext:value-type="string">
            <text:p>Llentia pardina_ECO_Anoia</text:p>
          </table:table-cell>
          <table:table-cell table:style-name="ce4" table:formula="of:=COM.MICROSOFT.CONCAT([.B220];&quot;, &quot;;[.C220])" office:value-type="string" office:string-value="ECO, Anoia" calcext:value-type="string">
            <text:p>ECO, Anoia</text:p>
          </table:table-cell>
          <table:table-cell table:formula="of:=IFERROR(COM.MICROSOFT.IFS([.G220]=0%;1;[.G220]=4%;3;[.G220]=10%;2;[.G220]=21%;4);&quot;&quot;)" office:value-type="float" office:value="3" calcext:value-type="float">
            <text:p>3</text:p>
          </table:table-cell>
          <table:table-cell table:style-name="ce4" table:formula="of:=IFERROR(COM.MICROSOFT.IFS([.E220]=&quot;unitat&quot;;2;[.E220]=&quot;peça&quot;;2;[.E220]=&quot;g&quot;;3;[.E220]=&quot;kg&quot;;4;[.E220]=&quot;litre&quot;;8;[.E220]=&quot;manat&quot;;13;[.E220]=&quot;safata&quot;;14);&quot;&quot;)" office:value-type="float" office:value="4" calcext:value-type="float">
            <text:p>4</text:p>
          </table:table-cell>
          <table:table-cell table:style-name="ce4" table:formula="of:=IFERROR(COM.MICROSOFT.IFS([.E220]=&quot;unitat&quot;;2;[.E220]=&quot;peça&quot;;2;[.E220]=&quot;g&quot;;3;[.E220]=&quot;kg&quot;;4;[.E220]=&quot;litre&quot;;8;[.E220]=&quot;manat&quot;;13;[.E220]=&quot;safata&quot;;14);&quot;&quot;)" office:value-type="float" office:value="4" calcext:value-type="float">
            <text:p>4</text:p>
          </table:table-cell>
          <table:table-cell table:formula="of:=COM.MICROSOFT.IFS([.H220]=&quot;verdures&quot;;1000;[.H220]=&quot;fruita&quot;;2000;[.H220]=&quot;bolets&quot;;3000;[.H220]=&quot;llet i iogurts&quot;;4000;[.H220]=&quot;carn&quot;;5000;[.H220]=&quot;productes de forn i farina&quot;;6000;[.H220]=&quot;formatge&quot;;7000;[.H220]=&quot;embotits&quot;;8000;[.H220]=&quot;nutrició infantil&quot;;9000;[.H220]=&quot;cereals i pasta&quot;;10000;[.H220]=&quot;conserves&quot;;11000;[.H220]=&quot;neteja&quot;;12000;[.H220]=&quot;productes corporals&quot;;13000;[.H220]=&quot;adobs i algues&quot;;14000;[.H220]=&quot;mel i dolços&quot;;15000;[.H220]=&quot;begudes alcohòliques&quot;;16000;[.H220]=&quot;begudes no alcohòliques&quot;;17000;[.H220]=&quot;cafè i té&quot;;18000;[.H220]=&quot;coses per a picar i fruits secs&quot;;19000;[.H220]=&quot;cel·lulosa i paper&quot;;20000;[.H220]=&quot;salut&quot;;21000;[.H220]=&quot;tota la resta...&quot;;22000;[.H220]=&quot;&quot;;22000)" office:value-type="float" office:value="22000" calcext:value-type="float">
            <text:p>22000</text:p>
          </table:table-cell>
          <table:table-cell table:style-name="ce4" table:formula="of:=COM.MICROSOFT.IFS([.D220]=&quot;Si&quot;;1;[.D220]=&quot;si&quot;;1;[.D220]=&quot;Sí&quot;;1;[.D220]=&quot;sí&quot;;1;[.D22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lentia verda de puy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Ano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5.0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21];&quot;_&quot;;[.B221];&quot;_&quot;;[.C221])" office:value-type="string" office:string-value="Llentia verda de puy_ECO_Anoia" calcext:value-type="string">
            <text:p>Llentia verda de puy_ECO_Anoia</text:p>
          </table:table-cell>
          <table:table-cell table:style-name="ce4" table:formula="of:=COM.MICROSOFT.CONCAT([.B221];&quot;, &quot;;[.C221])" office:value-type="string" office:string-value="ECO, Anoia" calcext:value-type="string">
            <text:p>ECO, Anoia</text:p>
          </table:table-cell>
          <table:table-cell table:formula="of:=IFERROR(COM.MICROSOFT.IFS([.G221]=0%;1;[.G221]=4%;3;[.G221]=10%;2;[.G221]=21%;4);&quot;&quot;)" office:value-type="float" office:value="3" calcext:value-type="float">
            <text:p>3</text:p>
          </table:table-cell>
          <table:table-cell table:style-name="ce4" table:formula="of:=IFERROR(COM.MICROSOFT.IFS([.E221]=&quot;unitat&quot;;2;[.E221]=&quot;peça&quot;;2;[.E221]=&quot;g&quot;;3;[.E221]=&quot;kg&quot;;4;[.E221]=&quot;litre&quot;;8;[.E221]=&quot;manat&quot;;13;[.E221]=&quot;safata&quot;;14);&quot;&quot;)" office:value-type="float" office:value="4" calcext:value-type="float">
            <text:p>4</text:p>
          </table:table-cell>
          <table:table-cell table:style-name="ce4" table:formula="of:=IFERROR(COM.MICROSOFT.IFS([.E221]=&quot;unitat&quot;;2;[.E221]=&quot;peça&quot;;2;[.E221]=&quot;g&quot;;3;[.E221]=&quot;kg&quot;;4;[.E221]=&quot;litre&quot;;8;[.E221]=&quot;manat&quot;;13;[.E221]=&quot;safata&quot;;14);&quot;&quot;)" office:value-type="float" office:value="4" calcext:value-type="float">
            <text:p>4</text:p>
          </table:table-cell>
          <table:table-cell table:formula="of:=COM.MICROSOFT.IFS([.H221]=&quot;verdures&quot;;1000;[.H221]=&quot;fruita&quot;;2000;[.H221]=&quot;bolets&quot;;3000;[.H221]=&quot;llet i iogurts&quot;;4000;[.H221]=&quot;carn&quot;;5000;[.H221]=&quot;productes de forn i farina&quot;;6000;[.H221]=&quot;formatge&quot;;7000;[.H221]=&quot;embotits&quot;;8000;[.H221]=&quot;nutrició infantil&quot;;9000;[.H221]=&quot;cereals i pasta&quot;;10000;[.H221]=&quot;conserves&quot;;11000;[.H221]=&quot;neteja&quot;;12000;[.H221]=&quot;productes corporals&quot;;13000;[.H221]=&quot;adobs i algues&quot;;14000;[.H221]=&quot;mel i dolços&quot;;15000;[.H221]=&quot;begudes alcohòliques&quot;;16000;[.H221]=&quot;begudes no alcohòliques&quot;;17000;[.H221]=&quot;cafè i té&quot;;18000;[.H221]=&quot;coses per a picar i fruits secs&quot;;19000;[.H221]=&quot;cel·lulosa i paper&quot;;20000;[.H221]=&quot;salut&quot;;21000;[.H221]=&quot;tota la resta...&quot;;22000;[.H221]=&quot;&quot;;22000)" office:value-type="float" office:value="22000" calcext:value-type="float">
            <text:p>22000</text:p>
          </table:table-cell>
          <table:table-cell table:style-name="ce4" table:formula="of:=COM.MICROSOFT.IFS([.D221]=&quot;Si&quot;;1;[.D221]=&quot;si&quot;;1;[.D221]=&quot;Sí&quot;;1;[.D221]=&quot;sí&quot;;1;[.D22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lentia vermell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Ano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6.45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22];&quot;_&quot;;[.B222];&quot;_&quot;;[.C222])" office:value-type="string" office:string-value="Llentia vermella_ECO_Anoia" calcext:value-type="string">
            <text:p>Llentia vermella_ECO_Anoia</text:p>
          </table:table-cell>
          <table:table-cell table:style-name="ce4" table:formula="of:=COM.MICROSOFT.CONCAT([.B222];&quot;, &quot;;[.C222])" office:value-type="string" office:string-value="ECO, Anoia" calcext:value-type="string">
            <text:p>ECO, Anoia</text:p>
          </table:table-cell>
          <table:table-cell table:formula="of:=IFERROR(COM.MICROSOFT.IFS([.G222]=0%;1;[.G222]=4%;3;[.G222]=10%;2;[.G222]=21%;4);&quot;&quot;)" office:value-type="float" office:value="3" calcext:value-type="float">
            <text:p>3</text:p>
          </table:table-cell>
          <table:table-cell table:style-name="ce4" table:formula="of:=IFERROR(COM.MICROSOFT.IFS([.E222]=&quot;unitat&quot;;2;[.E222]=&quot;peça&quot;;2;[.E222]=&quot;g&quot;;3;[.E222]=&quot;kg&quot;;4;[.E222]=&quot;litre&quot;;8;[.E222]=&quot;manat&quot;;13;[.E222]=&quot;safata&quot;;14);&quot;&quot;)" office:value-type="float" office:value="4" calcext:value-type="float">
            <text:p>4</text:p>
          </table:table-cell>
          <table:table-cell table:style-name="ce4" table:formula="of:=IFERROR(COM.MICROSOFT.IFS([.E222]=&quot;unitat&quot;;2;[.E222]=&quot;peça&quot;;2;[.E222]=&quot;g&quot;;3;[.E222]=&quot;kg&quot;;4;[.E222]=&quot;litre&quot;;8;[.E222]=&quot;manat&quot;;13;[.E222]=&quot;safata&quot;;14);&quot;&quot;)" office:value-type="float" office:value="4" calcext:value-type="float">
            <text:p>4</text:p>
          </table:table-cell>
          <table:table-cell table:formula="of:=COM.MICROSOFT.IFS([.H222]=&quot;verdures&quot;;1000;[.H222]=&quot;fruita&quot;;2000;[.H222]=&quot;bolets&quot;;3000;[.H222]=&quot;llet i iogurts&quot;;4000;[.H222]=&quot;carn&quot;;5000;[.H222]=&quot;productes de forn i farina&quot;;6000;[.H222]=&quot;formatge&quot;;7000;[.H222]=&quot;embotits&quot;;8000;[.H222]=&quot;nutrició infantil&quot;;9000;[.H222]=&quot;cereals i pasta&quot;;10000;[.H222]=&quot;conserves&quot;;11000;[.H222]=&quot;neteja&quot;;12000;[.H222]=&quot;productes corporals&quot;;13000;[.H222]=&quot;adobs i algues&quot;;14000;[.H222]=&quot;mel i dolços&quot;;15000;[.H222]=&quot;begudes alcohòliques&quot;;16000;[.H222]=&quot;begudes no alcohòliques&quot;;17000;[.H222]=&quot;cafè i té&quot;;18000;[.H222]=&quot;coses per a picar i fruits secs&quot;;19000;[.H222]=&quot;cel·lulosa i paper&quot;;20000;[.H222]=&quot;salut&quot;;21000;[.H222]=&quot;tota la resta...&quot;;22000;[.H222]=&quot;&quot;;22000)" office:value-type="float" office:value="22000" calcext:value-type="float">
            <text:p>22000</text:p>
          </table:table-cell>
          <table:table-cell table:style-name="ce4" table:formula="of:=COM.MICROSOFT.IFS([.D222]=&quot;Si&quot;;1;[.D222]=&quot;si&quot;;1;[.D222]=&quot;Sí&quot;;1;[.D222]=&quot;sí&quot;;1;[.D22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li marró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Ano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6.24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23];&quot;_&quot;;[.B223];&quot;_&quot;;[.C223])" office:value-type="string" office:string-value="Lli marró_ECO_Anoia" calcext:value-type="string">
            <text:p>Lli marró_ECO_Anoia</text:p>
          </table:table-cell>
          <table:table-cell table:style-name="ce4" table:formula="of:=COM.MICROSOFT.CONCAT([.B223];&quot;, &quot;;[.C223])" office:value-type="string" office:string-value="ECO, Anoia" calcext:value-type="string">
            <text:p>ECO, Anoia</text:p>
          </table:table-cell>
          <table:table-cell table:formula="of:=IFERROR(COM.MICROSOFT.IFS([.G223]=0%;1;[.G223]=4%;3;[.G223]=10%;2;[.G223]=21%;4);&quot;&quot;)" office:value-type="float" office:value="3" calcext:value-type="float">
            <text:p>3</text:p>
          </table:table-cell>
          <table:table-cell table:style-name="ce4" table:formula="of:=IFERROR(COM.MICROSOFT.IFS([.E223]=&quot;unitat&quot;;2;[.E223]=&quot;peça&quot;;2;[.E223]=&quot;g&quot;;3;[.E223]=&quot;kg&quot;;4;[.E223]=&quot;litre&quot;;8;[.E223]=&quot;manat&quot;;13;[.E223]=&quot;safata&quot;;14);&quot;&quot;)" office:value-type="float" office:value="4" calcext:value-type="float">
            <text:p>4</text:p>
          </table:table-cell>
          <table:table-cell table:style-name="ce4" table:formula="of:=IFERROR(COM.MICROSOFT.IFS([.E223]=&quot;unitat&quot;;2;[.E223]=&quot;peça&quot;;2;[.E223]=&quot;g&quot;;3;[.E223]=&quot;kg&quot;;4;[.E223]=&quot;litre&quot;;8;[.E223]=&quot;manat&quot;;13;[.E223]=&quot;safata&quot;;14);&quot;&quot;)" office:value-type="float" office:value="4" calcext:value-type="float">
            <text:p>4</text:p>
          </table:table-cell>
          <table:table-cell table:formula="of:=COM.MICROSOFT.IFS([.H223]=&quot;verdures&quot;;1000;[.H223]=&quot;fruita&quot;;2000;[.H223]=&quot;bolets&quot;;3000;[.H223]=&quot;llet i iogurts&quot;;4000;[.H223]=&quot;carn&quot;;5000;[.H223]=&quot;productes de forn i farina&quot;;6000;[.H223]=&quot;formatge&quot;;7000;[.H223]=&quot;embotits&quot;;8000;[.H223]=&quot;nutrició infantil&quot;;9000;[.H223]=&quot;cereals i pasta&quot;;10000;[.H223]=&quot;conserves&quot;;11000;[.H223]=&quot;neteja&quot;;12000;[.H223]=&quot;productes corporals&quot;;13000;[.H223]=&quot;adobs i algues&quot;;14000;[.H223]=&quot;mel i dolços&quot;;15000;[.H223]=&quot;begudes alcohòliques&quot;;16000;[.H223]=&quot;begudes no alcohòliques&quot;;17000;[.H223]=&quot;cafè i té&quot;;18000;[.H223]=&quot;coses per a picar i fruits secs&quot;;19000;[.H223]=&quot;cel·lulosa i paper&quot;;20000;[.H223]=&quot;salut&quot;;21000;[.H223]=&quot;tota la resta...&quot;;22000;[.H223]=&quot;&quot;;22000)" office:value-type="float" office:value="22000" calcext:value-type="float">
            <text:p>22000</text:p>
          </table:table-cell>
          <table:table-cell table:style-name="ce4" table:formula="of:=COM.MICROSOFT.IFS([.D223]=&quot;Si&quot;;1;[.D223]=&quot;si&quot;;1;[.D223]=&quot;Sí&quot;;1;[.D223]=&quot;sí&quot;;1;[.D22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geta del <text:s/>ganxet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Baix Llobregat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4.29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24];&quot;_&quot;;[.B224];&quot;_&quot;;[.C224])" office:value-type="string" office:string-value="Mongeta del  ganxet_ECO_Baix Llobregat" calcext:value-type="string">
            <text:p>Mongeta del <text:s/>ganxet_ECO_Baix Llobregat</text:p>
          </table:table-cell>
          <table:table-cell table:style-name="ce4" table:formula="of:=COM.MICROSOFT.CONCAT([.B224];&quot;, &quot;;[.C224])" office:value-type="string" office:string-value="ECO, Baix Llobregat" calcext:value-type="string">
            <text:p>ECO, Baix Llobregat</text:p>
          </table:table-cell>
          <table:table-cell table:formula="of:=IFERROR(COM.MICROSOFT.IFS([.G224]=0%;1;[.G224]=4%;3;[.G224]=10%;2;[.G224]=21%;4);&quot;&quot;)" office:value-type="float" office:value="3" calcext:value-type="float">
            <text:p>3</text:p>
          </table:table-cell>
          <table:table-cell table:style-name="ce4" table:formula="of:=IFERROR(COM.MICROSOFT.IFS([.E224]=&quot;unitat&quot;;2;[.E224]=&quot;peça&quot;;2;[.E224]=&quot;g&quot;;3;[.E224]=&quot;kg&quot;;4;[.E224]=&quot;litre&quot;;8;[.E224]=&quot;manat&quot;;13;[.E224]=&quot;safata&quot;;14);&quot;&quot;)" office:value-type="float" office:value="4" calcext:value-type="float">
            <text:p>4</text:p>
          </table:table-cell>
          <table:table-cell table:style-name="ce4" table:formula="of:=IFERROR(COM.MICROSOFT.IFS([.E224]=&quot;unitat&quot;;2;[.E224]=&quot;peça&quot;;2;[.E224]=&quot;g&quot;;3;[.E224]=&quot;kg&quot;;4;[.E224]=&quot;litre&quot;;8;[.E224]=&quot;manat&quot;;13;[.E224]=&quot;safata&quot;;14);&quot;&quot;)" office:value-type="float" office:value="4" calcext:value-type="float">
            <text:p>4</text:p>
          </table:table-cell>
          <table:table-cell table:formula="of:=COM.MICROSOFT.IFS([.H224]=&quot;verdures&quot;;1000;[.H224]=&quot;fruita&quot;;2000;[.H224]=&quot;bolets&quot;;3000;[.H224]=&quot;llet i iogurts&quot;;4000;[.H224]=&quot;carn&quot;;5000;[.H224]=&quot;productes de forn i farina&quot;;6000;[.H224]=&quot;formatge&quot;;7000;[.H224]=&quot;embotits&quot;;8000;[.H224]=&quot;nutrició infantil&quot;;9000;[.H224]=&quot;cereals i pasta&quot;;10000;[.H224]=&quot;conserves&quot;;11000;[.H224]=&quot;neteja&quot;;12000;[.H224]=&quot;productes corporals&quot;;13000;[.H224]=&quot;adobs i algues&quot;;14000;[.H224]=&quot;mel i dolços&quot;;15000;[.H224]=&quot;begudes alcohòliques&quot;;16000;[.H224]=&quot;begudes no alcohòliques&quot;;17000;[.H224]=&quot;cafè i té&quot;;18000;[.H224]=&quot;coses per a picar i fruits secs&quot;;19000;[.H224]=&quot;cel·lulosa i paper&quot;;20000;[.H224]=&quot;salut&quot;;21000;[.H224]=&quot;tota la resta...&quot;;22000;[.H224]=&quot;&quot;;22000)" office:value-type="float" office:value="22000" calcext:value-type="float">
            <text:p>22000</text:p>
          </table:table-cell>
          <table:table-cell table:style-name="ce4" table:formula="of:=COM.MICROSOFT.IFS([.D224]=&quot;Si&quot;;1;[.D224]=&quot;si&quot;;1;[.D224]=&quot;Sí&quot;;1;[.D224]=&quot;sí&quot;;1;[.D22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UITS SECS </text:p>
          </table:table-cell>
          <table:table-cell office:value-type="string" calcext:value-type="string">
            <text:p>QUAL </text:p>
          </table:table-cell>
          <table:table-cell office:value-type="string" calcext:value-type="string">
            <text:p>ORIGEN <text:s/></text:p>
          </table:table-cell>
          <table:table-cell office:value-type="string" calcext:value-type="string">
            <text:p>DISP.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PREUbasecoop amb 10% descompte</text:p>
          </table:table-cell>
          <table:table-cell office:value-type="string" calcext:value-type="string">
            <text:p>IVAcoop</text:p>
          </table:table-cell>
          <table:table-cell table:content-validation-name="val1"/>
          <table:table-cell table:style-name="ce4" table:formula="of:=COM.MICROSOFT.CONCAT([.A225];&quot;_&quot;;[.B225];&quot;_&quot;;[.C225])" office:value-type="string" office:string-value="FRUITS SECS _QUAL _ORIGEN  " calcext:value-type="string">
            <text:p>FRUITS SECS _QUAL _ORIGEN <text:s/></text:p>
          </table:table-cell>
          <table:table-cell table:style-name="ce4" table:formula="of:=COM.MICROSOFT.CONCAT([.B225];&quot;, &quot;;[.C225])" office:value-type="string" office:string-value="QUAL , ORIGEN  " calcext:value-type="string">
            <text:p>QUAL , ORIGEN <text:s/></text:p>
          </table:table-cell>
          <table:table-cell table:formula="of:=IFERROR(COM.MICROSOFT.IFS([.G225]=0%;1;[.G225]=4%;3;[.G225]=10%;2;[.G225]=21%;4);&quot;&quot;)">
            <text:p/>
          </table:table-cell>
          <table:table-cell table:style-name="ce4" table:formula="of:=IFERROR(COM.MICROSOFT.IFS([.E225]=&quot;unitat&quot;;2;[.E225]=&quot;peça&quot;;2;[.E225]=&quot;g&quot;;3;[.E225]=&quot;kg&quot;;4;[.E225]=&quot;litre&quot;;8;[.E225]=&quot;manat&quot;;13;[.E225]=&quot;safata&quot;;14);&quot;&quot;)">
            <text:p/>
          </table:table-cell>
          <table:table-cell table:style-name="ce4" table:formula="of:=IFERROR(COM.MICROSOFT.IFS([.E225]=&quot;unitat&quot;;2;[.E225]=&quot;peça&quot;;2;[.E225]=&quot;g&quot;;3;[.E225]=&quot;kg&quot;;4;[.E225]=&quot;litre&quot;;8;[.E225]=&quot;manat&quot;;13;[.E225]=&quot;safata&quot;;14);&quot;&quot;)">
            <text:p/>
          </table:table-cell>
          <table:table-cell table:formula="of:=COM.MICROSOFT.IFS([.H225]=&quot;verdures&quot;;1000;[.H225]=&quot;fruita&quot;;2000;[.H225]=&quot;bolets&quot;;3000;[.H225]=&quot;llet i iogurts&quot;;4000;[.H225]=&quot;carn&quot;;5000;[.H225]=&quot;productes de forn i farina&quot;;6000;[.H225]=&quot;formatge&quot;;7000;[.H225]=&quot;embotits&quot;;8000;[.H225]=&quot;nutrició infantil&quot;;9000;[.H225]=&quot;cereals i pasta&quot;;10000;[.H225]=&quot;conserves&quot;;11000;[.H225]=&quot;neteja&quot;;12000;[.H225]=&quot;productes corporals&quot;;13000;[.H225]=&quot;adobs i algues&quot;;14000;[.H225]=&quot;mel i dolços&quot;;15000;[.H225]=&quot;begudes alcohòliques&quot;;16000;[.H225]=&quot;begudes no alcohòliques&quot;;17000;[.H225]=&quot;cafè i té&quot;;18000;[.H225]=&quot;coses per a picar i fruits secs&quot;;19000;[.H225]=&quot;cel·lulosa i paper&quot;;20000;[.H225]=&quot;salut&quot;;21000;[.H225]=&quot;tota la resta...&quot;;22000;[.H225]=&quot;&quot;;22000)" office:value-type="float" office:value="22000" calcext:value-type="float">
            <text:p>22000</text:p>
          </table:table-cell>
          <table:table-cell table:style-name="ce4" table:formula="of:=COM.MICROSOFT.IFS([.D225]=&quot;Si&quot;;1;[.D225]=&quot;si&quot;;1;[.D225]=&quot;Sí&quot;;1;[.D225]=&quot;sí&quot;;1;[.D225]&lt;&gt;&quot;Si&quot;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etlla crua amb pell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Baix Camp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7.1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26];&quot;_&quot;;[.B226];&quot;_&quot;;[.C226])" office:value-type="string" office:string-value="Ametlla crua amb pell_ECO_Baix Camp " calcext:value-type="string">
            <text:p>Ametlla crua amb pell_ECO_Baix Camp </text:p>
          </table:table-cell>
          <table:table-cell table:style-name="ce4" table:formula="of:=COM.MICROSOFT.CONCAT([.B226];&quot;, &quot;;[.C226])" office:value-type="string" office:string-value="ECO, Baix Camp " calcext:value-type="string">
            <text:p>ECO, Baix Camp </text:p>
          </table:table-cell>
          <table:table-cell table:formula="of:=IFERROR(COM.MICROSOFT.IFS([.G226]=0%;1;[.G226]=4%;3;[.G226]=10%;2;[.G226]=21%;4);&quot;&quot;)" office:value-type="float" office:value="3" calcext:value-type="float">
            <text:p>3</text:p>
          </table:table-cell>
          <table:table-cell table:style-name="ce4" table:formula="of:=IFERROR(COM.MICROSOFT.IFS([.E226]=&quot;unitat&quot;;2;[.E226]=&quot;peça&quot;;2;[.E226]=&quot;g&quot;;3;[.E226]=&quot;kg&quot;;4;[.E226]=&quot;litre&quot;;8;[.E226]=&quot;manat&quot;;13;[.E226]=&quot;safata&quot;;14);&quot;&quot;)" office:value-type="float" office:value="4" calcext:value-type="float">
            <text:p>4</text:p>
          </table:table-cell>
          <table:table-cell table:style-name="ce4" table:formula="of:=IFERROR(COM.MICROSOFT.IFS([.E226]=&quot;unitat&quot;;2;[.E226]=&quot;peça&quot;;2;[.E226]=&quot;g&quot;;3;[.E226]=&quot;kg&quot;;4;[.E226]=&quot;litre&quot;;8;[.E226]=&quot;manat&quot;;13;[.E226]=&quot;safata&quot;;14);&quot;&quot;)" office:value-type="float" office:value="4" calcext:value-type="float">
            <text:p>4</text:p>
          </table:table-cell>
          <table:table-cell table:formula="of:=COM.MICROSOFT.IFS([.H226]=&quot;verdures&quot;;1000;[.H226]=&quot;fruita&quot;;2000;[.H226]=&quot;bolets&quot;;3000;[.H226]=&quot;llet i iogurts&quot;;4000;[.H226]=&quot;carn&quot;;5000;[.H226]=&quot;productes de forn i farina&quot;;6000;[.H226]=&quot;formatge&quot;;7000;[.H226]=&quot;embotits&quot;;8000;[.H226]=&quot;nutrició infantil&quot;;9000;[.H226]=&quot;cereals i pasta&quot;;10000;[.H226]=&quot;conserves&quot;;11000;[.H226]=&quot;neteja&quot;;12000;[.H226]=&quot;productes corporals&quot;;13000;[.H226]=&quot;adobs i algues&quot;;14000;[.H226]=&quot;mel i dolços&quot;;15000;[.H226]=&quot;begudes alcohòliques&quot;;16000;[.H226]=&quot;begudes no alcohòliques&quot;;17000;[.H226]=&quot;cafè i té&quot;;18000;[.H226]=&quot;coses per a picar i fruits secs&quot;;19000;[.H226]=&quot;cel·lulosa i paper&quot;;20000;[.H226]=&quot;salut&quot;;21000;[.H226]=&quot;tota la resta...&quot;;22000;[.H226]=&quot;&quot;;22000)" office:value-type="float" office:value="22000" calcext:value-type="float">
            <text:p>22000</text:p>
          </table:table-cell>
          <table:table-cell table:style-name="ce4" table:formula="of:=COM.MICROSOFT.IFS([.D226]=&quot;Si&quot;;1;[.D226]=&quot;si&quot;;1;[.D226]=&quot;Sí&quot;;1;[.D226]=&quot;sí&quot;;1;[.D22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etlla crua pelada <text:s/>MARCON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8.93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27];&quot;_&quot;;[.B227];&quot;_&quot;;[.C227])" office:value-type="string" office:string-value="Ametlla crua pelada  MARCONA_ECO_Espanya" calcext:value-type="string">
            <text:p>Ametlla crua pelada <text:s/>MARCONA_ECO_Espanya</text:p>
          </table:table-cell>
          <table:table-cell table:style-name="ce4" table:formula="of:=COM.MICROSOFT.CONCAT([.B227];&quot;, &quot;;[.C227])" office:value-type="string" office:string-value="ECO, Espanya" calcext:value-type="string">
            <text:p>ECO, Espanya</text:p>
          </table:table-cell>
          <table:table-cell table:formula="of:=IFERROR(COM.MICROSOFT.IFS([.G227]=0%;1;[.G227]=4%;3;[.G227]=10%;2;[.G227]=21%;4);&quot;&quot;)" office:value-type="float" office:value="3" calcext:value-type="float">
            <text:p>3</text:p>
          </table:table-cell>
          <table:table-cell table:style-name="ce4" table:formula="of:=IFERROR(COM.MICROSOFT.IFS([.E227]=&quot;unitat&quot;;2;[.E227]=&quot;peça&quot;;2;[.E227]=&quot;g&quot;;3;[.E227]=&quot;kg&quot;;4;[.E227]=&quot;litre&quot;;8;[.E227]=&quot;manat&quot;;13;[.E227]=&quot;safata&quot;;14);&quot;&quot;)" office:value-type="float" office:value="4" calcext:value-type="float">
            <text:p>4</text:p>
          </table:table-cell>
          <table:table-cell table:style-name="ce4" table:formula="of:=IFERROR(COM.MICROSOFT.IFS([.E227]=&quot;unitat&quot;;2;[.E227]=&quot;peça&quot;;2;[.E227]=&quot;g&quot;;3;[.E227]=&quot;kg&quot;;4;[.E227]=&quot;litre&quot;;8;[.E227]=&quot;manat&quot;;13;[.E227]=&quot;safata&quot;;14);&quot;&quot;)" office:value-type="float" office:value="4" calcext:value-type="float">
            <text:p>4</text:p>
          </table:table-cell>
          <table:table-cell table:formula="of:=COM.MICROSOFT.IFS([.H227]=&quot;verdures&quot;;1000;[.H227]=&quot;fruita&quot;;2000;[.H227]=&quot;bolets&quot;;3000;[.H227]=&quot;llet i iogurts&quot;;4000;[.H227]=&quot;carn&quot;;5000;[.H227]=&quot;productes de forn i farina&quot;;6000;[.H227]=&quot;formatge&quot;;7000;[.H227]=&quot;embotits&quot;;8000;[.H227]=&quot;nutrició infantil&quot;;9000;[.H227]=&quot;cereals i pasta&quot;;10000;[.H227]=&quot;conserves&quot;;11000;[.H227]=&quot;neteja&quot;;12000;[.H227]=&quot;productes corporals&quot;;13000;[.H227]=&quot;adobs i algues&quot;;14000;[.H227]=&quot;mel i dolços&quot;;15000;[.H227]=&quot;begudes alcohòliques&quot;;16000;[.H227]=&quot;begudes no alcohòliques&quot;;17000;[.H227]=&quot;cafè i té&quot;;18000;[.H227]=&quot;coses per a picar i fruits secs&quot;;19000;[.H227]=&quot;cel·lulosa i paper&quot;;20000;[.H227]=&quot;salut&quot;;21000;[.H227]=&quot;tota la resta...&quot;;22000;[.H227]=&quot;&quot;;22000)" office:value-type="float" office:value="22000" calcext:value-type="float">
            <text:p>22000</text:p>
          </table:table-cell>
          <table:table-cell table:style-name="ce4" table:formula="of:=COM.MICROSOFT.IFS([.D227]=&quot;Si&quot;;1;[.D227]=&quot;si&quot;;1;[.D227]=&quot;Sí&quot;;1;[.D227]=&quot;sí&quot;;1;[.D22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etlla torrada amb pell <text:s text:c="4"/>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4.26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228];&quot;_&quot;;[.B228];&quot;_&quot;;[.C228])" office:value-type="string" office:string-value="Ametlla torrada amb pell     _CON_Espanya" calcext:value-type="string">
            <text:p>Ametlla torrada amb pell <text:s text:c="4"/>_CON_Espanya</text:p>
          </table:table-cell>
          <table:table-cell table:style-name="ce4" table:formula="of:=COM.MICROSOFT.CONCAT([.B228];&quot;, &quot;;[.C228])" office:value-type="string" office:string-value="CON, Espanya" calcext:value-type="string">
            <text:p>CON, Espanya</text:p>
          </table:table-cell>
          <table:table-cell table:formula="of:=IFERROR(COM.MICROSOFT.IFS([.G228]=0%;1;[.G228]=4%;3;[.G228]=10%;2;[.G228]=21%;4);&quot;&quot;)" office:value-type="float" office:value="2" calcext:value-type="float">
            <text:p>2</text:p>
          </table:table-cell>
          <table:table-cell table:style-name="ce4" table:formula="of:=IFERROR(COM.MICROSOFT.IFS([.E228]=&quot;unitat&quot;;2;[.E228]=&quot;peça&quot;;2;[.E228]=&quot;g&quot;;3;[.E228]=&quot;kg&quot;;4;[.E228]=&quot;litre&quot;;8;[.E228]=&quot;manat&quot;;13;[.E228]=&quot;safata&quot;;14);&quot;&quot;)" office:value-type="float" office:value="4" calcext:value-type="float">
            <text:p>4</text:p>
          </table:table-cell>
          <table:table-cell table:style-name="ce4" table:formula="of:=IFERROR(COM.MICROSOFT.IFS([.E228]=&quot;unitat&quot;;2;[.E228]=&quot;peça&quot;;2;[.E228]=&quot;g&quot;;3;[.E228]=&quot;kg&quot;;4;[.E228]=&quot;litre&quot;;8;[.E228]=&quot;manat&quot;;13;[.E228]=&quot;safata&quot;;14);&quot;&quot;)" office:value-type="float" office:value="4" calcext:value-type="float">
            <text:p>4</text:p>
          </table:table-cell>
          <table:table-cell table:formula="of:=COM.MICROSOFT.IFS([.H228]=&quot;verdures&quot;;1000;[.H228]=&quot;fruita&quot;;2000;[.H228]=&quot;bolets&quot;;3000;[.H228]=&quot;llet i iogurts&quot;;4000;[.H228]=&quot;carn&quot;;5000;[.H228]=&quot;productes de forn i farina&quot;;6000;[.H228]=&quot;formatge&quot;;7000;[.H228]=&quot;embotits&quot;;8000;[.H228]=&quot;nutrició infantil&quot;;9000;[.H228]=&quot;cereals i pasta&quot;;10000;[.H228]=&quot;conserves&quot;;11000;[.H228]=&quot;neteja&quot;;12000;[.H228]=&quot;productes corporals&quot;;13000;[.H228]=&quot;adobs i algues&quot;;14000;[.H228]=&quot;mel i dolços&quot;;15000;[.H228]=&quot;begudes alcohòliques&quot;;16000;[.H228]=&quot;begudes no alcohòliques&quot;;17000;[.H228]=&quot;cafè i té&quot;;18000;[.H228]=&quot;coses per a picar i fruits secs&quot;;19000;[.H228]=&quot;cel·lulosa i paper&quot;;20000;[.H228]=&quot;salut&quot;;21000;[.H228]=&quot;tota la resta...&quot;;22000;[.H228]=&quot;&quot;;22000)" office:value-type="float" office:value="22000" calcext:value-type="float">
            <text:p>22000</text:p>
          </table:table-cell>
          <table:table-cell table:style-name="ce4" table:formula="of:=COM.MICROSOFT.IFS([.D228]=&quot;Si&quot;;1;[.D228]=&quot;si&quot;;1;[.D228]=&quot;Sí&quot;;1;[.D228]=&quot;sí&quot;;1;[.D22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etlla torrada pelada <text:s text:c="3"/>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5.55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229];&quot;_&quot;;[.B229];&quot;_&quot;;[.C229])" office:value-type="string" office:string-value="Ametlla torrada pelada    _CON_Espanya" calcext:value-type="string">
            <text:p>Ametlla torrada pelada <text:s text:c="3"/>_CON_Espanya</text:p>
          </table:table-cell>
          <table:table-cell table:style-name="ce4" table:formula="of:=COM.MICROSOFT.CONCAT([.B229];&quot;, &quot;;[.C229])" office:value-type="string" office:string-value="CON, Espanya" calcext:value-type="string">
            <text:p>CON, Espanya</text:p>
          </table:table-cell>
          <table:table-cell table:formula="of:=IFERROR(COM.MICROSOFT.IFS([.G229]=0%;1;[.G229]=4%;3;[.G229]=10%;2;[.G229]=21%;4);&quot;&quot;)" office:value-type="float" office:value="2" calcext:value-type="float">
            <text:p>2</text:p>
          </table:table-cell>
          <table:table-cell table:style-name="ce4" table:formula="of:=IFERROR(COM.MICROSOFT.IFS([.E229]=&quot;unitat&quot;;2;[.E229]=&quot;peça&quot;;2;[.E229]=&quot;g&quot;;3;[.E229]=&quot;kg&quot;;4;[.E229]=&quot;litre&quot;;8;[.E229]=&quot;manat&quot;;13;[.E229]=&quot;safata&quot;;14);&quot;&quot;)" office:value-type="float" office:value="4" calcext:value-type="float">
            <text:p>4</text:p>
          </table:table-cell>
          <table:table-cell table:style-name="ce4" table:formula="of:=IFERROR(COM.MICROSOFT.IFS([.E229]=&quot;unitat&quot;;2;[.E229]=&quot;peça&quot;;2;[.E229]=&quot;g&quot;;3;[.E229]=&quot;kg&quot;;4;[.E229]=&quot;litre&quot;;8;[.E229]=&quot;manat&quot;;13;[.E229]=&quot;safata&quot;;14);&quot;&quot;)" office:value-type="float" office:value="4" calcext:value-type="float">
            <text:p>4</text:p>
          </table:table-cell>
          <table:table-cell table:formula="of:=COM.MICROSOFT.IFS([.H229]=&quot;verdures&quot;;1000;[.H229]=&quot;fruita&quot;;2000;[.H229]=&quot;bolets&quot;;3000;[.H229]=&quot;llet i iogurts&quot;;4000;[.H229]=&quot;carn&quot;;5000;[.H229]=&quot;productes de forn i farina&quot;;6000;[.H229]=&quot;formatge&quot;;7000;[.H229]=&quot;embotits&quot;;8000;[.H229]=&quot;nutrició infantil&quot;;9000;[.H229]=&quot;cereals i pasta&quot;;10000;[.H229]=&quot;conserves&quot;;11000;[.H229]=&quot;neteja&quot;;12000;[.H229]=&quot;productes corporals&quot;;13000;[.H229]=&quot;adobs i algues&quot;;14000;[.H229]=&quot;mel i dolços&quot;;15000;[.H229]=&quot;begudes alcohòliques&quot;;16000;[.H229]=&quot;begudes no alcohòliques&quot;;17000;[.H229]=&quot;cafè i té&quot;;18000;[.H229]=&quot;coses per a picar i fruits secs&quot;;19000;[.H229]=&quot;cel·lulosa i paper&quot;;20000;[.H229]=&quot;salut&quot;;21000;[.H229]=&quot;tota la resta...&quot;;22000;[.H229]=&quot;&quot;;22000)" office:value-type="float" office:value="22000" calcext:value-type="float">
            <text:p>22000</text:p>
          </table:table-cell>
          <table:table-cell table:style-name="ce4" table:formula="of:=COM.MICROSOFT.IFS([.D229]=&quot;Si&quot;;1;[.D229]=&quot;si&quot;;1;[.D229]=&quot;Sí&quot;;1;[.D229]=&quot;sí&quot;;1;[.D22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acard cru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7.1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30];&quot;_&quot;;[.B230];&quot;_&quot;;[.C230])" office:value-type="string" office:string-value="Anacard cru_ECO_Vietnam" calcext:value-type="string">
            <text:p>Anacard cru_ECO_Vietnam</text:p>
          </table:table-cell>
          <table:table-cell table:style-name="ce4" table:formula="of:=COM.MICROSOFT.CONCAT([.B230];&quot;, &quot;;[.C230])" office:value-type="string" office:string-value="ECO, Vietnam" calcext:value-type="string">
            <text:p>ECO, Vietnam</text:p>
          </table:table-cell>
          <table:table-cell table:formula="of:=IFERROR(COM.MICROSOFT.IFS([.G230]=0%;1;[.G230]=4%;3;[.G230]=10%;2;[.G230]=21%;4);&quot;&quot;)" office:value-type="float" office:value="3" calcext:value-type="float">
            <text:p>3</text:p>
          </table:table-cell>
          <table:table-cell table:style-name="ce4" table:formula="of:=IFERROR(COM.MICROSOFT.IFS([.E230]=&quot;unitat&quot;;2;[.E230]=&quot;peça&quot;;2;[.E230]=&quot;g&quot;;3;[.E230]=&quot;kg&quot;;4;[.E230]=&quot;litre&quot;;8;[.E230]=&quot;manat&quot;;13;[.E230]=&quot;safata&quot;;14);&quot;&quot;)" office:value-type="float" office:value="4" calcext:value-type="float">
            <text:p>4</text:p>
          </table:table-cell>
          <table:table-cell table:style-name="ce4" table:formula="of:=IFERROR(COM.MICROSOFT.IFS([.E230]=&quot;unitat&quot;;2;[.E230]=&quot;peça&quot;;2;[.E230]=&quot;g&quot;;3;[.E230]=&quot;kg&quot;;4;[.E230]=&quot;litre&quot;;8;[.E230]=&quot;manat&quot;;13;[.E230]=&quot;safata&quot;;14);&quot;&quot;)" office:value-type="float" office:value="4" calcext:value-type="float">
            <text:p>4</text:p>
          </table:table-cell>
          <table:table-cell table:formula="of:=COM.MICROSOFT.IFS([.H230]=&quot;verdures&quot;;1000;[.H230]=&quot;fruita&quot;;2000;[.H230]=&quot;bolets&quot;;3000;[.H230]=&quot;llet i iogurts&quot;;4000;[.H230]=&quot;carn&quot;;5000;[.H230]=&quot;productes de forn i farina&quot;;6000;[.H230]=&quot;formatge&quot;;7000;[.H230]=&quot;embotits&quot;;8000;[.H230]=&quot;nutrició infantil&quot;;9000;[.H230]=&quot;cereals i pasta&quot;;10000;[.H230]=&quot;conserves&quot;;11000;[.H230]=&quot;neteja&quot;;12000;[.H230]=&quot;productes corporals&quot;;13000;[.H230]=&quot;adobs i algues&quot;;14000;[.H230]=&quot;mel i dolços&quot;;15000;[.H230]=&quot;begudes alcohòliques&quot;;16000;[.H230]=&quot;begudes no alcohòliques&quot;;17000;[.H230]=&quot;cafè i té&quot;;18000;[.H230]=&quot;coses per a picar i fruits secs&quot;;19000;[.H230]=&quot;cel·lulosa i paper&quot;;20000;[.H230]=&quot;salut&quot;;21000;[.H230]=&quot;tota la resta...&quot;;22000;[.H230]=&quot;&quot;;22000)" office:value-type="float" office:value="22000" calcext:value-type="float">
            <text:p>22000</text:p>
          </table:table-cell>
          <table:table-cell table:style-name="ce4" table:formula="of:=COM.MICROSOFT.IFS([.D230]=&quot;Si&quot;;1;[.D230]=&quot;si&quot;;1;[.D230]=&quot;Sí&quot;;1;[.D230]=&quot;sí&quot;;1;[.D23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ous closca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6.06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31];&quot;_&quot;;[.B231];&quot;_&quot;;[.C231])" office:value-type="string" office:string-value="Anous closca_CON_Espanya" calcext:value-type="string">
            <text:p>Anous closca_CON_Espanya</text:p>
          </table:table-cell>
          <table:table-cell table:style-name="ce4" table:formula="of:=COM.MICROSOFT.CONCAT([.B231];&quot;, &quot;;[.C231])" office:value-type="string" office:string-value="CON, Espanya" calcext:value-type="string">
            <text:p>CON, Espanya</text:p>
          </table:table-cell>
          <table:table-cell table:formula="of:=IFERROR(COM.MICROSOFT.IFS([.G231]=0%;1;[.G231]=4%;3;[.G231]=10%;2;[.G231]=21%;4);&quot;&quot;)" office:value-type="float" office:value="3" calcext:value-type="float">
            <text:p>3</text:p>
          </table:table-cell>
          <table:table-cell table:style-name="ce4" table:formula="of:=IFERROR(COM.MICROSOFT.IFS([.E231]=&quot;unitat&quot;;2;[.E231]=&quot;peça&quot;;2;[.E231]=&quot;g&quot;;3;[.E231]=&quot;kg&quot;;4;[.E231]=&quot;litre&quot;;8;[.E231]=&quot;manat&quot;;13;[.E231]=&quot;safata&quot;;14);&quot;&quot;)" office:value-type="float" office:value="4" calcext:value-type="float">
            <text:p>4</text:p>
          </table:table-cell>
          <table:table-cell table:style-name="ce4" table:formula="of:=IFERROR(COM.MICROSOFT.IFS([.E231]=&quot;unitat&quot;;2;[.E231]=&quot;peça&quot;;2;[.E231]=&quot;g&quot;;3;[.E231]=&quot;kg&quot;;4;[.E231]=&quot;litre&quot;;8;[.E231]=&quot;manat&quot;;13;[.E231]=&quot;safata&quot;;14);&quot;&quot;)" office:value-type="float" office:value="4" calcext:value-type="float">
            <text:p>4</text:p>
          </table:table-cell>
          <table:table-cell table:formula="of:=COM.MICROSOFT.IFS([.H231]=&quot;verdures&quot;;1000;[.H231]=&quot;fruita&quot;;2000;[.H231]=&quot;bolets&quot;;3000;[.H231]=&quot;llet i iogurts&quot;;4000;[.H231]=&quot;carn&quot;;5000;[.H231]=&quot;productes de forn i farina&quot;;6000;[.H231]=&quot;formatge&quot;;7000;[.H231]=&quot;embotits&quot;;8000;[.H231]=&quot;nutrició infantil&quot;;9000;[.H231]=&quot;cereals i pasta&quot;;10000;[.H231]=&quot;conserves&quot;;11000;[.H231]=&quot;neteja&quot;;12000;[.H231]=&quot;productes corporals&quot;;13000;[.H231]=&quot;adobs i algues&quot;;14000;[.H231]=&quot;mel i dolços&quot;;15000;[.H231]=&quot;begudes alcohòliques&quot;;16000;[.H231]=&quot;begudes no alcohòliques&quot;;17000;[.H231]=&quot;cafè i té&quot;;18000;[.H231]=&quot;coses per a picar i fruits secs&quot;;19000;[.H231]=&quot;cel·lulosa i paper&quot;;20000;[.H231]=&quot;salut&quot;;21000;[.H231]=&quot;tota la resta...&quot;;22000;[.H231]=&quot;&quot;;22000)" office:value-type="float" office:value="22000" calcext:value-type="float">
            <text:p>22000</text:p>
          </table:table-cell>
          <table:table-cell table:style-name="ce4" table:formula="of:=COM.MICROSOFT.IFS([.D231]=&quot;Si&quot;;1;[.D231]=&quot;si&quot;;1;[.D231]=&quot;Sí&quot;;1;[.D231]=&quot;sí&quot;;1;[.D23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ous pelades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7.1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32];&quot;_&quot;;[.B232];&quot;_&quot;;[.C232])" office:value-type="string" office:string-value="Anous pelades_ECO_EEUU" calcext:value-type="string">
            <text:p>Anous pelades_ECO_EEUU</text:p>
          </table:table-cell>
          <table:table-cell table:style-name="ce4" table:formula="of:=COM.MICROSOFT.CONCAT([.B232];&quot;, &quot;;[.C232])" office:value-type="string" office:string-value="ECO, EEUU" calcext:value-type="string">
            <text:p>ECO, EEUU</text:p>
          </table:table-cell>
          <table:table-cell table:formula="of:=IFERROR(COM.MICROSOFT.IFS([.G232]=0%;1;[.G232]=4%;3;[.G232]=10%;2;[.G232]=21%;4);&quot;&quot;)" office:value-type="float" office:value="3" calcext:value-type="float">
            <text:p>3</text:p>
          </table:table-cell>
          <table:table-cell table:style-name="ce4" table:formula="of:=IFERROR(COM.MICROSOFT.IFS([.E232]=&quot;unitat&quot;;2;[.E232]=&quot;peça&quot;;2;[.E232]=&quot;g&quot;;3;[.E232]=&quot;kg&quot;;4;[.E232]=&quot;litre&quot;;8;[.E232]=&quot;manat&quot;;13;[.E232]=&quot;safata&quot;;14);&quot;&quot;)" office:value-type="float" office:value="4" calcext:value-type="float">
            <text:p>4</text:p>
          </table:table-cell>
          <table:table-cell table:style-name="ce4" table:formula="of:=IFERROR(COM.MICROSOFT.IFS([.E232]=&quot;unitat&quot;;2;[.E232]=&quot;peça&quot;;2;[.E232]=&quot;g&quot;;3;[.E232]=&quot;kg&quot;;4;[.E232]=&quot;litre&quot;;8;[.E232]=&quot;manat&quot;;13;[.E232]=&quot;safata&quot;;14);&quot;&quot;)" office:value-type="float" office:value="4" calcext:value-type="float">
            <text:p>4</text:p>
          </table:table-cell>
          <table:table-cell table:formula="of:=COM.MICROSOFT.IFS([.H232]=&quot;verdures&quot;;1000;[.H232]=&quot;fruita&quot;;2000;[.H232]=&quot;bolets&quot;;3000;[.H232]=&quot;llet i iogurts&quot;;4000;[.H232]=&quot;carn&quot;;5000;[.H232]=&quot;productes de forn i farina&quot;;6000;[.H232]=&quot;formatge&quot;;7000;[.H232]=&quot;embotits&quot;;8000;[.H232]=&quot;nutrició infantil&quot;;9000;[.H232]=&quot;cereals i pasta&quot;;10000;[.H232]=&quot;conserves&quot;;11000;[.H232]=&quot;neteja&quot;;12000;[.H232]=&quot;productes corporals&quot;;13000;[.H232]=&quot;adobs i algues&quot;;14000;[.H232]=&quot;mel i dolços&quot;;15000;[.H232]=&quot;begudes alcohòliques&quot;;16000;[.H232]=&quot;begudes no alcohòliques&quot;;17000;[.H232]=&quot;cafè i té&quot;;18000;[.H232]=&quot;coses per a picar i fruits secs&quot;;19000;[.H232]=&quot;cel·lulosa i paper&quot;;20000;[.H232]=&quot;salut&quot;;21000;[.H232]=&quot;tota la resta...&quot;;22000;[.H232]=&quot;&quot;;22000)" office:value-type="float" office:value="22000" calcext:value-type="float">
            <text:p>22000</text:p>
          </table:table-cell>
          <table:table-cell table:style-name="ce4" table:formula="of:=COM.MICROSOFT.IFS([.D232]=&quot;Si&quot;;1;[.D232]=&quot;si&quot;;1;[.D232]=&quot;Sí&quot;;1;[.D232]=&quot;sí&quot;;1;[.D23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llana crua amb pell 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Baix Camp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4.81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33];&quot;_&quot;;[.B233];&quot;_&quot;;[.C233])" office:value-type="string" office:string-value="Avellana crua amb pell _ECO_Baix Camp " calcext:value-type="string">
            <text:p>Avellana crua amb pell _ECO_Baix Camp </text:p>
          </table:table-cell>
          <table:table-cell table:style-name="ce4" table:formula="of:=COM.MICROSOFT.CONCAT([.B233];&quot;, &quot;;[.C233])" office:value-type="string" office:string-value="ECO, Baix Camp " calcext:value-type="string">
            <text:p>ECO, Baix Camp </text:p>
          </table:table-cell>
          <table:table-cell table:formula="of:=IFERROR(COM.MICROSOFT.IFS([.G233]=0%;1;[.G233]=4%;3;[.G233]=10%;2;[.G233]=21%;4);&quot;&quot;)" office:value-type="float" office:value="3" calcext:value-type="float">
            <text:p>3</text:p>
          </table:table-cell>
          <table:table-cell table:style-name="ce4" table:formula="of:=IFERROR(COM.MICROSOFT.IFS([.E233]=&quot;unitat&quot;;2;[.E233]=&quot;peça&quot;;2;[.E233]=&quot;g&quot;;3;[.E233]=&quot;kg&quot;;4;[.E233]=&quot;litre&quot;;8;[.E233]=&quot;manat&quot;;13;[.E233]=&quot;safata&quot;;14);&quot;&quot;)" office:value-type="float" office:value="4" calcext:value-type="float">
            <text:p>4</text:p>
          </table:table-cell>
          <table:table-cell table:style-name="ce4" table:formula="of:=IFERROR(COM.MICROSOFT.IFS([.E233]=&quot;unitat&quot;;2;[.E233]=&quot;peça&quot;;2;[.E233]=&quot;g&quot;;3;[.E233]=&quot;kg&quot;;4;[.E233]=&quot;litre&quot;;8;[.E233]=&quot;manat&quot;;13;[.E233]=&quot;safata&quot;;14);&quot;&quot;)" office:value-type="float" office:value="4" calcext:value-type="float">
            <text:p>4</text:p>
          </table:table-cell>
          <table:table-cell table:formula="of:=COM.MICROSOFT.IFS([.H233]=&quot;verdures&quot;;1000;[.H233]=&quot;fruita&quot;;2000;[.H233]=&quot;bolets&quot;;3000;[.H233]=&quot;llet i iogurts&quot;;4000;[.H233]=&quot;carn&quot;;5000;[.H233]=&quot;productes de forn i farina&quot;;6000;[.H233]=&quot;formatge&quot;;7000;[.H233]=&quot;embotits&quot;;8000;[.H233]=&quot;nutrició infantil&quot;;9000;[.H233]=&quot;cereals i pasta&quot;;10000;[.H233]=&quot;conserves&quot;;11000;[.H233]=&quot;neteja&quot;;12000;[.H233]=&quot;productes corporals&quot;;13000;[.H233]=&quot;adobs i algues&quot;;14000;[.H233]=&quot;mel i dolços&quot;;15000;[.H233]=&quot;begudes alcohòliques&quot;;16000;[.H233]=&quot;begudes no alcohòliques&quot;;17000;[.H233]=&quot;cafè i té&quot;;18000;[.H233]=&quot;coses per a picar i fruits secs&quot;;19000;[.H233]=&quot;cel·lulosa i paper&quot;;20000;[.H233]=&quot;salut&quot;;21000;[.H233]=&quot;tota la resta...&quot;;22000;[.H233]=&quot;&quot;;22000)" office:value-type="float" office:value="22000" calcext:value-type="float">
            <text:p>22000</text:p>
          </table:table-cell>
          <table:table-cell table:style-name="ce4" table:formula="of:=COM.MICROSOFT.IFS([.D233]=&quot;Si&quot;;1;[.D233]=&quot;si&quot;;1;[.D233]=&quot;Sí&quot;;1;[.D233]=&quot;sí&quot;;1;[.D23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llana torrada <text:s/>pelada <text:s text:c="3"/>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8.35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234];&quot;_&quot;;[.B234];&quot;_&quot;;[.C234])" office:value-type="string" office:string-value="Avellana torrada  pelada    _CON_Espanya" calcext:value-type="string">
            <text:p>Avellana torrada <text:s/>pelada <text:s text:c="3"/>_CON_Espanya</text:p>
          </table:table-cell>
          <table:table-cell table:style-name="ce4" table:formula="of:=COM.MICROSOFT.CONCAT([.B234];&quot;, &quot;;[.C234])" office:value-type="string" office:string-value="CON, Espanya" calcext:value-type="string">
            <text:p>CON, Espanya</text:p>
          </table:table-cell>
          <table:table-cell table:formula="of:=IFERROR(COM.MICROSOFT.IFS([.G234]=0%;1;[.G234]=4%;3;[.G234]=10%;2;[.G234]=21%;4);&quot;&quot;)" office:value-type="float" office:value="2" calcext:value-type="float">
            <text:p>2</text:p>
          </table:table-cell>
          <table:table-cell table:style-name="ce4" table:formula="of:=IFERROR(COM.MICROSOFT.IFS([.E234]=&quot;unitat&quot;;2;[.E234]=&quot;peça&quot;;2;[.E234]=&quot;g&quot;;3;[.E234]=&quot;kg&quot;;4;[.E234]=&quot;litre&quot;;8;[.E234]=&quot;manat&quot;;13;[.E234]=&quot;safata&quot;;14);&quot;&quot;)" office:value-type="float" office:value="4" calcext:value-type="float">
            <text:p>4</text:p>
          </table:table-cell>
          <table:table-cell table:style-name="ce4" table:formula="of:=IFERROR(COM.MICROSOFT.IFS([.E234]=&quot;unitat&quot;;2;[.E234]=&quot;peça&quot;;2;[.E234]=&quot;g&quot;;3;[.E234]=&quot;kg&quot;;4;[.E234]=&quot;litre&quot;;8;[.E234]=&quot;manat&quot;;13;[.E234]=&quot;safata&quot;;14);&quot;&quot;)" office:value-type="float" office:value="4" calcext:value-type="float">
            <text:p>4</text:p>
          </table:table-cell>
          <table:table-cell table:formula="of:=COM.MICROSOFT.IFS([.H234]=&quot;verdures&quot;;1000;[.H234]=&quot;fruita&quot;;2000;[.H234]=&quot;bolets&quot;;3000;[.H234]=&quot;llet i iogurts&quot;;4000;[.H234]=&quot;carn&quot;;5000;[.H234]=&quot;productes de forn i farina&quot;;6000;[.H234]=&quot;formatge&quot;;7000;[.H234]=&quot;embotits&quot;;8000;[.H234]=&quot;nutrició infantil&quot;;9000;[.H234]=&quot;cereals i pasta&quot;;10000;[.H234]=&quot;conserves&quot;;11000;[.H234]=&quot;neteja&quot;;12000;[.H234]=&quot;productes corporals&quot;;13000;[.H234]=&quot;adobs i algues&quot;;14000;[.H234]=&quot;mel i dolços&quot;;15000;[.H234]=&quot;begudes alcohòliques&quot;;16000;[.H234]=&quot;begudes no alcohòliques&quot;;17000;[.H234]=&quot;cafè i té&quot;;18000;[.H234]=&quot;coses per a picar i fruits secs&quot;;19000;[.H234]=&quot;cel·lulosa i paper&quot;;20000;[.H234]=&quot;salut&quot;;21000;[.H234]=&quot;tota la resta...&quot;;22000;[.H234]=&quot;&quot;;22000)" office:value-type="float" office:value="22000" calcext:value-type="float">
            <text:p>22000</text:p>
          </table:table-cell>
          <table:table-cell table:style-name="ce4" table:formula="of:=COM.MICROSOFT.IFS([.D234]=&quot;Si&quot;;1;[.D234]=&quot;si&quot;;1;[.D234]=&quot;Sí&quot;;1;[.D234]=&quot;sí&quot;;1;[.D23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llana torrada amb pell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2.31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235];&quot;_&quot;;[.B235];&quot;_&quot;;[.C235])" office:value-type="string" office:string-value="Avellana torrada amb pell_CON_Espanya" calcext:value-type="string">
            <text:p>Avellana torrada amb pell_CON_Espanya</text:p>
          </table:table-cell>
          <table:table-cell table:style-name="ce4" table:formula="of:=COM.MICROSOFT.CONCAT([.B235];&quot;, &quot;;[.C235])" office:value-type="string" office:string-value="CON, Espanya" calcext:value-type="string">
            <text:p>CON, Espanya</text:p>
          </table:table-cell>
          <table:table-cell table:formula="of:=IFERROR(COM.MICROSOFT.IFS([.G235]=0%;1;[.G235]=4%;3;[.G235]=10%;2;[.G235]=21%;4);&quot;&quot;)" office:value-type="float" office:value="2" calcext:value-type="float">
            <text:p>2</text:p>
          </table:table-cell>
          <table:table-cell table:style-name="ce4" table:formula="of:=IFERROR(COM.MICROSOFT.IFS([.E235]=&quot;unitat&quot;;2;[.E235]=&quot;peça&quot;;2;[.E235]=&quot;g&quot;;3;[.E235]=&quot;kg&quot;;4;[.E235]=&quot;litre&quot;;8;[.E235]=&quot;manat&quot;;13;[.E235]=&quot;safata&quot;;14);&quot;&quot;)" office:value-type="float" office:value="4" calcext:value-type="float">
            <text:p>4</text:p>
          </table:table-cell>
          <table:table-cell table:style-name="ce4" table:formula="of:=IFERROR(COM.MICROSOFT.IFS([.E235]=&quot;unitat&quot;;2;[.E235]=&quot;peça&quot;;2;[.E235]=&quot;g&quot;;3;[.E235]=&quot;kg&quot;;4;[.E235]=&quot;litre&quot;;8;[.E235]=&quot;manat&quot;;13;[.E235]=&quot;safata&quot;;14);&quot;&quot;)" office:value-type="float" office:value="4" calcext:value-type="float">
            <text:p>4</text:p>
          </table:table-cell>
          <table:table-cell table:formula="of:=COM.MICROSOFT.IFS([.H235]=&quot;verdures&quot;;1000;[.H235]=&quot;fruita&quot;;2000;[.H235]=&quot;bolets&quot;;3000;[.H235]=&quot;llet i iogurts&quot;;4000;[.H235]=&quot;carn&quot;;5000;[.H235]=&quot;productes de forn i farina&quot;;6000;[.H235]=&quot;formatge&quot;;7000;[.H235]=&quot;embotits&quot;;8000;[.H235]=&quot;nutrició infantil&quot;;9000;[.H235]=&quot;cereals i pasta&quot;;10000;[.H235]=&quot;conserves&quot;;11000;[.H235]=&quot;neteja&quot;;12000;[.H235]=&quot;productes corporals&quot;;13000;[.H235]=&quot;adobs i algues&quot;;14000;[.H235]=&quot;mel i dolços&quot;;15000;[.H235]=&quot;begudes alcohòliques&quot;;16000;[.H235]=&quot;begudes no alcohòliques&quot;;17000;[.H235]=&quot;cafè i té&quot;;18000;[.H235]=&quot;coses per a picar i fruits secs&quot;;19000;[.H235]=&quot;cel·lulosa i paper&quot;;20000;[.H235]=&quot;salut&quot;;21000;[.H235]=&quot;tota la resta...&quot;;22000;[.H235]=&quot;&quot;;22000)" office:value-type="float" office:value="22000" calcext:value-type="float">
            <text:p>22000</text:p>
          </table:table-cell>
          <table:table-cell table:style-name="ce4" table:formula="of:=COM.MICROSOFT.IFS([.D235]=&quot;Si&quot;;1;[.D235]=&quot;si&quot;;1;[.D235]=&quot;Sí&quot;;1;[.D235]=&quot;sí&quot;;1;[.D23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cahuet cru sense pell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Xin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6.54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36];&quot;_&quot;;[.B236];&quot;_&quot;;[.C236])" office:value-type="string" office:string-value="Cacahuet cru sense pell_ECO_Xina" calcext:value-type="string">
            <text:p>Cacahuet cru sense pell_ECO_Xina</text:p>
          </table:table-cell>
          <table:table-cell table:style-name="ce4" table:formula="of:=COM.MICROSOFT.CONCAT([.B236];&quot;, &quot;;[.C236])" office:value-type="string" office:string-value="ECO, Xina" calcext:value-type="string">
            <text:p>ECO, Xina</text:p>
          </table:table-cell>
          <table:table-cell table:formula="of:=IFERROR(COM.MICROSOFT.IFS([.G236]=0%;1;[.G236]=4%;3;[.G236]=10%;2;[.G236]=21%;4);&quot;&quot;)" office:value-type="float" office:value="3" calcext:value-type="float">
            <text:p>3</text:p>
          </table:table-cell>
          <table:table-cell table:style-name="ce4" table:formula="of:=IFERROR(COM.MICROSOFT.IFS([.E236]=&quot;unitat&quot;;2;[.E236]=&quot;peça&quot;;2;[.E236]=&quot;g&quot;;3;[.E236]=&quot;kg&quot;;4;[.E236]=&quot;litre&quot;;8;[.E236]=&quot;manat&quot;;13;[.E236]=&quot;safata&quot;;14);&quot;&quot;)" office:value-type="float" office:value="4" calcext:value-type="float">
            <text:p>4</text:p>
          </table:table-cell>
          <table:table-cell table:style-name="ce4" table:formula="of:=IFERROR(COM.MICROSOFT.IFS([.E236]=&quot;unitat&quot;;2;[.E236]=&quot;peça&quot;;2;[.E236]=&quot;g&quot;;3;[.E236]=&quot;kg&quot;;4;[.E236]=&quot;litre&quot;;8;[.E236]=&quot;manat&quot;;13;[.E236]=&quot;safata&quot;;14);&quot;&quot;)" office:value-type="float" office:value="4" calcext:value-type="float">
            <text:p>4</text:p>
          </table:table-cell>
          <table:table-cell table:formula="of:=COM.MICROSOFT.IFS([.H236]=&quot;verdures&quot;;1000;[.H236]=&quot;fruita&quot;;2000;[.H236]=&quot;bolets&quot;;3000;[.H236]=&quot;llet i iogurts&quot;;4000;[.H236]=&quot;carn&quot;;5000;[.H236]=&quot;productes de forn i farina&quot;;6000;[.H236]=&quot;formatge&quot;;7000;[.H236]=&quot;embotits&quot;;8000;[.H236]=&quot;nutrició infantil&quot;;9000;[.H236]=&quot;cereals i pasta&quot;;10000;[.H236]=&quot;conserves&quot;;11000;[.H236]=&quot;neteja&quot;;12000;[.H236]=&quot;productes corporals&quot;;13000;[.H236]=&quot;adobs i algues&quot;;14000;[.H236]=&quot;mel i dolços&quot;;15000;[.H236]=&quot;begudes alcohòliques&quot;;16000;[.H236]=&quot;begudes no alcohòliques&quot;;17000;[.H236]=&quot;cafè i té&quot;;18000;[.H236]=&quot;coses per a picar i fruits secs&quot;;19000;[.H236]=&quot;cel·lulosa i paper&quot;;20000;[.H236]=&quot;salut&quot;;21000;[.H236]=&quot;tota la resta...&quot;;22000;[.H236]=&quot;&quot;;22000)" office:value-type="float" office:value="22000" calcext:value-type="float">
            <text:p>22000</text:p>
          </table:table-cell>
          <table:table-cell table:style-name="ce4" table:formula="of:=COM.MICROSOFT.IFS([.D236]=&quot;Si&quot;;1;[.D236]=&quot;si&quot;;1;[.D236]=&quot;Sí&quot;;1;[.D236]=&quot;sí&quot;;1;[.D23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quitos brasil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3.1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37];&quot;_&quot;;[.B237];&quot;_&quot;;[.C237])" office:value-type="string" office:string-value="Coquitos brasil_CON_Espanya" calcext:value-type="string">
            <text:p>Coquitos brasil_CON_Espanya</text:p>
          </table:table-cell>
          <table:table-cell table:style-name="ce4" table:formula="of:=COM.MICROSOFT.CONCAT([.B237];&quot;, &quot;;[.C237])" office:value-type="string" office:string-value="CON, Espanya" calcext:value-type="string">
            <text:p>CON, Espanya</text:p>
          </table:table-cell>
          <table:table-cell table:formula="of:=IFERROR(COM.MICROSOFT.IFS([.G237]=0%;1;[.G237]=4%;3;[.G237]=10%;2;[.G237]=21%;4);&quot;&quot;)" office:value-type="float" office:value="3" calcext:value-type="float">
            <text:p>3</text:p>
          </table:table-cell>
          <table:table-cell table:style-name="ce4" table:formula="of:=IFERROR(COM.MICROSOFT.IFS([.E237]=&quot;unitat&quot;;2;[.E237]=&quot;peça&quot;;2;[.E237]=&quot;g&quot;;3;[.E237]=&quot;kg&quot;;4;[.E237]=&quot;litre&quot;;8;[.E237]=&quot;manat&quot;;13;[.E237]=&quot;safata&quot;;14);&quot;&quot;)" office:value-type="float" office:value="4" calcext:value-type="float">
            <text:p>4</text:p>
          </table:table-cell>
          <table:table-cell table:style-name="ce4" table:formula="of:=IFERROR(COM.MICROSOFT.IFS([.E237]=&quot;unitat&quot;;2;[.E237]=&quot;peça&quot;;2;[.E237]=&quot;g&quot;;3;[.E237]=&quot;kg&quot;;4;[.E237]=&quot;litre&quot;;8;[.E237]=&quot;manat&quot;;13;[.E237]=&quot;safata&quot;;14);&quot;&quot;)" office:value-type="float" office:value="4" calcext:value-type="float">
            <text:p>4</text:p>
          </table:table-cell>
          <table:table-cell table:formula="of:=COM.MICROSOFT.IFS([.H237]=&quot;verdures&quot;;1000;[.H237]=&quot;fruita&quot;;2000;[.H237]=&quot;bolets&quot;;3000;[.H237]=&quot;llet i iogurts&quot;;4000;[.H237]=&quot;carn&quot;;5000;[.H237]=&quot;productes de forn i farina&quot;;6000;[.H237]=&quot;formatge&quot;;7000;[.H237]=&quot;embotits&quot;;8000;[.H237]=&quot;nutrició infantil&quot;;9000;[.H237]=&quot;cereals i pasta&quot;;10000;[.H237]=&quot;conserves&quot;;11000;[.H237]=&quot;neteja&quot;;12000;[.H237]=&quot;productes corporals&quot;;13000;[.H237]=&quot;adobs i algues&quot;;14000;[.H237]=&quot;mel i dolços&quot;;15000;[.H237]=&quot;begudes alcohòliques&quot;;16000;[.H237]=&quot;begudes no alcohòliques&quot;;17000;[.H237]=&quot;cafè i té&quot;;18000;[.H237]=&quot;coses per a picar i fruits secs&quot;;19000;[.H237]=&quot;cel·lulosa i paper&quot;;20000;[.H237]=&quot;salut&quot;;21000;[.H237]=&quot;tota la resta...&quot;;22000;[.H237]=&quot;&quot;;22000)" office:value-type="float" office:value="22000" calcext:value-type="float">
            <text:p>22000</text:p>
          </table:table-cell>
          <table:table-cell table:style-name="ce4" table:formula="of:=COM.MICROSOFT.IFS([.D237]=&quot;Si&quot;;1;[.D237]=&quot;si&quot;;1;[.D237]=&quot;Sí&quot;;1;[.D237]=&quot;sí&quot;;1;[.D23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il medjool safata 20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Israe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38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38];&quot;_&quot;;[.B238];&quot;_&quot;;[.C238])" office:value-type="string" office:string-value="Datil medjool safata 200gr_ECO_Israel" calcext:value-type="string">
            <text:p>Datil medjool safata 200gr_ECO_Israel</text:p>
          </table:table-cell>
          <table:table-cell table:style-name="ce4" table:formula="of:=COM.MICROSOFT.CONCAT([.B238];&quot;, &quot;;[.C238])" office:value-type="string" office:string-value="ECO, Israel" calcext:value-type="string">
            <text:p>ECO, Israel</text:p>
          </table:table-cell>
          <table:table-cell table:formula="of:=IFERROR(COM.MICROSOFT.IFS([.G238]=0%;1;[.G238]=4%;3;[.G238]=10%;2;[.G238]=21%;4);&quot;&quot;)" office:value-type="float" office:value="3" calcext:value-type="float">
            <text:p>3</text:p>
          </table:table-cell>
          <table:table-cell table:style-name="ce4" table:formula="of:=IFERROR(COM.MICROSOFT.IFS([.E238]=&quot;unitat&quot;;2;[.E238]=&quot;peça&quot;;2;[.E238]=&quot;g&quot;;3;[.E238]=&quot;kg&quot;;4;[.E238]=&quot;litre&quot;;8;[.E238]=&quot;manat&quot;;13;[.E238]=&quot;safata&quot;;14);&quot;&quot;)" office:value-type="float" office:value="2" calcext:value-type="float">
            <text:p>2</text:p>
          </table:table-cell>
          <table:table-cell table:style-name="ce4" table:formula="of:=IFERROR(COM.MICROSOFT.IFS([.E238]=&quot;unitat&quot;;2;[.E238]=&quot;peça&quot;;2;[.E238]=&quot;g&quot;;3;[.E238]=&quot;kg&quot;;4;[.E238]=&quot;litre&quot;;8;[.E238]=&quot;manat&quot;;13;[.E238]=&quot;safata&quot;;14);&quot;&quot;)" office:value-type="float" office:value="2" calcext:value-type="float">
            <text:p>2</text:p>
          </table:table-cell>
          <table:table-cell table:formula="of:=COM.MICROSOFT.IFS([.H238]=&quot;verdures&quot;;1000;[.H238]=&quot;fruita&quot;;2000;[.H238]=&quot;bolets&quot;;3000;[.H238]=&quot;llet i iogurts&quot;;4000;[.H238]=&quot;carn&quot;;5000;[.H238]=&quot;productes de forn i farina&quot;;6000;[.H238]=&quot;formatge&quot;;7000;[.H238]=&quot;embotits&quot;;8000;[.H238]=&quot;nutrició infantil&quot;;9000;[.H238]=&quot;cereals i pasta&quot;;10000;[.H238]=&quot;conserves&quot;;11000;[.H238]=&quot;neteja&quot;;12000;[.H238]=&quot;productes corporals&quot;;13000;[.H238]=&quot;adobs i algues&quot;;14000;[.H238]=&quot;mel i dolços&quot;;15000;[.H238]=&quot;begudes alcohòliques&quot;;16000;[.H238]=&quot;begudes no alcohòliques&quot;;17000;[.H238]=&quot;cafè i té&quot;;18000;[.H238]=&quot;coses per a picar i fruits secs&quot;;19000;[.H238]=&quot;cel·lulosa i paper&quot;;20000;[.H238]=&quot;salut&quot;;21000;[.H238]=&quot;tota la resta...&quot;;22000;[.H238]=&quot;&quot;;22000)" office:value-type="float" office:value="22000" calcext:value-type="float">
            <text:p>22000</text:p>
          </table:table-cell>
          <table:table-cell table:style-name="ce4" table:formula="of:=COM.MICROSOFT.IFS([.D238]=&quot;Si&quot;;1;[.D238]=&quot;si&quot;;1;[.D238]=&quot;Sí&quot;;1;[.D238]=&quot;sí&quot;;1;[.D23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stuc cru amb closc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29.84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39];&quot;_&quot;;[.B239];&quot;_&quot;;[.C239])" office:value-type="string" office:string-value="Festuc cru amb closca_ECO_Extremadura" calcext:value-type="string">
            <text:p>Festuc cru amb closca_ECO_Extremadura</text:p>
          </table:table-cell>
          <table:table-cell table:style-name="ce4" table:formula="of:=COM.MICROSOFT.CONCAT([.B239];&quot;, &quot;;[.C239])" office:value-type="string" office:string-value="ECO, Extremadura" calcext:value-type="string">
            <text:p>ECO, Extremadura</text:p>
          </table:table-cell>
          <table:table-cell table:formula="of:=IFERROR(COM.MICROSOFT.IFS([.G239]=0%;1;[.G239]=4%;3;[.G239]=10%;2;[.G239]=21%;4);&quot;&quot;)" office:value-type="float" office:value="3" calcext:value-type="float">
            <text:p>3</text:p>
          </table:table-cell>
          <table:table-cell table:style-name="ce4" table:formula="of:=IFERROR(COM.MICROSOFT.IFS([.E239]=&quot;unitat&quot;;2;[.E239]=&quot;peça&quot;;2;[.E239]=&quot;g&quot;;3;[.E239]=&quot;kg&quot;;4;[.E239]=&quot;litre&quot;;8;[.E239]=&quot;manat&quot;;13;[.E239]=&quot;safata&quot;;14);&quot;&quot;)" office:value-type="float" office:value="4" calcext:value-type="float">
            <text:p>4</text:p>
          </table:table-cell>
          <table:table-cell table:style-name="ce4" table:formula="of:=IFERROR(COM.MICROSOFT.IFS([.E239]=&quot;unitat&quot;;2;[.E239]=&quot;peça&quot;;2;[.E239]=&quot;g&quot;;3;[.E239]=&quot;kg&quot;;4;[.E239]=&quot;litre&quot;;8;[.E239]=&quot;manat&quot;;13;[.E239]=&quot;safata&quot;;14);&quot;&quot;)" office:value-type="float" office:value="4" calcext:value-type="float">
            <text:p>4</text:p>
          </table:table-cell>
          <table:table-cell table:formula="of:=COM.MICROSOFT.IFS([.H239]=&quot;verdures&quot;;1000;[.H239]=&quot;fruita&quot;;2000;[.H239]=&quot;bolets&quot;;3000;[.H239]=&quot;llet i iogurts&quot;;4000;[.H239]=&quot;carn&quot;;5000;[.H239]=&quot;productes de forn i farina&quot;;6000;[.H239]=&quot;formatge&quot;;7000;[.H239]=&quot;embotits&quot;;8000;[.H239]=&quot;nutrició infantil&quot;;9000;[.H239]=&quot;cereals i pasta&quot;;10000;[.H239]=&quot;conserves&quot;;11000;[.H239]=&quot;neteja&quot;;12000;[.H239]=&quot;productes corporals&quot;;13000;[.H239]=&quot;adobs i algues&quot;;14000;[.H239]=&quot;mel i dolços&quot;;15000;[.H239]=&quot;begudes alcohòliques&quot;;16000;[.H239]=&quot;begudes no alcohòliques&quot;;17000;[.H239]=&quot;cafè i té&quot;;18000;[.H239]=&quot;coses per a picar i fruits secs&quot;;19000;[.H239]=&quot;cel·lulosa i paper&quot;;20000;[.H239]=&quot;salut&quot;;21000;[.H239]=&quot;tota la resta...&quot;;22000;[.H239]=&quot;&quot;;22000)" office:value-type="float" office:value="22000" calcext:value-type="float">
            <text:p>22000</text:p>
          </table:table-cell>
          <table:table-cell table:style-name="ce4" table:formula="of:=COM.MICROSOFT.IFS([.D239]=&quot;Si&quot;;1;[.D239]=&quot;si&quot;;1;[.D239]=&quot;Sí&quot;;1;[.D239]=&quot;sí&quot;;1;[.D239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bius vermell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0.18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40];&quot;_&quot;;[.B240];&quot;_&quot;;[.C240])" office:value-type="string" office:string-value="Nabius vermell_CON_Espanya" calcext:value-type="string">
            <text:p>Nabius vermell_CON_Espanya</text:p>
          </table:table-cell>
          <table:table-cell table:style-name="ce4" table:formula="of:=COM.MICROSOFT.CONCAT([.B240];&quot;, &quot;;[.C240])" office:value-type="string" office:string-value="CON, Espanya" calcext:value-type="string">
            <text:p>CON, Espanya</text:p>
          </table:table-cell>
          <table:table-cell table:formula="of:=IFERROR(COM.MICROSOFT.IFS([.G240]=0%;1;[.G240]=4%;3;[.G240]=10%;2;[.G240]=21%;4);&quot;&quot;)" office:value-type="float" office:value="3" calcext:value-type="float">
            <text:p>3</text:p>
          </table:table-cell>
          <table:table-cell table:style-name="ce4" table:formula="of:=IFERROR(COM.MICROSOFT.IFS([.E240]=&quot;unitat&quot;;2;[.E240]=&quot;peça&quot;;2;[.E240]=&quot;g&quot;;3;[.E240]=&quot;kg&quot;;4;[.E240]=&quot;litre&quot;;8;[.E240]=&quot;manat&quot;;13;[.E240]=&quot;safata&quot;;14);&quot;&quot;)" office:value-type="float" office:value="4" calcext:value-type="float">
            <text:p>4</text:p>
          </table:table-cell>
          <table:table-cell table:style-name="ce4" table:formula="of:=IFERROR(COM.MICROSOFT.IFS([.E240]=&quot;unitat&quot;;2;[.E240]=&quot;peça&quot;;2;[.E240]=&quot;g&quot;;3;[.E240]=&quot;kg&quot;;4;[.E240]=&quot;litre&quot;;8;[.E240]=&quot;manat&quot;;13;[.E240]=&quot;safata&quot;;14);&quot;&quot;)" office:value-type="float" office:value="4" calcext:value-type="float">
            <text:p>4</text:p>
          </table:table-cell>
          <table:table-cell table:formula="of:=COM.MICROSOFT.IFS([.H240]=&quot;verdures&quot;;1000;[.H240]=&quot;fruita&quot;;2000;[.H240]=&quot;bolets&quot;;3000;[.H240]=&quot;llet i iogurts&quot;;4000;[.H240]=&quot;carn&quot;;5000;[.H240]=&quot;productes de forn i farina&quot;;6000;[.H240]=&quot;formatge&quot;;7000;[.H240]=&quot;embotits&quot;;8000;[.H240]=&quot;nutrició infantil&quot;;9000;[.H240]=&quot;cereals i pasta&quot;;10000;[.H240]=&quot;conserves&quot;;11000;[.H240]=&quot;neteja&quot;;12000;[.H240]=&quot;productes corporals&quot;;13000;[.H240]=&quot;adobs i algues&quot;;14000;[.H240]=&quot;mel i dolços&quot;;15000;[.H240]=&quot;begudes alcohòliques&quot;;16000;[.H240]=&quot;begudes no alcohòliques&quot;;17000;[.H240]=&quot;cafè i té&quot;;18000;[.H240]=&quot;coses per a picar i fruits secs&quot;;19000;[.H240]=&quot;cel·lulosa i paper&quot;;20000;[.H240]=&quot;salut&quot;;21000;[.H240]=&quot;tota la resta...&quot;;22000;[.H240]=&quot;&quot;;22000)" office:value-type="float" office:value="22000" calcext:value-type="float">
            <text:p>22000</text:p>
          </table:table-cell>
          <table:table-cell table:style-name="ce4" table:formula="of:=COM.MICROSOFT.IFS([.D240]=&quot;Si&quot;;1;[.D240]=&quot;si&quot;;1;[.D240]=&quot;Sí&quot;;1;[.D240]=&quot;sí&quot;;1;[.D240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ellanes albercoc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7.49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41];&quot;_&quot;;[.B241];&quot;_&quot;;[.C241])" office:value-type="string" office:string-value="Orellanes albercoc_CON_Espanya" calcext:value-type="string">
            <text:p>Orellanes albercoc_CON_Espanya</text:p>
          </table:table-cell>
          <table:table-cell table:style-name="ce4" table:formula="of:=COM.MICROSOFT.CONCAT([.B241];&quot;, &quot;;[.C241])" office:value-type="string" office:string-value="CON, Espanya" calcext:value-type="string">
            <text:p>CON, Espanya</text:p>
          </table:table-cell>
          <table:table-cell table:formula="of:=IFERROR(COM.MICROSOFT.IFS([.G241]=0%;1;[.G241]=4%;3;[.G241]=10%;2;[.G241]=21%;4);&quot;&quot;)" office:value-type="float" office:value="3" calcext:value-type="float">
            <text:p>3</text:p>
          </table:table-cell>
          <table:table-cell table:style-name="ce4" table:formula="of:=IFERROR(COM.MICROSOFT.IFS([.E241]=&quot;unitat&quot;;2;[.E241]=&quot;peça&quot;;2;[.E241]=&quot;g&quot;;3;[.E241]=&quot;kg&quot;;4;[.E241]=&quot;litre&quot;;8;[.E241]=&quot;manat&quot;;13;[.E241]=&quot;safata&quot;;14);&quot;&quot;)" office:value-type="float" office:value="4" calcext:value-type="float">
            <text:p>4</text:p>
          </table:table-cell>
          <table:table-cell table:style-name="ce4" table:formula="of:=IFERROR(COM.MICROSOFT.IFS([.E241]=&quot;unitat&quot;;2;[.E241]=&quot;peça&quot;;2;[.E241]=&quot;g&quot;;3;[.E241]=&quot;kg&quot;;4;[.E241]=&quot;litre&quot;;8;[.E241]=&quot;manat&quot;;13;[.E241]=&quot;safata&quot;;14);&quot;&quot;)" office:value-type="float" office:value="4" calcext:value-type="float">
            <text:p>4</text:p>
          </table:table-cell>
          <table:table-cell table:formula="of:=COM.MICROSOFT.IFS([.H241]=&quot;verdures&quot;;1000;[.H241]=&quot;fruita&quot;;2000;[.H241]=&quot;bolets&quot;;3000;[.H241]=&quot;llet i iogurts&quot;;4000;[.H241]=&quot;carn&quot;;5000;[.H241]=&quot;productes de forn i farina&quot;;6000;[.H241]=&quot;formatge&quot;;7000;[.H241]=&quot;embotits&quot;;8000;[.H241]=&quot;nutrició infantil&quot;;9000;[.H241]=&quot;cereals i pasta&quot;;10000;[.H241]=&quot;conserves&quot;;11000;[.H241]=&quot;neteja&quot;;12000;[.H241]=&quot;productes corporals&quot;;13000;[.H241]=&quot;adobs i algues&quot;;14000;[.H241]=&quot;mel i dolços&quot;;15000;[.H241]=&quot;begudes alcohòliques&quot;;16000;[.H241]=&quot;begudes no alcohòliques&quot;;17000;[.H241]=&quot;cafè i té&quot;;18000;[.H241]=&quot;coses per a picar i fruits secs&quot;;19000;[.H241]=&quot;cel·lulosa i paper&quot;;20000;[.H241]=&quot;salut&quot;;21000;[.H241]=&quot;tota la resta...&quot;;22000;[.H241]=&quot;&quot;;22000)" office:value-type="float" office:value="22000" calcext:value-type="float">
            <text:p>22000</text:p>
          </table:table-cell>
          <table:table-cell table:style-name="ce4" table:formula="of:=COM.MICROSOFT.IFS([.D241]=&quot;Si&quot;;1;[.D241]=&quot;si&quot;;1;[.D241]=&quot;Sí&quot;;1;[.D241]=&quot;sí&quot;;1;[.D241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nses sultana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5.37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42];&quot;_&quot;;[.B242];&quot;_&quot;;[.C242])" office:value-type="string" office:string-value="Panses sultana_CON_Espanya" calcext:value-type="string">
            <text:p>Panses sultana_CON_Espanya</text:p>
          </table:table-cell>
          <table:table-cell table:style-name="ce4" table:formula="of:=COM.MICROSOFT.CONCAT([.B242];&quot;, &quot;;[.C242])" office:value-type="string" office:string-value="CON, Espanya" calcext:value-type="string">
            <text:p>CON, Espanya</text:p>
          </table:table-cell>
          <table:table-cell table:formula="of:=IFERROR(COM.MICROSOFT.IFS([.G242]=0%;1;[.G242]=4%;3;[.G242]=10%;2;[.G242]=21%;4);&quot;&quot;)" office:value-type="float" office:value="3" calcext:value-type="float">
            <text:p>3</text:p>
          </table:table-cell>
          <table:table-cell table:style-name="ce4" table:formula="of:=IFERROR(COM.MICROSOFT.IFS([.E242]=&quot;unitat&quot;;2;[.E242]=&quot;peça&quot;;2;[.E242]=&quot;g&quot;;3;[.E242]=&quot;kg&quot;;4;[.E242]=&quot;litre&quot;;8;[.E242]=&quot;manat&quot;;13;[.E242]=&quot;safata&quot;;14);&quot;&quot;)" office:value-type="float" office:value="4" calcext:value-type="float">
            <text:p>4</text:p>
          </table:table-cell>
          <table:table-cell table:style-name="ce4" table:formula="of:=IFERROR(COM.MICROSOFT.IFS([.E242]=&quot;unitat&quot;;2;[.E242]=&quot;peça&quot;;2;[.E242]=&quot;g&quot;;3;[.E242]=&quot;kg&quot;;4;[.E242]=&quot;litre&quot;;8;[.E242]=&quot;manat&quot;;13;[.E242]=&quot;safata&quot;;14);&quot;&quot;)" office:value-type="float" office:value="4" calcext:value-type="float">
            <text:p>4</text:p>
          </table:table-cell>
          <table:table-cell table:formula="of:=COM.MICROSOFT.IFS([.H242]=&quot;verdures&quot;;1000;[.H242]=&quot;fruita&quot;;2000;[.H242]=&quot;bolets&quot;;3000;[.H242]=&quot;llet i iogurts&quot;;4000;[.H242]=&quot;carn&quot;;5000;[.H242]=&quot;productes de forn i farina&quot;;6000;[.H242]=&quot;formatge&quot;;7000;[.H242]=&quot;embotits&quot;;8000;[.H242]=&quot;nutrició infantil&quot;;9000;[.H242]=&quot;cereals i pasta&quot;;10000;[.H242]=&quot;conserves&quot;;11000;[.H242]=&quot;neteja&quot;;12000;[.H242]=&quot;productes corporals&quot;;13000;[.H242]=&quot;adobs i algues&quot;;14000;[.H242]=&quot;mel i dolços&quot;;15000;[.H242]=&quot;begudes alcohòliques&quot;;16000;[.H242]=&quot;begudes no alcohòliques&quot;;17000;[.H242]=&quot;cafè i té&quot;;18000;[.H242]=&quot;coses per a picar i fruits secs&quot;;19000;[.H242]=&quot;cel·lulosa i paper&quot;;20000;[.H242]=&quot;salut&quot;;21000;[.H242]=&quot;tota la resta...&quot;;22000;[.H242]=&quot;&quot;;22000)" office:value-type="float" office:value="22000" calcext:value-type="float">
            <text:p>22000</text:p>
          </table:table-cell>
          <table:table-cell table:style-name="ce4" table:formula="of:=COM.MICROSOFT.IFS([.D242]=&quot;Si&quot;;1;[.D242]=&quot;si&quot;;1;[.D242]=&quot;Sí&quot;;1;[.D242]=&quot;sí&quot;;1;[.D242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nyons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82.30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43];&quot;_&quot;;[.B243];&quot;_&quot;;[.C243])" office:value-type="string" office:string-value="Pinyons_CON_Espanya" calcext:value-type="string">
            <text:p>Pinyons_CON_Espanya</text:p>
          </table:table-cell>
          <table:table-cell table:style-name="ce4" table:formula="of:=COM.MICROSOFT.CONCAT([.B243];&quot;, &quot;;[.C243])" office:value-type="string" office:string-value="CON, Espanya" calcext:value-type="string">
            <text:p>CON, Espanya</text:p>
          </table:table-cell>
          <table:table-cell table:formula="of:=IFERROR(COM.MICROSOFT.IFS([.G243]=0%;1;[.G243]=4%;3;[.G243]=10%;2;[.G243]=21%;4);&quot;&quot;)" office:value-type="float" office:value="3" calcext:value-type="float">
            <text:p>3</text:p>
          </table:table-cell>
          <table:table-cell table:style-name="ce4" table:formula="of:=IFERROR(COM.MICROSOFT.IFS([.E243]=&quot;unitat&quot;;2;[.E243]=&quot;peça&quot;;2;[.E243]=&quot;g&quot;;3;[.E243]=&quot;kg&quot;;4;[.E243]=&quot;litre&quot;;8;[.E243]=&quot;manat&quot;;13;[.E243]=&quot;safata&quot;;14);&quot;&quot;)" office:value-type="float" office:value="4" calcext:value-type="float">
            <text:p>4</text:p>
          </table:table-cell>
          <table:table-cell table:style-name="ce4" table:formula="of:=IFERROR(COM.MICROSOFT.IFS([.E243]=&quot;unitat&quot;;2;[.E243]=&quot;peça&quot;;2;[.E243]=&quot;g&quot;;3;[.E243]=&quot;kg&quot;;4;[.E243]=&quot;litre&quot;;8;[.E243]=&quot;manat&quot;;13;[.E243]=&quot;safata&quot;;14);&quot;&quot;)" office:value-type="float" office:value="4" calcext:value-type="float">
            <text:p>4</text:p>
          </table:table-cell>
          <table:table-cell table:formula="of:=COM.MICROSOFT.IFS([.H243]=&quot;verdures&quot;;1000;[.H243]=&quot;fruita&quot;;2000;[.H243]=&quot;bolets&quot;;3000;[.H243]=&quot;llet i iogurts&quot;;4000;[.H243]=&quot;carn&quot;;5000;[.H243]=&quot;productes de forn i farina&quot;;6000;[.H243]=&quot;formatge&quot;;7000;[.H243]=&quot;embotits&quot;;8000;[.H243]=&quot;nutrició infantil&quot;;9000;[.H243]=&quot;cereals i pasta&quot;;10000;[.H243]=&quot;conserves&quot;;11000;[.H243]=&quot;neteja&quot;;12000;[.H243]=&quot;productes corporals&quot;;13000;[.H243]=&quot;adobs i algues&quot;;14000;[.H243]=&quot;mel i dolços&quot;;15000;[.H243]=&quot;begudes alcohòliques&quot;;16000;[.H243]=&quot;begudes no alcohòliques&quot;;17000;[.H243]=&quot;cafè i té&quot;;18000;[.H243]=&quot;coses per a picar i fruits secs&quot;;19000;[.H243]=&quot;cel·lulosa i paper&quot;;20000;[.H243]=&quot;salut&quot;;21000;[.H243]=&quot;tota la resta...&quot;;22000;[.H243]=&quot;&quot;;22000)" office:value-type="float" office:value="22000" calcext:value-type="float">
            <text:p>22000</text:p>
          </table:table-cell>
          <table:table-cell table:style-name="ce4" table:formula="of:=COM.MICROSOFT.IFS([.D243]=&quot;Si&quot;;1;[.D243]=&quot;si&quot;;1;[.D243]=&quot;Sí&quot;;1;[.D243]=&quot;sí&quot;;1;[.D243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pes carbassa crudes pelades 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8.32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44];&quot;_&quot;;[.B244];&quot;_&quot;;[.C244])" office:value-type="string" office:string-value="Pipes carbassa crudes pelades _CON_Espanya" calcext:value-type="string">
            <text:p>Pipes carbassa crudes pelades _CON_Espanya</text:p>
          </table:table-cell>
          <table:table-cell table:style-name="ce4" table:formula="of:=COM.MICROSOFT.CONCAT([.B244];&quot;, &quot;;[.C244])" office:value-type="string" office:string-value="CON, Espanya" calcext:value-type="string">
            <text:p>CON, Espanya</text:p>
          </table:table-cell>
          <table:table-cell table:formula="of:=IFERROR(COM.MICROSOFT.IFS([.G244]=0%;1;[.G244]=4%;3;[.G244]=10%;2;[.G244]=21%;4);&quot;&quot;)" office:value-type="float" office:value="3" calcext:value-type="float">
            <text:p>3</text:p>
          </table:table-cell>
          <table:table-cell table:style-name="ce4" table:formula="of:=IFERROR(COM.MICROSOFT.IFS([.E244]=&quot;unitat&quot;;2;[.E244]=&quot;peça&quot;;2;[.E244]=&quot;g&quot;;3;[.E244]=&quot;kg&quot;;4;[.E244]=&quot;litre&quot;;8;[.E244]=&quot;manat&quot;;13;[.E244]=&quot;safata&quot;;14);&quot;&quot;)" office:value-type="float" office:value="4" calcext:value-type="float">
            <text:p>4</text:p>
          </table:table-cell>
          <table:table-cell table:style-name="ce4" table:formula="of:=IFERROR(COM.MICROSOFT.IFS([.E244]=&quot;unitat&quot;;2;[.E244]=&quot;peça&quot;;2;[.E244]=&quot;g&quot;;3;[.E244]=&quot;kg&quot;;4;[.E244]=&quot;litre&quot;;8;[.E244]=&quot;manat&quot;;13;[.E244]=&quot;safata&quot;;14);&quot;&quot;)" office:value-type="float" office:value="4" calcext:value-type="float">
            <text:p>4</text:p>
          </table:table-cell>
          <table:table-cell table:formula="of:=COM.MICROSOFT.IFS([.H244]=&quot;verdures&quot;;1000;[.H244]=&quot;fruita&quot;;2000;[.H244]=&quot;bolets&quot;;3000;[.H244]=&quot;llet i iogurts&quot;;4000;[.H244]=&quot;carn&quot;;5000;[.H244]=&quot;productes de forn i farina&quot;;6000;[.H244]=&quot;formatge&quot;;7000;[.H244]=&quot;embotits&quot;;8000;[.H244]=&quot;nutrició infantil&quot;;9000;[.H244]=&quot;cereals i pasta&quot;;10000;[.H244]=&quot;conserves&quot;;11000;[.H244]=&quot;neteja&quot;;12000;[.H244]=&quot;productes corporals&quot;;13000;[.H244]=&quot;adobs i algues&quot;;14000;[.H244]=&quot;mel i dolços&quot;;15000;[.H244]=&quot;begudes alcohòliques&quot;;16000;[.H244]=&quot;begudes no alcohòliques&quot;;17000;[.H244]=&quot;cafè i té&quot;;18000;[.H244]=&quot;coses per a picar i fruits secs&quot;;19000;[.H244]=&quot;cel·lulosa i paper&quot;;20000;[.H244]=&quot;salut&quot;;21000;[.H244]=&quot;tota la resta...&quot;;22000;[.H244]=&quot;&quot;;22000)" office:value-type="float" office:value="22000" calcext:value-type="float">
            <text:p>22000</text:p>
          </table:table-cell>
          <table:table-cell table:style-name="ce4" table:formula="of:=COM.MICROSOFT.IFS([.D244]=&quot;Si&quot;;1;[.D244]=&quot;si&quot;;1;[.D244]=&quot;Sí&quot;;1;[.D244]=&quot;sí&quot;;1;[.D244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pes carbassa tostada amb cascara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9.88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245];&quot;_&quot;;[.B245];&quot;_&quot;;[.C245])" office:value-type="string" office:string-value="Pipes carbassa tostada amb cascara_CON_Espanya" calcext:value-type="string">
            <text:p>Pipes carbassa tostada amb cascara_CON_Espanya</text:p>
          </table:table-cell>
          <table:table-cell table:style-name="ce4" table:formula="of:=COM.MICROSOFT.CONCAT([.B245];&quot;, &quot;;[.C245])" office:value-type="string" office:string-value="CON, Espanya" calcext:value-type="string">
            <text:p>CON, Espanya</text:p>
          </table:table-cell>
          <table:table-cell table:formula="of:=IFERROR(COM.MICROSOFT.IFS([.G245]=0%;1;[.G245]=4%;3;[.G245]=10%;2;[.G245]=21%;4);&quot;&quot;)" office:value-type="float" office:value="2" calcext:value-type="float">
            <text:p>2</text:p>
          </table:table-cell>
          <table:table-cell table:style-name="ce4" table:formula="of:=IFERROR(COM.MICROSOFT.IFS([.E245]=&quot;unitat&quot;;2;[.E245]=&quot;peça&quot;;2;[.E245]=&quot;g&quot;;3;[.E245]=&quot;kg&quot;;4;[.E245]=&quot;litre&quot;;8;[.E245]=&quot;manat&quot;;13;[.E245]=&quot;safata&quot;;14);&quot;&quot;)" office:value-type="float" office:value="4" calcext:value-type="float">
            <text:p>4</text:p>
          </table:table-cell>
          <table:table-cell table:style-name="ce4" table:formula="of:=IFERROR(COM.MICROSOFT.IFS([.E245]=&quot;unitat&quot;;2;[.E245]=&quot;peça&quot;;2;[.E245]=&quot;g&quot;;3;[.E245]=&quot;kg&quot;;4;[.E245]=&quot;litre&quot;;8;[.E245]=&quot;manat&quot;;13;[.E245]=&quot;safata&quot;;14);&quot;&quot;)" office:value-type="float" office:value="4" calcext:value-type="float">
            <text:p>4</text:p>
          </table:table-cell>
          <table:table-cell table:formula="of:=COM.MICROSOFT.IFS([.H245]=&quot;verdures&quot;;1000;[.H245]=&quot;fruita&quot;;2000;[.H245]=&quot;bolets&quot;;3000;[.H245]=&quot;llet i iogurts&quot;;4000;[.H245]=&quot;carn&quot;;5000;[.H245]=&quot;productes de forn i farina&quot;;6000;[.H245]=&quot;formatge&quot;;7000;[.H245]=&quot;embotits&quot;;8000;[.H245]=&quot;nutrició infantil&quot;;9000;[.H245]=&quot;cereals i pasta&quot;;10000;[.H245]=&quot;conserves&quot;;11000;[.H245]=&quot;neteja&quot;;12000;[.H245]=&quot;productes corporals&quot;;13000;[.H245]=&quot;adobs i algues&quot;;14000;[.H245]=&quot;mel i dolços&quot;;15000;[.H245]=&quot;begudes alcohòliques&quot;;16000;[.H245]=&quot;begudes no alcohòliques&quot;;17000;[.H245]=&quot;cafè i té&quot;;18000;[.H245]=&quot;coses per a picar i fruits secs&quot;;19000;[.H245]=&quot;cel·lulosa i paper&quot;;20000;[.H245]=&quot;salut&quot;;21000;[.H245]=&quot;tota la resta...&quot;;22000;[.H245]=&quot;&quot;;22000)" office:value-type="float" office:value="22000" calcext:value-type="float">
            <text:p>22000</text:p>
          </table:table-cell>
          <table:table-cell table:style-name="ce4" table:formula="of:=COM.MICROSOFT.IFS([.D245]=&quot;Si&quot;;1;[.D245]=&quot;si&quot;;1;[.D245]=&quot;Sí&quot;;1;[.D245]=&quot;sí&quot;;1;[.D245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pes girasol pelades crudes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5.28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46];&quot;_&quot;;[.B246];&quot;_&quot;;[.C246])" office:value-type="string" office:string-value="Pipes girasol pelades crudes_CON_Espanya" calcext:value-type="string">
            <text:p>Pipes girasol pelades crudes_CON_Espanya</text:p>
          </table:table-cell>
          <table:table-cell table:style-name="ce4" table:formula="of:=COM.MICROSOFT.CONCAT([.B246];&quot;, &quot;;[.C246])" office:value-type="string" office:string-value="CON, Espanya" calcext:value-type="string">
            <text:p>CON, Espanya</text:p>
          </table:table-cell>
          <table:table-cell table:formula="of:=IFERROR(COM.MICROSOFT.IFS([.G246]=0%;1;[.G246]=4%;3;[.G246]=10%;2;[.G246]=21%;4);&quot;&quot;)" office:value-type="float" office:value="3" calcext:value-type="float">
            <text:p>3</text:p>
          </table:table-cell>
          <table:table-cell table:style-name="ce4" table:formula="of:=IFERROR(COM.MICROSOFT.IFS([.E246]=&quot;unitat&quot;;2;[.E246]=&quot;peça&quot;;2;[.E246]=&quot;g&quot;;3;[.E246]=&quot;kg&quot;;4;[.E246]=&quot;litre&quot;;8;[.E246]=&quot;manat&quot;;13;[.E246]=&quot;safata&quot;;14);&quot;&quot;)" office:value-type="float" office:value="4" calcext:value-type="float">
            <text:p>4</text:p>
          </table:table-cell>
          <table:table-cell table:style-name="ce4" table:formula="of:=IFERROR(COM.MICROSOFT.IFS([.E246]=&quot;unitat&quot;;2;[.E246]=&quot;peça&quot;;2;[.E246]=&quot;g&quot;;3;[.E246]=&quot;kg&quot;;4;[.E246]=&quot;litre&quot;;8;[.E246]=&quot;manat&quot;;13;[.E246]=&quot;safata&quot;;14);&quot;&quot;)" office:value-type="float" office:value="4" calcext:value-type="float">
            <text:p>4</text:p>
          </table:table-cell>
          <table:table-cell table:formula="of:=COM.MICROSOFT.IFS([.H246]=&quot;verdures&quot;;1000;[.H246]=&quot;fruita&quot;;2000;[.H246]=&quot;bolets&quot;;3000;[.H246]=&quot;llet i iogurts&quot;;4000;[.H246]=&quot;carn&quot;;5000;[.H246]=&quot;productes de forn i farina&quot;;6000;[.H246]=&quot;formatge&quot;;7000;[.H246]=&quot;embotits&quot;;8000;[.H246]=&quot;nutrició infantil&quot;;9000;[.H246]=&quot;cereals i pasta&quot;;10000;[.H246]=&quot;conserves&quot;;11000;[.H246]=&quot;neteja&quot;;12000;[.H246]=&quot;productes corporals&quot;;13000;[.H246]=&quot;adobs i algues&quot;;14000;[.H246]=&quot;mel i dolços&quot;;15000;[.H246]=&quot;begudes alcohòliques&quot;;16000;[.H246]=&quot;begudes no alcohòliques&quot;;17000;[.H246]=&quot;cafè i té&quot;;18000;[.H246]=&quot;coses per a picar i fruits secs&quot;;19000;[.H246]=&quot;cel·lulosa i paper&quot;;20000;[.H246]=&quot;salut&quot;;21000;[.H246]=&quot;tota la resta...&quot;;22000;[.H246]=&quot;&quot;;22000)" office:value-type="float" office:value="22000" calcext:value-type="float">
            <text:p>22000</text:p>
          </table:table-cell>
          <table:table-cell table:style-name="ce4" table:formula="of:=COM.MICROSOFT.IFS([.D246]=&quot;Si&quot;;1;[.D246]=&quot;si&quot;;1;[.D246]=&quot;Sí&quot;;1;[.D246]=&quot;sí&quot;;1;[.D246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unes amb pinyol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6.02 €</text:p>
          </table:table-cell>
          <table:table-cell table:style-name="ce8" office:value-type="percentage" office:value="0.04" calcext:value-type="percentage">
            <text:p>4.00%</text:p>
          </table:table-cell>
          <table:table-cell table:content-validation-name="val1"/>
          <table:table-cell table:style-name="ce4" table:formula="of:=COM.MICROSOFT.CONCAT([.A247];&quot;_&quot;;[.B247];&quot;_&quot;;[.C247])" office:value-type="string" office:string-value="Prunes amb pinyol_CON_Espanya" calcext:value-type="string">
            <text:p>Prunes amb pinyol_CON_Espanya</text:p>
          </table:table-cell>
          <table:table-cell table:style-name="ce4" table:formula="of:=COM.MICROSOFT.CONCAT([.B247];&quot;, &quot;;[.C247])" office:value-type="string" office:string-value="CON, Espanya" calcext:value-type="string">
            <text:p>CON, Espanya</text:p>
          </table:table-cell>
          <table:table-cell table:formula="of:=IFERROR(COM.MICROSOFT.IFS([.G247]=0%;1;[.G247]=4%;3;[.G247]=10%;2;[.G247]=21%;4);&quot;&quot;)" office:value-type="float" office:value="3" calcext:value-type="float">
            <text:p>3</text:p>
          </table:table-cell>
          <table:table-cell table:style-name="ce4" table:formula="of:=IFERROR(COM.MICROSOFT.IFS([.E247]=&quot;unitat&quot;;2;[.E247]=&quot;peça&quot;;2;[.E247]=&quot;g&quot;;3;[.E247]=&quot;kg&quot;;4;[.E247]=&quot;litre&quot;;8;[.E247]=&quot;manat&quot;;13;[.E247]=&quot;safata&quot;;14);&quot;&quot;)" office:value-type="float" office:value="4" calcext:value-type="float">
            <text:p>4</text:p>
          </table:table-cell>
          <table:table-cell table:style-name="ce4" table:formula="of:=IFERROR(COM.MICROSOFT.IFS([.E247]=&quot;unitat&quot;;2;[.E247]=&quot;peça&quot;;2;[.E247]=&quot;g&quot;;3;[.E247]=&quot;kg&quot;;4;[.E247]=&quot;litre&quot;;8;[.E247]=&quot;manat&quot;;13;[.E247]=&quot;safata&quot;;14);&quot;&quot;)" office:value-type="float" office:value="4" calcext:value-type="float">
            <text:p>4</text:p>
          </table:table-cell>
          <table:table-cell table:formula="of:=COM.MICROSOFT.IFS([.H247]=&quot;verdures&quot;;1000;[.H247]=&quot;fruita&quot;;2000;[.H247]=&quot;bolets&quot;;3000;[.H247]=&quot;llet i iogurts&quot;;4000;[.H247]=&quot;carn&quot;;5000;[.H247]=&quot;productes de forn i farina&quot;;6000;[.H247]=&quot;formatge&quot;;7000;[.H247]=&quot;embotits&quot;;8000;[.H247]=&quot;nutrició infantil&quot;;9000;[.H247]=&quot;cereals i pasta&quot;;10000;[.H247]=&quot;conserves&quot;;11000;[.H247]=&quot;neteja&quot;;12000;[.H247]=&quot;productes corporals&quot;;13000;[.H247]=&quot;adobs i algues&quot;;14000;[.H247]=&quot;mel i dolços&quot;;15000;[.H247]=&quot;begudes alcohòliques&quot;;16000;[.H247]=&quot;begudes no alcohòliques&quot;;17000;[.H247]=&quot;cafè i té&quot;;18000;[.H247]=&quot;coses per a picar i fruits secs&quot;;19000;[.H247]=&quot;cel·lulosa i paper&quot;;20000;[.H247]=&quot;salut&quot;;21000;[.H247]=&quot;tota la resta...&quot;;22000;[.H247]=&quot;&quot;;22000)" office:value-type="float" office:value="22000" calcext:value-type="float">
            <text:p>22000</text:p>
          </table:table-cell>
          <table:table-cell table:style-name="ce4" table:formula="of:=COM.MICROSOFT.IFS([.D247]=&quot;Si&quot;;1;[.D247]=&quot;si&quot;;1;[.D247]=&quot;Sí&quot;;1;[.D247]=&quot;sí&quot;;1;[.D247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aquet sec bossa biodegradable 10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3.20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248];&quot;_&quot;;[.B248];&quot;_&quot;;[.C248])" office:value-type="string" office:string-value="Tomaquet sec bossa biodegradable 100gr_ECO_Almería" calcext:value-type="string">
            <text:p>Tomaquet sec bossa biodegradable 100gr_ECO_Almería</text:p>
          </table:table-cell>
          <table:table-cell table:style-name="ce4" table:formula="of:=COM.MICROSOFT.CONCAT([.B248];&quot;, &quot;;[.C248])" office:value-type="string" office:string-value="ECO, Almería" calcext:value-type="string">
            <text:p>ECO, Almería</text:p>
          </table:table-cell>
          <table:table-cell table:formula="of:=IFERROR(COM.MICROSOFT.IFS([.G248]=0%;1;[.G248]=4%;3;[.G248]=10%;2;[.G248]=21%;4);&quot;&quot;)" office:value-type="float" office:value="2" calcext:value-type="float">
            <text:p>2</text:p>
          </table:table-cell>
          <table:table-cell table:style-name="ce4" table:formula="of:=IFERROR(COM.MICROSOFT.IFS([.E248]=&quot;unitat&quot;;2;[.E248]=&quot;peça&quot;;2;[.E248]=&quot;g&quot;;3;[.E248]=&quot;kg&quot;;4;[.E248]=&quot;litre&quot;;8;[.E248]=&quot;manat&quot;;13;[.E248]=&quot;safata&quot;;14);&quot;&quot;)" office:value-type="float" office:value="2" calcext:value-type="float">
            <text:p>2</text:p>
          </table:table-cell>
          <table:table-cell table:style-name="ce4" table:formula="of:=IFERROR(COM.MICROSOFT.IFS([.E248]=&quot;unitat&quot;;2;[.E248]=&quot;peça&quot;;2;[.E248]=&quot;g&quot;;3;[.E248]=&quot;kg&quot;;4;[.E248]=&quot;litre&quot;;8;[.E248]=&quot;manat&quot;;13;[.E248]=&quot;safata&quot;;14);&quot;&quot;)" office:value-type="float" office:value="2" calcext:value-type="float">
            <text:p>2</text:p>
          </table:table-cell>
          <table:table-cell table:formula="of:=COM.MICROSOFT.IFS([.H248]=&quot;verdures&quot;;1000;[.H248]=&quot;fruita&quot;;2000;[.H248]=&quot;bolets&quot;;3000;[.H248]=&quot;llet i iogurts&quot;;4000;[.H248]=&quot;carn&quot;;5000;[.H248]=&quot;productes de forn i farina&quot;;6000;[.H248]=&quot;formatge&quot;;7000;[.H248]=&quot;embotits&quot;;8000;[.H248]=&quot;nutrició infantil&quot;;9000;[.H248]=&quot;cereals i pasta&quot;;10000;[.H248]=&quot;conserves&quot;;11000;[.H248]=&quot;neteja&quot;;12000;[.H248]=&quot;productes corporals&quot;;13000;[.H248]=&quot;adobs i algues&quot;;14000;[.H248]=&quot;mel i dolços&quot;;15000;[.H248]=&quot;begudes alcohòliques&quot;;16000;[.H248]=&quot;begudes no alcohòliques&quot;;17000;[.H248]=&quot;cafè i té&quot;;18000;[.H248]=&quot;coses per a picar i fruits secs&quot;;19000;[.H248]=&quot;cel·lulosa i paper&quot;;20000;[.H248]=&quot;salut&quot;;21000;[.H248]=&quot;tota la resta...&quot;;22000;[.H248]=&quot;&quot;;22000)" office:value-type="float" office:value="22000" calcext:value-type="float">
            <text:p>22000</text:p>
          </table:table-cell>
          <table:table-cell table:style-name="ce4" table:formula="of:=COM.MICROSOFT.IFS([.D248]=&quot;Si&quot;;1;[.D248]=&quot;si&quot;;1;[.D248]=&quot;Sí&quot;;1;[.D248]=&quot;sí&quot;;1;[.D248]&lt;&gt;&quot;Si&quot;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aquet sec bossa biodegradable 400gr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itat</text:p>
          </table:table-cell>
          <table:table-cell office:value-type="string" calcext:value-type="string">
            <text:p>9.68 €</text:p>
          </table:table-cell>
          <table:table-cell table:style-name="ce8" office:value-type="percentage" office:value="0.1" calcext:value-type="percentage">
            <text:p>10.00%</text:p>
          </table:table-cell>
          <table:table-cell table:content-validation-name="val1"/>
          <table:table-cell table:style-name="ce4" table:formula="of:=COM.MICROSOFT.CONCAT([.A249];&quot;_&quot;;[.B249];&quot;_&quot;;[.C249])" office:value-type="string" office:string-value="Tomaquet sec bossa biodegradable 400gr_ECO_Almería" calcext:value-type="string">
            <text:p>Tomaquet sec bossa biodegradable 400gr_ECO_Almería</text:p>
          </table:table-cell>
          <table:table-cell table:style-name="ce4" table:formula="of:=COM.MICROSOFT.CONCAT([.B249];&quot;, &quot;;[.C249])" office:value-type="string" office:string-value="ECO, Almería" calcext:value-type="string">
            <text:p>ECO, Almería</text:p>
          </table:table-cell>
          <table:table-cell table:formula="of:=IFERROR(COM.MICROSOFT.IFS([.G249]=0%;1;[.G249]=4%;3;[.G249]=10%;2;[.G249]=21%;4);&quot;&quot;)" office:value-type="float" office:value="2" calcext:value-type="float">
            <text:p>2</text:p>
          </table:table-cell>
          <table:table-cell table:style-name="ce4" table:formula="of:=IFERROR(COM.MICROSOFT.IFS([.E249]=&quot;unitat&quot;;2;[.E249]=&quot;peça&quot;;2;[.E249]=&quot;g&quot;;3;[.E249]=&quot;kg&quot;;4;[.E249]=&quot;litre&quot;;8;[.E249]=&quot;manat&quot;;13;[.E249]=&quot;safata&quot;;14);&quot;&quot;)" office:value-type="float" office:value="2" calcext:value-type="float">
            <text:p>2</text:p>
          </table:table-cell>
          <table:table-cell table:style-name="ce4" table:formula="of:=IFERROR(COM.MICROSOFT.IFS([.E249]=&quot;unitat&quot;;2;[.E249]=&quot;peça&quot;;2;[.E249]=&quot;g&quot;;3;[.E249]=&quot;kg&quot;;4;[.E249]=&quot;litre&quot;;8;[.E249]=&quot;manat&quot;;13;[.E249]=&quot;safata&quot;;14);&quot;&quot;)" office:value-type="float" office:value="2" calcext:value-type="float">
            <text:p>2</text:p>
          </table:table-cell>
          <table:table-cell table:formula="of:=COM.MICROSOFT.IFS([.H249]=&quot;verdures&quot;;1000;[.H249]=&quot;fruita&quot;;2000;[.H249]=&quot;bolets&quot;;3000;[.H249]=&quot;llet i iogurts&quot;;4000;[.H249]=&quot;carn&quot;;5000;[.H249]=&quot;productes de forn i farina&quot;;6000;[.H249]=&quot;formatge&quot;;7000;[.H249]=&quot;embotits&quot;;8000;[.H249]=&quot;nutrició infantil&quot;;9000;[.H249]=&quot;cereals i pasta&quot;;10000;[.H249]=&quot;conserves&quot;;11000;[.H249]=&quot;neteja&quot;;12000;[.H249]=&quot;productes corporals&quot;;13000;[.H249]=&quot;adobs i algues&quot;;14000;[.H249]=&quot;mel i dolços&quot;;15000;[.H249]=&quot;begudes alcohòliques&quot;;16000;[.H249]=&quot;begudes no alcohòliques&quot;;17000;[.H249]=&quot;cafè i té&quot;;18000;[.H249]=&quot;coses per a picar i fruits secs&quot;;19000;[.H249]=&quot;cel·lulosa i paper&quot;;20000;[.H249]=&quot;salut&quot;;21000;[.H249]=&quot;tota la resta...&quot;;22000;[.H249]=&quot;&quot;;22000)" office:value-type="float" office:value="22000" calcext:value-type="float">
            <text:p>22000</text:p>
          </table:table-cell>
          <table:table-cell table:style-name="ce4" table:formula="of:=COM.MICROSOFT.IFS([.D249]=&quot;Si&quot;;1;[.D249]=&quot;si&quot;;1;[.D249]=&quot;Sí&quot;;1;[.D249]=&quot;sí&quot;;1;[.D249]&lt;&gt;&quot;Si&quot;;0)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50];&quot;_&quot;;[.B250];&quot;_&quot;;[.C250])" office:value-type="string" office:string-value="__" calcext:value-type="string">
            <text:p>__</text:p>
          </table:table-cell>
          <table:table-cell table:style-name="ce4" table:formula="of:=COM.MICROSOFT.CONCAT([.B250];&quot;, &quot;;[.C250])" office:value-type="string" office:string-value=", " calcext:value-type="string">
            <text:p>, </text:p>
          </table:table-cell>
          <table:table-cell table:formula="of:=IFERROR(COM.MICROSOFT.IFS([.G250]=0%;1;[.G250]=4%;3;[.G250]=10%;2;[.G250]=21%;4);&quot;&quot;)" office:value-type="float" office:value="1" calcext:value-type="float">
            <text:p>1</text:p>
          </table:table-cell>
          <table:table-cell table:style-name="ce4" table:formula="of:=IFERROR(COM.MICROSOFT.IFS([.E250]=&quot;unitat&quot;;2;[.E250]=&quot;peça&quot;;2;[.E250]=&quot;g&quot;;3;[.E250]=&quot;kg&quot;;4;[.E250]=&quot;litre&quot;;8;[.E250]=&quot;manat&quot;;13;[.E250]=&quot;safata&quot;;14);&quot;&quot;)">
            <text:p/>
          </table:table-cell>
          <table:table-cell table:style-name="ce4" table:formula="of:=IFERROR(COM.MICROSOFT.IFS([.E250]=&quot;unitat&quot;;2;[.E250]=&quot;peça&quot;;2;[.E250]=&quot;g&quot;;3;[.E250]=&quot;kg&quot;;4;[.E250]=&quot;litre&quot;;8;[.E250]=&quot;manat&quot;;13;[.E250]=&quot;safata&quot;;14);&quot;&quot;)">
            <text:p/>
          </table:table-cell>
          <table:table-cell table:formula="of:=COM.MICROSOFT.IFS([.H250]=&quot;verdures&quot;;1000;[.H250]=&quot;fruita&quot;;2000;[.H250]=&quot;bolets&quot;;3000;[.H250]=&quot;llet i iogurts&quot;;4000;[.H250]=&quot;carn&quot;;5000;[.H250]=&quot;productes de forn i farina&quot;;6000;[.H250]=&quot;formatge&quot;;7000;[.H250]=&quot;embotits&quot;;8000;[.H250]=&quot;nutrició infantil&quot;;9000;[.H250]=&quot;cereals i pasta&quot;;10000;[.H250]=&quot;conserves&quot;;11000;[.H250]=&quot;neteja&quot;;12000;[.H250]=&quot;productes corporals&quot;;13000;[.H250]=&quot;adobs i algues&quot;;14000;[.H250]=&quot;mel i dolços&quot;;15000;[.H250]=&quot;begudes alcohòliques&quot;;16000;[.H250]=&quot;begudes no alcohòliques&quot;;17000;[.H250]=&quot;cafè i té&quot;;18000;[.H250]=&quot;coses per a picar i fruits secs&quot;;19000;[.H250]=&quot;cel·lulosa i paper&quot;;20000;[.H250]=&quot;salut&quot;;21000;[.H250]=&quot;tota la resta...&quot;;22000;[.H250]=&quot;&quot;;22000)" office:value-type="float" office:value="22000" calcext:value-type="float">
            <text:p>22000</text:p>
          </table:table-cell>
          <table:table-cell table:style-name="ce4" table:formula="of:=COM.MICROSOFT.IFS([.D250]=&quot;Si&quot;;1;[.D250]=&quot;si&quot;;1;[.D250]=&quot;Sí&quot;;1;[.D250]=&quot;sí&quot;;1;[.D25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51];&quot;_&quot;;[.B251];&quot;_&quot;;[.C251])" office:value-type="string" office:string-value="__" calcext:value-type="string">
            <text:p>__</text:p>
          </table:table-cell>
          <table:table-cell table:style-name="ce4" table:formula="of:=COM.MICROSOFT.CONCAT([.B251];&quot;, &quot;;[.C251])" office:value-type="string" office:string-value=", " calcext:value-type="string">
            <text:p>, </text:p>
          </table:table-cell>
          <table:table-cell table:formula="of:=IFERROR(COM.MICROSOFT.IFS([.G251]=0%;1;[.G251]=4%;3;[.G251]=10%;2;[.G251]=21%;4);&quot;&quot;)" office:value-type="float" office:value="1" calcext:value-type="float">
            <text:p>1</text:p>
          </table:table-cell>
          <table:table-cell table:style-name="ce4" table:formula="of:=IFERROR(COM.MICROSOFT.IFS([.E251]=&quot;unitat&quot;;2;[.E251]=&quot;peça&quot;;2;[.E251]=&quot;g&quot;;3;[.E251]=&quot;kg&quot;;4;[.E251]=&quot;litre&quot;;8;[.E251]=&quot;manat&quot;;13;[.E251]=&quot;safata&quot;;14);&quot;&quot;)">
            <text:p/>
          </table:table-cell>
          <table:table-cell table:style-name="ce4" table:formula="of:=IFERROR(COM.MICROSOFT.IFS([.E251]=&quot;unitat&quot;;2;[.E251]=&quot;peça&quot;;2;[.E251]=&quot;g&quot;;3;[.E251]=&quot;kg&quot;;4;[.E251]=&quot;litre&quot;;8;[.E251]=&quot;manat&quot;;13;[.E251]=&quot;safata&quot;;14);&quot;&quot;)">
            <text:p/>
          </table:table-cell>
          <table:table-cell table:formula="of:=COM.MICROSOFT.IFS([.H251]=&quot;verdures&quot;;1000;[.H251]=&quot;fruita&quot;;2000;[.H251]=&quot;bolets&quot;;3000;[.H251]=&quot;llet i iogurts&quot;;4000;[.H251]=&quot;carn&quot;;5000;[.H251]=&quot;productes de forn i farina&quot;;6000;[.H251]=&quot;formatge&quot;;7000;[.H251]=&quot;embotits&quot;;8000;[.H251]=&quot;nutrició infantil&quot;;9000;[.H251]=&quot;cereals i pasta&quot;;10000;[.H251]=&quot;conserves&quot;;11000;[.H251]=&quot;neteja&quot;;12000;[.H251]=&quot;productes corporals&quot;;13000;[.H251]=&quot;adobs i algues&quot;;14000;[.H251]=&quot;mel i dolços&quot;;15000;[.H251]=&quot;begudes alcohòliques&quot;;16000;[.H251]=&quot;begudes no alcohòliques&quot;;17000;[.H251]=&quot;cafè i té&quot;;18000;[.H251]=&quot;coses per a picar i fruits secs&quot;;19000;[.H251]=&quot;cel·lulosa i paper&quot;;20000;[.H251]=&quot;salut&quot;;21000;[.H251]=&quot;tota la resta...&quot;;22000;[.H251]=&quot;&quot;;22000)" office:value-type="float" office:value="22000" calcext:value-type="float">
            <text:p>22000</text:p>
          </table:table-cell>
          <table:table-cell table:style-name="ce4" table:formula="of:=COM.MICROSOFT.IFS([.D251]=&quot;Si&quot;;1;[.D251]=&quot;si&quot;;1;[.D251]=&quot;Sí&quot;;1;[.D251]=&quot;sí&quot;;1;[.D25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52];&quot;_&quot;;[.B252];&quot;_&quot;;[.C252])" office:value-type="string" office:string-value="__" calcext:value-type="string">
            <text:p>__</text:p>
          </table:table-cell>
          <table:table-cell table:style-name="ce4" table:formula="of:=COM.MICROSOFT.CONCAT([.B252];&quot;, &quot;;[.C252])" office:value-type="string" office:string-value=", " calcext:value-type="string">
            <text:p>, </text:p>
          </table:table-cell>
          <table:table-cell table:formula="of:=IFERROR(COM.MICROSOFT.IFS([.G252]=0%;1;[.G252]=4%;3;[.G252]=10%;2;[.G252]=21%;4);&quot;&quot;)" office:value-type="float" office:value="1" calcext:value-type="float">
            <text:p>1</text:p>
          </table:table-cell>
          <table:table-cell table:style-name="ce4" table:formula="of:=IFERROR(COM.MICROSOFT.IFS([.E252]=&quot;unitat&quot;;2;[.E252]=&quot;peça&quot;;2;[.E252]=&quot;g&quot;;3;[.E252]=&quot;kg&quot;;4;[.E252]=&quot;litre&quot;;8;[.E252]=&quot;manat&quot;;13;[.E252]=&quot;safata&quot;;14);&quot;&quot;)">
            <text:p/>
          </table:table-cell>
          <table:table-cell table:style-name="ce4" table:formula="of:=IFERROR(COM.MICROSOFT.IFS([.E252]=&quot;unitat&quot;;2;[.E252]=&quot;peça&quot;;2;[.E252]=&quot;g&quot;;3;[.E252]=&quot;kg&quot;;4;[.E252]=&quot;litre&quot;;8;[.E252]=&quot;manat&quot;;13;[.E252]=&quot;safata&quot;;14);&quot;&quot;)">
            <text:p/>
          </table:table-cell>
          <table:table-cell table:formula="of:=COM.MICROSOFT.IFS([.H252]=&quot;verdures&quot;;1000;[.H252]=&quot;fruita&quot;;2000;[.H252]=&quot;bolets&quot;;3000;[.H252]=&quot;llet i iogurts&quot;;4000;[.H252]=&quot;carn&quot;;5000;[.H252]=&quot;productes de forn i farina&quot;;6000;[.H252]=&quot;formatge&quot;;7000;[.H252]=&quot;embotits&quot;;8000;[.H252]=&quot;nutrició infantil&quot;;9000;[.H252]=&quot;cereals i pasta&quot;;10000;[.H252]=&quot;conserves&quot;;11000;[.H252]=&quot;neteja&quot;;12000;[.H252]=&quot;productes corporals&quot;;13000;[.H252]=&quot;adobs i algues&quot;;14000;[.H252]=&quot;mel i dolços&quot;;15000;[.H252]=&quot;begudes alcohòliques&quot;;16000;[.H252]=&quot;begudes no alcohòliques&quot;;17000;[.H252]=&quot;cafè i té&quot;;18000;[.H252]=&quot;coses per a picar i fruits secs&quot;;19000;[.H252]=&quot;cel·lulosa i paper&quot;;20000;[.H252]=&quot;salut&quot;;21000;[.H252]=&quot;tota la resta...&quot;;22000;[.H252]=&quot;&quot;;22000)" office:value-type="float" office:value="22000" calcext:value-type="float">
            <text:p>22000</text:p>
          </table:table-cell>
          <table:table-cell table:style-name="ce4" table:formula="of:=COM.MICROSOFT.IFS([.D252]=&quot;Si&quot;;1;[.D252]=&quot;si&quot;;1;[.D252]=&quot;Sí&quot;;1;[.D252]=&quot;sí&quot;;1;[.D25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53];&quot;_&quot;;[.B253];&quot;_&quot;;[.C253])" office:value-type="string" office:string-value="__" calcext:value-type="string">
            <text:p>__</text:p>
          </table:table-cell>
          <table:table-cell table:style-name="ce4" table:formula="of:=COM.MICROSOFT.CONCAT([.B253];&quot;, &quot;;[.C253])" office:value-type="string" office:string-value=", " calcext:value-type="string">
            <text:p>, </text:p>
          </table:table-cell>
          <table:table-cell table:formula="of:=IFERROR(COM.MICROSOFT.IFS([.G253]=0%;1;[.G253]=4%;3;[.G253]=10%;2;[.G253]=21%;4);&quot;&quot;)" office:value-type="float" office:value="1" calcext:value-type="float">
            <text:p>1</text:p>
          </table:table-cell>
          <table:table-cell table:style-name="ce4" table:formula="of:=IFERROR(COM.MICROSOFT.IFS([.E253]=&quot;unitat&quot;;2;[.E253]=&quot;peça&quot;;2;[.E253]=&quot;g&quot;;3;[.E253]=&quot;kg&quot;;4;[.E253]=&quot;litre&quot;;8;[.E253]=&quot;manat&quot;;13;[.E253]=&quot;safata&quot;;14);&quot;&quot;)">
            <text:p/>
          </table:table-cell>
          <table:table-cell table:style-name="ce4" table:formula="of:=IFERROR(COM.MICROSOFT.IFS([.E253]=&quot;unitat&quot;;2;[.E253]=&quot;peça&quot;;2;[.E253]=&quot;g&quot;;3;[.E253]=&quot;kg&quot;;4;[.E253]=&quot;litre&quot;;8;[.E253]=&quot;manat&quot;;13;[.E253]=&quot;safata&quot;;14);&quot;&quot;)">
            <text:p/>
          </table:table-cell>
          <table:table-cell table:formula="of:=COM.MICROSOFT.IFS([.H253]=&quot;verdures&quot;;1000;[.H253]=&quot;fruita&quot;;2000;[.H253]=&quot;bolets&quot;;3000;[.H253]=&quot;llet i iogurts&quot;;4000;[.H253]=&quot;carn&quot;;5000;[.H253]=&quot;productes de forn i farina&quot;;6000;[.H253]=&quot;formatge&quot;;7000;[.H253]=&quot;embotits&quot;;8000;[.H253]=&quot;nutrició infantil&quot;;9000;[.H253]=&quot;cereals i pasta&quot;;10000;[.H253]=&quot;conserves&quot;;11000;[.H253]=&quot;neteja&quot;;12000;[.H253]=&quot;productes corporals&quot;;13000;[.H253]=&quot;adobs i algues&quot;;14000;[.H253]=&quot;mel i dolços&quot;;15000;[.H253]=&quot;begudes alcohòliques&quot;;16000;[.H253]=&quot;begudes no alcohòliques&quot;;17000;[.H253]=&quot;cafè i té&quot;;18000;[.H253]=&quot;coses per a picar i fruits secs&quot;;19000;[.H253]=&quot;cel·lulosa i paper&quot;;20000;[.H253]=&quot;salut&quot;;21000;[.H253]=&quot;tota la resta...&quot;;22000;[.H253]=&quot;&quot;;22000)" office:value-type="float" office:value="22000" calcext:value-type="float">
            <text:p>22000</text:p>
          </table:table-cell>
          <table:table-cell table:style-name="ce4" table:formula="of:=COM.MICROSOFT.IFS([.D253]=&quot;Si&quot;;1;[.D253]=&quot;si&quot;;1;[.D253]=&quot;Sí&quot;;1;[.D253]=&quot;sí&quot;;1;[.D25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54];&quot;_&quot;;[.B254];&quot;_&quot;;[.C254])" office:value-type="string" office:string-value="__" calcext:value-type="string">
            <text:p>__</text:p>
          </table:table-cell>
          <table:table-cell table:style-name="ce4" table:formula="of:=COM.MICROSOFT.CONCAT([.B254];&quot;, &quot;;[.C254])" office:value-type="string" office:string-value=", " calcext:value-type="string">
            <text:p>, </text:p>
          </table:table-cell>
          <table:table-cell table:formula="of:=IFERROR(COM.MICROSOFT.IFS([.G254]=0%;1;[.G254]=4%;3;[.G254]=10%;2;[.G254]=21%;4);&quot;&quot;)" office:value-type="float" office:value="1" calcext:value-type="float">
            <text:p>1</text:p>
          </table:table-cell>
          <table:table-cell table:style-name="ce4" table:formula="of:=IFERROR(COM.MICROSOFT.IFS([.E254]=&quot;unitat&quot;;2;[.E254]=&quot;peça&quot;;2;[.E254]=&quot;g&quot;;3;[.E254]=&quot;kg&quot;;4;[.E254]=&quot;litre&quot;;8;[.E254]=&quot;manat&quot;;13;[.E254]=&quot;safata&quot;;14);&quot;&quot;)">
            <text:p/>
          </table:table-cell>
          <table:table-cell table:style-name="ce4" table:formula="of:=IFERROR(COM.MICROSOFT.IFS([.E254]=&quot;unitat&quot;;2;[.E254]=&quot;peça&quot;;2;[.E254]=&quot;g&quot;;3;[.E254]=&quot;kg&quot;;4;[.E254]=&quot;litre&quot;;8;[.E254]=&quot;manat&quot;;13;[.E254]=&quot;safata&quot;;14);&quot;&quot;)">
            <text:p/>
          </table:table-cell>
          <table:table-cell table:formula="of:=COM.MICROSOFT.IFS([.H254]=&quot;verdures&quot;;1000;[.H254]=&quot;fruita&quot;;2000;[.H254]=&quot;bolets&quot;;3000;[.H254]=&quot;llet i iogurts&quot;;4000;[.H254]=&quot;carn&quot;;5000;[.H254]=&quot;productes de forn i farina&quot;;6000;[.H254]=&quot;formatge&quot;;7000;[.H254]=&quot;embotits&quot;;8000;[.H254]=&quot;nutrició infantil&quot;;9000;[.H254]=&quot;cereals i pasta&quot;;10000;[.H254]=&quot;conserves&quot;;11000;[.H254]=&quot;neteja&quot;;12000;[.H254]=&quot;productes corporals&quot;;13000;[.H254]=&quot;adobs i algues&quot;;14000;[.H254]=&quot;mel i dolços&quot;;15000;[.H254]=&quot;begudes alcohòliques&quot;;16000;[.H254]=&quot;begudes no alcohòliques&quot;;17000;[.H254]=&quot;cafè i té&quot;;18000;[.H254]=&quot;coses per a picar i fruits secs&quot;;19000;[.H254]=&quot;cel·lulosa i paper&quot;;20000;[.H254]=&quot;salut&quot;;21000;[.H254]=&quot;tota la resta...&quot;;22000;[.H254]=&quot;&quot;;22000)" office:value-type="float" office:value="22000" calcext:value-type="float">
            <text:p>22000</text:p>
          </table:table-cell>
          <table:table-cell table:style-name="ce4" table:formula="of:=COM.MICROSOFT.IFS([.D254]=&quot;Si&quot;;1;[.D254]=&quot;si&quot;;1;[.D254]=&quot;Sí&quot;;1;[.D254]=&quot;sí&quot;;1;[.D25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55];&quot;_&quot;;[.B255];&quot;_&quot;;[.C255])" office:value-type="string" office:string-value="__" calcext:value-type="string">
            <text:p>__</text:p>
          </table:table-cell>
          <table:table-cell table:style-name="ce4" table:formula="of:=COM.MICROSOFT.CONCAT([.B255];&quot;, &quot;;[.C255])" office:value-type="string" office:string-value=", " calcext:value-type="string">
            <text:p>, </text:p>
          </table:table-cell>
          <table:table-cell table:formula="of:=IFERROR(COM.MICROSOFT.IFS([.G255]=0%;1;[.G255]=4%;3;[.G255]=10%;2;[.G255]=21%;4);&quot;&quot;)" office:value-type="float" office:value="1" calcext:value-type="float">
            <text:p>1</text:p>
          </table:table-cell>
          <table:table-cell table:style-name="ce4" table:formula="of:=IFERROR(COM.MICROSOFT.IFS([.E255]=&quot;unitat&quot;;2;[.E255]=&quot;peça&quot;;2;[.E255]=&quot;g&quot;;3;[.E255]=&quot;kg&quot;;4;[.E255]=&quot;litre&quot;;8;[.E255]=&quot;manat&quot;;13;[.E255]=&quot;safata&quot;;14);&quot;&quot;)">
            <text:p/>
          </table:table-cell>
          <table:table-cell table:style-name="ce4" table:formula="of:=IFERROR(COM.MICROSOFT.IFS([.E255]=&quot;unitat&quot;;2;[.E255]=&quot;peça&quot;;2;[.E255]=&quot;g&quot;;3;[.E255]=&quot;kg&quot;;4;[.E255]=&quot;litre&quot;;8;[.E255]=&quot;manat&quot;;13;[.E255]=&quot;safata&quot;;14);&quot;&quot;)">
            <text:p/>
          </table:table-cell>
          <table:table-cell table:formula="of:=COM.MICROSOFT.IFS([.H255]=&quot;verdures&quot;;1000;[.H255]=&quot;fruita&quot;;2000;[.H255]=&quot;bolets&quot;;3000;[.H255]=&quot;llet i iogurts&quot;;4000;[.H255]=&quot;carn&quot;;5000;[.H255]=&quot;productes de forn i farina&quot;;6000;[.H255]=&quot;formatge&quot;;7000;[.H255]=&quot;embotits&quot;;8000;[.H255]=&quot;nutrició infantil&quot;;9000;[.H255]=&quot;cereals i pasta&quot;;10000;[.H255]=&quot;conserves&quot;;11000;[.H255]=&quot;neteja&quot;;12000;[.H255]=&quot;productes corporals&quot;;13000;[.H255]=&quot;adobs i algues&quot;;14000;[.H255]=&quot;mel i dolços&quot;;15000;[.H255]=&quot;begudes alcohòliques&quot;;16000;[.H255]=&quot;begudes no alcohòliques&quot;;17000;[.H255]=&quot;cafè i té&quot;;18000;[.H255]=&quot;coses per a picar i fruits secs&quot;;19000;[.H255]=&quot;cel·lulosa i paper&quot;;20000;[.H255]=&quot;salut&quot;;21000;[.H255]=&quot;tota la resta...&quot;;22000;[.H255]=&quot;&quot;;22000)" office:value-type="float" office:value="22000" calcext:value-type="float">
            <text:p>22000</text:p>
          </table:table-cell>
          <table:table-cell table:style-name="ce4" table:formula="of:=COM.MICROSOFT.IFS([.D255]=&quot;Si&quot;;1;[.D255]=&quot;si&quot;;1;[.D255]=&quot;Sí&quot;;1;[.D255]=&quot;sí&quot;;1;[.D25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56];&quot;_&quot;;[.B256];&quot;_&quot;;[.C256])" office:value-type="string" office:string-value="__" calcext:value-type="string">
            <text:p>__</text:p>
          </table:table-cell>
          <table:table-cell table:style-name="ce4" table:formula="of:=COM.MICROSOFT.CONCAT([.B256];&quot;, &quot;;[.C256])" office:value-type="string" office:string-value=", " calcext:value-type="string">
            <text:p>, </text:p>
          </table:table-cell>
          <table:table-cell table:formula="of:=IFERROR(COM.MICROSOFT.IFS([.G256]=0%;1;[.G256]=4%;3;[.G256]=10%;2;[.G256]=21%;4);&quot;&quot;)" office:value-type="float" office:value="1" calcext:value-type="float">
            <text:p>1</text:p>
          </table:table-cell>
          <table:table-cell table:style-name="ce4" table:formula="of:=IFERROR(COM.MICROSOFT.IFS([.E256]=&quot;unitat&quot;;2;[.E256]=&quot;peça&quot;;2;[.E256]=&quot;g&quot;;3;[.E256]=&quot;kg&quot;;4;[.E256]=&quot;litre&quot;;8;[.E256]=&quot;manat&quot;;13;[.E256]=&quot;safata&quot;;14);&quot;&quot;)">
            <text:p/>
          </table:table-cell>
          <table:table-cell table:style-name="ce4" table:formula="of:=IFERROR(COM.MICROSOFT.IFS([.E256]=&quot;unitat&quot;;2;[.E256]=&quot;peça&quot;;2;[.E256]=&quot;g&quot;;3;[.E256]=&quot;kg&quot;;4;[.E256]=&quot;litre&quot;;8;[.E256]=&quot;manat&quot;;13;[.E256]=&quot;safata&quot;;14);&quot;&quot;)">
            <text:p/>
          </table:table-cell>
          <table:table-cell table:formula="of:=COM.MICROSOFT.IFS([.H256]=&quot;verdures&quot;;1000;[.H256]=&quot;fruita&quot;;2000;[.H256]=&quot;bolets&quot;;3000;[.H256]=&quot;llet i iogurts&quot;;4000;[.H256]=&quot;carn&quot;;5000;[.H256]=&quot;productes de forn i farina&quot;;6000;[.H256]=&quot;formatge&quot;;7000;[.H256]=&quot;embotits&quot;;8000;[.H256]=&quot;nutrició infantil&quot;;9000;[.H256]=&quot;cereals i pasta&quot;;10000;[.H256]=&quot;conserves&quot;;11000;[.H256]=&quot;neteja&quot;;12000;[.H256]=&quot;productes corporals&quot;;13000;[.H256]=&quot;adobs i algues&quot;;14000;[.H256]=&quot;mel i dolços&quot;;15000;[.H256]=&quot;begudes alcohòliques&quot;;16000;[.H256]=&quot;begudes no alcohòliques&quot;;17000;[.H256]=&quot;cafè i té&quot;;18000;[.H256]=&quot;coses per a picar i fruits secs&quot;;19000;[.H256]=&quot;cel·lulosa i paper&quot;;20000;[.H256]=&quot;salut&quot;;21000;[.H256]=&quot;tota la resta...&quot;;22000;[.H256]=&quot;&quot;;22000)" office:value-type="float" office:value="22000" calcext:value-type="float">
            <text:p>22000</text:p>
          </table:table-cell>
          <table:table-cell table:style-name="ce4" table:formula="of:=COM.MICROSOFT.IFS([.D256]=&quot;Si&quot;;1;[.D256]=&quot;si&quot;;1;[.D256]=&quot;Sí&quot;;1;[.D256]=&quot;sí&quot;;1;[.D25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57];&quot;_&quot;;[.B257];&quot;_&quot;;[.C257])" office:value-type="string" office:string-value="__" calcext:value-type="string">
            <text:p>__</text:p>
          </table:table-cell>
          <table:table-cell table:style-name="ce4" table:formula="of:=COM.MICROSOFT.CONCAT([.B257];&quot;, &quot;;[.C257])" office:value-type="string" office:string-value=", " calcext:value-type="string">
            <text:p>, </text:p>
          </table:table-cell>
          <table:table-cell table:formula="of:=IFERROR(COM.MICROSOFT.IFS([.G257]=0%;1;[.G257]=4%;3;[.G257]=10%;2;[.G257]=21%;4);&quot;&quot;)" office:value-type="float" office:value="1" calcext:value-type="float">
            <text:p>1</text:p>
          </table:table-cell>
          <table:table-cell table:style-name="ce4" table:formula="of:=IFERROR(COM.MICROSOFT.IFS([.E257]=&quot;unitat&quot;;2;[.E257]=&quot;peça&quot;;2;[.E257]=&quot;g&quot;;3;[.E257]=&quot;kg&quot;;4;[.E257]=&quot;litre&quot;;8;[.E257]=&quot;manat&quot;;13;[.E257]=&quot;safata&quot;;14);&quot;&quot;)">
            <text:p/>
          </table:table-cell>
          <table:table-cell table:style-name="ce4" table:formula="of:=IFERROR(COM.MICROSOFT.IFS([.E257]=&quot;unitat&quot;;2;[.E257]=&quot;peça&quot;;2;[.E257]=&quot;g&quot;;3;[.E257]=&quot;kg&quot;;4;[.E257]=&quot;litre&quot;;8;[.E257]=&quot;manat&quot;;13;[.E257]=&quot;safata&quot;;14);&quot;&quot;)">
            <text:p/>
          </table:table-cell>
          <table:table-cell table:formula="of:=COM.MICROSOFT.IFS([.H257]=&quot;verdures&quot;;1000;[.H257]=&quot;fruita&quot;;2000;[.H257]=&quot;bolets&quot;;3000;[.H257]=&quot;llet i iogurts&quot;;4000;[.H257]=&quot;carn&quot;;5000;[.H257]=&quot;productes de forn i farina&quot;;6000;[.H257]=&quot;formatge&quot;;7000;[.H257]=&quot;embotits&quot;;8000;[.H257]=&quot;nutrició infantil&quot;;9000;[.H257]=&quot;cereals i pasta&quot;;10000;[.H257]=&quot;conserves&quot;;11000;[.H257]=&quot;neteja&quot;;12000;[.H257]=&quot;productes corporals&quot;;13000;[.H257]=&quot;adobs i algues&quot;;14000;[.H257]=&quot;mel i dolços&quot;;15000;[.H257]=&quot;begudes alcohòliques&quot;;16000;[.H257]=&quot;begudes no alcohòliques&quot;;17000;[.H257]=&quot;cafè i té&quot;;18000;[.H257]=&quot;coses per a picar i fruits secs&quot;;19000;[.H257]=&quot;cel·lulosa i paper&quot;;20000;[.H257]=&quot;salut&quot;;21000;[.H257]=&quot;tota la resta...&quot;;22000;[.H257]=&quot;&quot;;22000)" office:value-type="float" office:value="22000" calcext:value-type="float">
            <text:p>22000</text:p>
          </table:table-cell>
          <table:table-cell table:style-name="ce4" table:formula="of:=COM.MICROSOFT.IFS([.D257]=&quot;Si&quot;;1;[.D257]=&quot;si&quot;;1;[.D257]=&quot;Sí&quot;;1;[.D257]=&quot;sí&quot;;1;[.D25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58];&quot;_&quot;;[.B258];&quot;_&quot;;[.C258])" office:value-type="string" office:string-value="__" calcext:value-type="string">
            <text:p>__</text:p>
          </table:table-cell>
          <table:table-cell table:style-name="ce4" table:formula="of:=COM.MICROSOFT.CONCAT([.B258];&quot;, &quot;;[.C258])" office:value-type="string" office:string-value=", " calcext:value-type="string">
            <text:p>, </text:p>
          </table:table-cell>
          <table:table-cell table:formula="of:=IFERROR(COM.MICROSOFT.IFS([.G258]=0%;1;[.G258]=4%;3;[.G258]=10%;2;[.G258]=21%;4);&quot;&quot;)" office:value-type="float" office:value="1" calcext:value-type="float">
            <text:p>1</text:p>
          </table:table-cell>
          <table:table-cell table:style-name="ce4" table:formula="of:=IFERROR(COM.MICROSOFT.IFS([.E258]=&quot;unitat&quot;;2;[.E258]=&quot;peça&quot;;2;[.E258]=&quot;g&quot;;3;[.E258]=&quot;kg&quot;;4;[.E258]=&quot;litre&quot;;8;[.E258]=&quot;manat&quot;;13;[.E258]=&quot;safata&quot;;14);&quot;&quot;)">
            <text:p/>
          </table:table-cell>
          <table:table-cell table:style-name="ce4" table:formula="of:=IFERROR(COM.MICROSOFT.IFS([.E258]=&quot;unitat&quot;;2;[.E258]=&quot;peça&quot;;2;[.E258]=&quot;g&quot;;3;[.E258]=&quot;kg&quot;;4;[.E258]=&quot;litre&quot;;8;[.E258]=&quot;manat&quot;;13;[.E258]=&quot;safata&quot;;14);&quot;&quot;)">
            <text:p/>
          </table:table-cell>
          <table:table-cell table:formula="of:=COM.MICROSOFT.IFS([.H258]=&quot;verdures&quot;;1000;[.H258]=&quot;fruita&quot;;2000;[.H258]=&quot;bolets&quot;;3000;[.H258]=&quot;llet i iogurts&quot;;4000;[.H258]=&quot;carn&quot;;5000;[.H258]=&quot;productes de forn i farina&quot;;6000;[.H258]=&quot;formatge&quot;;7000;[.H258]=&quot;embotits&quot;;8000;[.H258]=&quot;nutrició infantil&quot;;9000;[.H258]=&quot;cereals i pasta&quot;;10000;[.H258]=&quot;conserves&quot;;11000;[.H258]=&quot;neteja&quot;;12000;[.H258]=&quot;productes corporals&quot;;13000;[.H258]=&quot;adobs i algues&quot;;14000;[.H258]=&quot;mel i dolços&quot;;15000;[.H258]=&quot;begudes alcohòliques&quot;;16000;[.H258]=&quot;begudes no alcohòliques&quot;;17000;[.H258]=&quot;cafè i té&quot;;18000;[.H258]=&quot;coses per a picar i fruits secs&quot;;19000;[.H258]=&quot;cel·lulosa i paper&quot;;20000;[.H258]=&quot;salut&quot;;21000;[.H258]=&quot;tota la resta...&quot;;22000;[.H258]=&quot;&quot;;22000)" office:value-type="float" office:value="22000" calcext:value-type="float">
            <text:p>22000</text:p>
          </table:table-cell>
          <table:table-cell table:style-name="ce4" table:formula="of:=COM.MICROSOFT.IFS([.D258]=&quot;Si&quot;;1;[.D258]=&quot;si&quot;;1;[.D258]=&quot;Sí&quot;;1;[.D258]=&quot;sí&quot;;1;[.D25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59];&quot;_&quot;;[.B259];&quot;_&quot;;[.C259])" office:value-type="string" office:string-value="__" calcext:value-type="string">
            <text:p>__</text:p>
          </table:table-cell>
          <table:table-cell table:style-name="ce4" table:formula="of:=COM.MICROSOFT.CONCAT([.B259];&quot;, &quot;;[.C259])" office:value-type="string" office:string-value=", " calcext:value-type="string">
            <text:p>, </text:p>
          </table:table-cell>
          <table:table-cell table:formula="of:=IFERROR(COM.MICROSOFT.IFS([.G259]=0%;1;[.G259]=4%;3;[.G259]=10%;2;[.G259]=21%;4);&quot;&quot;)" office:value-type="float" office:value="1" calcext:value-type="float">
            <text:p>1</text:p>
          </table:table-cell>
          <table:table-cell table:style-name="ce4" table:formula="of:=IFERROR(COM.MICROSOFT.IFS([.E259]=&quot;unitat&quot;;2;[.E259]=&quot;peça&quot;;2;[.E259]=&quot;g&quot;;3;[.E259]=&quot;kg&quot;;4;[.E259]=&quot;litre&quot;;8;[.E259]=&quot;manat&quot;;13;[.E259]=&quot;safata&quot;;14);&quot;&quot;)">
            <text:p/>
          </table:table-cell>
          <table:table-cell table:style-name="ce4" table:formula="of:=IFERROR(COM.MICROSOFT.IFS([.E259]=&quot;unitat&quot;;2;[.E259]=&quot;peça&quot;;2;[.E259]=&quot;g&quot;;3;[.E259]=&quot;kg&quot;;4;[.E259]=&quot;litre&quot;;8;[.E259]=&quot;manat&quot;;13;[.E259]=&quot;safata&quot;;14);&quot;&quot;)">
            <text:p/>
          </table:table-cell>
          <table:table-cell table:formula="of:=COM.MICROSOFT.IFS([.H259]=&quot;verdures&quot;;1000;[.H259]=&quot;fruita&quot;;2000;[.H259]=&quot;bolets&quot;;3000;[.H259]=&quot;llet i iogurts&quot;;4000;[.H259]=&quot;carn&quot;;5000;[.H259]=&quot;productes de forn i farina&quot;;6000;[.H259]=&quot;formatge&quot;;7000;[.H259]=&quot;embotits&quot;;8000;[.H259]=&quot;nutrició infantil&quot;;9000;[.H259]=&quot;cereals i pasta&quot;;10000;[.H259]=&quot;conserves&quot;;11000;[.H259]=&quot;neteja&quot;;12000;[.H259]=&quot;productes corporals&quot;;13000;[.H259]=&quot;adobs i algues&quot;;14000;[.H259]=&quot;mel i dolços&quot;;15000;[.H259]=&quot;begudes alcohòliques&quot;;16000;[.H259]=&quot;begudes no alcohòliques&quot;;17000;[.H259]=&quot;cafè i té&quot;;18000;[.H259]=&quot;coses per a picar i fruits secs&quot;;19000;[.H259]=&quot;cel·lulosa i paper&quot;;20000;[.H259]=&quot;salut&quot;;21000;[.H259]=&quot;tota la resta...&quot;;22000;[.H259]=&quot;&quot;;22000)" office:value-type="float" office:value="22000" calcext:value-type="float">
            <text:p>22000</text:p>
          </table:table-cell>
          <table:table-cell table:style-name="ce4" table:formula="of:=COM.MICROSOFT.IFS([.D259]=&quot;Si&quot;;1;[.D259]=&quot;si&quot;;1;[.D259]=&quot;Sí&quot;;1;[.D259]=&quot;sí&quot;;1;[.D25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60];&quot;_&quot;;[.B260];&quot;_&quot;;[.C260])" office:value-type="string" office:string-value="__" calcext:value-type="string">
            <text:p>__</text:p>
          </table:table-cell>
          <table:table-cell table:style-name="ce4" table:formula="of:=COM.MICROSOFT.CONCAT([.B260];&quot;, &quot;;[.C260])" office:value-type="string" office:string-value=", " calcext:value-type="string">
            <text:p>, </text:p>
          </table:table-cell>
          <table:table-cell table:formula="of:=IFERROR(COM.MICROSOFT.IFS([.G260]=0%;1;[.G260]=4%;3;[.G260]=10%;2;[.G260]=21%;4);&quot;&quot;)" office:value-type="float" office:value="1" calcext:value-type="float">
            <text:p>1</text:p>
          </table:table-cell>
          <table:table-cell table:style-name="ce4" table:formula="of:=IFERROR(COM.MICROSOFT.IFS([.E260]=&quot;unitat&quot;;2;[.E260]=&quot;peça&quot;;2;[.E260]=&quot;g&quot;;3;[.E260]=&quot;kg&quot;;4;[.E260]=&quot;litre&quot;;8;[.E260]=&quot;manat&quot;;13;[.E260]=&quot;safata&quot;;14);&quot;&quot;)">
            <text:p/>
          </table:table-cell>
          <table:table-cell table:style-name="ce4" table:formula="of:=IFERROR(COM.MICROSOFT.IFS([.E260]=&quot;unitat&quot;;2;[.E260]=&quot;peça&quot;;2;[.E260]=&quot;g&quot;;3;[.E260]=&quot;kg&quot;;4;[.E260]=&quot;litre&quot;;8;[.E260]=&quot;manat&quot;;13;[.E260]=&quot;safata&quot;;14);&quot;&quot;)">
            <text:p/>
          </table:table-cell>
          <table:table-cell table:formula="of:=COM.MICROSOFT.IFS([.H260]=&quot;verdures&quot;;1000;[.H260]=&quot;fruita&quot;;2000;[.H260]=&quot;bolets&quot;;3000;[.H260]=&quot;llet i iogurts&quot;;4000;[.H260]=&quot;carn&quot;;5000;[.H260]=&quot;productes de forn i farina&quot;;6000;[.H260]=&quot;formatge&quot;;7000;[.H260]=&quot;embotits&quot;;8000;[.H260]=&quot;nutrició infantil&quot;;9000;[.H260]=&quot;cereals i pasta&quot;;10000;[.H260]=&quot;conserves&quot;;11000;[.H260]=&quot;neteja&quot;;12000;[.H260]=&quot;productes corporals&quot;;13000;[.H260]=&quot;adobs i algues&quot;;14000;[.H260]=&quot;mel i dolços&quot;;15000;[.H260]=&quot;begudes alcohòliques&quot;;16000;[.H260]=&quot;begudes no alcohòliques&quot;;17000;[.H260]=&quot;cafè i té&quot;;18000;[.H260]=&quot;coses per a picar i fruits secs&quot;;19000;[.H260]=&quot;cel·lulosa i paper&quot;;20000;[.H260]=&quot;salut&quot;;21000;[.H260]=&quot;tota la resta...&quot;;22000;[.H260]=&quot;&quot;;22000)" office:value-type="float" office:value="22000" calcext:value-type="float">
            <text:p>22000</text:p>
          </table:table-cell>
          <table:table-cell table:style-name="ce4" table:formula="of:=COM.MICROSOFT.IFS([.D260]=&quot;Si&quot;;1;[.D260]=&quot;si&quot;;1;[.D260]=&quot;Sí&quot;;1;[.D260]=&quot;sí&quot;;1;[.D26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61];&quot;_&quot;;[.B261];&quot;_&quot;;[.C261])" office:value-type="string" office:string-value="__" calcext:value-type="string">
            <text:p>__</text:p>
          </table:table-cell>
          <table:table-cell table:style-name="ce4" table:formula="of:=COM.MICROSOFT.CONCAT([.B261];&quot;, &quot;;[.C261])" office:value-type="string" office:string-value=", " calcext:value-type="string">
            <text:p>, </text:p>
          </table:table-cell>
          <table:table-cell table:formula="of:=IFERROR(COM.MICROSOFT.IFS([.G261]=0%;1;[.G261]=4%;3;[.G261]=10%;2;[.G261]=21%;4);&quot;&quot;)" office:value-type="float" office:value="1" calcext:value-type="float">
            <text:p>1</text:p>
          </table:table-cell>
          <table:table-cell table:style-name="ce4" table:formula="of:=IFERROR(COM.MICROSOFT.IFS([.E261]=&quot;unitat&quot;;2;[.E261]=&quot;peça&quot;;2;[.E261]=&quot;g&quot;;3;[.E261]=&quot;kg&quot;;4;[.E261]=&quot;litre&quot;;8;[.E261]=&quot;manat&quot;;13;[.E261]=&quot;safata&quot;;14);&quot;&quot;)">
            <text:p/>
          </table:table-cell>
          <table:table-cell table:style-name="ce4" table:formula="of:=IFERROR(COM.MICROSOFT.IFS([.E261]=&quot;unitat&quot;;2;[.E261]=&quot;peça&quot;;2;[.E261]=&quot;g&quot;;3;[.E261]=&quot;kg&quot;;4;[.E261]=&quot;litre&quot;;8;[.E261]=&quot;manat&quot;;13;[.E261]=&quot;safata&quot;;14);&quot;&quot;)">
            <text:p/>
          </table:table-cell>
          <table:table-cell table:formula="of:=COM.MICROSOFT.IFS([.H261]=&quot;verdures&quot;;1000;[.H261]=&quot;fruita&quot;;2000;[.H261]=&quot;bolets&quot;;3000;[.H261]=&quot;llet i iogurts&quot;;4000;[.H261]=&quot;carn&quot;;5000;[.H261]=&quot;productes de forn i farina&quot;;6000;[.H261]=&quot;formatge&quot;;7000;[.H261]=&quot;embotits&quot;;8000;[.H261]=&quot;nutrició infantil&quot;;9000;[.H261]=&quot;cereals i pasta&quot;;10000;[.H261]=&quot;conserves&quot;;11000;[.H261]=&quot;neteja&quot;;12000;[.H261]=&quot;productes corporals&quot;;13000;[.H261]=&quot;adobs i algues&quot;;14000;[.H261]=&quot;mel i dolços&quot;;15000;[.H261]=&quot;begudes alcohòliques&quot;;16000;[.H261]=&quot;begudes no alcohòliques&quot;;17000;[.H261]=&quot;cafè i té&quot;;18000;[.H261]=&quot;coses per a picar i fruits secs&quot;;19000;[.H261]=&quot;cel·lulosa i paper&quot;;20000;[.H261]=&quot;salut&quot;;21000;[.H261]=&quot;tota la resta...&quot;;22000;[.H261]=&quot;&quot;;22000)" office:value-type="float" office:value="22000" calcext:value-type="float">
            <text:p>22000</text:p>
          </table:table-cell>
          <table:table-cell table:style-name="ce4" table:formula="of:=COM.MICROSOFT.IFS([.D261]=&quot;Si&quot;;1;[.D261]=&quot;si&quot;;1;[.D261]=&quot;Sí&quot;;1;[.D261]=&quot;sí&quot;;1;[.D26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62];&quot;_&quot;;[.B262];&quot;_&quot;;[.C262])" office:value-type="string" office:string-value="__" calcext:value-type="string">
            <text:p>__</text:p>
          </table:table-cell>
          <table:table-cell table:style-name="ce4" table:formula="of:=COM.MICROSOFT.CONCAT([.B262];&quot;, &quot;;[.C262])" office:value-type="string" office:string-value=", " calcext:value-type="string">
            <text:p>, </text:p>
          </table:table-cell>
          <table:table-cell table:formula="of:=IFERROR(COM.MICROSOFT.IFS([.G262]=0%;1;[.G262]=4%;3;[.G262]=10%;2;[.G262]=21%;4);&quot;&quot;)" office:value-type="float" office:value="1" calcext:value-type="float">
            <text:p>1</text:p>
          </table:table-cell>
          <table:table-cell table:style-name="ce4" table:formula="of:=IFERROR(COM.MICROSOFT.IFS([.E262]=&quot;unitat&quot;;2;[.E262]=&quot;peça&quot;;2;[.E262]=&quot;g&quot;;3;[.E262]=&quot;kg&quot;;4;[.E262]=&quot;litre&quot;;8;[.E262]=&quot;manat&quot;;13;[.E262]=&quot;safata&quot;;14);&quot;&quot;)">
            <text:p/>
          </table:table-cell>
          <table:table-cell table:style-name="ce4" table:formula="of:=IFERROR(COM.MICROSOFT.IFS([.E262]=&quot;unitat&quot;;2;[.E262]=&quot;peça&quot;;2;[.E262]=&quot;g&quot;;3;[.E262]=&quot;kg&quot;;4;[.E262]=&quot;litre&quot;;8;[.E262]=&quot;manat&quot;;13;[.E262]=&quot;safata&quot;;14);&quot;&quot;)">
            <text:p/>
          </table:table-cell>
          <table:table-cell table:formula="of:=COM.MICROSOFT.IFS([.H262]=&quot;verdures&quot;;1000;[.H262]=&quot;fruita&quot;;2000;[.H262]=&quot;bolets&quot;;3000;[.H262]=&quot;llet i iogurts&quot;;4000;[.H262]=&quot;carn&quot;;5000;[.H262]=&quot;productes de forn i farina&quot;;6000;[.H262]=&quot;formatge&quot;;7000;[.H262]=&quot;embotits&quot;;8000;[.H262]=&quot;nutrició infantil&quot;;9000;[.H262]=&quot;cereals i pasta&quot;;10000;[.H262]=&quot;conserves&quot;;11000;[.H262]=&quot;neteja&quot;;12000;[.H262]=&quot;productes corporals&quot;;13000;[.H262]=&quot;adobs i algues&quot;;14000;[.H262]=&quot;mel i dolços&quot;;15000;[.H262]=&quot;begudes alcohòliques&quot;;16000;[.H262]=&quot;begudes no alcohòliques&quot;;17000;[.H262]=&quot;cafè i té&quot;;18000;[.H262]=&quot;coses per a picar i fruits secs&quot;;19000;[.H262]=&quot;cel·lulosa i paper&quot;;20000;[.H262]=&quot;salut&quot;;21000;[.H262]=&quot;tota la resta...&quot;;22000;[.H262]=&quot;&quot;;22000)" office:value-type="float" office:value="22000" calcext:value-type="float">
            <text:p>22000</text:p>
          </table:table-cell>
          <table:table-cell table:style-name="ce4" table:formula="of:=COM.MICROSOFT.IFS([.D262]=&quot;Si&quot;;1;[.D262]=&quot;si&quot;;1;[.D262]=&quot;Sí&quot;;1;[.D262]=&quot;sí&quot;;1;[.D26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63];&quot;_&quot;;[.B263];&quot;_&quot;;[.C263])" office:value-type="string" office:string-value="__" calcext:value-type="string">
            <text:p>__</text:p>
          </table:table-cell>
          <table:table-cell table:style-name="ce4" table:formula="of:=COM.MICROSOFT.CONCAT([.B263];&quot;, &quot;;[.C263])" office:value-type="string" office:string-value=", " calcext:value-type="string">
            <text:p>, </text:p>
          </table:table-cell>
          <table:table-cell table:formula="of:=IFERROR(COM.MICROSOFT.IFS([.G263]=0%;1;[.G263]=4%;3;[.G263]=10%;2;[.G263]=21%;4);&quot;&quot;)" office:value-type="float" office:value="1" calcext:value-type="float">
            <text:p>1</text:p>
          </table:table-cell>
          <table:table-cell table:style-name="ce4" table:formula="of:=IFERROR(COM.MICROSOFT.IFS([.E263]=&quot;unitat&quot;;2;[.E263]=&quot;peça&quot;;2;[.E263]=&quot;g&quot;;3;[.E263]=&quot;kg&quot;;4;[.E263]=&quot;litre&quot;;8;[.E263]=&quot;manat&quot;;13;[.E263]=&quot;safata&quot;;14);&quot;&quot;)">
            <text:p/>
          </table:table-cell>
          <table:table-cell table:style-name="ce4" table:formula="of:=IFERROR(COM.MICROSOFT.IFS([.E263]=&quot;unitat&quot;;2;[.E263]=&quot;peça&quot;;2;[.E263]=&quot;g&quot;;3;[.E263]=&quot;kg&quot;;4;[.E263]=&quot;litre&quot;;8;[.E263]=&quot;manat&quot;;13;[.E263]=&quot;safata&quot;;14);&quot;&quot;)">
            <text:p/>
          </table:table-cell>
          <table:table-cell table:formula="of:=COM.MICROSOFT.IFS([.H263]=&quot;verdures&quot;;1000;[.H263]=&quot;fruita&quot;;2000;[.H263]=&quot;bolets&quot;;3000;[.H263]=&quot;llet i iogurts&quot;;4000;[.H263]=&quot;carn&quot;;5000;[.H263]=&quot;productes de forn i farina&quot;;6000;[.H263]=&quot;formatge&quot;;7000;[.H263]=&quot;embotits&quot;;8000;[.H263]=&quot;nutrició infantil&quot;;9000;[.H263]=&quot;cereals i pasta&quot;;10000;[.H263]=&quot;conserves&quot;;11000;[.H263]=&quot;neteja&quot;;12000;[.H263]=&quot;productes corporals&quot;;13000;[.H263]=&quot;adobs i algues&quot;;14000;[.H263]=&quot;mel i dolços&quot;;15000;[.H263]=&quot;begudes alcohòliques&quot;;16000;[.H263]=&quot;begudes no alcohòliques&quot;;17000;[.H263]=&quot;cafè i té&quot;;18000;[.H263]=&quot;coses per a picar i fruits secs&quot;;19000;[.H263]=&quot;cel·lulosa i paper&quot;;20000;[.H263]=&quot;salut&quot;;21000;[.H263]=&quot;tota la resta...&quot;;22000;[.H263]=&quot;&quot;;22000)" office:value-type="float" office:value="22000" calcext:value-type="float">
            <text:p>22000</text:p>
          </table:table-cell>
          <table:table-cell table:style-name="ce4" table:formula="of:=COM.MICROSOFT.IFS([.D263]=&quot;Si&quot;;1;[.D263]=&quot;si&quot;;1;[.D263]=&quot;Sí&quot;;1;[.D263]=&quot;sí&quot;;1;[.D26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64];&quot;_&quot;;[.B264];&quot;_&quot;;[.C264])" office:value-type="string" office:string-value="__" calcext:value-type="string">
            <text:p>__</text:p>
          </table:table-cell>
          <table:table-cell table:style-name="ce4" table:formula="of:=COM.MICROSOFT.CONCAT([.B264];&quot;, &quot;;[.C264])" office:value-type="string" office:string-value=", " calcext:value-type="string">
            <text:p>, </text:p>
          </table:table-cell>
          <table:table-cell table:formula="of:=IFERROR(COM.MICROSOFT.IFS([.G264]=0%;1;[.G264]=4%;3;[.G264]=10%;2;[.G264]=21%;4);&quot;&quot;)" office:value-type="float" office:value="1" calcext:value-type="float">
            <text:p>1</text:p>
          </table:table-cell>
          <table:table-cell table:style-name="ce4" table:formula="of:=IFERROR(COM.MICROSOFT.IFS([.E264]=&quot;unitat&quot;;2;[.E264]=&quot;peça&quot;;2;[.E264]=&quot;g&quot;;3;[.E264]=&quot;kg&quot;;4;[.E264]=&quot;litre&quot;;8;[.E264]=&quot;manat&quot;;13;[.E264]=&quot;safata&quot;;14);&quot;&quot;)">
            <text:p/>
          </table:table-cell>
          <table:table-cell table:style-name="ce4" table:formula="of:=IFERROR(COM.MICROSOFT.IFS([.E264]=&quot;unitat&quot;;2;[.E264]=&quot;peça&quot;;2;[.E264]=&quot;g&quot;;3;[.E264]=&quot;kg&quot;;4;[.E264]=&quot;litre&quot;;8;[.E264]=&quot;manat&quot;;13;[.E264]=&quot;safata&quot;;14);&quot;&quot;)">
            <text:p/>
          </table:table-cell>
          <table:table-cell table:formula="of:=COM.MICROSOFT.IFS([.H264]=&quot;verdures&quot;;1000;[.H264]=&quot;fruita&quot;;2000;[.H264]=&quot;bolets&quot;;3000;[.H264]=&quot;llet i iogurts&quot;;4000;[.H264]=&quot;carn&quot;;5000;[.H264]=&quot;productes de forn i farina&quot;;6000;[.H264]=&quot;formatge&quot;;7000;[.H264]=&quot;embotits&quot;;8000;[.H264]=&quot;nutrició infantil&quot;;9000;[.H264]=&quot;cereals i pasta&quot;;10000;[.H264]=&quot;conserves&quot;;11000;[.H264]=&quot;neteja&quot;;12000;[.H264]=&quot;productes corporals&quot;;13000;[.H264]=&quot;adobs i algues&quot;;14000;[.H264]=&quot;mel i dolços&quot;;15000;[.H264]=&quot;begudes alcohòliques&quot;;16000;[.H264]=&quot;begudes no alcohòliques&quot;;17000;[.H264]=&quot;cafè i té&quot;;18000;[.H264]=&quot;coses per a picar i fruits secs&quot;;19000;[.H264]=&quot;cel·lulosa i paper&quot;;20000;[.H264]=&quot;salut&quot;;21000;[.H264]=&quot;tota la resta...&quot;;22000;[.H264]=&quot;&quot;;22000)" office:value-type="float" office:value="22000" calcext:value-type="float">
            <text:p>22000</text:p>
          </table:table-cell>
          <table:table-cell table:style-name="ce4" table:formula="of:=COM.MICROSOFT.IFS([.D264]=&quot;Si&quot;;1;[.D264]=&quot;si&quot;;1;[.D264]=&quot;Sí&quot;;1;[.D264]=&quot;sí&quot;;1;[.D26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65];&quot;_&quot;;[.B265];&quot;_&quot;;[.C265])" office:value-type="string" office:string-value="__" calcext:value-type="string">
            <text:p>__</text:p>
          </table:table-cell>
          <table:table-cell table:style-name="ce4" table:formula="of:=COM.MICROSOFT.CONCAT([.B265];&quot;, &quot;;[.C265])" office:value-type="string" office:string-value=", " calcext:value-type="string">
            <text:p>, </text:p>
          </table:table-cell>
          <table:table-cell table:formula="of:=IFERROR(COM.MICROSOFT.IFS([.G265]=0%;1;[.G265]=4%;3;[.G265]=10%;2;[.G265]=21%;4);&quot;&quot;)" office:value-type="float" office:value="1" calcext:value-type="float">
            <text:p>1</text:p>
          </table:table-cell>
          <table:table-cell table:style-name="ce4" table:formula="of:=IFERROR(COM.MICROSOFT.IFS([.E265]=&quot;unitat&quot;;2;[.E265]=&quot;peça&quot;;2;[.E265]=&quot;g&quot;;3;[.E265]=&quot;kg&quot;;4;[.E265]=&quot;litre&quot;;8;[.E265]=&quot;manat&quot;;13;[.E265]=&quot;safata&quot;;14);&quot;&quot;)">
            <text:p/>
          </table:table-cell>
          <table:table-cell table:style-name="ce4" table:formula="of:=IFERROR(COM.MICROSOFT.IFS([.E265]=&quot;unitat&quot;;2;[.E265]=&quot;peça&quot;;2;[.E265]=&quot;g&quot;;3;[.E265]=&quot;kg&quot;;4;[.E265]=&quot;litre&quot;;8;[.E265]=&quot;manat&quot;;13;[.E265]=&quot;safata&quot;;14);&quot;&quot;)">
            <text:p/>
          </table:table-cell>
          <table:table-cell table:formula="of:=COM.MICROSOFT.IFS([.H265]=&quot;verdures&quot;;1000;[.H265]=&quot;fruita&quot;;2000;[.H265]=&quot;bolets&quot;;3000;[.H265]=&quot;llet i iogurts&quot;;4000;[.H265]=&quot;carn&quot;;5000;[.H265]=&quot;productes de forn i farina&quot;;6000;[.H265]=&quot;formatge&quot;;7000;[.H265]=&quot;embotits&quot;;8000;[.H265]=&quot;nutrició infantil&quot;;9000;[.H265]=&quot;cereals i pasta&quot;;10000;[.H265]=&quot;conserves&quot;;11000;[.H265]=&quot;neteja&quot;;12000;[.H265]=&quot;productes corporals&quot;;13000;[.H265]=&quot;adobs i algues&quot;;14000;[.H265]=&quot;mel i dolços&quot;;15000;[.H265]=&quot;begudes alcohòliques&quot;;16000;[.H265]=&quot;begudes no alcohòliques&quot;;17000;[.H265]=&quot;cafè i té&quot;;18000;[.H265]=&quot;coses per a picar i fruits secs&quot;;19000;[.H265]=&quot;cel·lulosa i paper&quot;;20000;[.H265]=&quot;salut&quot;;21000;[.H265]=&quot;tota la resta...&quot;;22000;[.H265]=&quot;&quot;;22000)" office:value-type="float" office:value="22000" calcext:value-type="float">
            <text:p>22000</text:p>
          </table:table-cell>
          <table:table-cell table:style-name="ce4" table:formula="of:=COM.MICROSOFT.IFS([.D265]=&quot;Si&quot;;1;[.D265]=&quot;si&quot;;1;[.D265]=&quot;Sí&quot;;1;[.D265]=&quot;sí&quot;;1;[.D26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66];&quot;_&quot;;[.B266];&quot;_&quot;;[.C266])" office:value-type="string" office:string-value="__" calcext:value-type="string">
            <text:p>__</text:p>
          </table:table-cell>
          <table:table-cell table:style-name="ce4" table:formula="of:=COM.MICROSOFT.CONCAT([.B266];&quot;, &quot;;[.C266])" office:value-type="string" office:string-value=", " calcext:value-type="string">
            <text:p>, </text:p>
          </table:table-cell>
          <table:table-cell table:formula="of:=IFERROR(COM.MICROSOFT.IFS([.G266]=0%;1;[.G266]=4%;3;[.G266]=10%;2;[.G266]=21%;4);&quot;&quot;)" office:value-type="float" office:value="1" calcext:value-type="float">
            <text:p>1</text:p>
          </table:table-cell>
          <table:table-cell table:style-name="ce4" table:formula="of:=IFERROR(COM.MICROSOFT.IFS([.E266]=&quot;unitat&quot;;2;[.E266]=&quot;peça&quot;;2;[.E266]=&quot;g&quot;;3;[.E266]=&quot;kg&quot;;4;[.E266]=&quot;litre&quot;;8;[.E266]=&quot;manat&quot;;13;[.E266]=&quot;safata&quot;;14);&quot;&quot;)">
            <text:p/>
          </table:table-cell>
          <table:table-cell table:style-name="ce4" table:formula="of:=IFERROR(COM.MICROSOFT.IFS([.E266]=&quot;unitat&quot;;2;[.E266]=&quot;peça&quot;;2;[.E266]=&quot;g&quot;;3;[.E266]=&quot;kg&quot;;4;[.E266]=&quot;litre&quot;;8;[.E266]=&quot;manat&quot;;13;[.E266]=&quot;safata&quot;;14);&quot;&quot;)">
            <text:p/>
          </table:table-cell>
          <table:table-cell table:formula="of:=COM.MICROSOFT.IFS([.H266]=&quot;verdures&quot;;1000;[.H266]=&quot;fruita&quot;;2000;[.H266]=&quot;bolets&quot;;3000;[.H266]=&quot;llet i iogurts&quot;;4000;[.H266]=&quot;carn&quot;;5000;[.H266]=&quot;productes de forn i farina&quot;;6000;[.H266]=&quot;formatge&quot;;7000;[.H266]=&quot;embotits&quot;;8000;[.H266]=&quot;nutrició infantil&quot;;9000;[.H266]=&quot;cereals i pasta&quot;;10000;[.H266]=&quot;conserves&quot;;11000;[.H266]=&quot;neteja&quot;;12000;[.H266]=&quot;productes corporals&quot;;13000;[.H266]=&quot;adobs i algues&quot;;14000;[.H266]=&quot;mel i dolços&quot;;15000;[.H266]=&quot;begudes alcohòliques&quot;;16000;[.H266]=&quot;begudes no alcohòliques&quot;;17000;[.H266]=&quot;cafè i té&quot;;18000;[.H266]=&quot;coses per a picar i fruits secs&quot;;19000;[.H266]=&quot;cel·lulosa i paper&quot;;20000;[.H266]=&quot;salut&quot;;21000;[.H266]=&quot;tota la resta...&quot;;22000;[.H266]=&quot;&quot;;22000)" office:value-type="float" office:value="22000" calcext:value-type="float">
            <text:p>22000</text:p>
          </table:table-cell>
          <table:table-cell table:style-name="ce4" table:formula="of:=COM.MICROSOFT.IFS([.D266]=&quot;Si&quot;;1;[.D266]=&quot;si&quot;;1;[.D266]=&quot;Sí&quot;;1;[.D266]=&quot;sí&quot;;1;[.D26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67];&quot;_&quot;;[.B267];&quot;_&quot;;[.C267])" office:value-type="string" office:string-value="__" calcext:value-type="string">
            <text:p>__</text:p>
          </table:table-cell>
          <table:table-cell table:style-name="ce4" table:formula="of:=COM.MICROSOFT.CONCAT([.B267];&quot;, &quot;;[.C267])" office:value-type="string" office:string-value=", " calcext:value-type="string">
            <text:p>, </text:p>
          </table:table-cell>
          <table:table-cell table:formula="of:=IFERROR(COM.MICROSOFT.IFS([.G267]=0%;1;[.G267]=4%;3;[.G267]=10%;2;[.G267]=21%;4);&quot;&quot;)" office:value-type="float" office:value="1" calcext:value-type="float">
            <text:p>1</text:p>
          </table:table-cell>
          <table:table-cell table:style-name="ce4" table:formula="of:=IFERROR(COM.MICROSOFT.IFS([.E267]=&quot;unitat&quot;;2;[.E267]=&quot;peça&quot;;2;[.E267]=&quot;g&quot;;3;[.E267]=&quot;kg&quot;;4;[.E267]=&quot;litre&quot;;8;[.E267]=&quot;manat&quot;;13;[.E267]=&quot;safata&quot;;14);&quot;&quot;)">
            <text:p/>
          </table:table-cell>
          <table:table-cell table:style-name="ce4" table:formula="of:=IFERROR(COM.MICROSOFT.IFS([.E267]=&quot;unitat&quot;;2;[.E267]=&quot;peça&quot;;2;[.E267]=&quot;g&quot;;3;[.E267]=&quot;kg&quot;;4;[.E267]=&quot;litre&quot;;8;[.E267]=&quot;manat&quot;;13;[.E267]=&quot;safata&quot;;14);&quot;&quot;)">
            <text:p/>
          </table:table-cell>
          <table:table-cell table:formula="of:=COM.MICROSOFT.IFS([.H267]=&quot;verdures&quot;;1000;[.H267]=&quot;fruita&quot;;2000;[.H267]=&quot;bolets&quot;;3000;[.H267]=&quot;llet i iogurts&quot;;4000;[.H267]=&quot;carn&quot;;5000;[.H267]=&quot;productes de forn i farina&quot;;6000;[.H267]=&quot;formatge&quot;;7000;[.H267]=&quot;embotits&quot;;8000;[.H267]=&quot;nutrició infantil&quot;;9000;[.H267]=&quot;cereals i pasta&quot;;10000;[.H267]=&quot;conserves&quot;;11000;[.H267]=&quot;neteja&quot;;12000;[.H267]=&quot;productes corporals&quot;;13000;[.H267]=&quot;adobs i algues&quot;;14000;[.H267]=&quot;mel i dolços&quot;;15000;[.H267]=&quot;begudes alcohòliques&quot;;16000;[.H267]=&quot;begudes no alcohòliques&quot;;17000;[.H267]=&quot;cafè i té&quot;;18000;[.H267]=&quot;coses per a picar i fruits secs&quot;;19000;[.H267]=&quot;cel·lulosa i paper&quot;;20000;[.H267]=&quot;salut&quot;;21000;[.H267]=&quot;tota la resta...&quot;;22000;[.H267]=&quot;&quot;;22000)" office:value-type="float" office:value="22000" calcext:value-type="float">
            <text:p>22000</text:p>
          </table:table-cell>
          <table:table-cell table:style-name="ce4" table:formula="of:=COM.MICROSOFT.IFS([.D267]=&quot;Si&quot;;1;[.D267]=&quot;si&quot;;1;[.D267]=&quot;Sí&quot;;1;[.D267]=&quot;sí&quot;;1;[.D26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68];&quot;_&quot;;[.B268];&quot;_&quot;;[.C268])" office:value-type="string" office:string-value="__" calcext:value-type="string">
            <text:p>__</text:p>
          </table:table-cell>
          <table:table-cell table:style-name="ce4" table:formula="of:=COM.MICROSOFT.CONCAT([.B268];&quot;, &quot;;[.C268])" office:value-type="string" office:string-value=", " calcext:value-type="string">
            <text:p>, </text:p>
          </table:table-cell>
          <table:table-cell table:formula="of:=IFERROR(COM.MICROSOFT.IFS([.G268]=0%;1;[.G268]=4%;3;[.G268]=10%;2;[.G268]=21%;4);&quot;&quot;)" office:value-type="float" office:value="1" calcext:value-type="float">
            <text:p>1</text:p>
          </table:table-cell>
          <table:table-cell table:style-name="ce4" table:formula="of:=IFERROR(COM.MICROSOFT.IFS([.E268]=&quot;unitat&quot;;2;[.E268]=&quot;peça&quot;;2;[.E268]=&quot;g&quot;;3;[.E268]=&quot;kg&quot;;4;[.E268]=&quot;litre&quot;;8;[.E268]=&quot;manat&quot;;13;[.E268]=&quot;safata&quot;;14);&quot;&quot;)">
            <text:p/>
          </table:table-cell>
          <table:table-cell table:style-name="ce4" table:formula="of:=IFERROR(COM.MICROSOFT.IFS([.E268]=&quot;unitat&quot;;2;[.E268]=&quot;peça&quot;;2;[.E268]=&quot;g&quot;;3;[.E268]=&quot;kg&quot;;4;[.E268]=&quot;litre&quot;;8;[.E268]=&quot;manat&quot;;13;[.E268]=&quot;safata&quot;;14);&quot;&quot;)">
            <text:p/>
          </table:table-cell>
          <table:table-cell table:formula="of:=COM.MICROSOFT.IFS([.H268]=&quot;verdures&quot;;1000;[.H268]=&quot;fruita&quot;;2000;[.H268]=&quot;bolets&quot;;3000;[.H268]=&quot;llet i iogurts&quot;;4000;[.H268]=&quot;carn&quot;;5000;[.H268]=&quot;productes de forn i farina&quot;;6000;[.H268]=&quot;formatge&quot;;7000;[.H268]=&quot;embotits&quot;;8000;[.H268]=&quot;nutrició infantil&quot;;9000;[.H268]=&quot;cereals i pasta&quot;;10000;[.H268]=&quot;conserves&quot;;11000;[.H268]=&quot;neteja&quot;;12000;[.H268]=&quot;productes corporals&quot;;13000;[.H268]=&quot;adobs i algues&quot;;14000;[.H268]=&quot;mel i dolços&quot;;15000;[.H268]=&quot;begudes alcohòliques&quot;;16000;[.H268]=&quot;begudes no alcohòliques&quot;;17000;[.H268]=&quot;cafè i té&quot;;18000;[.H268]=&quot;coses per a picar i fruits secs&quot;;19000;[.H268]=&quot;cel·lulosa i paper&quot;;20000;[.H268]=&quot;salut&quot;;21000;[.H268]=&quot;tota la resta...&quot;;22000;[.H268]=&quot;&quot;;22000)" office:value-type="float" office:value="22000" calcext:value-type="float">
            <text:p>22000</text:p>
          </table:table-cell>
          <table:table-cell table:style-name="ce4" table:formula="of:=COM.MICROSOFT.IFS([.D268]=&quot;Si&quot;;1;[.D268]=&quot;si&quot;;1;[.D268]=&quot;Sí&quot;;1;[.D268]=&quot;sí&quot;;1;[.D26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69];&quot;_&quot;;[.B269];&quot;_&quot;;[.C269])" office:value-type="string" office:string-value="__" calcext:value-type="string">
            <text:p>__</text:p>
          </table:table-cell>
          <table:table-cell table:style-name="ce4" table:formula="of:=COM.MICROSOFT.CONCAT([.B269];&quot;, &quot;;[.C269])" office:value-type="string" office:string-value=", " calcext:value-type="string">
            <text:p>, </text:p>
          </table:table-cell>
          <table:table-cell table:formula="of:=IFERROR(COM.MICROSOFT.IFS([.G269]=0%;1;[.G269]=4%;3;[.G269]=10%;2;[.G269]=21%;4);&quot;&quot;)" office:value-type="float" office:value="1" calcext:value-type="float">
            <text:p>1</text:p>
          </table:table-cell>
          <table:table-cell table:style-name="ce4" table:formula="of:=IFERROR(COM.MICROSOFT.IFS([.E269]=&quot;unitat&quot;;2;[.E269]=&quot;peça&quot;;2;[.E269]=&quot;g&quot;;3;[.E269]=&quot;kg&quot;;4;[.E269]=&quot;litre&quot;;8;[.E269]=&quot;manat&quot;;13;[.E269]=&quot;safata&quot;;14);&quot;&quot;)">
            <text:p/>
          </table:table-cell>
          <table:table-cell table:style-name="ce4" table:formula="of:=IFERROR(COM.MICROSOFT.IFS([.E269]=&quot;unitat&quot;;2;[.E269]=&quot;peça&quot;;2;[.E269]=&quot;g&quot;;3;[.E269]=&quot;kg&quot;;4;[.E269]=&quot;litre&quot;;8;[.E269]=&quot;manat&quot;;13;[.E269]=&quot;safata&quot;;14);&quot;&quot;)">
            <text:p/>
          </table:table-cell>
          <table:table-cell table:formula="of:=COM.MICROSOFT.IFS([.H269]=&quot;verdures&quot;;1000;[.H269]=&quot;fruita&quot;;2000;[.H269]=&quot;bolets&quot;;3000;[.H269]=&quot;llet i iogurts&quot;;4000;[.H269]=&quot;carn&quot;;5000;[.H269]=&quot;productes de forn i farina&quot;;6000;[.H269]=&quot;formatge&quot;;7000;[.H269]=&quot;embotits&quot;;8000;[.H269]=&quot;nutrició infantil&quot;;9000;[.H269]=&quot;cereals i pasta&quot;;10000;[.H269]=&quot;conserves&quot;;11000;[.H269]=&quot;neteja&quot;;12000;[.H269]=&quot;productes corporals&quot;;13000;[.H269]=&quot;adobs i algues&quot;;14000;[.H269]=&quot;mel i dolços&quot;;15000;[.H269]=&quot;begudes alcohòliques&quot;;16000;[.H269]=&quot;begudes no alcohòliques&quot;;17000;[.H269]=&quot;cafè i té&quot;;18000;[.H269]=&quot;coses per a picar i fruits secs&quot;;19000;[.H269]=&quot;cel·lulosa i paper&quot;;20000;[.H269]=&quot;salut&quot;;21000;[.H269]=&quot;tota la resta...&quot;;22000;[.H269]=&quot;&quot;;22000)" office:value-type="float" office:value="22000" calcext:value-type="float">
            <text:p>22000</text:p>
          </table:table-cell>
          <table:table-cell table:style-name="ce4" table:formula="of:=COM.MICROSOFT.IFS([.D269]=&quot;Si&quot;;1;[.D269]=&quot;si&quot;;1;[.D269]=&quot;Sí&quot;;1;[.D269]=&quot;sí&quot;;1;[.D26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70];&quot;_&quot;;[.B270];&quot;_&quot;;[.C270])" office:value-type="string" office:string-value="__" calcext:value-type="string">
            <text:p>__</text:p>
          </table:table-cell>
          <table:table-cell table:style-name="ce4" table:formula="of:=COM.MICROSOFT.CONCAT([.B270];&quot;, &quot;;[.C270])" office:value-type="string" office:string-value=", " calcext:value-type="string">
            <text:p>, </text:p>
          </table:table-cell>
          <table:table-cell table:formula="of:=IFERROR(COM.MICROSOFT.IFS([.G270]=0%;1;[.G270]=4%;3;[.G270]=10%;2;[.G270]=21%;4);&quot;&quot;)" office:value-type="float" office:value="1" calcext:value-type="float">
            <text:p>1</text:p>
          </table:table-cell>
          <table:table-cell table:style-name="ce4" table:formula="of:=IFERROR(COM.MICROSOFT.IFS([.E270]=&quot;unitat&quot;;2;[.E270]=&quot;peça&quot;;2;[.E270]=&quot;g&quot;;3;[.E270]=&quot;kg&quot;;4;[.E270]=&quot;litre&quot;;8;[.E270]=&quot;manat&quot;;13;[.E270]=&quot;safata&quot;;14);&quot;&quot;)">
            <text:p/>
          </table:table-cell>
          <table:table-cell table:style-name="ce4" table:formula="of:=IFERROR(COM.MICROSOFT.IFS([.E270]=&quot;unitat&quot;;2;[.E270]=&quot;peça&quot;;2;[.E270]=&quot;g&quot;;3;[.E270]=&quot;kg&quot;;4;[.E270]=&quot;litre&quot;;8;[.E270]=&quot;manat&quot;;13;[.E270]=&quot;safata&quot;;14);&quot;&quot;)">
            <text:p/>
          </table:table-cell>
          <table:table-cell table:formula="of:=COM.MICROSOFT.IFS([.H270]=&quot;verdures&quot;;1000;[.H270]=&quot;fruita&quot;;2000;[.H270]=&quot;bolets&quot;;3000;[.H270]=&quot;llet i iogurts&quot;;4000;[.H270]=&quot;carn&quot;;5000;[.H270]=&quot;productes de forn i farina&quot;;6000;[.H270]=&quot;formatge&quot;;7000;[.H270]=&quot;embotits&quot;;8000;[.H270]=&quot;nutrició infantil&quot;;9000;[.H270]=&quot;cereals i pasta&quot;;10000;[.H270]=&quot;conserves&quot;;11000;[.H270]=&quot;neteja&quot;;12000;[.H270]=&quot;productes corporals&quot;;13000;[.H270]=&quot;adobs i algues&quot;;14000;[.H270]=&quot;mel i dolços&quot;;15000;[.H270]=&quot;begudes alcohòliques&quot;;16000;[.H270]=&quot;begudes no alcohòliques&quot;;17000;[.H270]=&quot;cafè i té&quot;;18000;[.H270]=&quot;coses per a picar i fruits secs&quot;;19000;[.H270]=&quot;cel·lulosa i paper&quot;;20000;[.H270]=&quot;salut&quot;;21000;[.H270]=&quot;tota la resta...&quot;;22000;[.H270]=&quot;&quot;;22000)" office:value-type="float" office:value="22000" calcext:value-type="float">
            <text:p>22000</text:p>
          </table:table-cell>
          <table:table-cell table:style-name="ce4" table:formula="of:=COM.MICROSOFT.IFS([.D270]=&quot;Si&quot;;1;[.D270]=&quot;si&quot;;1;[.D270]=&quot;Sí&quot;;1;[.D270]=&quot;sí&quot;;1;[.D27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71];&quot;_&quot;;[.B271];&quot;_&quot;;[.C271])" office:value-type="string" office:string-value="__" calcext:value-type="string">
            <text:p>__</text:p>
          </table:table-cell>
          <table:table-cell table:style-name="ce4" table:formula="of:=COM.MICROSOFT.CONCAT([.B271];&quot;, &quot;;[.C271])" office:value-type="string" office:string-value=", " calcext:value-type="string">
            <text:p>, </text:p>
          </table:table-cell>
          <table:table-cell table:formula="of:=IFERROR(COM.MICROSOFT.IFS([.G271]=0%;1;[.G271]=4%;3;[.G271]=10%;2;[.G271]=21%;4);&quot;&quot;)" office:value-type="float" office:value="1" calcext:value-type="float">
            <text:p>1</text:p>
          </table:table-cell>
          <table:table-cell table:style-name="ce4" table:formula="of:=IFERROR(COM.MICROSOFT.IFS([.E271]=&quot;unitat&quot;;2;[.E271]=&quot;peça&quot;;2;[.E271]=&quot;g&quot;;3;[.E271]=&quot;kg&quot;;4;[.E271]=&quot;litre&quot;;8;[.E271]=&quot;manat&quot;;13;[.E271]=&quot;safata&quot;;14);&quot;&quot;)">
            <text:p/>
          </table:table-cell>
          <table:table-cell table:style-name="ce4" table:formula="of:=IFERROR(COM.MICROSOFT.IFS([.E271]=&quot;unitat&quot;;2;[.E271]=&quot;peça&quot;;2;[.E271]=&quot;g&quot;;3;[.E271]=&quot;kg&quot;;4;[.E271]=&quot;litre&quot;;8;[.E271]=&quot;manat&quot;;13;[.E271]=&quot;safata&quot;;14);&quot;&quot;)">
            <text:p/>
          </table:table-cell>
          <table:table-cell table:formula="of:=COM.MICROSOFT.IFS([.H271]=&quot;verdures&quot;;1000;[.H271]=&quot;fruita&quot;;2000;[.H271]=&quot;bolets&quot;;3000;[.H271]=&quot;llet i iogurts&quot;;4000;[.H271]=&quot;carn&quot;;5000;[.H271]=&quot;productes de forn i farina&quot;;6000;[.H271]=&quot;formatge&quot;;7000;[.H271]=&quot;embotits&quot;;8000;[.H271]=&quot;nutrició infantil&quot;;9000;[.H271]=&quot;cereals i pasta&quot;;10000;[.H271]=&quot;conserves&quot;;11000;[.H271]=&quot;neteja&quot;;12000;[.H271]=&quot;productes corporals&quot;;13000;[.H271]=&quot;adobs i algues&quot;;14000;[.H271]=&quot;mel i dolços&quot;;15000;[.H271]=&quot;begudes alcohòliques&quot;;16000;[.H271]=&quot;begudes no alcohòliques&quot;;17000;[.H271]=&quot;cafè i té&quot;;18000;[.H271]=&quot;coses per a picar i fruits secs&quot;;19000;[.H271]=&quot;cel·lulosa i paper&quot;;20000;[.H271]=&quot;salut&quot;;21000;[.H271]=&quot;tota la resta...&quot;;22000;[.H271]=&quot;&quot;;22000)" office:value-type="float" office:value="22000" calcext:value-type="float">
            <text:p>22000</text:p>
          </table:table-cell>
          <table:table-cell table:style-name="ce4" table:formula="of:=COM.MICROSOFT.IFS([.D271]=&quot;Si&quot;;1;[.D271]=&quot;si&quot;;1;[.D271]=&quot;Sí&quot;;1;[.D271]=&quot;sí&quot;;1;[.D27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72];&quot;_&quot;;[.B272];&quot;_&quot;;[.C272])" office:value-type="string" office:string-value="__" calcext:value-type="string">
            <text:p>__</text:p>
          </table:table-cell>
          <table:table-cell table:style-name="ce4" table:formula="of:=COM.MICROSOFT.CONCAT([.B272];&quot;, &quot;;[.C272])" office:value-type="string" office:string-value=", " calcext:value-type="string">
            <text:p>, </text:p>
          </table:table-cell>
          <table:table-cell table:formula="of:=IFERROR(COM.MICROSOFT.IFS([.G272]=0%;1;[.G272]=4%;3;[.G272]=10%;2;[.G272]=21%;4);&quot;&quot;)" office:value-type="float" office:value="1" calcext:value-type="float">
            <text:p>1</text:p>
          </table:table-cell>
          <table:table-cell table:style-name="ce4" table:formula="of:=IFERROR(COM.MICROSOFT.IFS([.E272]=&quot;unitat&quot;;2;[.E272]=&quot;peça&quot;;2;[.E272]=&quot;g&quot;;3;[.E272]=&quot;kg&quot;;4;[.E272]=&quot;litre&quot;;8;[.E272]=&quot;manat&quot;;13;[.E272]=&quot;safata&quot;;14);&quot;&quot;)">
            <text:p/>
          </table:table-cell>
          <table:table-cell table:style-name="ce4" table:formula="of:=IFERROR(COM.MICROSOFT.IFS([.E272]=&quot;unitat&quot;;2;[.E272]=&quot;peça&quot;;2;[.E272]=&quot;g&quot;;3;[.E272]=&quot;kg&quot;;4;[.E272]=&quot;litre&quot;;8;[.E272]=&quot;manat&quot;;13;[.E272]=&quot;safata&quot;;14);&quot;&quot;)">
            <text:p/>
          </table:table-cell>
          <table:table-cell table:formula="of:=COM.MICROSOFT.IFS([.H272]=&quot;verdures&quot;;1000;[.H272]=&quot;fruita&quot;;2000;[.H272]=&quot;bolets&quot;;3000;[.H272]=&quot;llet i iogurts&quot;;4000;[.H272]=&quot;carn&quot;;5000;[.H272]=&quot;productes de forn i farina&quot;;6000;[.H272]=&quot;formatge&quot;;7000;[.H272]=&quot;embotits&quot;;8000;[.H272]=&quot;nutrició infantil&quot;;9000;[.H272]=&quot;cereals i pasta&quot;;10000;[.H272]=&quot;conserves&quot;;11000;[.H272]=&quot;neteja&quot;;12000;[.H272]=&quot;productes corporals&quot;;13000;[.H272]=&quot;adobs i algues&quot;;14000;[.H272]=&quot;mel i dolços&quot;;15000;[.H272]=&quot;begudes alcohòliques&quot;;16000;[.H272]=&quot;begudes no alcohòliques&quot;;17000;[.H272]=&quot;cafè i té&quot;;18000;[.H272]=&quot;coses per a picar i fruits secs&quot;;19000;[.H272]=&quot;cel·lulosa i paper&quot;;20000;[.H272]=&quot;salut&quot;;21000;[.H272]=&quot;tota la resta...&quot;;22000;[.H272]=&quot;&quot;;22000)" office:value-type="float" office:value="22000" calcext:value-type="float">
            <text:p>22000</text:p>
          </table:table-cell>
          <table:table-cell table:style-name="ce4" table:formula="of:=COM.MICROSOFT.IFS([.D272]=&quot;Si&quot;;1;[.D272]=&quot;si&quot;;1;[.D272]=&quot;Sí&quot;;1;[.D272]=&quot;sí&quot;;1;[.D27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73];&quot;_&quot;;[.B273];&quot;_&quot;;[.C273])" office:value-type="string" office:string-value="__" calcext:value-type="string">
            <text:p>__</text:p>
          </table:table-cell>
          <table:table-cell table:style-name="ce4" table:formula="of:=COM.MICROSOFT.CONCAT([.B273];&quot;, &quot;;[.C273])" office:value-type="string" office:string-value=", " calcext:value-type="string">
            <text:p>, </text:p>
          </table:table-cell>
          <table:table-cell table:formula="of:=IFERROR(COM.MICROSOFT.IFS([.G273]=0%;1;[.G273]=4%;3;[.G273]=10%;2;[.G273]=21%;4);&quot;&quot;)" office:value-type="float" office:value="1" calcext:value-type="float">
            <text:p>1</text:p>
          </table:table-cell>
          <table:table-cell table:style-name="ce4" table:formula="of:=IFERROR(COM.MICROSOFT.IFS([.E273]=&quot;unitat&quot;;2;[.E273]=&quot;peça&quot;;2;[.E273]=&quot;g&quot;;3;[.E273]=&quot;kg&quot;;4;[.E273]=&quot;litre&quot;;8;[.E273]=&quot;manat&quot;;13;[.E273]=&quot;safata&quot;;14);&quot;&quot;)">
            <text:p/>
          </table:table-cell>
          <table:table-cell table:style-name="ce4" table:formula="of:=IFERROR(COM.MICROSOFT.IFS([.E273]=&quot;unitat&quot;;2;[.E273]=&quot;peça&quot;;2;[.E273]=&quot;g&quot;;3;[.E273]=&quot;kg&quot;;4;[.E273]=&quot;litre&quot;;8;[.E273]=&quot;manat&quot;;13;[.E273]=&quot;safata&quot;;14);&quot;&quot;)">
            <text:p/>
          </table:table-cell>
          <table:table-cell table:formula="of:=COM.MICROSOFT.IFS([.H273]=&quot;verdures&quot;;1000;[.H273]=&quot;fruita&quot;;2000;[.H273]=&quot;bolets&quot;;3000;[.H273]=&quot;llet i iogurts&quot;;4000;[.H273]=&quot;carn&quot;;5000;[.H273]=&quot;productes de forn i farina&quot;;6000;[.H273]=&quot;formatge&quot;;7000;[.H273]=&quot;embotits&quot;;8000;[.H273]=&quot;nutrició infantil&quot;;9000;[.H273]=&quot;cereals i pasta&quot;;10000;[.H273]=&quot;conserves&quot;;11000;[.H273]=&quot;neteja&quot;;12000;[.H273]=&quot;productes corporals&quot;;13000;[.H273]=&quot;adobs i algues&quot;;14000;[.H273]=&quot;mel i dolços&quot;;15000;[.H273]=&quot;begudes alcohòliques&quot;;16000;[.H273]=&quot;begudes no alcohòliques&quot;;17000;[.H273]=&quot;cafè i té&quot;;18000;[.H273]=&quot;coses per a picar i fruits secs&quot;;19000;[.H273]=&quot;cel·lulosa i paper&quot;;20000;[.H273]=&quot;salut&quot;;21000;[.H273]=&quot;tota la resta...&quot;;22000;[.H273]=&quot;&quot;;22000)" office:value-type="float" office:value="22000" calcext:value-type="float">
            <text:p>22000</text:p>
          </table:table-cell>
          <table:table-cell table:style-name="ce4" table:formula="of:=COM.MICROSOFT.IFS([.D273]=&quot;Si&quot;;1;[.D273]=&quot;si&quot;;1;[.D273]=&quot;Sí&quot;;1;[.D273]=&quot;sí&quot;;1;[.D27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74];&quot;_&quot;;[.B274];&quot;_&quot;;[.C274])" office:value-type="string" office:string-value="__" calcext:value-type="string">
            <text:p>__</text:p>
          </table:table-cell>
          <table:table-cell table:style-name="ce4" table:formula="of:=COM.MICROSOFT.CONCAT([.B274];&quot;, &quot;;[.C274])" office:value-type="string" office:string-value=", " calcext:value-type="string">
            <text:p>, </text:p>
          </table:table-cell>
          <table:table-cell table:formula="of:=IFERROR(COM.MICROSOFT.IFS([.G274]=0%;1;[.G274]=4%;3;[.G274]=10%;2;[.G274]=21%;4);&quot;&quot;)" office:value-type="float" office:value="1" calcext:value-type="float">
            <text:p>1</text:p>
          </table:table-cell>
          <table:table-cell table:style-name="ce4" table:formula="of:=IFERROR(COM.MICROSOFT.IFS([.E274]=&quot;unitat&quot;;2;[.E274]=&quot;peça&quot;;2;[.E274]=&quot;g&quot;;3;[.E274]=&quot;kg&quot;;4;[.E274]=&quot;litre&quot;;8;[.E274]=&quot;manat&quot;;13;[.E274]=&quot;safata&quot;;14);&quot;&quot;)">
            <text:p/>
          </table:table-cell>
          <table:table-cell table:style-name="ce4" table:formula="of:=IFERROR(COM.MICROSOFT.IFS([.E274]=&quot;unitat&quot;;2;[.E274]=&quot;peça&quot;;2;[.E274]=&quot;g&quot;;3;[.E274]=&quot;kg&quot;;4;[.E274]=&quot;litre&quot;;8;[.E274]=&quot;manat&quot;;13;[.E274]=&quot;safata&quot;;14);&quot;&quot;)">
            <text:p/>
          </table:table-cell>
          <table:table-cell table:formula="of:=COM.MICROSOFT.IFS([.H274]=&quot;verdures&quot;;1000;[.H274]=&quot;fruita&quot;;2000;[.H274]=&quot;bolets&quot;;3000;[.H274]=&quot;llet i iogurts&quot;;4000;[.H274]=&quot;carn&quot;;5000;[.H274]=&quot;productes de forn i farina&quot;;6000;[.H274]=&quot;formatge&quot;;7000;[.H274]=&quot;embotits&quot;;8000;[.H274]=&quot;nutrició infantil&quot;;9000;[.H274]=&quot;cereals i pasta&quot;;10000;[.H274]=&quot;conserves&quot;;11000;[.H274]=&quot;neteja&quot;;12000;[.H274]=&quot;productes corporals&quot;;13000;[.H274]=&quot;adobs i algues&quot;;14000;[.H274]=&quot;mel i dolços&quot;;15000;[.H274]=&quot;begudes alcohòliques&quot;;16000;[.H274]=&quot;begudes no alcohòliques&quot;;17000;[.H274]=&quot;cafè i té&quot;;18000;[.H274]=&quot;coses per a picar i fruits secs&quot;;19000;[.H274]=&quot;cel·lulosa i paper&quot;;20000;[.H274]=&quot;salut&quot;;21000;[.H274]=&quot;tota la resta...&quot;;22000;[.H274]=&quot;&quot;;22000)" office:value-type="float" office:value="22000" calcext:value-type="float">
            <text:p>22000</text:p>
          </table:table-cell>
          <table:table-cell table:style-name="ce4" table:formula="of:=COM.MICROSOFT.IFS([.D274]=&quot;Si&quot;;1;[.D274]=&quot;si&quot;;1;[.D274]=&quot;Sí&quot;;1;[.D274]=&quot;sí&quot;;1;[.D27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75];&quot;_&quot;;[.B275];&quot;_&quot;;[.C275])" office:value-type="string" office:string-value="__" calcext:value-type="string">
            <text:p>__</text:p>
          </table:table-cell>
          <table:table-cell table:style-name="ce4" table:formula="of:=COM.MICROSOFT.CONCAT([.B275];&quot;, &quot;;[.C275])" office:value-type="string" office:string-value=", " calcext:value-type="string">
            <text:p>, </text:p>
          </table:table-cell>
          <table:table-cell table:formula="of:=IFERROR(COM.MICROSOFT.IFS([.G275]=0%;1;[.G275]=4%;3;[.G275]=10%;2;[.G275]=21%;4);&quot;&quot;)" office:value-type="float" office:value="1" calcext:value-type="float">
            <text:p>1</text:p>
          </table:table-cell>
          <table:table-cell table:style-name="ce4" table:formula="of:=IFERROR(COM.MICROSOFT.IFS([.E275]=&quot;unitat&quot;;2;[.E275]=&quot;peça&quot;;2;[.E275]=&quot;g&quot;;3;[.E275]=&quot;kg&quot;;4;[.E275]=&quot;litre&quot;;8;[.E275]=&quot;manat&quot;;13;[.E275]=&quot;safata&quot;;14);&quot;&quot;)">
            <text:p/>
          </table:table-cell>
          <table:table-cell table:style-name="ce4" table:formula="of:=IFERROR(COM.MICROSOFT.IFS([.E275]=&quot;unitat&quot;;2;[.E275]=&quot;peça&quot;;2;[.E275]=&quot;g&quot;;3;[.E275]=&quot;kg&quot;;4;[.E275]=&quot;litre&quot;;8;[.E275]=&quot;manat&quot;;13;[.E275]=&quot;safata&quot;;14);&quot;&quot;)">
            <text:p/>
          </table:table-cell>
          <table:table-cell table:formula="of:=COM.MICROSOFT.IFS([.H275]=&quot;verdures&quot;;1000;[.H275]=&quot;fruita&quot;;2000;[.H275]=&quot;bolets&quot;;3000;[.H275]=&quot;llet i iogurts&quot;;4000;[.H275]=&quot;carn&quot;;5000;[.H275]=&quot;productes de forn i farina&quot;;6000;[.H275]=&quot;formatge&quot;;7000;[.H275]=&quot;embotits&quot;;8000;[.H275]=&quot;nutrició infantil&quot;;9000;[.H275]=&quot;cereals i pasta&quot;;10000;[.H275]=&quot;conserves&quot;;11000;[.H275]=&quot;neteja&quot;;12000;[.H275]=&quot;productes corporals&quot;;13000;[.H275]=&quot;adobs i algues&quot;;14000;[.H275]=&quot;mel i dolços&quot;;15000;[.H275]=&quot;begudes alcohòliques&quot;;16000;[.H275]=&quot;begudes no alcohòliques&quot;;17000;[.H275]=&quot;cafè i té&quot;;18000;[.H275]=&quot;coses per a picar i fruits secs&quot;;19000;[.H275]=&quot;cel·lulosa i paper&quot;;20000;[.H275]=&quot;salut&quot;;21000;[.H275]=&quot;tota la resta...&quot;;22000;[.H275]=&quot;&quot;;22000)" office:value-type="float" office:value="22000" calcext:value-type="float">
            <text:p>22000</text:p>
          </table:table-cell>
          <table:table-cell table:style-name="ce4" table:formula="of:=COM.MICROSOFT.IFS([.D275]=&quot;Si&quot;;1;[.D275]=&quot;si&quot;;1;[.D275]=&quot;Sí&quot;;1;[.D275]=&quot;sí&quot;;1;[.D27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76];&quot;_&quot;;[.B276];&quot;_&quot;;[.C276])" office:value-type="string" office:string-value="__" calcext:value-type="string">
            <text:p>__</text:p>
          </table:table-cell>
          <table:table-cell table:style-name="ce4" table:formula="of:=COM.MICROSOFT.CONCAT([.B276];&quot;, &quot;;[.C276])" office:value-type="string" office:string-value=", " calcext:value-type="string">
            <text:p>, </text:p>
          </table:table-cell>
          <table:table-cell table:formula="of:=IFERROR(COM.MICROSOFT.IFS([.G276]=0%;1;[.G276]=4%;3;[.G276]=10%;2;[.G276]=21%;4);&quot;&quot;)" office:value-type="float" office:value="1" calcext:value-type="float">
            <text:p>1</text:p>
          </table:table-cell>
          <table:table-cell table:style-name="ce4" table:formula="of:=IFERROR(COM.MICROSOFT.IFS([.E276]=&quot;unitat&quot;;2;[.E276]=&quot;peça&quot;;2;[.E276]=&quot;g&quot;;3;[.E276]=&quot;kg&quot;;4;[.E276]=&quot;litre&quot;;8;[.E276]=&quot;manat&quot;;13;[.E276]=&quot;safata&quot;;14);&quot;&quot;)">
            <text:p/>
          </table:table-cell>
          <table:table-cell table:style-name="ce4" table:formula="of:=IFERROR(COM.MICROSOFT.IFS([.E276]=&quot;unitat&quot;;2;[.E276]=&quot;peça&quot;;2;[.E276]=&quot;g&quot;;3;[.E276]=&quot;kg&quot;;4;[.E276]=&quot;litre&quot;;8;[.E276]=&quot;manat&quot;;13;[.E276]=&quot;safata&quot;;14);&quot;&quot;)">
            <text:p/>
          </table:table-cell>
          <table:table-cell table:formula="of:=COM.MICROSOFT.IFS([.H276]=&quot;verdures&quot;;1000;[.H276]=&quot;fruita&quot;;2000;[.H276]=&quot;bolets&quot;;3000;[.H276]=&quot;llet i iogurts&quot;;4000;[.H276]=&quot;carn&quot;;5000;[.H276]=&quot;productes de forn i farina&quot;;6000;[.H276]=&quot;formatge&quot;;7000;[.H276]=&quot;embotits&quot;;8000;[.H276]=&quot;nutrició infantil&quot;;9000;[.H276]=&quot;cereals i pasta&quot;;10000;[.H276]=&quot;conserves&quot;;11000;[.H276]=&quot;neteja&quot;;12000;[.H276]=&quot;productes corporals&quot;;13000;[.H276]=&quot;adobs i algues&quot;;14000;[.H276]=&quot;mel i dolços&quot;;15000;[.H276]=&quot;begudes alcohòliques&quot;;16000;[.H276]=&quot;begudes no alcohòliques&quot;;17000;[.H276]=&quot;cafè i té&quot;;18000;[.H276]=&quot;coses per a picar i fruits secs&quot;;19000;[.H276]=&quot;cel·lulosa i paper&quot;;20000;[.H276]=&quot;salut&quot;;21000;[.H276]=&quot;tota la resta...&quot;;22000;[.H276]=&quot;&quot;;22000)" office:value-type="float" office:value="22000" calcext:value-type="float">
            <text:p>22000</text:p>
          </table:table-cell>
          <table:table-cell table:style-name="ce4" table:formula="of:=COM.MICROSOFT.IFS([.D276]=&quot;Si&quot;;1;[.D276]=&quot;si&quot;;1;[.D276]=&quot;Sí&quot;;1;[.D276]=&quot;sí&quot;;1;[.D27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77];&quot;_&quot;;[.B277];&quot;_&quot;;[.C277])" office:value-type="string" office:string-value="__" calcext:value-type="string">
            <text:p>__</text:p>
          </table:table-cell>
          <table:table-cell table:style-name="ce4" table:formula="of:=COM.MICROSOFT.CONCAT([.B277];&quot;, &quot;;[.C277])" office:value-type="string" office:string-value=", " calcext:value-type="string">
            <text:p>, </text:p>
          </table:table-cell>
          <table:table-cell table:formula="of:=IFERROR(COM.MICROSOFT.IFS([.G277]=0%;1;[.G277]=4%;3;[.G277]=10%;2;[.G277]=21%;4);&quot;&quot;)" office:value-type="float" office:value="1" calcext:value-type="float">
            <text:p>1</text:p>
          </table:table-cell>
          <table:table-cell table:style-name="ce4" table:formula="of:=IFERROR(COM.MICROSOFT.IFS([.E277]=&quot;unitat&quot;;2;[.E277]=&quot;peça&quot;;2;[.E277]=&quot;g&quot;;3;[.E277]=&quot;kg&quot;;4;[.E277]=&quot;litre&quot;;8;[.E277]=&quot;manat&quot;;13;[.E277]=&quot;safata&quot;;14);&quot;&quot;)">
            <text:p/>
          </table:table-cell>
          <table:table-cell table:style-name="ce4" table:formula="of:=IFERROR(COM.MICROSOFT.IFS([.E277]=&quot;unitat&quot;;2;[.E277]=&quot;peça&quot;;2;[.E277]=&quot;g&quot;;3;[.E277]=&quot;kg&quot;;4;[.E277]=&quot;litre&quot;;8;[.E277]=&quot;manat&quot;;13;[.E277]=&quot;safata&quot;;14);&quot;&quot;)">
            <text:p/>
          </table:table-cell>
          <table:table-cell table:formula="of:=COM.MICROSOFT.IFS([.H277]=&quot;verdures&quot;;1000;[.H277]=&quot;fruita&quot;;2000;[.H277]=&quot;bolets&quot;;3000;[.H277]=&quot;llet i iogurts&quot;;4000;[.H277]=&quot;carn&quot;;5000;[.H277]=&quot;productes de forn i farina&quot;;6000;[.H277]=&quot;formatge&quot;;7000;[.H277]=&quot;embotits&quot;;8000;[.H277]=&quot;nutrició infantil&quot;;9000;[.H277]=&quot;cereals i pasta&quot;;10000;[.H277]=&quot;conserves&quot;;11000;[.H277]=&quot;neteja&quot;;12000;[.H277]=&quot;productes corporals&quot;;13000;[.H277]=&quot;adobs i algues&quot;;14000;[.H277]=&quot;mel i dolços&quot;;15000;[.H277]=&quot;begudes alcohòliques&quot;;16000;[.H277]=&quot;begudes no alcohòliques&quot;;17000;[.H277]=&quot;cafè i té&quot;;18000;[.H277]=&quot;coses per a picar i fruits secs&quot;;19000;[.H277]=&quot;cel·lulosa i paper&quot;;20000;[.H277]=&quot;salut&quot;;21000;[.H277]=&quot;tota la resta...&quot;;22000;[.H277]=&quot;&quot;;22000)" office:value-type="float" office:value="22000" calcext:value-type="float">
            <text:p>22000</text:p>
          </table:table-cell>
          <table:table-cell table:style-name="ce4" table:formula="of:=COM.MICROSOFT.IFS([.D277]=&quot;Si&quot;;1;[.D277]=&quot;si&quot;;1;[.D277]=&quot;Sí&quot;;1;[.D277]=&quot;sí&quot;;1;[.D27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78];&quot;_&quot;;[.B278];&quot;_&quot;;[.C278])" office:value-type="string" office:string-value="__" calcext:value-type="string">
            <text:p>__</text:p>
          </table:table-cell>
          <table:table-cell table:style-name="ce4" table:formula="of:=COM.MICROSOFT.CONCAT([.B278];&quot;, &quot;;[.C278])" office:value-type="string" office:string-value=", " calcext:value-type="string">
            <text:p>, </text:p>
          </table:table-cell>
          <table:table-cell table:formula="of:=IFERROR(COM.MICROSOFT.IFS([.G278]=0%;1;[.G278]=4%;3;[.G278]=10%;2;[.G278]=21%;4);&quot;&quot;)" office:value-type="float" office:value="1" calcext:value-type="float">
            <text:p>1</text:p>
          </table:table-cell>
          <table:table-cell table:style-name="ce4" table:formula="of:=IFERROR(COM.MICROSOFT.IFS([.E278]=&quot;unitat&quot;;2;[.E278]=&quot;peça&quot;;2;[.E278]=&quot;g&quot;;3;[.E278]=&quot;kg&quot;;4;[.E278]=&quot;litre&quot;;8;[.E278]=&quot;manat&quot;;13;[.E278]=&quot;safata&quot;;14);&quot;&quot;)">
            <text:p/>
          </table:table-cell>
          <table:table-cell table:style-name="ce4" table:formula="of:=IFERROR(COM.MICROSOFT.IFS([.E278]=&quot;unitat&quot;;2;[.E278]=&quot;peça&quot;;2;[.E278]=&quot;g&quot;;3;[.E278]=&quot;kg&quot;;4;[.E278]=&quot;litre&quot;;8;[.E278]=&quot;manat&quot;;13;[.E278]=&quot;safata&quot;;14);&quot;&quot;)">
            <text:p/>
          </table:table-cell>
          <table:table-cell table:formula="of:=COM.MICROSOFT.IFS([.H278]=&quot;verdures&quot;;1000;[.H278]=&quot;fruita&quot;;2000;[.H278]=&quot;bolets&quot;;3000;[.H278]=&quot;llet i iogurts&quot;;4000;[.H278]=&quot;carn&quot;;5000;[.H278]=&quot;productes de forn i farina&quot;;6000;[.H278]=&quot;formatge&quot;;7000;[.H278]=&quot;embotits&quot;;8000;[.H278]=&quot;nutrició infantil&quot;;9000;[.H278]=&quot;cereals i pasta&quot;;10000;[.H278]=&quot;conserves&quot;;11000;[.H278]=&quot;neteja&quot;;12000;[.H278]=&quot;productes corporals&quot;;13000;[.H278]=&quot;adobs i algues&quot;;14000;[.H278]=&quot;mel i dolços&quot;;15000;[.H278]=&quot;begudes alcohòliques&quot;;16000;[.H278]=&quot;begudes no alcohòliques&quot;;17000;[.H278]=&quot;cafè i té&quot;;18000;[.H278]=&quot;coses per a picar i fruits secs&quot;;19000;[.H278]=&quot;cel·lulosa i paper&quot;;20000;[.H278]=&quot;salut&quot;;21000;[.H278]=&quot;tota la resta...&quot;;22000;[.H278]=&quot;&quot;;22000)" office:value-type="float" office:value="22000" calcext:value-type="float">
            <text:p>22000</text:p>
          </table:table-cell>
          <table:table-cell table:style-name="ce4" table:formula="of:=COM.MICROSOFT.IFS([.D278]=&quot;Si&quot;;1;[.D278]=&quot;si&quot;;1;[.D278]=&quot;Sí&quot;;1;[.D278]=&quot;sí&quot;;1;[.D27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79];&quot;_&quot;;[.B279];&quot;_&quot;;[.C279])" office:value-type="string" office:string-value="__" calcext:value-type="string">
            <text:p>__</text:p>
          </table:table-cell>
          <table:table-cell table:style-name="ce4" table:formula="of:=COM.MICROSOFT.CONCAT([.B279];&quot;, &quot;;[.C279])" office:value-type="string" office:string-value=", " calcext:value-type="string">
            <text:p>, </text:p>
          </table:table-cell>
          <table:table-cell table:formula="of:=IFERROR(COM.MICROSOFT.IFS([.G279]=0%;1;[.G279]=4%;3;[.G279]=10%;2;[.G279]=21%;4);&quot;&quot;)" office:value-type="float" office:value="1" calcext:value-type="float">
            <text:p>1</text:p>
          </table:table-cell>
          <table:table-cell table:style-name="ce4" table:formula="of:=IFERROR(COM.MICROSOFT.IFS([.E279]=&quot;unitat&quot;;2;[.E279]=&quot;peça&quot;;2;[.E279]=&quot;g&quot;;3;[.E279]=&quot;kg&quot;;4;[.E279]=&quot;litre&quot;;8;[.E279]=&quot;manat&quot;;13;[.E279]=&quot;safata&quot;;14);&quot;&quot;)">
            <text:p/>
          </table:table-cell>
          <table:table-cell table:style-name="ce4" table:formula="of:=IFERROR(COM.MICROSOFT.IFS([.E279]=&quot;unitat&quot;;2;[.E279]=&quot;peça&quot;;2;[.E279]=&quot;g&quot;;3;[.E279]=&quot;kg&quot;;4;[.E279]=&quot;litre&quot;;8;[.E279]=&quot;manat&quot;;13;[.E279]=&quot;safata&quot;;14);&quot;&quot;)">
            <text:p/>
          </table:table-cell>
          <table:table-cell table:formula="of:=COM.MICROSOFT.IFS([.H279]=&quot;verdures&quot;;1000;[.H279]=&quot;fruita&quot;;2000;[.H279]=&quot;bolets&quot;;3000;[.H279]=&quot;llet i iogurts&quot;;4000;[.H279]=&quot;carn&quot;;5000;[.H279]=&quot;productes de forn i farina&quot;;6000;[.H279]=&quot;formatge&quot;;7000;[.H279]=&quot;embotits&quot;;8000;[.H279]=&quot;nutrició infantil&quot;;9000;[.H279]=&quot;cereals i pasta&quot;;10000;[.H279]=&quot;conserves&quot;;11000;[.H279]=&quot;neteja&quot;;12000;[.H279]=&quot;productes corporals&quot;;13000;[.H279]=&quot;adobs i algues&quot;;14000;[.H279]=&quot;mel i dolços&quot;;15000;[.H279]=&quot;begudes alcohòliques&quot;;16000;[.H279]=&quot;begudes no alcohòliques&quot;;17000;[.H279]=&quot;cafè i té&quot;;18000;[.H279]=&quot;coses per a picar i fruits secs&quot;;19000;[.H279]=&quot;cel·lulosa i paper&quot;;20000;[.H279]=&quot;salut&quot;;21000;[.H279]=&quot;tota la resta...&quot;;22000;[.H279]=&quot;&quot;;22000)" office:value-type="float" office:value="22000" calcext:value-type="float">
            <text:p>22000</text:p>
          </table:table-cell>
          <table:table-cell table:style-name="ce4" table:formula="of:=COM.MICROSOFT.IFS([.D279]=&quot;Si&quot;;1;[.D279]=&quot;si&quot;;1;[.D279]=&quot;Sí&quot;;1;[.D279]=&quot;sí&quot;;1;[.D27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80];&quot;_&quot;;[.B280];&quot;_&quot;;[.C280])" office:value-type="string" office:string-value="__" calcext:value-type="string">
            <text:p>__</text:p>
          </table:table-cell>
          <table:table-cell table:style-name="ce4" table:formula="of:=COM.MICROSOFT.CONCAT([.B280];&quot;, &quot;;[.C280])" office:value-type="string" office:string-value=", " calcext:value-type="string">
            <text:p>, </text:p>
          </table:table-cell>
          <table:table-cell table:formula="of:=IFERROR(COM.MICROSOFT.IFS([.G280]=0%;1;[.G280]=4%;3;[.G280]=10%;2;[.G280]=21%;4);&quot;&quot;)" office:value-type="float" office:value="1" calcext:value-type="float">
            <text:p>1</text:p>
          </table:table-cell>
          <table:table-cell table:style-name="ce4" table:formula="of:=IFERROR(COM.MICROSOFT.IFS([.E280]=&quot;unitat&quot;;2;[.E280]=&quot;peça&quot;;2;[.E280]=&quot;g&quot;;3;[.E280]=&quot;kg&quot;;4;[.E280]=&quot;litre&quot;;8;[.E280]=&quot;manat&quot;;13;[.E280]=&quot;safata&quot;;14);&quot;&quot;)">
            <text:p/>
          </table:table-cell>
          <table:table-cell table:style-name="ce4" table:formula="of:=IFERROR(COM.MICROSOFT.IFS([.E280]=&quot;unitat&quot;;2;[.E280]=&quot;peça&quot;;2;[.E280]=&quot;g&quot;;3;[.E280]=&quot;kg&quot;;4;[.E280]=&quot;litre&quot;;8;[.E280]=&quot;manat&quot;;13;[.E280]=&quot;safata&quot;;14);&quot;&quot;)">
            <text:p/>
          </table:table-cell>
          <table:table-cell table:formula="of:=COM.MICROSOFT.IFS([.H280]=&quot;verdures&quot;;1000;[.H280]=&quot;fruita&quot;;2000;[.H280]=&quot;bolets&quot;;3000;[.H280]=&quot;llet i iogurts&quot;;4000;[.H280]=&quot;carn&quot;;5000;[.H280]=&quot;productes de forn i farina&quot;;6000;[.H280]=&quot;formatge&quot;;7000;[.H280]=&quot;embotits&quot;;8000;[.H280]=&quot;nutrició infantil&quot;;9000;[.H280]=&quot;cereals i pasta&quot;;10000;[.H280]=&quot;conserves&quot;;11000;[.H280]=&quot;neteja&quot;;12000;[.H280]=&quot;productes corporals&quot;;13000;[.H280]=&quot;adobs i algues&quot;;14000;[.H280]=&quot;mel i dolços&quot;;15000;[.H280]=&quot;begudes alcohòliques&quot;;16000;[.H280]=&quot;begudes no alcohòliques&quot;;17000;[.H280]=&quot;cafè i té&quot;;18000;[.H280]=&quot;coses per a picar i fruits secs&quot;;19000;[.H280]=&quot;cel·lulosa i paper&quot;;20000;[.H280]=&quot;salut&quot;;21000;[.H280]=&quot;tota la resta...&quot;;22000;[.H280]=&quot;&quot;;22000)" office:value-type="float" office:value="22000" calcext:value-type="float">
            <text:p>22000</text:p>
          </table:table-cell>
          <table:table-cell table:style-name="ce4" table:formula="of:=COM.MICROSOFT.IFS([.D280]=&quot;Si&quot;;1;[.D280]=&quot;si&quot;;1;[.D280]=&quot;Sí&quot;;1;[.D280]=&quot;sí&quot;;1;[.D28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81];&quot;_&quot;;[.B281];&quot;_&quot;;[.C281])" office:value-type="string" office:string-value="__" calcext:value-type="string">
            <text:p>__</text:p>
          </table:table-cell>
          <table:table-cell table:style-name="ce4" table:formula="of:=COM.MICROSOFT.CONCAT([.B281];&quot;, &quot;;[.C281])" office:value-type="string" office:string-value=", " calcext:value-type="string">
            <text:p>, </text:p>
          </table:table-cell>
          <table:table-cell table:formula="of:=IFERROR(COM.MICROSOFT.IFS([.G281]=0%;1;[.G281]=4%;3;[.G281]=10%;2;[.G281]=21%;4);&quot;&quot;)" office:value-type="float" office:value="1" calcext:value-type="float">
            <text:p>1</text:p>
          </table:table-cell>
          <table:table-cell table:style-name="ce4" table:formula="of:=IFERROR(COM.MICROSOFT.IFS([.E281]=&quot;unitat&quot;;2;[.E281]=&quot;peça&quot;;2;[.E281]=&quot;g&quot;;3;[.E281]=&quot;kg&quot;;4;[.E281]=&quot;litre&quot;;8;[.E281]=&quot;manat&quot;;13;[.E281]=&quot;safata&quot;;14);&quot;&quot;)">
            <text:p/>
          </table:table-cell>
          <table:table-cell table:style-name="ce4" table:formula="of:=IFERROR(COM.MICROSOFT.IFS([.E281]=&quot;unitat&quot;;2;[.E281]=&quot;peça&quot;;2;[.E281]=&quot;g&quot;;3;[.E281]=&quot;kg&quot;;4;[.E281]=&quot;litre&quot;;8;[.E281]=&quot;manat&quot;;13;[.E281]=&quot;safata&quot;;14);&quot;&quot;)">
            <text:p/>
          </table:table-cell>
          <table:table-cell table:formula="of:=COM.MICROSOFT.IFS([.H281]=&quot;verdures&quot;;1000;[.H281]=&quot;fruita&quot;;2000;[.H281]=&quot;bolets&quot;;3000;[.H281]=&quot;llet i iogurts&quot;;4000;[.H281]=&quot;carn&quot;;5000;[.H281]=&quot;productes de forn i farina&quot;;6000;[.H281]=&quot;formatge&quot;;7000;[.H281]=&quot;embotits&quot;;8000;[.H281]=&quot;nutrició infantil&quot;;9000;[.H281]=&quot;cereals i pasta&quot;;10000;[.H281]=&quot;conserves&quot;;11000;[.H281]=&quot;neteja&quot;;12000;[.H281]=&quot;productes corporals&quot;;13000;[.H281]=&quot;adobs i algues&quot;;14000;[.H281]=&quot;mel i dolços&quot;;15000;[.H281]=&quot;begudes alcohòliques&quot;;16000;[.H281]=&quot;begudes no alcohòliques&quot;;17000;[.H281]=&quot;cafè i té&quot;;18000;[.H281]=&quot;coses per a picar i fruits secs&quot;;19000;[.H281]=&quot;cel·lulosa i paper&quot;;20000;[.H281]=&quot;salut&quot;;21000;[.H281]=&quot;tota la resta...&quot;;22000;[.H281]=&quot;&quot;;22000)" office:value-type="float" office:value="22000" calcext:value-type="float">
            <text:p>22000</text:p>
          </table:table-cell>
          <table:table-cell table:style-name="ce4" table:formula="of:=COM.MICROSOFT.IFS([.D281]=&quot;Si&quot;;1;[.D281]=&quot;si&quot;;1;[.D281]=&quot;Sí&quot;;1;[.D281]=&quot;sí&quot;;1;[.D28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82];&quot;_&quot;;[.B282];&quot;_&quot;;[.C282])" office:value-type="string" office:string-value="__" calcext:value-type="string">
            <text:p>__</text:p>
          </table:table-cell>
          <table:table-cell table:style-name="ce4" table:formula="of:=COM.MICROSOFT.CONCAT([.B282];&quot;, &quot;;[.C282])" office:value-type="string" office:string-value=", " calcext:value-type="string">
            <text:p>, </text:p>
          </table:table-cell>
          <table:table-cell table:formula="of:=IFERROR(COM.MICROSOFT.IFS([.G282]=0%;1;[.G282]=4%;3;[.G282]=10%;2;[.G282]=21%;4);&quot;&quot;)" office:value-type="float" office:value="1" calcext:value-type="float">
            <text:p>1</text:p>
          </table:table-cell>
          <table:table-cell table:style-name="ce4" table:formula="of:=IFERROR(COM.MICROSOFT.IFS([.E282]=&quot;unitat&quot;;2;[.E282]=&quot;peça&quot;;2;[.E282]=&quot;g&quot;;3;[.E282]=&quot;kg&quot;;4;[.E282]=&quot;litre&quot;;8;[.E282]=&quot;manat&quot;;13;[.E282]=&quot;safata&quot;;14);&quot;&quot;)">
            <text:p/>
          </table:table-cell>
          <table:table-cell table:style-name="ce4" table:formula="of:=IFERROR(COM.MICROSOFT.IFS([.E282]=&quot;unitat&quot;;2;[.E282]=&quot;peça&quot;;2;[.E282]=&quot;g&quot;;3;[.E282]=&quot;kg&quot;;4;[.E282]=&quot;litre&quot;;8;[.E282]=&quot;manat&quot;;13;[.E282]=&quot;safata&quot;;14);&quot;&quot;)">
            <text:p/>
          </table:table-cell>
          <table:table-cell table:formula="of:=COM.MICROSOFT.IFS([.H282]=&quot;verdures&quot;;1000;[.H282]=&quot;fruita&quot;;2000;[.H282]=&quot;bolets&quot;;3000;[.H282]=&quot;llet i iogurts&quot;;4000;[.H282]=&quot;carn&quot;;5000;[.H282]=&quot;productes de forn i farina&quot;;6000;[.H282]=&quot;formatge&quot;;7000;[.H282]=&quot;embotits&quot;;8000;[.H282]=&quot;nutrició infantil&quot;;9000;[.H282]=&quot;cereals i pasta&quot;;10000;[.H282]=&quot;conserves&quot;;11000;[.H282]=&quot;neteja&quot;;12000;[.H282]=&quot;productes corporals&quot;;13000;[.H282]=&quot;adobs i algues&quot;;14000;[.H282]=&quot;mel i dolços&quot;;15000;[.H282]=&quot;begudes alcohòliques&quot;;16000;[.H282]=&quot;begudes no alcohòliques&quot;;17000;[.H282]=&quot;cafè i té&quot;;18000;[.H282]=&quot;coses per a picar i fruits secs&quot;;19000;[.H282]=&quot;cel·lulosa i paper&quot;;20000;[.H282]=&quot;salut&quot;;21000;[.H282]=&quot;tota la resta...&quot;;22000;[.H282]=&quot;&quot;;22000)" office:value-type="float" office:value="22000" calcext:value-type="float">
            <text:p>22000</text:p>
          </table:table-cell>
          <table:table-cell table:style-name="ce4" table:formula="of:=COM.MICROSOFT.IFS([.D282]=&quot;Si&quot;;1;[.D282]=&quot;si&quot;;1;[.D282]=&quot;Sí&quot;;1;[.D282]=&quot;sí&quot;;1;[.D28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83];&quot;_&quot;;[.B283];&quot;_&quot;;[.C283])" office:value-type="string" office:string-value="__" calcext:value-type="string">
            <text:p>__</text:p>
          </table:table-cell>
          <table:table-cell table:style-name="ce4" table:formula="of:=COM.MICROSOFT.CONCAT([.B283];&quot;, &quot;;[.C283])" office:value-type="string" office:string-value=", " calcext:value-type="string">
            <text:p>, </text:p>
          </table:table-cell>
          <table:table-cell table:formula="of:=IFERROR(COM.MICROSOFT.IFS([.G283]=0%;1;[.G283]=4%;3;[.G283]=10%;2;[.G283]=21%;4);&quot;&quot;)" office:value-type="float" office:value="1" calcext:value-type="float">
            <text:p>1</text:p>
          </table:table-cell>
          <table:table-cell table:style-name="ce4" table:formula="of:=IFERROR(COM.MICROSOFT.IFS([.E283]=&quot;unitat&quot;;2;[.E283]=&quot;peça&quot;;2;[.E283]=&quot;g&quot;;3;[.E283]=&quot;kg&quot;;4;[.E283]=&quot;litre&quot;;8;[.E283]=&quot;manat&quot;;13;[.E283]=&quot;safata&quot;;14);&quot;&quot;)">
            <text:p/>
          </table:table-cell>
          <table:table-cell table:style-name="ce4" table:formula="of:=IFERROR(COM.MICROSOFT.IFS([.E283]=&quot;unitat&quot;;2;[.E283]=&quot;peça&quot;;2;[.E283]=&quot;g&quot;;3;[.E283]=&quot;kg&quot;;4;[.E283]=&quot;litre&quot;;8;[.E283]=&quot;manat&quot;;13;[.E283]=&quot;safata&quot;;14);&quot;&quot;)">
            <text:p/>
          </table:table-cell>
          <table:table-cell table:formula="of:=COM.MICROSOFT.IFS([.H283]=&quot;verdures&quot;;1000;[.H283]=&quot;fruita&quot;;2000;[.H283]=&quot;bolets&quot;;3000;[.H283]=&quot;llet i iogurts&quot;;4000;[.H283]=&quot;carn&quot;;5000;[.H283]=&quot;productes de forn i farina&quot;;6000;[.H283]=&quot;formatge&quot;;7000;[.H283]=&quot;embotits&quot;;8000;[.H283]=&quot;nutrició infantil&quot;;9000;[.H283]=&quot;cereals i pasta&quot;;10000;[.H283]=&quot;conserves&quot;;11000;[.H283]=&quot;neteja&quot;;12000;[.H283]=&quot;productes corporals&quot;;13000;[.H283]=&quot;adobs i algues&quot;;14000;[.H283]=&quot;mel i dolços&quot;;15000;[.H283]=&quot;begudes alcohòliques&quot;;16000;[.H283]=&quot;begudes no alcohòliques&quot;;17000;[.H283]=&quot;cafè i té&quot;;18000;[.H283]=&quot;coses per a picar i fruits secs&quot;;19000;[.H283]=&quot;cel·lulosa i paper&quot;;20000;[.H283]=&quot;salut&quot;;21000;[.H283]=&quot;tota la resta...&quot;;22000;[.H283]=&quot;&quot;;22000)" office:value-type="float" office:value="22000" calcext:value-type="float">
            <text:p>22000</text:p>
          </table:table-cell>
          <table:table-cell table:style-name="ce4" table:formula="of:=COM.MICROSOFT.IFS([.D283]=&quot;Si&quot;;1;[.D283]=&quot;si&quot;;1;[.D283]=&quot;Sí&quot;;1;[.D283]=&quot;sí&quot;;1;[.D28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84];&quot;_&quot;;[.B284];&quot;_&quot;;[.C284])" office:value-type="string" office:string-value="__" calcext:value-type="string">
            <text:p>__</text:p>
          </table:table-cell>
          <table:table-cell table:style-name="ce4" table:formula="of:=COM.MICROSOFT.CONCAT([.B284];&quot;, &quot;;[.C284])" office:value-type="string" office:string-value=", " calcext:value-type="string">
            <text:p>, </text:p>
          </table:table-cell>
          <table:table-cell table:formula="of:=IFERROR(COM.MICROSOFT.IFS([.G284]=0%;1;[.G284]=4%;3;[.G284]=10%;2;[.G284]=21%;4);&quot;&quot;)" office:value-type="float" office:value="1" calcext:value-type="float">
            <text:p>1</text:p>
          </table:table-cell>
          <table:table-cell table:style-name="ce4" table:formula="of:=IFERROR(COM.MICROSOFT.IFS([.E284]=&quot;unitat&quot;;2;[.E284]=&quot;peça&quot;;2;[.E284]=&quot;g&quot;;3;[.E284]=&quot;kg&quot;;4;[.E284]=&quot;litre&quot;;8;[.E284]=&quot;manat&quot;;13;[.E284]=&quot;safata&quot;;14);&quot;&quot;)">
            <text:p/>
          </table:table-cell>
          <table:table-cell table:style-name="ce4" table:formula="of:=IFERROR(COM.MICROSOFT.IFS([.E284]=&quot;unitat&quot;;2;[.E284]=&quot;peça&quot;;2;[.E284]=&quot;g&quot;;3;[.E284]=&quot;kg&quot;;4;[.E284]=&quot;litre&quot;;8;[.E284]=&quot;manat&quot;;13;[.E284]=&quot;safata&quot;;14);&quot;&quot;)">
            <text:p/>
          </table:table-cell>
          <table:table-cell table:formula="of:=COM.MICROSOFT.IFS([.H284]=&quot;verdures&quot;;1000;[.H284]=&quot;fruita&quot;;2000;[.H284]=&quot;bolets&quot;;3000;[.H284]=&quot;llet i iogurts&quot;;4000;[.H284]=&quot;carn&quot;;5000;[.H284]=&quot;productes de forn i farina&quot;;6000;[.H284]=&quot;formatge&quot;;7000;[.H284]=&quot;embotits&quot;;8000;[.H284]=&quot;nutrició infantil&quot;;9000;[.H284]=&quot;cereals i pasta&quot;;10000;[.H284]=&quot;conserves&quot;;11000;[.H284]=&quot;neteja&quot;;12000;[.H284]=&quot;productes corporals&quot;;13000;[.H284]=&quot;adobs i algues&quot;;14000;[.H284]=&quot;mel i dolços&quot;;15000;[.H284]=&quot;begudes alcohòliques&quot;;16000;[.H284]=&quot;begudes no alcohòliques&quot;;17000;[.H284]=&quot;cafè i té&quot;;18000;[.H284]=&quot;coses per a picar i fruits secs&quot;;19000;[.H284]=&quot;cel·lulosa i paper&quot;;20000;[.H284]=&quot;salut&quot;;21000;[.H284]=&quot;tota la resta...&quot;;22000;[.H284]=&quot;&quot;;22000)" office:value-type="float" office:value="22000" calcext:value-type="float">
            <text:p>22000</text:p>
          </table:table-cell>
          <table:table-cell table:style-name="ce4" table:formula="of:=COM.MICROSOFT.IFS([.D284]=&quot;Si&quot;;1;[.D284]=&quot;si&quot;;1;[.D284]=&quot;Sí&quot;;1;[.D284]=&quot;sí&quot;;1;[.D28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85];&quot;_&quot;;[.B285];&quot;_&quot;;[.C285])" office:value-type="string" office:string-value="__" calcext:value-type="string">
            <text:p>__</text:p>
          </table:table-cell>
          <table:table-cell table:style-name="ce4" table:formula="of:=COM.MICROSOFT.CONCAT([.B285];&quot;, &quot;;[.C285])" office:value-type="string" office:string-value=", " calcext:value-type="string">
            <text:p>, </text:p>
          </table:table-cell>
          <table:table-cell table:formula="of:=IFERROR(COM.MICROSOFT.IFS([.G285]=0%;1;[.G285]=4%;3;[.G285]=10%;2;[.G285]=21%;4);&quot;&quot;)" office:value-type="float" office:value="1" calcext:value-type="float">
            <text:p>1</text:p>
          </table:table-cell>
          <table:table-cell table:style-name="ce4" table:formula="of:=IFERROR(COM.MICROSOFT.IFS([.E285]=&quot;unitat&quot;;2;[.E285]=&quot;peça&quot;;2;[.E285]=&quot;g&quot;;3;[.E285]=&quot;kg&quot;;4;[.E285]=&quot;litre&quot;;8;[.E285]=&quot;manat&quot;;13;[.E285]=&quot;safata&quot;;14);&quot;&quot;)">
            <text:p/>
          </table:table-cell>
          <table:table-cell table:style-name="ce4" table:formula="of:=IFERROR(COM.MICROSOFT.IFS([.E285]=&quot;unitat&quot;;2;[.E285]=&quot;peça&quot;;2;[.E285]=&quot;g&quot;;3;[.E285]=&quot;kg&quot;;4;[.E285]=&quot;litre&quot;;8;[.E285]=&quot;manat&quot;;13;[.E285]=&quot;safata&quot;;14);&quot;&quot;)">
            <text:p/>
          </table:table-cell>
          <table:table-cell table:formula="of:=COM.MICROSOFT.IFS([.H285]=&quot;verdures&quot;;1000;[.H285]=&quot;fruita&quot;;2000;[.H285]=&quot;bolets&quot;;3000;[.H285]=&quot;llet i iogurts&quot;;4000;[.H285]=&quot;carn&quot;;5000;[.H285]=&quot;productes de forn i farina&quot;;6000;[.H285]=&quot;formatge&quot;;7000;[.H285]=&quot;embotits&quot;;8000;[.H285]=&quot;nutrició infantil&quot;;9000;[.H285]=&quot;cereals i pasta&quot;;10000;[.H285]=&quot;conserves&quot;;11000;[.H285]=&quot;neteja&quot;;12000;[.H285]=&quot;productes corporals&quot;;13000;[.H285]=&quot;adobs i algues&quot;;14000;[.H285]=&quot;mel i dolços&quot;;15000;[.H285]=&quot;begudes alcohòliques&quot;;16000;[.H285]=&quot;begudes no alcohòliques&quot;;17000;[.H285]=&quot;cafè i té&quot;;18000;[.H285]=&quot;coses per a picar i fruits secs&quot;;19000;[.H285]=&quot;cel·lulosa i paper&quot;;20000;[.H285]=&quot;salut&quot;;21000;[.H285]=&quot;tota la resta...&quot;;22000;[.H285]=&quot;&quot;;22000)" office:value-type="float" office:value="22000" calcext:value-type="float">
            <text:p>22000</text:p>
          </table:table-cell>
          <table:table-cell table:style-name="ce4" table:formula="of:=COM.MICROSOFT.IFS([.D285]=&quot;Si&quot;;1;[.D285]=&quot;si&quot;;1;[.D285]=&quot;Sí&quot;;1;[.D285]=&quot;sí&quot;;1;[.D28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86];&quot;_&quot;;[.B286];&quot;_&quot;;[.C286])" office:value-type="string" office:string-value="__" calcext:value-type="string">
            <text:p>__</text:p>
          </table:table-cell>
          <table:table-cell table:style-name="ce4" table:formula="of:=COM.MICROSOFT.CONCAT([.B286];&quot;, &quot;;[.C286])" office:value-type="string" office:string-value=", " calcext:value-type="string">
            <text:p>, </text:p>
          </table:table-cell>
          <table:table-cell table:formula="of:=IFERROR(COM.MICROSOFT.IFS([.G286]=0%;1;[.G286]=4%;3;[.G286]=10%;2;[.G286]=21%;4);&quot;&quot;)" office:value-type="float" office:value="1" calcext:value-type="float">
            <text:p>1</text:p>
          </table:table-cell>
          <table:table-cell table:style-name="ce4" table:formula="of:=IFERROR(COM.MICROSOFT.IFS([.E286]=&quot;unitat&quot;;2;[.E286]=&quot;peça&quot;;2;[.E286]=&quot;g&quot;;3;[.E286]=&quot;kg&quot;;4;[.E286]=&quot;litre&quot;;8;[.E286]=&quot;manat&quot;;13;[.E286]=&quot;safata&quot;;14);&quot;&quot;)">
            <text:p/>
          </table:table-cell>
          <table:table-cell table:style-name="ce4" table:formula="of:=IFERROR(COM.MICROSOFT.IFS([.E286]=&quot;unitat&quot;;2;[.E286]=&quot;peça&quot;;2;[.E286]=&quot;g&quot;;3;[.E286]=&quot;kg&quot;;4;[.E286]=&quot;litre&quot;;8;[.E286]=&quot;manat&quot;;13;[.E286]=&quot;safata&quot;;14);&quot;&quot;)">
            <text:p/>
          </table:table-cell>
          <table:table-cell table:formula="of:=COM.MICROSOFT.IFS([.H286]=&quot;verdures&quot;;1000;[.H286]=&quot;fruita&quot;;2000;[.H286]=&quot;bolets&quot;;3000;[.H286]=&quot;llet i iogurts&quot;;4000;[.H286]=&quot;carn&quot;;5000;[.H286]=&quot;productes de forn i farina&quot;;6000;[.H286]=&quot;formatge&quot;;7000;[.H286]=&quot;embotits&quot;;8000;[.H286]=&quot;nutrició infantil&quot;;9000;[.H286]=&quot;cereals i pasta&quot;;10000;[.H286]=&quot;conserves&quot;;11000;[.H286]=&quot;neteja&quot;;12000;[.H286]=&quot;productes corporals&quot;;13000;[.H286]=&quot;adobs i algues&quot;;14000;[.H286]=&quot;mel i dolços&quot;;15000;[.H286]=&quot;begudes alcohòliques&quot;;16000;[.H286]=&quot;begudes no alcohòliques&quot;;17000;[.H286]=&quot;cafè i té&quot;;18000;[.H286]=&quot;coses per a picar i fruits secs&quot;;19000;[.H286]=&quot;cel·lulosa i paper&quot;;20000;[.H286]=&quot;salut&quot;;21000;[.H286]=&quot;tota la resta...&quot;;22000;[.H286]=&quot;&quot;;22000)" office:value-type="float" office:value="22000" calcext:value-type="float">
            <text:p>22000</text:p>
          </table:table-cell>
          <table:table-cell table:style-name="ce4" table:formula="of:=COM.MICROSOFT.IFS([.D286]=&quot;Si&quot;;1;[.D286]=&quot;si&quot;;1;[.D286]=&quot;Sí&quot;;1;[.D286]=&quot;sí&quot;;1;[.D28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87];&quot;_&quot;;[.B287];&quot;_&quot;;[.C287])" office:value-type="string" office:string-value="__" calcext:value-type="string">
            <text:p>__</text:p>
          </table:table-cell>
          <table:table-cell table:style-name="ce4" table:formula="of:=COM.MICROSOFT.CONCAT([.B287];&quot;, &quot;;[.C287])" office:value-type="string" office:string-value=", " calcext:value-type="string">
            <text:p>, </text:p>
          </table:table-cell>
          <table:table-cell table:formula="of:=IFERROR(COM.MICROSOFT.IFS([.G287]=0%;1;[.G287]=4%;3;[.G287]=10%;2;[.G287]=21%;4);&quot;&quot;)" office:value-type="float" office:value="1" calcext:value-type="float">
            <text:p>1</text:p>
          </table:table-cell>
          <table:table-cell table:style-name="ce4" table:formula="of:=IFERROR(COM.MICROSOFT.IFS([.E287]=&quot;unitat&quot;;2;[.E287]=&quot;peça&quot;;2;[.E287]=&quot;g&quot;;3;[.E287]=&quot;kg&quot;;4;[.E287]=&quot;litre&quot;;8;[.E287]=&quot;manat&quot;;13;[.E287]=&quot;safata&quot;;14);&quot;&quot;)">
            <text:p/>
          </table:table-cell>
          <table:table-cell table:style-name="ce4" table:formula="of:=IFERROR(COM.MICROSOFT.IFS([.E287]=&quot;unitat&quot;;2;[.E287]=&quot;peça&quot;;2;[.E287]=&quot;g&quot;;3;[.E287]=&quot;kg&quot;;4;[.E287]=&quot;litre&quot;;8;[.E287]=&quot;manat&quot;;13;[.E287]=&quot;safata&quot;;14);&quot;&quot;)">
            <text:p/>
          </table:table-cell>
          <table:table-cell table:formula="of:=COM.MICROSOFT.IFS([.H287]=&quot;verdures&quot;;1000;[.H287]=&quot;fruita&quot;;2000;[.H287]=&quot;bolets&quot;;3000;[.H287]=&quot;llet i iogurts&quot;;4000;[.H287]=&quot;carn&quot;;5000;[.H287]=&quot;productes de forn i farina&quot;;6000;[.H287]=&quot;formatge&quot;;7000;[.H287]=&quot;embotits&quot;;8000;[.H287]=&quot;nutrició infantil&quot;;9000;[.H287]=&quot;cereals i pasta&quot;;10000;[.H287]=&quot;conserves&quot;;11000;[.H287]=&quot;neteja&quot;;12000;[.H287]=&quot;productes corporals&quot;;13000;[.H287]=&quot;adobs i algues&quot;;14000;[.H287]=&quot;mel i dolços&quot;;15000;[.H287]=&quot;begudes alcohòliques&quot;;16000;[.H287]=&quot;begudes no alcohòliques&quot;;17000;[.H287]=&quot;cafè i té&quot;;18000;[.H287]=&quot;coses per a picar i fruits secs&quot;;19000;[.H287]=&quot;cel·lulosa i paper&quot;;20000;[.H287]=&quot;salut&quot;;21000;[.H287]=&quot;tota la resta...&quot;;22000;[.H287]=&quot;&quot;;22000)" office:value-type="float" office:value="22000" calcext:value-type="float">
            <text:p>22000</text:p>
          </table:table-cell>
          <table:table-cell table:style-name="ce4" table:formula="of:=COM.MICROSOFT.IFS([.D287]=&quot;Si&quot;;1;[.D287]=&quot;si&quot;;1;[.D287]=&quot;Sí&quot;;1;[.D287]=&quot;sí&quot;;1;[.D28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88];&quot;_&quot;;[.B288];&quot;_&quot;;[.C288])" office:value-type="string" office:string-value="__" calcext:value-type="string">
            <text:p>__</text:p>
          </table:table-cell>
          <table:table-cell table:style-name="ce4" table:formula="of:=COM.MICROSOFT.CONCAT([.B288];&quot;, &quot;;[.C288])" office:value-type="string" office:string-value=", " calcext:value-type="string">
            <text:p>, </text:p>
          </table:table-cell>
          <table:table-cell table:formula="of:=IFERROR(COM.MICROSOFT.IFS([.G288]=0%;1;[.G288]=4%;3;[.G288]=10%;2;[.G288]=21%;4);&quot;&quot;)" office:value-type="float" office:value="1" calcext:value-type="float">
            <text:p>1</text:p>
          </table:table-cell>
          <table:table-cell table:style-name="ce4" table:formula="of:=IFERROR(COM.MICROSOFT.IFS([.E288]=&quot;unitat&quot;;2;[.E288]=&quot;peça&quot;;2;[.E288]=&quot;g&quot;;3;[.E288]=&quot;kg&quot;;4;[.E288]=&quot;litre&quot;;8;[.E288]=&quot;manat&quot;;13;[.E288]=&quot;safata&quot;;14);&quot;&quot;)">
            <text:p/>
          </table:table-cell>
          <table:table-cell table:style-name="ce4" table:formula="of:=IFERROR(COM.MICROSOFT.IFS([.E288]=&quot;unitat&quot;;2;[.E288]=&quot;peça&quot;;2;[.E288]=&quot;g&quot;;3;[.E288]=&quot;kg&quot;;4;[.E288]=&quot;litre&quot;;8;[.E288]=&quot;manat&quot;;13;[.E288]=&quot;safata&quot;;14);&quot;&quot;)">
            <text:p/>
          </table:table-cell>
          <table:table-cell table:formula="of:=COM.MICROSOFT.IFS([.H288]=&quot;verdures&quot;;1000;[.H288]=&quot;fruita&quot;;2000;[.H288]=&quot;bolets&quot;;3000;[.H288]=&quot;llet i iogurts&quot;;4000;[.H288]=&quot;carn&quot;;5000;[.H288]=&quot;productes de forn i farina&quot;;6000;[.H288]=&quot;formatge&quot;;7000;[.H288]=&quot;embotits&quot;;8000;[.H288]=&quot;nutrició infantil&quot;;9000;[.H288]=&quot;cereals i pasta&quot;;10000;[.H288]=&quot;conserves&quot;;11000;[.H288]=&quot;neteja&quot;;12000;[.H288]=&quot;productes corporals&quot;;13000;[.H288]=&quot;adobs i algues&quot;;14000;[.H288]=&quot;mel i dolços&quot;;15000;[.H288]=&quot;begudes alcohòliques&quot;;16000;[.H288]=&quot;begudes no alcohòliques&quot;;17000;[.H288]=&quot;cafè i té&quot;;18000;[.H288]=&quot;coses per a picar i fruits secs&quot;;19000;[.H288]=&quot;cel·lulosa i paper&quot;;20000;[.H288]=&quot;salut&quot;;21000;[.H288]=&quot;tota la resta...&quot;;22000;[.H288]=&quot;&quot;;22000)" office:value-type="float" office:value="22000" calcext:value-type="float">
            <text:p>22000</text:p>
          </table:table-cell>
          <table:table-cell table:style-name="ce4" table:formula="of:=COM.MICROSOFT.IFS([.D288]=&quot;Si&quot;;1;[.D288]=&quot;si&quot;;1;[.D288]=&quot;Sí&quot;;1;[.D288]=&quot;sí&quot;;1;[.D28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89];&quot;_&quot;;[.B289];&quot;_&quot;;[.C289])" office:value-type="string" office:string-value="__" calcext:value-type="string">
            <text:p>__</text:p>
          </table:table-cell>
          <table:table-cell table:style-name="ce4" table:formula="of:=COM.MICROSOFT.CONCAT([.B289];&quot;, &quot;;[.C289])" office:value-type="string" office:string-value=", " calcext:value-type="string">
            <text:p>, </text:p>
          </table:table-cell>
          <table:table-cell table:formula="of:=IFERROR(COM.MICROSOFT.IFS([.G289]=0%;1;[.G289]=4%;3;[.G289]=10%;2;[.G289]=21%;4);&quot;&quot;)" office:value-type="float" office:value="1" calcext:value-type="float">
            <text:p>1</text:p>
          </table:table-cell>
          <table:table-cell table:style-name="ce4" table:formula="of:=IFERROR(COM.MICROSOFT.IFS([.E289]=&quot;unitat&quot;;2;[.E289]=&quot;peça&quot;;2;[.E289]=&quot;g&quot;;3;[.E289]=&quot;kg&quot;;4;[.E289]=&quot;litre&quot;;8;[.E289]=&quot;manat&quot;;13;[.E289]=&quot;safata&quot;;14);&quot;&quot;)">
            <text:p/>
          </table:table-cell>
          <table:table-cell table:style-name="ce4" table:formula="of:=IFERROR(COM.MICROSOFT.IFS([.E289]=&quot;unitat&quot;;2;[.E289]=&quot;peça&quot;;2;[.E289]=&quot;g&quot;;3;[.E289]=&quot;kg&quot;;4;[.E289]=&quot;litre&quot;;8;[.E289]=&quot;manat&quot;;13;[.E289]=&quot;safata&quot;;14);&quot;&quot;)">
            <text:p/>
          </table:table-cell>
          <table:table-cell table:formula="of:=COM.MICROSOFT.IFS([.H289]=&quot;verdures&quot;;1000;[.H289]=&quot;fruita&quot;;2000;[.H289]=&quot;bolets&quot;;3000;[.H289]=&quot;llet i iogurts&quot;;4000;[.H289]=&quot;carn&quot;;5000;[.H289]=&quot;productes de forn i farina&quot;;6000;[.H289]=&quot;formatge&quot;;7000;[.H289]=&quot;embotits&quot;;8000;[.H289]=&quot;nutrició infantil&quot;;9000;[.H289]=&quot;cereals i pasta&quot;;10000;[.H289]=&quot;conserves&quot;;11000;[.H289]=&quot;neteja&quot;;12000;[.H289]=&quot;productes corporals&quot;;13000;[.H289]=&quot;adobs i algues&quot;;14000;[.H289]=&quot;mel i dolços&quot;;15000;[.H289]=&quot;begudes alcohòliques&quot;;16000;[.H289]=&quot;begudes no alcohòliques&quot;;17000;[.H289]=&quot;cafè i té&quot;;18000;[.H289]=&quot;coses per a picar i fruits secs&quot;;19000;[.H289]=&quot;cel·lulosa i paper&quot;;20000;[.H289]=&quot;salut&quot;;21000;[.H289]=&quot;tota la resta...&quot;;22000;[.H289]=&quot;&quot;;22000)" office:value-type="float" office:value="22000" calcext:value-type="float">
            <text:p>22000</text:p>
          </table:table-cell>
          <table:table-cell table:style-name="ce4" table:formula="of:=COM.MICROSOFT.IFS([.D289]=&quot;Si&quot;;1;[.D289]=&quot;si&quot;;1;[.D289]=&quot;Sí&quot;;1;[.D289]=&quot;sí&quot;;1;[.D28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90];&quot;_&quot;;[.B290];&quot;_&quot;;[.C290])" office:value-type="string" office:string-value="__" calcext:value-type="string">
            <text:p>__</text:p>
          </table:table-cell>
          <table:table-cell table:style-name="ce4" table:formula="of:=COM.MICROSOFT.CONCAT([.B290];&quot;, &quot;;[.C290])" office:value-type="string" office:string-value=", " calcext:value-type="string">
            <text:p>, </text:p>
          </table:table-cell>
          <table:table-cell table:formula="of:=IFERROR(COM.MICROSOFT.IFS([.G290]=0%;1;[.G290]=4%;3;[.G290]=10%;2;[.G290]=21%;4);&quot;&quot;)" office:value-type="float" office:value="1" calcext:value-type="float">
            <text:p>1</text:p>
          </table:table-cell>
          <table:table-cell table:style-name="ce4" table:formula="of:=IFERROR(COM.MICROSOFT.IFS([.E290]=&quot;unitat&quot;;2;[.E290]=&quot;peça&quot;;2;[.E290]=&quot;g&quot;;3;[.E290]=&quot;kg&quot;;4;[.E290]=&quot;litre&quot;;8;[.E290]=&quot;manat&quot;;13;[.E290]=&quot;safata&quot;;14);&quot;&quot;)">
            <text:p/>
          </table:table-cell>
          <table:table-cell table:style-name="ce4" table:formula="of:=IFERROR(COM.MICROSOFT.IFS([.E290]=&quot;unitat&quot;;2;[.E290]=&quot;peça&quot;;2;[.E290]=&quot;g&quot;;3;[.E290]=&quot;kg&quot;;4;[.E290]=&quot;litre&quot;;8;[.E290]=&quot;manat&quot;;13;[.E290]=&quot;safata&quot;;14);&quot;&quot;)">
            <text:p/>
          </table:table-cell>
          <table:table-cell table:formula="of:=COM.MICROSOFT.IFS([.H290]=&quot;verdures&quot;;1000;[.H290]=&quot;fruita&quot;;2000;[.H290]=&quot;bolets&quot;;3000;[.H290]=&quot;llet i iogurts&quot;;4000;[.H290]=&quot;carn&quot;;5000;[.H290]=&quot;productes de forn i farina&quot;;6000;[.H290]=&quot;formatge&quot;;7000;[.H290]=&quot;embotits&quot;;8000;[.H290]=&quot;nutrició infantil&quot;;9000;[.H290]=&quot;cereals i pasta&quot;;10000;[.H290]=&quot;conserves&quot;;11000;[.H290]=&quot;neteja&quot;;12000;[.H290]=&quot;productes corporals&quot;;13000;[.H290]=&quot;adobs i algues&quot;;14000;[.H290]=&quot;mel i dolços&quot;;15000;[.H290]=&quot;begudes alcohòliques&quot;;16000;[.H290]=&quot;begudes no alcohòliques&quot;;17000;[.H290]=&quot;cafè i té&quot;;18000;[.H290]=&quot;coses per a picar i fruits secs&quot;;19000;[.H290]=&quot;cel·lulosa i paper&quot;;20000;[.H290]=&quot;salut&quot;;21000;[.H290]=&quot;tota la resta...&quot;;22000;[.H290]=&quot;&quot;;22000)" office:value-type="float" office:value="22000" calcext:value-type="float">
            <text:p>22000</text:p>
          </table:table-cell>
          <table:table-cell table:style-name="ce4" table:formula="of:=COM.MICROSOFT.IFS([.D290]=&quot;Si&quot;;1;[.D290]=&quot;si&quot;;1;[.D290]=&quot;Sí&quot;;1;[.D290]=&quot;sí&quot;;1;[.D29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91];&quot;_&quot;;[.B291];&quot;_&quot;;[.C291])" office:value-type="string" office:string-value="__" calcext:value-type="string">
            <text:p>__</text:p>
          </table:table-cell>
          <table:table-cell table:style-name="ce4" table:formula="of:=COM.MICROSOFT.CONCAT([.B291];&quot;, &quot;;[.C291])" office:value-type="string" office:string-value=", " calcext:value-type="string">
            <text:p>, </text:p>
          </table:table-cell>
          <table:table-cell table:formula="of:=IFERROR(COM.MICROSOFT.IFS([.G291]=0%;1;[.G291]=4%;3;[.G291]=10%;2;[.G291]=21%;4);&quot;&quot;)" office:value-type="float" office:value="1" calcext:value-type="float">
            <text:p>1</text:p>
          </table:table-cell>
          <table:table-cell table:style-name="ce4" table:formula="of:=IFERROR(COM.MICROSOFT.IFS([.E291]=&quot;unitat&quot;;2;[.E291]=&quot;peça&quot;;2;[.E291]=&quot;g&quot;;3;[.E291]=&quot;kg&quot;;4;[.E291]=&quot;litre&quot;;8;[.E291]=&quot;manat&quot;;13;[.E291]=&quot;safata&quot;;14);&quot;&quot;)">
            <text:p/>
          </table:table-cell>
          <table:table-cell table:style-name="ce4" table:formula="of:=IFERROR(COM.MICROSOFT.IFS([.E291]=&quot;unitat&quot;;2;[.E291]=&quot;peça&quot;;2;[.E291]=&quot;g&quot;;3;[.E291]=&quot;kg&quot;;4;[.E291]=&quot;litre&quot;;8;[.E291]=&quot;manat&quot;;13;[.E291]=&quot;safata&quot;;14);&quot;&quot;)">
            <text:p/>
          </table:table-cell>
          <table:table-cell table:formula="of:=COM.MICROSOFT.IFS([.H291]=&quot;verdures&quot;;1000;[.H291]=&quot;fruita&quot;;2000;[.H291]=&quot;bolets&quot;;3000;[.H291]=&quot;llet i iogurts&quot;;4000;[.H291]=&quot;carn&quot;;5000;[.H291]=&quot;productes de forn i farina&quot;;6000;[.H291]=&quot;formatge&quot;;7000;[.H291]=&quot;embotits&quot;;8000;[.H291]=&quot;nutrició infantil&quot;;9000;[.H291]=&quot;cereals i pasta&quot;;10000;[.H291]=&quot;conserves&quot;;11000;[.H291]=&quot;neteja&quot;;12000;[.H291]=&quot;productes corporals&quot;;13000;[.H291]=&quot;adobs i algues&quot;;14000;[.H291]=&quot;mel i dolços&quot;;15000;[.H291]=&quot;begudes alcohòliques&quot;;16000;[.H291]=&quot;begudes no alcohòliques&quot;;17000;[.H291]=&quot;cafè i té&quot;;18000;[.H291]=&quot;coses per a picar i fruits secs&quot;;19000;[.H291]=&quot;cel·lulosa i paper&quot;;20000;[.H291]=&quot;salut&quot;;21000;[.H291]=&quot;tota la resta...&quot;;22000;[.H291]=&quot;&quot;;22000)" office:value-type="float" office:value="22000" calcext:value-type="float">
            <text:p>22000</text:p>
          </table:table-cell>
          <table:table-cell table:style-name="ce4" table:formula="of:=COM.MICROSOFT.IFS([.D291]=&quot;Si&quot;;1;[.D291]=&quot;si&quot;;1;[.D291]=&quot;Sí&quot;;1;[.D291]=&quot;sí&quot;;1;[.D29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92];&quot;_&quot;;[.B292];&quot;_&quot;;[.C292])" office:value-type="string" office:string-value="__" calcext:value-type="string">
            <text:p>__</text:p>
          </table:table-cell>
          <table:table-cell table:style-name="ce4" table:formula="of:=COM.MICROSOFT.CONCAT([.B292];&quot;, &quot;;[.C292])" office:value-type="string" office:string-value=", " calcext:value-type="string">
            <text:p>, </text:p>
          </table:table-cell>
          <table:table-cell table:formula="of:=IFERROR(COM.MICROSOFT.IFS([.G292]=0%;1;[.G292]=4%;3;[.G292]=10%;2;[.G292]=21%;4);&quot;&quot;)" office:value-type="float" office:value="1" calcext:value-type="float">
            <text:p>1</text:p>
          </table:table-cell>
          <table:table-cell table:style-name="ce4" table:formula="of:=IFERROR(COM.MICROSOFT.IFS([.E292]=&quot;unitat&quot;;2;[.E292]=&quot;peça&quot;;2;[.E292]=&quot;g&quot;;3;[.E292]=&quot;kg&quot;;4;[.E292]=&quot;litre&quot;;8;[.E292]=&quot;manat&quot;;13;[.E292]=&quot;safata&quot;;14);&quot;&quot;)">
            <text:p/>
          </table:table-cell>
          <table:table-cell table:style-name="ce4" table:formula="of:=IFERROR(COM.MICROSOFT.IFS([.E292]=&quot;unitat&quot;;2;[.E292]=&quot;peça&quot;;2;[.E292]=&quot;g&quot;;3;[.E292]=&quot;kg&quot;;4;[.E292]=&quot;litre&quot;;8;[.E292]=&quot;manat&quot;;13;[.E292]=&quot;safata&quot;;14);&quot;&quot;)">
            <text:p/>
          </table:table-cell>
          <table:table-cell table:formula="of:=COM.MICROSOFT.IFS([.H292]=&quot;verdures&quot;;1000;[.H292]=&quot;fruita&quot;;2000;[.H292]=&quot;bolets&quot;;3000;[.H292]=&quot;llet i iogurts&quot;;4000;[.H292]=&quot;carn&quot;;5000;[.H292]=&quot;productes de forn i farina&quot;;6000;[.H292]=&quot;formatge&quot;;7000;[.H292]=&quot;embotits&quot;;8000;[.H292]=&quot;nutrició infantil&quot;;9000;[.H292]=&quot;cereals i pasta&quot;;10000;[.H292]=&quot;conserves&quot;;11000;[.H292]=&quot;neteja&quot;;12000;[.H292]=&quot;productes corporals&quot;;13000;[.H292]=&quot;adobs i algues&quot;;14000;[.H292]=&quot;mel i dolços&quot;;15000;[.H292]=&quot;begudes alcohòliques&quot;;16000;[.H292]=&quot;begudes no alcohòliques&quot;;17000;[.H292]=&quot;cafè i té&quot;;18000;[.H292]=&quot;coses per a picar i fruits secs&quot;;19000;[.H292]=&quot;cel·lulosa i paper&quot;;20000;[.H292]=&quot;salut&quot;;21000;[.H292]=&quot;tota la resta...&quot;;22000;[.H292]=&quot;&quot;;22000)" office:value-type="float" office:value="22000" calcext:value-type="float">
            <text:p>22000</text:p>
          </table:table-cell>
          <table:table-cell table:style-name="ce4" table:formula="of:=COM.MICROSOFT.IFS([.D292]=&quot;Si&quot;;1;[.D292]=&quot;si&quot;;1;[.D292]=&quot;Sí&quot;;1;[.D292]=&quot;sí&quot;;1;[.D29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93];&quot;_&quot;;[.B293];&quot;_&quot;;[.C293])" office:value-type="string" office:string-value="__" calcext:value-type="string">
            <text:p>__</text:p>
          </table:table-cell>
          <table:table-cell table:style-name="ce4" table:formula="of:=COM.MICROSOFT.CONCAT([.B293];&quot;, &quot;;[.C293])" office:value-type="string" office:string-value=", " calcext:value-type="string">
            <text:p>, </text:p>
          </table:table-cell>
          <table:table-cell table:formula="of:=IFERROR(COM.MICROSOFT.IFS([.G293]=0%;1;[.G293]=4%;3;[.G293]=10%;2;[.G293]=21%;4);&quot;&quot;)" office:value-type="float" office:value="1" calcext:value-type="float">
            <text:p>1</text:p>
          </table:table-cell>
          <table:table-cell table:style-name="ce4" table:formula="of:=IFERROR(COM.MICROSOFT.IFS([.E293]=&quot;unitat&quot;;2;[.E293]=&quot;peça&quot;;2;[.E293]=&quot;g&quot;;3;[.E293]=&quot;kg&quot;;4;[.E293]=&quot;litre&quot;;8;[.E293]=&quot;manat&quot;;13;[.E293]=&quot;safata&quot;;14);&quot;&quot;)">
            <text:p/>
          </table:table-cell>
          <table:table-cell table:style-name="ce4" table:formula="of:=IFERROR(COM.MICROSOFT.IFS([.E293]=&quot;unitat&quot;;2;[.E293]=&quot;peça&quot;;2;[.E293]=&quot;g&quot;;3;[.E293]=&quot;kg&quot;;4;[.E293]=&quot;litre&quot;;8;[.E293]=&quot;manat&quot;;13;[.E293]=&quot;safata&quot;;14);&quot;&quot;)">
            <text:p/>
          </table:table-cell>
          <table:table-cell table:formula="of:=COM.MICROSOFT.IFS([.H293]=&quot;verdures&quot;;1000;[.H293]=&quot;fruita&quot;;2000;[.H293]=&quot;bolets&quot;;3000;[.H293]=&quot;llet i iogurts&quot;;4000;[.H293]=&quot;carn&quot;;5000;[.H293]=&quot;productes de forn i farina&quot;;6000;[.H293]=&quot;formatge&quot;;7000;[.H293]=&quot;embotits&quot;;8000;[.H293]=&quot;nutrició infantil&quot;;9000;[.H293]=&quot;cereals i pasta&quot;;10000;[.H293]=&quot;conserves&quot;;11000;[.H293]=&quot;neteja&quot;;12000;[.H293]=&quot;productes corporals&quot;;13000;[.H293]=&quot;adobs i algues&quot;;14000;[.H293]=&quot;mel i dolços&quot;;15000;[.H293]=&quot;begudes alcohòliques&quot;;16000;[.H293]=&quot;begudes no alcohòliques&quot;;17000;[.H293]=&quot;cafè i té&quot;;18000;[.H293]=&quot;coses per a picar i fruits secs&quot;;19000;[.H293]=&quot;cel·lulosa i paper&quot;;20000;[.H293]=&quot;salut&quot;;21000;[.H293]=&quot;tota la resta...&quot;;22000;[.H293]=&quot;&quot;;22000)" office:value-type="float" office:value="22000" calcext:value-type="float">
            <text:p>22000</text:p>
          </table:table-cell>
          <table:table-cell table:style-name="ce4" table:formula="of:=COM.MICROSOFT.IFS([.D293]=&quot;Si&quot;;1;[.D293]=&quot;si&quot;;1;[.D293]=&quot;Sí&quot;;1;[.D293]=&quot;sí&quot;;1;[.D29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94];&quot;_&quot;;[.B294];&quot;_&quot;;[.C294])" office:value-type="string" office:string-value="__" calcext:value-type="string">
            <text:p>__</text:p>
          </table:table-cell>
          <table:table-cell table:style-name="ce4" table:formula="of:=COM.MICROSOFT.CONCAT([.B294];&quot;, &quot;;[.C294])" office:value-type="string" office:string-value=", " calcext:value-type="string">
            <text:p>, </text:p>
          </table:table-cell>
          <table:table-cell table:formula="of:=IFERROR(COM.MICROSOFT.IFS([.G294]=0%;1;[.G294]=4%;3;[.G294]=10%;2;[.G294]=21%;4);&quot;&quot;)" office:value-type="float" office:value="1" calcext:value-type="float">
            <text:p>1</text:p>
          </table:table-cell>
          <table:table-cell table:style-name="ce4" table:formula="of:=IFERROR(COM.MICROSOFT.IFS([.E294]=&quot;unitat&quot;;2;[.E294]=&quot;peça&quot;;2;[.E294]=&quot;g&quot;;3;[.E294]=&quot;kg&quot;;4;[.E294]=&quot;litre&quot;;8;[.E294]=&quot;manat&quot;;13;[.E294]=&quot;safata&quot;;14);&quot;&quot;)">
            <text:p/>
          </table:table-cell>
          <table:table-cell table:style-name="ce4" table:formula="of:=IFERROR(COM.MICROSOFT.IFS([.E294]=&quot;unitat&quot;;2;[.E294]=&quot;peça&quot;;2;[.E294]=&quot;g&quot;;3;[.E294]=&quot;kg&quot;;4;[.E294]=&quot;litre&quot;;8;[.E294]=&quot;manat&quot;;13;[.E294]=&quot;safata&quot;;14);&quot;&quot;)">
            <text:p/>
          </table:table-cell>
          <table:table-cell table:formula="of:=COM.MICROSOFT.IFS([.H294]=&quot;verdures&quot;;1000;[.H294]=&quot;fruita&quot;;2000;[.H294]=&quot;bolets&quot;;3000;[.H294]=&quot;llet i iogurts&quot;;4000;[.H294]=&quot;carn&quot;;5000;[.H294]=&quot;productes de forn i farina&quot;;6000;[.H294]=&quot;formatge&quot;;7000;[.H294]=&quot;embotits&quot;;8000;[.H294]=&quot;nutrició infantil&quot;;9000;[.H294]=&quot;cereals i pasta&quot;;10000;[.H294]=&quot;conserves&quot;;11000;[.H294]=&quot;neteja&quot;;12000;[.H294]=&quot;productes corporals&quot;;13000;[.H294]=&quot;adobs i algues&quot;;14000;[.H294]=&quot;mel i dolços&quot;;15000;[.H294]=&quot;begudes alcohòliques&quot;;16000;[.H294]=&quot;begudes no alcohòliques&quot;;17000;[.H294]=&quot;cafè i té&quot;;18000;[.H294]=&quot;coses per a picar i fruits secs&quot;;19000;[.H294]=&quot;cel·lulosa i paper&quot;;20000;[.H294]=&quot;salut&quot;;21000;[.H294]=&quot;tota la resta...&quot;;22000;[.H294]=&quot;&quot;;22000)" office:value-type="float" office:value="22000" calcext:value-type="float">
            <text:p>22000</text:p>
          </table:table-cell>
          <table:table-cell table:style-name="ce4" table:formula="of:=COM.MICROSOFT.IFS([.D294]=&quot;Si&quot;;1;[.D294]=&quot;si&quot;;1;[.D294]=&quot;Sí&quot;;1;[.D294]=&quot;sí&quot;;1;[.D29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95];&quot;_&quot;;[.B295];&quot;_&quot;;[.C295])" office:value-type="string" office:string-value="__" calcext:value-type="string">
            <text:p>__</text:p>
          </table:table-cell>
          <table:table-cell table:style-name="ce4" table:formula="of:=COM.MICROSOFT.CONCAT([.B295];&quot;, &quot;;[.C295])" office:value-type="string" office:string-value=", " calcext:value-type="string">
            <text:p>, </text:p>
          </table:table-cell>
          <table:table-cell table:formula="of:=IFERROR(COM.MICROSOFT.IFS([.G295]=0%;1;[.G295]=4%;3;[.G295]=10%;2;[.G295]=21%;4);&quot;&quot;)" office:value-type="float" office:value="1" calcext:value-type="float">
            <text:p>1</text:p>
          </table:table-cell>
          <table:table-cell table:style-name="ce4" table:formula="of:=IFERROR(COM.MICROSOFT.IFS([.E295]=&quot;unitat&quot;;2;[.E295]=&quot;peça&quot;;2;[.E295]=&quot;g&quot;;3;[.E295]=&quot;kg&quot;;4;[.E295]=&quot;litre&quot;;8;[.E295]=&quot;manat&quot;;13;[.E295]=&quot;safata&quot;;14);&quot;&quot;)">
            <text:p/>
          </table:table-cell>
          <table:table-cell table:style-name="ce4" table:formula="of:=IFERROR(COM.MICROSOFT.IFS([.E295]=&quot;unitat&quot;;2;[.E295]=&quot;peça&quot;;2;[.E295]=&quot;g&quot;;3;[.E295]=&quot;kg&quot;;4;[.E295]=&quot;litre&quot;;8;[.E295]=&quot;manat&quot;;13;[.E295]=&quot;safata&quot;;14);&quot;&quot;)">
            <text:p/>
          </table:table-cell>
          <table:table-cell table:formula="of:=COM.MICROSOFT.IFS([.H295]=&quot;verdures&quot;;1000;[.H295]=&quot;fruita&quot;;2000;[.H295]=&quot;bolets&quot;;3000;[.H295]=&quot;llet i iogurts&quot;;4000;[.H295]=&quot;carn&quot;;5000;[.H295]=&quot;productes de forn i farina&quot;;6000;[.H295]=&quot;formatge&quot;;7000;[.H295]=&quot;embotits&quot;;8000;[.H295]=&quot;nutrició infantil&quot;;9000;[.H295]=&quot;cereals i pasta&quot;;10000;[.H295]=&quot;conserves&quot;;11000;[.H295]=&quot;neteja&quot;;12000;[.H295]=&quot;productes corporals&quot;;13000;[.H295]=&quot;adobs i algues&quot;;14000;[.H295]=&quot;mel i dolços&quot;;15000;[.H295]=&quot;begudes alcohòliques&quot;;16000;[.H295]=&quot;begudes no alcohòliques&quot;;17000;[.H295]=&quot;cafè i té&quot;;18000;[.H295]=&quot;coses per a picar i fruits secs&quot;;19000;[.H295]=&quot;cel·lulosa i paper&quot;;20000;[.H295]=&quot;salut&quot;;21000;[.H295]=&quot;tota la resta...&quot;;22000;[.H295]=&quot;&quot;;22000)" office:value-type="float" office:value="22000" calcext:value-type="float">
            <text:p>22000</text:p>
          </table:table-cell>
          <table:table-cell table:style-name="ce4" table:formula="of:=COM.MICROSOFT.IFS([.D295]=&quot;Si&quot;;1;[.D295]=&quot;si&quot;;1;[.D295]=&quot;Sí&quot;;1;[.D295]=&quot;sí&quot;;1;[.D29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96];&quot;_&quot;;[.B296];&quot;_&quot;;[.C296])" office:value-type="string" office:string-value="__" calcext:value-type="string">
            <text:p>__</text:p>
          </table:table-cell>
          <table:table-cell table:style-name="ce4" table:formula="of:=COM.MICROSOFT.CONCAT([.B296];&quot;, &quot;;[.C296])" office:value-type="string" office:string-value=", " calcext:value-type="string">
            <text:p>, </text:p>
          </table:table-cell>
          <table:table-cell table:formula="of:=IFERROR(COM.MICROSOFT.IFS([.G296]=0%;1;[.G296]=4%;3;[.G296]=10%;2;[.G296]=21%;4);&quot;&quot;)" office:value-type="float" office:value="1" calcext:value-type="float">
            <text:p>1</text:p>
          </table:table-cell>
          <table:table-cell table:style-name="ce4" table:formula="of:=IFERROR(COM.MICROSOFT.IFS([.E296]=&quot;unitat&quot;;2;[.E296]=&quot;peça&quot;;2;[.E296]=&quot;g&quot;;3;[.E296]=&quot;kg&quot;;4;[.E296]=&quot;litre&quot;;8;[.E296]=&quot;manat&quot;;13;[.E296]=&quot;safata&quot;;14);&quot;&quot;)">
            <text:p/>
          </table:table-cell>
          <table:table-cell table:style-name="ce4" table:formula="of:=IFERROR(COM.MICROSOFT.IFS([.E296]=&quot;unitat&quot;;2;[.E296]=&quot;peça&quot;;2;[.E296]=&quot;g&quot;;3;[.E296]=&quot;kg&quot;;4;[.E296]=&quot;litre&quot;;8;[.E296]=&quot;manat&quot;;13;[.E296]=&quot;safata&quot;;14);&quot;&quot;)">
            <text:p/>
          </table:table-cell>
          <table:table-cell table:formula="of:=COM.MICROSOFT.IFS([.H296]=&quot;verdures&quot;;1000;[.H296]=&quot;fruita&quot;;2000;[.H296]=&quot;bolets&quot;;3000;[.H296]=&quot;llet i iogurts&quot;;4000;[.H296]=&quot;carn&quot;;5000;[.H296]=&quot;productes de forn i farina&quot;;6000;[.H296]=&quot;formatge&quot;;7000;[.H296]=&quot;embotits&quot;;8000;[.H296]=&quot;nutrició infantil&quot;;9000;[.H296]=&quot;cereals i pasta&quot;;10000;[.H296]=&quot;conserves&quot;;11000;[.H296]=&quot;neteja&quot;;12000;[.H296]=&quot;productes corporals&quot;;13000;[.H296]=&quot;adobs i algues&quot;;14000;[.H296]=&quot;mel i dolços&quot;;15000;[.H296]=&quot;begudes alcohòliques&quot;;16000;[.H296]=&quot;begudes no alcohòliques&quot;;17000;[.H296]=&quot;cafè i té&quot;;18000;[.H296]=&quot;coses per a picar i fruits secs&quot;;19000;[.H296]=&quot;cel·lulosa i paper&quot;;20000;[.H296]=&quot;salut&quot;;21000;[.H296]=&quot;tota la resta...&quot;;22000;[.H296]=&quot;&quot;;22000)" office:value-type="float" office:value="22000" calcext:value-type="float">
            <text:p>22000</text:p>
          </table:table-cell>
          <table:table-cell table:style-name="ce4" table:formula="of:=COM.MICROSOFT.IFS([.D296]=&quot;Si&quot;;1;[.D296]=&quot;si&quot;;1;[.D296]=&quot;Sí&quot;;1;[.D296]=&quot;sí&quot;;1;[.D29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97];&quot;_&quot;;[.B297];&quot;_&quot;;[.C297])" office:value-type="string" office:string-value="__" calcext:value-type="string">
            <text:p>__</text:p>
          </table:table-cell>
          <table:table-cell table:style-name="ce4" table:formula="of:=COM.MICROSOFT.CONCAT([.B297];&quot;, &quot;;[.C297])" office:value-type="string" office:string-value=", " calcext:value-type="string">
            <text:p>, </text:p>
          </table:table-cell>
          <table:table-cell table:formula="of:=IFERROR(COM.MICROSOFT.IFS([.G297]=0%;1;[.G297]=4%;3;[.G297]=10%;2;[.G297]=21%;4);&quot;&quot;)" office:value-type="float" office:value="1" calcext:value-type="float">
            <text:p>1</text:p>
          </table:table-cell>
          <table:table-cell table:style-name="ce4" table:formula="of:=IFERROR(COM.MICROSOFT.IFS([.E297]=&quot;unitat&quot;;2;[.E297]=&quot;peça&quot;;2;[.E297]=&quot;g&quot;;3;[.E297]=&quot;kg&quot;;4;[.E297]=&quot;litre&quot;;8;[.E297]=&quot;manat&quot;;13;[.E297]=&quot;safata&quot;;14);&quot;&quot;)">
            <text:p/>
          </table:table-cell>
          <table:table-cell table:style-name="ce4" table:formula="of:=IFERROR(COM.MICROSOFT.IFS([.E297]=&quot;unitat&quot;;2;[.E297]=&quot;peça&quot;;2;[.E297]=&quot;g&quot;;3;[.E297]=&quot;kg&quot;;4;[.E297]=&quot;litre&quot;;8;[.E297]=&quot;manat&quot;;13;[.E297]=&quot;safata&quot;;14);&quot;&quot;)">
            <text:p/>
          </table:table-cell>
          <table:table-cell table:formula="of:=COM.MICROSOFT.IFS([.H297]=&quot;verdures&quot;;1000;[.H297]=&quot;fruita&quot;;2000;[.H297]=&quot;bolets&quot;;3000;[.H297]=&quot;llet i iogurts&quot;;4000;[.H297]=&quot;carn&quot;;5000;[.H297]=&quot;productes de forn i farina&quot;;6000;[.H297]=&quot;formatge&quot;;7000;[.H297]=&quot;embotits&quot;;8000;[.H297]=&quot;nutrició infantil&quot;;9000;[.H297]=&quot;cereals i pasta&quot;;10000;[.H297]=&quot;conserves&quot;;11000;[.H297]=&quot;neteja&quot;;12000;[.H297]=&quot;productes corporals&quot;;13000;[.H297]=&quot;adobs i algues&quot;;14000;[.H297]=&quot;mel i dolços&quot;;15000;[.H297]=&quot;begudes alcohòliques&quot;;16000;[.H297]=&quot;begudes no alcohòliques&quot;;17000;[.H297]=&quot;cafè i té&quot;;18000;[.H297]=&quot;coses per a picar i fruits secs&quot;;19000;[.H297]=&quot;cel·lulosa i paper&quot;;20000;[.H297]=&quot;salut&quot;;21000;[.H297]=&quot;tota la resta...&quot;;22000;[.H297]=&quot;&quot;;22000)" office:value-type="float" office:value="22000" calcext:value-type="float">
            <text:p>22000</text:p>
          </table:table-cell>
          <table:table-cell table:style-name="ce4" table:formula="of:=COM.MICROSOFT.IFS([.D297]=&quot;Si&quot;;1;[.D297]=&quot;si&quot;;1;[.D297]=&quot;Sí&quot;;1;[.D297]=&quot;sí&quot;;1;[.D29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98];&quot;_&quot;;[.B298];&quot;_&quot;;[.C298])" office:value-type="string" office:string-value="__" calcext:value-type="string">
            <text:p>__</text:p>
          </table:table-cell>
          <table:table-cell table:style-name="ce4" table:formula="of:=COM.MICROSOFT.CONCAT([.B298];&quot;, &quot;;[.C298])" office:value-type="string" office:string-value=", " calcext:value-type="string">
            <text:p>, </text:p>
          </table:table-cell>
          <table:table-cell table:formula="of:=IFERROR(COM.MICROSOFT.IFS([.G298]=0%;1;[.G298]=4%;3;[.G298]=10%;2;[.G298]=21%;4);&quot;&quot;)" office:value-type="float" office:value="1" calcext:value-type="float">
            <text:p>1</text:p>
          </table:table-cell>
          <table:table-cell table:style-name="ce4" table:formula="of:=IFERROR(COM.MICROSOFT.IFS([.E298]=&quot;unitat&quot;;2;[.E298]=&quot;peça&quot;;2;[.E298]=&quot;g&quot;;3;[.E298]=&quot;kg&quot;;4;[.E298]=&quot;litre&quot;;8;[.E298]=&quot;manat&quot;;13;[.E298]=&quot;safata&quot;;14);&quot;&quot;)">
            <text:p/>
          </table:table-cell>
          <table:table-cell table:style-name="ce4" table:formula="of:=IFERROR(COM.MICROSOFT.IFS([.E298]=&quot;unitat&quot;;2;[.E298]=&quot;peça&quot;;2;[.E298]=&quot;g&quot;;3;[.E298]=&quot;kg&quot;;4;[.E298]=&quot;litre&quot;;8;[.E298]=&quot;manat&quot;;13;[.E298]=&quot;safata&quot;;14);&quot;&quot;)">
            <text:p/>
          </table:table-cell>
          <table:table-cell table:formula="of:=COM.MICROSOFT.IFS([.H298]=&quot;verdures&quot;;1000;[.H298]=&quot;fruita&quot;;2000;[.H298]=&quot;bolets&quot;;3000;[.H298]=&quot;llet i iogurts&quot;;4000;[.H298]=&quot;carn&quot;;5000;[.H298]=&quot;productes de forn i farina&quot;;6000;[.H298]=&quot;formatge&quot;;7000;[.H298]=&quot;embotits&quot;;8000;[.H298]=&quot;nutrició infantil&quot;;9000;[.H298]=&quot;cereals i pasta&quot;;10000;[.H298]=&quot;conserves&quot;;11000;[.H298]=&quot;neteja&quot;;12000;[.H298]=&quot;productes corporals&quot;;13000;[.H298]=&quot;adobs i algues&quot;;14000;[.H298]=&quot;mel i dolços&quot;;15000;[.H298]=&quot;begudes alcohòliques&quot;;16000;[.H298]=&quot;begudes no alcohòliques&quot;;17000;[.H298]=&quot;cafè i té&quot;;18000;[.H298]=&quot;coses per a picar i fruits secs&quot;;19000;[.H298]=&quot;cel·lulosa i paper&quot;;20000;[.H298]=&quot;salut&quot;;21000;[.H298]=&quot;tota la resta...&quot;;22000;[.H298]=&quot;&quot;;22000)" office:value-type="float" office:value="22000" calcext:value-type="float">
            <text:p>22000</text:p>
          </table:table-cell>
          <table:table-cell table:style-name="ce4" table:formula="of:=COM.MICROSOFT.IFS([.D298]=&quot;Si&quot;;1;[.D298]=&quot;si&quot;;1;[.D298]=&quot;Sí&quot;;1;[.D298]=&quot;sí&quot;;1;[.D29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299];&quot;_&quot;;[.B299];&quot;_&quot;;[.C299])" office:value-type="string" office:string-value="__" calcext:value-type="string">
            <text:p>__</text:p>
          </table:table-cell>
          <table:table-cell table:style-name="ce4" table:formula="of:=COM.MICROSOFT.CONCAT([.B299];&quot;, &quot;;[.C299])" office:value-type="string" office:string-value=", " calcext:value-type="string">
            <text:p>, </text:p>
          </table:table-cell>
          <table:table-cell table:formula="of:=IFERROR(COM.MICROSOFT.IFS([.G299]=0%;1;[.G299]=4%;3;[.G299]=10%;2;[.G299]=21%;4);&quot;&quot;)" office:value-type="float" office:value="1" calcext:value-type="float">
            <text:p>1</text:p>
          </table:table-cell>
          <table:table-cell table:style-name="ce4" table:formula="of:=IFERROR(COM.MICROSOFT.IFS([.E299]=&quot;unitat&quot;;2;[.E299]=&quot;peça&quot;;2;[.E299]=&quot;g&quot;;3;[.E299]=&quot;kg&quot;;4;[.E299]=&quot;litre&quot;;8;[.E299]=&quot;manat&quot;;13;[.E299]=&quot;safata&quot;;14);&quot;&quot;)">
            <text:p/>
          </table:table-cell>
          <table:table-cell table:style-name="ce4" table:formula="of:=IFERROR(COM.MICROSOFT.IFS([.E299]=&quot;unitat&quot;;2;[.E299]=&quot;peça&quot;;2;[.E299]=&quot;g&quot;;3;[.E299]=&quot;kg&quot;;4;[.E299]=&quot;litre&quot;;8;[.E299]=&quot;manat&quot;;13;[.E299]=&quot;safata&quot;;14);&quot;&quot;)">
            <text:p/>
          </table:table-cell>
          <table:table-cell table:formula="of:=COM.MICROSOFT.IFS([.H299]=&quot;verdures&quot;;1000;[.H299]=&quot;fruita&quot;;2000;[.H299]=&quot;bolets&quot;;3000;[.H299]=&quot;llet i iogurts&quot;;4000;[.H299]=&quot;carn&quot;;5000;[.H299]=&quot;productes de forn i farina&quot;;6000;[.H299]=&quot;formatge&quot;;7000;[.H299]=&quot;embotits&quot;;8000;[.H299]=&quot;nutrició infantil&quot;;9000;[.H299]=&quot;cereals i pasta&quot;;10000;[.H299]=&quot;conserves&quot;;11000;[.H299]=&quot;neteja&quot;;12000;[.H299]=&quot;productes corporals&quot;;13000;[.H299]=&quot;adobs i algues&quot;;14000;[.H299]=&quot;mel i dolços&quot;;15000;[.H299]=&quot;begudes alcohòliques&quot;;16000;[.H299]=&quot;begudes no alcohòliques&quot;;17000;[.H299]=&quot;cafè i té&quot;;18000;[.H299]=&quot;coses per a picar i fruits secs&quot;;19000;[.H299]=&quot;cel·lulosa i paper&quot;;20000;[.H299]=&quot;salut&quot;;21000;[.H299]=&quot;tota la resta...&quot;;22000;[.H299]=&quot;&quot;;22000)" office:value-type="float" office:value="22000" calcext:value-type="float">
            <text:p>22000</text:p>
          </table:table-cell>
          <table:table-cell table:style-name="ce4" table:formula="of:=COM.MICROSOFT.IFS([.D299]=&quot;Si&quot;;1;[.D299]=&quot;si&quot;;1;[.D299]=&quot;Sí&quot;;1;[.D299]=&quot;sí&quot;;1;[.D29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00];&quot;_&quot;;[.B300];&quot;_&quot;;[.C300])" office:value-type="string" office:string-value="__" calcext:value-type="string">
            <text:p>__</text:p>
          </table:table-cell>
          <table:table-cell table:style-name="ce4" table:formula="of:=COM.MICROSOFT.CONCAT([.B300];&quot;, &quot;;[.C300])" office:value-type="string" office:string-value=", " calcext:value-type="string">
            <text:p>, </text:p>
          </table:table-cell>
          <table:table-cell table:formula="of:=IFERROR(COM.MICROSOFT.IFS([.G300]=0%;1;[.G300]=4%;3;[.G300]=10%;2;[.G300]=21%;4);&quot;&quot;)" office:value-type="float" office:value="1" calcext:value-type="float">
            <text:p>1</text:p>
          </table:table-cell>
          <table:table-cell table:style-name="ce4" table:formula="of:=IFERROR(COM.MICROSOFT.IFS([.E300]=&quot;unitat&quot;;2;[.E300]=&quot;peça&quot;;2;[.E300]=&quot;g&quot;;3;[.E300]=&quot;kg&quot;;4;[.E300]=&quot;litre&quot;;8;[.E300]=&quot;manat&quot;;13;[.E300]=&quot;safata&quot;;14);&quot;&quot;)">
            <text:p/>
          </table:table-cell>
          <table:table-cell table:style-name="ce4" table:formula="of:=IFERROR(COM.MICROSOFT.IFS([.E300]=&quot;unitat&quot;;2;[.E300]=&quot;peça&quot;;2;[.E300]=&quot;g&quot;;3;[.E300]=&quot;kg&quot;;4;[.E300]=&quot;litre&quot;;8;[.E300]=&quot;manat&quot;;13;[.E300]=&quot;safata&quot;;14);&quot;&quot;)">
            <text:p/>
          </table:table-cell>
          <table:table-cell table:formula="of:=COM.MICROSOFT.IFS([.H300]=&quot;verdures&quot;;1000;[.H300]=&quot;fruita&quot;;2000;[.H300]=&quot;bolets&quot;;3000;[.H300]=&quot;llet i iogurts&quot;;4000;[.H300]=&quot;carn&quot;;5000;[.H300]=&quot;productes de forn i farina&quot;;6000;[.H300]=&quot;formatge&quot;;7000;[.H300]=&quot;embotits&quot;;8000;[.H300]=&quot;nutrició infantil&quot;;9000;[.H300]=&quot;cereals i pasta&quot;;10000;[.H300]=&quot;conserves&quot;;11000;[.H300]=&quot;neteja&quot;;12000;[.H300]=&quot;productes corporals&quot;;13000;[.H300]=&quot;adobs i algues&quot;;14000;[.H300]=&quot;mel i dolços&quot;;15000;[.H300]=&quot;begudes alcohòliques&quot;;16000;[.H300]=&quot;begudes no alcohòliques&quot;;17000;[.H300]=&quot;cafè i té&quot;;18000;[.H300]=&quot;coses per a picar i fruits secs&quot;;19000;[.H300]=&quot;cel·lulosa i paper&quot;;20000;[.H300]=&quot;salut&quot;;21000;[.H300]=&quot;tota la resta...&quot;;22000;[.H300]=&quot;&quot;;22000)" office:value-type="float" office:value="22000" calcext:value-type="float">
            <text:p>22000</text:p>
          </table:table-cell>
          <table:table-cell table:style-name="ce4" table:formula="of:=COM.MICROSOFT.IFS([.D300]=&quot;Si&quot;;1;[.D300]=&quot;si&quot;;1;[.D300]=&quot;Sí&quot;;1;[.D300]=&quot;sí&quot;;1;[.D30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01];&quot;_&quot;;[.B301];&quot;_&quot;;[.C301])" office:value-type="string" office:string-value="__" calcext:value-type="string">
            <text:p>__</text:p>
          </table:table-cell>
          <table:table-cell table:style-name="ce4" table:formula="of:=COM.MICROSOFT.CONCAT([.B301];&quot;, &quot;;[.C301])" office:value-type="string" office:string-value=", " calcext:value-type="string">
            <text:p>, </text:p>
          </table:table-cell>
          <table:table-cell table:formula="of:=IFERROR(COM.MICROSOFT.IFS([.G301]=0%;1;[.G301]=4%;3;[.G301]=10%;2;[.G301]=21%;4);&quot;&quot;)" office:value-type="float" office:value="1" calcext:value-type="float">
            <text:p>1</text:p>
          </table:table-cell>
          <table:table-cell table:style-name="ce4" table:formula="of:=IFERROR(COM.MICROSOFT.IFS([.E301]=&quot;unitat&quot;;2;[.E301]=&quot;peça&quot;;2;[.E301]=&quot;g&quot;;3;[.E301]=&quot;kg&quot;;4;[.E301]=&quot;litre&quot;;8;[.E301]=&quot;manat&quot;;13;[.E301]=&quot;safata&quot;;14);&quot;&quot;)">
            <text:p/>
          </table:table-cell>
          <table:table-cell table:style-name="ce4" table:formula="of:=IFERROR(COM.MICROSOFT.IFS([.E301]=&quot;unitat&quot;;2;[.E301]=&quot;peça&quot;;2;[.E301]=&quot;g&quot;;3;[.E301]=&quot;kg&quot;;4;[.E301]=&quot;litre&quot;;8;[.E301]=&quot;manat&quot;;13;[.E301]=&quot;safata&quot;;14);&quot;&quot;)">
            <text:p/>
          </table:table-cell>
          <table:table-cell table:formula="of:=COM.MICROSOFT.IFS([.H301]=&quot;verdures&quot;;1000;[.H301]=&quot;fruita&quot;;2000;[.H301]=&quot;bolets&quot;;3000;[.H301]=&quot;llet i iogurts&quot;;4000;[.H301]=&quot;carn&quot;;5000;[.H301]=&quot;productes de forn i farina&quot;;6000;[.H301]=&quot;formatge&quot;;7000;[.H301]=&quot;embotits&quot;;8000;[.H301]=&quot;nutrició infantil&quot;;9000;[.H301]=&quot;cereals i pasta&quot;;10000;[.H301]=&quot;conserves&quot;;11000;[.H301]=&quot;neteja&quot;;12000;[.H301]=&quot;productes corporals&quot;;13000;[.H301]=&quot;adobs i algues&quot;;14000;[.H301]=&quot;mel i dolços&quot;;15000;[.H301]=&quot;begudes alcohòliques&quot;;16000;[.H301]=&quot;begudes no alcohòliques&quot;;17000;[.H301]=&quot;cafè i té&quot;;18000;[.H301]=&quot;coses per a picar i fruits secs&quot;;19000;[.H301]=&quot;cel·lulosa i paper&quot;;20000;[.H301]=&quot;salut&quot;;21000;[.H301]=&quot;tota la resta...&quot;;22000;[.H301]=&quot;&quot;;22000)" office:value-type="float" office:value="22000" calcext:value-type="float">
            <text:p>22000</text:p>
          </table:table-cell>
          <table:table-cell table:style-name="ce4" table:formula="of:=COM.MICROSOFT.IFS([.D301]=&quot;Si&quot;;1;[.D301]=&quot;si&quot;;1;[.D301]=&quot;Sí&quot;;1;[.D301]=&quot;sí&quot;;1;[.D30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02];&quot;_&quot;;[.B302];&quot;_&quot;;[.C302])" office:value-type="string" office:string-value="__" calcext:value-type="string">
            <text:p>__</text:p>
          </table:table-cell>
          <table:table-cell table:style-name="ce4" table:formula="of:=COM.MICROSOFT.CONCAT([.B302];&quot;, &quot;;[.C302])" office:value-type="string" office:string-value=", " calcext:value-type="string">
            <text:p>, </text:p>
          </table:table-cell>
          <table:table-cell table:formula="of:=IFERROR(COM.MICROSOFT.IFS([.G302]=0%;1;[.G302]=4%;3;[.G302]=10%;2;[.G302]=21%;4);&quot;&quot;)" office:value-type="float" office:value="1" calcext:value-type="float">
            <text:p>1</text:p>
          </table:table-cell>
          <table:table-cell table:style-name="ce4" table:formula="of:=IFERROR(COM.MICROSOFT.IFS([.E302]=&quot;unitat&quot;;2;[.E302]=&quot;peça&quot;;2;[.E302]=&quot;g&quot;;3;[.E302]=&quot;kg&quot;;4;[.E302]=&quot;litre&quot;;8;[.E302]=&quot;manat&quot;;13;[.E302]=&quot;safata&quot;;14);&quot;&quot;)">
            <text:p/>
          </table:table-cell>
          <table:table-cell table:style-name="ce4" table:formula="of:=IFERROR(COM.MICROSOFT.IFS([.E302]=&quot;unitat&quot;;2;[.E302]=&quot;peça&quot;;2;[.E302]=&quot;g&quot;;3;[.E302]=&quot;kg&quot;;4;[.E302]=&quot;litre&quot;;8;[.E302]=&quot;manat&quot;;13;[.E302]=&quot;safata&quot;;14);&quot;&quot;)">
            <text:p/>
          </table:table-cell>
          <table:table-cell table:formula="of:=COM.MICROSOFT.IFS([.H302]=&quot;verdures&quot;;1000;[.H302]=&quot;fruita&quot;;2000;[.H302]=&quot;bolets&quot;;3000;[.H302]=&quot;llet i iogurts&quot;;4000;[.H302]=&quot;carn&quot;;5000;[.H302]=&quot;productes de forn i farina&quot;;6000;[.H302]=&quot;formatge&quot;;7000;[.H302]=&quot;embotits&quot;;8000;[.H302]=&quot;nutrició infantil&quot;;9000;[.H302]=&quot;cereals i pasta&quot;;10000;[.H302]=&quot;conserves&quot;;11000;[.H302]=&quot;neteja&quot;;12000;[.H302]=&quot;productes corporals&quot;;13000;[.H302]=&quot;adobs i algues&quot;;14000;[.H302]=&quot;mel i dolços&quot;;15000;[.H302]=&quot;begudes alcohòliques&quot;;16000;[.H302]=&quot;begudes no alcohòliques&quot;;17000;[.H302]=&quot;cafè i té&quot;;18000;[.H302]=&quot;coses per a picar i fruits secs&quot;;19000;[.H302]=&quot;cel·lulosa i paper&quot;;20000;[.H302]=&quot;salut&quot;;21000;[.H302]=&quot;tota la resta...&quot;;22000;[.H302]=&quot;&quot;;22000)" office:value-type="float" office:value="22000" calcext:value-type="float">
            <text:p>22000</text:p>
          </table:table-cell>
          <table:table-cell table:style-name="ce4" table:formula="of:=COM.MICROSOFT.IFS([.D302]=&quot;Si&quot;;1;[.D302]=&quot;si&quot;;1;[.D302]=&quot;Sí&quot;;1;[.D302]=&quot;sí&quot;;1;[.D30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03];&quot;_&quot;;[.B303];&quot;_&quot;;[.C303])" office:value-type="string" office:string-value="__" calcext:value-type="string">
            <text:p>__</text:p>
          </table:table-cell>
          <table:table-cell table:style-name="ce4" table:formula="of:=COM.MICROSOFT.CONCAT([.B303];&quot;, &quot;;[.C303])" office:value-type="string" office:string-value=", " calcext:value-type="string">
            <text:p>, </text:p>
          </table:table-cell>
          <table:table-cell table:formula="of:=IFERROR(COM.MICROSOFT.IFS([.G303]=0%;1;[.G303]=4%;3;[.G303]=10%;2;[.G303]=21%;4);&quot;&quot;)" office:value-type="float" office:value="1" calcext:value-type="float">
            <text:p>1</text:p>
          </table:table-cell>
          <table:table-cell table:style-name="ce4" table:formula="of:=IFERROR(COM.MICROSOFT.IFS([.E303]=&quot;unitat&quot;;2;[.E303]=&quot;peça&quot;;2;[.E303]=&quot;g&quot;;3;[.E303]=&quot;kg&quot;;4;[.E303]=&quot;litre&quot;;8;[.E303]=&quot;manat&quot;;13;[.E303]=&quot;safata&quot;;14);&quot;&quot;)">
            <text:p/>
          </table:table-cell>
          <table:table-cell table:style-name="ce4" table:formula="of:=IFERROR(COM.MICROSOFT.IFS([.E303]=&quot;unitat&quot;;2;[.E303]=&quot;peça&quot;;2;[.E303]=&quot;g&quot;;3;[.E303]=&quot;kg&quot;;4;[.E303]=&quot;litre&quot;;8;[.E303]=&quot;manat&quot;;13;[.E303]=&quot;safata&quot;;14);&quot;&quot;)">
            <text:p/>
          </table:table-cell>
          <table:table-cell table:formula="of:=COM.MICROSOFT.IFS([.H303]=&quot;verdures&quot;;1000;[.H303]=&quot;fruita&quot;;2000;[.H303]=&quot;bolets&quot;;3000;[.H303]=&quot;llet i iogurts&quot;;4000;[.H303]=&quot;carn&quot;;5000;[.H303]=&quot;productes de forn i farina&quot;;6000;[.H303]=&quot;formatge&quot;;7000;[.H303]=&quot;embotits&quot;;8000;[.H303]=&quot;nutrició infantil&quot;;9000;[.H303]=&quot;cereals i pasta&quot;;10000;[.H303]=&quot;conserves&quot;;11000;[.H303]=&quot;neteja&quot;;12000;[.H303]=&quot;productes corporals&quot;;13000;[.H303]=&quot;adobs i algues&quot;;14000;[.H303]=&quot;mel i dolços&quot;;15000;[.H303]=&quot;begudes alcohòliques&quot;;16000;[.H303]=&quot;begudes no alcohòliques&quot;;17000;[.H303]=&quot;cafè i té&quot;;18000;[.H303]=&quot;coses per a picar i fruits secs&quot;;19000;[.H303]=&quot;cel·lulosa i paper&quot;;20000;[.H303]=&quot;salut&quot;;21000;[.H303]=&quot;tota la resta...&quot;;22000;[.H303]=&quot;&quot;;22000)" office:value-type="float" office:value="22000" calcext:value-type="float">
            <text:p>22000</text:p>
          </table:table-cell>
          <table:table-cell table:style-name="ce4" table:formula="of:=COM.MICROSOFT.IFS([.D303]=&quot;Si&quot;;1;[.D303]=&quot;si&quot;;1;[.D303]=&quot;Sí&quot;;1;[.D303]=&quot;sí&quot;;1;[.D30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04];&quot;_&quot;;[.B304];&quot;_&quot;;[.C304])" office:value-type="string" office:string-value="__" calcext:value-type="string">
            <text:p>__</text:p>
          </table:table-cell>
          <table:table-cell table:style-name="ce4" table:formula="of:=COM.MICROSOFT.CONCAT([.B304];&quot;, &quot;;[.C304])" office:value-type="string" office:string-value=", " calcext:value-type="string">
            <text:p>, </text:p>
          </table:table-cell>
          <table:table-cell table:formula="of:=IFERROR(COM.MICROSOFT.IFS([.G304]=0%;1;[.G304]=4%;3;[.G304]=10%;2;[.G304]=21%;4);&quot;&quot;)" office:value-type="float" office:value="1" calcext:value-type="float">
            <text:p>1</text:p>
          </table:table-cell>
          <table:table-cell table:style-name="ce4" table:formula="of:=IFERROR(COM.MICROSOFT.IFS([.E304]=&quot;unitat&quot;;2;[.E304]=&quot;peça&quot;;2;[.E304]=&quot;g&quot;;3;[.E304]=&quot;kg&quot;;4;[.E304]=&quot;litre&quot;;8;[.E304]=&quot;manat&quot;;13;[.E304]=&quot;safata&quot;;14);&quot;&quot;)">
            <text:p/>
          </table:table-cell>
          <table:table-cell table:style-name="ce4" table:formula="of:=IFERROR(COM.MICROSOFT.IFS([.E304]=&quot;unitat&quot;;2;[.E304]=&quot;peça&quot;;2;[.E304]=&quot;g&quot;;3;[.E304]=&quot;kg&quot;;4;[.E304]=&quot;litre&quot;;8;[.E304]=&quot;manat&quot;;13;[.E304]=&quot;safata&quot;;14);&quot;&quot;)">
            <text:p/>
          </table:table-cell>
          <table:table-cell table:formula="of:=COM.MICROSOFT.IFS([.H304]=&quot;verdures&quot;;1000;[.H304]=&quot;fruita&quot;;2000;[.H304]=&quot;bolets&quot;;3000;[.H304]=&quot;llet i iogurts&quot;;4000;[.H304]=&quot;carn&quot;;5000;[.H304]=&quot;productes de forn i farina&quot;;6000;[.H304]=&quot;formatge&quot;;7000;[.H304]=&quot;embotits&quot;;8000;[.H304]=&quot;nutrició infantil&quot;;9000;[.H304]=&quot;cereals i pasta&quot;;10000;[.H304]=&quot;conserves&quot;;11000;[.H304]=&quot;neteja&quot;;12000;[.H304]=&quot;productes corporals&quot;;13000;[.H304]=&quot;adobs i algues&quot;;14000;[.H304]=&quot;mel i dolços&quot;;15000;[.H304]=&quot;begudes alcohòliques&quot;;16000;[.H304]=&quot;begudes no alcohòliques&quot;;17000;[.H304]=&quot;cafè i té&quot;;18000;[.H304]=&quot;coses per a picar i fruits secs&quot;;19000;[.H304]=&quot;cel·lulosa i paper&quot;;20000;[.H304]=&quot;salut&quot;;21000;[.H304]=&quot;tota la resta...&quot;;22000;[.H304]=&quot;&quot;;22000)" office:value-type="float" office:value="22000" calcext:value-type="float">
            <text:p>22000</text:p>
          </table:table-cell>
          <table:table-cell table:style-name="ce4" table:formula="of:=COM.MICROSOFT.IFS([.D304]=&quot;Si&quot;;1;[.D304]=&quot;si&quot;;1;[.D304]=&quot;Sí&quot;;1;[.D304]=&quot;sí&quot;;1;[.D30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05];&quot;_&quot;;[.B305];&quot;_&quot;;[.C305])" office:value-type="string" office:string-value="__" calcext:value-type="string">
            <text:p>__</text:p>
          </table:table-cell>
          <table:table-cell table:style-name="ce4" table:formula="of:=COM.MICROSOFT.CONCAT([.B305];&quot;, &quot;;[.C305])" office:value-type="string" office:string-value=", " calcext:value-type="string">
            <text:p>, </text:p>
          </table:table-cell>
          <table:table-cell table:formula="of:=IFERROR(COM.MICROSOFT.IFS([.G305]=0%;1;[.G305]=4%;3;[.G305]=10%;2;[.G305]=21%;4);&quot;&quot;)" office:value-type="float" office:value="1" calcext:value-type="float">
            <text:p>1</text:p>
          </table:table-cell>
          <table:table-cell table:style-name="ce4" table:formula="of:=IFERROR(COM.MICROSOFT.IFS([.E305]=&quot;unitat&quot;;2;[.E305]=&quot;peça&quot;;2;[.E305]=&quot;g&quot;;3;[.E305]=&quot;kg&quot;;4;[.E305]=&quot;litre&quot;;8;[.E305]=&quot;manat&quot;;13;[.E305]=&quot;safata&quot;;14);&quot;&quot;)">
            <text:p/>
          </table:table-cell>
          <table:table-cell table:style-name="ce4" table:formula="of:=IFERROR(COM.MICROSOFT.IFS([.E305]=&quot;unitat&quot;;2;[.E305]=&quot;peça&quot;;2;[.E305]=&quot;g&quot;;3;[.E305]=&quot;kg&quot;;4;[.E305]=&quot;litre&quot;;8;[.E305]=&quot;manat&quot;;13;[.E305]=&quot;safata&quot;;14);&quot;&quot;)">
            <text:p/>
          </table:table-cell>
          <table:table-cell table:formula="of:=COM.MICROSOFT.IFS([.H305]=&quot;verdures&quot;;1000;[.H305]=&quot;fruita&quot;;2000;[.H305]=&quot;bolets&quot;;3000;[.H305]=&quot;llet i iogurts&quot;;4000;[.H305]=&quot;carn&quot;;5000;[.H305]=&quot;productes de forn i farina&quot;;6000;[.H305]=&quot;formatge&quot;;7000;[.H305]=&quot;embotits&quot;;8000;[.H305]=&quot;nutrició infantil&quot;;9000;[.H305]=&quot;cereals i pasta&quot;;10000;[.H305]=&quot;conserves&quot;;11000;[.H305]=&quot;neteja&quot;;12000;[.H305]=&quot;productes corporals&quot;;13000;[.H305]=&quot;adobs i algues&quot;;14000;[.H305]=&quot;mel i dolços&quot;;15000;[.H305]=&quot;begudes alcohòliques&quot;;16000;[.H305]=&quot;begudes no alcohòliques&quot;;17000;[.H305]=&quot;cafè i té&quot;;18000;[.H305]=&quot;coses per a picar i fruits secs&quot;;19000;[.H305]=&quot;cel·lulosa i paper&quot;;20000;[.H305]=&quot;salut&quot;;21000;[.H305]=&quot;tota la resta...&quot;;22000;[.H305]=&quot;&quot;;22000)" office:value-type="float" office:value="22000" calcext:value-type="float">
            <text:p>22000</text:p>
          </table:table-cell>
          <table:table-cell table:style-name="ce4" table:formula="of:=COM.MICROSOFT.IFS([.D305]=&quot;Si&quot;;1;[.D305]=&quot;si&quot;;1;[.D305]=&quot;Sí&quot;;1;[.D305]=&quot;sí&quot;;1;[.D30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06];&quot;_&quot;;[.B306];&quot;_&quot;;[.C306])" office:value-type="string" office:string-value="__" calcext:value-type="string">
            <text:p>__</text:p>
          </table:table-cell>
          <table:table-cell table:style-name="ce4" table:formula="of:=COM.MICROSOFT.CONCAT([.B306];&quot;, &quot;;[.C306])" office:value-type="string" office:string-value=", " calcext:value-type="string">
            <text:p>, </text:p>
          </table:table-cell>
          <table:table-cell table:formula="of:=IFERROR(COM.MICROSOFT.IFS([.G306]=0%;1;[.G306]=4%;3;[.G306]=10%;2;[.G306]=21%;4);&quot;&quot;)" office:value-type="float" office:value="1" calcext:value-type="float">
            <text:p>1</text:p>
          </table:table-cell>
          <table:table-cell table:style-name="ce4" table:formula="of:=IFERROR(COM.MICROSOFT.IFS([.E306]=&quot;unitat&quot;;2;[.E306]=&quot;peça&quot;;2;[.E306]=&quot;g&quot;;3;[.E306]=&quot;kg&quot;;4;[.E306]=&quot;litre&quot;;8;[.E306]=&quot;manat&quot;;13;[.E306]=&quot;safata&quot;;14);&quot;&quot;)">
            <text:p/>
          </table:table-cell>
          <table:table-cell table:style-name="ce4" table:formula="of:=IFERROR(COM.MICROSOFT.IFS([.E306]=&quot;unitat&quot;;2;[.E306]=&quot;peça&quot;;2;[.E306]=&quot;g&quot;;3;[.E306]=&quot;kg&quot;;4;[.E306]=&quot;litre&quot;;8;[.E306]=&quot;manat&quot;;13;[.E306]=&quot;safata&quot;;14);&quot;&quot;)">
            <text:p/>
          </table:table-cell>
          <table:table-cell table:formula="of:=COM.MICROSOFT.IFS([.H306]=&quot;verdures&quot;;1000;[.H306]=&quot;fruita&quot;;2000;[.H306]=&quot;bolets&quot;;3000;[.H306]=&quot;llet i iogurts&quot;;4000;[.H306]=&quot;carn&quot;;5000;[.H306]=&quot;productes de forn i farina&quot;;6000;[.H306]=&quot;formatge&quot;;7000;[.H306]=&quot;embotits&quot;;8000;[.H306]=&quot;nutrició infantil&quot;;9000;[.H306]=&quot;cereals i pasta&quot;;10000;[.H306]=&quot;conserves&quot;;11000;[.H306]=&quot;neteja&quot;;12000;[.H306]=&quot;productes corporals&quot;;13000;[.H306]=&quot;adobs i algues&quot;;14000;[.H306]=&quot;mel i dolços&quot;;15000;[.H306]=&quot;begudes alcohòliques&quot;;16000;[.H306]=&quot;begudes no alcohòliques&quot;;17000;[.H306]=&quot;cafè i té&quot;;18000;[.H306]=&quot;coses per a picar i fruits secs&quot;;19000;[.H306]=&quot;cel·lulosa i paper&quot;;20000;[.H306]=&quot;salut&quot;;21000;[.H306]=&quot;tota la resta...&quot;;22000;[.H306]=&quot;&quot;;22000)" office:value-type="float" office:value="22000" calcext:value-type="float">
            <text:p>22000</text:p>
          </table:table-cell>
          <table:table-cell table:style-name="ce4" table:formula="of:=COM.MICROSOFT.IFS([.D306]=&quot;Si&quot;;1;[.D306]=&quot;si&quot;;1;[.D306]=&quot;Sí&quot;;1;[.D306]=&quot;sí&quot;;1;[.D30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07];&quot;_&quot;;[.B307];&quot;_&quot;;[.C307])" office:value-type="string" office:string-value="__" calcext:value-type="string">
            <text:p>__</text:p>
          </table:table-cell>
          <table:table-cell table:style-name="ce4" table:formula="of:=COM.MICROSOFT.CONCAT([.B307];&quot;, &quot;;[.C307])" office:value-type="string" office:string-value=", " calcext:value-type="string">
            <text:p>, </text:p>
          </table:table-cell>
          <table:table-cell table:formula="of:=IFERROR(COM.MICROSOFT.IFS([.G307]=0%;1;[.G307]=4%;3;[.G307]=10%;2;[.G307]=21%;4);&quot;&quot;)" office:value-type="float" office:value="1" calcext:value-type="float">
            <text:p>1</text:p>
          </table:table-cell>
          <table:table-cell table:style-name="ce4" table:formula="of:=IFERROR(COM.MICROSOFT.IFS([.E307]=&quot;unitat&quot;;2;[.E307]=&quot;peça&quot;;2;[.E307]=&quot;g&quot;;3;[.E307]=&quot;kg&quot;;4;[.E307]=&quot;litre&quot;;8;[.E307]=&quot;manat&quot;;13;[.E307]=&quot;safata&quot;;14);&quot;&quot;)">
            <text:p/>
          </table:table-cell>
          <table:table-cell table:style-name="ce4" table:formula="of:=IFERROR(COM.MICROSOFT.IFS([.E307]=&quot;unitat&quot;;2;[.E307]=&quot;peça&quot;;2;[.E307]=&quot;g&quot;;3;[.E307]=&quot;kg&quot;;4;[.E307]=&quot;litre&quot;;8;[.E307]=&quot;manat&quot;;13;[.E307]=&quot;safata&quot;;14);&quot;&quot;)">
            <text:p/>
          </table:table-cell>
          <table:table-cell table:formula="of:=COM.MICROSOFT.IFS([.H307]=&quot;verdures&quot;;1000;[.H307]=&quot;fruita&quot;;2000;[.H307]=&quot;bolets&quot;;3000;[.H307]=&quot;llet i iogurts&quot;;4000;[.H307]=&quot;carn&quot;;5000;[.H307]=&quot;productes de forn i farina&quot;;6000;[.H307]=&quot;formatge&quot;;7000;[.H307]=&quot;embotits&quot;;8000;[.H307]=&quot;nutrició infantil&quot;;9000;[.H307]=&quot;cereals i pasta&quot;;10000;[.H307]=&quot;conserves&quot;;11000;[.H307]=&quot;neteja&quot;;12000;[.H307]=&quot;productes corporals&quot;;13000;[.H307]=&quot;adobs i algues&quot;;14000;[.H307]=&quot;mel i dolços&quot;;15000;[.H307]=&quot;begudes alcohòliques&quot;;16000;[.H307]=&quot;begudes no alcohòliques&quot;;17000;[.H307]=&quot;cafè i té&quot;;18000;[.H307]=&quot;coses per a picar i fruits secs&quot;;19000;[.H307]=&quot;cel·lulosa i paper&quot;;20000;[.H307]=&quot;salut&quot;;21000;[.H307]=&quot;tota la resta...&quot;;22000;[.H307]=&quot;&quot;;22000)" office:value-type="float" office:value="22000" calcext:value-type="float">
            <text:p>22000</text:p>
          </table:table-cell>
          <table:table-cell table:style-name="ce4" table:formula="of:=COM.MICROSOFT.IFS([.D307]=&quot;Si&quot;;1;[.D307]=&quot;si&quot;;1;[.D307]=&quot;Sí&quot;;1;[.D307]=&quot;sí&quot;;1;[.D30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08];&quot;_&quot;;[.B308];&quot;_&quot;;[.C308])" office:value-type="string" office:string-value="__" calcext:value-type="string">
            <text:p>__</text:p>
          </table:table-cell>
          <table:table-cell table:style-name="ce4" table:formula="of:=COM.MICROSOFT.CONCAT([.B308];&quot;, &quot;;[.C308])" office:value-type="string" office:string-value=", " calcext:value-type="string">
            <text:p>, </text:p>
          </table:table-cell>
          <table:table-cell table:formula="of:=IFERROR(COM.MICROSOFT.IFS([.G308]=0%;1;[.G308]=4%;3;[.G308]=10%;2;[.G308]=21%;4);&quot;&quot;)" office:value-type="float" office:value="1" calcext:value-type="float">
            <text:p>1</text:p>
          </table:table-cell>
          <table:table-cell table:style-name="ce4" table:formula="of:=IFERROR(COM.MICROSOFT.IFS([.E308]=&quot;unitat&quot;;2;[.E308]=&quot;peça&quot;;2;[.E308]=&quot;g&quot;;3;[.E308]=&quot;kg&quot;;4;[.E308]=&quot;litre&quot;;8;[.E308]=&quot;manat&quot;;13;[.E308]=&quot;safata&quot;;14);&quot;&quot;)">
            <text:p/>
          </table:table-cell>
          <table:table-cell table:style-name="ce4" table:formula="of:=IFERROR(COM.MICROSOFT.IFS([.E308]=&quot;unitat&quot;;2;[.E308]=&quot;peça&quot;;2;[.E308]=&quot;g&quot;;3;[.E308]=&quot;kg&quot;;4;[.E308]=&quot;litre&quot;;8;[.E308]=&quot;manat&quot;;13;[.E308]=&quot;safata&quot;;14);&quot;&quot;)">
            <text:p/>
          </table:table-cell>
          <table:table-cell table:formula="of:=COM.MICROSOFT.IFS([.H308]=&quot;verdures&quot;;1000;[.H308]=&quot;fruita&quot;;2000;[.H308]=&quot;bolets&quot;;3000;[.H308]=&quot;llet i iogurts&quot;;4000;[.H308]=&quot;carn&quot;;5000;[.H308]=&quot;productes de forn i farina&quot;;6000;[.H308]=&quot;formatge&quot;;7000;[.H308]=&quot;embotits&quot;;8000;[.H308]=&quot;nutrició infantil&quot;;9000;[.H308]=&quot;cereals i pasta&quot;;10000;[.H308]=&quot;conserves&quot;;11000;[.H308]=&quot;neteja&quot;;12000;[.H308]=&quot;productes corporals&quot;;13000;[.H308]=&quot;adobs i algues&quot;;14000;[.H308]=&quot;mel i dolços&quot;;15000;[.H308]=&quot;begudes alcohòliques&quot;;16000;[.H308]=&quot;begudes no alcohòliques&quot;;17000;[.H308]=&quot;cafè i té&quot;;18000;[.H308]=&quot;coses per a picar i fruits secs&quot;;19000;[.H308]=&quot;cel·lulosa i paper&quot;;20000;[.H308]=&quot;salut&quot;;21000;[.H308]=&quot;tota la resta...&quot;;22000;[.H308]=&quot;&quot;;22000)" office:value-type="float" office:value="22000" calcext:value-type="float">
            <text:p>22000</text:p>
          </table:table-cell>
          <table:table-cell table:style-name="ce4" table:formula="of:=COM.MICROSOFT.IFS([.D308]=&quot;Si&quot;;1;[.D308]=&quot;si&quot;;1;[.D308]=&quot;Sí&quot;;1;[.D308]=&quot;sí&quot;;1;[.D30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09];&quot;_&quot;;[.B309];&quot;_&quot;;[.C309])" office:value-type="string" office:string-value="__" calcext:value-type="string">
            <text:p>__</text:p>
          </table:table-cell>
          <table:table-cell table:style-name="ce4" table:formula="of:=COM.MICROSOFT.CONCAT([.B309];&quot;, &quot;;[.C309])" office:value-type="string" office:string-value=", " calcext:value-type="string">
            <text:p>, </text:p>
          </table:table-cell>
          <table:table-cell table:formula="of:=IFERROR(COM.MICROSOFT.IFS([.G309]=0%;1;[.G309]=4%;3;[.G309]=10%;2;[.G309]=21%;4);&quot;&quot;)" office:value-type="float" office:value="1" calcext:value-type="float">
            <text:p>1</text:p>
          </table:table-cell>
          <table:table-cell table:style-name="ce4" table:formula="of:=IFERROR(COM.MICROSOFT.IFS([.E309]=&quot;unitat&quot;;2;[.E309]=&quot;peça&quot;;2;[.E309]=&quot;g&quot;;3;[.E309]=&quot;kg&quot;;4;[.E309]=&quot;litre&quot;;8;[.E309]=&quot;manat&quot;;13;[.E309]=&quot;safata&quot;;14);&quot;&quot;)">
            <text:p/>
          </table:table-cell>
          <table:table-cell table:style-name="ce4" table:formula="of:=IFERROR(COM.MICROSOFT.IFS([.E309]=&quot;unitat&quot;;2;[.E309]=&quot;peça&quot;;2;[.E309]=&quot;g&quot;;3;[.E309]=&quot;kg&quot;;4;[.E309]=&quot;litre&quot;;8;[.E309]=&quot;manat&quot;;13;[.E309]=&quot;safata&quot;;14);&quot;&quot;)">
            <text:p/>
          </table:table-cell>
          <table:table-cell table:formula="of:=COM.MICROSOFT.IFS([.H309]=&quot;verdures&quot;;1000;[.H309]=&quot;fruita&quot;;2000;[.H309]=&quot;bolets&quot;;3000;[.H309]=&quot;llet i iogurts&quot;;4000;[.H309]=&quot;carn&quot;;5000;[.H309]=&quot;productes de forn i farina&quot;;6000;[.H309]=&quot;formatge&quot;;7000;[.H309]=&quot;embotits&quot;;8000;[.H309]=&quot;nutrició infantil&quot;;9000;[.H309]=&quot;cereals i pasta&quot;;10000;[.H309]=&quot;conserves&quot;;11000;[.H309]=&quot;neteja&quot;;12000;[.H309]=&quot;productes corporals&quot;;13000;[.H309]=&quot;adobs i algues&quot;;14000;[.H309]=&quot;mel i dolços&quot;;15000;[.H309]=&quot;begudes alcohòliques&quot;;16000;[.H309]=&quot;begudes no alcohòliques&quot;;17000;[.H309]=&quot;cafè i té&quot;;18000;[.H309]=&quot;coses per a picar i fruits secs&quot;;19000;[.H309]=&quot;cel·lulosa i paper&quot;;20000;[.H309]=&quot;salut&quot;;21000;[.H309]=&quot;tota la resta...&quot;;22000;[.H309]=&quot;&quot;;22000)" office:value-type="float" office:value="22000" calcext:value-type="float">
            <text:p>22000</text:p>
          </table:table-cell>
          <table:table-cell table:style-name="ce4" table:formula="of:=COM.MICROSOFT.IFS([.D309]=&quot;Si&quot;;1;[.D309]=&quot;si&quot;;1;[.D309]=&quot;Sí&quot;;1;[.D309]=&quot;sí&quot;;1;[.D30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10];&quot;_&quot;;[.B310];&quot;_&quot;;[.C310])" office:value-type="string" office:string-value="__" calcext:value-type="string">
            <text:p>__</text:p>
          </table:table-cell>
          <table:table-cell table:style-name="ce4" table:formula="of:=COM.MICROSOFT.CONCAT([.B310];&quot;, &quot;;[.C310])" office:value-type="string" office:string-value=", " calcext:value-type="string">
            <text:p>, </text:p>
          </table:table-cell>
          <table:table-cell table:formula="of:=IFERROR(COM.MICROSOFT.IFS([.G310]=0%;1;[.G310]=4%;3;[.G310]=10%;2;[.G310]=21%;4);&quot;&quot;)" office:value-type="float" office:value="1" calcext:value-type="float">
            <text:p>1</text:p>
          </table:table-cell>
          <table:table-cell table:style-name="ce4" table:formula="of:=IFERROR(COM.MICROSOFT.IFS([.E310]=&quot;unitat&quot;;2;[.E310]=&quot;peça&quot;;2;[.E310]=&quot;g&quot;;3;[.E310]=&quot;kg&quot;;4;[.E310]=&quot;litre&quot;;8;[.E310]=&quot;manat&quot;;13;[.E310]=&quot;safata&quot;;14);&quot;&quot;)">
            <text:p/>
          </table:table-cell>
          <table:table-cell table:style-name="ce4" table:formula="of:=IFERROR(COM.MICROSOFT.IFS([.E310]=&quot;unitat&quot;;2;[.E310]=&quot;peça&quot;;2;[.E310]=&quot;g&quot;;3;[.E310]=&quot;kg&quot;;4;[.E310]=&quot;litre&quot;;8;[.E310]=&quot;manat&quot;;13;[.E310]=&quot;safata&quot;;14);&quot;&quot;)">
            <text:p/>
          </table:table-cell>
          <table:table-cell table:formula="of:=COM.MICROSOFT.IFS([.H310]=&quot;verdures&quot;;1000;[.H310]=&quot;fruita&quot;;2000;[.H310]=&quot;bolets&quot;;3000;[.H310]=&quot;llet i iogurts&quot;;4000;[.H310]=&quot;carn&quot;;5000;[.H310]=&quot;productes de forn i farina&quot;;6000;[.H310]=&quot;formatge&quot;;7000;[.H310]=&quot;embotits&quot;;8000;[.H310]=&quot;nutrició infantil&quot;;9000;[.H310]=&quot;cereals i pasta&quot;;10000;[.H310]=&quot;conserves&quot;;11000;[.H310]=&quot;neteja&quot;;12000;[.H310]=&quot;productes corporals&quot;;13000;[.H310]=&quot;adobs i algues&quot;;14000;[.H310]=&quot;mel i dolços&quot;;15000;[.H310]=&quot;begudes alcohòliques&quot;;16000;[.H310]=&quot;begudes no alcohòliques&quot;;17000;[.H310]=&quot;cafè i té&quot;;18000;[.H310]=&quot;coses per a picar i fruits secs&quot;;19000;[.H310]=&quot;cel·lulosa i paper&quot;;20000;[.H310]=&quot;salut&quot;;21000;[.H310]=&quot;tota la resta...&quot;;22000;[.H310]=&quot;&quot;;22000)" office:value-type="float" office:value="22000" calcext:value-type="float">
            <text:p>22000</text:p>
          </table:table-cell>
          <table:table-cell table:style-name="ce4" table:formula="of:=COM.MICROSOFT.IFS([.D310]=&quot;Si&quot;;1;[.D310]=&quot;si&quot;;1;[.D310]=&quot;Sí&quot;;1;[.D310]=&quot;sí&quot;;1;[.D31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11];&quot;_&quot;;[.B311];&quot;_&quot;;[.C311])" office:value-type="string" office:string-value="__" calcext:value-type="string">
            <text:p>__</text:p>
          </table:table-cell>
          <table:table-cell table:style-name="ce4" table:formula="of:=COM.MICROSOFT.CONCAT([.B311];&quot;, &quot;;[.C311])" office:value-type="string" office:string-value=", " calcext:value-type="string">
            <text:p>, </text:p>
          </table:table-cell>
          <table:table-cell table:formula="of:=IFERROR(COM.MICROSOFT.IFS([.G311]=0%;1;[.G311]=4%;3;[.G311]=10%;2;[.G311]=21%;4);&quot;&quot;)" office:value-type="float" office:value="1" calcext:value-type="float">
            <text:p>1</text:p>
          </table:table-cell>
          <table:table-cell table:style-name="ce4" table:formula="of:=IFERROR(COM.MICROSOFT.IFS([.E311]=&quot;unitat&quot;;2;[.E311]=&quot;peça&quot;;2;[.E311]=&quot;g&quot;;3;[.E311]=&quot;kg&quot;;4;[.E311]=&quot;litre&quot;;8;[.E311]=&quot;manat&quot;;13;[.E311]=&quot;safata&quot;;14);&quot;&quot;)">
            <text:p/>
          </table:table-cell>
          <table:table-cell table:style-name="ce4" table:formula="of:=IFERROR(COM.MICROSOFT.IFS([.E311]=&quot;unitat&quot;;2;[.E311]=&quot;peça&quot;;2;[.E311]=&quot;g&quot;;3;[.E311]=&quot;kg&quot;;4;[.E311]=&quot;litre&quot;;8;[.E311]=&quot;manat&quot;;13;[.E311]=&quot;safata&quot;;14);&quot;&quot;)">
            <text:p/>
          </table:table-cell>
          <table:table-cell table:formula="of:=COM.MICROSOFT.IFS([.H311]=&quot;verdures&quot;;1000;[.H311]=&quot;fruita&quot;;2000;[.H311]=&quot;bolets&quot;;3000;[.H311]=&quot;llet i iogurts&quot;;4000;[.H311]=&quot;carn&quot;;5000;[.H311]=&quot;productes de forn i farina&quot;;6000;[.H311]=&quot;formatge&quot;;7000;[.H311]=&quot;embotits&quot;;8000;[.H311]=&quot;nutrició infantil&quot;;9000;[.H311]=&quot;cereals i pasta&quot;;10000;[.H311]=&quot;conserves&quot;;11000;[.H311]=&quot;neteja&quot;;12000;[.H311]=&quot;productes corporals&quot;;13000;[.H311]=&quot;adobs i algues&quot;;14000;[.H311]=&quot;mel i dolços&quot;;15000;[.H311]=&quot;begudes alcohòliques&quot;;16000;[.H311]=&quot;begudes no alcohòliques&quot;;17000;[.H311]=&quot;cafè i té&quot;;18000;[.H311]=&quot;coses per a picar i fruits secs&quot;;19000;[.H311]=&quot;cel·lulosa i paper&quot;;20000;[.H311]=&quot;salut&quot;;21000;[.H311]=&quot;tota la resta...&quot;;22000;[.H311]=&quot;&quot;;22000)" office:value-type="float" office:value="22000" calcext:value-type="float">
            <text:p>22000</text:p>
          </table:table-cell>
          <table:table-cell table:style-name="ce4" table:formula="of:=COM.MICROSOFT.IFS([.D311]=&quot;Si&quot;;1;[.D311]=&quot;si&quot;;1;[.D311]=&quot;Sí&quot;;1;[.D311]=&quot;sí&quot;;1;[.D31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12];&quot;_&quot;;[.B312];&quot;_&quot;;[.C312])" office:value-type="string" office:string-value="__" calcext:value-type="string">
            <text:p>__</text:p>
          </table:table-cell>
          <table:table-cell table:style-name="ce4" table:formula="of:=COM.MICROSOFT.CONCAT([.B312];&quot;, &quot;;[.C312])" office:value-type="string" office:string-value=", " calcext:value-type="string">
            <text:p>, </text:p>
          </table:table-cell>
          <table:table-cell table:formula="of:=IFERROR(COM.MICROSOFT.IFS([.G312]=0%;1;[.G312]=4%;3;[.G312]=10%;2;[.G312]=21%;4);&quot;&quot;)" office:value-type="float" office:value="1" calcext:value-type="float">
            <text:p>1</text:p>
          </table:table-cell>
          <table:table-cell table:style-name="ce4" table:formula="of:=IFERROR(COM.MICROSOFT.IFS([.E312]=&quot;unitat&quot;;2;[.E312]=&quot;peça&quot;;2;[.E312]=&quot;g&quot;;3;[.E312]=&quot;kg&quot;;4;[.E312]=&quot;litre&quot;;8;[.E312]=&quot;manat&quot;;13;[.E312]=&quot;safata&quot;;14);&quot;&quot;)">
            <text:p/>
          </table:table-cell>
          <table:table-cell table:style-name="ce4" table:formula="of:=IFERROR(COM.MICROSOFT.IFS([.E312]=&quot;unitat&quot;;2;[.E312]=&quot;peça&quot;;2;[.E312]=&quot;g&quot;;3;[.E312]=&quot;kg&quot;;4;[.E312]=&quot;litre&quot;;8;[.E312]=&quot;manat&quot;;13;[.E312]=&quot;safata&quot;;14);&quot;&quot;)">
            <text:p/>
          </table:table-cell>
          <table:table-cell table:formula="of:=COM.MICROSOFT.IFS([.H312]=&quot;verdures&quot;;1000;[.H312]=&quot;fruita&quot;;2000;[.H312]=&quot;bolets&quot;;3000;[.H312]=&quot;llet i iogurts&quot;;4000;[.H312]=&quot;carn&quot;;5000;[.H312]=&quot;productes de forn i farina&quot;;6000;[.H312]=&quot;formatge&quot;;7000;[.H312]=&quot;embotits&quot;;8000;[.H312]=&quot;nutrició infantil&quot;;9000;[.H312]=&quot;cereals i pasta&quot;;10000;[.H312]=&quot;conserves&quot;;11000;[.H312]=&quot;neteja&quot;;12000;[.H312]=&quot;productes corporals&quot;;13000;[.H312]=&quot;adobs i algues&quot;;14000;[.H312]=&quot;mel i dolços&quot;;15000;[.H312]=&quot;begudes alcohòliques&quot;;16000;[.H312]=&quot;begudes no alcohòliques&quot;;17000;[.H312]=&quot;cafè i té&quot;;18000;[.H312]=&quot;coses per a picar i fruits secs&quot;;19000;[.H312]=&quot;cel·lulosa i paper&quot;;20000;[.H312]=&quot;salut&quot;;21000;[.H312]=&quot;tota la resta...&quot;;22000;[.H312]=&quot;&quot;;22000)" office:value-type="float" office:value="22000" calcext:value-type="float">
            <text:p>22000</text:p>
          </table:table-cell>
          <table:table-cell table:style-name="ce4" table:formula="of:=COM.MICROSOFT.IFS([.D312]=&quot;Si&quot;;1;[.D312]=&quot;si&quot;;1;[.D312]=&quot;Sí&quot;;1;[.D312]=&quot;sí&quot;;1;[.D31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13];&quot;_&quot;;[.B313];&quot;_&quot;;[.C313])" office:value-type="string" office:string-value="__" calcext:value-type="string">
            <text:p>__</text:p>
          </table:table-cell>
          <table:table-cell table:style-name="ce4" table:formula="of:=COM.MICROSOFT.CONCAT([.B313];&quot;, &quot;;[.C313])" office:value-type="string" office:string-value=", " calcext:value-type="string">
            <text:p>, </text:p>
          </table:table-cell>
          <table:table-cell table:formula="of:=IFERROR(COM.MICROSOFT.IFS([.G313]=0%;1;[.G313]=4%;3;[.G313]=10%;2;[.G313]=21%;4);&quot;&quot;)" office:value-type="float" office:value="1" calcext:value-type="float">
            <text:p>1</text:p>
          </table:table-cell>
          <table:table-cell table:style-name="ce4" table:formula="of:=IFERROR(COM.MICROSOFT.IFS([.E313]=&quot;unitat&quot;;2;[.E313]=&quot;peça&quot;;2;[.E313]=&quot;g&quot;;3;[.E313]=&quot;kg&quot;;4;[.E313]=&quot;litre&quot;;8;[.E313]=&quot;manat&quot;;13;[.E313]=&quot;safata&quot;;14);&quot;&quot;)">
            <text:p/>
          </table:table-cell>
          <table:table-cell table:style-name="ce4" table:formula="of:=IFERROR(COM.MICROSOFT.IFS([.E313]=&quot;unitat&quot;;2;[.E313]=&quot;peça&quot;;2;[.E313]=&quot;g&quot;;3;[.E313]=&quot;kg&quot;;4;[.E313]=&quot;litre&quot;;8;[.E313]=&quot;manat&quot;;13;[.E313]=&quot;safata&quot;;14);&quot;&quot;)">
            <text:p/>
          </table:table-cell>
          <table:table-cell table:formula="of:=COM.MICROSOFT.IFS([.H313]=&quot;verdures&quot;;1000;[.H313]=&quot;fruita&quot;;2000;[.H313]=&quot;bolets&quot;;3000;[.H313]=&quot;llet i iogurts&quot;;4000;[.H313]=&quot;carn&quot;;5000;[.H313]=&quot;productes de forn i farina&quot;;6000;[.H313]=&quot;formatge&quot;;7000;[.H313]=&quot;embotits&quot;;8000;[.H313]=&quot;nutrició infantil&quot;;9000;[.H313]=&quot;cereals i pasta&quot;;10000;[.H313]=&quot;conserves&quot;;11000;[.H313]=&quot;neteja&quot;;12000;[.H313]=&quot;productes corporals&quot;;13000;[.H313]=&quot;adobs i algues&quot;;14000;[.H313]=&quot;mel i dolços&quot;;15000;[.H313]=&quot;begudes alcohòliques&quot;;16000;[.H313]=&quot;begudes no alcohòliques&quot;;17000;[.H313]=&quot;cafè i té&quot;;18000;[.H313]=&quot;coses per a picar i fruits secs&quot;;19000;[.H313]=&quot;cel·lulosa i paper&quot;;20000;[.H313]=&quot;salut&quot;;21000;[.H313]=&quot;tota la resta...&quot;;22000;[.H313]=&quot;&quot;;22000)" office:value-type="float" office:value="22000" calcext:value-type="float">
            <text:p>22000</text:p>
          </table:table-cell>
          <table:table-cell table:style-name="ce4" table:formula="of:=COM.MICROSOFT.IFS([.D313]=&quot;Si&quot;;1;[.D313]=&quot;si&quot;;1;[.D313]=&quot;Sí&quot;;1;[.D313]=&quot;sí&quot;;1;[.D31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14];&quot;_&quot;;[.B314];&quot;_&quot;;[.C314])" office:value-type="string" office:string-value="__" calcext:value-type="string">
            <text:p>__</text:p>
          </table:table-cell>
          <table:table-cell table:style-name="ce4" table:formula="of:=COM.MICROSOFT.CONCAT([.B314];&quot;, &quot;;[.C314])" office:value-type="string" office:string-value=", " calcext:value-type="string">
            <text:p>, </text:p>
          </table:table-cell>
          <table:table-cell table:formula="of:=IFERROR(COM.MICROSOFT.IFS([.G314]=0%;1;[.G314]=4%;3;[.G314]=10%;2;[.G314]=21%;4);&quot;&quot;)" office:value-type="float" office:value="1" calcext:value-type="float">
            <text:p>1</text:p>
          </table:table-cell>
          <table:table-cell table:style-name="ce4" table:formula="of:=IFERROR(COM.MICROSOFT.IFS([.E314]=&quot;unitat&quot;;2;[.E314]=&quot;peça&quot;;2;[.E314]=&quot;g&quot;;3;[.E314]=&quot;kg&quot;;4;[.E314]=&quot;litre&quot;;8;[.E314]=&quot;manat&quot;;13;[.E314]=&quot;safata&quot;;14);&quot;&quot;)">
            <text:p/>
          </table:table-cell>
          <table:table-cell table:style-name="ce4" table:formula="of:=IFERROR(COM.MICROSOFT.IFS([.E314]=&quot;unitat&quot;;2;[.E314]=&quot;peça&quot;;2;[.E314]=&quot;g&quot;;3;[.E314]=&quot;kg&quot;;4;[.E314]=&quot;litre&quot;;8;[.E314]=&quot;manat&quot;;13;[.E314]=&quot;safata&quot;;14);&quot;&quot;)">
            <text:p/>
          </table:table-cell>
          <table:table-cell table:formula="of:=COM.MICROSOFT.IFS([.H314]=&quot;verdures&quot;;1000;[.H314]=&quot;fruita&quot;;2000;[.H314]=&quot;bolets&quot;;3000;[.H314]=&quot;llet i iogurts&quot;;4000;[.H314]=&quot;carn&quot;;5000;[.H314]=&quot;productes de forn i farina&quot;;6000;[.H314]=&quot;formatge&quot;;7000;[.H314]=&quot;embotits&quot;;8000;[.H314]=&quot;nutrició infantil&quot;;9000;[.H314]=&quot;cereals i pasta&quot;;10000;[.H314]=&quot;conserves&quot;;11000;[.H314]=&quot;neteja&quot;;12000;[.H314]=&quot;productes corporals&quot;;13000;[.H314]=&quot;adobs i algues&quot;;14000;[.H314]=&quot;mel i dolços&quot;;15000;[.H314]=&quot;begudes alcohòliques&quot;;16000;[.H314]=&quot;begudes no alcohòliques&quot;;17000;[.H314]=&quot;cafè i té&quot;;18000;[.H314]=&quot;coses per a picar i fruits secs&quot;;19000;[.H314]=&quot;cel·lulosa i paper&quot;;20000;[.H314]=&quot;salut&quot;;21000;[.H314]=&quot;tota la resta...&quot;;22000;[.H314]=&quot;&quot;;22000)" office:value-type="float" office:value="22000" calcext:value-type="float">
            <text:p>22000</text:p>
          </table:table-cell>
          <table:table-cell table:style-name="ce4" table:formula="of:=COM.MICROSOFT.IFS([.D314]=&quot;Si&quot;;1;[.D314]=&quot;si&quot;;1;[.D314]=&quot;Sí&quot;;1;[.D314]=&quot;sí&quot;;1;[.D31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15];&quot;_&quot;;[.B315];&quot;_&quot;;[.C315])" office:value-type="string" office:string-value="__" calcext:value-type="string">
            <text:p>__</text:p>
          </table:table-cell>
          <table:table-cell table:style-name="ce4" table:formula="of:=COM.MICROSOFT.CONCAT([.B315];&quot;, &quot;;[.C315])" office:value-type="string" office:string-value=", " calcext:value-type="string">
            <text:p>, </text:p>
          </table:table-cell>
          <table:table-cell table:formula="of:=IFERROR(COM.MICROSOFT.IFS([.G315]=0%;1;[.G315]=4%;3;[.G315]=10%;2;[.G315]=21%;4);&quot;&quot;)" office:value-type="float" office:value="1" calcext:value-type="float">
            <text:p>1</text:p>
          </table:table-cell>
          <table:table-cell table:style-name="ce4" table:formula="of:=IFERROR(COM.MICROSOFT.IFS([.E315]=&quot;unitat&quot;;2;[.E315]=&quot;peça&quot;;2;[.E315]=&quot;g&quot;;3;[.E315]=&quot;kg&quot;;4;[.E315]=&quot;litre&quot;;8;[.E315]=&quot;manat&quot;;13;[.E315]=&quot;safata&quot;;14);&quot;&quot;)">
            <text:p/>
          </table:table-cell>
          <table:table-cell table:style-name="ce4" table:formula="of:=IFERROR(COM.MICROSOFT.IFS([.E315]=&quot;unitat&quot;;2;[.E315]=&quot;peça&quot;;2;[.E315]=&quot;g&quot;;3;[.E315]=&quot;kg&quot;;4;[.E315]=&quot;litre&quot;;8;[.E315]=&quot;manat&quot;;13;[.E315]=&quot;safata&quot;;14);&quot;&quot;)">
            <text:p/>
          </table:table-cell>
          <table:table-cell table:formula="of:=COM.MICROSOFT.IFS([.H315]=&quot;verdures&quot;;1000;[.H315]=&quot;fruita&quot;;2000;[.H315]=&quot;bolets&quot;;3000;[.H315]=&quot;llet i iogurts&quot;;4000;[.H315]=&quot;carn&quot;;5000;[.H315]=&quot;productes de forn i farina&quot;;6000;[.H315]=&quot;formatge&quot;;7000;[.H315]=&quot;embotits&quot;;8000;[.H315]=&quot;nutrició infantil&quot;;9000;[.H315]=&quot;cereals i pasta&quot;;10000;[.H315]=&quot;conserves&quot;;11000;[.H315]=&quot;neteja&quot;;12000;[.H315]=&quot;productes corporals&quot;;13000;[.H315]=&quot;adobs i algues&quot;;14000;[.H315]=&quot;mel i dolços&quot;;15000;[.H315]=&quot;begudes alcohòliques&quot;;16000;[.H315]=&quot;begudes no alcohòliques&quot;;17000;[.H315]=&quot;cafè i té&quot;;18000;[.H315]=&quot;coses per a picar i fruits secs&quot;;19000;[.H315]=&quot;cel·lulosa i paper&quot;;20000;[.H315]=&quot;salut&quot;;21000;[.H315]=&quot;tota la resta...&quot;;22000;[.H315]=&quot;&quot;;22000)" office:value-type="float" office:value="22000" calcext:value-type="float">
            <text:p>22000</text:p>
          </table:table-cell>
          <table:table-cell table:style-name="ce4" table:formula="of:=COM.MICROSOFT.IFS([.D315]=&quot;Si&quot;;1;[.D315]=&quot;si&quot;;1;[.D315]=&quot;Sí&quot;;1;[.D315]=&quot;sí&quot;;1;[.D31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16];&quot;_&quot;;[.B316];&quot;_&quot;;[.C316])" office:value-type="string" office:string-value="__" calcext:value-type="string">
            <text:p>__</text:p>
          </table:table-cell>
          <table:table-cell table:style-name="ce4" table:formula="of:=COM.MICROSOFT.CONCAT([.B316];&quot;, &quot;;[.C316])" office:value-type="string" office:string-value=", " calcext:value-type="string">
            <text:p>, </text:p>
          </table:table-cell>
          <table:table-cell table:formula="of:=IFERROR(COM.MICROSOFT.IFS([.G316]=0%;1;[.G316]=4%;3;[.G316]=10%;2;[.G316]=21%;4);&quot;&quot;)" office:value-type="float" office:value="1" calcext:value-type="float">
            <text:p>1</text:p>
          </table:table-cell>
          <table:table-cell table:style-name="ce4" table:formula="of:=IFERROR(COM.MICROSOFT.IFS([.E316]=&quot;unitat&quot;;2;[.E316]=&quot;peça&quot;;2;[.E316]=&quot;g&quot;;3;[.E316]=&quot;kg&quot;;4;[.E316]=&quot;litre&quot;;8;[.E316]=&quot;manat&quot;;13;[.E316]=&quot;safata&quot;;14);&quot;&quot;)">
            <text:p/>
          </table:table-cell>
          <table:table-cell table:style-name="ce4" table:formula="of:=IFERROR(COM.MICROSOFT.IFS([.E316]=&quot;unitat&quot;;2;[.E316]=&quot;peça&quot;;2;[.E316]=&quot;g&quot;;3;[.E316]=&quot;kg&quot;;4;[.E316]=&quot;litre&quot;;8;[.E316]=&quot;manat&quot;;13;[.E316]=&quot;safata&quot;;14);&quot;&quot;)">
            <text:p/>
          </table:table-cell>
          <table:table-cell table:formula="of:=COM.MICROSOFT.IFS([.H316]=&quot;verdures&quot;;1000;[.H316]=&quot;fruita&quot;;2000;[.H316]=&quot;bolets&quot;;3000;[.H316]=&quot;llet i iogurts&quot;;4000;[.H316]=&quot;carn&quot;;5000;[.H316]=&quot;productes de forn i farina&quot;;6000;[.H316]=&quot;formatge&quot;;7000;[.H316]=&quot;embotits&quot;;8000;[.H316]=&quot;nutrició infantil&quot;;9000;[.H316]=&quot;cereals i pasta&quot;;10000;[.H316]=&quot;conserves&quot;;11000;[.H316]=&quot;neteja&quot;;12000;[.H316]=&quot;productes corporals&quot;;13000;[.H316]=&quot;adobs i algues&quot;;14000;[.H316]=&quot;mel i dolços&quot;;15000;[.H316]=&quot;begudes alcohòliques&quot;;16000;[.H316]=&quot;begudes no alcohòliques&quot;;17000;[.H316]=&quot;cafè i té&quot;;18000;[.H316]=&quot;coses per a picar i fruits secs&quot;;19000;[.H316]=&quot;cel·lulosa i paper&quot;;20000;[.H316]=&quot;salut&quot;;21000;[.H316]=&quot;tota la resta...&quot;;22000;[.H316]=&quot;&quot;;22000)" office:value-type="float" office:value="22000" calcext:value-type="float">
            <text:p>22000</text:p>
          </table:table-cell>
          <table:table-cell table:style-name="ce4" table:formula="of:=COM.MICROSOFT.IFS([.D316]=&quot;Si&quot;;1;[.D316]=&quot;si&quot;;1;[.D316]=&quot;Sí&quot;;1;[.D316]=&quot;sí&quot;;1;[.D31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17];&quot;_&quot;;[.B317];&quot;_&quot;;[.C317])" office:value-type="string" office:string-value="__" calcext:value-type="string">
            <text:p>__</text:p>
          </table:table-cell>
          <table:table-cell table:style-name="ce4" table:formula="of:=COM.MICROSOFT.CONCAT([.B317];&quot;, &quot;;[.C317])" office:value-type="string" office:string-value=", " calcext:value-type="string">
            <text:p>, </text:p>
          </table:table-cell>
          <table:table-cell table:formula="of:=IFERROR(COM.MICROSOFT.IFS([.G317]=0%;1;[.G317]=4%;3;[.G317]=10%;2;[.G317]=21%;4);&quot;&quot;)" office:value-type="float" office:value="1" calcext:value-type="float">
            <text:p>1</text:p>
          </table:table-cell>
          <table:table-cell table:style-name="ce4" table:formula="of:=IFERROR(COM.MICROSOFT.IFS([.E317]=&quot;unitat&quot;;2;[.E317]=&quot;peça&quot;;2;[.E317]=&quot;g&quot;;3;[.E317]=&quot;kg&quot;;4;[.E317]=&quot;litre&quot;;8;[.E317]=&quot;manat&quot;;13;[.E317]=&quot;safata&quot;;14);&quot;&quot;)">
            <text:p/>
          </table:table-cell>
          <table:table-cell table:style-name="ce4" table:formula="of:=IFERROR(COM.MICROSOFT.IFS([.E317]=&quot;unitat&quot;;2;[.E317]=&quot;peça&quot;;2;[.E317]=&quot;g&quot;;3;[.E317]=&quot;kg&quot;;4;[.E317]=&quot;litre&quot;;8;[.E317]=&quot;manat&quot;;13;[.E317]=&quot;safata&quot;;14);&quot;&quot;)">
            <text:p/>
          </table:table-cell>
          <table:table-cell table:formula="of:=COM.MICROSOFT.IFS([.H317]=&quot;verdures&quot;;1000;[.H317]=&quot;fruita&quot;;2000;[.H317]=&quot;bolets&quot;;3000;[.H317]=&quot;llet i iogurts&quot;;4000;[.H317]=&quot;carn&quot;;5000;[.H317]=&quot;productes de forn i farina&quot;;6000;[.H317]=&quot;formatge&quot;;7000;[.H317]=&quot;embotits&quot;;8000;[.H317]=&quot;nutrició infantil&quot;;9000;[.H317]=&quot;cereals i pasta&quot;;10000;[.H317]=&quot;conserves&quot;;11000;[.H317]=&quot;neteja&quot;;12000;[.H317]=&quot;productes corporals&quot;;13000;[.H317]=&quot;adobs i algues&quot;;14000;[.H317]=&quot;mel i dolços&quot;;15000;[.H317]=&quot;begudes alcohòliques&quot;;16000;[.H317]=&quot;begudes no alcohòliques&quot;;17000;[.H317]=&quot;cafè i té&quot;;18000;[.H317]=&quot;coses per a picar i fruits secs&quot;;19000;[.H317]=&quot;cel·lulosa i paper&quot;;20000;[.H317]=&quot;salut&quot;;21000;[.H317]=&quot;tota la resta...&quot;;22000;[.H317]=&quot;&quot;;22000)" office:value-type="float" office:value="22000" calcext:value-type="float">
            <text:p>22000</text:p>
          </table:table-cell>
          <table:table-cell table:style-name="ce4" table:formula="of:=COM.MICROSOFT.IFS([.D317]=&quot;Si&quot;;1;[.D317]=&quot;si&quot;;1;[.D317]=&quot;Sí&quot;;1;[.D317]=&quot;sí&quot;;1;[.D31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18];&quot;_&quot;;[.B318];&quot;_&quot;;[.C318])" office:value-type="string" office:string-value="__" calcext:value-type="string">
            <text:p>__</text:p>
          </table:table-cell>
          <table:table-cell table:style-name="ce4" table:formula="of:=COM.MICROSOFT.CONCAT([.B318];&quot;, &quot;;[.C318])" office:value-type="string" office:string-value=", " calcext:value-type="string">
            <text:p>, </text:p>
          </table:table-cell>
          <table:table-cell table:formula="of:=IFERROR(COM.MICROSOFT.IFS([.G318]=0%;1;[.G318]=4%;3;[.G318]=10%;2;[.G318]=21%;4);&quot;&quot;)" office:value-type="float" office:value="1" calcext:value-type="float">
            <text:p>1</text:p>
          </table:table-cell>
          <table:table-cell table:style-name="ce4" table:formula="of:=IFERROR(COM.MICROSOFT.IFS([.E318]=&quot;unitat&quot;;2;[.E318]=&quot;peça&quot;;2;[.E318]=&quot;g&quot;;3;[.E318]=&quot;kg&quot;;4;[.E318]=&quot;litre&quot;;8;[.E318]=&quot;manat&quot;;13;[.E318]=&quot;safata&quot;;14);&quot;&quot;)">
            <text:p/>
          </table:table-cell>
          <table:table-cell table:style-name="ce4" table:formula="of:=IFERROR(COM.MICROSOFT.IFS([.E318]=&quot;unitat&quot;;2;[.E318]=&quot;peça&quot;;2;[.E318]=&quot;g&quot;;3;[.E318]=&quot;kg&quot;;4;[.E318]=&quot;litre&quot;;8;[.E318]=&quot;manat&quot;;13;[.E318]=&quot;safata&quot;;14);&quot;&quot;)">
            <text:p/>
          </table:table-cell>
          <table:table-cell table:formula="of:=COM.MICROSOFT.IFS([.H318]=&quot;verdures&quot;;1000;[.H318]=&quot;fruita&quot;;2000;[.H318]=&quot;bolets&quot;;3000;[.H318]=&quot;llet i iogurts&quot;;4000;[.H318]=&quot;carn&quot;;5000;[.H318]=&quot;productes de forn i farina&quot;;6000;[.H318]=&quot;formatge&quot;;7000;[.H318]=&quot;embotits&quot;;8000;[.H318]=&quot;nutrició infantil&quot;;9000;[.H318]=&quot;cereals i pasta&quot;;10000;[.H318]=&quot;conserves&quot;;11000;[.H318]=&quot;neteja&quot;;12000;[.H318]=&quot;productes corporals&quot;;13000;[.H318]=&quot;adobs i algues&quot;;14000;[.H318]=&quot;mel i dolços&quot;;15000;[.H318]=&quot;begudes alcohòliques&quot;;16000;[.H318]=&quot;begudes no alcohòliques&quot;;17000;[.H318]=&quot;cafè i té&quot;;18000;[.H318]=&quot;coses per a picar i fruits secs&quot;;19000;[.H318]=&quot;cel·lulosa i paper&quot;;20000;[.H318]=&quot;salut&quot;;21000;[.H318]=&quot;tota la resta...&quot;;22000;[.H318]=&quot;&quot;;22000)" office:value-type="float" office:value="22000" calcext:value-type="float">
            <text:p>22000</text:p>
          </table:table-cell>
          <table:table-cell table:style-name="ce4" table:formula="of:=COM.MICROSOFT.IFS([.D318]=&quot;Si&quot;;1;[.D318]=&quot;si&quot;;1;[.D318]=&quot;Sí&quot;;1;[.D318]=&quot;sí&quot;;1;[.D31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19];&quot;_&quot;;[.B319];&quot;_&quot;;[.C319])" office:value-type="string" office:string-value="__" calcext:value-type="string">
            <text:p>__</text:p>
          </table:table-cell>
          <table:table-cell table:style-name="ce4" table:formula="of:=COM.MICROSOFT.CONCAT([.B319];&quot;, &quot;;[.C319])" office:value-type="string" office:string-value=", " calcext:value-type="string">
            <text:p>, </text:p>
          </table:table-cell>
          <table:table-cell table:formula="of:=IFERROR(COM.MICROSOFT.IFS([.G319]=0%;1;[.G319]=4%;3;[.G319]=10%;2;[.G319]=21%;4);&quot;&quot;)" office:value-type="float" office:value="1" calcext:value-type="float">
            <text:p>1</text:p>
          </table:table-cell>
          <table:table-cell table:style-name="ce4" table:formula="of:=IFERROR(COM.MICROSOFT.IFS([.E319]=&quot;unitat&quot;;2;[.E319]=&quot;peça&quot;;2;[.E319]=&quot;g&quot;;3;[.E319]=&quot;kg&quot;;4;[.E319]=&quot;litre&quot;;8;[.E319]=&quot;manat&quot;;13;[.E319]=&quot;safata&quot;;14);&quot;&quot;)">
            <text:p/>
          </table:table-cell>
          <table:table-cell table:style-name="ce4" table:formula="of:=IFERROR(COM.MICROSOFT.IFS([.E319]=&quot;unitat&quot;;2;[.E319]=&quot;peça&quot;;2;[.E319]=&quot;g&quot;;3;[.E319]=&quot;kg&quot;;4;[.E319]=&quot;litre&quot;;8;[.E319]=&quot;manat&quot;;13;[.E319]=&quot;safata&quot;;14);&quot;&quot;)">
            <text:p/>
          </table:table-cell>
          <table:table-cell table:formula="of:=COM.MICROSOFT.IFS([.H319]=&quot;verdures&quot;;1000;[.H319]=&quot;fruita&quot;;2000;[.H319]=&quot;bolets&quot;;3000;[.H319]=&quot;llet i iogurts&quot;;4000;[.H319]=&quot;carn&quot;;5000;[.H319]=&quot;productes de forn i farina&quot;;6000;[.H319]=&quot;formatge&quot;;7000;[.H319]=&quot;embotits&quot;;8000;[.H319]=&quot;nutrició infantil&quot;;9000;[.H319]=&quot;cereals i pasta&quot;;10000;[.H319]=&quot;conserves&quot;;11000;[.H319]=&quot;neteja&quot;;12000;[.H319]=&quot;productes corporals&quot;;13000;[.H319]=&quot;adobs i algues&quot;;14000;[.H319]=&quot;mel i dolços&quot;;15000;[.H319]=&quot;begudes alcohòliques&quot;;16000;[.H319]=&quot;begudes no alcohòliques&quot;;17000;[.H319]=&quot;cafè i té&quot;;18000;[.H319]=&quot;coses per a picar i fruits secs&quot;;19000;[.H319]=&quot;cel·lulosa i paper&quot;;20000;[.H319]=&quot;salut&quot;;21000;[.H319]=&quot;tota la resta...&quot;;22000;[.H319]=&quot;&quot;;22000)" office:value-type="float" office:value="22000" calcext:value-type="float">
            <text:p>22000</text:p>
          </table:table-cell>
          <table:table-cell table:style-name="ce4" table:formula="of:=COM.MICROSOFT.IFS([.D319]=&quot;Si&quot;;1;[.D319]=&quot;si&quot;;1;[.D319]=&quot;Sí&quot;;1;[.D319]=&quot;sí&quot;;1;[.D31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20];&quot;_&quot;;[.B320];&quot;_&quot;;[.C320])" office:value-type="string" office:string-value="__" calcext:value-type="string">
            <text:p>__</text:p>
          </table:table-cell>
          <table:table-cell table:style-name="ce4" table:formula="of:=COM.MICROSOFT.CONCAT([.B320];&quot;, &quot;;[.C320])" office:value-type="string" office:string-value=", " calcext:value-type="string">
            <text:p>, </text:p>
          </table:table-cell>
          <table:table-cell table:formula="of:=IFERROR(COM.MICROSOFT.IFS([.G320]=0%;1;[.G320]=4%;3;[.G320]=10%;2;[.G320]=21%;4);&quot;&quot;)" office:value-type="float" office:value="1" calcext:value-type="float">
            <text:p>1</text:p>
          </table:table-cell>
          <table:table-cell table:style-name="ce4" table:formula="of:=IFERROR(COM.MICROSOFT.IFS([.E320]=&quot;unitat&quot;;2;[.E320]=&quot;peça&quot;;2;[.E320]=&quot;g&quot;;3;[.E320]=&quot;kg&quot;;4;[.E320]=&quot;litre&quot;;8;[.E320]=&quot;manat&quot;;13;[.E320]=&quot;safata&quot;;14);&quot;&quot;)">
            <text:p/>
          </table:table-cell>
          <table:table-cell table:style-name="ce4" table:formula="of:=IFERROR(COM.MICROSOFT.IFS([.E320]=&quot;unitat&quot;;2;[.E320]=&quot;peça&quot;;2;[.E320]=&quot;g&quot;;3;[.E320]=&quot;kg&quot;;4;[.E320]=&quot;litre&quot;;8;[.E320]=&quot;manat&quot;;13;[.E320]=&quot;safata&quot;;14);&quot;&quot;)">
            <text:p/>
          </table:table-cell>
          <table:table-cell table:formula="of:=COM.MICROSOFT.IFS([.H320]=&quot;verdures&quot;;1000;[.H320]=&quot;fruita&quot;;2000;[.H320]=&quot;bolets&quot;;3000;[.H320]=&quot;llet i iogurts&quot;;4000;[.H320]=&quot;carn&quot;;5000;[.H320]=&quot;productes de forn i farina&quot;;6000;[.H320]=&quot;formatge&quot;;7000;[.H320]=&quot;embotits&quot;;8000;[.H320]=&quot;nutrició infantil&quot;;9000;[.H320]=&quot;cereals i pasta&quot;;10000;[.H320]=&quot;conserves&quot;;11000;[.H320]=&quot;neteja&quot;;12000;[.H320]=&quot;productes corporals&quot;;13000;[.H320]=&quot;adobs i algues&quot;;14000;[.H320]=&quot;mel i dolços&quot;;15000;[.H320]=&quot;begudes alcohòliques&quot;;16000;[.H320]=&quot;begudes no alcohòliques&quot;;17000;[.H320]=&quot;cafè i té&quot;;18000;[.H320]=&quot;coses per a picar i fruits secs&quot;;19000;[.H320]=&quot;cel·lulosa i paper&quot;;20000;[.H320]=&quot;salut&quot;;21000;[.H320]=&quot;tota la resta...&quot;;22000;[.H320]=&quot;&quot;;22000)" office:value-type="float" office:value="22000" calcext:value-type="float">
            <text:p>22000</text:p>
          </table:table-cell>
          <table:table-cell table:style-name="ce4" table:formula="of:=COM.MICROSOFT.IFS([.D320]=&quot;Si&quot;;1;[.D320]=&quot;si&quot;;1;[.D320]=&quot;Sí&quot;;1;[.D320]=&quot;sí&quot;;1;[.D32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21];&quot;_&quot;;[.B321];&quot;_&quot;;[.C321])" office:value-type="string" office:string-value="__" calcext:value-type="string">
            <text:p>__</text:p>
          </table:table-cell>
          <table:table-cell table:style-name="ce4" table:formula="of:=COM.MICROSOFT.CONCAT([.B321];&quot;, &quot;;[.C321])" office:value-type="string" office:string-value=", " calcext:value-type="string">
            <text:p>, </text:p>
          </table:table-cell>
          <table:table-cell table:formula="of:=IFERROR(COM.MICROSOFT.IFS([.G321]=0%;1;[.G321]=4%;3;[.G321]=10%;2;[.G321]=21%;4);&quot;&quot;)" office:value-type="float" office:value="1" calcext:value-type="float">
            <text:p>1</text:p>
          </table:table-cell>
          <table:table-cell table:style-name="ce4" table:formula="of:=IFERROR(COM.MICROSOFT.IFS([.E321]=&quot;unitat&quot;;2;[.E321]=&quot;peça&quot;;2;[.E321]=&quot;g&quot;;3;[.E321]=&quot;kg&quot;;4;[.E321]=&quot;litre&quot;;8;[.E321]=&quot;manat&quot;;13;[.E321]=&quot;safata&quot;;14);&quot;&quot;)">
            <text:p/>
          </table:table-cell>
          <table:table-cell table:style-name="ce4" table:formula="of:=IFERROR(COM.MICROSOFT.IFS([.E321]=&quot;unitat&quot;;2;[.E321]=&quot;peça&quot;;2;[.E321]=&quot;g&quot;;3;[.E321]=&quot;kg&quot;;4;[.E321]=&quot;litre&quot;;8;[.E321]=&quot;manat&quot;;13;[.E321]=&quot;safata&quot;;14);&quot;&quot;)">
            <text:p/>
          </table:table-cell>
          <table:table-cell table:formula="of:=COM.MICROSOFT.IFS([.H321]=&quot;verdures&quot;;1000;[.H321]=&quot;fruita&quot;;2000;[.H321]=&quot;bolets&quot;;3000;[.H321]=&quot;llet i iogurts&quot;;4000;[.H321]=&quot;carn&quot;;5000;[.H321]=&quot;productes de forn i farina&quot;;6000;[.H321]=&quot;formatge&quot;;7000;[.H321]=&quot;embotits&quot;;8000;[.H321]=&quot;nutrició infantil&quot;;9000;[.H321]=&quot;cereals i pasta&quot;;10000;[.H321]=&quot;conserves&quot;;11000;[.H321]=&quot;neteja&quot;;12000;[.H321]=&quot;productes corporals&quot;;13000;[.H321]=&quot;adobs i algues&quot;;14000;[.H321]=&quot;mel i dolços&quot;;15000;[.H321]=&quot;begudes alcohòliques&quot;;16000;[.H321]=&quot;begudes no alcohòliques&quot;;17000;[.H321]=&quot;cafè i té&quot;;18000;[.H321]=&quot;coses per a picar i fruits secs&quot;;19000;[.H321]=&quot;cel·lulosa i paper&quot;;20000;[.H321]=&quot;salut&quot;;21000;[.H321]=&quot;tota la resta...&quot;;22000;[.H321]=&quot;&quot;;22000)" office:value-type="float" office:value="22000" calcext:value-type="float">
            <text:p>22000</text:p>
          </table:table-cell>
          <table:table-cell table:style-name="ce4" table:formula="of:=COM.MICROSOFT.IFS([.D321]=&quot;Si&quot;;1;[.D321]=&quot;si&quot;;1;[.D321]=&quot;Sí&quot;;1;[.D321]=&quot;sí&quot;;1;[.D32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22];&quot;_&quot;;[.B322];&quot;_&quot;;[.C322])" office:value-type="string" office:string-value="__" calcext:value-type="string">
            <text:p>__</text:p>
          </table:table-cell>
          <table:table-cell table:style-name="ce4" table:formula="of:=COM.MICROSOFT.CONCAT([.B322];&quot;, &quot;;[.C322])" office:value-type="string" office:string-value=", " calcext:value-type="string">
            <text:p>, </text:p>
          </table:table-cell>
          <table:table-cell table:formula="of:=IFERROR(COM.MICROSOFT.IFS([.G322]=0%;1;[.G322]=4%;3;[.G322]=10%;2;[.G322]=21%;4);&quot;&quot;)" office:value-type="float" office:value="1" calcext:value-type="float">
            <text:p>1</text:p>
          </table:table-cell>
          <table:table-cell table:style-name="ce4" table:formula="of:=IFERROR(COM.MICROSOFT.IFS([.E322]=&quot;unitat&quot;;2;[.E322]=&quot;peça&quot;;2;[.E322]=&quot;g&quot;;3;[.E322]=&quot;kg&quot;;4;[.E322]=&quot;litre&quot;;8;[.E322]=&quot;manat&quot;;13;[.E322]=&quot;safata&quot;;14);&quot;&quot;)">
            <text:p/>
          </table:table-cell>
          <table:table-cell table:style-name="ce4" table:formula="of:=IFERROR(COM.MICROSOFT.IFS([.E322]=&quot;unitat&quot;;2;[.E322]=&quot;peça&quot;;2;[.E322]=&quot;g&quot;;3;[.E322]=&quot;kg&quot;;4;[.E322]=&quot;litre&quot;;8;[.E322]=&quot;manat&quot;;13;[.E322]=&quot;safata&quot;;14);&quot;&quot;)">
            <text:p/>
          </table:table-cell>
          <table:table-cell table:formula="of:=COM.MICROSOFT.IFS([.H322]=&quot;verdures&quot;;1000;[.H322]=&quot;fruita&quot;;2000;[.H322]=&quot;bolets&quot;;3000;[.H322]=&quot;llet i iogurts&quot;;4000;[.H322]=&quot;carn&quot;;5000;[.H322]=&quot;productes de forn i farina&quot;;6000;[.H322]=&quot;formatge&quot;;7000;[.H322]=&quot;embotits&quot;;8000;[.H322]=&quot;nutrició infantil&quot;;9000;[.H322]=&quot;cereals i pasta&quot;;10000;[.H322]=&quot;conserves&quot;;11000;[.H322]=&quot;neteja&quot;;12000;[.H322]=&quot;productes corporals&quot;;13000;[.H322]=&quot;adobs i algues&quot;;14000;[.H322]=&quot;mel i dolços&quot;;15000;[.H322]=&quot;begudes alcohòliques&quot;;16000;[.H322]=&quot;begudes no alcohòliques&quot;;17000;[.H322]=&quot;cafè i té&quot;;18000;[.H322]=&quot;coses per a picar i fruits secs&quot;;19000;[.H322]=&quot;cel·lulosa i paper&quot;;20000;[.H322]=&quot;salut&quot;;21000;[.H322]=&quot;tota la resta...&quot;;22000;[.H322]=&quot;&quot;;22000)" office:value-type="float" office:value="22000" calcext:value-type="float">
            <text:p>22000</text:p>
          </table:table-cell>
          <table:table-cell table:style-name="ce4" table:formula="of:=COM.MICROSOFT.IFS([.D322]=&quot;Si&quot;;1;[.D322]=&quot;si&quot;;1;[.D322]=&quot;Sí&quot;;1;[.D322]=&quot;sí&quot;;1;[.D32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23];&quot;_&quot;;[.B323];&quot;_&quot;;[.C323])" office:value-type="string" office:string-value="__" calcext:value-type="string">
            <text:p>__</text:p>
          </table:table-cell>
          <table:table-cell table:style-name="ce4" table:formula="of:=COM.MICROSOFT.CONCAT([.B323];&quot;, &quot;;[.C323])" office:value-type="string" office:string-value=", " calcext:value-type="string">
            <text:p>, </text:p>
          </table:table-cell>
          <table:table-cell table:formula="of:=IFERROR(COM.MICROSOFT.IFS([.G323]=0%;1;[.G323]=4%;3;[.G323]=10%;2;[.G323]=21%;4);&quot;&quot;)" office:value-type="float" office:value="1" calcext:value-type="float">
            <text:p>1</text:p>
          </table:table-cell>
          <table:table-cell table:style-name="ce4" table:formula="of:=IFERROR(COM.MICROSOFT.IFS([.E323]=&quot;unitat&quot;;2;[.E323]=&quot;peça&quot;;2;[.E323]=&quot;g&quot;;3;[.E323]=&quot;kg&quot;;4;[.E323]=&quot;litre&quot;;8;[.E323]=&quot;manat&quot;;13;[.E323]=&quot;safata&quot;;14);&quot;&quot;)">
            <text:p/>
          </table:table-cell>
          <table:table-cell table:style-name="ce4" table:formula="of:=IFERROR(COM.MICROSOFT.IFS([.E323]=&quot;unitat&quot;;2;[.E323]=&quot;peça&quot;;2;[.E323]=&quot;g&quot;;3;[.E323]=&quot;kg&quot;;4;[.E323]=&quot;litre&quot;;8;[.E323]=&quot;manat&quot;;13;[.E323]=&quot;safata&quot;;14);&quot;&quot;)">
            <text:p/>
          </table:table-cell>
          <table:table-cell table:formula="of:=COM.MICROSOFT.IFS([.H323]=&quot;verdures&quot;;1000;[.H323]=&quot;fruita&quot;;2000;[.H323]=&quot;bolets&quot;;3000;[.H323]=&quot;llet i iogurts&quot;;4000;[.H323]=&quot;carn&quot;;5000;[.H323]=&quot;productes de forn i farina&quot;;6000;[.H323]=&quot;formatge&quot;;7000;[.H323]=&quot;embotits&quot;;8000;[.H323]=&quot;nutrició infantil&quot;;9000;[.H323]=&quot;cereals i pasta&quot;;10000;[.H323]=&quot;conserves&quot;;11000;[.H323]=&quot;neteja&quot;;12000;[.H323]=&quot;productes corporals&quot;;13000;[.H323]=&quot;adobs i algues&quot;;14000;[.H323]=&quot;mel i dolços&quot;;15000;[.H323]=&quot;begudes alcohòliques&quot;;16000;[.H323]=&quot;begudes no alcohòliques&quot;;17000;[.H323]=&quot;cafè i té&quot;;18000;[.H323]=&quot;coses per a picar i fruits secs&quot;;19000;[.H323]=&quot;cel·lulosa i paper&quot;;20000;[.H323]=&quot;salut&quot;;21000;[.H323]=&quot;tota la resta...&quot;;22000;[.H323]=&quot;&quot;;22000)" office:value-type="float" office:value="22000" calcext:value-type="float">
            <text:p>22000</text:p>
          </table:table-cell>
          <table:table-cell table:style-name="ce4" table:formula="of:=COM.MICROSOFT.IFS([.D323]=&quot;Si&quot;;1;[.D323]=&quot;si&quot;;1;[.D323]=&quot;Sí&quot;;1;[.D323]=&quot;sí&quot;;1;[.D32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24];&quot;_&quot;;[.B324];&quot;_&quot;;[.C324])" office:value-type="string" office:string-value="__" calcext:value-type="string">
            <text:p>__</text:p>
          </table:table-cell>
          <table:table-cell table:style-name="ce4" table:formula="of:=COM.MICROSOFT.CONCAT([.B324];&quot;, &quot;;[.C324])" office:value-type="string" office:string-value=", " calcext:value-type="string">
            <text:p>, </text:p>
          </table:table-cell>
          <table:table-cell table:formula="of:=IFERROR(COM.MICROSOFT.IFS([.G324]=0%;1;[.G324]=4%;3;[.G324]=10%;2;[.G324]=21%;4);&quot;&quot;)" office:value-type="float" office:value="1" calcext:value-type="float">
            <text:p>1</text:p>
          </table:table-cell>
          <table:table-cell table:style-name="ce4" table:formula="of:=IFERROR(COM.MICROSOFT.IFS([.E324]=&quot;unitat&quot;;2;[.E324]=&quot;peça&quot;;2;[.E324]=&quot;g&quot;;3;[.E324]=&quot;kg&quot;;4;[.E324]=&quot;litre&quot;;8;[.E324]=&quot;manat&quot;;13;[.E324]=&quot;safata&quot;;14);&quot;&quot;)">
            <text:p/>
          </table:table-cell>
          <table:table-cell table:style-name="ce4" table:formula="of:=IFERROR(COM.MICROSOFT.IFS([.E324]=&quot;unitat&quot;;2;[.E324]=&quot;peça&quot;;2;[.E324]=&quot;g&quot;;3;[.E324]=&quot;kg&quot;;4;[.E324]=&quot;litre&quot;;8;[.E324]=&quot;manat&quot;;13;[.E324]=&quot;safata&quot;;14);&quot;&quot;)">
            <text:p/>
          </table:table-cell>
          <table:table-cell table:formula="of:=COM.MICROSOFT.IFS([.H324]=&quot;verdures&quot;;1000;[.H324]=&quot;fruita&quot;;2000;[.H324]=&quot;bolets&quot;;3000;[.H324]=&quot;llet i iogurts&quot;;4000;[.H324]=&quot;carn&quot;;5000;[.H324]=&quot;productes de forn i farina&quot;;6000;[.H324]=&quot;formatge&quot;;7000;[.H324]=&quot;embotits&quot;;8000;[.H324]=&quot;nutrició infantil&quot;;9000;[.H324]=&quot;cereals i pasta&quot;;10000;[.H324]=&quot;conserves&quot;;11000;[.H324]=&quot;neteja&quot;;12000;[.H324]=&quot;productes corporals&quot;;13000;[.H324]=&quot;adobs i algues&quot;;14000;[.H324]=&quot;mel i dolços&quot;;15000;[.H324]=&quot;begudes alcohòliques&quot;;16000;[.H324]=&quot;begudes no alcohòliques&quot;;17000;[.H324]=&quot;cafè i té&quot;;18000;[.H324]=&quot;coses per a picar i fruits secs&quot;;19000;[.H324]=&quot;cel·lulosa i paper&quot;;20000;[.H324]=&quot;salut&quot;;21000;[.H324]=&quot;tota la resta...&quot;;22000;[.H324]=&quot;&quot;;22000)" office:value-type="float" office:value="22000" calcext:value-type="float">
            <text:p>22000</text:p>
          </table:table-cell>
          <table:table-cell table:style-name="ce4" table:formula="of:=COM.MICROSOFT.IFS([.D324]=&quot;Si&quot;;1;[.D324]=&quot;si&quot;;1;[.D324]=&quot;Sí&quot;;1;[.D324]=&quot;sí&quot;;1;[.D32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25];&quot;_&quot;;[.B325];&quot;_&quot;;[.C325])" office:value-type="string" office:string-value="__" calcext:value-type="string">
            <text:p>__</text:p>
          </table:table-cell>
          <table:table-cell table:style-name="ce4" table:formula="of:=COM.MICROSOFT.CONCAT([.B325];&quot;, &quot;;[.C325])" office:value-type="string" office:string-value=", " calcext:value-type="string">
            <text:p>, </text:p>
          </table:table-cell>
          <table:table-cell table:formula="of:=IFERROR(COM.MICROSOFT.IFS([.G325]=0%;1;[.G325]=4%;3;[.G325]=10%;2;[.G325]=21%;4);&quot;&quot;)" office:value-type="float" office:value="1" calcext:value-type="float">
            <text:p>1</text:p>
          </table:table-cell>
          <table:table-cell table:style-name="ce4" table:formula="of:=IFERROR(COM.MICROSOFT.IFS([.E325]=&quot;unitat&quot;;2;[.E325]=&quot;peça&quot;;2;[.E325]=&quot;g&quot;;3;[.E325]=&quot;kg&quot;;4;[.E325]=&quot;litre&quot;;8;[.E325]=&quot;manat&quot;;13;[.E325]=&quot;safata&quot;;14);&quot;&quot;)">
            <text:p/>
          </table:table-cell>
          <table:table-cell table:style-name="ce4" table:formula="of:=IFERROR(COM.MICROSOFT.IFS([.E325]=&quot;unitat&quot;;2;[.E325]=&quot;peça&quot;;2;[.E325]=&quot;g&quot;;3;[.E325]=&quot;kg&quot;;4;[.E325]=&quot;litre&quot;;8;[.E325]=&quot;manat&quot;;13;[.E325]=&quot;safata&quot;;14);&quot;&quot;)">
            <text:p/>
          </table:table-cell>
          <table:table-cell table:formula="of:=COM.MICROSOFT.IFS([.H325]=&quot;verdures&quot;;1000;[.H325]=&quot;fruita&quot;;2000;[.H325]=&quot;bolets&quot;;3000;[.H325]=&quot;llet i iogurts&quot;;4000;[.H325]=&quot;carn&quot;;5000;[.H325]=&quot;productes de forn i farina&quot;;6000;[.H325]=&quot;formatge&quot;;7000;[.H325]=&quot;embotits&quot;;8000;[.H325]=&quot;nutrició infantil&quot;;9000;[.H325]=&quot;cereals i pasta&quot;;10000;[.H325]=&quot;conserves&quot;;11000;[.H325]=&quot;neteja&quot;;12000;[.H325]=&quot;productes corporals&quot;;13000;[.H325]=&quot;adobs i algues&quot;;14000;[.H325]=&quot;mel i dolços&quot;;15000;[.H325]=&quot;begudes alcohòliques&quot;;16000;[.H325]=&quot;begudes no alcohòliques&quot;;17000;[.H325]=&quot;cafè i té&quot;;18000;[.H325]=&quot;coses per a picar i fruits secs&quot;;19000;[.H325]=&quot;cel·lulosa i paper&quot;;20000;[.H325]=&quot;salut&quot;;21000;[.H325]=&quot;tota la resta...&quot;;22000;[.H325]=&quot;&quot;;22000)" office:value-type="float" office:value="22000" calcext:value-type="float">
            <text:p>22000</text:p>
          </table:table-cell>
          <table:table-cell table:style-name="ce4" table:formula="of:=COM.MICROSOFT.IFS([.D325]=&quot;Si&quot;;1;[.D325]=&quot;si&quot;;1;[.D325]=&quot;Sí&quot;;1;[.D325]=&quot;sí&quot;;1;[.D32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26];&quot;_&quot;;[.B326];&quot;_&quot;;[.C326])" office:value-type="string" office:string-value="__" calcext:value-type="string">
            <text:p>__</text:p>
          </table:table-cell>
          <table:table-cell table:style-name="ce4" table:formula="of:=COM.MICROSOFT.CONCAT([.B326];&quot;, &quot;;[.C326])" office:value-type="string" office:string-value=", " calcext:value-type="string">
            <text:p>, </text:p>
          </table:table-cell>
          <table:table-cell table:formula="of:=IFERROR(COM.MICROSOFT.IFS([.G326]=0%;1;[.G326]=4%;3;[.G326]=10%;2;[.G326]=21%;4);&quot;&quot;)" office:value-type="float" office:value="1" calcext:value-type="float">
            <text:p>1</text:p>
          </table:table-cell>
          <table:table-cell table:style-name="ce4" table:formula="of:=IFERROR(COM.MICROSOFT.IFS([.E326]=&quot;unitat&quot;;2;[.E326]=&quot;peça&quot;;2;[.E326]=&quot;g&quot;;3;[.E326]=&quot;kg&quot;;4;[.E326]=&quot;litre&quot;;8;[.E326]=&quot;manat&quot;;13;[.E326]=&quot;safata&quot;;14);&quot;&quot;)">
            <text:p/>
          </table:table-cell>
          <table:table-cell table:style-name="ce4" table:formula="of:=IFERROR(COM.MICROSOFT.IFS([.E326]=&quot;unitat&quot;;2;[.E326]=&quot;peça&quot;;2;[.E326]=&quot;g&quot;;3;[.E326]=&quot;kg&quot;;4;[.E326]=&quot;litre&quot;;8;[.E326]=&quot;manat&quot;;13;[.E326]=&quot;safata&quot;;14);&quot;&quot;)">
            <text:p/>
          </table:table-cell>
          <table:table-cell table:formula="of:=COM.MICROSOFT.IFS([.H326]=&quot;verdures&quot;;1000;[.H326]=&quot;fruita&quot;;2000;[.H326]=&quot;bolets&quot;;3000;[.H326]=&quot;llet i iogurts&quot;;4000;[.H326]=&quot;carn&quot;;5000;[.H326]=&quot;productes de forn i farina&quot;;6000;[.H326]=&quot;formatge&quot;;7000;[.H326]=&quot;embotits&quot;;8000;[.H326]=&quot;nutrició infantil&quot;;9000;[.H326]=&quot;cereals i pasta&quot;;10000;[.H326]=&quot;conserves&quot;;11000;[.H326]=&quot;neteja&quot;;12000;[.H326]=&quot;productes corporals&quot;;13000;[.H326]=&quot;adobs i algues&quot;;14000;[.H326]=&quot;mel i dolços&quot;;15000;[.H326]=&quot;begudes alcohòliques&quot;;16000;[.H326]=&quot;begudes no alcohòliques&quot;;17000;[.H326]=&quot;cafè i té&quot;;18000;[.H326]=&quot;coses per a picar i fruits secs&quot;;19000;[.H326]=&quot;cel·lulosa i paper&quot;;20000;[.H326]=&quot;salut&quot;;21000;[.H326]=&quot;tota la resta...&quot;;22000;[.H326]=&quot;&quot;;22000)" office:value-type="float" office:value="22000" calcext:value-type="float">
            <text:p>22000</text:p>
          </table:table-cell>
          <table:table-cell table:style-name="ce4" table:formula="of:=COM.MICROSOFT.IFS([.D326]=&quot;Si&quot;;1;[.D326]=&quot;si&quot;;1;[.D326]=&quot;Sí&quot;;1;[.D326]=&quot;sí&quot;;1;[.D32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27];&quot;_&quot;;[.B327];&quot;_&quot;;[.C327])" office:value-type="string" office:string-value="__" calcext:value-type="string">
            <text:p>__</text:p>
          </table:table-cell>
          <table:table-cell table:style-name="ce4" table:formula="of:=COM.MICROSOFT.CONCAT([.B327];&quot;, &quot;;[.C327])" office:value-type="string" office:string-value=", " calcext:value-type="string">
            <text:p>, </text:p>
          </table:table-cell>
          <table:table-cell table:formula="of:=IFERROR(COM.MICROSOFT.IFS([.G327]=0%;1;[.G327]=4%;3;[.G327]=10%;2;[.G327]=21%;4);&quot;&quot;)" office:value-type="float" office:value="1" calcext:value-type="float">
            <text:p>1</text:p>
          </table:table-cell>
          <table:table-cell table:style-name="ce4" table:formula="of:=IFERROR(COM.MICROSOFT.IFS([.E327]=&quot;unitat&quot;;2;[.E327]=&quot;peça&quot;;2;[.E327]=&quot;g&quot;;3;[.E327]=&quot;kg&quot;;4;[.E327]=&quot;litre&quot;;8;[.E327]=&quot;manat&quot;;13;[.E327]=&quot;safata&quot;;14);&quot;&quot;)">
            <text:p/>
          </table:table-cell>
          <table:table-cell table:style-name="ce4" table:formula="of:=IFERROR(COM.MICROSOFT.IFS([.E327]=&quot;unitat&quot;;2;[.E327]=&quot;peça&quot;;2;[.E327]=&quot;g&quot;;3;[.E327]=&quot;kg&quot;;4;[.E327]=&quot;litre&quot;;8;[.E327]=&quot;manat&quot;;13;[.E327]=&quot;safata&quot;;14);&quot;&quot;)">
            <text:p/>
          </table:table-cell>
          <table:table-cell table:formula="of:=COM.MICROSOFT.IFS([.H327]=&quot;verdures&quot;;1000;[.H327]=&quot;fruita&quot;;2000;[.H327]=&quot;bolets&quot;;3000;[.H327]=&quot;llet i iogurts&quot;;4000;[.H327]=&quot;carn&quot;;5000;[.H327]=&quot;productes de forn i farina&quot;;6000;[.H327]=&quot;formatge&quot;;7000;[.H327]=&quot;embotits&quot;;8000;[.H327]=&quot;nutrició infantil&quot;;9000;[.H327]=&quot;cereals i pasta&quot;;10000;[.H327]=&quot;conserves&quot;;11000;[.H327]=&quot;neteja&quot;;12000;[.H327]=&quot;productes corporals&quot;;13000;[.H327]=&quot;adobs i algues&quot;;14000;[.H327]=&quot;mel i dolços&quot;;15000;[.H327]=&quot;begudes alcohòliques&quot;;16000;[.H327]=&quot;begudes no alcohòliques&quot;;17000;[.H327]=&quot;cafè i té&quot;;18000;[.H327]=&quot;coses per a picar i fruits secs&quot;;19000;[.H327]=&quot;cel·lulosa i paper&quot;;20000;[.H327]=&quot;salut&quot;;21000;[.H327]=&quot;tota la resta...&quot;;22000;[.H327]=&quot;&quot;;22000)" office:value-type="float" office:value="22000" calcext:value-type="float">
            <text:p>22000</text:p>
          </table:table-cell>
          <table:table-cell table:style-name="ce4" table:formula="of:=COM.MICROSOFT.IFS([.D327]=&quot;Si&quot;;1;[.D327]=&quot;si&quot;;1;[.D327]=&quot;Sí&quot;;1;[.D327]=&quot;sí&quot;;1;[.D32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28];&quot;_&quot;;[.B328];&quot;_&quot;;[.C328])" office:value-type="string" office:string-value="__" calcext:value-type="string">
            <text:p>__</text:p>
          </table:table-cell>
          <table:table-cell table:style-name="ce4" table:formula="of:=COM.MICROSOFT.CONCAT([.B328];&quot;, &quot;;[.C328])" office:value-type="string" office:string-value=", " calcext:value-type="string">
            <text:p>, </text:p>
          </table:table-cell>
          <table:table-cell table:formula="of:=IFERROR(COM.MICROSOFT.IFS([.G328]=0%;1;[.G328]=4%;3;[.G328]=10%;2;[.G328]=21%;4);&quot;&quot;)" office:value-type="float" office:value="1" calcext:value-type="float">
            <text:p>1</text:p>
          </table:table-cell>
          <table:table-cell table:style-name="ce4" table:formula="of:=IFERROR(COM.MICROSOFT.IFS([.E328]=&quot;unitat&quot;;2;[.E328]=&quot;peça&quot;;2;[.E328]=&quot;g&quot;;3;[.E328]=&quot;kg&quot;;4;[.E328]=&quot;litre&quot;;8;[.E328]=&quot;manat&quot;;13;[.E328]=&quot;safata&quot;;14);&quot;&quot;)">
            <text:p/>
          </table:table-cell>
          <table:table-cell table:style-name="ce4" table:formula="of:=IFERROR(COM.MICROSOFT.IFS([.E328]=&quot;unitat&quot;;2;[.E328]=&quot;peça&quot;;2;[.E328]=&quot;g&quot;;3;[.E328]=&quot;kg&quot;;4;[.E328]=&quot;litre&quot;;8;[.E328]=&quot;manat&quot;;13;[.E328]=&quot;safata&quot;;14);&quot;&quot;)">
            <text:p/>
          </table:table-cell>
          <table:table-cell table:formula="of:=COM.MICROSOFT.IFS([.H328]=&quot;verdures&quot;;1000;[.H328]=&quot;fruita&quot;;2000;[.H328]=&quot;bolets&quot;;3000;[.H328]=&quot;llet i iogurts&quot;;4000;[.H328]=&quot;carn&quot;;5000;[.H328]=&quot;productes de forn i farina&quot;;6000;[.H328]=&quot;formatge&quot;;7000;[.H328]=&quot;embotits&quot;;8000;[.H328]=&quot;nutrició infantil&quot;;9000;[.H328]=&quot;cereals i pasta&quot;;10000;[.H328]=&quot;conserves&quot;;11000;[.H328]=&quot;neteja&quot;;12000;[.H328]=&quot;productes corporals&quot;;13000;[.H328]=&quot;adobs i algues&quot;;14000;[.H328]=&quot;mel i dolços&quot;;15000;[.H328]=&quot;begudes alcohòliques&quot;;16000;[.H328]=&quot;begudes no alcohòliques&quot;;17000;[.H328]=&quot;cafè i té&quot;;18000;[.H328]=&quot;coses per a picar i fruits secs&quot;;19000;[.H328]=&quot;cel·lulosa i paper&quot;;20000;[.H328]=&quot;salut&quot;;21000;[.H328]=&quot;tota la resta...&quot;;22000;[.H328]=&quot;&quot;;22000)" office:value-type="float" office:value="22000" calcext:value-type="float">
            <text:p>22000</text:p>
          </table:table-cell>
          <table:table-cell table:style-name="ce4" table:formula="of:=COM.MICROSOFT.IFS([.D328]=&quot;Si&quot;;1;[.D328]=&quot;si&quot;;1;[.D328]=&quot;Sí&quot;;1;[.D328]=&quot;sí&quot;;1;[.D32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29];&quot;_&quot;;[.B329];&quot;_&quot;;[.C329])" office:value-type="string" office:string-value="__" calcext:value-type="string">
            <text:p>__</text:p>
          </table:table-cell>
          <table:table-cell table:style-name="ce4" table:formula="of:=COM.MICROSOFT.CONCAT([.B329];&quot;, &quot;;[.C329])" office:value-type="string" office:string-value=", " calcext:value-type="string">
            <text:p>, </text:p>
          </table:table-cell>
          <table:table-cell table:formula="of:=IFERROR(COM.MICROSOFT.IFS([.G329]=0%;1;[.G329]=4%;3;[.G329]=10%;2;[.G329]=21%;4);&quot;&quot;)" office:value-type="float" office:value="1" calcext:value-type="float">
            <text:p>1</text:p>
          </table:table-cell>
          <table:table-cell table:style-name="ce4" table:formula="of:=IFERROR(COM.MICROSOFT.IFS([.E329]=&quot;unitat&quot;;2;[.E329]=&quot;peça&quot;;2;[.E329]=&quot;g&quot;;3;[.E329]=&quot;kg&quot;;4;[.E329]=&quot;litre&quot;;8;[.E329]=&quot;manat&quot;;13;[.E329]=&quot;safata&quot;;14);&quot;&quot;)">
            <text:p/>
          </table:table-cell>
          <table:table-cell table:style-name="ce4" table:formula="of:=IFERROR(COM.MICROSOFT.IFS([.E329]=&quot;unitat&quot;;2;[.E329]=&quot;peça&quot;;2;[.E329]=&quot;g&quot;;3;[.E329]=&quot;kg&quot;;4;[.E329]=&quot;litre&quot;;8;[.E329]=&quot;manat&quot;;13;[.E329]=&quot;safata&quot;;14);&quot;&quot;)">
            <text:p/>
          </table:table-cell>
          <table:table-cell table:formula="of:=COM.MICROSOFT.IFS([.H329]=&quot;verdures&quot;;1000;[.H329]=&quot;fruita&quot;;2000;[.H329]=&quot;bolets&quot;;3000;[.H329]=&quot;llet i iogurts&quot;;4000;[.H329]=&quot;carn&quot;;5000;[.H329]=&quot;productes de forn i farina&quot;;6000;[.H329]=&quot;formatge&quot;;7000;[.H329]=&quot;embotits&quot;;8000;[.H329]=&quot;nutrició infantil&quot;;9000;[.H329]=&quot;cereals i pasta&quot;;10000;[.H329]=&quot;conserves&quot;;11000;[.H329]=&quot;neteja&quot;;12000;[.H329]=&quot;productes corporals&quot;;13000;[.H329]=&quot;adobs i algues&quot;;14000;[.H329]=&quot;mel i dolços&quot;;15000;[.H329]=&quot;begudes alcohòliques&quot;;16000;[.H329]=&quot;begudes no alcohòliques&quot;;17000;[.H329]=&quot;cafè i té&quot;;18000;[.H329]=&quot;coses per a picar i fruits secs&quot;;19000;[.H329]=&quot;cel·lulosa i paper&quot;;20000;[.H329]=&quot;salut&quot;;21000;[.H329]=&quot;tota la resta...&quot;;22000;[.H329]=&quot;&quot;;22000)" office:value-type="float" office:value="22000" calcext:value-type="float">
            <text:p>22000</text:p>
          </table:table-cell>
          <table:table-cell table:style-name="ce4" table:formula="of:=COM.MICROSOFT.IFS([.D329]=&quot;Si&quot;;1;[.D329]=&quot;si&quot;;1;[.D329]=&quot;Sí&quot;;1;[.D329]=&quot;sí&quot;;1;[.D32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30];&quot;_&quot;;[.B330];&quot;_&quot;;[.C330])" office:value-type="string" office:string-value="__" calcext:value-type="string">
            <text:p>__</text:p>
          </table:table-cell>
          <table:table-cell table:style-name="ce4" table:formula="of:=COM.MICROSOFT.CONCAT([.B330];&quot;, &quot;;[.C330])" office:value-type="string" office:string-value=", " calcext:value-type="string">
            <text:p>, </text:p>
          </table:table-cell>
          <table:table-cell table:formula="of:=IFERROR(COM.MICROSOFT.IFS([.G330]=0%;1;[.G330]=4%;3;[.G330]=10%;2;[.G330]=21%;4);&quot;&quot;)" office:value-type="float" office:value="1" calcext:value-type="float">
            <text:p>1</text:p>
          </table:table-cell>
          <table:table-cell table:style-name="ce4" table:formula="of:=IFERROR(COM.MICROSOFT.IFS([.E330]=&quot;unitat&quot;;2;[.E330]=&quot;peça&quot;;2;[.E330]=&quot;g&quot;;3;[.E330]=&quot;kg&quot;;4;[.E330]=&quot;litre&quot;;8;[.E330]=&quot;manat&quot;;13;[.E330]=&quot;safata&quot;;14);&quot;&quot;)">
            <text:p/>
          </table:table-cell>
          <table:table-cell table:style-name="ce4" table:formula="of:=IFERROR(COM.MICROSOFT.IFS([.E330]=&quot;unitat&quot;;2;[.E330]=&quot;peça&quot;;2;[.E330]=&quot;g&quot;;3;[.E330]=&quot;kg&quot;;4;[.E330]=&quot;litre&quot;;8;[.E330]=&quot;manat&quot;;13;[.E330]=&quot;safata&quot;;14);&quot;&quot;)">
            <text:p/>
          </table:table-cell>
          <table:table-cell table:formula="of:=COM.MICROSOFT.IFS([.H330]=&quot;verdures&quot;;1000;[.H330]=&quot;fruita&quot;;2000;[.H330]=&quot;bolets&quot;;3000;[.H330]=&quot;llet i iogurts&quot;;4000;[.H330]=&quot;carn&quot;;5000;[.H330]=&quot;productes de forn i farina&quot;;6000;[.H330]=&quot;formatge&quot;;7000;[.H330]=&quot;embotits&quot;;8000;[.H330]=&quot;nutrició infantil&quot;;9000;[.H330]=&quot;cereals i pasta&quot;;10000;[.H330]=&quot;conserves&quot;;11000;[.H330]=&quot;neteja&quot;;12000;[.H330]=&quot;productes corporals&quot;;13000;[.H330]=&quot;adobs i algues&quot;;14000;[.H330]=&quot;mel i dolços&quot;;15000;[.H330]=&quot;begudes alcohòliques&quot;;16000;[.H330]=&quot;begudes no alcohòliques&quot;;17000;[.H330]=&quot;cafè i té&quot;;18000;[.H330]=&quot;coses per a picar i fruits secs&quot;;19000;[.H330]=&quot;cel·lulosa i paper&quot;;20000;[.H330]=&quot;salut&quot;;21000;[.H330]=&quot;tota la resta...&quot;;22000;[.H330]=&quot;&quot;;22000)" office:value-type="float" office:value="22000" calcext:value-type="float">
            <text:p>22000</text:p>
          </table:table-cell>
          <table:table-cell table:style-name="ce4" table:formula="of:=COM.MICROSOFT.IFS([.D330]=&quot;Si&quot;;1;[.D330]=&quot;si&quot;;1;[.D330]=&quot;Sí&quot;;1;[.D330]=&quot;sí&quot;;1;[.D33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31];&quot;_&quot;;[.B331];&quot;_&quot;;[.C331])" office:value-type="string" office:string-value="__" calcext:value-type="string">
            <text:p>__</text:p>
          </table:table-cell>
          <table:table-cell table:style-name="ce4" table:formula="of:=COM.MICROSOFT.CONCAT([.B331];&quot;, &quot;;[.C331])" office:value-type="string" office:string-value=", " calcext:value-type="string">
            <text:p>, </text:p>
          </table:table-cell>
          <table:table-cell table:formula="of:=IFERROR(COM.MICROSOFT.IFS([.G331]=0%;1;[.G331]=4%;3;[.G331]=10%;2;[.G331]=21%;4);&quot;&quot;)" office:value-type="float" office:value="1" calcext:value-type="float">
            <text:p>1</text:p>
          </table:table-cell>
          <table:table-cell table:style-name="ce4" table:formula="of:=IFERROR(COM.MICROSOFT.IFS([.E331]=&quot;unitat&quot;;2;[.E331]=&quot;peça&quot;;2;[.E331]=&quot;g&quot;;3;[.E331]=&quot;kg&quot;;4;[.E331]=&quot;litre&quot;;8;[.E331]=&quot;manat&quot;;13;[.E331]=&quot;safata&quot;;14);&quot;&quot;)">
            <text:p/>
          </table:table-cell>
          <table:table-cell table:style-name="ce4" table:formula="of:=IFERROR(COM.MICROSOFT.IFS([.E331]=&quot;unitat&quot;;2;[.E331]=&quot;peça&quot;;2;[.E331]=&quot;g&quot;;3;[.E331]=&quot;kg&quot;;4;[.E331]=&quot;litre&quot;;8;[.E331]=&quot;manat&quot;;13;[.E331]=&quot;safata&quot;;14);&quot;&quot;)">
            <text:p/>
          </table:table-cell>
          <table:table-cell table:formula="of:=COM.MICROSOFT.IFS([.H331]=&quot;verdures&quot;;1000;[.H331]=&quot;fruita&quot;;2000;[.H331]=&quot;bolets&quot;;3000;[.H331]=&quot;llet i iogurts&quot;;4000;[.H331]=&quot;carn&quot;;5000;[.H331]=&quot;productes de forn i farina&quot;;6000;[.H331]=&quot;formatge&quot;;7000;[.H331]=&quot;embotits&quot;;8000;[.H331]=&quot;nutrició infantil&quot;;9000;[.H331]=&quot;cereals i pasta&quot;;10000;[.H331]=&quot;conserves&quot;;11000;[.H331]=&quot;neteja&quot;;12000;[.H331]=&quot;productes corporals&quot;;13000;[.H331]=&quot;adobs i algues&quot;;14000;[.H331]=&quot;mel i dolços&quot;;15000;[.H331]=&quot;begudes alcohòliques&quot;;16000;[.H331]=&quot;begudes no alcohòliques&quot;;17000;[.H331]=&quot;cafè i té&quot;;18000;[.H331]=&quot;coses per a picar i fruits secs&quot;;19000;[.H331]=&quot;cel·lulosa i paper&quot;;20000;[.H331]=&quot;salut&quot;;21000;[.H331]=&quot;tota la resta...&quot;;22000;[.H331]=&quot;&quot;;22000)" office:value-type="float" office:value="22000" calcext:value-type="float">
            <text:p>22000</text:p>
          </table:table-cell>
          <table:table-cell table:style-name="ce4" table:formula="of:=COM.MICROSOFT.IFS([.D331]=&quot;Si&quot;;1;[.D331]=&quot;si&quot;;1;[.D331]=&quot;Sí&quot;;1;[.D331]=&quot;sí&quot;;1;[.D33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32];&quot;_&quot;;[.B332];&quot;_&quot;;[.C332])" office:value-type="string" office:string-value="__" calcext:value-type="string">
            <text:p>__</text:p>
          </table:table-cell>
          <table:table-cell table:style-name="ce4" table:formula="of:=COM.MICROSOFT.CONCAT([.B332];&quot;, &quot;;[.C332])" office:value-type="string" office:string-value=", " calcext:value-type="string">
            <text:p>, </text:p>
          </table:table-cell>
          <table:table-cell table:formula="of:=IFERROR(COM.MICROSOFT.IFS([.G332]=0%;1;[.G332]=4%;3;[.G332]=10%;2;[.G332]=21%;4);&quot;&quot;)" office:value-type="float" office:value="1" calcext:value-type="float">
            <text:p>1</text:p>
          </table:table-cell>
          <table:table-cell table:style-name="ce4" table:formula="of:=IFERROR(COM.MICROSOFT.IFS([.E332]=&quot;unitat&quot;;2;[.E332]=&quot;peça&quot;;2;[.E332]=&quot;g&quot;;3;[.E332]=&quot;kg&quot;;4;[.E332]=&quot;litre&quot;;8;[.E332]=&quot;manat&quot;;13;[.E332]=&quot;safata&quot;;14);&quot;&quot;)">
            <text:p/>
          </table:table-cell>
          <table:table-cell table:style-name="ce4" table:formula="of:=IFERROR(COM.MICROSOFT.IFS([.E332]=&quot;unitat&quot;;2;[.E332]=&quot;peça&quot;;2;[.E332]=&quot;g&quot;;3;[.E332]=&quot;kg&quot;;4;[.E332]=&quot;litre&quot;;8;[.E332]=&quot;manat&quot;;13;[.E332]=&quot;safata&quot;;14);&quot;&quot;)">
            <text:p/>
          </table:table-cell>
          <table:table-cell table:formula="of:=COM.MICROSOFT.IFS([.H332]=&quot;verdures&quot;;1000;[.H332]=&quot;fruita&quot;;2000;[.H332]=&quot;bolets&quot;;3000;[.H332]=&quot;llet i iogurts&quot;;4000;[.H332]=&quot;carn&quot;;5000;[.H332]=&quot;productes de forn i farina&quot;;6000;[.H332]=&quot;formatge&quot;;7000;[.H332]=&quot;embotits&quot;;8000;[.H332]=&quot;nutrició infantil&quot;;9000;[.H332]=&quot;cereals i pasta&quot;;10000;[.H332]=&quot;conserves&quot;;11000;[.H332]=&quot;neteja&quot;;12000;[.H332]=&quot;productes corporals&quot;;13000;[.H332]=&quot;adobs i algues&quot;;14000;[.H332]=&quot;mel i dolços&quot;;15000;[.H332]=&quot;begudes alcohòliques&quot;;16000;[.H332]=&quot;begudes no alcohòliques&quot;;17000;[.H332]=&quot;cafè i té&quot;;18000;[.H332]=&quot;coses per a picar i fruits secs&quot;;19000;[.H332]=&quot;cel·lulosa i paper&quot;;20000;[.H332]=&quot;salut&quot;;21000;[.H332]=&quot;tota la resta...&quot;;22000;[.H332]=&quot;&quot;;22000)" office:value-type="float" office:value="22000" calcext:value-type="float">
            <text:p>22000</text:p>
          </table:table-cell>
          <table:table-cell table:style-name="ce4" table:formula="of:=COM.MICROSOFT.IFS([.D332]=&quot;Si&quot;;1;[.D332]=&quot;si&quot;;1;[.D332]=&quot;Sí&quot;;1;[.D332]=&quot;sí&quot;;1;[.D33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33];&quot;_&quot;;[.B333];&quot;_&quot;;[.C333])" office:value-type="string" office:string-value="__" calcext:value-type="string">
            <text:p>__</text:p>
          </table:table-cell>
          <table:table-cell table:style-name="ce4" table:formula="of:=COM.MICROSOFT.CONCAT([.B333];&quot;, &quot;;[.C333])" office:value-type="string" office:string-value=", " calcext:value-type="string">
            <text:p>, </text:p>
          </table:table-cell>
          <table:table-cell table:formula="of:=IFERROR(COM.MICROSOFT.IFS([.G333]=0%;1;[.G333]=4%;3;[.G333]=10%;2;[.G333]=21%;4);&quot;&quot;)" office:value-type="float" office:value="1" calcext:value-type="float">
            <text:p>1</text:p>
          </table:table-cell>
          <table:table-cell table:style-name="ce4" table:formula="of:=IFERROR(COM.MICROSOFT.IFS([.E333]=&quot;unitat&quot;;2;[.E333]=&quot;peça&quot;;2;[.E333]=&quot;g&quot;;3;[.E333]=&quot;kg&quot;;4;[.E333]=&quot;litre&quot;;8;[.E333]=&quot;manat&quot;;13;[.E333]=&quot;safata&quot;;14);&quot;&quot;)">
            <text:p/>
          </table:table-cell>
          <table:table-cell table:style-name="ce4" table:formula="of:=IFERROR(COM.MICROSOFT.IFS([.E333]=&quot;unitat&quot;;2;[.E333]=&quot;peça&quot;;2;[.E333]=&quot;g&quot;;3;[.E333]=&quot;kg&quot;;4;[.E333]=&quot;litre&quot;;8;[.E333]=&quot;manat&quot;;13;[.E333]=&quot;safata&quot;;14);&quot;&quot;)">
            <text:p/>
          </table:table-cell>
          <table:table-cell table:formula="of:=COM.MICROSOFT.IFS([.H333]=&quot;verdures&quot;;1000;[.H333]=&quot;fruita&quot;;2000;[.H333]=&quot;bolets&quot;;3000;[.H333]=&quot;llet i iogurts&quot;;4000;[.H333]=&quot;carn&quot;;5000;[.H333]=&quot;productes de forn i farina&quot;;6000;[.H333]=&quot;formatge&quot;;7000;[.H333]=&quot;embotits&quot;;8000;[.H333]=&quot;nutrició infantil&quot;;9000;[.H333]=&quot;cereals i pasta&quot;;10000;[.H333]=&quot;conserves&quot;;11000;[.H333]=&quot;neteja&quot;;12000;[.H333]=&quot;productes corporals&quot;;13000;[.H333]=&quot;adobs i algues&quot;;14000;[.H333]=&quot;mel i dolços&quot;;15000;[.H333]=&quot;begudes alcohòliques&quot;;16000;[.H333]=&quot;begudes no alcohòliques&quot;;17000;[.H333]=&quot;cafè i té&quot;;18000;[.H333]=&quot;coses per a picar i fruits secs&quot;;19000;[.H333]=&quot;cel·lulosa i paper&quot;;20000;[.H333]=&quot;salut&quot;;21000;[.H333]=&quot;tota la resta...&quot;;22000;[.H333]=&quot;&quot;;22000)" office:value-type="float" office:value="22000" calcext:value-type="float">
            <text:p>22000</text:p>
          </table:table-cell>
          <table:table-cell table:style-name="ce4" table:formula="of:=COM.MICROSOFT.IFS([.D333]=&quot;Si&quot;;1;[.D333]=&quot;si&quot;;1;[.D333]=&quot;Sí&quot;;1;[.D333]=&quot;sí&quot;;1;[.D33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34];&quot;_&quot;;[.B334];&quot;_&quot;;[.C334])" office:value-type="string" office:string-value="__" calcext:value-type="string">
            <text:p>__</text:p>
          </table:table-cell>
          <table:table-cell table:style-name="ce4" table:formula="of:=COM.MICROSOFT.CONCAT([.B334];&quot;, &quot;;[.C334])" office:value-type="string" office:string-value=", " calcext:value-type="string">
            <text:p>, </text:p>
          </table:table-cell>
          <table:table-cell table:formula="of:=IFERROR(COM.MICROSOFT.IFS([.G334]=0%;1;[.G334]=4%;3;[.G334]=10%;2;[.G334]=21%;4);&quot;&quot;)" office:value-type="float" office:value="1" calcext:value-type="float">
            <text:p>1</text:p>
          </table:table-cell>
          <table:table-cell table:style-name="ce4" table:formula="of:=IFERROR(COM.MICROSOFT.IFS([.E334]=&quot;unitat&quot;;2;[.E334]=&quot;peça&quot;;2;[.E334]=&quot;g&quot;;3;[.E334]=&quot;kg&quot;;4;[.E334]=&quot;litre&quot;;8;[.E334]=&quot;manat&quot;;13;[.E334]=&quot;safata&quot;;14);&quot;&quot;)">
            <text:p/>
          </table:table-cell>
          <table:table-cell table:style-name="ce4" table:formula="of:=IFERROR(COM.MICROSOFT.IFS([.E334]=&quot;unitat&quot;;2;[.E334]=&quot;peça&quot;;2;[.E334]=&quot;g&quot;;3;[.E334]=&quot;kg&quot;;4;[.E334]=&quot;litre&quot;;8;[.E334]=&quot;manat&quot;;13;[.E334]=&quot;safata&quot;;14);&quot;&quot;)">
            <text:p/>
          </table:table-cell>
          <table:table-cell table:formula="of:=COM.MICROSOFT.IFS([.H334]=&quot;verdures&quot;;1000;[.H334]=&quot;fruita&quot;;2000;[.H334]=&quot;bolets&quot;;3000;[.H334]=&quot;llet i iogurts&quot;;4000;[.H334]=&quot;carn&quot;;5000;[.H334]=&quot;productes de forn i farina&quot;;6000;[.H334]=&quot;formatge&quot;;7000;[.H334]=&quot;embotits&quot;;8000;[.H334]=&quot;nutrició infantil&quot;;9000;[.H334]=&quot;cereals i pasta&quot;;10000;[.H334]=&quot;conserves&quot;;11000;[.H334]=&quot;neteja&quot;;12000;[.H334]=&quot;productes corporals&quot;;13000;[.H334]=&quot;adobs i algues&quot;;14000;[.H334]=&quot;mel i dolços&quot;;15000;[.H334]=&quot;begudes alcohòliques&quot;;16000;[.H334]=&quot;begudes no alcohòliques&quot;;17000;[.H334]=&quot;cafè i té&quot;;18000;[.H334]=&quot;coses per a picar i fruits secs&quot;;19000;[.H334]=&quot;cel·lulosa i paper&quot;;20000;[.H334]=&quot;salut&quot;;21000;[.H334]=&quot;tota la resta...&quot;;22000;[.H334]=&quot;&quot;;22000)" office:value-type="float" office:value="22000" calcext:value-type="float">
            <text:p>22000</text:p>
          </table:table-cell>
          <table:table-cell table:style-name="ce4" table:formula="of:=COM.MICROSOFT.IFS([.D334]=&quot;Si&quot;;1;[.D334]=&quot;si&quot;;1;[.D334]=&quot;Sí&quot;;1;[.D334]=&quot;sí&quot;;1;[.D33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35];&quot;_&quot;;[.B335];&quot;_&quot;;[.C335])" office:value-type="string" office:string-value="__" calcext:value-type="string">
            <text:p>__</text:p>
          </table:table-cell>
          <table:table-cell table:style-name="ce4" table:formula="of:=COM.MICROSOFT.CONCAT([.B335];&quot;, &quot;;[.C335])" office:value-type="string" office:string-value=", " calcext:value-type="string">
            <text:p>, </text:p>
          </table:table-cell>
          <table:table-cell table:formula="of:=IFERROR(COM.MICROSOFT.IFS([.G335]=0%;1;[.G335]=4%;3;[.G335]=10%;2;[.G335]=21%;4);&quot;&quot;)" office:value-type="float" office:value="1" calcext:value-type="float">
            <text:p>1</text:p>
          </table:table-cell>
          <table:table-cell table:style-name="ce4" table:formula="of:=IFERROR(COM.MICROSOFT.IFS([.E335]=&quot;unitat&quot;;2;[.E335]=&quot;peça&quot;;2;[.E335]=&quot;g&quot;;3;[.E335]=&quot;kg&quot;;4;[.E335]=&quot;litre&quot;;8;[.E335]=&quot;manat&quot;;13;[.E335]=&quot;safata&quot;;14);&quot;&quot;)">
            <text:p/>
          </table:table-cell>
          <table:table-cell table:style-name="ce4" table:formula="of:=IFERROR(COM.MICROSOFT.IFS([.E335]=&quot;unitat&quot;;2;[.E335]=&quot;peça&quot;;2;[.E335]=&quot;g&quot;;3;[.E335]=&quot;kg&quot;;4;[.E335]=&quot;litre&quot;;8;[.E335]=&quot;manat&quot;;13;[.E335]=&quot;safata&quot;;14);&quot;&quot;)">
            <text:p/>
          </table:table-cell>
          <table:table-cell table:formula="of:=COM.MICROSOFT.IFS([.H335]=&quot;verdures&quot;;1000;[.H335]=&quot;fruita&quot;;2000;[.H335]=&quot;bolets&quot;;3000;[.H335]=&quot;llet i iogurts&quot;;4000;[.H335]=&quot;carn&quot;;5000;[.H335]=&quot;productes de forn i farina&quot;;6000;[.H335]=&quot;formatge&quot;;7000;[.H335]=&quot;embotits&quot;;8000;[.H335]=&quot;nutrició infantil&quot;;9000;[.H335]=&quot;cereals i pasta&quot;;10000;[.H335]=&quot;conserves&quot;;11000;[.H335]=&quot;neteja&quot;;12000;[.H335]=&quot;productes corporals&quot;;13000;[.H335]=&quot;adobs i algues&quot;;14000;[.H335]=&quot;mel i dolços&quot;;15000;[.H335]=&quot;begudes alcohòliques&quot;;16000;[.H335]=&quot;begudes no alcohòliques&quot;;17000;[.H335]=&quot;cafè i té&quot;;18000;[.H335]=&quot;coses per a picar i fruits secs&quot;;19000;[.H335]=&quot;cel·lulosa i paper&quot;;20000;[.H335]=&quot;salut&quot;;21000;[.H335]=&quot;tota la resta...&quot;;22000;[.H335]=&quot;&quot;;22000)" office:value-type="float" office:value="22000" calcext:value-type="float">
            <text:p>22000</text:p>
          </table:table-cell>
          <table:table-cell table:style-name="ce4" table:formula="of:=COM.MICROSOFT.IFS([.D335]=&quot;Si&quot;;1;[.D335]=&quot;si&quot;;1;[.D335]=&quot;Sí&quot;;1;[.D335]=&quot;sí&quot;;1;[.D33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36];&quot;_&quot;;[.B336];&quot;_&quot;;[.C336])" office:value-type="string" office:string-value="__" calcext:value-type="string">
            <text:p>__</text:p>
          </table:table-cell>
          <table:table-cell table:style-name="ce4" table:formula="of:=COM.MICROSOFT.CONCAT([.B336];&quot;, &quot;;[.C336])" office:value-type="string" office:string-value=", " calcext:value-type="string">
            <text:p>, </text:p>
          </table:table-cell>
          <table:table-cell table:formula="of:=IFERROR(COM.MICROSOFT.IFS([.G336]=0%;1;[.G336]=4%;3;[.G336]=10%;2;[.G336]=21%;4);&quot;&quot;)" office:value-type="float" office:value="1" calcext:value-type="float">
            <text:p>1</text:p>
          </table:table-cell>
          <table:table-cell table:style-name="ce4" table:formula="of:=IFERROR(COM.MICROSOFT.IFS([.E336]=&quot;unitat&quot;;2;[.E336]=&quot;peça&quot;;2;[.E336]=&quot;g&quot;;3;[.E336]=&quot;kg&quot;;4;[.E336]=&quot;litre&quot;;8;[.E336]=&quot;manat&quot;;13;[.E336]=&quot;safata&quot;;14);&quot;&quot;)">
            <text:p/>
          </table:table-cell>
          <table:table-cell table:style-name="ce4" table:formula="of:=IFERROR(COM.MICROSOFT.IFS([.E336]=&quot;unitat&quot;;2;[.E336]=&quot;peça&quot;;2;[.E336]=&quot;g&quot;;3;[.E336]=&quot;kg&quot;;4;[.E336]=&quot;litre&quot;;8;[.E336]=&quot;manat&quot;;13;[.E336]=&quot;safata&quot;;14);&quot;&quot;)">
            <text:p/>
          </table:table-cell>
          <table:table-cell table:formula="of:=COM.MICROSOFT.IFS([.H336]=&quot;verdures&quot;;1000;[.H336]=&quot;fruita&quot;;2000;[.H336]=&quot;bolets&quot;;3000;[.H336]=&quot;llet i iogurts&quot;;4000;[.H336]=&quot;carn&quot;;5000;[.H336]=&quot;productes de forn i farina&quot;;6000;[.H336]=&quot;formatge&quot;;7000;[.H336]=&quot;embotits&quot;;8000;[.H336]=&quot;nutrició infantil&quot;;9000;[.H336]=&quot;cereals i pasta&quot;;10000;[.H336]=&quot;conserves&quot;;11000;[.H336]=&quot;neteja&quot;;12000;[.H336]=&quot;productes corporals&quot;;13000;[.H336]=&quot;adobs i algues&quot;;14000;[.H336]=&quot;mel i dolços&quot;;15000;[.H336]=&quot;begudes alcohòliques&quot;;16000;[.H336]=&quot;begudes no alcohòliques&quot;;17000;[.H336]=&quot;cafè i té&quot;;18000;[.H336]=&quot;coses per a picar i fruits secs&quot;;19000;[.H336]=&quot;cel·lulosa i paper&quot;;20000;[.H336]=&quot;salut&quot;;21000;[.H336]=&quot;tota la resta...&quot;;22000;[.H336]=&quot;&quot;;22000)" office:value-type="float" office:value="22000" calcext:value-type="float">
            <text:p>22000</text:p>
          </table:table-cell>
          <table:table-cell table:style-name="ce4" table:formula="of:=COM.MICROSOFT.IFS([.D336]=&quot;Si&quot;;1;[.D336]=&quot;si&quot;;1;[.D336]=&quot;Sí&quot;;1;[.D336]=&quot;sí&quot;;1;[.D33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37];&quot;_&quot;;[.B337];&quot;_&quot;;[.C337])" office:value-type="string" office:string-value="__" calcext:value-type="string">
            <text:p>__</text:p>
          </table:table-cell>
          <table:table-cell table:style-name="ce4" table:formula="of:=COM.MICROSOFT.CONCAT([.B337];&quot;, &quot;;[.C337])" office:value-type="string" office:string-value=", " calcext:value-type="string">
            <text:p>, </text:p>
          </table:table-cell>
          <table:table-cell table:formula="of:=IFERROR(COM.MICROSOFT.IFS([.G337]=0%;1;[.G337]=4%;3;[.G337]=10%;2;[.G337]=21%;4);&quot;&quot;)" office:value-type="float" office:value="1" calcext:value-type="float">
            <text:p>1</text:p>
          </table:table-cell>
          <table:table-cell table:style-name="ce4" table:formula="of:=IFERROR(COM.MICROSOFT.IFS([.E337]=&quot;unitat&quot;;2;[.E337]=&quot;peça&quot;;2;[.E337]=&quot;g&quot;;3;[.E337]=&quot;kg&quot;;4;[.E337]=&quot;litre&quot;;8;[.E337]=&quot;manat&quot;;13;[.E337]=&quot;safata&quot;;14);&quot;&quot;)">
            <text:p/>
          </table:table-cell>
          <table:table-cell table:style-name="ce4" table:formula="of:=IFERROR(COM.MICROSOFT.IFS([.E337]=&quot;unitat&quot;;2;[.E337]=&quot;peça&quot;;2;[.E337]=&quot;g&quot;;3;[.E337]=&quot;kg&quot;;4;[.E337]=&quot;litre&quot;;8;[.E337]=&quot;manat&quot;;13;[.E337]=&quot;safata&quot;;14);&quot;&quot;)">
            <text:p/>
          </table:table-cell>
          <table:table-cell table:formula="of:=COM.MICROSOFT.IFS([.H337]=&quot;verdures&quot;;1000;[.H337]=&quot;fruita&quot;;2000;[.H337]=&quot;bolets&quot;;3000;[.H337]=&quot;llet i iogurts&quot;;4000;[.H337]=&quot;carn&quot;;5000;[.H337]=&quot;productes de forn i farina&quot;;6000;[.H337]=&quot;formatge&quot;;7000;[.H337]=&quot;embotits&quot;;8000;[.H337]=&quot;nutrició infantil&quot;;9000;[.H337]=&quot;cereals i pasta&quot;;10000;[.H337]=&quot;conserves&quot;;11000;[.H337]=&quot;neteja&quot;;12000;[.H337]=&quot;productes corporals&quot;;13000;[.H337]=&quot;adobs i algues&quot;;14000;[.H337]=&quot;mel i dolços&quot;;15000;[.H337]=&quot;begudes alcohòliques&quot;;16000;[.H337]=&quot;begudes no alcohòliques&quot;;17000;[.H337]=&quot;cafè i té&quot;;18000;[.H337]=&quot;coses per a picar i fruits secs&quot;;19000;[.H337]=&quot;cel·lulosa i paper&quot;;20000;[.H337]=&quot;salut&quot;;21000;[.H337]=&quot;tota la resta...&quot;;22000;[.H337]=&quot;&quot;;22000)" office:value-type="float" office:value="22000" calcext:value-type="float">
            <text:p>22000</text:p>
          </table:table-cell>
          <table:table-cell table:style-name="ce4" table:formula="of:=COM.MICROSOFT.IFS([.D337]=&quot;Si&quot;;1;[.D337]=&quot;si&quot;;1;[.D337]=&quot;Sí&quot;;1;[.D337]=&quot;sí&quot;;1;[.D33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38];&quot;_&quot;;[.B338];&quot;_&quot;;[.C338])" office:value-type="string" office:string-value="__" calcext:value-type="string">
            <text:p>__</text:p>
          </table:table-cell>
          <table:table-cell table:style-name="ce4" table:formula="of:=COM.MICROSOFT.CONCAT([.B338];&quot;, &quot;;[.C338])" office:value-type="string" office:string-value=", " calcext:value-type="string">
            <text:p>, </text:p>
          </table:table-cell>
          <table:table-cell table:formula="of:=IFERROR(COM.MICROSOFT.IFS([.G338]=0%;1;[.G338]=4%;3;[.G338]=10%;2;[.G338]=21%;4);&quot;&quot;)" office:value-type="float" office:value="1" calcext:value-type="float">
            <text:p>1</text:p>
          </table:table-cell>
          <table:table-cell table:style-name="ce4" table:formula="of:=IFERROR(COM.MICROSOFT.IFS([.E338]=&quot;unitat&quot;;2;[.E338]=&quot;peça&quot;;2;[.E338]=&quot;g&quot;;3;[.E338]=&quot;kg&quot;;4;[.E338]=&quot;litre&quot;;8;[.E338]=&quot;manat&quot;;13;[.E338]=&quot;safata&quot;;14);&quot;&quot;)">
            <text:p/>
          </table:table-cell>
          <table:table-cell table:style-name="ce4" table:formula="of:=IFERROR(COM.MICROSOFT.IFS([.E338]=&quot;unitat&quot;;2;[.E338]=&quot;peça&quot;;2;[.E338]=&quot;g&quot;;3;[.E338]=&quot;kg&quot;;4;[.E338]=&quot;litre&quot;;8;[.E338]=&quot;manat&quot;;13;[.E338]=&quot;safata&quot;;14);&quot;&quot;)">
            <text:p/>
          </table:table-cell>
          <table:table-cell table:formula="of:=COM.MICROSOFT.IFS([.H338]=&quot;verdures&quot;;1000;[.H338]=&quot;fruita&quot;;2000;[.H338]=&quot;bolets&quot;;3000;[.H338]=&quot;llet i iogurts&quot;;4000;[.H338]=&quot;carn&quot;;5000;[.H338]=&quot;productes de forn i farina&quot;;6000;[.H338]=&quot;formatge&quot;;7000;[.H338]=&quot;embotits&quot;;8000;[.H338]=&quot;nutrició infantil&quot;;9000;[.H338]=&quot;cereals i pasta&quot;;10000;[.H338]=&quot;conserves&quot;;11000;[.H338]=&quot;neteja&quot;;12000;[.H338]=&quot;productes corporals&quot;;13000;[.H338]=&quot;adobs i algues&quot;;14000;[.H338]=&quot;mel i dolços&quot;;15000;[.H338]=&quot;begudes alcohòliques&quot;;16000;[.H338]=&quot;begudes no alcohòliques&quot;;17000;[.H338]=&quot;cafè i té&quot;;18000;[.H338]=&quot;coses per a picar i fruits secs&quot;;19000;[.H338]=&quot;cel·lulosa i paper&quot;;20000;[.H338]=&quot;salut&quot;;21000;[.H338]=&quot;tota la resta...&quot;;22000;[.H338]=&quot;&quot;;22000)" office:value-type="float" office:value="22000" calcext:value-type="float">
            <text:p>22000</text:p>
          </table:table-cell>
          <table:table-cell table:style-name="ce4" table:formula="of:=COM.MICROSOFT.IFS([.D338]=&quot;Si&quot;;1;[.D338]=&quot;si&quot;;1;[.D338]=&quot;Sí&quot;;1;[.D338]=&quot;sí&quot;;1;[.D33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39];&quot;_&quot;;[.B339];&quot;_&quot;;[.C339])" office:value-type="string" office:string-value="__" calcext:value-type="string">
            <text:p>__</text:p>
          </table:table-cell>
          <table:table-cell table:style-name="ce4" table:formula="of:=COM.MICROSOFT.CONCAT([.B339];&quot;, &quot;;[.C339])" office:value-type="string" office:string-value=", " calcext:value-type="string">
            <text:p>, </text:p>
          </table:table-cell>
          <table:table-cell table:formula="of:=IFERROR(COM.MICROSOFT.IFS([.G339]=0%;1;[.G339]=4%;3;[.G339]=10%;2;[.G339]=21%;4);&quot;&quot;)" office:value-type="float" office:value="1" calcext:value-type="float">
            <text:p>1</text:p>
          </table:table-cell>
          <table:table-cell table:style-name="ce4" table:formula="of:=IFERROR(COM.MICROSOFT.IFS([.E339]=&quot;unitat&quot;;2;[.E339]=&quot;peça&quot;;2;[.E339]=&quot;g&quot;;3;[.E339]=&quot;kg&quot;;4;[.E339]=&quot;litre&quot;;8;[.E339]=&quot;manat&quot;;13;[.E339]=&quot;safata&quot;;14);&quot;&quot;)">
            <text:p/>
          </table:table-cell>
          <table:table-cell table:style-name="ce4" table:formula="of:=IFERROR(COM.MICROSOFT.IFS([.E339]=&quot;unitat&quot;;2;[.E339]=&quot;peça&quot;;2;[.E339]=&quot;g&quot;;3;[.E339]=&quot;kg&quot;;4;[.E339]=&quot;litre&quot;;8;[.E339]=&quot;manat&quot;;13;[.E339]=&quot;safata&quot;;14);&quot;&quot;)">
            <text:p/>
          </table:table-cell>
          <table:table-cell table:formula="of:=COM.MICROSOFT.IFS([.H339]=&quot;verdures&quot;;1000;[.H339]=&quot;fruita&quot;;2000;[.H339]=&quot;bolets&quot;;3000;[.H339]=&quot;llet i iogurts&quot;;4000;[.H339]=&quot;carn&quot;;5000;[.H339]=&quot;productes de forn i farina&quot;;6000;[.H339]=&quot;formatge&quot;;7000;[.H339]=&quot;embotits&quot;;8000;[.H339]=&quot;nutrició infantil&quot;;9000;[.H339]=&quot;cereals i pasta&quot;;10000;[.H339]=&quot;conserves&quot;;11000;[.H339]=&quot;neteja&quot;;12000;[.H339]=&quot;productes corporals&quot;;13000;[.H339]=&quot;adobs i algues&quot;;14000;[.H339]=&quot;mel i dolços&quot;;15000;[.H339]=&quot;begudes alcohòliques&quot;;16000;[.H339]=&quot;begudes no alcohòliques&quot;;17000;[.H339]=&quot;cafè i té&quot;;18000;[.H339]=&quot;coses per a picar i fruits secs&quot;;19000;[.H339]=&quot;cel·lulosa i paper&quot;;20000;[.H339]=&quot;salut&quot;;21000;[.H339]=&quot;tota la resta...&quot;;22000;[.H339]=&quot;&quot;;22000)" office:value-type="float" office:value="22000" calcext:value-type="float">
            <text:p>22000</text:p>
          </table:table-cell>
          <table:table-cell table:style-name="ce4" table:formula="of:=COM.MICROSOFT.IFS([.D339]=&quot;Si&quot;;1;[.D339]=&quot;si&quot;;1;[.D339]=&quot;Sí&quot;;1;[.D339]=&quot;sí&quot;;1;[.D33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40];&quot;_&quot;;[.B340];&quot;_&quot;;[.C340])" office:value-type="string" office:string-value="__" calcext:value-type="string">
            <text:p>__</text:p>
          </table:table-cell>
          <table:table-cell table:style-name="ce4" table:formula="of:=COM.MICROSOFT.CONCAT([.B340];&quot;, &quot;;[.C340])" office:value-type="string" office:string-value=", " calcext:value-type="string">
            <text:p>, </text:p>
          </table:table-cell>
          <table:table-cell table:formula="of:=IFERROR(COM.MICROSOFT.IFS([.G340]=0%;1;[.G340]=4%;3;[.G340]=10%;2;[.G340]=21%;4);&quot;&quot;)" office:value-type="float" office:value="1" calcext:value-type="float">
            <text:p>1</text:p>
          </table:table-cell>
          <table:table-cell table:style-name="ce4" table:formula="of:=IFERROR(COM.MICROSOFT.IFS([.E340]=&quot;unitat&quot;;2;[.E340]=&quot;peça&quot;;2;[.E340]=&quot;g&quot;;3;[.E340]=&quot;kg&quot;;4;[.E340]=&quot;litre&quot;;8;[.E340]=&quot;manat&quot;;13;[.E340]=&quot;safata&quot;;14);&quot;&quot;)">
            <text:p/>
          </table:table-cell>
          <table:table-cell table:style-name="ce4" table:formula="of:=IFERROR(COM.MICROSOFT.IFS([.E340]=&quot;unitat&quot;;2;[.E340]=&quot;peça&quot;;2;[.E340]=&quot;g&quot;;3;[.E340]=&quot;kg&quot;;4;[.E340]=&quot;litre&quot;;8;[.E340]=&quot;manat&quot;;13;[.E340]=&quot;safata&quot;;14);&quot;&quot;)">
            <text:p/>
          </table:table-cell>
          <table:table-cell table:formula="of:=COM.MICROSOFT.IFS([.H340]=&quot;verdures&quot;;1000;[.H340]=&quot;fruita&quot;;2000;[.H340]=&quot;bolets&quot;;3000;[.H340]=&quot;llet i iogurts&quot;;4000;[.H340]=&quot;carn&quot;;5000;[.H340]=&quot;productes de forn i farina&quot;;6000;[.H340]=&quot;formatge&quot;;7000;[.H340]=&quot;embotits&quot;;8000;[.H340]=&quot;nutrició infantil&quot;;9000;[.H340]=&quot;cereals i pasta&quot;;10000;[.H340]=&quot;conserves&quot;;11000;[.H340]=&quot;neteja&quot;;12000;[.H340]=&quot;productes corporals&quot;;13000;[.H340]=&quot;adobs i algues&quot;;14000;[.H340]=&quot;mel i dolços&quot;;15000;[.H340]=&quot;begudes alcohòliques&quot;;16000;[.H340]=&quot;begudes no alcohòliques&quot;;17000;[.H340]=&quot;cafè i té&quot;;18000;[.H340]=&quot;coses per a picar i fruits secs&quot;;19000;[.H340]=&quot;cel·lulosa i paper&quot;;20000;[.H340]=&quot;salut&quot;;21000;[.H340]=&quot;tota la resta...&quot;;22000;[.H340]=&quot;&quot;;22000)" office:value-type="float" office:value="22000" calcext:value-type="float">
            <text:p>22000</text:p>
          </table:table-cell>
          <table:table-cell table:style-name="ce4" table:formula="of:=COM.MICROSOFT.IFS([.D340]=&quot;Si&quot;;1;[.D340]=&quot;si&quot;;1;[.D340]=&quot;Sí&quot;;1;[.D340]=&quot;sí&quot;;1;[.D34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41];&quot;_&quot;;[.B341];&quot;_&quot;;[.C341])" office:value-type="string" office:string-value="__" calcext:value-type="string">
            <text:p>__</text:p>
          </table:table-cell>
          <table:table-cell table:style-name="ce4" table:formula="of:=COM.MICROSOFT.CONCAT([.B341];&quot;, &quot;;[.C341])" office:value-type="string" office:string-value=", " calcext:value-type="string">
            <text:p>, </text:p>
          </table:table-cell>
          <table:table-cell table:formula="of:=IFERROR(COM.MICROSOFT.IFS([.G341]=0%;1;[.G341]=4%;3;[.G341]=10%;2;[.G341]=21%;4);&quot;&quot;)" office:value-type="float" office:value="1" calcext:value-type="float">
            <text:p>1</text:p>
          </table:table-cell>
          <table:table-cell table:style-name="ce4" table:formula="of:=IFERROR(COM.MICROSOFT.IFS([.E341]=&quot;unitat&quot;;2;[.E341]=&quot;peça&quot;;2;[.E341]=&quot;g&quot;;3;[.E341]=&quot;kg&quot;;4;[.E341]=&quot;litre&quot;;8;[.E341]=&quot;manat&quot;;13;[.E341]=&quot;safata&quot;;14);&quot;&quot;)">
            <text:p/>
          </table:table-cell>
          <table:table-cell table:style-name="ce4" table:formula="of:=IFERROR(COM.MICROSOFT.IFS([.E341]=&quot;unitat&quot;;2;[.E341]=&quot;peça&quot;;2;[.E341]=&quot;g&quot;;3;[.E341]=&quot;kg&quot;;4;[.E341]=&quot;litre&quot;;8;[.E341]=&quot;manat&quot;;13;[.E341]=&quot;safata&quot;;14);&quot;&quot;)">
            <text:p/>
          </table:table-cell>
          <table:table-cell table:formula="of:=COM.MICROSOFT.IFS([.H341]=&quot;verdures&quot;;1000;[.H341]=&quot;fruita&quot;;2000;[.H341]=&quot;bolets&quot;;3000;[.H341]=&quot;llet i iogurts&quot;;4000;[.H341]=&quot;carn&quot;;5000;[.H341]=&quot;productes de forn i farina&quot;;6000;[.H341]=&quot;formatge&quot;;7000;[.H341]=&quot;embotits&quot;;8000;[.H341]=&quot;nutrició infantil&quot;;9000;[.H341]=&quot;cereals i pasta&quot;;10000;[.H341]=&quot;conserves&quot;;11000;[.H341]=&quot;neteja&quot;;12000;[.H341]=&quot;productes corporals&quot;;13000;[.H341]=&quot;adobs i algues&quot;;14000;[.H341]=&quot;mel i dolços&quot;;15000;[.H341]=&quot;begudes alcohòliques&quot;;16000;[.H341]=&quot;begudes no alcohòliques&quot;;17000;[.H341]=&quot;cafè i té&quot;;18000;[.H341]=&quot;coses per a picar i fruits secs&quot;;19000;[.H341]=&quot;cel·lulosa i paper&quot;;20000;[.H341]=&quot;salut&quot;;21000;[.H341]=&quot;tota la resta...&quot;;22000;[.H341]=&quot;&quot;;22000)" office:value-type="float" office:value="22000" calcext:value-type="float">
            <text:p>22000</text:p>
          </table:table-cell>
          <table:table-cell table:style-name="ce4" table:formula="of:=COM.MICROSOFT.IFS([.D341]=&quot;Si&quot;;1;[.D341]=&quot;si&quot;;1;[.D341]=&quot;Sí&quot;;1;[.D341]=&quot;sí&quot;;1;[.D34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42];&quot;_&quot;;[.B342];&quot;_&quot;;[.C342])" office:value-type="string" office:string-value="__" calcext:value-type="string">
            <text:p>__</text:p>
          </table:table-cell>
          <table:table-cell table:style-name="ce4" table:formula="of:=COM.MICROSOFT.CONCAT([.B342];&quot;, &quot;;[.C342])" office:value-type="string" office:string-value=", " calcext:value-type="string">
            <text:p>, </text:p>
          </table:table-cell>
          <table:table-cell table:formula="of:=IFERROR(COM.MICROSOFT.IFS([.G342]=0%;1;[.G342]=4%;3;[.G342]=10%;2;[.G342]=21%;4);&quot;&quot;)" office:value-type="float" office:value="1" calcext:value-type="float">
            <text:p>1</text:p>
          </table:table-cell>
          <table:table-cell table:style-name="ce4" table:formula="of:=IFERROR(COM.MICROSOFT.IFS([.E342]=&quot;unitat&quot;;2;[.E342]=&quot;peça&quot;;2;[.E342]=&quot;g&quot;;3;[.E342]=&quot;kg&quot;;4;[.E342]=&quot;litre&quot;;8;[.E342]=&quot;manat&quot;;13;[.E342]=&quot;safata&quot;;14);&quot;&quot;)">
            <text:p/>
          </table:table-cell>
          <table:table-cell table:style-name="ce4" table:formula="of:=IFERROR(COM.MICROSOFT.IFS([.E342]=&quot;unitat&quot;;2;[.E342]=&quot;peça&quot;;2;[.E342]=&quot;g&quot;;3;[.E342]=&quot;kg&quot;;4;[.E342]=&quot;litre&quot;;8;[.E342]=&quot;manat&quot;;13;[.E342]=&quot;safata&quot;;14);&quot;&quot;)">
            <text:p/>
          </table:table-cell>
          <table:table-cell table:formula="of:=COM.MICROSOFT.IFS([.H342]=&quot;verdures&quot;;1000;[.H342]=&quot;fruita&quot;;2000;[.H342]=&quot;bolets&quot;;3000;[.H342]=&quot;llet i iogurts&quot;;4000;[.H342]=&quot;carn&quot;;5000;[.H342]=&quot;productes de forn i farina&quot;;6000;[.H342]=&quot;formatge&quot;;7000;[.H342]=&quot;embotits&quot;;8000;[.H342]=&quot;nutrició infantil&quot;;9000;[.H342]=&quot;cereals i pasta&quot;;10000;[.H342]=&quot;conserves&quot;;11000;[.H342]=&quot;neteja&quot;;12000;[.H342]=&quot;productes corporals&quot;;13000;[.H342]=&quot;adobs i algues&quot;;14000;[.H342]=&quot;mel i dolços&quot;;15000;[.H342]=&quot;begudes alcohòliques&quot;;16000;[.H342]=&quot;begudes no alcohòliques&quot;;17000;[.H342]=&quot;cafè i té&quot;;18000;[.H342]=&quot;coses per a picar i fruits secs&quot;;19000;[.H342]=&quot;cel·lulosa i paper&quot;;20000;[.H342]=&quot;salut&quot;;21000;[.H342]=&quot;tota la resta...&quot;;22000;[.H342]=&quot;&quot;;22000)" office:value-type="float" office:value="22000" calcext:value-type="float">
            <text:p>22000</text:p>
          </table:table-cell>
          <table:table-cell table:style-name="ce4" table:formula="of:=COM.MICROSOFT.IFS([.D342]=&quot;Si&quot;;1;[.D342]=&quot;si&quot;;1;[.D342]=&quot;Sí&quot;;1;[.D342]=&quot;sí&quot;;1;[.D34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43];&quot;_&quot;;[.B343];&quot;_&quot;;[.C343])" office:value-type="string" office:string-value="__" calcext:value-type="string">
            <text:p>__</text:p>
          </table:table-cell>
          <table:table-cell table:style-name="ce4" table:formula="of:=COM.MICROSOFT.CONCAT([.B343];&quot;, &quot;;[.C343])" office:value-type="string" office:string-value=", " calcext:value-type="string">
            <text:p>, </text:p>
          </table:table-cell>
          <table:table-cell table:formula="of:=IFERROR(COM.MICROSOFT.IFS([.G343]=0%;1;[.G343]=4%;3;[.G343]=10%;2;[.G343]=21%;4);&quot;&quot;)" office:value-type="float" office:value="1" calcext:value-type="float">
            <text:p>1</text:p>
          </table:table-cell>
          <table:table-cell table:style-name="ce4" table:formula="of:=IFERROR(COM.MICROSOFT.IFS([.E343]=&quot;unitat&quot;;2;[.E343]=&quot;peça&quot;;2;[.E343]=&quot;g&quot;;3;[.E343]=&quot;kg&quot;;4;[.E343]=&quot;litre&quot;;8;[.E343]=&quot;manat&quot;;13;[.E343]=&quot;safata&quot;;14);&quot;&quot;)">
            <text:p/>
          </table:table-cell>
          <table:table-cell table:style-name="ce4" table:formula="of:=IFERROR(COM.MICROSOFT.IFS([.E343]=&quot;unitat&quot;;2;[.E343]=&quot;peça&quot;;2;[.E343]=&quot;g&quot;;3;[.E343]=&quot;kg&quot;;4;[.E343]=&quot;litre&quot;;8;[.E343]=&quot;manat&quot;;13;[.E343]=&quot;safata&quot;;14);&quot;&quot;)">
            <text:p/>
          </table:table-cell>
          <table:table-cell table:formula="of:=COM.MICROSOFT.IFS([.H343]=&quot;verdures&quot;;1000;[.H343]=&quot;fruita&quot;;2000;[.H343]=&quot;bolets&quot;;3000;[.H343]=&quot;llet i iogurts&quot;;4000;[.H343]=&quot;carn&quot;;5000;[.H343]=&quot;productes de forn i farina&quot;;6000;[.H343]=&quot;formatge&quot;;7000;[.H343]=&quot;embotits&quot;;8000;[.H343]=&quot;nutrició infantil&quot;;9000;[.H343]=&quot;cereals i pasta&quot;;10000;[.H343]=&quot;conserves&quot;;11000;[.H343]=&quot;neteja&quot;;12000;[.H343]=&quot;productes corporals&quot;;13000;[.H343]=&quot;adobs i algues&quot;;14000;[.H343]=&quot;mel i dolços&quot;;15000;[.H343]=&quot;begudes alcohòliques&quot;;16000;[.H343]=&quot;begudes no alcohòliques&quot;;17000;[.H343]=&quot;cafè i té&quot;;18000;[.H343]=&quot;coses per a picar i fruits secs&quot;;19000;[.H343]=&quot;cel·lulosa i paper&quot;;20000;[.H343]=&quot;salut&quot;;21000;[.H343]=&quot;tota la resta...&quot;;22000;[.H343]=&quot;&quot;;22000)" office:value-type="float" office:value="22000" calcext:value-type="float">
            <text:p>22000</text:p>
          </table:table-cell>
          <table:table-cell table:style-name="ce4" table:formula="of:=COM.MICROSOFT.IFS([.D343]=&quot;Si&quot;;1;[.D343]=&quot;si&quot;;1;[.D343]=&quot;Sí&quot;;1;[.D343]=&quot;sí&quot;;1;[.D34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44];&quot;_&quot;;[.B344];&quot;_&quot;;[.C344])" office:value-type="string" office:string-value="__" calcext:value-type="string">
            <text:p>__</text:p>
          </table:table-cell>
          <table:table-cell table:style-name="ce4" table:formula="of:=COM.MICROSOFT.CONCAT([.B344];&quot;, &quot;;[.C344])" office:value-type="string" office:string-value=", " calcext:value-type="string">
            <text:p>, </text:p>
          </table:table-cell>
          <table:table-cell table:formula="of:=IFERROR(COM.MICROSOFT.IFS([.G344]=0%;1;[.G344]=4%;3;[.G344]=10%;2;[.G344]=21%;4);&quot;&quot;)" office:value-type="float" office:value="1" calcext:value-type="float">
            <text:p>1</text:p>
          </table:table-cell>
          <table:table-cell table:style-name="ce4" table:formula="of:=IFERROR(COM.MICROSOFT.IFS([.E344]=&quot;unitat&quot;;2;[.E344]=&quot;peça&quot;;2;[.E344]=&quot;g&quot;;3;[.E344]=&quot;kg&quot;;4;[.E344]=&quot;litre&quot;;8;[.E344]=&quot;manat&quot;;13;[.E344]=&quot;safata&quot;;14);&quot;&quot;)">
            <text:p/>
          </table:table-cell>
          <table:table-cell table:style-name="ce4" table:formula="of:=IFERROR(COM.MICROSOFT.IFS([.E344]=&quot;unitat&quot;;2;[.E344]=&quot;peça&quot;;2;[.E344]=&quot;g&quot;;3;[.E344]=&quot;kg&quot;;4;[.E344]=&quot;litre&quot;;8;[.E344]=&quot;manat&quot;;13;[.E344]=&quot;safata&quot;;14);&quot;&quot;)">
            <text:p/>
          </table:table-cell>
          <table:table-cell table:formula="of:=COM.MICROSOFT.IFS([.H344]=&quot;verdures&quot;;1000;[.H344]=&quot;fruita&quot;;2000;[.H344]=&quot;bolets&quot;;3000;[.H344]=&quot;llet i iogurts&quot;;4000;[.H344]=&quot;carn&quot;;5000;[.H344]=&quot;productes de forn i farina&quot;;6000;[.H344]=&quot;formatge&quot;;7000;[.H344]=&quot;embotits&quot;;8000;[.H344]=&quot;nutrició infantil&quot;;9000;[.H344]=&quot;cereals i pasta&quot;;10000;[.H344]=&quot;conserves&quot;;11000;[.H344]=&quot;neteja&quot;;12000;[.H344]=&quot;productes corporals&quot;;13000;[.H344]=&quot;adobs i algues&quot;;14000;[.H344]=&quot;mel i dolços&quot;;15000;[.H344]=&quot;begudes alcohòliques&quot;;16000;[.H344]=&quot;begudes no alcohòliques&quot;;17000;[.H344]=&quot;cafè i té&quot;;18000;[.H344]=&quot;coses per a picar i fruits secs&quot;;19000;[.H344]=&quot;cel·lulosa i paper&quot;;20000;[.H344]=&quot;salut&quot;;21000;[.H344]=&quot;tota la resta...&quot;;22000;[.H344]=&quot;&quot;;22000)" office:value-type="float" office:value="22000" calcext:value-type="float">
            <text:p>22000</text:p>
          </table:table-cell>
          <table:table-cell table:style-name="ce4" table:formula="of:=COM.MICROSOFT.IFS([.D344]=&quot;Si&quot;;1;[.D344]=&quot;si&quot;;1;[.D344]=&quot;Sí&quot;;1;[.D344]=&quot;sí&quot;;1;[.D34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45];&quot;_&quot;;[.B345];&quot;_&quot;;[.C345])" office:value-type="string" office:string-value="__" calcext:value-type="string">
            <text:p>__</text:p>
          </table:table-cell>
          <table:table-cell table:style-name="ce4" table:formula="of:=COM.MICROSOFT.CONCAT([.B345];&quot;, &quot;;[.C345])" office:value-type="string" office:string-value=", " calcext:value-type="string">
            <text:p>, </text:p>
          </table:table-cell>
          <table:table-cell table:formula="of:=IFERROR(COM.MICROSOFT.IFS([.G345]=0%;1;[.G345]=4%;3;[.G345]=10%;2;[.G345]=21%;4);&quot;&quot;)" office:value-type="float" office:value="1" calcext:value-type="float">
            <text:p>1</text:p>
          </table:table-cell>
          <table:table-cell table:style-name="ce4" table:formula="of:=IFERROR(COM.MICROSOFT.IFS([.E345]=&quot;unitat&quot;;2;[.E345]=&quot;peça&quot;;2;[.E345]=&quot;g&quot;;3;[.E345]=&quot;kg&quot;;4;[.E345]=&quot;litre&quot;;8;[.E345]=&quot;manat&quot;;13;[.E345]=&quot;safata&quot;;14);&quot;&quot;)">
            <text:p/>
          </table:table-cell>
          <table:table-cell table:style-name="ce4" table:formula="of:=IFERROR(COM.MICROSOFT.IFS([.E345]=&quot;unitat&quot;;2;[.E345]=&quot;peça&quot;;2;[.E345]=&quot;g&quot;;3;[.E345]=&quot;kg&quot;;4;[.E345]=&quot;litre&quot;;8;[.E345]=&quot;manat&quot;;13;[.E345]=&quot;safata&quot;;14);&quot;&quot;)">
            <text:p/>
          </table:table-cell>
          <table:table-cell table:formula="of:=COM.MICROSOFT.IFS([.H345]=&quot;verdures&quot;;1000;[.H345]=&quot;fruita&quot;;2000;[.H345]=&quot;bolets&quot;;3000;[.H345]=&quot;llet i iogurts&quot;;4000;[.H345]=&quot;carn&quot;;5000;[.H345]=&quot;productes de forn i farina&quot;;6000;[.H345]=&quot;formatge&quot;;7000;[.H345]=&quot;embotits&quot;;8000;[.H345]=&quot;nutrició infantil&quot;;9000;[.H345]=&quot;cereals i pasta&quot;;10000;[.H345]=&quot;conserves&quot;;11000;[.H345]=&quot;neteja&quot;;12000;[.H345]=&quot;productes corporals&quot;;13000;[.H345]=&quot;adobs i algues&quot;;14000;[.H345]=&quot;mel i dolços&quot;;15000;[.H345]=&quot;begudes alcohòliques&quot;;16000;[.H345]=&quot;begudes no alcohòliques&quot;;17000;[.H345]=&quot;cafè i té&quot;;18000;[.H345]=&quot;coses per a picar i fruits secs&quot;;19000;[.H345]=&quot;cel·lulosa i paper&quot;;20000;[.H345]=&quot;salut&quot;;21000;[.H345]=&quot;tota la resta...&quot;;22000;[.H345]=&quot;&quot;;22000)" office:value-type="float" office:value="22000" calcext:value-type="float">
            <text:p>22000</text:p>
          </table:table-cell>
          <table:table-cell table:style-name="ce4" table:formula="of:=COM.MICROSOFT.IFS([.D345]=&quot;Si&quot;;1;[.D345]=&quot;si&quot;;1;[.D345]=&quot;Sí&quot;;1;[.D345]=&quot;sí&quot;;1;[.D34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46];&quot;_&quot;;[.B346];&quot;_&quot;;[.C346])" office:value-type="string" office:string-value="__" calcext:value-type="string">
            <text:p>__</text:p>
          </table:table-cell>
          <table:table-cell table:style-name="ce4" table:formula="of:=COM.MICROSOFT.CONCAT([.B346];&quot;, &quot;;[.C346])" office:value-type="string" office:string-value=", " calcext:value-type="string">
            <text:p>, </text:p>
          </table:table-cell>
          <table:table-cell table:formula="of:=IFERROR(COM.MICROSOFT.IFS([.G346]=0%;1;[.G346]=4%;3;[.G346]=10%;2;[.G346]=21%;4);&quot;&quot;)" office:value-type="float" office:value="1" calcext:value-type="float">
            <text:p>1</text:p>
          </table:table-cell>
          <table:table-cell table:style-name="ce4" table:formula="of:=IFERROR(COM.MICROSOFT.IFS([.E346]=&quot;unitat&quot;;2;[.E346]=&quot;peça&quot;;2;[.E346]=&quot;g&quot;;3;[.E346]=&quot;kg&quot;;4;[.E346]=&quot;litre&quot;;8;[.E346]=&quot;manat&quot;;13;[.E346]=&quot;safata&quot;;14);&quot;&quot;)">
            <text:p/>
          </table:table-cell>
          <table:table-cell table:style-name="ce4" table:formula="of:=IFERROR(COM.MICROSOFT.IFS([.E346]=&quot;unitat&quot;;2;[.E346]=&quot;peça&quot;;2;[.E346]=&quot;g&quot;;3;[.E346]=&quot;kg&quot;;4;[.E346]=&quot;litre&quot;;8;[.E346]=&quot;manat&quot;;13;[.E346]=&quot;safata&quot;;14);&quot;&quot;)">
            <text:p/>
          </table:table-cell>
          <table:table-cell table:formula="of:=COM.MICROSOFT.IFS([.H346]=&quot;verdures&quot;;1000;[.H346]=&quot;fruita&quot;;2000;[.H346]=&quot;bolets&quot;;3000;[.H346]=&quot;llet i iogurts&quot;;4000;[.H346]=&quot;carn&quot;;5000;[.H346]=&quot;productes de forn i farina&quot;;6000;[.H346]=&quot;formatge&quot;;7000;[.H346]=&quot;embotits&quot;;8000;[.H346]=&quot;nutrició infantil&quot;;9000;[.H346]=&quot;cereals i pasta&quot;;10000;[.H346]=&quot;conserves&quot;;11000;[.H346]=&quot;neteja&quot;;12000;[.H346]=&quot;productes corporals&quot;;13000;[.H346]=&quot;adobs i algues&quot;;14000;[.H346]=&quot;mel i dolços&quot;;15000;[.H346]=&quot;begudes alcohòliques&quot;;16000;[.H346]=&quot;begudes no alcohòliques&quot;;17000;[.H346]=&quot;cafè i té&quot;;18000;[.H346]=&quot;coses per a picar i fruits secs&quot;;19000;[.H346]=&quot;cel·lulosa i paper&quot;;20000;[.H346]=&quot;salut&quot;;21000;[.H346]=&quot;tota la resta...&quot;;22000;[.H346]=&quot;&quot;;22000)" office:value-type="float" office:value="22000" calcext:value-type="float">
            <text:p>22000</text:p>
          </table:table-cell>
          <table:table-cell table:style-name="ce4" table:formula="of:=COM.MICROSOFT.IFS([.D346]=&quot;Si&quot;;1;[.D346]=&quot;si&quot;;1;[.D346]=&quot;Sí&quot;;1;[.D346]=&quot;sí&quot;;1;[.D34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47];&quot;_&quot;;[.B347];&quot;_&quot;;[.C347])" office:value-type="string" office:string-value="__" calcext:value-type="string">
            <text:p>__</text:p>
          </table:table-cell>
          <table:table-cell table:style-name="ce4" table:formula="of:=COM.MICROSOFT.CONCAT([.B347];&quot;, &quot;;[.C347])" office:value-type="string" office:string-value=", " calcext:value-type="string">
            <text:p>, </text:p>
          </table:table-cell>
          <table:table-cell table:formula="of:=IFERROR(COM.MICROSOFT.IFS([.G347]=0%;1;[.G347]=4%;3;[.G347]=10%;2;[.G347]=21%;4);&quot;&quot;)" office:value-type="float" office:value="1" calcext:value-type="float">
            <text:p>1</text:p>
          </table:table-cell>
          <table:table-cell table:style-name="ce4" table:formula="of:=IFERROR(COM.MICROSOFT.IFS([.E347]=&quot;unitat&quot;;2;[.E347]=&quot;peça&quot;;2;[.E347]=&quot;g&quot;;3;[.E347]=&quot;kg&quot;;4;[.E347]=&quot;litre&quot;;8;[.E347]=&quot;manat&quot;;13;[.E347]=&quot;safata&quot;;14);&quot;&quot;)">
            <text:p/>
          </table:table-cell>
          <table:table-cell table:style-name="ce4" table:formula="of:=IFERROR(COM.MICROSOFT.IFS([.E347]=&quot;unitat&quot;;2;[.E347]=&quot;peça&quot;;2;[.E347]=&quot;g&quot;;3;[.E347]=&quot;kg&quot;;4;[.E347]=&quot;litre&quot;;8;[.E347]=&quot;manat&quot;;13;[.E347]=&quot;safata&quot;;14);&quot;&quot;)">
            <text:p/>
          </table:table-cell>
          <table:table-cell table:formula="of:=COM.MICROSOFT.IFS([.H347]=&quot;verdures&quot;;1000;[.H347]=&quot;fruita&quot;;2000;[.H347]=&quot;bolets&quot;;3000;[.H347]=&quot;llet i iogurts&quot;;4000;[.H347]=&quot;carn&quot;;5000;[.H347]=&quot;productes de forn i farina&quot;;6000;[.H347]=&quot;formatge&quot;;7000;[.H347]=&quot;embotits&quot;;8000;[.H347]=&quot;nutrició infantil&quot;;9000;[.H347]=&quot;cereals i pasta&quot;;10000;[.H347]=&quot;conserves&quot;;11000;[.H347]=&quot;neteja&quot;;12000;[.H347]=&quot;productes corporals&quot;;13000;[.H347]=&quot;adobs i algues&quot;;14000;[.H347]=&quot;mel i dolços&quot;;15000;[.H347]=&quot;begudes alcohòliques&quot;;16000;[.H347]=&quot;begudes no alcohòliques&quot;;17000;[.H347]=&quot;cafè i té&quot;;18000;[.H347]=&quot;coses per a picar i fruits secs&quot;;19000;[.H347]=&quot;cel·lulosa i paper&quot;;20000;[.H347]=&quot;salut&quot;;21000;[.H347]=&quot;tota la resta...&quot;;22000;[.H347]=&quot;&quot;;22000)" office:value-type="float" office:value="22000" calcext:value-type="float">
            <text:p>22000</text:p>
          </table:table-cell>
          <table:table-cell table:style-name="ce4" table:formula="of:=COM.MICROSOFT.IFS([.D347]=&quot;Si&quot;;1;[.D347]=&quot;si&quot;;1;[.D347]=&quot;Sí&quot;;1;[.D347]=&quot;sí&quot;;1;[.D34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48];&quot;_&quot;;[.B348];&quot;_&quot;;[.C348])" office:value-type="string" office:string-value="__" calcext:value-type="string">
            <text:p>__</text:p>
          </table:table-cell>
          <table:table-cell table:style-name="ce4" table:formula="of:=COM.MICROSOFT.CONCAT([.B348];&quot;, &quot;;[.C348])" office:value-type="string" office:string-value=", " calcext:value-type="string">
            <text:p>, </text:p>
          </table:table-cell>
          <table:table-cell table:formula="of:=IFERROR(COM.MICROSOFT.IFS([.G348]=0%;1;[.G348]=4%;3;[.G348]=10%;2;[.G348]=21%;4);&quot;&quot;)" office:value-type="float" office:value="1" calcext:value-type="float">
            <text:p>1</text:p>
          </table:table-cell>
          <table:table-cell table:style-name="ce4" table:formula="of:=IFERROR(COM.MICROSOFT.IFS([.E348]=&quot;unitat&quot;;2;[.E348]=&quot;peça&quot;;2;[.E348]=&quot;g&quot;;3;[.E348]=&quot;kg&quot;;4;[.E348]=&quot;litre&quot;;8;[.E348]=&quot;manat&quot;;13;[.E348]=&quot;safata&quot;;14);&quot;&quot;)">
            <text:p/>
          </table:table-cell>
          <table:table-cell table:style-name="ce4" table:formula="of:=IFERROR(COM.MICROSOFT.IFS([.E348]=&quot;unitat&quot;;2;[.E348]=&quot;peça&quot;;2;[.E348]=&quot;g&quot;;3;[.E348]=&quot;kg&quot;;4;[.E348]=&quot;litre&quot;;8;[.E348]=&quot;manat&quot;;13;[.E348]=&quot;safata&quot;;14);&quot;&quot;)">
            <text:p/>
          </table:table-cell>
          <table:table-cell table:formula="of:=COM.MICROSOFT.IFS([.H348]=&quot;verdures&quot;;1000;[.H348]=&quot;fruita&quot;;2000;[.H348]=&quot;bolets&quot;;3000;[.H348]=&quot;llet i iogurts&quot;;4000;[.H348]=&quot;carn&quot;;5000;[.H348]=&quot;productes de forn i farina&quot;;6000;[.H348]=&quot;formatge&quot;;7000;[.H348]=&quot;embotits&quot;;8000;[.H348]=&quot;nutrició infantil&quot;;9000;[.H348]=&quot;cereals i pasta&quot;;10000;[.H348]=&quot;conserves&quot;;11000;[.H348]=&quot;neteja&quot;;12000;[.H348]=&quot;productes corporals&quot;;13000;[.H348]=&quot;adobs i algues&quot;;14000;[.H348]=&quot;mel i dolços&quot;;15000;[.H348]=&quot;begudes alcohòliques&quot;;16000;[.H348]=&quot;begudes no alcohòliques&quot;;17000;[.H348]=&quot;cafè i té&quot;;18000;[.H348]=&quot;coses per a picar i fruits secs&quot;;19000;[.H348]=&quot;cel·lulosa i paper&quot;;20000;[.H348]=&quot;salut&quot;;21000;[.H348]=&quot;tota la resta...&quot;;22000;[.H348]=&quot;&quot;;22000)" office:value-type="float" office:value="22000" calcext:value-type="float">
            <text:p>22000</text:p>
          </table:table-cell>
          <table:table-cell table:style-name="ce4" table:formula="of:=COM.MICROSOFT.IFS([.D348]=&quot;Si&quot;;1;[.D348]=&quot;si&quot;;1;[.D348]=&quot;Sí&quot;;1;[.D348]=&quot;sí&quot;;1;[.D34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49];&quot;_&quot;;[.B349];&quot;_&quot;;[.C349])" office:value-type="string" office:string-value="__" calcext:value-type="string">
            <text:p>__</text:p>
          </table:table-cell>
          <table:table-cell table:style-name="ce4" table:formula="of:=COM.MICROSOFT.CONCAT([.B349];&quot;, &quot;;[.C349])" office:value-type="string" office:string-value=", " calcext:value-type="string">
            <text:p>, </text:p>
          </table:table-cell>
          <table:table-cell table:formula="of:=IFERROR(COM.MICROSOFT.IFS([.G349]=0%;1;[.G349]=4%;3;[.G349]=10%;2;[.G349]=21%;4);&quot;&quot;)" office:value-type="float" office:value="1" calcext:value-type="float">
            <text:p>1</text:p>
          </table:table-cell>
          <table:table-cell table:style-name="ce4" table:formula="of:=IFERROR(COM.MICROSOFT.IFS([.E349]=&quot;unitat&quot;;2;[.E349]=&quot;peça&quot;;2;[.E349]=&quot;g&quot;;3;[.E349]=&quot;kg&quot;;4;[.E349]=&quot;litre&quot;;8;[.E349]=&quot;manat&quot;;13;[.E349]=&quot;safata&quot;;14);&quot;&quot;)">
            <text:p/>
          </table:table-cell>
          <table:table-cell table:style-name="ce4" table:formula="of:=IFERROR(COM.MICROSOFT.IFS([.E349]=&quot;unitat&quot;;2;[.E349]=&quot;peça&quot;;2;[.E349]=&quot;g&quot;;3;[.E349]=&quot;kg&quot;;4;[.E349]=&quot;litre&quot;;8;[.E349]=&quot;manat&quot;;13;[.E349]=&quot;safata&quot;;14);&quot;&quot;)">
            <text:p/>
          </table:table-cell>
          <table:table-cell table:formula="of:=COM.MICROSOFT.IFS([.H349]=&quot;verdures&quot;;1000;[.H349]=&quot;fruita&quot;;2000;[.H349]=&quot;bolets&quot;;3000;[.H349]=&quot;llet i iogurts&quot;;4000;[.H349]=&quot;carn&quot;;5000;[.H349]=&quot;productes de forn i farina&quot;;6000;[.H349]=&quot;formatge&quot;;7000;[.H349]=&quot;embotits&quot;;8000;[.H349]=&quot;nutrició infantil&quot;;9000;[.H349]=&quot;cereals i pasta&quot;;10000;[.H349]=&quot;conserves&quot;;11000;[.H349]=&quot;neteja&quot;;12000;[.H349]=&quot;productes corporals&quot;;13000;[.H349]=&quot;adobs i algues&quot;;14000;[.H349]=&quot;mel i dolços&quot;;15000;[.H349]=&quot;begudes alcohòliques&quot;;16000;[.H349]=&quot;begudes no alcohòliques&quot;;17000;[.H349]=&quot;cafè i té&quot;;18000;[.H349]=&quot;coses per a picar i fruits secs&quot;;19000;[.H349]=&quot;cel·lulosa i paper&quot;;20000;[.H349]=&quot;salut&quot;;21000;[.H349]=&quot;tota la resta...&quot;;22000;[.H349]=&quot;&quot;;22000)" office:value-type="float" office:value="22000" calcext:value-type="float">
            <text:p>22000</text:p>
          </table:table-cell>
          <table:table-cell table:style-name="ce4" table:formula="of:=COM.MICROSOFT.IFS([.D349]=&quot;Si&quot;;1;[.D349]=&quot;si&quot;;1;[.D349]=&quot;Sí&quot;;1;[.D349]=&quot;sí&quot;;1;[.D34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50];&quot;_&quot;;[.B350];&quot;_&quot;;[.C350])" office:value-type="string" office:string-value="__" calcext:value-type="string">
            <text:p>__</text:p>
          </table:table-cell>
          <table:table-cell table:style-name="ce4" table:formula="of:=COM.MICROSOFT.CONCAT([.B350];&quot;, &quot;;[.C350])" office:value-type="string" office:string-value=", " calcext:value-type="string">
            <text:p>, </text:p>
          </table:table-cell>
          <table:table-cell table:formula="of:=IFERROR(COM.MICROSOFT.IFS([.G350]=0%;1;[.G350]=4%;3;[.G350]=10%;2;[.G350]=21%;4);&quot;&quot;)" office:value-type="float" office:value="1" calcext:value-type="float">
            <text:p>1</text:p>
          </table:table-cell>
          <table:table-cell table:style-name="ce4" table:formula="of:=IFERROR(COM.MICROSOFT.IFS([.E350]=&quot;unitat&quot;;2;[.E350]=&quot;peça&quot;;2;[.E350]=&quot;g&quot;;3;[.E350]=&quot;kg&quot;;4;[.E350]=&quot;litre&quot;;8;[.E350]=&quot;manat&quot;;13;[.E350]=&quot;safata&quot;;14);&quot;&quot;)">
            <text:p/>
          </table:table-cell>
          <table:table-cell table:style-name="ce4" table:formula="of:=IFERROR(COM.MICROSOFT.IFS([.E350]=&quot;unitat&quot;;2;[.E350]=&quot;peça&quot;;2;[.E350]=&quot;g&quot;;3;[.E350]=&quot;kg&quot;;4;[.E350]=&quot;litre&quot;;8;[.E350]=&quot;manat&quot;;13;[.E350]=&quot;safata&quot;;14);&quot;&quot;)">
            <text:p/>
          </table:table-cell>
          <table:table-cell table:formula="of:=COM.MICROSOFT.IFS([.H350]=&quot;verdures&quot;;1000;[.H350]=&quot;fruita&quot;;2000;[.H350]=&quot;bolets&quot;;3000;[.H350]=&quot;llet i iogurts&quot;;4000;[.H350]=&quot;carn&quot;;5000;[.H350]=&quot;productes de forn i farina&quot;;6000;[.H350]=&quot;formatge&quot;;7000;[.H350]=&quot;embotits&quot;;8000;[.H350]=&quot;nutrició infantil&quot;;9000;[.H350]=&quot;cereals i pasta&quot;;10000;[.H350]=&quot;conserves&quot;;11000;[.H350]=&quot;neteja&quot;;12000;[.H350]=&quot;productes corporals&quot;;13000;[.H350]=&quot;adobs i algues&quot;;14000;[.H350]=&quot;mel i dolços&quot;;15000;[.H350]=&quot;begudes alcohòliques&quot;;16000;[.H350]=&quot;begudes no alcohòliques&quot;;17000;[.H350]=&quot;cafè i té&quot;;18000;[.H350]=&quot;coses per a picar i fruits secs&quot;;19000;[.H350]=&quot;cel·lulosa i paper&quot;;20000;[.H350]=&quot;salut&quot;;21000;[.H350]=&quot;tota la resta...&quot;;22000;[.H350]=&quot;&quot;;22000)" office:value-type="float" office:value="22000" calcext:value-type="float">
            <text:p>22000</text:p>
          </table:table-cell>
          <table:table-cell table:style-name="ce4" table:formula="of:=COM.MICROSOFT.IFS([.D350]=&quot;Si&quot;;1;[.D350]=&quot;si&quot;;1;[.D350]=&quot;Sí&quot;;1;[.D350]=&quot;sí&quot;;1;[.D35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51];&quot;_&quot;;[.B351];&quot;_&quot;;[.C351])" office:value-type="string" office:string-value="__" calcext:value-type="string">
            <text:p>__</text:p>
          </table:table-cell>
          <table:table-cell table:style-name="ce4" table:formula="of:=COM.MICROSOFT.CONCAT([.B351];&quot;, &quot;;[.C351])" office:value-type="string" office:string-value=", " calcext:value-type="string">
            <text:p>, </text:p>
          </table:table-cell>
          <table:table-cell table:formula="of:=IFERROR(COM.MICROSOFT.IFS([.G351]=0%;1;[.G351]=4%;3;[.G351]=10%;2;[.G351]=21%;4);&quot;&quot;)" office:value-type="float" office:value="1" calcext:value-type="float">
            <text:p>1</text:p>
          </table:table-cell>
          <table:table-cell table:style-name="ce4" table:formula="of:=IFERROR(COM.MICROSOFT.IFS([.E351]=&quot;unitat&quot;;2;[.E351]=&quot;peça&quot;;2;[.E351]=&quot;g&quot;;3;[.E351]=&quot;kg&quot;;4;[.E351]=&quot;litre&quot;;8;[.E351]=&quot;manat&quot;;13;[.E351]=&quot;safata&quot;;14);&quot;&quot;)">
            <text:p/>
          </table:table-cell>
          <table:table-cell table:style-name="ce4" table:formula="of:=IFERROR(COM.MICROSOFT.IFS([.E351]=&quot;unitat&quot;;2;[.E351]=&quot;peça&quot;;2;[.E351]=&quot;g&quot;;3;[.E351]=&quot;kg&quot;;4;[.E351]=&quot;litre&quot;;8;[.E351]=&quot;manat&quot;;13;[.E351]=&quot;safata&quot;;14);&quot;&quot;)">
            <text:p/>
          </table:table-cell>
          <table:table-cell table:formula="of:=COM.MICROSOFT.IFS([.H351]=&quot;verdures&quot;;1000;[.H351]=&quot;fruita&quot;;2000;[.H351]=&quot;bolets&quot;;3000;[.H351]=&quot;llet i iogurts&quot;;4000;[.H351]=&quot;carn&quot;;5000;[.H351]=&quot;productes de forn i farina&quot;;6000;[.H351]=&quot;formatge&quot;;7000;[.H351]=&quot;embotits&quot;;8000;[.H351]=&quot;nutrició infantil&quot;;9000;[.H351]=&quot;cereals i pasta&quot;;10000;[.H351]=&quot;conserves&quot;;11000;[.H351]=&quot;neteja&quot;;12000;[.H351]=&quot;productes corporals&quot;;13000;[.H351]=&quot;adobs i algues&quot;;14000;[.H351]=&quot;mel i dolços&quot;;15000;[.H351]=&quot;begudes alcohòliques&quot;;16000;[.H351]=&quot;begudes no alcohòliques&quot;;17000;[.H351]=&quot;cafè i té&quot;;18000;[.H351]=&quot;coses per a picar i fruits secs&quot;;19000;[.H351]=&quot;cel·lulosa i paper&quot;;20000;[.H351]=&quot;salut&quot;;21000;[.H351]=&quot;tota la resta...&quot;;22000;[.H351]=&quot;&quot;;22000)" office:value-type="float" office:value="22000" calcext:value-type="float">
            <text:p>22000</text:p>
          </table:table-cell>
          <table:table-cell table:style-name="ce4" table:formula="of:=COM.MICROSOFT.IFS([.D351]=&quot;Si&quot;;1;[.D351]=&quot;si&quot;;1;[.D351]=&quot;Sí&quot;;1;[.D351]=&quot;sí&quot;;1;[.D35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52];&quot;_&quot;;[.B352];&quot;_&quot;;[.C352])" office:value-type="string" office:string-value="__" calcext:value-type="string">
            <text:p>__</text:p>
          </table:table-cell>
          <table:table-cell table:style-name="ce4" table:formula="of:=COM.MICROSOFT.CONCAT([.B352];&quot;, &quot;;[.C352])" office:value-type="string" office:string-value=", " calcext:value-type="string">
            <text:p>, </text:p>
          </table:table-cell>
          <table:table-cell table:formula="of:=IFERROR(COM.MICROSOFT.IFS([.G352]=0%;1;[.G352]=4%;3;[.G352]=10%;2;[.G352]=21%;4);&quot;&quot;)" office:value-type="float" office:value="1" calcext:value-type="float">
            <text:p>1</text:p>
          </table:table-cell>
          <table:table-cell table:style-name="ce4" table:formula="of:=IFERROR(COM.MICROSOFT.IFS([.E352]=&quot;unitat&quot;;2;[.E352]=&quot;peça&quot;;2;[.E352]=&quot;g&quot;;3;[.E352]=&quot;kg&quot;;4;[.E352]=&quot;litre&quot;;8;[.E352]=&quot;manat&quot;;13;[.E352]=&quot;safata&quot;;14);&quot;&quot;)">
            <text:p/>
          </table:table-cell>
          <table:table-cell table:style-name="ce4" table:formula="of:=IFERROR(COM.MICROSOFT.IFS([.E352]=&quot;unitat&quot;;2;[.E352]=&quot;peça&quot;;2;[.E352]=&quot;g&quot;;3;[.E352]=&quot;kg&quot;;4;[.E352]=&quot;litre&quot;;8;[.E352]=&quot;manat&quot;;13;[.E352]=&quot;safata&quot;;14);&quot;&quot;)">
            <text:p/>
          </table:table-cell>
          <table:table-cell table:formula="of:=COM.MICROSOFT.IFS([.H352]=&quot;verdures&quot;;1000;[.H352]=&quot;fruita&quot;;2000;[.H352]=&quot;bolets&quot;;3000;[.H352]=&quot;llet i iogurts&quot;;4000;[.H352]=&quot;carn&quot;;5000;[.H352]=&quot;productes de forn i farina&quot;;6000;[.H352]=&quot;formatge&quot;;7000;[.H352]=&quot;embotits&quot;;8000;[.H352]=&quot;nutrició infantil&quot;;9000;[.H352]=&quot;cereals i pasta&quot;;10000;[.H352]=&quot;conserves&quot;;11000;[.H352]=&quot;neteja&quot;;12000;[.H352]=&quot;productes corporals&quot;;13000;[.H352]=&quot;adobs i algues&quot;;14000;[.H352]=&quot;mel i dolços&quot;;15000;[.H352]=&quot;begudes alcohòliques&quot;;16000;[.H352]=&quot;begudes no alcohòliques&quot;;17000;[.H352]=&quot;cafè i té&quot;;18000;[.H352]=&quot;coses per a picar i fruits secs&quot;;19000;[.H352]=&quot;cel·lulosa i paper&quot;;20000;[.H352]=&quot;salut&quot;;21000;[.H352]=&quot;tota la resta...&quot;;22000;[.H352]=&quot;&quot;;22000)" office:value-type="float" office:value="22000" calcext:value-type="float">
            <text:p>22000</text:p>
          </table:table-cell>
          <table:table-cell table:style-name="ce4" table:formula="of:=COM.MICROSOFT.IFS([.D352]=&quot;Si&quot;;1;[.D352]=&quot;si&quot;;1;[.D352]=&quot;Sí&quot;;1;[.D352]=&quot;sí&quot;;1;[.D35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53];&quot;_&quot;;[.B353];&quot;_&quot;;[.C353])" office:value-type="string" office:string-value="__" calcext:value-type="string">
            <text:p>__</text:p>
          </table:table-cell>
          <table:table-cell table:style-name="ce4" table:formula="of:=COM.MICROSOFT.CONCAT([.B353];&quot;, &quot;;[.C353])" office:value-type="string" office:string-value=", " calcext:value-type="string">
            <text:p>, </text:p>
          </table:table-cell>
          <table:table-cell table:formula="of:=IFERROR(COM.MICROSOFT.IFS([.G353]=0%;1;[.G353]=4%;3;[.G353]=10%;2;[.G353]=21%;4);&quot;&quot;)" office:value-type="float" office:value="1" calcext:value-type="float">
            <text:p>1</text:p>
          </table:table-cell>
          <table:table-cell table:style-name="ce4" table:formula="of:=IFERROR(COM.MICROSOFT.IFS([.E353]=&quot;unitat&quot;;2;[.E353]=&quot;peça&quot;;2;[.E353]=&quot;g&quot;;3;[.E353]=&quot;kg&quot;;4;[.E353]=&quot;litre&quot;;8;[.E353]=&quot;manat&quot;;13;[.E353]=&quot;safata&quot;;14);&quot;&quot;)">
            <text:p/>
          </table:table-cell>
          <table:table-cell table:style-name="ce4" table:formula="of:=IFERROR(COM.MICROSOFT.IFS([.E353]=&quot;unitat&quot;;2;[.E353]=&quot;peça&quot;;2;[.E353]=&quot;g&quot;;3;[.E353]=&quot;kg&quot;;4;[.E353]=&quot;litre&quot;;8;[.E353]=&quot;manat&quot;;13;[.E353]=&quot;safata&quot;;14);&quot;&quot;)">
            <text:p/>
          </table:table-cell>
          <table:table-cell table:formula="of:=COM.MICROSOFT.IFS([.H353]=&quot;verdures&quot;;1000;[.H353]=&quot;fruita&quot;;2000;[.H353]=&quot;bolets&quot;;3000;[.H353]=&quot;llet i iogurts&quot;;4000;[.H353]=&quot;carn&quot;;5000;[.H353]=&quot;productes de forn i farina&quot;;6000;[.H353]=&quot;formatge&quot;;7000;[.H353]=&quot;embotits&quot;;8000;[.H353]=&quot;nutrició infantil&quot;;9000;[.H353]=&quot;cereals i pasta&quot;;10000;[.H353]=&quot;conserves&quot;;11000;[.H353]=&quot;neteja&quot;;12000;[.H353]=&quot;productes corporals&quot;;13000;[.H353]=&quot;adobs i algues&quot;;14000;[.H353]=&quot;mel i dolços&quot;;15000;[.H353]=&quot;begudes alcohòliques&quot;;16000;[.H353]=&quot;begudes no alcohòliques&quot;;17000;[.H353]=&quot;cafè i té&quot;;18000;[.H353]=&quot;coses per a picar i fruits secs&quot;;19000;[.H353]=&quot;cel·lulosa i paper&quot;;20000;[.H353]=&quot;salut&quot;;21000;[.H353]=&quot;tota la resta...&quot;;22000;[.H353]=&quot;&quot;;22000)" office:value-type="float" office:value="22000" calcext:value-type="float">
            <text:p>22000</text:p>
          </table:table-cell>
          <table:table-cell table:style-name="ce4" table:formula="of:=COM.MICROSOFT.IFS([.D353]=&quot;Si&quot;;1;[.D353]=&quot;si&quot;;1;[.D353]=&quot;Sí&quot;;1;[.D353]=&quot;sí&quot;;1;[.D35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54];&quot;_&quot;;[.B354];&quot;_&quot;;[.C354])" office:value-type="string" office:string-value="__" calcext:value-type="string">
            <text:p>__</text:p>
          </table:table-cell>
          <table:table-cell table:style-name="ce4" table:formula="of:=COM.MICROSOFT.CONCAT([.B354];&quot;, &quot;;[.C354])" office:value-type="string" office:string-value=", " calcext:value-type="string">
            <text:p>, </text:p>
          </table:table-cell>
          <table:table-cell table:formula="of:=IFERROR(COM.MICROSOFT.IFS([.G354]=0%;1;[.G354]=4%;3;[.G354]=10%;2;[.G354]=21%;4);&quot;&quot;)" office:value-type="float" office:value="1" calcext:value-type="float">
            <text:p>1</text:p>
          </table:table-cell>
          <table:table-cell table:style-name="ce4" table:formula="of:=IFERROR(COM.MICROSOFT.IFS([.E354]=&quot;unitat&quot;;2;[.E354]=&quot;peça&quot;;2;[.E354]=&quot;g&quot;;3;[.E354]=&quot;kg&quot;;4;[.E354]=&quot;litre&quot;;8;[.E354]=&quot;manat&quot;;13;[.E354]=&quot;safata&quot;;14);&quot;&quot;)">
            <text:p/>
          </table:table-cell>
          <table:table-cell table:style-name="ce4" table:formula="of:=IFERROR(COM.MICROSOFT.IFS([.E354]=&quot;unitat&quot;;2;[.E354]=&quot;peça&quot;;2;[.E354]=&quot;g&quot;;3;[.E354]=&quot;kg&quot;;4;[.E354]=&quot;litre&quot;;8;[.E354]=&quot;manat&quot;;13;[.E354]=&quot;safata&quot;;14);&quot;&quot;)">
            <text:p/>
          </table:table-cell>
          <table:table-cell table:formula="of:=COM.MICROSOFT.IFS([.H354]=&quot;verdures&quot;;1000;[.H354]=&quot;fruita&quot;;2000;[.H354]=&quot;bolets&quot;;3000;[.H354]=&quot;llet i iogurts&quot;;4000;[.H354]=&quot;carn&quot;;5000;[.H354]=&quot;productes de forn i farina&quot;;6000;[.H354]=&quot;formatge&quot;;7000;[.H354]=&quot;embotits&quot;;8000;[.H354]=&quot;nutrició infantil&quot;;9000;[.H354]=&quot;cereals i pasta&quot;;10000;[.H354]=&quot;conserves&quot;;11000;[.H354]=&quot;neteja&quot;;12000;[.H354]=&quot;productes corporals&quot;;13000;[.H354]=&quot;adobs i algues&quot;;14000;[.H354]=&quot;mel i dolços&quot;;15000;[.H354]=&quot;begudes alcohòliques&quot;;16000;[.H354]=&quot;begudes no alcohòliques&quot;;17000;[.H354]=&quot;cafè i té&quot;;18000;[.H354]=&quot;coses per a picar i fruits secs&quot;;19000;[.H354]=&quot;cel·lulosa i paper&quot;;20000;[.H354]=&quot;salut&quot;;21000;[.H354]=&quot;tota la resta...&quot;;22000;[.H354]=&quot;&quot;;22000)" office:value-type="float" office:value="22000" calcext:value-type="float">
            <text:p>22000</text:p>
          </table:table-cell>
          <table:table-cell table:style-name="ce4" table:formula="of:=COM.MICROSOFT.IFS([.D354]=&quot;Si&quot;;1;[.D354]=&quot;si&quot;;1;[.D354]=&quot;Sí&quot;;1;[.D354]=&quot;sí&quot;;1;[.D35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55];&quot;_&quot;;[.B355];&quot;_&quot;;[.C355])" office:value-type="string" office:string-value="__" calcext:value-type="string">
            <text:p>__</text:p>
          </table:table-cell>
          <table:table-cell table:style-name="ce4" table:formula="of:=COM.MICROSOFT.CONCAT([.B355];&quot;, &quot;;[.C355])" office:value-type="string" office:string-value=", " calcext:value-type="string">
            <text:p>, </text:p>
          </table:table-cell>
          <table:table-cell table:formula="of:=IFERROR(COM.MICROSOFT.IFS([.G355]=0%;1;[.G355]=4%;3;[.G355]=10%;2;[.G355]=21%;4);&quot;&quot;)" office:value-type="float" office:value="1" calcext:value-type="float">
            <text:p>1</text:p>
          </table:table-cell>
          <table:table-cell table:style-name="ce4" table:formula="of:=IFERROR(COM.MICROSOFT.IFS([.E355]=&quot;unitat&quot;;2;[.E355]=&quot;peça&quot;;2;[.E355]=&quot;g&quot;;3;[.E355]=&quot;kg&quot;;4;[.E355]=&quot;litre&quot;;8;[.E355]=&quot;manat&quot;;13;[.E355]=&quot;safata&quot;;14);&quot;&quot;)">
            <text:p/>
          </table:table-cell>
          <table:table-cell table:style-name="ce4" table:formula="of:=IFERROR(COM.MICROSOFT.IFS([.E355]=&quot;unitat&quot;;2;[.E355]=&quot;peça&quot;;2;[.E355]=&quot;g&quot;;3;[.E355]=&quot;kg&quot;;4;[.E355]=&quot;litre&quot;;8;[.E355]=&quot;manat&quot;;13;[.E355]=&quot;safata&quot;;14);&quot;&quot;)">
            <text:p/>
          </table:table-cell>
          <table:table-cell table:formula="of:=COM.MICROSOFT.IFS([.H355]=&quot;verdures&quot;;1000;[.H355]=&quot;fruita&quot;;2000;[.H355]=&quot;bolets&quot;;3000;[.H355]=&quot;llet i iogurts&quot;;4000;[.H355]=&quot;carn&quot;;5000;[.H355]=&quot;productes de forn i farina&quot;;6000;[.H355]=&quot;formatge&quot;;7000;[.H355]=&quot;embotits&quot;;8000;[.H355]=&quot;nutrició infantil&quot;;9000;[.H355]=&quot;cereals i pasta&quot;;10000;[.H355]=&quot;conserves&quot;;11000;[.H355]=&quot;neteja&quot;;12000;[.H355]=&quot;productes corporals&quot;;13000;[.H355]=&quot;adobs i algues&quot;;14000;[.H355]=&quot;mel i dolços&quot;;15000;[.H355]=&quot;begudes alcohòliques&quot;;16000;[.H355]=&quot;begudes no alcohòliques&quot;;17000;[.H355]=&quot;cafè i té&quot;;18000;[.H355]=&quot;coses per a picar i fruits secs&quot;;19000;[.H355]=&quot;cel·lulosa i paper&quot;;20000;[.H355]=&quot;salut&quot;;21000;[.H355]=&quot;tota la resta...&quot;;22000;[.H355]=&quot;&quot;;22000)" office:value-type="float" office:value="22000" calcext:value-type="float">
            <text:p>22000</text:p>
          </table:table-cell>
          <table:table-cell table:style-name="ce4" table:formula="of:=COM.MICROSOFT.IFS([.D355]=&quot;Si&quot;;1;[.D355]=&quot;si&quot;;1;[.D355]=&quot;Sí&quot;;1;[.D355]=&quot;sí&quot;;1;[.D35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56];&quot;_&quot;;[.B356];&quot;_&quot;;[.C356])" office:value-type="string" office:string-value="__" calcext:value-type="string">
            <text:p>__</text:p>
          </table:table-cell>
          <table:table-cell table:style-name="ce4" table:formula="of:=COM.MICROSOFT.CONCAT([.B356];&quot;, &quot;;[.C356])" office:value-type="string" office:string-value=", " calcext:value-type="string">
            <text:p>, </text:p>
          </table:table-cell>
          <table:table-cell table:formula="of:=IFERROR(COM.MICROSOFT.IFS([.G356]=0%;1;[.G356]=4%;3;[.G356]=10%;2;[.G356]=21%;4);&quot;&quot;)" office:value-type="float" office:value="1" calcext:value-type="float">
            <text:p>1</text:p>
          </table:table-cell>
          <table:table-cell table:style-name="ce4" table:formula="of:=IFERROR(COM.MICROSOFT.IFS([.E356]=&quot;unitat&quot;;2;[.E356]=&quot;peça&quot;;2;[.E356]=&quot;g&quot;;3;[.E356]=&quot;kg&quot;;4;[.E356]=&quot;litre&quot;;8;[.E356]=&quot;manat&quot;;13;[.E356]=&quot;safata&quot;;14);&quot;&quot;)">
            <text:p/>
          </table:table-cell>
          <table:table-cell table:style-name="ce4" table:formula="of:=IFERROR(COM.MICROSOFT.IFS([.E356]=&quot;unitat&quot;;2;[.E356]=&quot;peça&quot;;2;[.E356]=&quot;g&quot;;3;[.E356]=&quot;kg&quot;;4;[.E356]=&quot;litre&quot;;8;[.E356]=&quot;manat&quot;;13;[.E356]=&quot;safata&quot;;14);&quot;&quot;)">
            <text:p/>
          </table:table-cell>
          <table:table-cell table:formula="of:=COM.MICROSOFT.IFS([.H356]=&quot;verdures&quot;;1000;[.H356]=&quot;fruita&quot;;2000;[.H356]=&quot;bolets&quot;;3000;[.H356]=&quot;llet i iogurts&quot;;4000;[.H356]=&quot;carn&quot;;5000;[.H356]=&quot;productes de forn i farina&quot;;6000;[.H356]=&quot;formatge&quot;;7000;[.H356]=&quot;embotits&quot;;8000;[.H356]=&quot;nutrició infantil&quot;;9000;[.H356]=&quot;cereals i pasta&quot;;10000;[.H356]=&quot;conserves&quot;;11000;[.H356]=&quot;neteja&quot;;12000;[.H356]=&quot;productes corporals&quot;;13000;[.H356]=&quot;adobs i algues&quot;;14000;[.H356]=&quot;mel i dolços&quot;;15000;[.H356]=&quot;begudes alcohòliques&quot;;16000;[.H356]=&quot;begudes no alcohòliques&quot;;17000;[.H356]=&quot;cafè i té&quot;;18000;[.H356]=&quot;coses per a picar i fruits secs&quot;;19000;[.H356]=&quot;cel·lulosa i paper&quot;;20000;[.H356]=&quot;salut&quot;;21000;[.H356]=&quot;tota la resta...&quot;;22000;[.H356]=&quot;&quot;;22000)" office:value-type="float" office:value="22000" calcext:value-type="float">
            <text:p>22000</text:p>
          </table:table-cell>
          <table:table-cell table:style-name="ce4" table:formula="of:=COM.MICROSOFT.IFS([.D356]=&quot;Si&quot;;1;[.D356]=&quot;si&quot;;1;[.D356]=&quot;Sí&quot;;1;[.D356]=&quot;sí&quot;;1;[.D35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57];&quot;_&quot;;[.B357];&quot;_&quot;;[.C357])" office:value-type="string" office:string-value="__" calcext:value-type="string">
            <text:p>__</text:p>
          </table:table-cell>
          <table:table-cell table:style-name="ce4" table:formula="of:=COM.MICROSOFT.CONCAT([.B357];&quot;, &quot;;[.C357])" office:value-type="string" office:string-value=", " calcext:value-type="string">
            <text:p>, </text:p>
          </table:table-cell>
          <table:table-cell table:formula="of:=IFERROR(COM.MICROSOFT.IFS([.G357]=0%;1;[.G357]=4%;3;[.G357]=10%;2;[.G357]=21%;4);&quot;&quot;)" office:value-type="float" office:value="1" calcext:value-type="float">
            <text:p>1</text:p>
          </table:table-cell>
          <table:table-cell table:style-name="ce4" table:formula="of:=IFERROR(COM.MICROSOFT.IFS([.E357]=&quot;unitat&quot;;2;[.E357]=&quot;peça&quot;;2;[.E357]=&quot;g&quot;;3;[.E357]=&quot;kg&quot;;4;[.E357]=&quot;litre&quot;;8;[.E357]=&quot;manat&quot;;13;[.E357]=&quot;safata&quot;;14);&quot;&quot;)">
            <text:p/>
          </table:table-cell>
          <table:table-cell table:style-name="ce4" table:formula="of:=IFERROR(COM.MICROSOFT.IFS([.E357]=&quot;unitat&quot;;2;[.E357]=&quot;peça&quot;;2;[.E357]=&quot;g&quot;;3;[.E357]=&quot;kg&quot;;4;[.E357]=&quot;litre&quot;;8;[.E357]=&quot;manat&quot;;13;[.E357]=&quot;safata&quot;;14);&quot;&quot;)">
            <text:p/>
          </table:table-cell>
          <table:table-cell table:formula="of:=COM.MICROSOFT.IFS([.H357]=&quot;verdures&quot;;1000;[.H357]=&quot;fruita&quot;;2000;[.H357]=&quot;bolets&quot;;3000;[.H357]=&quot;llet i iogurts&quot;;4000;[.H357]=&quot;carn&quot;;5000;[.H357]=&quot;productes de forn i farina&quot;;6000;[.H357]=&quot;formatge&quot;;7000;[.H357]=&quot;embotits&quot;;8000;[.H357]=&quot;nutrició infantil&quot;;9000;[.H357]=&quot;cereals i pasta&quot;;10000;[.H357]=&quot;conserves&quot;;11000;[.H357]=&quot;neteja&quot;;12000;[.H357]=&quot;productes corporals&quot;;13000;[.H357]=&quot;adobs i algues&quot;;14000;[.H357]=&quot;mel i dolços&quot;;15000;[.H357]=&quot;begudes alcohòliques&quot;;16000;[.H357]=&quot;begudes no alcohòliques&quot;;17000;[.H357]=&quot;cafè i té&quot;;18000;[.H357]=&quot;coses per a picar i fruits secs&quot;;19000;[.H357]=&quot;cel·lulosa i paper&quot;;20000;[.H357]=&quot;salut&quot;;21000;[.H357]=&quot;tota la resta...&quot;;22000;[.H357]=&quot;&quot;;22000)" office:value-type="float" office:value="22000" calcext:value-type="float">
            <text:p>22000</text:p>
          </table:table-cell>
          <table:table-cell table:style-name="ce4" table:formula="of:=COM.MICROSOFT.IFS([.D357]=&quot;Si&quot;;1;[.D357]=&quot;si&quot;;1;[.D357]=&quot;Sí&quot;;1;[.D357]=&quot;sí&quot;;1;[.D35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58];&quot;_&quot;;[.B358];&quot;_&quot;;[.C358])" office:value-type="string" office:string-value="__" calcext:value-type="string">
            <text:p>__</text:p>
          </table:table-cell>
          <table:table-cell table:style-name="ce4" table:formula="of:=COM.MICROSOFT.CONCAT([.B358];&quot;, &quot;;[.C358])" office:value-type="string" office:string-value=", " calcext:value-type="string">
            <text:p>, </text:p>
          </table:table-cell>
          <table:table-cell table:formula="of:=IFERROR(COM.MICROSOFT.IFS([.G358]=0%;1;[.G358]=4%;3;[.G358]=10%;2;[.G358]=21%;4);&quot;&quot;)" office:value-type="float" office:value="1" calcext:value-type="float">
            <text:p>1</text:p>
          </table:table-cell>
          <table:table-cell table:style-name="ce4" table:formula="of:=IFERROR(COM.MICROSOFT.IFS([.E358]=&quot;unitat&quot;;2;[.E358]=&quot;peça&quot;;2;[.E358]=&quot;g&quot;;3;[.E358]=&quot;kg&quot;;4;[.E358]=&quot;litre&quot;;8;[.E358]=&quot;manat&quot;;13;[.E358]=&quot;safata&quot;;14);&quot;&quot;)">
            <text:p/>
          </table:table-cell>
          <table:table-cell table:style-name="ce4" table:formula="of:=IFERROR(COM.MICROSOFT.IFS([.E358]=&quot;unitat&quot;;2;[.E358]=&quot;peça&quot;;2;[.E358]=&quot;g&quot;;3;[.E358]=&quot;kg&quot;;4;[.E358]=&quot;litre&quot;;8;[.E358]=&quot;manat&quot;;13;[.E358]=&quot;safata&quot;;14);&quot;&quot;)">
            <text:p/>
          </table:table-cell>
          <table:table-cell table:formula="of:=COM.MICROSOFT.IFS([.H358]=&quot;verdures&quot;;1000;[.H358]=&quot;fruita&quot;;2000;[.H358]=&quot;bolets&quot;;3000;[.H358]=&quot;llet i iogurts&quot;;4000;[.H358]=&quot;carn&quot;;5000;[.H358]=&quot;productes de forn i farina&quot;;6000;[.H358]=&quot;formatge&quot;;7000;[.H358]=&quot;embotits&quot;;8000;[.H358]=&quot;nutrició infantil&quot;;9000;[.H358]=&quot;cereals i pasta&quot;;10000;[.H358]=&quot;conserves&quot;;11000;[.H358]=&quot;neteja&quot;;12000;[.H358]=&quot;productes corporals&quot;;13000;[.H358]=&quot;adobs i algues&quot;;14000;[.H358]=&quot;mel i dolços&quot;;15000;[.H358]=&quot;begudes alcohòliques&quot;;16000;[.H358]=&quot;begudes no alcohòliques&quot;;17000;[.H358]=&quot;cafè i té&quot;;18000;[.H358]=&quot;coses per a picar i fruits secs&quot;;19000;[.H358]=&quot;cel·lulosa i paper&quot;;20000;[.H358]=&quot;salut&quot;;21000;[.H358]=&quot;tota la resta...&quot;;22000;[.H358]=&quot;&quot;;22000)" office:value-type="float" office:value="22000" calcext:value-type="float">
            <text:p>22000</text:p>
          </table:table-cell>
          <table:table-cell table:style-name="ce4" table:formula="of:=COM.MICROSOFT.IFS([.D358]=&quot;Si&quot;;1;[.D358]=&quot;si&quot;;1;[.D358]=&quot;Sí&quot;;1;[.D358]=&quot;sí&quot;;1;[.D35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59];&quot;_&quot;;[.B359];&quot;_&quot;;[.C359])" office:value-type="string" office:string-value="__" calcext:value-type="string">
            <text:p>__</text:p>
          </table:table-cell>
          <table:table-cell table:style-name="ce4" table:formula="of:=COM.MICROSOFT.CONCAT([.B359];&quot;, &quot;;[.C359])" office:value-type="string" office:string-value=", " calcext:value-type="string">
            <text:p>, </text:p>
          </table:table-cell>
          <table:table-cell table:formula="of:=IFERROR(COM.MICROSOFT.IFS([.G359]=0%;1;[.G359]=4%;3;[.G359]=10%;2;[.G359]=21%;4);&quot;&quot;)" office:value-type="float" office:value="1" calcext:value-type="float">
            <text:p>1</text:p>
          </table:table-cell>
          <table:table-cell table:style-name="ce4" table:formula="of:=IFERROR(COM.MICROSOFT.IFS([.E359]=&quot;unitat&quot;;2;[.E359]=&quot;peça&quot;;2;[.E359]=&quot;g&quot;;3;[.E359]=&quot;kg&quot;;4;[.E359]=&quot;litre&quot;;8;[.E359]=&quot;manat&quot;;13;[.E359]=&quot;safata&quot;;14);&quot;&quot;)">
            <text:p/>
          </table:table-cell>
          <table:table-cell table:style-name="ce4" table:formula="of:=IFERROR(COM.MICROSOFT.IFS([.E359]=&quot;unitat&quot;;2;[.E359]=&quot;peça&quot;;2;[.E359]=&quot;g&quot;;3;[.E359]=&quot;kg&quot;;4;[.E359]=&quot;litre&quot;;8;[.E359]=&quot;manat&quot;;13;[.E359]=&quot;safata&quot;;14);&quot;&quot;)">
            <text:p/>
          </table:table-cell>
          <table:table-cell table:formula="of:=COM.MICROSOFT.IFS([.H359]=&quot;verdures&quot;;1000;[.H359]=&quot;fruita&quot;;2000;[.H359]=&quot;bolets&quot;;3000;[.H359]=&quot;llet i iogurts&quot;;4000;[.H359]=&quot;carn&quot;;5000;[.H359]=&quot;productes de forn i farina&quot;;6000;[.H359]=&quot;formatge&quot;;7000;[.H359]=&quot;embotits&quot;;8000;[.H359]=&quot;nutrició infantil&quot;;9000;[.H359]=&quot;cereals i pasta&quot;;10000;[.H359]=&quot;conserves&quot;;11000;[.H359]=&quot;neteja&quot;;12000;[.H359]=&quot;productes corporals&quot;;13000;[.H359]=&quot;adobs i algues&quot;;14000;[.H359]=&quot;mel i dolços&quot;;15000;[.H359]=&quot;begudes alcohòliques&quot;;16000;[.H359]=&quot;begudes no alcohòliques&quot;;17000;[.H359]=&quot;cafè i té&quot;;18000;[.H359]=&quot;coses per a picar i fruits secs&quot;;19000;[.H359]=&quot;cel·lulosa i paper&quot;;20000;[.H359]=&quot;salut&quot;;21000;[.H359]=&quot;tota la resta...&quot;;22000;[.H359]=&quot;&quot;;22000)" office:value-type="float" office:value="22000" calcext:value-type="float">
            <text:p>22000</text:p>
          </table:table-cell>
          <table:table-cell table:style-name="ce4" table:formula="of:=COM.MICROSOFT.IFS([.D359]=&quot;Si&quot;;1;[.D359]=&quot;si&quot;;1;[.D359]=&quot;Sí&quot;;1;[.D359]=&quot;sí&quot;;1;[.D35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60];&quot;_&quot;;[.B360];&quot;_&quot;;[.C360])" office:value-type="string" office:string-value="__" calcext:value-type="string">
            <text:p>__</text:p>
          </table:table-cell>
          <table:table-cell table:style-name="ce4" table:formula="of:=COM.MICROSOFT.CONCAT([.B360];&quot;, &quot;;[.C360])" office:value-type="string" office:string-value=", " calcext:value-type="string">
            <text:p>, </text:p>
          </table:table-cell>
          <table:table-cell table:formula="of:=IFERROR(COM.MICROSOFT.IFS([.G360]=0%;1;[.G360]=4%;3;[.G360]=10%;2;[.G360]=21%;4);&quot;&quot;)" office:value-type="float" office:value="1" calcext:value-type="float">
            <text:p>1</text:p>
          </table:table-cell>
          <table:table-cell table:style-name="ce4" table:formula="of:=IFERROR(COM.MICROSOFT.IFS([.E360]=&quot;unitat&quot;;2;[.E360]=&quot;peça&quot;;2;[.E360]=&quot;g&quot;;3;[.E360]=&quot;kg&quot;;4;[.E360]=&quot;litre&quot;;8;[.E360]=&quot;manat&quot;;13;[.E360]=&quot;safata&quot;;14);&quot;&quot;)">
            <text:p/>
          </table:table-cell>
          <table:table-cell table:style-name="ce4" table:formula="of:=IFERROR(COM.MICROSOFT.IFS([.E360]=&quot;unitat&quot;;2;[.E360]=&quot;peça&quot;;2;[.E360]=&quot;g&quot;;3;[.E360]=&quot;kg&quot;;4;[.E360]=&quot;litre&quot;;8;[.E360]=&quot;manat&quot;;13;[.E360]=&quot;safata&quot;;14);&quot;&quot;)">
            <text:p/>
          </table:table-cell>
          <table:table-cell table:formula="of:=COM.MICROSOFT.IFS([.H360]=&quot;verdures&quot;;1000;[.H360]=&quot;fruita&quot;;2000;[.H360]=&quot;bolets&quot;;3000;[.H360]=&quot;llet i iogurts&quot;;4000;[.H360]=&quot;carn&quot;;5000;[.H360]=&quot;productes de forn i farina&quot;;6000;[.H360]=&quot;formatge&quot;;7000;[.H360]=&quot;embotits&quot;;8000;[.H360]=&quot;nutrició infantil&quot;;9000;[.H360]=&quot;cereals i pasta&quot;;10000;[.H360]=&quot;conserves&quot;;11000;[.H360]=&quot;neteja&quot;;12000;[.H360]=&quot;productes corporals&quot;;13000;[.H360]=&quot;adobs i algues&quot;;14000;[.H360]=&quot;mel i dolços&quot;;15000;[.H360]=&quot;begudes alcohòliques&quot;;16000;[.H360]=&quot;begudes no alcohòliques&quot;;17000;[.H360]=&quot;cafè i té&quot;;18000;[.H360]=&quot;coses per a picar i fruits secs&quot;;19000;[.H360]=&quot;cel·lulosa i paper&quot;;20000;[.H360]=&quot;salut&quot;;21000;[.H360]=&quot;tota la resta...&quot;;22000;[.H360]=&quot;&quot;;22000)" office:value-type="float" office:value="22000" calcext:value-type="float">
            <text:p>22000</text:p>
          </table:table-cell>
          <table:table-cell table:style-name="ce4" table:formula="of:=COM.MICROSOFT.IFS([.D360]=&quot;Si&quot;;1;[.D360]=&quot;si&quot;;1;[.D360]=&quot;Sí&quot;;1;[.D360]=&quot;sí&quot;;1;[.D36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61];&quot;_&quot;;[.B361];&quot;_&quot;;[.C361])" office:value-type="string" office:string-value="__" calcext:value-type="string">
            <text:p>__</text:p>
          </table:table-cell>
          <table:table-cell table:style-name="ce4" table:formula="of:=COM.MICROSOFT.CONCAT([.B361];&quot;, &quot;;[.C361])" office:value-type="string" office:string-value=", " calcext:value-type="string">
            <text:p>, </text:p>
          </table:table-cell>
          <table:table-cell table:formula="of:=IFERROR(COM.MICROSOFT.IFS([.G361]=0%;1;[.G361]=4%;3;[.G361]=10%;2;[.G361]=21%;4);&quot;&quot;)" office:value-type="float" office:value="1" calcext:value-type="float">
            <text:p>1</text:p>
          </table:table-cell>
          <table:table-cell table:style-name="ce4" table:formula="of:=IFERROR(COM.MICROSOFT.IFS([.E361]=&quot;unitat&quot;;2;[.E361]=&quot;peça&quot;;2;[.E361]=&quot;g&quot;;3;[.E361]=&quot;kg&quot;;4;[.E361]=&quot;litre&quot;;8;[.E361]=&quot;manat&quot;;13;[.E361]=&quot;safata&quot;;14);&quot;&quot;)">
            <text:p/>
          </table:table-cell>
          <table:table-cell table:style-name="ce4" table:formula="of:=IFERROR(COM.MICROSOFT.IFS([.E361]=&quot;unitat&quot;;2;[.E361]=&quot;peça&quot;;2;[.E361]=&quot;g&quot;;3;[.E361]=&quot;kg&quot;;4;[.E361]=&quot;litre&quot;;8;[.E361]=&quot;manat&quot;;13;[.E361]=&quot;safata&quot;;14);&quot;&quot;)">
            <text:p/>
          </table:table-cell>
          <table:table-cell table:formula="of:=COM.MICROSOFT.IFS([.H361]=&quot;verdures&quot;;1000;[.H361]=&quot;fruita&quot;;2000;[.H361]=&quot;bolets&quot;;3000;[.H361]=&quot;llet i iogurts&quot;;4000;[.H361]=&quot;carn&quot;;5000;[.H361]=&quot;productes de forn i farina&quot;;6000;[.H361]=&quot;formatge&quot;;7000;[.H361]=&quot;embotits&quot;;8000;[.H361]=&quot;nutrició infantil&quot;;9000;[.H361]=&quot;cereals i pasta&quot;;10000;[.H361]=&quot;conserves&quot;;11000;[.H361]=&quot;neteja&quot;;12000;[.H361]=&quot;productes corporals&quot;;13000;[.H361]=&quot;adobs i algues&quot;;14000;[.H361]=&quot;mel i dolços&quot;;15000;[.H361]=&quot;begudes alcohòliques&quot;;16000;[.H361]=&quot;begudes no alcohòliques&quot;;17000;[.H361]=&quot;cafè i té&quot;;18000;[.H361]=&quot;coses per a picar i fruits secs&quot;;19000;[.H361]=&quot;cel·lulosa i paper&quot;;20000;[.H361]=&quot;salut&quot;;21000;[.H361]=&quot;tota la resta...&quot;;22000;[.H361]=&quot;&quot;;22000)" office:value-type="float" office:value="22000" calcext:value-type="float">
            <text:p>22000</text:p>
          </table:table-cell>
          <table:table-cell table:style-name="ce4" table:formula="of:=COM.MICROSOFT.IFS([.D361]=&quot;Si&quot;;1;[.D361]=&quot;si&quot;;1;[.D361]=&quot;Sí&quot;;1;[.D361]=&quot;sí&quot;;1;[.D36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62];&quot;_&quot;;[.B362];&quot;_&quot;;[.C362])" office:value-type="string" office:string-value="__" calcext:value-type="string">
            <text:p>__</text:p>
          </table:table-cell>
          <table:table-cell table:style-name="ce4" table:formula="of:=COM.MICROSOFT.CONCAT([.B362];&quot;, &quot;;[.C362])" office:value-type="string" office:string-value=", " calcext:value-type="string">
            <text:p>, </text:p>
          </table:table-cell>
          <table:table-cell table:formula="of:=IFERROR(COM.MICROSOFT.IFS([.G362]=0%;1;[.G362]=4%;3;[.G362]=10%;2;[.G362]=21%;4);&quot;&quot;)" office:value-type="float" office:value="1" calcext:value-type="float">
            <text:p>1</text:p>
          </table:table-cell>
          <table:table-cell table:style-name="ce4" table:formula="of:=IFERROR(COM.MICROSOFT.IFS([.E362]=&quot;unitat&quot;;2;[.E362]=&quot;peça&quot;;2;[.E362]=&quot;g&quot;;3;[.E362]=&quot;kg&quot;;4;[.E362]=&quot;litre&quot;;8;[.E362]=&quot;manat&quot;;13;[.E362]=&quot;safata&quot;;14);&quot;&quot;)">
            <text:p/>
          </table:table-cell>
          <table:table-cell table:style-name="ce4" table:formula="of:=IFERROR(COM.MICROSOFT.IFS([.E362]=&quot;unitat&quot;;2;[.E362]=&quot;peça&quot;;2;[.E362]=&quot;g&quot;;3;[.E362]=&quot;kg&quot;;4;[.E362]=&quot;litre&quot;;8;[.E362]=&quot;manat&quot;;13;[.E362]=&quot;safata&quot;;14);&quot;&quot;)">
            <text:p/>
          </table:table-cell>
          <table:table-cell table:formula="of:=COM.MICROSOFT.IFS([.H362]=&quot;verdures&quot;;1000;[.H362]=&quot;fruita&quot;;2000;[.H362]=&quot;bolets&quot;;3000;[.H362]=&quot;llet i iogurts&quot;;4000;[.H362]=&quot;carn&quot;;5000;[.H362]=&quot;productes de forn i farina&quot;;6000;[.H362]=&quot;formatge&quot;;7000;[.H362]=&quot;embotits&quot;;8000;[.H362]=&quot;nutrició infantil&quot;;9000;[.H362]=&quot;cereals i pasta&quot;;10000;[.H362]=&quot;conserves&quot;;11000;[.H362]=&quot;neteja&quot;;12000;[.H362]=&quot;productes corporals&quot;;13000;[.H362]=&quot;adobs i algues&quot;;14000;[.H362]=&quot;mel i dolços&quot;;15000;[.H362]=&quot;begudes alcohòliques&quot;;16000;[.H362]=&quot;begudes no alcohòliques&quot;;17000;[.H362]=&quot;cafè i té&quot;;18000;[.H362]=&quot;coses per a picar i fruits secs&quot;;19000;[.H362]=&quot;cel·lulosa i paper&quot;;20000;[.H362]=&quot;salut&quot;;21000;[.H362]=&quot;tota la resta...&quot;;22000;[.H362]=&quot;&quot;;22000)" office:value-type="float" office:value="22000" calcext:value-type="float">
            <text:p>22000</text:p>
          </table:table-cell>
          <table:table-cell table:style-name="ce4" table:formula="of:=COM.MICROSOFT.IFS([.D362]=&quot;Si&quot;;1;[.D362]=&quot;si&quot;;1;[.D362]=&quot;Sí&quot;;1;[.D362]=&quot;sí&quot;;1;[.D36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63];&quot;_&quot;;[.B363];&quot;_&quot;;[.C363])" office:value-type="string" office:string-value="__" calcext:value-type="string">
            <text:p>__</text:p>
          </table:table-cell>
          <table:table-cell table:style-name="ce4" table:formula="of:=COM.MICROSOFT.CONCAT([.B363];&quot;, &quot;;[.C363])" office:value-type="string" office:string-value=", " calcext:value-type="string">
            <text:p>, </text:p>
          </table:table-cell>
          <table:table-cell table:formula="of:=IFERROR(COM.MICROSOFT.IFS([.G363]=0%;1;[.G363]=4%;3;[.G363]=10%;2;[.G363]=21%;4);&quot;&quot;)" office:value-type="float" office:value="1" calcext:value-type="float">
            <text:p>1</text:p>
          </table:table-cell>
          <table:table-cell table:style-name="ce4" table:formula="of:=IFERROR(COM.MICROSOFT.IFS([.E363]=&quot;unitat&quot;;2;[.E363]=&quot;peça&quot;;2;[.E363]=&quot;g&quot;;3;[.E363]=&quot;kg&quot;;4;[.E363]=&quot;litre&quot;;8;[.E363]=&quot;manat&quot;;13;[.E363]=&quot;safata&quot;;14);&quot;&quot;)">
            <text:p/>
          </table:table-cell>
          <table:table-cell table:style-name="ce4" table:formula="of:=IFERROR(COM.MICROSOFT.IFS([.E363]=&quot;unitat&quot;;2;[.E363]=&quot;peça&quot;;2;[.E363]=&quot;g&quot;;3;[.E363]=&quot;kg&quot;;4;[.E363]=&quot;litre&quot;;8;[.E363]=&quot;manat&quot;;13;[.E363]=&quot;safata&quot;;14);&quot;&quot;)">
            <text:p/>
          </table:table-cell>
          <table:table-cell table:formula="of:=COM.MICROSOFT.IFS([.H363]=&quot;verdures&quot;;1000;[.H363]=&quot;fruita&quot;;2000;[.H363]=&quot;bolets&quot;;3000;[.H363]=&quot;llet i iogurts&quot;;4000;[.H363]=&quot;carn&quot;;5000;[.H363]=&quot;productes de forn i farina&quot;;6000;[.H363]=&quot;formatge&quot;;7000;[.H363]=&quot;embotits&quot;;8000;[.H363]=&quot;nutrició infantil&quot;;9000;[.H363]=&quot;cereals i pasta&quot;;10000;[.H363]=&quot;conserves&quot;;11000;[.H363]=&quot;neteja&quot;;12000;[.H363]=&quot;productes corporals&quot;;13000;[.H363]=&quot;adobs i algues&quot;;14000;[.H363]=&quot;mel i dolços&quot;;15000;[.H363]=&quot;begudes alcohòliques&quot;;16000;[.H363]=&quot;begudes no alcohòliques&quot;;17000;[.H363]=&quot;cafè i té&quot;;18000;[.H363]=&quot;coses per a picar i fruits secs&quot;;19000;[.H363]=&quot;cel·lulosa i paper&quot;;20000;[.H363]=&quot;salut&quot;;21000;[.H363]=&quot;tota la resta...&quot;;22000;[.H363]=&quot;&quot;;22000)" office:value-type="float" office:value="22000" calcext:value-type="float">
            <text:p>22000</text:p>
          </table:table-cell>
          <table:table-cell table:style-name="ce4" table:formula="of:=COM.MICROSOFT.IFS([.D363]=&quot;Si&quot;;1;[.D363]=&quot;si&quot;;1;[.D363]=&quot;Sí&quot;;1;[.D363]=&quot;sí&quot;;1;[.D36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64];&quot;_&quot;;[.B364];&quot;_&quot;;[.C364])" office:value-type="string" office:string-value="__" calcext:value-type="string">
            <text:p>__</text:p>
          </table:table-cell>
          <table:table-cell table:style-name="ce4" table:formula="of:=COM.MICROSOFT.CONCAT([.B364];&quot;, &quot;;[.C364])" office:value-type="string" office:string-value=", " calcext:value-type="string">
            <text:p>, </text:p>
          </table:table-cell>
          <table:table-cell table:formula="of:=IFERROR(COM.MICROSOFT.IFS([.G364]=0%;1;[.G364]=4%;3;[.G364]=10%;2;[.G364]=21%;4);&quot;&quot;)" office:value-type="float" office:value="1" calcext:value-type="float">
            <text:p>1</text:p>
          </table:table-cell>
          <table:table-cell table:style-name="ce4" table:formula="of:=IFERROR(COM.MICROSOFT.IFS([.E364]=&quot;unitat&quot;;2;[.E364]=&quot;peça&quot;;2;[.E364]=&quot;g&quot;;3;[.E364]=&quot;kg&quot;;4;[.E364]=&quot;litre&quot;;8;[.E364]=&quot;manat&quot;;13;[.E364]=&quot;safata&quot;;14);&quot;&quot;)">
            <text:p/>
          </table:table-cell>
          <table:table-cell table:style-name="ce4" table:formula="of:=IFERROR(COM.MICROSOFT.IFS([.E364]=&quot;unitat&quot;;2;[.E364]=&quot;peça&quot;;2;[.E364]=&quot;g&quot;;3;[.E364]=&quot;kg&quot;;4;[.E364]=&quot;litre&quot;;8;[.E364]=&quot;manat&quot;;13;[.E364]=&quot;safata&quot;;14);&quot;&quot;)">
            <text:p/>
          </table:table-cell>
          <table:table-cell table:formula="of:=COM.MICROSOFT.IFS([.H364]=&quot;verdures&quot;;1000;[.H364]=&quot;fruita&quot;;2000;[.H364]=&quot;bolets&quot;;3000;[.H364]=&quot;llet i iogurts&quot;;4000;[.H364]=&quot;carn&quot;;5000;[.H364]=&quot;productes de forn i farina&quot;;6000;[.H364]=&quot;formatge&quot;;7000;[.H364]=&quot;embotits&quot;;8000;[.H364]=&quot;nutrició infantil&quot;;9000;[.H364]=&quot;cereals i pasta&quot;;10000;[.H364]=&quot;conserves&quot;;11000;[.H364]=&quot;neteja&quot;;12000;[.H364]=&quot;productes corporals&quot;;13000;[.H364]=&quot;adobs i algues&quot;;14000;[.H364]=&quot;mel i dolços&quot;;15000;[.H364]=&quot;begudes alcohòliques&quot;;16000;[.H364]=&quot;begudes no alcohòliques&quot;;17000;[.H364]=&quot;cafè i té&quot;;18000;[.H364]=&quot;coses per a picar i fruits secs&quot;;19000;[.H364]=&quot;cel·lulosa i paper&quot;;20000;[.H364]=&quot;salut&quot;;21000;[.H364]=&quot;tota la resta...&quot;;22000;[.H364]=&quot;&quot;;22000)" office:value-type="float" office:value="22000" calcext:value-type="float">
            <text:p>22000</text:p>
          </table:table-cell>
          <table:table-cell table:style-name="ce4" table:formula="of:=COM.MICROSOFT.IFS([.D364]=&quot;Si&quot;;1;[.D364]=&quot;si&quot;;1;[.D364]=&quot;Sí&quot;;1;[.D364]=&quot;sí&quot;;1;[.D36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65];&quot;_&quot;;[.B365];&quot;_&quot;;[.C365])" office:value-type="string" office:string-value="__" calcext:value-type="string">
            <text:p>__</text:p>
          </table:table-cell>
          <table:table-cell table:style-name="ce4" table:formula="of:=COM.MICROSOFT.CONCAT([.B365];&quot;, &quot;;[.C365])" office:value-type="string" office:string-value=", " calcext:value-type="string">
            <text:p>, </text:p>
          </table:table-cell>
          <table:table-cell table:formula="of:=IFERROR(COM.MICROSOFT.IFS([.G365]=0%;1;[.G365]=4%;3;[.G365]=10%;2;[.G365]=21%;4);&quot;&quot;)" office:value-type="float" office:value="1" calcext:value-type="float">
            <text:p>1</text:p>
          </table:table-cell>
          <table:table-cell table:style-name="ce4" table:formula="of:=IFERROR(COM.MICROSOFT.IFS([.E365]=&quot;unitat&quot;;2;[.E365]=&quot;peça&quot;;2;[.E365]=&quot;g&quot;;3;[.E365]=&quot;kg&quot;;4;[.E365]=&quot;litre&quot;;8;[.E365]=&quot;manat&quot;;13;[.E365]=&quot;safata&quot;;14);&quot;&quot;)">
            <text:p/>
          </table:table-cell>
          <table:table-cell table:style-name="ce4" table:formula="of:=IFERROR(COM.MICROSOFT.IFS([.E365]=&quot;unitat&quot;;2;[.E365]=&quot;peça&quot;;2;[.E365]=&quot;g&quot;;3;[.E365]=&quot;kg&quot;;4;[.E365]=&quot;litre&quot;;8;[.E365]=&quot;manat&quot;;13;[.E365]=&quot;safata&quot;;14);&quot;&quot;)">
            <text:p/>
          </table:table-cell>
          <table:table-cell table:formula="of:=COM.MICROSOFT.IFS([.H365]=&quot;verdures&quot;;1000;[.H365]=&quot;fruita&quot;;2000;[.H365]=&quot;bolets&quot;;3000;[.H365]=&quot;llet i iogurts&quot;;4000;[.H365]=&quot;carn&quot;;5000;[.H365]=&quot;productes de forn i farina&quot;;6000;[.H365]=&quot;formatge&quot;;7000;[.H365]=&quot;embotits&quot;;8000;[.H365]=&quot;nutrició infantil&quot;;9000;[.H365]=&quot;cereals i pasta&quot;;10000;[.H365]=&quot;conserves&quot;;11000;[.H365]=&quot;neteja&quot;;12000;[.H365]=&quot;productes corporals&quot;;13000;[.H365]=&quot;adobs i algues&quot;;14000;[.H365]=&quot;mel i dolços&quot;;15000;[.H365]=&quot;begudes alcohòliques&quot;;16000;[.H365]=&quot;begudes no alcohòliques&quot;;17000;[.H365]=&quot;cafè i té&quot;;18000;[.H365]=&quot;coses per a picar i fruits secs&quot;;19000;[.H365]=&quot;cel·lulosa i paper&quot;;20000;[.H365]=&quot;salut&quot;;21000;[.H365]=&quot;tota la resta...&quot;;22000;[.H365]=&quot;&quot;;22000)" office:value-type="float" office:value="22000" calcext:value-type="float">
            <text:p>22000</text:p>
          </table:table-cell>
          <table:table-cell table:style-name="ce4" table:formula="of:=COM.MICROSOFT.IFS([.D365]=&quot;Si&quot;;1;[.D365]=&quot;si&quot;;1;[.D365]=&quot;Sí&quot;;1;[.D365]=&quot;sí&quot;;1;[.D36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66];&quot;_&quot;;[.B366];&quot;_&quot;;[.C366])" office:value-type="string" office:string-value="__" calcext:value-type="string">
            <text:p>__</text:p>
          </table:table-cell>
          <table:table-cell table:style-name="ce4" table:formula="of:=COM.MICROSOFT.CONCAT([.B366];&quot;, &quot;;[.C366])" office:value-type="string" office:string-value=", " calcext:value-type="string">
            <text:p>, </text:p>
          </table:table-cell>
          <table:table-cell table:formula="of:=IFERROR(COM.MICROSOFT.IFS([.G366]=0%;1;[.G366]=4%;3;[.G366]=10%;2;[.G366]=21%;4);&quot;&quot;)" office:value-type="float" office:value="1" calcext:value-type="float">
            <text:p>1</text:p>
          </table:table-cell>
          <table:table-cell table:style-name="ce4" table:formula="of:=IFERROR(COM.MICROSOFT.IFS([.E366]=&quot;unitat&quot;;2;[.E366]=&quot;peça&quot;;2;[.E366]=&quot;g&quot;;3;[.E366]=&quot;kg&quot;;4;[.E366]=&quot;litre&quot;;8;[.E366]=&quot;manat&quot;;13;[.E366]=&quot;safata&quot;;14);&quot;&quot;)">
            <text:p/>
          </table:table-cell>
          <table:table-cell table:style-name="ce4" table:formula="of:=IFERROR(COM.MICROSOFT.IFS([.E366]=&quot;unitat&quot;;2;[.E366]=&quot;peça&quot;;2;[.E366]=&quot;g&quot;;3;[.E366]=&quot;kg&quot;;4;[.E366]=&quot;litre&quot;;8;[.E366]=&quot;manat&quot;;13;[.E366]=&quot;safata&quot;;14);&quot;&quot;)">
            <text:p/>
          </table:table-cell>
          <table:table-cell table:formula="of:=COM.MICROSOFT.IFS([.H366]=&quot;verdures&quot;;1000;[.H366]=&quot;fruita&quot;;2000;[.H366]=&quot;bolets&quot;;3000;[.H366]=&quot;llet i iogurts&quot;;4000;[.H366]=&quot;carn&quot;;5000;[.H366]=&quot;productes de forn i farina&quot;;6000;[.H366]=&quot;formatge&quot;;7000;[.H366]=&quot;embotits&quot;;8000;[.H366]=&quot;nutrició infantil&quot;;9000;[.H366]=&quot;cereals i pasta&quot;;10000;[.H366]=&quot;conserves&quot;;11000;[.H366]=&quot;neteja&quot;;12000;[.H366]=&quot;productes corporals&quot;;13000;[.H366]=&quot;adobs i algues&quot;;14000;[.H366]=&quot;mel i dolços&quot;;15000;[.H366]=&quot;begudes alcohòliques&quot;;16000;[.H366]=&quot;begudes no alcohòliques&quot;;17000;[.H366]=&quot;cafè i té&quot;;18000;[.H366]=&quot;coses per a picar i fruits secs&quot;;19000;[.H366]=&quot;cel·lulosa i paper&quot;;20000;[.H366]=&quot;salut&quot;;21000;[.H366]=&quot;tota la resta...&quot;;22000;[.H366]=&quot;&quot;;22000)" office:value-type="float" office:value="22000" calcext:value-type="float">
            <text:p>22000</text:p>
          </table:table-cell>
          <table:table-cell table:style-name="ce4" table:formula="of:=COM.MICROSOFT.IFS([.D366]=&quot;Si&quot;;1;[.D366]=&quot;si&quot;;1;[.D366]=&quot;Sí&quot;;1;[.D366]=&quot;sí&quot;;1;[.D36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67];&quot;_&quot;;[.B367];&quot;_&quot;;[.C367])" office:value-type="string" office:string-value="__" calcext:value-type="string">
            <text:p>__</text:p>
          </table:table-cell>
          <table:table-cell table:style-name="ce4" table:formula="of:=COM.MICROSOFT.CONCAT([.B367];&quot;, &quot;;[.C367])" office:value-type="string" office:string-value=", " calcext:value-type="string">
            <text:p>, </text:p>
          </table:table-cell>
          <table:table-cell table:formula="of:=IFERROR(COM.MICROSOFT.IFS([.G367]=0%;1;[.G367]=4%;3;[.G367]=10%;2;[.G367]=21%;4);&quot;&quot;)" office:value-type="float" office:value="1" calcext:value-type="float">
            <text:p>1</text:p>
          </table:table-cell>
          <table:table-cell table:style-name="ce4" table:formula="of:=IFERROR(COM.MICROSOFT.IFS([.E367]=&quot;unitat&quot;;2;[.E367]=&quot;peça&quot;;2;[.E367]=&quot;g&quot;;3;[.E367]=&quot;kg&quot;;4;[.E367]=&quot;litre&quot;;8;[.E367]=&quot;manat&quot;;13;[.E367]=&quot;safata&quot;;14);&quot;&quot;)">
            <text:p/>
          </table:table-cell>
          <table:table-cell table:style-name="ce4" table:formula="of:=IFERROR(COM.MICROSOFT.IFS([.E367]=&quot;unitat&quot;;2;[.E367]=&quot;peça&quot;;2;[.E367]=&quot;g&quot;;3;[.E367]=&quot;kg&quot;;4;[.E367]=&quot;litre&quot;;8;[.E367]=&quot;manat&quot;;13;[.E367]=&quot;safata&quot;;14);&quot;&quot;)">
            <text:p/>
          </table:table-cell>
          <table:table-cell table:formula="of:=COM.MICROSOFT.IFS([.H367]=&quot;verdures&quot;;1000;[.H367]=&quot;fruita&quot;;2000;[.H367]=&quot;bolets&quot;;3000;[.H367]=&quot;llet i iogurts&quot;;4000;[.H367]=&quot;carn&quot;;5000;[.H367]=&quot;productes de forn i farina&quot;;6000;[.H367]=&quot;formatge&quot;;7000;[.H367]=&quot;embotits&quot;;8000;[.H367]=&quot;nutrició infantil&quot;;9000;[.H367]=&quot;cereals i pasta&quot;;10000;[.H367]=&quot;conserves&quot;;11000;[.H367]=&quot;neteja&quot;;12000;[.H367]=&quot;productes corporals&quot;;13000;[.H367]=&quot;adobs i algues&quot;;14000;[.H367]=&quot;mel i dolços&quot;;15000;[.H367]=&quot;begudes alcohòliques&quot;;16000;[.H367]=&quot;begudes no alcohòliques&quot;;17000;[.H367]=&quot;cafè i té&quot;;18000;[.H367]=&quot;coses per a picar i fruits secs&quot;;19000;[.H367]=&quot;cel·lulosa i paper&quot;;20000;[.H367]=&quot;salut&quot;;21000;[.H367]=&quot;tota la resta...&quot;;22000;[.H367]=&quot;&quot;;22000)" office:value-type="float" office:value="22000" calcext:value-type="float">
            <text:p>22000</text:p>
          </table:table-cell>
          <table:table-cell table:style-name="ce4" table:formula="of:=COM.MICROSOFT.IFS([.D367]=&quot;Si&quot;;1;[.D367]=&quot;si&quot;;1;[.D367]=&quot;Sí&quot;;1;[.D367]=&quot;sí&quot;;1;[.D36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68];&quot;_&quot;;[.B368];&quot;_&quot;;[.C368])" office:value-type="string" office:string-value="__" calcext:value-type="string">
            <text:p>__</text:p>
          </table:table-cell>
          <table:table-cell table:style-name="ce4" table:formula="of:=COM.MICROSOFT.CONCAT([.B368];&quot;, &quot;;[.C368])" office:value-type="string" office:string-value=", " calcext:value-type="string">
            <text:p>, </text:p>
          </table:table-cell>
          <table:table-cell table:formula="of:=IFERROR(COM.MICROSOFT.IFS([.G368]=0%;1;[.G368]=4%;3;[.G368]=10%;2;[.G368]=21%;4);&quot;&quot;)" office:value-type="float" office:value="1" calcext:value-type="float">
            <text:p>1</text:p>
          </table:table-cell>
          <table:table-cell table:style-name="ce4" table:formula="of:=IFERROR(COM.MICROSOFT.IFS([.E368]=&quot;unitat&quot;;2;[.E368]=&quot;peça&quot;;2;[.E368]=&quot;g&quot;;3;[.E368]=&quot;kg&quot;;4;[.E368]=&quot;litre&quot;;8;[.E368]=&quot;manat&quot;;13;[.E368]=&quot;safata&quot;;14);&quot;&quot;)">
            <text:p/>
          </table:table-cell>
          <table:table-cell table:style-name="ce4" table:formula="of:=IFERROR(COM.MICROSOFT.IFS([.E368]=&quot;unitat&quot;;2;[.E368]=&quot;peça&quot;;2;[.E368]=&quot;g&quot;;3;[.E368]=&quot;kg&quot;;4;[.E368]=&quot;litre&quot;;8;[.E368]=&quot;manat&quot;;13;[.E368]=&quot;safata&quot;;14);&quot;&quot;)">
            <text:p/>
          </table:table-cell>
          <table:table-cell table:formula="of:=COM.MICROSOFT.IFS([.H368]=&quot;verdures&quot;;1000;[.H368]=&quot;fruita&quot;;2000;[.H368]=&quot;bolets&quot;;3000;[.H368]=&quot;llet i iogurts&quot;;4000;[.H368]=&quot;carn&quot;;5000;[.H368]=&quot;productes de forn i farina&quot;;6000;[.H368]=&quot;formatge&quot;;7000;[.H368]=&quot;embotits&quot;;8000;[.H368]=&quot;nutrició infantil&quot;;9000;[.H368]=&quot;cereals i pasta&quot;;10000;[.H368]=&quot;conserves&quot;;11000;[.H368]=&quot;neteja&quot;;12000;[.H368]=&quot;productes corporals&quot;;13000;[.H368]=&quot;adobs i algues&quot;;14000;[.H368]=&quot;mel i dolços&quot;;15000;[.H368]=&quot;begudes alcohòliques&quot;;16000;[.H368]=&quot;begudes no alcohòliques&quot;;17000;[.H368]=&quot;cafè i té&quot;;18000;[.H368]=&quot;coses per a picar i fruits secs&quot;;19000;[.H368]=&quot;cel·lulosa i paper&quot;;20000;[.H368]=&quot;salut&quot;;21000;[.H368]=&quot;tota la resta...&quot;;22000;[.H368]=&quot;&quot;;22000)" office:value-type="float" office:value="22000" calcext:value-type="float">
            <text:p>22000</text:p>
          </table:table-cell>
          <table:table-cell table:style-name="ce4" table:formula="of:=COM.MICROSOFT.IFS([.D368]=&quot;Si&quot;;1;[.D368]=&quot;si&quot;;1;[.D368]=&quot;Sí&quot;;1;[.D368]=&quot;sí&quot;;1;[.D36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69];&quot;_&quot;;[.B369];&quot;_&quot;;[.C369])" office:value-type="string" office:string-value="__" calcext:value-type="string">
            <text:p>__</text:p>
          </table:table-cell>
          <table:table-cell table:style-name="ce4" table:formula="of:=COM.MICROSOFT.CONCAT([.B369];&quot;, &quot;;[.C369])" office:value-type="string" office:string-value=", " calcext:value-type="string">
            <text:p>, </text:p>
          </table:table-cell>
          <table:table-cell table:formula="of:=IFERROR(COM.MICROSOFT.IFS([.G369]=0%;1;[.G369]=4%;3;[.G369]=10%;2;[.G369]=21%;4);&quot;&quot;)" office:value-type="float" office:value="1" calcext:value-type="float">
            <text:p>1</text:p>
          </table:table-cell>
          <table:table-cell table:style-name="ce4" table:formula="of:=IFERROR(COM.MICROSOFT.IFS([.E369]=&quot;unitat&quot;;2;[.E369]=&quot;peça&quot;;2;[.E369]=&quot;g&quot;;3;[.E369]=&quot;kg&quot;;4;[.E369]=&quot;litre&quot;;8;[.E369]=&quot;manat&quot;;13;[.E369]=&quot;safata&quot;;14);&quot;&quot;)">
            <text:p/>
          </table:table-cell>
          <table:table-cell table:style-name="ce4" table:formula="of:=IFERROR(COM.MICROSOFT.IFS([.E369]=&quot;unitat&quot;;2;[.E369]=&quot;peça&quot;;2;[.E369]=&quot;g&quot;;3;[.E369]=&quot;kg&quot;;4;[.E369]=&quot;litre&quot;;8;[.E369]=&quot;manat&quot;;13;[.E369]=&quot;safata&quot;;14);&quot;&quot;)">
            <text:p/>
          </table:table-cell>
          <table:table-cell table:formula="of:=COM.MICROSOFT.IFS([.H369]=&quot;verdures&quot;;1000;[.H369]=&quot;fruita&quot;;2000;[.H369]=&quot;bolets&quot;;3000;[.H369]=&quot;llet i iogurts&quot;;4000;[.H369]=&quot;carn&quot;;5000;[.H369]=&quot;productes de forn i farina&quot;;6000;[.H369]=&quot;formatge&quot;;7000;[.H369]=&quot;embotits&quot;;8000;[.H369]=&quot;nutrició infantil&quot;;9000;[.H369]=&quot;cereals i pasta&quot;;10000;[.H369]=&quot;conserves&quot;;11000;[.H369]=&quot;neteja&quot;;12000;[.H369]=&quot;productes corporals&quot;;13000;[.H369]=&quot;adobs i algues&quot;;14000;[.H369]=&quot;mel i dolços&quot;;15000;[.H369]=&quot;begudes alcohòliques&quot;;16000;[.H369]=&quot;begudes no alcohòliques&quot;;17000;[.H369]=&quot;cafè i té&quot;;18000;[.H369]=&quot;coses per a picar i fruits secs&quot;;19000;[.H369]=&quot;cel·lulosa i paper&quot;;20000;[.H369]=&quot;salut&quot;;21000;[.H369]=&quot;tota la resta...&quot;;22000;[.H369]=&quot;&quot;;22000)" office:value-type="float" office:value="22000" calcext:value-type="float">
            <text:p>22000</text:p>
          </table:table-cell>
          <table:table-cell table:style-name="ce4" table:formula="of:=COM.MICROSOFT.IFS([.D369]=&quot;Si&quot;;1;[.D369]=&quot;si&quot;;1;[.D369]=&quot;Sí&quot;;1;[.D369]=&quot;sí&quot;;1;[.D36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70];&quot;_&quot;;[.B370];&quot;_&quot;;[.C370])" office:value-type="string" office:string-value="__" calcext:value-type="string">
            <text:p>__</text:p>
          </table:table-cell>
          <table:table-cell table:style-name="ce4" table:formula="of:=COM.MICROSOFT.CONCAT([.B370];&quot;, &quot;;[.C370])" office:value-type="string" office:string-value=", " calcext:value-type="string">
            <text:p>, </text:p>
          </table:table-cell>
          <table:table-cell table:formula="of:=IFERROR(COM.MICROSOFT.IFS([.G370]=0%;1;[.G370]=4%;3;[.G370]=10%;2;[.G370]=21%;4);&quot;&quot;)" office:value-type="float" office:value="1" calcext:value-type="float">
            <text:p>1</text:p>
          </table:table-cell>
          <table:table-cell table:style-name="ce4" table:formula="of:=IFERROR(COM.MICROSOFT.IFS([.E370]=&quot;unitat&quot;;2;[.E370]=&quot;peça&quot;;2;[.E370]=&quot;g&quot;;3;[.E370]=&quot;kg&quot;;4;[.E370]=&quot;litre&quot;;8;[.E370]=&quot;manat&quot;;13;[.E370]=&quot;safata&quot;;14);&quot;&quot;)">
            <text:p/>
          </table:table-cell>
          <table:table-cell table:style-name="ce4" table:formula="of:=IFERROR(COM.MICROSOFT.IFS([.E370]=&quot;unitat&quot;;2;[.E370]=&quot;peça&quot;;2;[.E370]=&quot;g&quot;;3;[.E370]=&quot;kg&quot;;4;[.E370]=&quot;litre&quot;;8;[.E370]=&quot;manat&quot;;13;[.E370]=&quot;safata&quot;;14);&quot;&quot;)">
            <text:p/>
          </table:table-cell>
          <table:table-cell table:formula="of:=COM.MICROSOFT.IFS([.H370]=&quot;verdures&quot;;1000;[.H370]=&quot;fruita&quot;;2000;[.H370]=&quot;bolets&quot;;3000;[.H370]=&quot;llet i iogurts&quot;;4000;[.H370]=&quot;carn&quot;;5000;[.H370]=&quot;productes de forn i farina&quot;;6000;[.H370]=&quot;formatge&quot;;7000;[.H370]=&quot;embotits&quot;;8000;[.H370]=&quot;nutrició infantil&quot;;9000;[.H370]=&quot;cereals i pasta&quot;;10000;[.H370]=&quot;conserves&quot;;11000;[.H370]=&quot;neteja&quot;;12000;[.H370]=&quot;productes corporals&quot;;13000;[.H370]=&quot;adobs i algues&quot;;14000;[.H370]=&quot;mel i dolços&quot;;15000;[.H370]=&quot;begudes alcohòliques&quot;;16000;[.H370]=&quot;begudes no alcohòliques&quot;;17000;[.H370]=&quot;cafè i té&quot;;18000;[.H370]=&quot;coses per a picar i fruits secs&quot;;19000;[.H370]=&quot;cel·lulosa i paper&quot;;20000;[.H370]=&quot;salut&quot;;21000;[.H370]=&quot;tota la resta...&quot;;22000;[.H370]=&quot;&quot;;22000)" office:value-type="float" office:value="22000" calcext:value-type="float">
            <text:p>22000</text:p>
          </table:table-cell>
          <table:table-cell table:style-name="ce4" table:formula="of:=COM.MICROSOFT.IFS([.D370]=&quot;Si&quot;;1;[.D370]=&quot;si&quot;;1;[.D370]=&quot;Sí&quot;;1;[.D370]=&quot;sí&quot;;1;[.D37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71];&quot;_&quot;;[.B371];&quot;_&quot;;[.C371])" office:value-type="string" office:string-value="__" calcext:value-type="string">
            <text:p>__</text:p>
          </table:table-cell>
          <table:table-cell table:style-name="ce4" table:formula="of:=COM.MICROSOFT.CONCAT([.B371];&quot;, &quot;;[.C371])" office:value-type="string" office:string-value=", " calcext:value-type="string">
            <text:p>, </text:p>
          </table:table-cell>
          <table:table-cell table:formula="of:=IFERROR(COM.MICROSOFT.IFS([.G371]=0%;1;[.G371]=4%;3;[.G371]=10%;2;[.G371]=21%;4);&quot;&quot;)" office:value-type="float" office:value="1" calcext:value-type="float">
            <text:p>1</text:p>
          </table:table-cell>
          <table:table-cell table:style-name="ce4" table:formula="of:=IFERROR(COM.MICROSOFT.IFS([.E371]=&quot;unitat&quot;;2;[.E371]=&quot;peça&quot;;2;[.E371]=&quot;g&quot;;3;[.E371]=&quot;kg&quot;;4;[.E371]=&quot;litre&quot;;8;[.E371]=&quot;manat&quot;;13;[.E371]=&quot;safata&quot;;14);&quot;&quot;)">
            <text:p/>
          </table:table-cell>
          <table:table-cell table:style-name="ce4" table:formula="of:=IFERROR(COM.MICROSOFT.IFS([.E371]=&quot;unitat&quot;;2;[.E371]=&quot;peça&quot;;2;[.E371]=&quot;g&quot;;3;[.E371]=&quot;kg&quot;;4;[.E371]=&quot;litre&quot;;8;[.E371]=&quot;manat&quot;;13;[.E371]=&quot;safata&quot;;14);&quot;&quot;)">
            <text:p/>
          </table:table-cell>
          <table:table-cell table:formula="of:=COM.MICROSOFT.IFS([.H371]=&quot;verdures&quot;;1000;[.H371]=&quot;fruita&quot;;2000;[.H371]=&quot;bolets&quot;;3000;[.H371]=&quot;llet i iogurts&quot;;4000;[.H371]=&quot;carn&quot;;5000;[.H371]=&quot;productes de forn i farina&quot;;6000;[.H371]=&quot;formatge&quot;;7000;[.H371]=&quot;embotits&quot;;8000;[.H371]=&quot;nutrició infantil&quot;;9000;[.H371]=&quot;cereals i pasta&quot;;10000;[.H371]=&quot;conserves&quot;;11000;[.H371]=&quot;neteja&quot;;12000;[.H371]=&quot;productes corporals&quot;;13000;[.H371]=&quot;adobs i algues&quot;;14000;[.H371]=&quot;mel i dolços&quot;;15000;[.H371]=&quot;begudes alcohòliques&quot;;16000;[.H371]=&quot;begudes no alcohòliques&quot;;17000;[.H371]=&quot;cafè i té&quot;;18000;[.H371]=&quot;coses per a picar i fruits secs&quot;;19000;[.H371]=&quot;cel·lulosa i paper&quot;;20000;[.H371]=&quot;salut&quot;;21000;[.H371]=&quot;tota la resta...&quot;;22000;[.H371]=&quot;&quot;;22000)" office:value-type="float" office:value="22000" calcext:value-type="float">
            <text:p>22000</text:p>
          </table:table-cell>
          <table:table-cell table:style-name="ce4" table:formula="of:=COM.MICROSOFT.IFS([.D371]=&quot;Si&quot;;1;[.D371]=&quot;si&quot;;1;[.D371]=&quot;Sí&quot;;1;[.D371]=&quot;sí&quot;;1;[.D37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72];&quot;_&quot;;[.B372];&quot;_&quot;;[.C372])" office:value-type="string" office:string-value="__" calcext:value-type="string">
            <text:p>__</text:p>
          </table:table-cell>
          <table:table-cell table:style-name="ce4" table:formula="of:=COM.MICROSOFT.CONCAT([.B372];&quot;, &quot;;[.C372])" office:value-type="string" office:string-value=", " calcext:value-type="string">
            <text:p>, </text:p>
          </table:table-cell>
          <table:table-cell table:formula="of:=IFERROR(COM.MICROSOFT.IFS([.G372]=0%;1;[.G372]=4%;3;[.G372]=10%;2;[.G372]=21%;4);&quot;&quot;)" office:value-type="float" office:value="1" calcext:value-type="float">
            <text:p>1</text:p>
          </table:table-cell>
          <table:table-cell table:style-name="ce4" table:formula="of:=IFERROR(COM.MICROSOFT.IFS([.E372]=&quot;unitat&quot;;2;[.E372]=&quot;peça&quot;;2;[.E372]=&quot;g&quot;;3;[.E372]=&quot;kg&quot;;4;[.E372]=&quot;litre&quot;;8;[.E372]=&quot;manat&quot;;13;[.E372]=&quot;safata&quot;;14);&quot;&quot;)">
            <text:p/>
          </table:table-cell>
          <table:table-cell table:style-name="ce4" table:formula="of:=IFERROR(COM.MICROSOFT.IFS([.E372]=&quot;unitat&quot;;2;[.E372]=&quot;peça&quot;;2;[.E372]=&quot;g&quot;;3;[.E372]=&quot;kg&quot;;4;[.E372]=&quot;litre&quot;;8;[.E372]=&quot;manat&quot;;13;[.E372]=&quot;safata&quot;;14);&quot;&quot;)">
            <text:p/>
          </table:table-cell>
          <table:table-cell table:formula="of:=COM.MICROSOFT.IFS([.H372]=&quot;verdures&quot;;1000;[.H372]=&quot;fruita&quot;;2000;[.H372]=&quot;bolets&quot;;3000;[.H372]=&quot;llet i iogurts&quot;;4000;[.H372]=&quot;carn&quot;;5000;[.H372]=&quot;productes de forn i farina&quot;;6000;[.H372]=&quot;formatge&quot;;7000;[.H372]=&quot;embotits&quot;;8000;[.H372]=&quot;nutrició infantil&quot;;9000;[.H372]=&quot;cereals i pasta&quot;;10000;[.H372]=&quot;conserves&quot;;11000;[.H372]=&quot;neteja&quot;;12000;[.H372]=&quot;productes corporals&quot;;13000;[.H372]=&quot;adobs i algues&quot;;14000;[.H372]=&quot;mel i dolços&quot;;15000;[.H372]=&quot;begudes alcohòliques&quot;;16000;[.H372]=&quot;begudes no alcohòliques&quot;;17000;[.H372]=&quot;cafè i té&quot;;18000;[.H372]=&quot;coses per a picar i fruits secs&quot;;19000;[.H372]=&quot;cel·lulosa i paper&quot;;20000;[.H372]=&quot;salut&quot;;21000;[.H372]=&quot;tota la resta...&quot;;22000;[.H372]=&quot;&quot;;22000)" office:value-type="float" office:value="22000" calcext:value-type="float">
            <text:p>22000</text:p>
          </table:table-cell>
          <table:table-cell table:style-name="ce4" table:formula="of:=COM.MICROSOFT.IFS([.D372]=&quot;Si&quot;;1;[.D372]=&quot;si&quot;;1;[.D372]=&quot;Sí&quot;;1;[.D372]=&quot;sí&quot;;1;[.D37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73];&quot;_&quot;;[.B373];&quot;_&quot;;[.C373])" office:value-type="string" office:string-value="__" calcext:value-type="string">
            <text:p>__</text:p>
          </table:table-cell>
          <table:table-cell table:style-name="ce4" table:formula="of:=COM.MICROSOFT.CONCAT([.B373];&quot;, &quot;;[.C373])" office:value-type="string" office:string-value=", " calcext:value-type="string">
            <text:p>, </text:p>
          </table:table-cell>
          <table:table-cell table:formula="of:=IFERROR(COM.MICROSOFT.IFS([.G373]=0%;1;[.G373]=4%;3;[.G373]=10%;2;[.G373]=21%;4);&quot;&quot;)" office:value-type="float" office:value="1" calcext:value-type="float">
            <text:p>1</text:p>
          </table:table-cell>
          <table:table-cell table:style-name="ce4" table:formula="of:=IFERROR(COM.MICROSOFT.IFS([.E373]=&quot;unitat&quot;;2;[.E373]=&quot;peça&quot;;2;[.E373]=&quot;g&quot;;3;[.E373]=&quot;kg&quot;;4;[.E373]=&quot;litre&quot;;8;[.E373]=&quot;manat&quot;;13;[.E373]=&quot;safata&quot;;14);&quot;&quot;)">
            <text:p/>
          </table:table-cell>
          <table:table-cell table:style-name="ce4" table:formula="of:=IFERROR(COM.MICROSOFT.IFS([.E373]=&quot;unitat&quot;;2;[.E373]=&quot;peça&quot;;2;[.E373]=&quot;g&quot;;3;[.E373]=&quot;kg&quot;;4;[.E373]=&quot;litre&quot;;8;[.E373]=&quot;manat&quot;;13;[.E373]=&quot;safata&quot;;14);&quot;&quot;)">
            <text:p/>
          </table:table-cell>
          <table:table-cell table:formula="of:=COM.MICROSOFT.IFS([.H373]=&quot;verdures&quot;;1000;[.H373]=&quot;fruita&quot;;2000;[.H373]=&quot;bolets&quot;;3000;[.H373]=&quot;llet i iogurts&quot;;4000;[.H373]=&quot;carn&quot;;5000;[.H373]=&quot;productes de forn i farina&quot;;6000;[.H373]=&quot;formatge&quot;;7000;[.H373]=&quot;embotits&quot;;8000;[.H373]=&quot;nutrició infantil&quot;;9000;[.H373]=&quot;cereals i pasta&quot;;10000;[.H373]=&quot;conserves&quot;;11000;[.H373]=&quot;neteja&quot;;12000;[.H373]=&quot;productes corporals&quot;;13000;[.H373]=&quot;adobs i algues&quot;;14000;[.H373]=&quot;mel i dolços&quot;;15000;[.H373]=&quot;begudes alcohòliques&quot;;16000;[.H373]=&quot;begudes no alcohòliques&quot;;17000;[.H373]=&quot;cafè i té&quot;;18000;[.H373]=&quot;coses per a picar i fruits secs&quot;;19000;[.H373]=&quot;cel·lulosa i paper&quot;;20000;[.H373]=&quot;salut&quot;;21000;[.H373]=&quot;tota la resta...&quot;;22000;[.H373]=&quot;&quot;;22000)" office:value-type="float" office:value="22000" calcext:value-type="float">
            <text:p>22000</text:p>
          </table:table-cell>
          <table:table-cell table:style-name="ce4" table:formula="of:=COM.MICROSOFT.IFS([.D373]=&quot;Si&quot;;1;[.D373]=&quot;si&quot;;1;[.D373]=&quot;Sí&quot;;1;[.D373]=&quot;sí&quot;;1;[.D37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74];&quot;_&quot;;[.B374];&quot;_&quot;;[.C374])" office:value-type="string" office:string-value="__" calcext:value-type="string">
            <text:p>__</text:p>
          </table:table-cell>
          <table:table-cell table:style-name="ce4" table:formula="of:=COM.MICROSOFT.CONCAT([.B374];&quot;, &quot;;[.C374])" office:value-type="string" office:string-value=", " calcext:value-type="string">
            <text:p>, </text:p>
          </table:table-cell>
          <table:table-cell table:formula="of:=IFERROR(COM.MICROSOFT.IFS([.G374]=0%;1;[.G374]=4%;3;[.G374]=10%;2;[.G374]=21%;4);&quot;&quot;)" office:value-type="float" office:value="1" calcext:value-type="float">
            <text:p>1</text:p>
          </table:table-cell>
          <table:table-cell table:style-name="ce4" table:formula="of:=IFERROR(COM.MICROSOFT.IFS([.E374]=&quot;unitat&quot;;2;[.E374]=&quot;peça&quot;;2;[.E374]=&quot;g&quot;;3;[.E374]=&quot;kg&quot;;4;[.E374]=&quot;litre&quot;;8;[.E374]=&quot;manat&quot;;13;[.E374]=&quot;safata&quot;;14);&quot;&quot;)">
            <text:p/>
          </table:table-cell>
          <table:table-cell table:style-name="ce4" table:formula="of:=IFERROR(COM.MICROSOFT.IFS([.E374]=&quot;unitat&quot;;2;[.E374]=&quot;peça&quot;;2;[.E374]=&quot;g&quot;;3;[.E374]=&quot;kg&quot;;4;[.E374]=&quot;litre&quot;;8;[.E374]=&quot;manat&quot;;13;[.E374]=&quot;safata&quot;;14);&quot;&quot;)">
            <text:p/>
          </table:table-cell>
          <table:table-cell table:formula="of:=COM.MICROSOFT.IFS([.H374]=&quot;verdures&quot;;1000;[.H374]=&quot;fruita&quot;;2000;[.H374]=&quot;bolets&quot;;3000;[.H374]=&quot;llet i iogurts&quot;;4000;[.H374]=&quot;carn&quot;;5000;[.H374]=&quot;productes de forn i farina&quot;;6000;[.H374]=&quot;formatge&quot;;7000;[.H374]=&quot;embotits&quot;;8000;[.H374]=&quot;nutrició infantil&quot;;9000;[.H374]=&quot;cereals i pasta&quot;;10000;[.H374]=&quot;conserves&quot;;11000;[.H374]=&quot;neteja&quot;;12000;[.H374]=&quot;productes corporals&quot;;13000;[.H374]=&quot;adobs i algues&quot;;14000;[.H374]=&quot;mel i dolços&quot;;15000;[.H374]=&quot;begudes alcohòliques&quot;;16000;[.H374]=&quot;begudes no alcohòliques&quot;;17000;[.H374]=&quot;cafè i té&quot;;18000;[.H374]=&quot;coses per a picar i fruits secs&quot;;19000;[.H374]=&quot;cel·lulosa i paper&quot;;20000;[.H374]=&quot;salut&quot;;21000;[.H374]=&quot;tota la resta...&quot;;22000;[.H374]=&quot;&quot;;22000)" office:value-type="float" office:value="22000" calcext:value-type="float">
            <text:p>22000</text:p>
          </table:table-cell>
          <table:table-cell table:style-name="ce4" table:formula="of:=COM.MICROSOFT.IFS([.D374]=&quot;Si&quot;;1;[.D374]=&quot;si&quot;;1;[.D374]=&quot;Sí&quot;;1;[.D374]=&quot;sí&quot;;1;[.D37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75];&quot;_&quot;;[.B375];&quot;_&quot;;[.C375])" office:value-type="string" office:string-value="__" calcext:value-type="string">
            <text:p>__</text:p>
          </table:table-cell>
          <table:table-cell table:style-name="ce4" table:formula="of:=COM.MICROSOFT.CONCAT([.B375];&quot;, &quot;;[.C375])" office:value-type="string" office:string-value=", " calcext:value-type="string">
            <text:p>, </text:p>
          </table:table-cell>
          <table:table-cell table:formula="of:=IFERROR(COM.MICROSOFT.IFS([.G375]=0%;1;[.G375]=4%;3;[.G375]=10%;2;[.G375]=21%;4);&quot;&quot;)" office:value-type="float" office:value="1" calcext:value-type="float">
            <text:p>1</text:p>
          </table:table-cell>
          <table:table-cell table:style-name="ce4" table:formula="of:=IFERROR(COM.MICROSOFT.IFS([.E375]=&quot;unitat&quot;;2;[.E375]=&quot;peça&quot;;2;[.E375]=&quot;g&quot;;3;[.E375]=&quot;kg&quot;;4;[.E375]=&quot;litre&quot;;8;[.E375]=&quot;manat&quot;;13;[.E375]=&quot;safata&quot;;14);&quot;&quot;)">
            <text:p/>
          </table:table-cell>
          <table:table-cell table:style-name="ce4" table:formula="of:=IFERROR(COM.MICROSOFT.IFS([.E375]=&quot;unitat&quot;;2;[.E375]=&quot;peça&quot;;2;[.E375]=&quot;g&quot;;3;[.E375]=&quot;kg&quot;;4;[.E375]=&quot;litre&quot;;8;[.E375]=&quot;manat&quot;;13;[.E375]=&quot;safata&quot;;14);&quot;&quot;)">
            <text:p/>
          </table:table-cell>
          <table:table-cell table:formula="of:=COM.MICROSOFT.IFS([.H375]=&quot;verdures&quot;;1000;[.H375]=&quot;fruita&quot;;2000;[.H375]=&quot;bolets&quot;;3000;[.H375]=&quot;llet i iogurts&quot;;4000;[.H375]=&quot;carn&quot;;5000;[.H375]=&quot;productes de forn i farina&quot;;6000;[.H375]=&quot;formatge&quot;;7000;[.H375]=&quot;embotits&quot;;8000;[.H375]=&quot;nutrició infantil&quot;;9000;[.H375]=&quot;cereals i pasta&quot;;10000;[.H375]=&quot;conserves&quot;;11000;[.H375]=&quot;neteja&quot;;12000;[.H375]=&quot;productes corporals&quot;;13000;[.H375]=&quot;adobs i algues&quot;;14000;[.H375]=&quot;mel i dolços&quot;;15000;[.H375]=&quot;begudes alcohòliques&quot;;16000;[.H375]=&quot;begudes no alcohòliques&quot;;17000;[.H375]=&quot;cafè i té&quot;;18000;[.H375]=&quot;coses per a picar i fruits secs&quot;;19000;[.H375]=&quot;cel·lulosa i paper&quot;;20000;[.H375]=&quot;salut&quot;;21000;[.H375]=&quot;tota la resta...&quot;;22000;[.H375]=&quot;&quot;;22000)" office:value-type="float" office:value="22000" calcext:value-type="float">
            <text:p>22000</text:p>
          </table:table-cell>
          <table:table-cell table:style-name="ce4" table:formula="of:=COM.MICROSOFT.IFS([.D375]=&quot;Si&quot;;1;[.D375]=&quot;si&quot;;1;[.D375]=&quot;Sí&quot;;1;[.D375]=&quot;sí&quot;;1;[.D37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76];&quot;_&quot;;[.B376];&quot;_&quot;;[.C376])" office:value-type="string" office:string-value="__" calcext:value-type="string">
            <text:p>__</text:p>
          </table:table-cell>
          <table:table-cell table:style-name="ce4" table:formula="of:=COM.MICROSOFT.CONCAT([.B376];&quot;, &quot;;[.C376])" office:value-type="string" office:string-value=", " calcext:value-type="string">
            <text:p>, </text:p>
          </table:table-cell>
          <table:table-cell table:formula="of:=IFERROR(COM.MICROSOFT.IFS([.G376]=0%;1;[.G376]=4%;3;[.G376]=10%;2;[.G376]=21%;4);&quot;&quot;)" office:value-type="float" office:value="1" calcext:value-type="float">
            <text:p>1</text:p>
          </table:table-cell>
          <table:table-cell table:style-name="ce4" table:formula="of:=IFERROR(COM.MICROSOFT.IFS([.E376]=&quot;unitat&quot;;2;[.E376]=&quot;peça&quot;;2;[.E376]=&quot;g&quot;;3;[.E376]=&quot;kg&quot;;4;[.E376]=&quot;litre&quot;;8;[.E376]=&quot;manat&quot;;13;[.E376]=&quot;safata&quot;;14);&quot;&quot;)">
            <text:p/>
          </table:table-cell>
          <table:table-cell table:style-name="ce4" table:formula="of:=IFERROR(COM.MICROSOFT.IFS([.E376]=&quot;unitat&quot;;2;[.E376]=&quot;peça&quot;;2;[.E376]=&quot;g&quot;;3;[.E376]=&quot;kg&quot;;4;[.E376]=&quot;litre&quot;;8;[.E376]=&quot;manat&quot;;13;[.E376]=&quot;safata&quot;;14);&quot;&quot;)">
            <text:p/>
          </table:table-cell>
          <table:table-cell table:formula="of:=COM.MICROSOFT.IFS([.H376]=&quot;verdures&quot;;1000;[.H376]=&quot;fruita&quot;;2000;[.H376]=&quot;bolets&quot;;3000;[.H376]=&quot;llet i iogurts&quot;;4000;[.H376]=&quot;carn&quot;;5000;[.H376]=&quot;productes de forn i farina&quot;;6000;[.H376]=&quot;formatge&quot;;7000;[.H376]=&quot;embotits&quot;;8000;[.H376]=&quot;nutrició infantil&quot;;9000;[.H376]=&quot;cereals i pasta&quot;;10000;[.H376]=&quot;conserves&quot;;11000;[.H376]=&quot;neteja&quot;;12000;[.H376]=&quot;productes corporals&quot;;13000;[.H376]=&quot;adobs i algues&quot;;14000;[.H376]=&quot;mel i dolços&quot;;15000;[.H376]=&quot;begudes alcohòliques&quot;;16000;[.H376]=&quot;begudes no alcohòliques&quot;;17000;[.H376]=&quot;cafè i té&quot;;18000;[.H376]=&quot;coses per a picar i fruits secs&quot;;19000;[.H376]=&quot;cel·lulosa i paper&quot;;20000;[.H376]=&quot;salut&quot;;21000;[.H376]=&quot;tota la resta...&quot;;22000;[.H376]=&quot;&quot;;22000)" office:value-type="float" office:value="22000" calcext:value-type="float">
            <text:p>22000</text:p>
          </table:table-cell>
          <table:table-cell table:style-name="ce4" table:formula="of:=COM.MICROSOFT.IFS([.D376]=&quot;Si&quot;;1;[.D376]=&quot;si&quot;;1;[.D376]=&quot;Sí&quot;;1;[.D376]=&quot;sí&quot;;1;[.D37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77];&quot;_&quot;;[.B377];&quot;_&quot;;[.C377])" office:value-type="string" office:string-value="__" calcext:value-type="string">
            <text:p>__</text:p>
          </table:table-cell>
          <table:table-cell table:style-name="ce4" table:formula="of:=COM.MICROSOFT.CONCAT([.B377];&quot;, &quot;;[.C377])" office:value-type="string" office:string-value=", " calcext:value-type="string">
            <text:p>, </text:p>
          </table:table-cell>
          <table:table-cell table:formula="of:=IFERROR(COM.MICROSOFT.IFS([.G377]=0%;1;[.G377]=4%;3;[.G377]=10%;2;[.G377]=21%;4);&quot;&quot;)" office:value-type="float" office:value="1" calcext:value-type="float">
            <text:p>1</text:p>
          </table:table-cell>
          <table:table-cell table:style-name="ce4" table:formula="of:=IFERROR(COM.MICROSOFT.IFS([.E377]=&quot;unitat&quot;;2;[.E377]=&quot;peça&quot;;2;[.E377]=&quot;g&quot;;3;[.E377]=&quot;kg&quot;;4;[.E377]=&quot;litre&quot;;8;[.E377]=&quot;manat&quot;;13;[.E377]=&quot;safata&quot;;14);&quot;&quot;)">
            <text:p/>
          </table:table-cell>
          <table:table-cell table:style-name="ce4" table:formula="of:=IFERROR(COM.MICROSOFT.IFS([.E377]=&quot;unitat&quot;;2;[.E377]=&quot;peça&quot;;2;[.E377]=&quot;g&quot;;3;[.E377]=&quot;kg&quot;;4;[.E377]=&quot;litre&quot;;8;[.E377]=&quot;manat&quot;;13;[.E377]=&quot;safata&quot;;14);&quot;&quot;)">
            <text:p/>
          </table:table-cell>
          <table:table-cell table:formula="of:=COM.MICROSOFT.IFS([.H377]=&quot;verdures&quot;;1000;[.H377]=&quot;fruita&quot;;2000;[.H377]=&quot;bolets&quot;;3000;[.H377]=&quot;llet i iogurts&quot;;4000;[.H377]=&quot;carn&quot;;5000;[.H377]=&quot;productes de forn i farina&quot;;6000;[.H377]=&quot;formatge&quot;;7000;[.H377]=&quot;embotits&quot;;8000;[.H377]=&quot;nutrició infantil&quot;;9000;[.H377]=&quot;cereals i pasta&quot;;10000;[.H377]=&quot;conserves&quot;;11000;[.H377]=&quot;neteja&quot;;12000;[.H377]=&quot;productes corporals&quot;;13000;[.H377]=&quot;adobs i algues&quot;;14000;[.H377]=&quot;mel i dolços&quot;;15000;[.H377]=&quot;begudes alcohòliques&quot;;16000;[.H377]=&quot;begudes no alcohòliques&quot;;17000;[.H377]=&quot;cafè i té&quot;;18000;[.H377]=&quot;coses per a picar i fruits secs&quot;;19000;[.H377]=&quot;cel·lulosa i paper&quot;;20000;[.H377]=&quot;salut&quot;;21000;[.H377]=&quot;tota la resta...&quot;;22000;[.H377]=&quot;&quot;;22000)" office:value-type="float" office:value="22000" calcext:value-type="float">
            <text:p>22000</text:p>
          </table:table-cell>
          <table:table-cell table:style-name="ce4" table:formula="of:=COM.MICROSOFT.IFS([.D377]=&quot;Si&quot;;1;[.D377]=&quot;si&quot;;1;[.D377]=&quot;Sí&quot;;1;[.D377]=&quot;sí&quot;;1;[.D37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78];&quot;_&quot;;[.B378];&quot;_&quot;;[.C378])" office:value-type="string" office:string-value="__" calcext:value-type="string">
            <text:p>__</text:p>
          </table:table-cell>
          <table:table-cell table:style-name="ce4" table:formula="of:=COM.MICROSOFT.CONCAT([.B378];&quot;, &quot;;[.C378])" office:value-type="string" office:string-value=", " calcext:value-type="string">
            <text:p>, </text:p>
          </table:table-cell>
          <table:table-cell table:formula="of:=IFERROR(COM.MICROSOFT.IFS([.G378]=0%;1;[.G378]=4%;3;[.G378]=10%;2;[.G378]=21%;4);&quot;&quot;)" office:value-type="float" office:value="1" calcext:value-type="float">
            <text:p>1</text:p>
          </table:table-cell>
          <table:table-cell table:style-name="ce4" table:formula="of:=IFERROR(COM.MICROSOFT.IFS([.E378]=&quot;unitat&quot;;2;[.E378]=&quot;peça&quot;;2;[.E378]=&quot;g&quot;;3;[.E378]=&quot;kg&quot;;4;[.E378]=&quot;litre&quot;;8;[.E378]=&quot;manat&quot;;13;[.E378]=&quot;safata&quot;;14);&quot;&quot;)">
            <text:p/>
          </table:table-cell>
          <table:table-cell table:style-name="ce4" table:formula="of:=IFERROR(COM.MICROSOFT.IFS([.E378]=&quot;unitat&quot;;2;[.E378]=&quot;peça&quot;;2;[.E378]=&quot;g&quot;;3;[.E378]=&quot;kg&quot;;4;[.E378]=&quot;litre&quot;;8;[.E378]=&quot;manat&quot;;13;[.E378]=&quot;safata&quot;;14);&quot;&quot;)">
            <text:p/>
          </table:table-cell>
          <table:table-cell table:formula="of:=COM.MICROSOFT.IFS([.H378]=&quot;verdures&quot;;1000;[.H378]=&quot;fruita&quot;;2000;[.H378]=&quot;bolets&quot;;3000;[.H378]=&quot;llet i iogurts&quot;;4000;[.H378]=&quot;carn&quot;;5000;[.H378]=&quot;productes de forn i farina&quot;;6000;[.H378]=&quot;formatge&quot;;7000;[.H378]=&quot;embotits&quot;;8000;[.H378]=&quot;nutrició infantil&quot;;9000;[.H378]=&quot;cereals i pasta&quot;;10000;[.H378]=&quot;conserves&quot;;11000;[.H378]=&quot;neteja&quot;;12000;[.H378]=&quot;productes corporals&quot;;13000;[.H378]=&quot;adobs i algues&quot;;14000;[.H378]=&quot;mel i dolços&quot;;15000;[.H378]=&quot;begudes alcohòliques&quot;;16000;[.H378]=&quot;begudes no alcohòliques&quot;;17000;[.H378]=&quot;cafè i té&quot;;18000;[.H378]=&quot;coses per a picar i fruits secs&quot;;19000;[.H378]=&quot;cel·lulosa i paper&quot;;20000;[.H378]=&quot;salut&quot;;21000;[.H378]=&quot;tota la resta...&quot;;22000;[.H378]=&quot;&quot;;22000)" office:value-type="float" office:value="22000" calcext:value-type="float">
            <text:p>22000</text:p>
          </table:table-cell>
          <table:table-cell table:style-name="ce4" table:formula="of:=COM.MICROSOFT.IFS([.D378]=&quot;Si&quot;;1;[.D378]=&quot;si&quot;;1;[.D378]=&quot;Sí&quot;;1;[.D378]=&quot;sí&quot;;1;[.D37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79];&quot;_&quot;;[.B379];&quot;_&quot;;[.C379])" office:value-type="string" office:string-value="__" calcext:value-type="string">
            <text:p>__</text:p>
          </table:table-cell>
          <table:table-cell table:style-name="ce4" table:formula="of:=COM.MICROSOFT.CONCAT([.B379];&quot;, &quot;;[.C379])" office:value-type="string" office:string-value=", " calcext:value-type="string">
            <text:p>, </text:p>
          </table:table-cell>
          <table:table-cell table:formula="of:=IFERROR(COM.MICROSOFT.IFS([.G379]=0%;1;[.G379]=4%;3;[.G379]=10%;2;[.G379]=21%;4);&quot;&quot;)" office:value-type="float" office:value="1" calcext:value-type="float">
            <text:p>1</text:p>
          </table:table-cell>
          <table:table-cell table:style-name="ce4" table:formula="of:=IFERROR(COM.MICROSOFT.IFS([.E379]=&quot;unitat&quot;;2;[.E379]=&quot;peça&quot;;2;[.E379]=&quot;g&quot;;3;[.E379]=&quot;kg&quot;;4;[.E379]=&quot;litre&quot;;8;[.E379]=&quot;manat&quot;;13;[.E379]=&quot;safata&quot;;14);&quot;&quot;)">
            <text:p/>
          </table:table-cell>
          <table:table-cell table:style-name="ce4" table:formula="of:=IFERROR(COM.MICROSOFT.IFS([.E379]=&quot;unitat&quot;;2;[.E379]=&quot;peça&quot;;2;[.E379]=&quot;g&quot;;3;[.E379]=&quot;kg&quot;;4;[.E379]=&quot;litre&quot;;8;[.E379]=&quot;manat&quot;;13;[.E379]=&quot;safata&quot;;14);&quot;&quot;)">
            <text:p/>
          </table:table-cell>
          <table:table-cell table:formula="of:=COM.MICROSOFT.IFS([.H379]=&quot;verdures&quot;;1000;[.H379]=&quot;fruita&quot;;2000;[.H379]=&quot;bolets&quot;;3000;[.H379]=&quot;llet i iogurts&quot;;4000;[.H379]=&quot;carn&quot;;5000;[.H379]=&quot;productes de forn i farina&quot;;6000;[.H379]=&quot;formatge&quot;;7000;[.H379]=&quot;embotits&quot;;8000;[.H379]=&quot;nutrició infantil&quot;;9000;[.H379]=&quot;cereals i pasta&quot;;10000;[.H379]=&quot;conserves&quot;;11000;[.H379]=&quot;neteja&quot;;12000;[.H379]=&quot;productes corporals&quot;;13000;[.H379]=&quot;adobs i algues&quot;;14000;[.H379]=&quot;mel i dolços&quot;;15000;[.H379]=&quot;begudes alcohòliques&quot;;16000;[.H379]=&quot;begudes no alcohòliques&quot;;17000;[.H379]=&quot;cafè i té&quot;;18000;[.H379]=&quot;coses per a picar i fruits secs&quot;;19000;[.H379]=&quot;cel·lulosa i paper&quot;;20000;[.H379]=&quot;salut&quot;;21000;[.H379]=&quot;tota la resta...&quot;;22000;[.H379]=&quot;&quot;;22000)" office:value-type="float" office:value="22000" calcext:value-type="float">
            <text:p>22000</text:p>
          </table:table-cell>
          <table:table-cell table:style-name="ce4" table:formula="of:=COM.MICROSOFT.IFS([.D379]=&quot;Si&quot;;1;[.D379]=&quot;si&quot;;1;[.D379]=&quot;Sí&quot;;1;[.D379]=&quot;sí&quot;;1;[.D37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80];&quot;_&quot;;[.B380];&quot;_&quot;;[.C380])" office:value-type="string" office:string-value="__" calcext:value-type="string">
            <text:p>__</text:p>
          </table:table-cell>
          <table:table-cell table:style-name="ce4" table:formula="of:=COM.MICROSOFT.CONCAT([.B380];&quot;, &quot;;[.C380])" office:value-type="string" office:string-value=", " calcext:value-type="string">
            <text:p>, </text:p>
          </table:table-cell>
          <table:table-cell table:formula="of:=IFERROR(COM.MICROSOFT.IFS([.G380]=0%;1;[.G380]=4%;3;[.G380]=10%;2;[.G380]=21%;4);&quot;&quot;)" office:value-type="float" office:value="1" calcext:value-type="float">
            <text:p>1</text:p>
          </table:table-cell>
          <table:table-cell table:style-name="ce4" table:formula="of:=IFERROR(COM.MICROSOFT.IFS([.E380]=&quot;unitat&quot;;2;[.E380]=&quot;peça&quot;;2;[.E380]=&quot;g&quot;;3;[.E380]=&quot;kg&quot;;4;[.E380]=&quot;litre&quot;;8;[.E380]=&quot;manat&quot;;13;[.E380]=&quot;safata&quot;;14);&quot;&quot;)">
            <text:p/>
          </table:table-cell>
          <table:table-cell table:style-name="ce4" table:formula="of:=IFERROR(COM.MICROSOFT.IFS([.E380]=&quot;unitat&quot;;2;[.E380]=&quot;peça&quot;;2;[.E380]=&quot;g&quot;;3;[.E380]=&quot;kg&quot;;4;[.E380]=&quot;litre&quot;;8;[.E380]=&quot;manat&quot;;13;[.E380]=&quot;safata&quot;;14);&quot;&quot;)">
            <text:p/>
          </table:table-cell>
          <table:table-cell table:formula="of:=COM.MICROSOFT.IFS([.H380]=&quot;verdures&quot;;1000;[.H380]=&quot;fruita&quot;;2000;[.H380]=&quot;bolets&quot;;3000;[.H380]=&quot;llet i iogurts&quot;;4000;[.H380]=&quot;carn&quot;;5000;[.H380]=&quot;productes de forn i farina&quot;;6000;[.H380]=&quot;formatge&quot;;7000;[.H380]=&quot;embotits&quot;;8000;[.H380]=&quot;nutrició infantil&quot;;9000;[.H380]=&quot;cereals i pasta&quot;;10000;[.H380]=&quot;conserves&quot;;11000;[.H380]=&quot;neteja&quot;;12000;[.H380]=&quot;productes corporals&quot;;13000;[.H380]=&quot;adobs i algues&quot;;14000;[.H380]=&quot;mel i dolços&quot;;15000;[.H380]=&quot;begudes alcohòliques&quot;;16000;[.H380]=&quot;begudes no alcohòliques&quot;;17000;[.H380]=&quot;cafè i té&quot;;18000;[.H380]=&quot;coses per a picar i fruits secs&quot;;19000;[.H380]=&quot;cel·lulosa i paper&quot;;20000;[.H380]=&quot;salut&quot;;21000;[.H380]=&quot;tota la resta...&quot;;22000;[.H380]=&quot;&quot;;22000)" office:value-type="float" office:value="22000" calcext:value-type="float">
            <text:p>22000</text:p>
          </table:table-cell>
          <table:table-cell table:style-name="ce4" table:formula="of:=COM.MICROSOFT.IFS([.D380]=&quot;Si&quot;;1;[.D380]=&quot;si&quot;;1;[.D380]=&quot;Sí&quot;;1;[.D380]=&quot;sí&quot;;1;[.D38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81];&quot;_&quot;;[.B381];&quot;_&quot;;[.C381])" office:value-type="string" office:string-value="__" calcext:value-type="string">
            <text:p>__</text:p>
          </table:table-cell>
          <table:table-cell table:style-name="ce4" table:formula="of:=COM.MICROSOFT.CONCAT([.B381];&quot;, &quot;;[.C381])" office:value-type="string" office:string-value=", " calcext:value-type="string">
            <text:p>, </text:p>
          </table:table-cell>
          <table:table-cell table:formula="of:=IFERROR(COM.MICROSOFT.IFS([.G381]=0%;1;[.G381]=4%;3;[.G381]=10%;2;[.G381]=21%;4);&quot;&quot;)" office:value-type="float" office:value="1" calcext:value-type="float">
            <text:p>1</text:p>
          </table:table-cell>
          <table:table-cell table:style-name="ce4" table:formula="of:=IFERROR(COM.MICROSOFT.IFS([.E381]=&quot;unitat&quot;;2;[.E381]=&quot;peça&quot;;2;[.E381]=&quot;g&quot;;3;[.E381]=&quot;kg&quot;;4;[.E381]=&quot;litre&quot;;8;[.E381]=&quot;manat&quot;;13;[.E381]=&quot;safata&quot;;14);&quot;&quot;)">
            <text:p/>
          </table:table-cell>
          <table:table-cell table:style-name="ce4" table:formula="of:=IFERROR(COM.MICROSOFT.IFS([.E381]=&quot;unitat&quot;;2;[.E381]=&quot;peça&quot;;2;[.E381]=&quot;g&quot;;3;[.E381]=&quot;kg&quot;;4;[.E381]=&quot;litre&quot;;8;[.E381]=&quot;manat&quot;;13;[.E381]=&quot;safata&quot;;14);&quot;&quot;)">
            <text:p/>
          </table:table-cell>
          <table:table-cell table:formula="of:=COM.MICROSOFT.IFS([.H381]=&quot;verdures&quot;;1000;[.H381]=&quot;fruita&quot;;2000;[.H381]=&quot;bolets&quot;;3000;[.H381]=&quot;llet i iogurts&quot;;4000;[.H381]=&quot;carn&quot;;5000;[.H381]=&quot;productes de forn i farina&quot;;6000;[.H381]=&quot;formatge&quot;;7000;[.H381]=&quot;embotits&quot;;8000;[.H381]=&quot;nutrició infantil&quot;;9000;[.H381]=&quot;cereals i pasta&quot;;10000;[.H381]=&quot;conserves&quot;;11000;[.H381]=&quot;neteja&quot;;12000;[.H381]=&quot;productes corporals&quot;;13000;[.H381]=&quot;adobs i algues&quot;;14000;[.H381]=&quot;mel i dolços&quot;;15000;[.H381]=&quot;begudes alcohòliques&quot;;16000;[.H381]=&quot;begudes no alcohòliques&quot;;17000;[.H381]=&quot;cafè i té&quot;;18000;[.H381]=&quot;coses per a picar i fruits secs&quot;;19000;[.H381]=&quot;cel·lulosa i paper&quot;;20000;[.H381]=&quot;salut&quot;;21000;[.H381]=&quot;tota la resta...&quot;;22000;[.H381]=&quot;&quot;;22000)" office:value-type="float" office:value="22000" calcext:value-type="float">
            <text:p>22000</text:p>
          </table:table-cell>
          <table:table-cell table:style-name="ce4" table:formula="of:=COM.MICROSOFT.IFS([.D381]=&quot;Si&quot;;1;[.D381]=&quot;si&quot;;1;[.D381]=&quot;Sí&quot;;1;[.D381]=&quot;sí&quot;;1;[.D38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82];&quot;_&quot;;[.B382];&quot;_&quot;;[.C382])" office:value-type="string" office:string-value="__" calcext:value-type="string">
            <text:p>__</text:p>
          </table:table-cell>
          <table:table-cell table:style-name="ce4" table:formula="of:=COM.MICROSOFT.CONCAT([.B382];&quot;, &quot;;[.C382])" office:value-type="string" office:string-value=", " calcext:value-type="string">
            <text:p>, </text:p>
          </table:table-cell>
          <table:table-cell table:formula="of:=IFERROR(COM.MICROSOFT.IFS([.G382]=0%;1;[.G382]=4%;3;[.G382]=10%;2;[.G382]=21%;4);&quot;&quot;)" office:value-type="float" office:value="1" calcext:value-type="float">
            <text:p>1</text:p>
          </table:table-cell>
          <table:table-cell table:style-name="ce4" table:formula="of:=IFERROR(COM.MICROSOFT.IFS([.E382]=&quot;unitat&quot;;2;[.E382]=&quot;peça&quot;;2;[.E382]=&quot;g&quot;;3;[.E382]=&quot;kg&quot;;4;[.E382]=&quot;litre&quot;;8;[.E382]=&quot;manat&quot;;13;[.E382]=&quot;safata&quot;;14);&quot;&quot;)">
            <text:p/>
          </table:table-cell>
          <table:table-cell table:style-name="ce4" table:formula="of:=IFERROR(COM.MICROSOFT.IFS([.E382]=&quot;unitat&quot;;2;[.E382]=&quot;peça&quot;;2;[.E382]=&quot;g&quot;;3;[.E382]=&quot;kg&quot;;4;[.E382]=&quot;litre&quot;;8;[.E382]=&quot;manat&quot;;13;[.E382]=&quot;safata&quot;;14);&quot;&quot;)">
            <text:p/>
          </table:table-cell>
          <table:table-cell table:formula="of:=COM.MICROSOFT.IFS([.H382]=&quot;verdures&quot;;1000;[.H382]=&quot;fruita&quot;;2000;[.H382]=&quot;bolets&quot;;3000;[.H382]=&quot;llet i iogurts&quot;;4000;[.H382]=&quot;carn&quot;;5000;[.H382]=&quot;productes de forn i farina&quot;;6000;[.H382]=&quot;formatge&quot;;7000;[.H382]=&quot;embotits&quot;;8000;[.H382]=&quot;nutrició infantil&quot;;9000;[.H382]=&quot;cereals i pasta&quot;;10000;[.H382]=&quot;conserves&quot;;11000;[.H382]=&quot;neteja&quot;;12000;[.H382]=&quot;productes corporals&quot;;13000;[.H382]=&quot;adobs i algues&quot;;14000;[.H382]=&quot;mel i dolços&quot;;15000;[.H382]=&quot;begudes alcohòliques&quot;;16000;[.H382]=&quot;begudes no alcohòliques&quot;;17000;[.H382]=&quot;cafè i té&quot;;18000;[.H382]=&quot;coses per a picar i fruits secs&quot;;19000;[.H382]=&quot;cel·lulosa i paper&quot;;20000;[.H382]=&quot;salut&quot;;21000;[.H382]=&quot;tota la resta...&quot;;22000;[.H382]=&quot;&quot;;22000)" office:value-type="float" office:value="22000" calcext:value-type="float">
            <text:p>22000</text:p>
          </table:table-cell>
          <table:table-cell table:style-name="ce4" table:formula="of:=COM.MICROSOFT.IFS([.D382]=&quot;Si&quot;;1;[.D382]=&quot;si&quot;;1;[.D382]=&quot;Sí&quot;;1;[.D382]=&quot;sí&quot;;1;[.D38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83];&quot;_&quot;;[.B383];&quot;_&quot;;[.C383])" office:value-type="string" office:string-value="__" calcext:value-type="string">
            <text:p>__</text:p>
          </table:table-cell>
          <table:table-cell table:style-name="ce4" table:formula="of:=COM.MICROSOFT.CONCAT([.B383];&quot;, &quot;;[.C383])" office:value-type="string" office:string-value=", " calcext:value-type="string">
            <text:p>, </text:p>
          </table:table-cell>
          <table:table-cell table:formula="of:=IFERROR(COM.MICROSOFT.IFS([.G383]=0%;1;[.G383]=4%;3;[.G383]=10%;2;[.G383]=21%;4);&quot;&quot;)" office:value-type="float" office:value="1" calcext:value-type="float">
            <text:p>1</text:p>
          </table:table-cell>
          <table:table-cell table:style-name="ce4" table:formula="of:=IFERROR(COM.MICROSOFT.IFS([.E383]=&quot;unitat&quot;;2;[.E383]=&quot;peça&quot;;2;[.E383]=&quot;g&quot;;3;[.E383]=&quot;kg&quot;;4;[.E383]=&quot;litre&quot;;8;[.E383]=&quot;manat&quot;;13;[.E383]=&quot;safata&quot;;14);&quot;&quot;)">
            <text:p/>
          </table:table-cell>
          <table:table-cell table:style-name="ce4" table:formula="of:=IFERROR(COM.MICROSOFT.IFS([.E383]=&quot;unitat&quot;;2;[.E383]=&quot;peça&quot;;2;[.E383]=&quot;g&quot;;3;[.E383]=&quot;kg&quot;;4;[.E383]=&quot;litre&quot;;8;[.E383]=&quot;manat&quot;;13;[.E383]=&quot;safata&quot;;14);&quot;&quot;)">
            <text:p/>
          </table:table-cell>
          <table:table-cell table:formula="of:=COM.MICROSOFT.IFS([.H383]=&quot;verdures&quot;;1000;[.H383]=&quot;fruita&quot;;2000;[.H383]=&quot;bolets&quot;;3000;[.H383]=&quot;llet i iogurts&quot;;4000;[.H383]=&quot;carn&quot;;5000;[.H383]=&quot;productes de forn i farina&quot;;6000;[.H383]=&quot;formatge&quot;;7000;[.H383]=&quot;embotits&quot;;8000;[.H383]=&quot;nutrició infantil&quot;;9000;[.H383]=&quot;cereals i pasta&quot;;10000;[.H383]=&quot;conserves&quot;;11000;[.H383]=&quot;neteja&quot;;12000;[.H383]=&quot;productes corporals&quot;;13000;[.H383]=&quot;adobs i algues&quot;;14000;[.H383]=&quot;mel i dolços&quot;;15000;[.H383]=&quot;begudes alcohòliques&quot;;16000;[.H383]=&quot;begudes no alcohòliques&quot;;17000;[.H383]=&quot;cafè i té&quot;;18000;[.H383]=&quot;coses per a picar i fruits secs&quot;;19000;[.H383]=&quot;cel·lulosa i paper&quot;;20000;[.H383]=&quot;salut&quot;;21000;[.H383]=&quot;tota la resta...&quot;;22000;[.H383]=&quot;&quot;;22000)" office:value-type="float" office:value="22000" calcext:value-type="float">
            <text:p>22000</text:p>
          </table:table-cell>
          <table:table-cell table:style-name="ce4" table:formula="of:=COM.MICROSOFT.IFS([.D383]=&quot;Si&quot;;1;[.D383]=&quot;si&quot;;1;[.D383]=&quot;Sí&quot;;1;[.D383]=&quot;sí&quot;;1;[.D38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84];&quot;_&quot;;[.B384];&quot;_&quot;;[.C384])" office:value-type="string" office:string-value="__" calcext:value-type="string">
            <text:p>__</text:p>
          </table:table-cell>
          <table:table-cell table:style-name="ce4" table:formula="of:=COM.MICROSOFT.CONCAT([.B384];&quot;, &quot;;[.C384])" office:value-type="string" office:string-value=", " calcext:value-type="string">
            <text:p>, </text:p>
          </table:table-cell>
          <table:table-cell table:formula="of:=IFERROR(COM.MICROSOFT.IFS([.G384]=0%;1;[.G384]=4%;3;[.G384]=10%;2;[.G384]=21%;4);&quot;&quot;)" office:value-type="float" office:value="1" calcext:value-type="float">
            <text:p>1</text:p>
          </table:table-cell>
          <table:table-cell table:style-name="ce4" table:formula="of:=IFERROR(COM.MICROSOFT.IFS([.E384]=&quot;unitat&quot;;2;[.E384]=&quot;peça&quot;;2;[.E384]=&quot;g&quot;;3;[.E384]=&quot;kg&quot;;4;[.E384]=&quot;litre&quot;;8;[.E384]=&quot;manat&quot;;13;[.E384]=&quot;safata&quot;;14);&quot;&quot;)">
            <text:p/>
          </table:table-cell>
          <table:table-cell table:style-name="ce4" table:formula="of:=IFERROR(COM.MICROSOFT.IFS([.E384]=&quot;unitat&quot;;2;[.E384]=&quot;peça&quot;;2;[.E384]=&quot;g&quot;;3;[.E384]=&quot;kg&quot;;4;[.E384]=&quot;litre&quot;;8;[.E384]=&quot;manat&quot;;13;[.E384]=&quot;safata&quot;;14);&quot;&quot;)">
            <text:p/>
          </table:table-cell>
          <table:table-cell table:formula="of:=COM.MICROSOFT.IFS([.H384]=&quot;verdures&quot;;1000;[.H384]=&quot;fruita&quot;;2000;[.H384]=&quot;bolets&quot;;3000;[.H384]=&quot;llet i iogurts&quot;;4000;[.H384]=&quot;carn&quot;;5000;[.H384]=&quot;productes de forn i farina&quot;;6000;[.H384]=&quot;formatge&quot;;7000;[.H384]=&quot;embotits&quot;;8000;[.H384]=&quot;nutrició infantil&quot;;9000;[.H384]=&quot;cereals i pasta&quot;;10000;[.H384]=&quot;conserves&quot;;11000;[.H384]=&quot;neteja&quot;;12000;[.H384]=&quot;productes corporals&quot;;13000;[.H384]=&quot;adobs i algues&quot;;14000;[.H384]=&quot;mel i dolços&quot;;15000;[.H384]=&quot;begudes alcohòliques&quot;;16000;[.H384]=&quot;begudes no alcohòliques&quot;;17000;[.H384]=&quot;cafè i té&quot;;18000;[.H384]=&quot;coses per a picar i fruits secs&quot;;19000;[.H384]=&quot;cel·lulosa i paper&quot;;20000;[.H384]=&quot;salut&quot;;21000;[.H384]=&quot;tota la resta...&quot;;22000;[.H384]=&quot;&quot;;22000)" office:value-type="float" office:value="22000" calcext:value-type="float">
            <text:p>22000</text:p>
          </table:table-cell>
          <table:table-cell table:style-name="ce4" table:formula="of:=COM.MICROSOFT.IFS([.D384]=&quot;Si&quot;;1;[.D384]=&quot;si&quot;;1;[.D384]=&quot;Sí&quot;;1;[.D384]=&quot;sí&quot;;1;[.D38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85];&quot;_&quot;;[.B385];&quot;_&quot;;[.C385])" office:value-type="string" office:string-value="__" calcext:value-type="string">
            <text:p>__</text:p>
          </table:table-cell>
          <table:table-cell table:style-name="ce4" table:formula="of:=COM.MICROSOFT.CONCAT([.B385];&quot;, &quot;;[.C385])" office:value-type="string" office:string-value=", " calcext:value-type="string">
            <text:p>, </text:p>
          </table:table-cell>
          <table:table-cell table:formula="of:=IFERROR(COM.MICROSOFT.IFS([.G385]=0%;1;[.G385]=4%;3;[.G385]=10%;2;[.G385]=21%;4);&quot;&quot;)" office:value-type="float" office:value="1" calcext:value-type="float">
            <text:p>1</text:p>
          </table:table-cell>
          <table:table-cell table:style-name="ce4" table:formula="of:=IFERROR(COM.MICROSOFT.IFS([.E385]=&quot;unitat&quot;;2;[.E385]=&quot;peça&quot;;2;[.E385]=&quot;g&quot;;3;[.E385]=&quot;kg&quot;;4;[.E385]=&quot;litre&quot;;8;[.E385]=&quot;manat&quot;;13;[.E385]=&quot;safata&quot;;14);&quot;&quot;)">
            <text:p/>
          </table:table-cell>
          <table:table-cell table:style-name="ce4" table:formula="of:=IFERROR(COM.MICROSOFT.IFS([.E385]=&quot;unitat&quot;;2;[.E385]=&quot;peça&quot;;2;[.E385]=&quot;g&quot;;3;[.E385]=&quot;kg&quot;;4;[.E385]=&quot;litre&quot;;8;[.E385]=&quot;manat&quot;;13;[.E385]=&quot;safata&quot;;14);&quot;&quot;)">
            <text:p/>
          </table:table-cell>
          <table:table-cell table:formula="of:=COM.MICROSOFT.IFS([.H385]=&quot;verdures&quot;;1000;[.H385]=&quot;fruita&quot;;2000;[.H385]=&quot;bolets&quot;;3000;[.H385]=&quot;llet i iogurts&quot;;4000;[.H385]=&quot;carn&quot;;5000;[.H385]=&quot;productes de forn i farina&quot;;6000;[.H385]=&quot;formatge&quot;;7000;[.H385]=&quot;embotits&quot;;8000;[.H385]=&quot;nutrició infantil&quot;;9000;[.H385]=&quot;cereals i pasta&quot;;10000;[.H385]=&quot;conserves&quot;;11000;[.H385]=&quot;neteja&quot;;12000;[.H385]=&quot;productes corporals&quot;;13000;[.H385]=&quot;adobs i algues&quot;;14000;[.H385]=&quot;mel i dolços&quot;;15000;[.H385]=&quot;begudes alcohòliques&quot;;16000;[.H385]=&quot;begudes no alcohòliques&quot;;17000;[.H385]=&quot;cafè i té&quot;;18000;[.H385]=&quot;coses per a picar i fruits secs&quot;;19000;[.H385]=&quot;cel·lulosa i paper&quot;;20000;[.H385]=&quot;salut&quot;;21000;[.H385]=&quot;tota la resta...&quot;;22000;[.H385]=&quot;&quot;;22000)" office:value-type="float" office:value="22000" calcext:value-type="float">
            <text:p>22000</text:p>
          </table:table-cell>
          <table:table-cell table:style-name="ce4" table:formula="of:=COM.MICROSOFT.IFS([.D385]=&quot;Si&quot;;1;[.D385]=&quot;si&quot;;1;[.D385]=&quot;Sí&quot;;1;[.D385]=&quot;sí&quot;;1;[.D38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86];&quot;_&quot;;[.B386];&quot;_&quot;;[.C386])" office:value-type="string" office:string-value="__" calcext:value-type="string">
            <text:p>__</text:p>
          </table:table-cell>
          <table:table-cell table:style-name="ce4" table:formula="of:=COM.MICROSOFT.CONCAT([.B386];&quot;, &quot;;[.C386])" office:value-type="string" office:string-value=", " calcext:value-type="string">
            <text:p>, </text:p>
          </table:table-cell>
          <table:table-cell table:formula="of:=IFERROR(COM.MICROSOFT.IFS([.G386]=0%;1;[.G386]=4%;3;[.G386]=10%;2;[.G386]=21%;4);&quot;&quot;)" office:value-type="float" office:value="1" calcext:value-type="float">
            <text:p>1</text:p>
          </table:table-cell>
          <table:table-cell table:style-name="ce4" table:formula="of:=IFERROR(COM.MICROSOFT.IFS([.E386]=&quot;unitat&quot;;2;[.E386]=&quot;peça&quot;;2;[.E386]=&quot;g&quot;;3;[.E386]=&quot;kg&quot;;4;[.E386]=&quot;litre&quot;;8;[.E386]=&quot;manat&quot;;13;[.E386]=&quot;safata&quot;;14);&quot;&quot;)">
            <text:p/>
          </table:table-cell>
          <table:table-cell table:style-name="ce4" table:formula="of:=IFERROR(COM.MICROSOFT.IFS([.E386]=&quot;unitat&quot;;2;[.E386]=&quot;peça&quot;;2;[.E386]=&quot;g&quot;;3;[.E386]=&quot;kg&quot;;4;[.E386]=&quot;litre&quot;;8;[.E386]=&quot;manat&quot;;13;[.E386]=&quot;safata&quot;;14);&quot;&quot;)">
            <text:p/>
          </table:table-cell>
          <table:table-cell table:formula="of:=COM.MICROSOFT.IFS([.H386]=&quot;verdures&quot;;1000;[.H386]=&quot;fruita&quot;;2000;[.H386]=&quot;bolets&quot;;3000;[.H386]=&quot;llet i iogurts&quot;;4000;[.H386]=&quot;carn&quot;;5000;[.H386]=&quot;productes de forn i farina&quot;;6000;[.H386]=&quot;formatge&quot;;7000;[.H386]=&quot;embotits&quot;;8000;[.H386]=&quot;nutrició infantil&quot;;9000;[.H386]=&quot;cereals i pasta&quot;;10000;[.H386]=&quot;conserves&quot;;11000;[.H386]=&quot;neteja&quot;;12000;[.H386]=&quot;productes corporals&quot;;13000;[.H386]=&quot;adobs i algues&quot;;14000;[.H386]=&quot;mel i dolços&quot;;15000;[.H386]=&quot;begudes alcohòliques&quot;;16000;[.H386]=&quot;begudes no alcohòliques&quot;;17000;[.H386]=&quot;cafè i té&quot;;18000;[.H386]=&quot;coses per a picar i fruits secs&quot;;19000;[.H386]=&quot;cel·lulosa i paper&quot;;20000;[.H386]=&quot;salut&quot;;21000;[.H386]=&quot;tota la resta...&quot;;22000;[.H386]=&quot;&quot;;22000)" office:value-type="float" office:value="22000" calcext:value-type="float">
            <text:p>22000</text:p>
          </table:table-cell>
          <table:table-cell table:style-name="ce4" table:formula="of:=COM.MICROSOFT.IFS([.D386]=&quot;Si&quot;;1;[.D386]=&quot;si&quot;;1;[.D386]=&quot;Sí&quot;;1;[.D386]=&quot;sí&quot;;1;[.D38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87];&quot;_&quot;;[.B387];&quot;_&quot;;[.C387])" office:value-type="string" office:string-value="__" calcext:value-type="string">
            <text:p>__</text:p>
          </table:table-cell>
          <table:table-cell table:style-name="ce4" table:formula="of:=COM.MICROSOFT.CONCAT([.B387];&quot;, &quot;;[.C387])" office:value-type="string" office:string-value=", " calcext:value-type="string">
            <text:p>, </text:p>
          </table:table-cell>
          <table:table-cell table:formula="of:=IFERROR(COM.MICROSOFT.IFS([.G387]=0%;1;[.G387]=4%;3;[.G387]=10%;2;[.G387]=21%;4);&quot;&quot;)" office:value-type="float" office:value="1" calcext:value-type="float">
            <text:p>1</text:p>
          </table:table-cell>
          <table:table-cell table:style-name="ce4" table:formula="of:=IFERROR(COM.MICROSOFT.IFS([.E387]=&quot;unitat&quot;;2;[.E387]=&quot;peça&quot;;2;[.E387]=&quot;g&quot;;3;[.E387]=&quot;kg&quot;;4;[.E387]=&quot;litre&quot;;8;[.E387]=&quot;manat&quot;;13;[.E387]=&quot;safata&quot;;14);&quot;&quot;)">
            <text:p/>
          </table:table-cell>
          <table:table-cell table:style-name="ce4" table:formula="of:=IFERROR(COM.MICROSOFT.IFS([.E387]=&quot;unitat&quot;;2;[.E387]=&quot;peça&quot;;2;[.E387]=&quot;g&quot;;3;[.E387]=&quot;kg&quot;;4;[.E387]=&quot;litre&quot;;8;[.E387]=&quot;manat&quot;;13;[.E387]=&quot;safata&quot;;14);&quot;&quot;)">
            <text:p/>
          </table:table-cell>
          <table:table-cell table:formula="of:=COM.MICROSOFT.IFS([.H387]=&quot;verdures&quot;;1000;[.H387]=&quot;fruita&quot;;2000;[.H387]=&quot;bolets&quot;;3000;[.H387]=&quot;llet i iogurts&quot;;4000;[.H387]=&quot;carn&quot;;5000;[.H387]=&quot;productes de forn i farina&quot;;6000;[.H387]=&quot;formatge&quot;;7000;[.H387]=&quot;embotits&quot;;8000;[.H387]=&quot;nutrició infantil&quot;;9000;[.H387]=&quot;cereals i pasta&quot;;10000;[.H387]=&quot;conserves&quot;;11000;[.H387]=&quot;neteja&quot;;12000;[.H387]=&quot;productes corporals&quot;;13000;[.H387]=&quot;adobs i algues&quot;;14000;[.H387]=&quot;mel i dolços&quot;;15000;[.H387]=&quot;begudes alcohòliques&quot;;16000;[.H387]=&quot;begudes no alcohòliques&quot;;17000;[.H387]=&quot;cafè i té&quot;;18000;[.H387]=&quot;coses per a picar i fruits secs&quot;;19000;[.H387]=&quot;cel·lulosa i paper&quot;;20000;[.H387]=&quot;salut&quot;;21000;[.H387]=&quot;tota la resta...&quot;;22000;[.H387]=&quot;&quot;;22000)" office:value-type="float" office:value="22000" calcext:value-type="float">
            <text:p>22000</text:p>
          </table:table-cell>
          <table:table-cell table:style-name="ce4" table:formula="of:=COM.MICROSOFT.IFS([.D387]=&quot;Si&quot;;1;[.D387]=&quot;si&quot;;1;[.D387]=&quot;Sí&quot;;1;[.D387]=&quot;sí&quot;;1;[.D38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88];&quot;_&quot;;[.B388];&quot;_&quot;;[.C388])" office:value-type="string" office:string-value="__" calcext:value-type="string">
            <text:p>__</text:p>
          </table:table-cell>
          <table:table-cell table:style-name="ce4" table:formula="of:=COM.MICROSOFT.CONCAT([.B388];&quot;, &quot;;[.C388])" office:value-type="string" office:string-value=", " calcext:value-type="string">
            <text:p>, </text:p>
          </table:table-cell>
          <table:table-cell table:formula="of:=IFERROR(COM.MICROSOFT.IFS([.G388]=0%;1;[.G388]=4%;3;[.G388]=10%;2;[.G388]=21%;4);&quot;&quot;)" office:value-type="float" office:value="1" calcext:value-type="float">
            <text:p>1</text:p>
          </table:table-cell>
          <table:table-cell table:style-name="ce4" table:formula="of:=IFERROR(COM.MICROSOFT.IFS([.E388]=&quot;unitat&quot;;2;[.E388]=&quot;peça&quot;;2;[.E388]=&quot;g&quot;;3;[.E388]=&quot;kg&quot;;4;[.E388]=&quot;litre&quot;;8;[.E388]=&quot;manat&quot;;13;[.E388]=&quot;safata&quot;;14);&quot;&quot;)">
            <text:p/>
          </table:table-cell>
          <table:table-cell table:style-name="ce4" table:formula="of:=IFERROR(COM.MICROSOFT.IFS([.E388]=&quot;unitat&quot;;2;[.E388]=&quot;peça&quot;;2;[.E388]=&quot;g&quot;;3;[.E388]=&quot;kg&quot;;4;[.E388]=&quot;litre&quot;;8;[.E388]=&quot;manat&quot;;13;[.E388]=&quot;safata&quot;;14);&quot;&quot;)">
            <text:p/>
          </table:table-cell>
          <table:table-cell table:formula="of:=COM.MICROSOFT.IFS([.H388]=&quot;verdures&quot;;1000;[.H388]=&quot;fruita&quot;;2000;[.H388]=&quot;bolets&quot;;3000;[.H388]=&quot;llet i iogurts&quot;;4000;[.H388]=&quot;carn&quot;;5000;[.H388]=&quot;productes de forn i farina&quot;;6000;[.H388]=&quot;formatge&quot;;7000;[.H388]=&quot;embotits&quot;;8000;[.H388]=&quot;nutrició infantil&quot;;9000;[.H388]=&quot;cereals i pasta&quot;;10000;[.H388]=&quot;conserves&quot;;11000;[.H388]=&quot;neteja&quot;;12000;[.H388]=&quot;productes corporals&quot;;13000;[.H388]=&quot;adobs i algues&quot;;14000;[.H388]=&quot;mel i dolços&quot;;15000;[.H388]=&quot;begudes alcohòliques&quot;;16000;[.H388]=&quot;begudes no alcohòliques&quot;;17000;[.H388]=&quot;cafè i té&quot;;18000;[.H388]=&quot;coses per a picar i fruits secs&quot;;19000;[.H388]=&quot;cel·lulosa i paper&quot;;20000;[.H388]=&quot;salut&quot;;21000;[.H388]=&quot;tota la resta...&quot;;22000;[.H388]=&quot;&quot;;22000)" office:value-type="float" office:value="22000" calcext:value-type="float">
            <text:p>22000</text:p>
          </table:table-cell>
          <table:table-cell table:style-name="ce4" table:formula="of:=COM.MICROSOFT.IFS([.D388]=&quot;Si&quot;;1;[.D388]=&quot;si&quot;;1;[.D388]=&quot;Sí&quot;;1;[.D388]=&quot;sí&quot;;1;[.D38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89];&quot;_&quot;;[.B389];&quot;_&quot;;[.C389])" office:value-type="string" office:string-value="__" calcext:value-type="string">
            <text:p>__</text:p>
          </table:table-cell>
          <table:table-cell table:style-name="ce4" table:formula="of:=COM.MICROSOFT.CONCAT([.B389];&quot;, &quot;;[.C389])" office:value-type="string" office:string-value=", " calcext:value-type="string">
            <text:p>, </text:p>
          </table:table-cell>
          <table:table-cell table:formula="of:=IFERROR(COM.MICROSOFT.IFS([.G389]=0%;1;[.G389]=4%;3;[.G389]=10%;2;[.G389]=21%;4);&quot;&quot;)" office:value-type="float" office:value="1" calcext:value-type="float">
            <text:p>1</text:p>
          </table:table-cell>
          <table:table-cell table:style-name="ce4" table:formula="of:=IFERROR(COM.MICROSOFT.IFS([.E389]=&quot;unitat&quot;;2;[.E389]=&quot;peça&quot;;2;[.E389]=&quot;g&quot;;3;[.E389]=&quot;kg&quot;;4;[.E389]=&quot;litre&quot;;8;[.E389]=&quot;manat&quot;;13;[.E389]=&quot;safata&quot;;14);&quot;&quot;)">
            <text:p/>
          </table:table-cell>
          <table:table-cell table:style-name="ce4" table:formula="of:=IFERROR(COM.MICROSOFT.IFS([.E389]=&quot;unitat&quot;;2;[.E389]=&quot;peça&quot;;2;[.E389]=&quot;g&quot;;3;[.E389]=&quot;kg&quot;;4;[.E389]=&quot;litre&quot;;8;[.E389]=&quot;manat&quot;;13;[.E389]=&quot;safata&quot;;14);&quot;&quot;)">
            <text:p/>
          </table:table-cell>
          <table:table-cell table:formula="of:=COM.MICROSOFT.IFS([.H389]=&quot;verdures&quot;;1000;[.H389]=&quot;fruita&quot;;2000;[.H389]=&quot;bolets&quot;;3000;[.H389]=&quot;llet i iogurts&quot;;4000;[.H389]=&quot;carn&quot;;5000;[.H389]=&quot;productes de forn i farina&quot;;6000;[.H389]=&quot;formatge&quot;;7000;[.H389]=&quot;embotits&quot;;8000;[.H389]=&quot;nutrició infantil&quot;;9000;[.H389]=&quot;cereals i pasta&quot;;10000;[.H389]=&quot;conserves&quot;;11000;[.H389]=&quot;neteja&quot;;12000;[.H389]=&quot;productes corporals&quot;;13000;[.H389]=&quot;adobs i algues&quot;;14000;[.H389]=&quot;mel i dolços&quot;;15000;[.H389]=&quot;begudes alcohòliques&quot;;16000;[.H389]=&quot;begudes no alcohòliques&quot;;17000;[.H389]=&quot;cafè i té&quot;;18000;[.H389]=&quot;coses per a picar i fruits secs&quot;;19000;[.H389]=&quot;cel·lulosa i paper&quot;;20000;[.H389]=&quot;salut&quot;;21000;[.H389]=&quot;tota la resta...&quot;;22000;[.H389]=&quot;&quot;;22000)" office:value-type="float" office:value="22000" calcext:value-type="float">
            <text:p>22000</text:p>
          </table:table-cell>
          <table:table-cell table:style-name="ce4" table:formula="of:=COM.MICROSOFT.IFS([.D389]=&quot;Si&quot;;1;[.D389]=&quot;si&quot;;1;[.D389]=&quot;Sí&quot;;1;[.D389]=&quot;sí&quot;;1;[.D38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90];&quot;_&quot;;[.B390];&quot;_&quot;;[.C390])" office:value-type="string" office:string-value="__" calcext:value-type="string">
            <text:p>__</text:p>
          </table:table-cell>
          <table:table-cell table:style-name="ce4" table:formula="of:=COM.MICROSOFT.CONCAT([.B390];&quot;, &quot;;[.C390])" office:value-type="string" office:string-value=", " calcext:value-type="string">
            <text:p>, </text:p>
          </table:table-cell>
          <table:table-cell table:formula="of:=IFERROR(COM.MICROSOFT.IFS([.G390]=0%;1;[.G390]=4%;3;[.G390]=10%;2;[.G390]=21%;4);&quot;&quot;)" office:value-type="float" office:value="1" calcext:value-type="float">
            <text:p>1</text:p>
          </table:table-cell>
          <table:table-cell table:style-name="ce4" table:formula="of:=IFERROR(COM.MICROSOFT.IFS([.E390]=&quot;unitat&quot;;2;[.E390]=&quot;peça&quot;;2;[.E390]=&quot;g&quot;;3;[.E390]=&quot;kg&quot;;4;[.E390]=&quot;litre&quot;;8;[.E390]=&quot;manat&quot;;13;[.E390]=&quot;safata&quot;;14);&quot;&quot;)">
            <text:p/>
          </table:table-cell>
          <table:table-cell table:style-name="ce4" table:formula="of:=IFERROR(COM.MICROSOFT.IFS([.E390]=&quot;unitat&quot;;2;[.E390]=&quot;peça&quot;;2;[.E390]=&quot;g&quot;;3;[.E390]=&quot;kg&quot;;4;[.E390]=&quot;litre&quot;;8;[.E390]=&quot;manat&quot;;13;[.E390]=&quot;safata&quot;;14);&quot;&quot;)">
            <text:p/>
          </table:table-cell>
          <table:table-cell table:formula="of:=COM.MICROSOFT.IFS([.H390]=&quot;verdures&quot;;1000;[.H390]=&quot;fruita&quot;;2000;[.H390]=&quot;bolets&quot;;3000;[.H390]=&quot;llet i iogurts&quot;;4000;[.H390]=&quot;carn&quot;;5000;[.H390]=&quot;productes de forn i farina&quot;;6000;[.H390]=&quot;formatge&quot;;7000;[.H390]=&quot;embotits&quot;;8000;[.H390]=&quot;nutrició infantil&quot;;9000;[.H390]=&quot;cereals i pasta&quot;;10000;[.H390]=&quot;conserves&quot;;11000;[.H390]=&quot;neteja&quot;;12000;[.H390]=&quot;productes corporals&quot;;13000;[.H390]=&quot;adobs i algues&quot;;14000;[.H390]=&quot;mel i dolços&quot;;15000;[.H390]=&quot;begudes alcohòliques&quot;;16000;[.H390]=&quot;begudes no alcohòliques&quot;;17000;[.H390]=&quot;cafè i té&quot;;18000;[.H390]=&quot;coses per a picar i fruits secs&quot;;19000;[.H390]=&quot;cel·lulosa i paper&quot;;20000;[.H390]=&quot;salut&quot;;21000;[.H390]=&quot;tota la resta...&quot;;22000;[.H390]=&quot;&quot;;22000)" office:value-type="float" office:value="22000" calcext:value-type="float">
            <text:p>22000</text:p>
          </table:table-cell>
          <table:table-cell table:style-name="ce4" table:formula="of:=COM.MICROSOFT.IFS([.D390]=&quot;Si&quot;;1;[.D390]=&quot;si&quot;;1;[.D390]=&quot;Sí&quot;;1;[.D390]=&quot;sí&quot;;1;[.D39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91];&quot;_&quot;;[.B391];&quot;_&quot;;[.C391])" office:value-type="string" office:string-value="__" calcext:value-type="string">
            <text:p>__</text:p>
          </table:table-cell>
          <table:table-cell table:style-name="ce4" table:formula="of:=COM.MICROSOFT.CONCAT([.B391];&quot;, &quot;;[.C391])" office:value-type="string" office:string-value=", " calcext:value-type="string">
            <text:p>, </text:p>
          </table:table-cell>
          <table:table-cell table:formula="of:=IFERROR(COM.MICROSOFT.IFS([.G391]=0%;1;[.G391]=4%;3;[.G391]=10%;2;[.G391]=21%;4);&quot;&quot;)" office:value-type="float" office:value="1" calcext:value-type="float">
            <text:p>1</text:p>
          </table:table-cell>
          <table:table-cell table:style-name="ce4" table:formula="of:=IFERROR(COM.MICROSOFT.IFS([.E391]=&quot;unitat&quot;;2;[.E391]=&quot;peça&quot;;2;[.E391]=&quot;g&quot;;3;[.E391]=&quot;kg&quot;;4;[.E391]=&quot;litre&quot;;8;[.E391]=&quot;manat&quot;;13;[.E391]=&quot;safata&quot;;14);&quot;&quot;)">
            <text:p/>
          </table:table-cell>
          <table:table-cell table:style-name="ce4" table:formula="of:=IFERROR(COM.MICROSOFT.IFS([.E391]=&quot;unitat&quot;;2;[.E391]=&quot;peça&quot;;2;[.E391]=&quot;g&quot;;3;[.E391]=&quot;kg&quot;;4;[.E391]=&quot;litre&quot;;8;[.E391]=&quot;manat&quot;;13;[.E391]=&quot;safata&quot;;14);&quot;&quot;)">
            <text:p/>
          </table:table-cell>
          <table:table-cell table:formula="of:=COM.MICROSOFT.IFS([.H391]=&quot;verdures&quot;;1000;[.H391]=&quot;fruita&quot;;2000;[.H391]=&quot;bolets&quot;;3000;[.H391]=&quot;llet i iogurts&quot;;4000;[.H391]=&quot;carn&quot;;5000;[.H391]=&quot;productes de forn i farina&quot;;6000;[.H391]=&quot;formatge&quot;;7000;[.H391]=&quot;embotits&quot;;8000;[.H391]=&quot;nutrició infantil&quot;;9000;[.H391]=&quot;cereals i pasta&quot;;10000;[.H391]=&quot;conserves&quot;;11000;[.H391]=&quot;neteja&quot;;12000;[.H391]=&quot;productes corporals&quot;;13000;[.H391]=&quot;adobs i algues&quot;;14000;[.H391]=&quot;mel i dolços&quot;;15000;[.H391]=&quot;begudes alcohòliques&quot;;16000;[.H391]=&quot;begudes no alcohòliques&quot;;17000;[.H391]=&quot;cafè i té&quot;;18000;[.H391]=&quot;coses per a picar i fruits secs&quot;;19000;[.H391]=&quot;cel·lulosa i paper&quot;;20000;[.H391]=&quot;salut&quot;;21000;[.H391]=&quot;tota la resta...&quot;;22000;[.H391]=&quot;&quot;;22000)" office:value-type="float" office:value="22000" calcext:value-type="float">
            <text:p>22000</text:p>
          </table:table-cell>
          <table:table-cell table:style-name="ce4" table:formula="of:=COM.MICROSOFT.IFS([.D391]=&quot;Si&quot;;1;[.D391]=&quot;si&quot;;1;[.D391]=&quot;Sí&quot;;1;[.D391]=&quot;sí&quot;;1;[.D39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92];&quot;_&quot;;[.B392];&quot;_&quot;;[.C392])" office:value-type="string" office:string-value="__" calcext:value-type="string">
            <text:p>__</text:p>
          </table:table-cell>
          <table:table-cell table:style-name="ce4" table:formula="of:=COM.MICROSOFT.CONCAT([.B392];&quot;, &quot;;[.C392])" office:value-type="string" office:string-value=", " calcext:value-type="string">
            <text:p>, </text:p>
          </table:table-cell>
          <table:table-cell table:formula="of:=IFERROR(COM.MICROSOFT.IFS([.G392]=0%;1;[.G392]=4%;3;[.G392]=10%;2;[.G392]=21%;4);&quot;&quot;)" office:value-type="float" office:value="1" calcext:value-type="float">
            <text:p>1</text:p>
          </table:table-cell>
          <table:table-cell table:style-name="ce4" table:formula="of:=IFERROR(COM.MICROSOFT.IFS([.E392]=&quot;unitat&quot;;2;[.E392]=&quot;peça&quot;;2;[.E392]=&quot;g&quot;;3;[.E392]=&quot;kg&quot;;4;[.E392]=&quot;litre&quot;;8;[.E392]=&quot;manat&quot;;13;[.E392]=&quot;safata&quot;;14);&quot;&quot;)">
            <text:p/>
          </table:table-cell>
          <table:table-cell table:style-name="ce4" table:formula="of:=IFERROR(COM.MICROSOFT.IFS([.E392]=&quot;unitat&quot;;2;[.E392]=&quot;peça&quot;;2;[.E392]=&quot;g&quot;;3;[.E392]=&quot;kg&quot;;4;[.E392]=&quot;litre&quot;;8;[.E392]=&quot;manat&quot;;13;[.E392]=&quot;safata&quot;;14);&quot;&quot;)">
            <text:p/>
          </table:table-cell>
          <table:table-cell table:formula="of:=COM.MICROSOFT.IFS([.H392]=&quot;verdures&quot;;1000;[.H392]=&quot;fruita&quot;;2000;[.H392]=&quot;bolets&quot;;3000;[.H392]=&quot;llet i iogurts&quot;;4000;[.H392]=&quot;carn&quot;;5000;[.H392]=&quot;productes de forn i farina&quot;;6000;[.H392]=&quot;formatge&quot;;7000;[.H392]=&quot;embotits&quot;;8000;[.H392]=&quot;nutrició infantil&quot;;9000;[.H392]=&quot;cereals i pasta&quot;;10000;[.H392]=&quot;conserves&quot;;11000;[.H392]=&quot;neteja&quot;;12000;[.H392]=&quot;productes corporals&quot;;13000;[.H392]=&quot;adobs i algues&quot;;14000;[.H392]=&quot;mel i dolços&quot;;15000;[.H392]=&quot;begudes alcohòliques&quot;;16000;[.H392]=&quot;begudes no alcohòliques&quot;;17000;[.H392]=&quot;cafè i té&quot;;18000;[.H392]=&quot;coses per a picar i fruits secs&quot;;19000;[.H392]=&quot;cel·lulosa i paper&quot;;20000;[.H392]=&quot;salut&quot;;21000;[.H392]=&quot;tota la resta...&quot;;22000;[.H392]=&quot;&quot;;22000)" office:value-type="float" office:value="22000" calcext:value-type="float">
            <text:p>22000</text:p>
          </table:table-cell>
          <table:table-cell table:style-name="ce4" table:formula="of:=COM.MICROSOFT.IFS([.D392]=&quot;Si&quot;;1;[.D392]=&quot;si&quot;;1;[.D392]=&quot;Sí&quot;;1;[.D392]=&quot;sí&quot;;1;[.D39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93];&quot;_&quot;;[.B393];&quot;_&quot;;[.C393])" office:value-type="string" office:string-value="__" calcext:value-type="string">
            <text:p>__</text:p>
          </table:table-cell>
          <table:table-cell table:style-name="ce4" table:formula="of:=COM.MICROSOFT.CONCAT([.B393];&quot;, &quot;;[.C393])" office:value-type="string" office:string-value=", " calcext:value-type="string">
            <text:p>, </text:p>
          </table:table-cell>
          <table:table-cell table:formula="of:=IFERROR(COM.MICROSOFT.IFS([.G393]=0%;1;[.G393]=4%;3;[.G393]=10%;2;[.G393]=21%;4);&quot;&quot;)" office:value-type="float" office:value="1" calcext:value-type="float">
            <text:p>1</text:p>
          </table:table-cell>
          <table:table-cell table:style-name="ce4" table:formula="of:=IFERROR(COM.MICROSOFT.IFS([.E393]=&quot;unitat&quot;;2;[.E393]=&quot;peça&quot;;2;[.E393]=&quot;g&quot;;3;[.E393]=&quot;kg&quot;;4;[.E393]=&quot;litre&quot;;8;[.E393]=&quot;manat&quot;;13;[.E393]=&quot;safata&quot;;14);&quot;&quot;)">
            <text:p/>
          </table:table-cell>
          <table:table-cell table:style-name="ce4" table:formula="of:=IFERROR(COM.MICROSOFT.IFS([.E393]=&quot;unitat&quot;;2;[.E393]=&quot;peça&quot;;2;[.E393]=&quot;g&quot;;3;[.E393]=&quot;kg&quot;;4;[.E393]=&quot;litre&quot;;8;[.E393]=&quot;manat&quot;;13;[.E393]=&quot;safata&quot;;14);&quot;&quot;)">
            <text:p/>
          </table:table-cell>
          <table:table-cell table:formula="of:=COM.MICROSOFT.IFS([.H393]=&quot;verdures&quot;;1000;[.H393]=&quot;fruita&quot;;2000;[.H393]=&quot;bolets&quot;;3000;[.H393]=&quot;llet i iogurts&quot;;4000;[.H393]=&quot;carn&quot;;5000;[.H393]=&quot;productes de forn i farina&quot;;6000;[.H393]=&quot;formatge&quot;;7000;[.H393]=&quot;embotits&quot;;8000;[.H393]=&quot;nutrició infantil&quot;;9000;[.H393]=&quot;cereals i pasta&quot;;10000;[.H393]=&quot;conserves&quot;;11000;[.H393]=&quot;neteja&quot;;12000;[.H393]=&quot;productes corporals&quot;;13000;[.H393]=&quot;adobs i algues&quot;;14000;[.H393]=&quot;mel i dolços&quot;;15000;[.H393]=&quot;begudes alcohòliques&quot;;16000;[.H393]=&quot;begudes no alcohòliques&quot;;17000;[.H393]=&quot;cafè i té&quot;;18000;[.H393]=&quot;coses per a picar i fruits secs&quot;;19000;[.H393]=&quot;cel·lulosa i paper&quot;;20000;[.H393]=&quot;salut&quot;;21000;[.H393]=&quot;tota la resta...&quot;;22000;[.H393]=&quot;&quot;;22000)" office:value-type="float" office:value="22000" calcext:value-type="float">
            <text:p>22000</text:p>
          </table:table-cell>
          <table:table-cell table:style-name="ce4" table:formula="of:=COM.MICROSOFT.IFS([.D393]=&quot;Si&quot;;1;[.D393]=&quot;si&quot;;1;[.D393]=&quot;Sí&quot;;1;[.D393]=&quot;sí&quot;;1;[.D39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94];&quot;_&quot;;[.B394];&quot;_&quot;;[.C394])" office:value-type="string" office:string-value="__" calcext:value-type="string">
            <text:p>__</text:p>
          </table:table-cell>
          <table:table-cell table:style-name="ce4" table:formula="of:=COM.MICROSOFT.CONCAT([.B394];&quot;, &quot;;[.C394])" office:value-type="string" office:string-value=", " calcext:value-type="string">
            <text:p>, </text:p>
          </table:table-cell>
          <table:table-cell table:formula="of:=IFERROR(COM.MICROSOFT.IFS([.G394]=0%;1;[.G394]=4%;3;[.G394]=10%;2;[.G394]=21%;4);&quot;&quot;)" office:value-type="float" office:value="1" calcext:value-type="float">
            <text:p>1</text:p>
          </table:table-cell>
          <table:table-cell table:style-name="ce4" table:formula="of:=IFERROR(COM.MICROSOFT.IFS([.E394]=&quot;unitat&quot;;2;[.E394]=&quot;peça&quot;;2;[.E394]=&quot;g&quot;;3;[.E394]=&quot;kg&quot;;4;[.E394]=&quot;litre&quot;;8;[.E394]=&quot;manat&quot;;13;[.E394]=&quot;safata&quot;;14);&quot;&quot;)">
            <text:p/>
          </table:table-cell>
          <table:table-cell table:style-name="ce4" table:formula="of:=IFERROR(COM.MICROSOFT.IFS([.E394]=&quot;unitat&quot;;2;[.E394]=&quot;peça&quot;;2;[.E394]=&quot;g&quot;;3;[.E394]=&quot;kg&quot;;4;[.E394]=&quot;litre&quot;;8;[.E394]=&quot;manat&quot;;13;[.E394]=&quot;safata&quot;;14);&quot;&quot;)">
            <text:p/>
          </table:table-cell>
          <table:table-cell table:formula="of:=COM.MICROSOFT.IFS([.H394]=&quot;verdures&quot;;1000;[.H394]=&quot;fruita&quot;;2000;[.H394]=&quot;bolets&quot;;3000;[.H394]=&quot;llet i iogurts&quot;;4000;[.H394]=&quot;carn&quot;;5000;[.H394]=&quot;productes de forn i farina&quot;;6000;[.H394]=&quot;formatge&quot;;7000;[.H394]=&quot;embotits&quot;;8000;[.H394]=&quot;nutrició infantil&quot;;9000;[.H394]=&quot;cereals i pasta&quot;;10000;[.H394]=&quot;conserves&quot;;11000;[.H394]=&quot;neteja&quot;;12000;[.H394]=&quot;productes corporals&quot;;13000;[.H394]=&quot;adobs i algues&quot;;14000;[.H394]=&quot;mel i dolços&quot;;15000;[.H394]=&quot;begudes alcohòliques&quot;;16000;[.H394]=&quot;begudes no alcohòliques&quot;;17000;[.H394]=&quot;cafè i té&quot;;18000;[.H394]=&quot;coses per a picar i fruits secs&quot;;19000;[.H394]=&quot;cel·lulosa i paper&quot;;20000;[.H394]=&quot;salut&quot;;21000;[.H394]=&quot;tota la resta...&quot;;22000;[.H394]=&quot;&quot;;22000)" office:value-type="float" office:value="22000" calcext:value-type="float">
            <text:p>22000</text:p>
          </table:table-cell>
          <table:table-cell table:style-name="ce4" table:formula="of:=COM.MICROSOFT.IFS([.D394]=&quot;Si&quot;;1;[.D394]=&quot;si&quot;;1;[.D394]=&quot;Sí&quot;;1;[.D394]=&quot;sí&quot;;1;[.D39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95];&quot;_&quot;;[.B395];&quot;_&quot;;[.C395])" office:value-type="string" office:string-value="__" calcext:value-type="string">
            <text:p>__</text:p>
          </table:table-cell>
          <table:table-cell table:style-name="ce4" table:formula="of:=COM.MICROSOFT.CONCAT([.B395];&quot;, &quot;;[.C395])" office:value-type="string" office:string-value=", " calcext:value-type="string">
            <text:p>, </text:p>
          </table:table-cell>
          <table:table-cell table:formula="of:=IFERROR(COM.MICROSOFT.IFS([.G395]=0%;1;[.G395]=4%;3;[.G395]=10%;2;[.G395]=21%;4);&quot;&quot;)" office:value-type="float" office:value="1" calcext:value-type="float">
            <text:p>1</text:p>
          </table:table-cell>
          <table:table-cell table:style-name="ce4" table:formula="of:=IFERROR(COM.MICROSOFT.IFS([.E395]=&quot;unitat&quot;;2;[.E395]=&quot;peça&quot;;2;[.E395]=&quot;g&quot;;3;[.E395]=&quot;kg&quot;;4;[.E395]=&quot;litre&quot;;8;[.E395]=&quot;manat&quot;;13;[.E395]=&quot;safata&quot;;14);&quot;&quot;)">
            <text:p/>
          </table:table-cell>
          <table:table-cell table:style-name="ce4" table:formula="of:=IFERROR(COM.MICROSOFT.IFS([.E395]=&quot;unitat&quot;;2;[.E395]=&quot;peça&quot;;2;[.E395]=&quot;g&quot;;3;[.E395]=&quot;kg&quot;;4;[.E395]=&quot;litre&quot;;8;[.E395]=&quot;manat&quot;;13;[.E395]=&quot;safata&quot;;14);&quot;&quot;)">
            <text:p/>
          </table:table-cell>
          <table:table-cell table:formula="of:=COM.MICROSOFT.IFS([.H395]=&quot;verdures&quot;;1000;[.H395]=&quot;fruita&quot;;2000;[.H395]=&quot;bolets&quot;;3000;[.H395]=&quot;llet i iogurts&quot;;4000;[.H395]=&quot;carn&quot;;5000;[.H395]=&quot;productes de forn i farina&quot;;6000;[.H395]=&quot;formatge&quot;;7000;[.H395]=&quot;embotits&quot;;8000;[.H395]=&quot;nutrició infantil&quot;;9000;[.H395]=&quot;cereals i pasta&quot;;10000;[.H395]=&quot;conserves&quot;;11000;[.H395]=&quot;neteja&quot;;12000;[.H395]=&quot;productes corporals&quot;;13000;[.H395]=&quot;adobs i algues&quot;;14000;[.H395]=&quot;mel i dolços&quot;;15000;[.H395]=&quot;begudes alcohòliques&quot;;16000;[.H395]=&quot;begudes no alcohòliques&quot;;17000;[.H395]=&quot;cafè i té&quot;;18000;[.H395]=&quot;coses per a picar i fruits secs&quot;;19000;[.H395]=&quot;cel·lulosa i paper&quot;;20000;[.H395]=&quot;salut&quot;;21000;[.H395]=&quot;tota la resta...&quot;;22000;[.H395]=&quot;&quot;;22000)" office:value-type="float" office:value="22000" calcext:value-type="float">
            <text:p>22000</text:p>
          </table:table-cell>
          <table:table-cell table:style-name="ce4" table:formula="of:=COM.MICROSOFT.IFS([.D395]=&quot;Si&quot;;1;[.D395]=&quot;si&quot;;1;[.D395]=&quot;Sí&quot;;1;[.D395]=&quot;sí&quot;;1;[.D39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96];&quot;_&quot;;[.B396];&quot;_&quot;;[.C396])" office:value-type="string" office:string-value="__" calcext:value-type="string">
            <text:p>__</text:p>
          </table:table-cell>
          <table:table-cell table:style-name="ce4" table:formula="of:=COM.MICROSOFT.CONCAT([.B396];&quot;, &quot;;[.C396])" office:value-type="string" office:string-value=", " calcext:value-type="string">
            <text:p>, </text:p>
          </table:table-cell>
          <table:table-cell table:formula="of:=IFERROR(COM.MICROSOFT.IFS([.G396]=0%;1;[.G396]=4%;3;[.G396]=10%;2;[.G396]=21%;4);&quot;&quot;)" office:value-type="float" office:value="1" calcext:value-type="float">
            <text:p>1</text:p>
          </table:table-cell>
          <table:table-cell table:style-name="ce4" table:formula="of:=IFERROR(COM.MICROSOFT.IFS([.E396]=&quot;unitat&quot;;2;[.E396]=&quot;peça&quot;;2;[.E396]=&quot;g&quot;;3;[.E396]=&quot;kg&quot;;4;[.E396]=&quot;litre&quot;;8;[.E396]=&quot;manat&quot;;13;[.E396]=&quot;safata&quot;;14);&quot;&quot;)">
            <text:p/>
          </table:table-cell>
          <table:table-cell table:style-name="ce4" table:formula="of:=IFERROR(COM.MICROSOFT.IFS([.E396]=&quot;unitat&quot;;2;[.E396]=&quot;peça&quot;;2;[.E396]=&quot;g&quot;;3;[.E396]=&quot;kg&quot;;4;[.E396]=&quot;litre&quot;;8;[.E396]=&quot;manat&quot;;13;[.E396]=&quot;safata&quot;;14);&quot;&quot;)">
            <text:p/>
          </table:table-cell>
          <table:table-cell table:formula="of:=COM.MICROSOFT.IFS([.H396]=&quot;verdures&quot;;1000;[.H396]=&quot;fruita&quot;;2000;[.H396]=&quot;bolets&quot;;3000;[.H396]=&quot;llet i iogurts&quot;;4000;[.H396]=&quot;carn&quot;;5000;[.H396]=&quot;productes de forn i farina&quot;;6000;[.H396]=&quot;formatge&quot;;7000;[.H396]=&quot;embotits&quot;;8000;[.H396]=&quot;nutrició infantil&quot;;9000;[.H396]=&quot;cereals i pasta&quot;;10000;[.H396]=&quot;conserves&quot;;11000;[.H396]=&quot;neteja&quot;;12000;[.H396]=&quot;productes corporals&quot;;13000;[.H396]=&quot;adobs i algues&quot;;14000;[.H396]=&quot;mel i dolços&quot;;15000;[.H396]=&quot;begudes alcohòliques&quot;;16000;[.H396]=&quot;begudes no alcohòliques&quot;;17000;[.H396]=&quot;cafè i té&quot;;18000;[.H396]=&quot;coses per a picar i fruits secs&quot;;19000;[.H396]=&quot;cel·lulosa i paper&quot;;20000;[.H396]=&quot;salut&quot;;21000;[.H396]=&quot;tota la resta...&quot;;22000;[.H396]=&quot;&quot;;22000)" office:value-type="float" office:value="22000" calcext:value-type="float">
            <text:p>22000</text:p>
          </table:table-cell>
          <table:table-cell table:style-name="ce4" table:formula="of:=COM.MICROSOFT.IFS([.D396]=&quot;Si&quot;;1;[.D396]=&quot;si&quot;;1;[.D396]=&quot;Sí&quot;;1;[.D396]=&quot;sí&quot;;1;[.D39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97];&quot;_&quot;;[.B397];&quot;_&quot;;[.C397])" office:value-type="string" office:string-value="__" calcext:value-type="string">
            <text:p>__</text:p>
          </table:table-cell>
          <table:table-cell table:style-name="ce4" table:formula="of:=COM.MICROSOFT.CONCAT([.B397];&quot;, &quot;;[.C397])" office:value-type="string" office:string-value=", " calcext:value-type="string">
            <text:p>, </text:p>
          </table:table-cell>
          <table:table-cell table:formula="of:=IFERROR(COM.MICROSOFT.IFS([.G397]=0%;1;[.G397]=4%;3;[.G397]=10%;2;[.G397]=21%;4);&quot;&quot;)" office:value-type="float" office:value="1" calcext:value-type="float">
            <text:p>1</text:p>
          </table:table-cell>
          <table:table-cell table:style-name="ce4" table:formula="of:=IFERROR(COM.MICROSOFT.IFS([.E397]=&quot;unitat&quot;;2;[.E397]=&quot;peça&quot;;2;[.E397]=&quot;g&quot;;3;[.E397]=&quot;kg&quot;;4;[.E397]=&quot;litre&quot;;8;[.E397]=&quot;manat&quot;;13;[.E397]=&quot;safata&quot;;14);&quot;&quot;)">
            <text:p/>
          </table:table-cell>
          <table:table-cell table:style-name="ce4" table:formula="of:=IFERROR(COM.MICROSOFT.IFS([.E397]=&quot;unitat&quot;;2;[.E397]=&quot;peça&quot;;2;[.E397]=&quot;g&quot;;3;[.E397]=&quot;kg&quot;;4;[.E397]=&quot;litre&quot;;8;[.E397]=&quot;manat&quot;;13;[.E397]=&quot;safata&quot;;14);&quot;&quot;)">
            <text:p/>
          </table:table-cell>
          <table:table-cell table:formula="of:=COM.MICROSOFT.IFS([.H397]=&quot;verdures&quot;;1000;[.H397]=&quot;fruita&quot;;2000;[.H397]=&quot;bolets&quot;;3000;[.H397]=&quot;llet i iogurts&quot;;4000;[.H397]=&quot;carn&quot;;5000;[.H397]=&quot;productes de forn i farina&quot;;6000;[.H397]=&quot;formatge&quot;;7000;[.H397]=&quot;embotits&quot;;8000;[.H397]=&quot;nutrició infantil&quot;;9000;[.H397]=&quot;cereals i pasta&quot;;10000;[.H397]=&quot;conserves&quot;;11000;[.H397]=&quot;neteja&quot;;12000;[.H397]=&quot;productes corporals&quot;;13000;[.H397]=&quot;adobs i algues&quot;;14000;[.H397]=&quot;mel i dolços&quot;;15000;[.H397]=&quot;begudes alcohòliques&quot;;16000;[.H397]=&quot;begudes no alcohòliques&quot;;17000;[.H397]=&quot;cafè i té&quot;;18000;[.H397]=&quot;coses per a picar i fruits secs&quot;;19000;[.H397]=&quot;cel·lulosa i paper&quot;;20000;[.H397]=&quot;salut&quot;;21000;[.H397]=&quot;tota la resta...&quot;;22000;[.H397]=&quot;&quot;;22000)" office:value-type="float" office:value="22000" calcext:value-type="float">
            <text:p>22000</text:p>
          </table:table-cell>
          <table:table-cell table:style-name="ce4" table:formula="of:=COM.MICROSOFT.IFS([.D397]=&quot;Si&quot;;1;[.D397]=&quot;si&quot;;1;[.D397]=&quot;Sí&quot;;1;[.D397]=&quot;sí&quot;;1;[.D39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98];&quot;_&quot;;[.B398];&quot;_&quot;;[.C398])" office:value-type="string" office:string-value="__" calcext:value-type="string">
            <text:p>__</text:p>
          </table:table-cell>
          <table:table-cell table:style-name="ce4" table:formula="of:=COM.MICROSOFT.CONCAT([.B398];&quot;, &quot;;[.C398])" office:value-type="string" office:string-value=", " calcext:value-type="string">
            <text:p>, </text:p>
          </table:table-cell>
          <table:table-cell table:formula="of:=IFERROR(COM.MICROSOFT.IFS([.G398]=0%;1;[.G398]=4%;3;[.G398]=10%;2;[.G398]=21%;4);&quot;&quot;)" office:value-type="float" office:value="1" calcext:value-type="float">
            <text:p>1</text:p>
          </table:table-cell>
          <table:table-cell table:style-name="ce4" table:formula="of:=IFERROR(COM.MICROSOFT.IFS([.E398]=&quot;unitat&quot;;2;[.E398]=&quot;peça&quot;;2;[.E398]=&quot;g&quot;;3;[.E398]=&quot;kg&quot;;4;[.E398]=&quot;litre&quot;;8;[.E398]=&quot;manat&quot;;13;[.E398]=&quot;safata&quot;;14);&quot;&quot;)">
            <text:p/>
          </table:table-cell>
          <table:table-cell table:style-name="ce4" table:formula="of:=IFERROR(COM.MICROSOFT.IFS([.E398]=&quot;unitat&quot;;2;[.E398]=&quot;peça&quot;;2;[.E398]=&quot;g&quot;;3;[.E398]=&quot;kg&quot;;4;[.E398]=&quot;litre&quot;;8;[.E398]=&quot;manat&quot;;13;[.E398]=&quot;safata&quot;;14);&quot;&quot;)">
            <text:p/>
          </table:table-cell>
          <table:table-cell table:formula="of:=COM.MICROSOFT.IFS([.H398]=&quot;verdures&quot;;1000;[.H398]=&quot;fruita&quot;;2000;[.H398]=&quot;bolets&quot;;3000;[.H398]=&quot;llet i iogurts&quot;;4000;[.H398]=&quot;carn&quot;;5000;[.H398]=&quot;productes de forn i farina&quot;;6000;[.H398]=&quot;formatge&quot;;7000;[.H398]=&quot;embotits&quot;;8000;[.H398]=&quot;nutrició infantil&quot;;9000;[.H398]=&quot;cereals i pasta&quot;;10000;[.H398]=&quot;conserves&quot;;11000;[.H398]=&quot;neteja&quot;;12000;[.H398]=&quot;productes corporals&quot;;13000;[.H398]=&quot;adobs i algues&quot;;14000;[.H398]=&quot;mel i dolços&quot;;15000;[.H398]=&quot;begudes alcohòliques&quot;;16000;[.H398]=&quot;begudes no alcohòliques&quot;;17000;[.H398]=&quot;cafè i té&quot;;18000;[.H398]=&quot;coses per a picar i fruits secs&quot;;19000;[.H398]=&quot;cel·lulosa i paper&quot;;20000;[.H398]=&quot;salut&quot;;21000;[.H398]=&quot;tota la resta...&quot;;22000;[.H398]=&quot;&quot;;22000)" office:value-type="float" office:value="22000" calcext:value-type="float">
            <text:p>22000</text:p>
          </table:table-cell>
          <table:table-cell table:style-name="ce4" table:formula="of:=COM.MICROSOFT.IFS([.D398]=&quot;Si&quot;;1;[.D398]=&quot;si&quot;;1;[.D398]=&quot;Sí&quot;;1;[.D398]=&quot;sí&quot;;1;[.D39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399];&quot;_&quot;;[.B399];&quot;_&quot;;[.C399])" office:value-type="string" office:string-value="__" calcext:value-type="string">
            <text:p>__</text:p>
          </table:table-cell>
          <table:table-cell table:style-name="ce4" table:formula="of:=COM.MICROSOFT.CONCAT([.B399];&quot;, &quot;;[.C399])" office:value-type="string" office:string-value=", " calcext:value-type="string">
            <text:p>, </text:p>
          </table:table-cell>
          <table:table-cell table:formula="of:=IFERROR(COM.MICROSOFT.IFS([.G399]=0%;1;[.G399]=4%;3;[.G399]=10%;2;[.G399]=21%;4);&quot;&quot;)" office:value-type="float" office:value="1" calcext:value-type="float">
            <text:p>1</text:p>
          </table:table-cell>
          <table:table-cell table:style-name="ce4" table:formula="of:=IFERROR(COM.MICROSOFT.IFS([.E399]=&quot;unitat&quot;;2;[.E399]=&quot;peça&quot;;2;[.E399]=&quot;g&quot;;3;[.E399]=&quot;kg&quot;;4;[.E399]=&quot;litre&quot;;8;[.E399]=&quot;manat&quot;;13;[.E399]=&quot;safata&quot;;14);&quot;&quot;)">
            <text:p/>
          </table:table-cell>
          <table:table-cell table:style-name="ce4" table:formula="of:=IFERROR(COM.MICROSOFT.IFS([.E399]=&quot;unitat&quot;;2;[.E399]=&quot;peça&quot;;2;[.E399]=&quot;g&quot;;3;[.E399]=&quot;kg&quot;;4;[.E399]=&quot;litre&quot;;8;[.E399]=&quot;manat&quot;;13;[.E399]=&quot;safata&quot;;14);&quot;&quot;)">
            <text:p/>
          </table:table-cell>
          <table:table-cell table:formula="of:=COM.MICROSOFT.IFS([.H399]=&quot;verdures&quot;;1000;[.H399]=&quot;fruita&quot;;2000;[.H399]=&quot;bolets&quot;;3000;[.H399]=&quot;llet i iogurts&quot;;4000;[.H399]=&quot;carn&quot;;5000;[.H399]=&quot;productes de forn i farina&quot;;6000;[.H399]=&quot;formatge&quot;;7000;[.H399]=&quot;embotits&quot;;8000;[.H399]=&quot;nutrició infantil&quot;;9000;[.H399]=&quot;cereals i pasta&quot;;10000;[.H399]=&quot;conserves&quot;;11000;[.H399]=&quot;neteja&quot;;12000;[.H399]=&quot;productes corporals&quot;;13000;[.H399]=&quot;adobs i algues&quot;;14000;[.H399]=&quot;mel i dolços&quot;;15000;[.H399]=&quot;begudes alcohòliques&quot;;16000;[.H399]=&quot;begudes no alcohòliques&quot;;17000;[.H399]=&quot;cafè i té&quot;;18000;[.H399]=&quot;coses per a picar i fruits secs&quot;;19000;[.H399]=&quot;cel·lulosa i paper&quot;;20000;[.H399]=&quot;salut&quot;;21000;[.H399]=&quot;tota la resta...&quot;;22000;[.H399]=&quot;&quot;;22000)" office:value-type="float" office:value="22000" calcext:value-type="float">
            <text:p>22000</text:p>
          </table:table-cell>
          <table:table-cell table:style-name="ce4" table:formula="of:=COM.MICROSOFT.IFS([.D399]=&quot;Si&quot;;1;[.D399]=&quot;si&quot;;1;[.D399]=&quot;Sí&quot;;1;[.D399]=&quot;sí&quot;;1;[.D39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00];&quot;_&quot;;[.B400];&quot;_&quot;;[.C400])" office:value-type="string" office:string-value="__" calcext:value-type="string">
            <text:p>__</text:p>
          </table:table-cell>
          <table:table-cell table:style-name="ce4" table:formula="of:=COM.MICROSOFT.CONCAT([.B400];&quot;, &quot;;[.C400])" office:value-type="string" office:string-value=", " calcext:value-type="string">
            <text:p>, </text:p>
          </table:table-cell>
          <table:table-cell table:formula="of:=IFERROR(COM.MICROSOFT.IFS([.G400]=0%;1;[.G400]=4%;3;[.G400]=10%;2;[.G400]=21%;4);&quot;&quot;)" office:value-type="float" office:value="1" calcext:value-type="float">
            <text:p>1</text:p>
          </table:table-cell>
          <table:table-cell table:style-name="ce4" table:formula="of:=IFERROR(COM.MICROSOFT.IFS([.E400]=&quot;unitat&quot;;2;[.E400]=&quot;peça&quot;;2;[.E400]=&quot;g&quot;;3;[.E400]=&quot;kg&quot;;4;[.E400]=&quot;litre&quot;;8;[.E400]=&quot;manat&quot;;13;[.E400]=&quot;safata&quot;;14);&quot;&quot;)">
            <text:p/>
          </table:table-cell>
          <table:table-cell table:style-name="ce4" table:formula="of:=IFERROR(COM.MICROSOFT.IFS([.E400]=&quot;unitat&quot;;2;[.E400]=&quot;peça&quot;;2;[.E400]=&quot;g&quot;;3;[.E400]=&quot;kg&quot;;4;[.E400]=&quot;litre&quot;;8;[.E400]=&quot;manat&quot;;13;[.E400]=&quot;safata&quot;;14);&quot;&quot;)">
            <text:p/>
          </table:table-cell>
          <table:table-cell table:formula="of:=COM.MICROSOFT.IFS([.H400]=&quot;verdures&quot;;1000;[.H400]=&quot;fruita&quot;;2000;[.H400]=&quot;bolets&quot;;3000;[.H400]=&quot;llet i iogurts&quot;;4000;[.H400]=&quot;carn&quot;;5000;[.H400]=&quot;productes de forn i farina&quot;;6000;[.H400]=&quot;formatge&quot;;7000;[.H400]=&quot;embotits&quot;;8000;[.H400]=&quot;nutrició infantil&quot;;9000;[.H400]=&quot;cereals i pasta&quot;;10000;[.H400]=&quot;conserves&quot;;11000;[.H400]=&quot;neteja&quot;;12000;[.H400]=&quot;productes corporals&quot;;13000;[.H400]=&quot;adobs i algues&quot;;14000;[.H400]=&quot;mel i dolços&quot;;15000;[.H400]=&quot;begudes alcohòliques&quot;;16000;[.H400]=&quot;begudes no alcohòliques&quot;;17000;[.H400]=&quot;cafè i té&quot;;18000;[.H400]=&quot;coses per a picar i fruits secs&quot;;19000;[.H400]=&quot;cel·lulosa i paper&quot;;20000;[.H400]=&quot;salut&quot;;21000;[.H400]=&quot;tota la resta...&quot;;22000;[.H400]=&quot;&quot;;22000)" office:value-type="float" office:value="22000" calcext:value-type="float">
            <text:p>22000</text:p>
          </table:table-cell>
          <table:table-cell table:style-name="ce4" table:formula="of:=COM.MICROSOFT.IFS([.D400]=&quot;Si&quot;;1;[.D400]=&quot;si&quot;;1;[.D400]=&quot;Sí&quot;;1;[.D400]=&quot;sí&quot;;1;[.D40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01];&quot;_&quot;;[.B401];&quot;_&quot;;[.C401])" office:value-type="string" office:string-value="__" calcext:value-type="string">
            <text:p>__</text:p>
          </table:table-cell>
          <table:table-cell table:style-name="ce4" table:formula="of:=COM.MICROSOFT.CONCAT([.B401];&quot;, &quot;;[.C401])" office:value-type="string" office:string-value=", " calcext:value-type="string">
            <text:p>, </text:p>
          </table:table-cell>
          <table:table-cell table:formula="of:=IFERROR(COM.MICROSOFT.IFS([.G401]=0%;1;[.G401]=4%;3;[.G401]=10%;2;[.G401]=21%;4);&quot;&quot;)" office:value-type="float" office:value="1" calcext:value-type="float">
            <text:p>1</text:p>
          </table:table-cell>
          <table:table-cell table:style-name="ce4" table:formula="of:=IFERROR(COM.MICROSOFT.IFS([.E401]=&quot;unitat&quot;;2;[.E401]=&quot;peça&quot;;2;[.E401]=&quot;g&quot;;3;[.E401]=&quot;kg&quot;;4;[.E401]=&quot;litre&quot;;8;[.E401]=&quot;manat&quot;;13;[.E401]=&quot;safata&quot;;14);&quot;&quot;)">
            <text:p/>
          </table:table-cell>
          <table:table-cell table:style-name="ce4" table:formula="of:=IFERROR(COM.MICROSOFT.IFS([.E401]=&quot;unitat&quot;;2;[.E401]=&quot;peça&quot;;2;[.E401]=&quot;g&quot;;3;[.E401]=&quot;kg&quot;;4;[.E401]=&quot;litre&quot;;8;[.E401]=&quot;manat&quot;;13;[.E401]=&quot;safata&quot;;14);&quot;&quot;)">
            <text:p/>
          </table:table-cell>
          <table:table-cell table:formula="of:=COM.MICROSOFT.IFS([.H401]=&quot;verdures&quot;;1000;[.H401]=&quot;fruita&quot;;2000;[.H401]=&quot;bolets&quot;;3000;[.H401]=&quot;llet i iogurts&quot;;4000;[.H401]=&quot;carn&quot;;5000;[.H401]=&quot;productes de forn i farina&quot;;6000;[.H401]=&quot;formatge&quot;;7000;[.H401]=&quot;embotits&quot;;8000;[.H401]=&quot;nutrició infantil&quot;;9000;[.H401]=&quot;cereals i pasta&quot;;10000;[.H401]=&quot;conserves&quot;;11000;[.H401]=&quot;neteja&quot;;12000;[.H401]=&quot;productes corporals&quot;;13000;[.H401]=&quot;adobs i algues&quot;;14000;[.H401]=&quot;mel i dolços&quot;;15000;[.H401]=&quot;begudes alcohòliques&quot;;16000;[.H401]=&quot;begudes no alcohòliques&quot;;17000;[.H401]=&quot;cafè i té&quot;;18000;[.H401]=&quot;coses per a picar i fruits secs&quot;;19000;[.H401]=&quot;cel·lulosa i paper&quot;;20000;[.H401]=&quot;salut&quot;;21000;[.H401]=&quot;tota la resta...&quot;;22000;[.H401]=&quot;&quot;;22000)" office:value-type="float" office:value="22000" calcext:value-type="float">
            <text:p>22000</text:p>
          </table:table-cell>
          <table:table-cell table:style-name="ce4" table:formula="of:=COM.MICROSOFT.IFS([.D401]=&quot;Si&quot;;1;[.D401]=&quot;si&quot;;1;[.D401]=&quot;Sí&quot;;1;[.D401]=&quot;sí&quot;;1;[.D40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02];&quot;_&quot;;[.B402];&quot;_&quot;;[.C402])" office:value-type="string" office:string-value="__" calcext:value-type="string">
            <text:p>__</text:p>
          </table:table-cell>
          <table:table-cell table:style-name="ce4" table:formula="of:=COM.MICROSOFT.CONCAT([.B402];&quot;, &quot;;[.C402])" office:value-type="string" office:string-value=", " calcext:value-type="string">
            <text:p>, </text:p>
          </table:table-cell>
          <table:table-cell table:formula="of:=IFERROR(COM.MICROSOFT.IFS([.G402]=0%;1;[.G402]=4%;3;[.G402]=10%;2;[.G402]=21%;4);&quot;&quot;)" office:value-type="float" office:value="1" calcext:value-type="float">
            <text:p>1</text:p>
          </table:table-cell>
          <table:table-cell table:style-name="ce4" table:formula="of:=IFERROR(COM.MICROSOFT.IFS([.E402]=&quot;unitat&quot;;2;[.E402]=&quot;peça&quot;;2;[.E402]=&quot;g&quot;;3;[.E402]=&quot;kg&quot;;4;[.E402]=&quot;litre&quot;;8;[.E402]=&quot;manat&quot;;13;[.E402]=&quot;safata&quot;;14);&quot;&quot;)">
            <text:p/>
          </table:table-cell>
          <table:table-cell table:style-name="ce4" table:formula="of:=IFERROR(COM.MICROSOFT.IFS([.E402]=&quot;unitat&quot;;2;[.E402]=&quot;peça&quot;;2;[.E402]=&quot;g&quot;;3;[.E402]=&quot;kg&quot;;4;[.E402]=&quot;litre&quot;;8;[.E402]=&quot;manat&quot;;13;[.E402]=&quot;safata&quot;;14);&quot;&quot;)">
            <text:p/>
          </table:table-cell>
          <table:table-cell table:formula="of:=COM.MICROSOFT.IFS([.H402]=&quot;verdures&quot;;1000;[.H402]=&quot;fruita&quot;;2000;[.H402]=&quot;bolets&quot;;3000;[.H402]=&quot;llet i iogurts&quot;;4000;[.H402]=&quot;carn&quot;;5000;[.H402]=&quot;productes de forn i farina&quot;;6000;[.H402]=&quot;formatge&quot;;7000;[.H402]=&quot;embotits&quot;;8000;[.H402]=&quot;nutrició infantil&quot;;9000;[.H402]=&quot;cereals i pasta&quot;;10000;[.H402]=&quot;conserves&quot;;11000;[.H402]=&quot;neteja&quot;;12000;[.H402]=&quot;productes corporals&quot;;13000;[.H402]=&quot;adobs i algues&quot;;14000;[.H402]=&quot;mel i dolços&quot;;15000;[.H402]=&quot;begudes alcohòliques&quot;;16000;[.H402]=&quot;begudes no alcohòliques&quot;;17000;[.H402]=&quot;cafè i té&quot;;18000;[.H402]=&quot;coses per a picar i fruits secs&quot;;19000;[.H402]=&quot;cel·lulosa i paper&quot;;20000;[.H402]=&quot;salut&quot;;21000;[.H402]=&quot;tota la resta...&quot;;22000;[.H402]=&quot;&quot;;22000)" office:value-type="float" office:value="22000" calcext:value-type="float">
            <text:p>22000</text:p>
          </table:table-cell>
          <table:table-cell table:style-name="ce4" table:formula="of:=COM.MICROSOFT.IFS([.D402]=&quot;Si&quot;;1;[.D402]=&quot;si&quot;;1;[.D402]=&quot;Sí&quot;;1;[.D402]=&quot;sí&quot;;1;[.D40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03];&quot;_&quot;;[.B403];&quot;_&quot;;[.C403])" office:value-type="string" office:string-value="__" calcext:value-type="string">
            <text:p>__</text:p>
          </table:table-cell>
          <table:table-cell table:style-name="ce4" table:formula="of:=COM.MICROSOFT.CONCAT([.B403];&quot;, &quot;;[.C403])" office:value-type="string" office:string-value=", " calcext:value-type="string">
            <text:p>, </text:p>
          </table:table-cell>
          <table:table-cell table:formula="of:=IFERROR(COM.MICROSOFT.IFS([.G403]=0%;1;[.G403]=4%;3;[.G403]=10%;2;[.G403]=21%;4);&quot;&quot;)" office:value-type="float" office:value="1" calcext:value-type="float">
            <text:p>1</text:p>
          </table:table-cell>
          <table:table-cell table:style-name="ce4" table:formula="of:=IFERROR(COM.MICROSOFT.IFS([.E403]=&quot;unitat&quot;;2;[.E403]=&quot;peça&quot;;2;[.E403]=&quot;g&quot;;3;[.E403]=&quot;kg&quot;;4;[.E403]=&quot;litre&quot;;8;[.E403]=&quot;manat&quot;;13;[.E403]=&quot;safata&quot;;14);&quot;&quot;)">
            <text:p/>
          </table:table-cell>
          <table:table-cell table:style-name="ce4" table:formula="of:=IFERROR(COM.MICROSOFT.IFS([.E403]=&quot;unitat&quot;;2;[.E403]=&quot;peça&quot;;2;[.E403]=&quot;g&quot;;3;[.E403]=&quot;kg&quot;;4;[.E403]=&quot;litre&quot;;8;[.E403]=&quot;manat&quot;;13;[.E403]=&quot;safata&quot;;14);&quot;&quot;)">
            <text:p/>
          </table:table-cell>
          <table:table-cell table:formula="of:=COM.MICROSOFT.IFS([.H403]=&quot;verdures&quot;;1000;[.H403]=&quot;fruita&quot;;2000;[.H403]=&quot;bolets&quot;;3000;[.H403]=&quot;llet i iogurts&quot;;4000;[.H403]=&quot;carn&quot;;5000;[.H403]=&quot;productes de forn i farina&quot;;6000;[.H403]=&quot;formatge&quot;;7000;[.H403]=&quot;embotits&quot;;8000;[.H403]=&quot;nutrició infantil&quot;;9000;[.H403]=&quot;cereals i pasta&quot;;10000;[.H403]=&quot;conserves&quot;;11000;[.H403]=&quot;neteja&quot;;12000;[.H403]=&quot;productes corporals&quot;;13000;[.H403]=&quot;adobs i algues&quot;;14000;[.H403]=&quot;mel i dolços&quot;;15000;[.H403]=&quot;begudes alcohòliques&quot;;16000;[.H403]=&quot;begudes no alcohòliques&quot;;17000;[.H403]=&quot;cafè i té&quot;;18000;[.H403]=&quot;coses per a picar i fruits secs&quot;;19000;[.H403]=&quot;cel·lulosa i paper&quot;;20000;[.H403]=&quot;salut&quot;;21000;[.H403]=&quot;tota la resta...&quot;;22000;[.H403]=&quot;&quot;;22000)" office:value-type="float" office:value="22000" calcext:value-type="float">
            <text:p>22000</text:p>
          </table:table-cell>
          <table:table-cell table:style-name="ce4" table:formula="of:=COM.MICROSOFT.IFS([.D403]=&quot;Si&quot;;1;[.D403]=&quot;si&quot;;1;[.D403]=&quot;Sí&quot;;1;[.D403]=&quot;sí&quot;;1;[.D40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04];&quot;_&quot;;[.B404];&quot;_&quot;;[.C404])" office:value-type="string" office:string-value="__" calcext:value-type="string">
            <text:p>__</text:p>
          </table:table-cell>
          <table:table-cell table:style-name="ce4" table:formula="of:=COM.MICROSOFT.CONCAT([.B404];&quot;, &quot;;[.C404])" office:value-type="string" office:string-value=", " calcext:value-type="string">
            <text:p>, </text:p>
          </table:table-cell>
          <table:table-cell table:formula="of:=IFERROR(COM.MICROSOFT.IFS([.G404]=0%;1;[.G404]=4%;3;[.G404]=10%;2;[.G404]=21%;4);&quot;&quot;)" office:value-type="float" office:value="1" calcext:value-type="float">
            <text:p>1</text:p>
          </table:table-cell>
          <table:table-cell table:style-name="ce4" table:formula="of:=IFERROR(COM.MICROSOFT.IFS([.E404]=&quot;unitat&quot;;2;[.E404]=&quot;peça&quot;;2;[.E404]=&quot;g&quot;;3;[.E404]=&quot;kg&quot;;4;[.E404]=&quot;litre&quot;;8;[.E404]=&quot;manat&quot;;13;[.E404]=&quot;safata&quot;;14);&quot;&quot;)">
            <text:p/>
          </table:table-cell>
          <table:table-cell table:style-name="ce4" table:formula="of:=IFERROR(COM.MICROSOFT.IFS([.E404]=&quot;unitat&quot;;2;[.E404]=&quot;peça&quot;;2;[.E404]=&quot;g&quot;;3;[.E404]=&quot;kg&quot;;4;[.E404]=&quot;litre&quot;;8;[.E404]=&quot;manat&quot;;13;[.E404]=&quot;safata&quot;;14);&quot;&quot;)">
            <text:p/>
          </table:table-cell>
          <table:table-cell table:formula="of:=COM.MICROSOFT.IFS([.H404]=&quot;verdures&quot;;1000;[.H404]=&quot;fruita&quot;;2000;[.H404]=&quot;bolets&quot;;3000;[.H404]=&quot;llet i iogurts&quot;;4000;[.H404]=&quot;carn&quot;;5000;[.H404]=&quot;productes de forn i farina&quot;;6000;[.H404]=&quot;formatge&quot;;7000;[.H404]=&quot;embotits&quot;;8000;[.H404]=&quot;nutrició infantil&quot;;9000;[.H404]=&quot;cereals i pasta&quot;;10000;[.H404]=&quot;conserves&quot;;11000;[.H404]=&quot;neteja&quot;;12000;[.H404]=&quot;productes corporals&quot;;13000;[.H404]=&quot;adobs i algues&quot;;14000;[.H404]=&quot;mel i dolços&quot;;15000;[.H404]=&quot;begudes alcohòliques&quot;;16000;[.H404]=&quot;begudes no alcohòliques&quot;;17000;[.H404]=&quot;cafè i té&quot;;18000;[.H404]=&quot;coses per a picar i fruits secs&quot;;19000;[.H404]=&quot;cel·lulosa i paper&quot;;20000;[.H404]=&quot;salut&quot;;21000;[.H404]=&quot;tota la resta...&quot;;22000;[.H404]=&quot;&quot;;22000)" office:value-type="float" office:value="22000" calcext:value-type="float">
            <text:p>22000</text:p>
          </table:table-cell>
          <table:table-cell table:style-name="ce4" table:formula="of:=COM.MICROSOFT.IFS([.D404]=&quot;Si&quot;;1;[.D404]=&quot;si&quot;;1;[.D404]=&quot;Sí&quot;;1;[.D404]=&quot;sí&quot;;1;[.D40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05];&quot;_&quot;;[.B405];&quot;_&quot;;[.C405])" office:value-type="string" office:string-value="__" calcext:value-type="string">
            <text:p>__</text:p>
          </table:table-cell>
          <table:table-cell table:style-name="ce4" table:formula="of:=COM.MICROSOFT.CONCAT([.B405];&quot;, &quot;;[.C405])" office:value-type="string" office:string-value=", " calcext:value-type="string">
            <text:p>, </text:p>
          </table:table-cell>
          <table:table-cell table:formula="of:=IFERROR(COM.MICROSOFT.IFS([.G405]=0%;1;[.G405]=4%;3;[.G405]=10%;2;[.G405]=21%;4);&quot;&quot;)" office:value-type="float" office:value="1" calcext:value-type="float">
            <text:p>1</text:p>
          </table:table-cell>
          <table:table-cell table:style-name="ce4" table:formula="of:=IFERROR(COM.MICROSOFT.IFS([.E405]=&quot;unitat&quot;;2;[.E405]=&quot;peça&quot;;2;[.E405]=&quot;g&quot;;3;[.E405]=&quot;kg&quot;;4;[.E405]=&quot;litre&quot;;8;[.E405]=&quot;manat&quot;;13;[.E405]=&quot;safata&quot;;14);&quot;&quot;)">
            <text:p/>
          </table:table-cell>
          <table:table-cell table:style-name="ce4" table:formula="of:=IFERROR(COM.MICROSOFT.IFS([.E405]=&quot;unitat&quot;;2;[.E405]=&quot;peça&quot;;2;[.E405]=&quot;g&quot;;3;[.E405]=&quot;kg&quot;;4;[.E405]=&quot;litre&quot;;8;[.E405]=&quot;manat&quot;;13;[.E405]=&quot;safata&quot;;14);&quot;&quot;)">
            <text:p/>
          </table:table-cell>
          <table:table-cell table:formula="of:=COM.MICROSOFT.IFS([.H405]=&quot;verdures&quot;;1000;[.H405]=&quot;fruita&quot;;2000;[.H405]=&quot;bolets&quot;;3000;[.H405]=&quot;llet i iogurts&quot;;4000;[.H405]=&quot;carn&quot;;5000;[.H405]=&quot;productes de forn i farina&quot;;6000;[.H405]=&quot;formatge&quot;;7000;[.H405]=&quot;embotits&quot;;8000;[.H405]=&quot;nutrició infantil&quot;;9000;[.H405]=&quot;cereals i pasta&quot;;10000;[.H405]=&quot;conserves&quot;;11000;[.H405]=&quot;neteja&quot;;12000;[.H405]=&quot;productes corporals&quot;;13000;[.H405]=&quot;adobs i algues&quot;;14000;[.H405]=&quot;mel i dolços&quot;;15000;[.H405]=&quot;begudes alcohòliques&quot;;16000;[.H405]=&quot;begudes no alcohòliques&quot;;17000;[.H405]=&quot;cafè i té&quot;;18000;[.H405]=&quot;coses per a picar i fruits secs&quot;;19000;[.H405]=&quot;cel·lulosa i paper&quot;;20000;[.H405]=&quot;salut&quot;;21000;[.H405]=&quot;tota la resta...&quot;;22000;[.H405]=&quot;&quot;;22000)" office:value-type="float" office:value="22000" calcext:value-type="float">
            <text:p>22000</text:p>
          </table:table-cell>
          <table:table-cell table:style-name="ce4" table:formula="of:=COM.MICROSOFT.IFS([.D405]=&quot;Si&quot;;1;[.D405]=&quot;si&quot;;1;[.D405]=&quot;Sí&quot;;1;[.D405]=&quot;sí&quot;;1;[.D40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06];&quot;_&quot;;[.B406];&quot;_&quot;;[.C406])" office:value-type="string" office:string-value="__" calcext:value-type="string">
            <text:p>__</text:p>
          </table:table-cell>
          <table:table-cell table:style-name="ce4" table:formula="of:=COM.MICROSOFT.CONCAT([.B406];&quot;, &quot;;[.C406])" office:value-type="string" office:string-value=", " calcext:value-type="string">
            <text:p>, </text:p>
          </table:table-cell>
          <table:table-cell table:formula="of:=IFERROR(COM.MICROSOFT.IFS([.G406]=0%;1;[.G406]=4%;3;[.G406]=10%;2;[.G406]=21%;4);&quot;&quot;)" office:value-type="float" office:value="1" calcext:value-type="float">
            <text:p>1</text:p>
          </table:table-cell>
          <table:table-cell table:style-name="ce4" table:formula="of:=IFERROR(COM.MICROSOFT.IFS([.E406]=&quot;unitat&quot;;2;[.E406]=&quot;peça&quot;;2;[.E406]=&quot;g&quot;;3;[.E406]=&quot;kg&quot;;4;[.E406]=&quot;litre&quot;;8;[.E406]=&quot;manat&quot;;13;[.E406]=&quot;safata&quot;;14);&quot;&quot;)">
            <text:p/>
          </table:table-cell>
          <table:table-cell table:style-name="ce4" table:formula="of:=IFERROR(COM.MICROSOFT.IFS([.E406]=&quot;unitat&quot;;2;[.E406]=&quot;peça&quot;;2;[.E406]=&quot;g&quot;;3;[.E406]=&quot;kg&quot;;4;[.E406]=&quot;litre&quot;;8;[.E406]=&quot;manat&quot;;13;[.E406]=&quot;safata&quot;;14);&quot;&quot;)">
            <text:p/>
          </table:table-cell>
          <table:table-cell table:formula="of:=COM.MICROSOFT.IFS([.H406]=&quot;verdures&quot;;1000;[.H406]=&quot;fruita&quot;;2000;[.H406]=&quot;bolets&quot;;3000;[.H406]=&quot;llet i iogurts&quot;;4000;[.H406]=&quot;carn&quot;;5000;[.H406]=&quot;productes de forn i farina&quot;;6000;[.H406]=&quot;formatge&quot;;7000;[.H406]=&quot;embotits&quot;;8000;[.H406]=&quot;nutrició infantil&quot;;9000;[.H406]=&quot;cereals i pasta&quot;;10000;[.H406]=&quot;conserves&quot;;11000;[.H406]=&quot;neteja&quot;;12000;[.H406]=&quot;productes corporals&quot;;13000;[.H406]=&quot;adobs i algues&quot;;14000;[.H406]=&quot;mel i dolços&quot;;15000;[.H406]=&quot;begudes alcohòliques&quot;;16000;[.H406]=&quot;begudes no alcohòliques&quot;;17000;[.H406]=&quot;cafè i té&quot;;18000;[.H406]=&quot;coses per a picar i fruits secs&quot;;19000;[.H406]=&quot;cel·lulosa i paper&quot;;20000;[.H406]=&quot;salut&quot;;21000;[.H406]=&quot;tota la resta...&quot;;22000;[.H406]=&quot;&quot;;22000)" office:value-type="float" office:value="22000" calcext:value-type="float">
            <text:p>22000</text:p>
          </table:table-cell>
          <table:table-cell table:style-name="ce4" table:formula="of:=COM.MICROSOFT.IFS([.D406]=&quot;Si&quot;;1;[.D406]=&quot;si&quot;;1;[.D406]=&quot;Sí&quot;;1;[.D406]=&quot;sí&quot;;1;[.D40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07];&quot;_&quot;;[.B407];&quot;_&quot;;[.C407])" office:value-type="string" office:string-value="__" calcext:value-type="string">
            <text:p>__</text:p>
          </table:table-cell>
          <table:table-cell table:style-name="ce4" table:formula="of:=COM.MICROSOFT.CONCAT([.B407];&quot;, &quot;;[.C407])" office:value-type="string" office:string-value=", " calcext:value-type="string">
            <text:p>, </text:p>
          </table:table-cell>
          <table:table-cell table:formula="of:=IFERROR(COM.MICROSOFT.IFS([.G407]=0%;1;[.G407]=4%;3;[.G407]=10%;2;[.G407]=21%;4);&quot;&quot;)" office:value-type="float" office:value="1" calcext:value-type="float">
            <text:p>1</text:p>
          </table:table-cell>
          <table:table-cell table:style-name="ce4" table:formula="of:=IFERROR(COM.MICROSOFT.IFS([.E407]=&quot;unitat&quot;;2;[.E407]=&quot;peça&quot;;2;[.E407]=&quot;g&quot;;3;[.E407]=&quot;kg&quot;;4;[.E407]=&quot;litre&quot;;8;[.E407]=&quot;manat&quot;;13;[.E407]=&quot;safata&quot;;14);&quot;&quot;)">
            <text:p/>
          </table:table-cell>
          <table:table-cell table:style-name="ce4" table:formula="of:=IFERROR(COM.MICROSOFT.IFS([.E407]=&quot;unitat&quot;;2;[.E407]=&quot;peça&quot;;2;[.E407]=&quot;g&quot;;3;[.E407]=&quot;kg&quot;;4;[.E407]=&quot;litre&quot;;8;[.E407]=&quot;manat&quot;;13;[.E407]=&quot;safata&quot;;14);&quot;&quot;)">
            <text:p/>
          </table:table-cell>
          <table:table-cell table:formula="of:=COM.MICROSOFT.IFS([.H407]=&quot;verdures&quot;;1000;[.H407]=&quot;fruita&quot;;2000;[.H407]=&quot;bolets&quot;;3000;[.H407]=&quot;llet i iogurts&quot;;4000;[.H407]=&quot;carn&quot;;5000;[.H407]=&quot;productes de forn i farina&quot;;6000;[.H407]=&quot;formatge&quot;;7000;[.H407]=&quot;embotits&quot;;8000;[.H407]=&quot;nutrició infantil&quot;;9000;[.H407]=&quot;cereals i pasta&quot;;10000;[.H407]=&quot;conserves&quot;;11000;[.H407]=&quot;neteja&quot;;12000;[.H407]=&quot;productes corporals&quot;;13000;[.H407]=&quot;adobs i algues&quot;;14000;[.H407]=&quot;mel i dolços&quot;;15000;[.H407]=&quot;begudes alcohòliques&quot;;16000;[.H407]=&quot;begudes no alcohòliques&quot;;17000;[.H407]=&quot;cafè i té&quot;;18000;[.H407]=&quot;coses per a picar i fruits secs&quot;;19000;[.H407]=&quot;cel·lulosa i paper&quot;;20000;[.H407]=&quot;salut&quot;;21000;[.H407]=&quot;tota la resta...&quot;;22000;[.H407]=&quot;&quot;;22000)" office:value-type="float" office:value="22000" calcext:value-type="float">
            <text:p>22000</text:p>
          </table:table-cell>
          <table:table-cell table:style-name="ce4" table:formula="of:=COM.MICROSOFT.IFS([.D407]=&quot;Si&quot;;1;[.D407]=&quot;si&quot;;1;[.D407]=&quot;Sí&quot;;1;[.D407]=&quot;sí&quot;;1;[.D40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08];&quot;_&quot;;[.B408];&quot;_&quot;;[.C408])" office:value-type="string" office:string-value="__" calcext:value-type="string">
            <text:p>__</text:p>
          </table:table-cell>
          <table:table-cell table:style-name="ce4" table:formula="of:=COM.MICROSOFT.CONCAT([.B408];&quot;, &quot;;[.C408])" office:value-type="string" office:string-value=", " calcext:value-type="string">
            <text:p>, </text:p>
          </table:table-cell>
          <table:table-cell table:formula="of:=IFERROR(COM.MICROSOFT.IFS([.G408]=0%;1;[.G408]=4%;3;[.G408]=10%;2;[.G408]=21%;4);&quot;&quot;)" office:value-type="float" office:value="1" calcext:value-type="float">
            <text:p>1</text:p>
          </table:table-cell>
          <table:table-cell table:style-name="ce4" table:formula="of:=IFERROR(COM.MICROSOFT.IFS([.E408]=&quot;unitat&quot;;2;[.E408]=&quot;peça&quot;;2;[.E408]=&quot;g&quot;;3;[.E408]=&quot;kg&quot;;4;[.E408]=&quot;litre&quot;;8;[.E408]=&quot;manat&quot;;13;[.E408]=&quot;safata&quot;;14);&quot;&quot;)">
            <text:p/>
          </table:table-cell>
          <table:table-cell table:style-name="ce4" table:formula="of:=IFERROR(COM.MICROSOFT.IFS([.E408]=&quot;unitat&quot;;2;[.E408]=&quot;peça&quot;;2;[.E408]=&quot;g&quot;;3;[.E408]=&quot;kg&quot;;4;[.E408]=&quot;litre&quot;;8;[.E408]=&quot;manat&quot;;13;[.E408]=&quot;safata&quot;;14);&quot;&quot;)">
            <text:p/>
          </table:table-cell>
          <table:table-cell table:formula="of:=COM.MICROSOFT.IFS([.H408]=&quot;verdures&quot;;1000;[.H408]=&quot;fruita&quot;;2000;[.H408]=&quot;bolets&quot;;3000;[.H408]=&quot;llet i iogurts&quot;;4000;[.H408]=&quot;carn&quot;;5000;[.H408]=&quot;productes de forn i farina&quot;;6000;[.H408]=&quot;formatge&quot;;7000;[.H408]=&quot;embotits&quot;;8000;[.H408]=&quot;nutrició infantil&quot;;9000;[.H408]=&quot;cereals i pasta&quot;;10000;[.H408]=&quot;conserves&quot;;11000;[.H408]=&quot;neteja&quot;;12000;[.H408]=&quot;productes corporals&quot;;13000;[.H408]=&quot;adobs i algues&quot;;14000;[.H408]=&quot;mel i dolços&quot;;15000;[.H408]=&quot;begudes alcohòliques&quot;;16000;[.H408]=&quot;begudes no alcohòliques&quot;;17000;[.H408]=&quot;cafè i té&quot;;18000;[.H408]=&quot;coses per a picar i fruits secs&quot;;19000;[.H408]=&quot;cel·lulosa i paper&quot;;20000;[.H408]=&quot;salut&quot;;21000;[.H408]=&quot;tota la resta...&quot;;22000;[.H408]=&quot;&quot;;22000)" office:value-type="float" office:value="22000" calcext:value-type="float">
            <text:p>22000</text:p>
          </table:table-cell>
          <table:table-cell table:style-name="ce4" table:formula="of:=COM.MICROSOFT.IFS([.D408]=&quot;Si&quot;;1;[.D408]=&quot;si&quot;;1;[.D408]=&quot;Sí&quot;;1;[.D408]=&quot;sí&quot;;1;[.D40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09];&quot;_&quot;;[.B409];&quot;_&quot;;[.C409])" office:value-type="string" office:string-value="__" calcext:value-type="string">
            <text:p>__</text:p>
          </table:table-cell>
          <table:table-cell table:style-name="ce4" table:formula="of:=COM.MICROSOFT.CONCAT([.B409];&quot;, &quot;;[.C409])" office:value-type="string" office:string-value=", " calcext:value-type="string">
            <text:p>, </text:p>
          </table:table-cell>
          <table:table-cell table:formula="of:=IFERROR(COM.MICROSOFT.IFS([.G409]=0%;1;[.G409]=4%;3;[.G409]=10%;2;[.G409]=21%;4);&quot;&quot;)" office:value-type="float" office:value="1" calcext:value-type="float">
            <text:p>1</text:p>
          </table:table-cell>
          <table:table-cell table:style-name="ce4" table:formula="of:=IFERROR(COM.MICROSOFT.IFS([.E409]=&quot;unitat&quot;;2;[.E409]=&quot;peça&quot;;2;[.E409]=&quot;g&quot;;3;[.E409]=&quot;kg&quot;;4;[.E409]=&quot;litre&quot;;8;[.E409]=&quot;manat&quot;;13;[.E409]=&quot;safata&quot;;14);&quot;&quot;)">
            <text:p/>
          </table:table-cell>
          <table:table-cell table:style-name="ce4" table:formula="of:=IFERROR(COM.MICROSOFT.IFS([.E409]=&quot;unitat&quot;;2;[.E409]=&quot;peça&quot;;2;[.E409]=&quot;g&quot;;3;[.E409]=&quot;kg&quot;;4;[.E409]=&quot;litre&quot;;8;[.E409]=&quot;manat&quot;;13;[.E409]=&quot;safata&quot;;14);&quot;&quot;)">
            <text:p/>
          </table:table-cell>
          <table:table-cell table:formula="of:=COM.MICROSOFT.IFS([.H409]=&quot;verdures&quot;;1000;[.H409]=&quot;fruita&quot;;2000;[.H409]=&quot;bolets&quot;;3000;[.H409]=&quot;llet i iogurts&quot;;4000;[.H409]=&quot;carn&quot;;5000;[.H409]=&quot;productes de forn i farina&quot;;6000;[.H409]=&quot;formatge&quot;;7000;[.H409]=&quot;embotits&quot;;8000;[.H409]=&quot;nutrició infantil&quot;;9000;[.H409]=&quot;cereals i pasta&quot;;10000;[.H409]=&quot;conserves&quot;;11000;[.H409]=&quot;neteja&quot;;12000;[.H409]=&quot;productes corporals&quot;;13000;[.H409]=&quot;adobs i algues&quot;;14000;[.H409]=&quot;mel i dolços&quot;;15000;[.H409]=&quot;begudes alcohòliques&quot;;16000;[.H409]=&quot;begudes no alcohòliques&quot;;17000;[.H409]=&quot;cafè i té&quot;;18000;[.H409]=&quot;coses per a picar i fruits secs&quot;;19000;[.H409]=&quot;cel·lulosa i paper&quot;;20000;[.H409]=&quot;salut&quot;;21000;[.H409]=&quot;tota la resta...&quot;;22000;[.H409]=&quot;&quot;;22000)" office:value-type="float" office:value="22000" calcext:value-type="float">
            <text:p>22000</text:p>
          </table:table-cell>
          <table:table-cell table:style-name="ce4" table:formula="of:=COM.MICROSOFT.IFS([.D409]=&quot;Si&quot;;1;[.D409]=&quot;si&quot;;1;[.D409]=&quot;Sí&quot;;1;[.D409]=&quot;sí&quot;;1;[.D40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10];&quot;_&quot;;[.B410];&quot;_&quot;;[.C410])" office:value-type="string" office:string-value="__" calcext:value-type="string">
            <text:p>__</text:p>
          </table:table-cell>
          <table:table-cell table:style-name="ce4" table:formula="of:=COM.MICROSOFT.CONCAT([.B410];&quot;, &quot;;[.C410])" office:value-type="string" office:string-value=", " calcext:value-type="string">
            <text:p>, </text:p>
          </table:table-cell>
          <table:table-cell table:formula="of:=IFERROR(COM.MICROSOFT.IFS([.G410]=0%;1;[.G410]=4%;3;[.G410]=10%;2;[.G410]=21%;4);&quot;&quot;)" office:value-type="float" office:value="1" calcext:value-type="float">
            <text:p>1</text:p>
          </table:table-cell>
          <table:table-cell table:style-name="ce4" table:formula="of:=IFERROR(COM.MICROSOFT.IFS([.E410]=&quot;unitat&quot;;2;[.E410]=&quot;peça&quot;;2;[.E410]=&quot;g&quot;;3;[.E410]=&quot;kg&quot;;4;[.E410]=&quot;litre&quot;;8;[.E410]=&quot;manat&quot;;13;[.E410]=&quot;safata&quot;;14);&quot;&quot;)">
            <text:p/>
          </table:table-cell>
          <table:table-cell table:style-name="ce4" table:formula="of:=IFERROR(COM.MICROSOFT.IFS([.E410]=&quot;unitat&quot;;2;[.E410]=&quot;peça&quot;;2;[.E410]=&quot;g&quot;;3;[.E410]=&quot;kg&quot;;4;[.E410]=&quot;litre&quot;;8;[.E410]=&quot;manat&quot;;13;[.E410]=&quot;safata&quot;;14);&quot;&quot;)">
            <text:p/>
          </table:table-cell>
          <table:table-cell table:formula="of:=COM.MICROSOFT.IFS([.H410]=&quot;verdures&quot;;1000;[.H410]=&quot;fruita&quot;;2000;[.H410]=&quot;bolets&quot;;3000;[.H410]=&quot;llet i iogurts&quot;;4000;[.H410]=&quot;carn&quot;;5000;[.H410]=&quot;productes de forn i farina&quot;;6000;[.H410]=&quot;formatge&quot;;7000;[.H410]=&quot;embotits&quot;;8000;[.H410]=&quot;nutrició infantil&quot;;9000;[.H410]=&quot;cereals i pasta&quot;;10000;[.H410]=&quot;conserves&quot;;11000;[.H410]=&quot;neteja&quot;;12000;[.H410]=&quot;productes corporals&quot;;13000;[.H410]=&quot;adobs i algues&quot;;14000;[.H410]=&quot;mel i dolços&quot;;15000;[.H410]=&quot;begudes alcohòliques&quot;;16000;[.H410]=&quot;begudes no alcohòliques&quot;;17000;[.H410]=&quot;cafè i té&quot;;18000;[.H410]=&quot;coses per a picar i fruits secs&quot;;19000;[.H410]=&quot;cel·lulosa i paper&quot;;20000;[.H410]=&quot;salut&quot;;21000;[.H410]=&quot;tota la resta...&quot;;22000;[.H410]=&quot;&quot;;22000)" office:value-type="float" office:value="22000" calcext:value-type="float">
            <text:p>22000</text:p>
          </table:table-cell>
          <table:table-cell table:style-name="ce4" table:formula="of:=COM.MICROSOFT.IFS([.D410]=&quot;Si&quot;;1;[.D410]=&quot;si&quot;;1;[.D410]=&quot;Sí&quot;;1;[.D410]=&quot;sí&quot;;1;[.D41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11];&quot;_&quot;;[.B411];&quot;_&quot;;[.C411])" office:value-type="string" office:string-value="__" calcext:value-type="string">
            <text:p>__</text:p>
          </table:table-cell>
          <table:table-cell table:style-name="ce4" table:formula="of:=COM.MICROSOFT.CONCAT([.B411];&quot;, &quot;;[.C411])" office:value-type="string" office:string-value=", " calcext:value-type="string">
            <text:p>, </text:p>
          </table:table-cell>
          <table:table-cell table:formula="of:=IFERROR(COM.MICROSOFT.IFS([.G411]=0%;1;[.G411]=4%;3;[.G411]=10%;2;[.G411]=21%;4);&quot;&quot;)" office:value-type="float" office:value="1" calcext:value-type="float">
            <text:p>1</text:p>
          </table:table-cell>
          <table:table-cell table:style-name="ce4" table:formula="of:=IFERROR(COM.MICROSOFT.IFS([.E411]=&quot;unitat&quot;;2;[.E411]=&quot;peça&quot;;2;[.E411]=&quot;g&quot;;3;[.E411]=&quot;kg&quot;;4;[.E411]=&quot;litre&quot;;8;[.E411]=&quot;manat&quot;;13;[.E411]=&quot;safata&quot;;14);&quot;&quot;)">
            <text:p/>
          </table:table-cell>
          <table:table-cell table:style-name="ce4" table:formula="of:=IFERROR(COM.MICROSOFT.IFS([.E411]=&quot;unitat&quot;;2;[.E411]=&quot;peça&quot;;2;[.E411]=&quot;g&quot;;3;[.E411]=&quot;kg&quot;;4;[.E411]=&quot;litre&quot;;8;[.E411]=&quot;manat&quot;;13;[.E411]=&quot;safata&quot;;14);&quot;&quot;)">
            <text:p/>
          </table:table-cell>
          <table:table-cell table:formula="of:=COM.MICROSOFT.IFS([.H411]=&quot;verdures&quot;;1000;[.H411]=&quot;fruita&quot;;2000;[.H411]=&quot;bolets&quot;;3000;[.H411]=&quot;llet i iogurts&quot;;4000;[.H411]=&quot;carn&quot;;5000;[.H411]=&quot;productes de forn i farina&quot;;6000;[.H411]=&quot;formatge&quot;;7000;[.H411]=&quot;embotits&quot;;8000;[.H411]=&quot;nutrició infantil&quot;;9000;[.H411]=&quot;cereals i pasta&quot;;10000;[.H411]=&quot;conserves&quot;;11000;[.H411]=&quot;neteja&quot;;12000;[.H411]=&quot;productes corporals&quot;;13000;[.H411]=&quot;adobs i algues&quot;;14000;[.H411]=&quot;mel i dolços&quot;;15000;[.H411]=&quot;begudes alcohòliques&quot;;16000;[.H411]=&quot;begudes no alcohòliques&quot;;17000;[.H411]=&quot;cafè i té&quot;;18000;[.H411]=&quot;coses per a picar i fruits secs&quot;;19000;[.H411]=&quot;cel·lulosa i paper&quot;;20000;[.H411]=&quot;salut&quot;;21000;[.H411]=&quot;tota la resta...&quot;;22000;[.H411]=&quot;&quot;;22000)" office:value-type="float" office:value="22000" calcext:value-type="float">
            <text:p>22000</text:p>
          </table:table-cell>
          <table:table-cell table:style-name="ce4" table:formula="of:=COM.MICROSOFT.IFS([.D411]=&quot;Si&quot;;1;[.D411]=&quot;si&quot;;1;[.D411]=&quot;Sí&quot;;1;[.D411]=&quot;sí&quot;;1;[.D41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12];&quot;_&quot;;[.B412];&quot;_&quot;;[.C412])" office:value-type="string" office:string-value="__" calcext:value-type="string">
            <text:p>__</text:p>
          </table:table-cell>
          <table:table-cell table:style-name="ce4" table:formula="of:=COM.MICROSOFT.CONCAT([.B412];&quot;, &quot;;[.C412])" office:value-type="string" office:string-value=", " calcext:value-type="string">
            <text:p>, </text:p>
          </table:table-cell>
          <table:table-cell table:formula="of:=IFERROR(COM.MICROSOFT.IFS([.G412]=0%;1;[.G412]=4%;3;[.G412]=10%;2;[.G412]=21%;4);&quot;&quot;)" office:value-type="float" office:value="1" calcext:value-type="float">
            <text:p>1</text:p>
          </table:table-cell>
          <table:table-cell table:style-name="ce4" table:formula="of:=IFERROR(COM.MICROSOFT.IFS([.E412]=&quot;unitat&quot;;2;[.E412]=&quot;peça&quot;;2;[.E412]=&quot;g&quot;;3;[.E412]=&quot;kg&quot;;4;[.E412]=&quot;litre&quot;;8;[.E412]=&quot;manat&quot;;13;[.E412]=&quot;safata&quot;;14);&quot;&quot;)">
            <text:p/>
          </table:table-cell>
          <table:table-cell table:style-name="ce4" table:formula="of:=IFERROR(COM.MICROSOFT.IFS([.E412]=&quot;unitat&quot;;2;[.E412]=&quot;peça&quot;;2;[.E412]=&quot;g&quot;;3;[.E412]=&quot;kg&quot;;4;[.E412]=&quot;litre&quot;;8;[.E412]=&quot;manat&quot;;13;[.E412]=&quot;safata&quot;;14);&quot;&quot;)">
            <text:p/>
          </table:table-cell>
          <table:table-cell table:formula="of:=COM.MICROSOFT.IFS([.H412]=&quot;verdures&quot;;1000;[.H412]=&quot;fruita&quot;;2000;[.H412]=&quot;bolets&quot;;3000;[.H412]=&quot;llet i iogurts&quot;;4000;[.H412]=&quot;carn&quot;;5000;[.H412]=&quot;productes de forn i farina&quot;;6000;[.H412]=&quot;formatge&quot;;7000;[.H412]=&quot;embotits&quot;;8000;[.H412]=&quot;nutrició infantil&quot;;9000;[.H412]=&quot;cereals i pasta&quot;;10000;[.H412]=&quot;conserves&quot;;11000;[.H412]=&quot;neteja&quot;;12000;[.H412]=&quot;productes corporals&quot;;13000;[.H412]=&quot;adobs i algues&quot;;14000;[.H412]=&quot;mel i dolços&quot;;15000;[.H412]=&quot;begudes alcohòliques&quot;;16000;[.H412]=&quot;begudes no alcohòliques&quot;;17000;[.H412]=&quot;cafè i té&quot;;18000;[.H412]=&quot;coses per a picar i fruits secs&quot;;19000;[.H412]=&quot;cel·lulosa i paper&quot;;20000;[.H412]=&quot;salut&quot;;21000;[.H412]=&quot;tota la resta...&quot;;22000;[.H412]=&quot;&quot;;22000)" office:value-type="float" office:value="22000" calcext:value-type="float">
            <text:p>22000</text:p>
          </table:table-cell>
          <table:table-cell table:style-name="ce4" table:formula="of:=COM.MICROSOFT.IFS([.D412]=&quot;Si&quot;;1;[.D412]=&quot;si&quot;;1;[.D412]=&quot;Sí&quot;;1;[.D412]=&quot;sí&quot;;1;[.D41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13];&quot;_&quot;;[.B413];&quot;_&quot;;[.C413])" office:value-type="string" office:string-value="__" calcext:value-type="string">
            <text:p>__</text:p>
          </table:table-cell>
          <table:table-cell table:style-name="ce4" table:formula="of:=COM.MICROSOFT.CONCAT([.B413];&quot;, &quot;;[.C413])" office:value-type="string" office:string-value=", " calcext:value-type="string">
            <text:p>, </text:p>
          </table:table-cell>
          <table:table-cell table:formula="of:=IFERROR(COM.MICROSOFT.IFS([.G413]=0%;1;[.G413]=4%;3;[.G413]=10%;2;[.G413]=21%;4);&quot;&quot;)" office:value-type="float" office:value="1" calcext:value-type="float">
            <text:p>1</text:p>
          </table:table-cell>
          <table:table-cell table:style-name="ce4" table:formula="of:=IFERROR(COM.MICROSOFT.IFS([.E413]=&quot;unitat&quot;;2;[.E413]=&quot;peça&quot;;2;[.E413]=&quot;g&quot;;3;[.E413]=&quot;kg&quot;;4;[.E413]=&quot;litre&quot;;8;[.E413]=&quot;manat&quot;;13;[.E413]=&quot;safata&quot;;14);&quot;&quot;)">
            <text:p/>
          </table:table-cell>
          <table:table-cell table:style-name="ce4" table:formula="of:=IFERROR(COM.MICROSOFT.IFS([.E413]=&quot;unitat&quot;;2;[.E413]=&quot;peça&quot;;2;[.E413]=&quot;g&quot;;3;[.E413]=&quot;kg&quot;;4;[.E413]=&quot;litre&quot;;8;[.E413]=&quot;manat&quot;;13;[.E413]=&quot;safata&quot;;14);&quot;&quot;)">
            <text:p/>
          </table:table-cell>
          <table:table-cell table:formula="of:=COM.MICROSOFT.IFS([.H413]=&quot;verdures&quot;;1000;[.H413]=&quot;fruita&quot;;2000;[.H413]=&quot;bolets&quot;;3000;[.H413]=&quot;llet i iogurts&quot;;4000;[.H413]=&quot;carn&quot;;5000;[.H413]=&quot;productes de forn i farina&quot;;6000;[.H413]=&quot;formatge&quot;;7000;[.H413]=&quot;embotits&quot;;8000;[.H413]=&quot;nutrició infantil&quot;;9000;[.H413]=&quot;cereals i pasta&quot;;10000;[.H413]=&quot;conserves&quot;;11000;[.H413]=&quot;neteja&quot;;12000;[.H413]=&quot;productes corporals&quot;;13000;[.H413]=&quot;adobs i algues&quot;;14000;[.H413]=&quot;mel i dolços&quot;;15000;[.H413]=&quot;begudes alcohòliques&quot;;16000;[.H413]=&quot;begudes no alcohòliques&quot;;17000;[.H413]=&quot;cafè i té&quot;;18000;[.H413]=&quot;coses per a picar i fruits secs&quot;;19000;[.H413]=&quot;cel·lulosa i paper&quot;;20000;[.H413]=&quot;salut&quot;;21000;[.H413]=&quot;tota la resta...&quot;;22000;[.H413]=&quot;&quot;;22000)" office:value-type="float" office:value="22000" calcext:value-type="float">
            <text:p>22000</text:p>
          </table:table-cell>
          <table:table-cell table:style-name="ce4" table:formula="of:=COM.MICROSOFT.IFS([.D413]=&quot;Si&quot;;1;[.D413]=&quot;si&quot;;1;[.D413]=&quot;Sí&quot;;1;[.D413]=&quot;sí&quot;;1;[.D41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14];&quot;_&quot;;[.B414];&quot;_&quot;;[.C414])" office:value-type="string" office:string-value="__" calcext:value-type="string">
            <text:p>__</text:p>
          </table:table-cell>
          <table:table-cell table:style-name="ce4" table:formula="of:=COM.MICROSOFT.CONCAT([.B414];&quot;, &quot;;[.C414])" office:value-type="string" office:string-value=", " calcext:value-type="string">
            <text:p>, </text:p>
          </table:table-cell>
          <table:table-cell table:formula="of:=IFERROR(COM.MICROSOFT.IFS([.G414]=0%;1;[.G414]=4%;3;[.G414]=10%;2;[.G414]=21%;4);&quot;&quot;)" office:value-type="float" office:value="1" calcext:value-type="float">
            <text:p>1</text:p>
          </table:table-cell>
          <table:table-cell table:style-name="ce4" table:formula="of:=IFERROR(COM.MICROSOFT.IFS([.E414]=&quot;unitat&quot;;2;[.E414]=&quot;peça&quot;;2;[.E414]=&quot;g&quot;;3;[.E414]=&quot;kg&quot;;4;[.E414]=&quot;litre&quot;;8;[.E414]=&quot;manat&quot;;13;[.E414]=&quot;safata&quot;;14);&quot;&quot;)">
            <text:p/>
          </table:table-cell>
          <table:table-cell table:style-name="ce4" table:formula="of:=IFERROR(COM.MICROSOFT.IFS([.E414]=&quot;unitat&quot;;2;[.E414]=&quot;peça&quot;;2;[.E414]=&quot;g&quot;;3;[.E414]=&quot;kg&quot;;4;[.E414]=&quot;litre&quot;;8;[.E414]=&quot;manat&quot;;13;[.E414]=&quot;safata&quot;;14);&quot;&quot;)">
            <text:p/>
          </table:table-cell>
          <table:table-cell table:formula="of:=COM.MICROSOFT.IFS([.H414]=&quot;verdures&quot;;1000;[.H414]=&quot;fruita&quot;;2000;[.H414]=&quot;bolets&quot;;3000;[.H414]=&quot;llet i iogurts&quot;;4000;[.H414]=&quot;carn&quot;;5000;[.H414]=&quot;productes de forn i farina&quot;;6000;[.H414]=&quot;formatge&quot;;7000;[.H414]=&quot;embotits&quot;;8000;[.H414]=&quot;nutrició infantil&quot;;9000;[.H414]=&quot;cereals i pasta&quot;;10000;[.H414]=&quot;conserves&quot;;11000;[.H414]=&quot;neteja&quot;;12000;[.H414]=&quot;productes corporals&quot;;13000;[.H414]=&quot;adobs i algues&quot;;14000;[.H414]=&quot;mel i dolços&quot;;15000;[.H414]=&quot;begudes alcohòliques&quot;;16000;[.H414]=&quot;begudes no alcohòliques&quot;;17000;[.H414]=&quot;cafè i té&quot;;18000;[.H414]=&quot;coses per a picar i fruits secs&quot;;19000;[.H414]=&quot;cel·lulosa i paper&quot;;20000;[.H414]=&quot;salut&quot;;21000;[.H414]=&quot;tota la resta...&quot;;22000;[.H414]=&quot;&quot;;22000)" office:value-type="float" office:value="22000" calcext:value-type="float">
            <text:p>22000</text:p>
          </table:table-cell>
          <table:table-cell table:style-name="ce4" table:formula="of:=COM.MICROSOFT.IFS([.D414]=&quot;Si&quot;;1;[.D414]=&quot;si&quot;;1;[.D414]=&quot;Sí&quot;;1;[.D414]=&quot;sí&quot;;1;[.D41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15];&quot;_&quot;;[.B415];&quot;_&quot;;[.C415])" office:value-type="string" office:string-value="__" calcext:value-type="string">
            <text:p>__</text:p>
          </table:table-cell>
          <table:table-cell table:style-name="ce4" table:formula="of:=COM.MICROSOFT.CONCAT([.B415];&quot;, &quot;;[.C415])" office:value-type="string" office:string-value=", " calcext:value-type="string">
            <text:p>, </text:p>
          </table:table-cell>
          <table:table-cell table:formula="of:=IFERROR(COM.MICROSOFT.IFS([.G415]=0%;1;[.G415]=4%;3;[.G415]=10%;2;[.G415]=21%;4);&quot;&quot;)" office:value-type="float" office:value="1" calcext:value-type="float">
            <text:p>1</text:p>
          </table:table-cell>
          <table:table-cell table:style-name="ce4" table:formula="of:=IFERROR(COM.MICROSOFT.IFS([.E415]=&quot;unitat&quot;;2;[.E415]=&quot;peça&quot;;2;[.E415]=&quot;g&quot;;3;[.E415]=&quot;kg&quot;;4;[.E415]=&quot;litre&quot;;8;[.E415]=&quot;manat&quot;;13;[.E415]=&quot;safata&quot;;14);&quot;&quot;)">
            <text:p/>
          </table:table-cell>
          <table:table-cell table:style-name="ce4" table:formula="of:=IFERROR(COM.MICROSOFT.IFS([.E415]=&quot;unitat&quot;;2;[.E415]=&quot;peça&quot;;2;[.E415]=&quot;g&quot;;3;[.E415]=&quot;kg&quot;;4;[.E415]=&quot;litre&quot;;8;[.E415]=&quot;manat&quot;;13;[.E415]=&quot;safata&quot;;14);&quot;&quot;)">
            <text:p/>
          </table:table-cell>
          <table:table-cell table:formula="of:=COM.MICROSOFT.IFS([.H415]=&quot;verdures&quot;;1000;[.H415]=&quot;fruita&quot;;2000;[.H415]=&quot;bolets&quot;;3000;[.H415]=&quot;llet i iogurts&quot;;4000;[.H415]=&quot;carn&quot;;5000;[.H415]=&quot;productes de forn i farina&quot;;6000;[.H415]=&quot;formatge&quot;;7000;[.H415]=&quot;embotits&quot;;8000;[.H415]=&quot;nutrició infantil&quot;;9000;[.H415]=&quot;cereals i pasta&quot;;10000;[.H415]=&quot;conserves&quot;;11000;[.H415]=&quot;neteja&quot;;12000;[.H415]=&quot;productes corporals&quot;;13000;[.H415]=&quot;adobs i algues&quot;;14000;[.H415]=&quot;mel i dolços&quot;;15000;[.H415]=&quot;begudes alcohòliques&quot;;16000;[.H415]=&quot;begudes no alcohòliques&quot;;17000;[.H415]=&quot;cafè i té&quot;;18000;[.H415]=&quot;coses per a picar i fruits secs&quot;;19000;[.H415]=&quot;cel·lulosa i paper&quot;;20000;[.H415]=&quot;salut&quot;;21000;[.H415]=&quot;tota la resta...&quot;;22000;[.H415]=&quot;&quot;;22000)" office:value-type="float" office:value="22000" calcext:value-type="float">
            <text:p>22000</text:p>
          </table:table-cell>
          <table:table-cell table:style-name="ce4" table:formula="of:=COM.MICROSOFT.IFS([.D415]=&quot;Si&quot;;1;[.D415]=&quot;si&quot;;1;[.D415]=&quot;Sí&quot;;1;[.D415]=&quot;sí&quot;;1;[.D41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16];&quot;_&quot;;[.B416];&quot;_&quot;;[.C416])" office:value-type="string" office:string-value="__" calcext:value-type="string">
            <text:p>__</text:p>
          </table:table-cell>
          <table:table-cell table:style-name="ce4" table:formula="of:=COM.MICROSOFT.CONCAT([.B416];&quot;, &quot;;[.C416])" office:value-type="string" office:string-value=", " calcext:value-type="string">
            <text:p>, </text:p>
          </table:table-cell>
          <table:table-cell table:formula="of:=IFERROR(COM.MICROSOFT.IFS([.G416]=0%;1;[.G416]=4%;3;[.G416]=10%;2;[.G416]=21%;4);&quot;&quot;)" office:value-type="float" office:value="1" calcext:value-type="float">
            <text:p>1</text:p>
          </table:table-cell>
          <table:table-cell table:style-name="ce4" table:formula="of:=IFERROR(COM.MICROSOFT.IFS([.E416]=&quot;unitat&quot;;2;[.E416]=&quot;peça&quot;;2;[.E416]=&quot;g&quot;;3;[.E416]=&quot;kg&quot;;4;[.E416]=&quot;litre&quot;;8;[.E416]=&quot;manat&quot;;13;[.E416]=&quot;safata&quot;;14);&quot;&quot;)">
            <text:p/>
          </table:table-cell>
          <table:table-cell table:style-name="ce4" table:formula="of:=IFERROR(COM.MICROSOFT.IFS([.E416]=&quot;unitat&quot;;2;[.E416]=&quot;peça&quot;;2;[.E416]=&quot;g&quot;;3;[.E416]=&quot;kg&quot;;4;[.E416]=&quot;litre&quot;;8;[.E416]=&quot;manat&quot;;13;[.E416]=&quot;safata&quot;;14);&quot;&quot;)">
            <text:p/>
          </table:table-cell>
          <table:table-cell table:formula="of:=COM.MICROSOFT.IFS([.H416]=&quot;verdures&quot;;1000;[.H416]=&quot;fruita&quot;;2000;[.H416]=&quot;bolets&quot;;3000;[.H416]=&quot;llet i iogurts&quot;;4000;[.H416]=&quot;carn&quot;;5000;[.H416]=&quot;productes de forn i farina&quot;;6000;[.H416]=&quot;formatge&quot;;7000;[.H416]=&quot;embotits&quot;;8000;[.H416]=&quot;nutrició infantil&quot;;9000;[.H416]=&quot;cereals i pasta&quot;;10000;[.H416]=&quot;conserves&quot;;11000;[.H416]=&quot;neteja&quot;;12000;[.H416]=&quot;productes corporals&quot;;13000;[.H416]=&quot;adobs i algues&quot;;14000;[.H416]=&quot;mel i dolços&quot;;15000;[.H416]=&quot;begudes alcohòliques&quot;;16000;[.H416]=&quot;begudes no alcohòliques&quot;;17000;[.H416]=&quot;cafè i té&quot;;18000;[.H416]=&quot;coses per a picar i fruits secs&quot;;19000;[.H416]=&quot;cel·lulosa i paper&quot;;20000;[.H416]=&quot;salut&quot;;21000;[.H416]=&quot;tota la resta...&quot;;22000;[.H416]=&quot;&quot;;22000)" office:value-type="float" office:value="22000" calcext:value-type="float">
            <text:p>22000</text:p>
          </table:table-cell>
          <table:table-cell table:style-name="ce4" table:formula="of:=COM.MICROSOFT.IFS([.D416]=&quot;Si&quot;;1;[.D416]=&quot;si&quot;;1;[.D416]=&quot;Sí&quot;;1;[.D416]=&quot;sí&quot;;1;[.D41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17];&quot;_&quot;;[.B417];&quot;_&quot;;[.C417])" office:value-type="string" office:string-value="__" calcext:value-type="string">
            <text:p>__</text:p>
          </table:table-cell>
          <table:table-cell table:style-name="ce4" table:formula="of:=COM.MICROSOFT.CONCAT([.B417];&quot;, &quot;;[.C417])" office:value-type="string" office:string-value=", " calcext:value-type="string">
            <text:p>, </text:p>
          </table:table-cell>
          <table:table-cell table:formula="of:=IFERROR(COM.MICROSOFT.IFS([.G417]=0%;1;[.G417]=4%;3;[.G417]=10%;2;[.G417]=21%;4);&quot;&quot;)" office:value-type="float" office:value="1" calcext:value-type="float">
            <text:p>1</text:p>
          </table:table-cell>
          <table:table-cell table:style-name="ce4" table:formula="of:=IFERROR(COM.MICROSOFT.IFS([.E417]=&quot;unitat&quot;;2;[.E417]=&quot;peça&quot;;2;[.E417]=&quot;g&quot;;3;[.E417]=&quot;kg&quot;;4;[.E417]=&quot;litre&quot;;8;[.E417]=&quot;manat&quot;;13;[.E417]=&quot;safata&quot;;14);&quot;&quot;)">
            <text:p/>
          </table:table-cell>
          <table:table-cell table:style-name="ce4" table:formula="of:=IFERROR(COM.MICROSOFT.IFS([.E417]=&quot;unitat&quot;;2;[.E417]=&quot;peça&quot;;2;[.E417]=&quot;g&quot;;3;[.E417]=&quot;kg&quot;;4;[.E417]=&quot;litre&quot;;8;[.E417]=&quot;manat&quot;;13;[.E417]=&quot;safata&quot;;14);&quot;&quot;)">
            <text:p/>
          </table:table-cell>
          <table:table-cell table:formula="of:=COM.MICROSOFT.IFS([.H417]=&quot;verdures&quot;;1000;[.H417]=&quot;fruita&quot;;2000;[.H417]=&quot;bolets&quot;;3000;[.H417]=&quot;llet i iogurts&quot;;4000;[.H417]=&quot;carn&quot;;5000;[.H417]=&quot;productes de forn i farina&quot;;6000;[.H417]=&quot;formatge&quot;;7000;[.H417]=&quot;embotits&quot;;8000;[.H417]=&quot;nutrició infantil&quot;;9000;[.H417]=&quot;cereals i pasta&quot;;10000;[.H417]=&quot;conserves&quot;;11000;[.H417]=&quot;neteja&quot;;12000;[.H417]=&quot;productes corporals&quot;;13000;[.H417]=&quot;adobs i algues&quot;;14000;[.H417]=&quot;mel i dolços&quot;;15000;[.H417]=&quot;begudes alcohòliques&quot;;16000;[.H417]=&quot;begudes no alcohòliques&quot;;17000;[.H417]=&quot;cafè i té&quot;;18000;[.H417]=&quot;coses per a picar i fruits secs&quot;;19000;[.H417]=&quot;cel·lulosa i paper&quot;;20000;[.H417]=&quot;salut&quot;;21000;[.H417]=&quot;tota la resta...&quot;;22000;[.H417]=&quot;&quot;;22000)" office:value-type="float" office:value="22000" calcext:value-type="float">
            <text:p>22000</text:p>
          </table:table-cell>
          <table:table-cell table:style-name="ce4" table:formula="of:=COM.MICROSOFT.IFS([.D417]=&quot;Si&quot;;1;[.D417]=&quot;si&quot;;1;[.D417]=&quot;Sí&quot;;1;[.D417]=&quot;sí&quot;;1;[.D41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18];&quot;_&quot;;[.B418];&quot;_&quot;;[.C418])" office:value-type="string" office:string-value="__" calcext:value-type="string">
            <text:p>__</text:p>
          </table:table-cell>
          <table:table-cell table:style-name="ce4" table:formula="of:=COM.MICROSOFT.CONCAT([.B418];&quot;, &quot;;[.C418])" office:value-type="string" office:string-value=", " calcext:value-type="string">
            <text:p>, </text:p>
          </table:table-cell>
          <table:table-cell table:formula="of:=IFERROR(COM.MICROSOFT.IFS([.G418]=0%;1;[.G418]=4%;3;[.G418]=10%;2;[.G418]=21%;4);&quot;&quot;)" office:value-type="float" office:value="1" calcext:value-type="float">
            <text:p>1</text:p>
          </table:table-cell>
          <table:table-cell table:style-name="ce4" table:formula="of:=IFERROR(COM.MICROSOFT.IFS([.E418]=&quot;unitat&quot;;2;[.E418]=&quot;peça&quot;;2;[.E418]=&quot;g&quot;;3;[.E418]=&quot;kg&quot;;4;[.E418]=&quot;litre&quot;;8;[.E418]=&quot;manat&quot;;13;[.E418]=&quot;safata&quot;;14);&quot;&quot;)">
            <text:p/>
          </table:table-cell>
          <table:table-cell table:style-name="ce4" table:formula="of:=IFERROR(COM.MICROSOFT.IFS([.E418]=&quot;unitat&quot;;2;[.E418]=&quot;peça&quot;;2;[.E418]=&quot;g&quot;;3;[.E418]=&quot;kg&quot;;4;[.E418]=&quot;litre&quot;;8;[.E418]=&quot;manat&quot;;13;[.E418]=&quot;safata&quot;;14);&quot;&quot;)">
            <text:p/>
          </table:table-cell>
          <table:table-cell table:formula="of:=COM.MICROSOFT.IFS([.H418]=&quot;verdures&quot;;1000;[.H418]=&quot;fruita&quot;;2000;[.H418]=&quot;bolets&quot;;3000;[.H418]=&quot;llet i iogurts&quot;;4000;[.H418]=&quot;carn&quot;;5000;[.H418]=&quot;productes de forn i farina&quot;;6000;[.H418]=&quot;formatge&quot;;7000;[.H418]=&quot;embotits&quot;;8000;[.H418]=&quot;nutrició infantil&quot;;9000;[.H418]=&quot;cereals i pasta&quot;;10000;[.H418]=&quot;conserves&quot;;11000;[.H418]=&quot;neteja&quot;;12000;[.H418]=&quot;productes corporals&quot;;13000;[.H418]=&quot;adobs i algues&quot;;14000;[.H418]=&quot;mel i dolços&quot;;15000;[.H418]=&quot;begudes alcohòliques&quot;;16000;[.H418]=&quot;begudes no alcohòliques&quot;;17000;[.H418]=&quot;cafè i té&quot;;18000;[.H418]=&quot;coses per a picar i fruits secs&quot;;19000;[.H418]=&quot;cel·lulosa i paper&quot;;20000;[.H418]=&quot;salut&quot;;21000;[.H418]=&quot;tota la resta...&quot;;22000;[.H418]=&quot;&quot;;22000)" office:value-type="float" office:value="22000" calcext:value-type="float">
            <text:p>22000</text:p>
          </table:table-cell>
          <table:table-cell table:style-name="ce4" table:formula="of:=COM.MICROSOFT.IFS([.D418]=&quot;Si&quot;;1;[.D418]=&quot;si&quot;;1;[.D418]=&quot;Sí&quot;;1;[.D418]=&quot;sí&quot;;1;[.D41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19];&quot;_&quot;;[.B419];&quot;_&quot;;[.C419])" office:value-type="string" office:string-value="__" calcext:value-type="string">
            <text:p>__</text:p>
          </table:table-cell>
          <table:table-cell table:style-name="ce4" table:formula="of:=COM.MICROSOFT.CONCAT([.B419];&quot;, &quot;;[.C419])" office:value-type="string" office:string-value=", " calcext:value-type="string">
            <text:p>, </text:p>
          </table:table-cell>
          <table:table-cell table:formula="of:=IFERROR(COM.MICROSOFT.IFS([.G419]=0%;1;[.G419]=4%;3;[.G419]=10%;2;[.G419]=21%;4);&quot;&quot;)" office:value-type="float" office:value="1" calcext:value-type="float">
            <text:p>1</text:p>
          </table:table-cell>
          <table:table-cell table:style-name="ce4" table:formula="of:=IFERROR(COM.MICROSOFT.IFS([.E419]=&quot;unitat&quot;;2;[.E419]=&quot;peça&quot;;2;[.E419]=&quot;g&quot;;3;[.E419]=&quot;kg&quot;;4;[.E419]=&quot;litre&quot;;8;[.E419]=&quot;manat&quot;;13;[.E419]=&quot;safata&quot;;14);&quot;&quot;)">
            <text:p/>
          </table:table-cell>
          <table:table-cell table:style-name="ce4" table:formula="of:=IFERROR(COM.MICROSOFT.IFS([.E419]=&quot;unitat&quot;;2;[.E419]=&quot;peça&quot;;2;[.E419]=&quot;g&quot;;3;[.E419]=&quot;kg&quot;;4;[.E419]=&quot;litre&quot;;8;[.E419]=&quot;manat&quot;;13;[.E419]=&quot;safata&quot;;14);&quot;&quot;)">
            <text:p/>
          </table:table-cell>
          <table:table-cell table:formula="of:=COM.MICROSOFT.IFS([.H419]=&quot;verdures&quot;;1000;[.H419]=&quot;fruita&quot;;2000;[.H419]=&quot;bolets&quot;;3000;[.H419]=&quot;llet i iogurts&quot;;4000;[.H419]=&quot;carn&quot;;5000;[.H419]=&quot;productes de forn i farina&quot;;6000;[.H419]=&quot;formatge&quot;;7000;[.H419]=&quot;embotits&quot;;8000;[.H419]=&quot;nutrició infantil&quot;;9000;[.H419]=&quot;cereals i pasta&quot;;10000;[.H419]=&quot;conserves&quot;;11000;[.H419]=&quot;neteja&quot;;12000;[.H419]=&quot;productes corporals&quot;;13000;[.H419]=&quot;adobs i algues&quot;;14000;[.H419]=&quot;mel i dolços&quot;;15000;[.H419]=&quot;begudes alcohòliques&quot;;16000;[.H419]=&quot;begudes no alcohòliques&quot;;17000;[.H419]=&quot;cafè i té&quot;;18000;[.H419]=&quot;coses per a picar i fruits secs&quot;;19000;[.H419]=&quot;cel·lulosa i paper&quot;;20000;[.H419]=&quot;salut&quot;;21000;[.H419]=&quot;tota la resta...&quot;;22000;[.H419]=&quot;&quot;;22000)" office:value-type="float" office:value="22000" calcext:value-type="float">
            <text:p>22000</text:p>
          </table:table-cell>
          <table:table-cell table:style-name="ce4" table:formula="of:=COM.MICROSOFT.IFS([.D419]=&quot;Si&quot;;1;[.D419]=&quot;si&quot;;1;[.D419]=&quot;Sí&quot;;1;[.D419]=&quot;sí&quot;;1;[.D41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20];&quot;_&quot;;[.B420];&quot;_&quot;;[.C420])" office:value-type="string" office:string-value="__" calcext:value-type="string">
            <text:p>__</text:p>
          </table:table-cell>
          <table:table-cell table:style-name="ce4" table:formula="of:=COM.MICROSOFT.CONCAT([.B420];&quot;, &quot;;[.C420])" office:value-type="string" office:string-value=", " calcext:value-type="string">
            <text:p>, </text:p>
          </table:table-cell>
          <table:table-cell table:formula="of:=IFERROR(COM.MICROSOFT.IFS([.G420]=0%;1;[.G420]=4%;3;[.G420]=10%;2;[.G420]=21%;4);&quot;&quot;)" office:value-type="float" office:value="1" calcext:value-type="float">
            <text:p>1</text:p>
          </table:table-cell>
          <table:table-cell table:style-name="ce4" table:formula="of:=IFERROR(COM.MICROSOFT.IFS([.E420]=&quot;unitat&quot;;2;[.E420]=&quot;peça&quot;;2;[.E420]=&quot;g&quot;;3;[.E420]=&quot;kg&quot;;4;[.E420]=&quot;litre&quot;;8;[.E420]=&quot;manat&quot;;13;[.E420]=&quot;safata&quot;;14);&quot;&quot;)">
            <text:p/>
          </table:table-cell>
          <table:table-cell table:style-name="ce4" table:formula="of:=IFERROR(COM.MICROSOFT.IFS([.E420]=&quot;unitat&quot;;2;[.E420]=&quot;peça&quot;;2;[.E420]=&quot;g&quot;;3;[.E420]=&quot;kg&quot;;4;[.E420]=&quot;litre&quot;;8;[.E420]=&quot;manat&quot;;13;[.E420]=&quot;safata&quot;;14);&quot;&quot;)">
            <text:p/>
          </table:table-cell>
          <table:table-cell table:formula="of:=COM.MICROSOFT.IFS([.H420]=&quot;verdures&quot;;1000;[.H420]=&quot;fruita&quot;;2000;[.H420]=&quot;bolets&quot;;3000;[.H420]=&quot;llet i iogurts&quot;;4000;[.H420]=&quot;carn&quot;;5000;[.H420]=&quot;productes de forn i farina&quot;;6000;[.H420]=&quot;formatge&quot;;7000;[.H420]=&quot;embotits&quot;;8000;[.H420]=&quot;nutrició infantil&quot;;9000;[.H420]=&quot;cereals i pasta&quot;;10000;[.H420]=&quot;conserves&quot;;11000;[.H420]=&quot;neteja&quot;;12000;[.H420]=&quot;productes corporals&quot;;13000;[.H420]=&quot;adobs i algues&quot;;14000;[.H420]=&quot;mel i dolços&quot;;15000;[.H420]=&quot;begudes alcohòliques&quot;;16000;[.H420]=&quot;begudes no alcohòliques&quot;;17000;[.H420]=&quot;cafè i té&quot;;18000;[.H420]=&quot;coses per a picar i fruits secs&quot;;19000;[.H420]=&quot;cel·lulosa i paper&quot;;20000;[.H420]=&quot;salut&quot;;21000;[.H420]=&quot;tota la resta...&quot;;22000;[.H420]=&quot;&quot;;22000)" office:value-type="float" office:value="22000" calcext:value-type="float">
            <text:p>22000</text:p>
          </table:table-cell>
          <table:table-cell table:style-name="ce4" table:formula="of:=COM.MICROSOFT.IFS([.D420]=&quot;Si&quot;;1;[.D420]=&quot;si&quot;;1;[.D420]=&quot;Sí&quot;;1;[.D420]=&quot;sí&quot;;1;[.D42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21];&quot;_&quot;;[.B421];&quot;_&quot;;[.C421])" office:value-type="string" office:string-value="__" calcext:value-type="string">
            <text:p>__</text:p>
          </table:table-cell>
          <table:table-cell table:style-name="ce4" table:formula="of:=COM.MICROSOFT.CONCAT([.B421];&quot;, &quot;;[.C421])" office:value-type="string" office:string-value=", " calcext:value-type="string">
            <text:p>, </text:p>
          </table:table-cell>
          <table:table-cell table:formula="of:=IFERROR(COM.MICROSOFT.IFS([.G421]=0%;1;[.G421]=4%;3;[.G421]=10%;2;[.G421]=21%;4);&quot;&quot;)" office:value-type="float" office:value="1" calcext:value-type="float">
            <text:p>1</text:p>
          </table:table-cell>
          <table:table-cell table:style-name="ce4" table:formula="of:=IFERROR(COM.MICROSOFT.IFS([.E421]=&quot;unitat&quot;;2;[.E421]=&quot;peça&quot;;2;[.E421]=&quot;g&quot;;3;[.E421]=&quot;kg&quot;;4;[.E421]=&quot;litre&quot;;8;[.E421]=&quot;manat&quot;;13;[.E421]=&quot;safata&quot;;14);&quot;&quot;)">
            <text:p/>
          </table:table-cell>
          <table:table-cell table:style-name="ce4" table:formula="of:=IFERROR(COM.MICROSOFT.IFS([.E421]=&quot;unitat&quot;;2;[.E421]=&quot;peça&quot;;2;[.E421]=&quot;g&quot;;3;[.E421]=&quot;kg&quot;;4;[.E421]=&quot;litre&quot;;8;[.E421]=&quot;manat&quot;;13;[.E421]=&quot;safata&quot;;14);&quot;&quot;)">
            <text:p/>
          </table:table-cell>
          <table:table-cell table:formula="of:=COM.MICROSOFT.IFS([.H421]=&quot;verdures&quot;;1000;[.H421]=&quot;fruita&quot;;2000;[.H421]=&quot;bolets&quot;;3000;[.H421]=&quot;llet i iogurts&quot;;4000;[.H421]=&quot;carn&quot;;5000;[.H421]=&quot;productes de forn i farina&quot;;6000;[.H421]=&quot;formatge&quot;;7000;[.H421]=&quot;embotits&quot;;8000;[.H421]=&quot;nutrició infantil&quot;;9000;[.H421]=&quot;cereals i pasta&quot;;10000;[.H421]=&quot;conserves&quot;;11000;[.H421]=&quot;neteja&quot;;12000;[.H421]=&quot;productes corporals&quot;;13000;[.H421]=&quot;adobs i algues&quot;;14000;[.H421]=&quot;mel i dolços&quot;;15000;[.H421]=&quot;begudes alcohòliques&quot;;16000;[.H421]=&quot;begudes no alcohòliques&quot;;17000;[.H421]=&quot;cafè i té&quot;;18000;[.H421]=&quot;coses per a picar i fruits secs&quot;;19000;[.H421]=&quot;cel·lulosa i paper&quot;;20000;[.H421]=&quot;salut&quot;;21000;[.H421]=&quot;tota la resta...&quot;;22000;[.H421]=&quot;&quot;;22000)" office:value-type="float" office:value="22000" calcext:value-type="float">
            <text:p>22000</text:p>
          </table:table-cell>
          <table:table-cell table:style-name="ce4" table:formula="of:=COM.MICROSOFT.IFS([.D421]=&quot;Si&quot;;1;[.D421]=&quot;si&quot;;1;[.D421]=&quot;Sí&quot;;1;[.D421]=&quot;sí&quot;;1;[.D42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22];&quot;_&quot;;[.B422];&quot;_&quot;;[.C422])" office:value-type="string" office:string-value="__" calcext:value-type="string">
            <text:p>__</text:p>
          </table:table-cell>
          <table:table-cell table:style-name="ce4" table:formula="of:=COM.MICROSOFT.CONCAT([.B422];&quot;, &quot;;[.C422])" office:value-type="string" office:string-value=", " calcext:value-type="string">
            <text:p>, </text:p>
          </table:table-cell>
          <table:table-cell table:formula="of:=IFERROR(COM.MICROSOFT.IFS([.G422]=0%;1;[.G422]=4%;3;[.G422]=10%;2;[.G422]=21%;4);&quot;&quot;)" office:value-type="float" office:value="1" calcext:value-type="float">
            <text:p>1</text:p>
          </table:table-cell>
          <table:table-cell table:style-name="ce4" table:formula="of:=IFERROR(COM.MICROSOFT.IFS([.E422]=&quot;unitat&quot;;2;[.E422]=&quot;peça&quot;;2;[.E422]=&quot;g&quot;;3;[.E422]=&quot;kg&quot;;4;[.E422]=&quot;litre&quot;;8;[.E422]=&quot;manat&quot;;13;[.E422]=&quot;safata&quot;;14);&quot;&quot;)">
            <text:p/>
          </table:table-cell>
          <table:table-cell table:style-name="ce4" table:formula="of:=IFERROR(COM.MICROSOFT.IFS([.E422]=&quot;unitat&quot;;2;[.E422]=&quot;peça&quot;;2;[.E422]=&quot;g&quot;;3;[.E422]=&quot;kg&quot;;4;[.E422]=&quot;litre&quot;;8;[.E422]=&quot;manat&quot;;13;[.E422]=&quot;safata&quot;;14);&quot;&quot;)">
            <text:p/>
          </table:table-cell>
          <table:table-cell table:formula="of:=COM.MICROSOFT.IFS([.H422]=&quot;verdures&quot;;1000;[.H422]=&quot;fruita&quot;;2000;[.H422]=&quot;bolets&quot;;3000;[.H422]=&quot;llet i iogurts&quot;;4000;[.H422]=&quot;carn&quot;;5000;[.H422]=&quot;productes de forn i farina&quot;;6000;[.H422]=&quot;formatge&quot;;7000;[.H422]=&quot;embotits&quot;;8000;[.H422]=&quot;nutrició infantil&quot;;9000;[.H422]=&quot;cereals i pasta&quot;;10000;[.H422]=&quot;conserves&quot;;11000;[.H422]=&quot;neteja&quot;;12000;[.H422]=&quot;productes corporals&quot;;13000;[.H422]=&quot;adobs i algues&quot;;14000;[.H422]=&quot;mel i dolços&quot;;15000;[.H422]=&quot;begudes alcohòliques&quot;;16000;[.H422]=&quot;begudes no alcohòliques&quot;;17000;[.H422]=&quot;cafè i té&quot;;18000;[.H422]=&quot;coses per a picar i fruits secs&quot;;19000;[.H422]=&quot;cel·lulosa i paper&quot;;20000;[.H422]=&quot;salut&quot;;21000;[.H422]=&quot;tota la resta...&quot;;22000;[.H422]=&quot;&quot;;22000)" office:value-type="float" office:value="22000" calcext:value-type="float">
            <text:p>22000</text:p>
          </table:table-cell>
          <table:table-cell table:style-name="ce4" table:formula="of:=COM.MICROSOFT.IFS([.D422]=&quot;Si&quot;;1;[.D422]=&quot;si&quot;;1;[.D422]=&quot;Sí&quot;;1;[.D422]=&quot;sí&quot;;1;[.D42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23];&quot;_&quot;;[.B423];&quot;_&quot;;[.C423])" office:value-type="string" office:string-value="__" calcext:value-type="string">
            <text:p>__</text:p>
          </table:table-cell>
          <table:table-cell table:style-name="ce4" table:formula="of:=COM.MICROSOFT.CONCAT([.B423];&quot;, &quot;;[.C423])" office:value-type="string" office:string-value=", " calcext:value-type="string">
            <text:p>, </text:p>
          </table:table-cell>
          <table:table-cell table:formula="of:=IFERROR(COM.MICROSOFT.IFS([.G423]=0%;1;[.G423]=4%;3;[.G423]=10%;2;[.G423]=21%;4);&quot;&quot;)" office:value-type="float" office:value="1" calcext:value-type="float">
            <text:p>1</text:p>
          </table:table-cell>
          <table:table-cell table:style-name="ce4" table:formula="of:=IFERROR(COM.MICROSOFT.IFS([.E423]=&quot;unitat&quot;;2;[.E423]=&quot;peça&quot;;2;[.E423]=&quot;g&quot;;3;[.E423]=&quot;kg&quot;;4;[.E423]=&quot;litre&quot;;8;[.E423]=&quot;manat&quot;;13;[.E423]=&quot;safata&quot;;14);&quot;&quot;)">
            <text:p/>
          </table:table-cell>
          <table:table-cell table:style-name="ce4" table:formula="of:=IFERROR(COM.MICROSOFT.IFS([.E423]=&quot;unitat&quot;;2;[.E423]=&quot;peça&quot;;2;[.E423]=&quot;g&quot;;3;[.E423]=&quot;kg&quot;;4;[.E423]=&quot;litre&quot;;8;[.E423]=&quot;manat&quot;;13;[.E423]=&quot;safata&quot;;14);&quot;&quot;)">
            <text:p/>
          </table:table-cell>
          <table:table-cell table:formula="of:=COM.MICROSOFT.IFS([.H423]=&quot;verdures&quot;;1000;[.H423]=&quot;fruita&quot;;2000;[.H423]=&quot;bolets&quot;;3000;[.H423]=&quot;llet i iogurts&quot;;4000;[.H423]=&quot;carn&quot;;5000;[.H423]=&quot;productes de forn i farina&quot;;6000;[.H423]=&quot;formatge&quot;;7000;[.H423]=&quot;embotits&quot;;8000;[.H423]=&quot;nutrició infantil&quot;;9000;[.H423]=&quot;cereals i pasta&quot;;10000;[.H423]=&quot;conserves&quot;;11000;[.H423]=&quot;neteja&quot;;12000;[.H423]=&quot;productes corporals&quot;;13000;[.H423]=&quot;adobs i algues&quot;;14000;[.H423]=&quot;mel i dolços&quot;;15000;[.H423]=&quot;begudes alcohòliques&quot;;16000;[.H423]=&quot;begudes no alcohòliques&quot;;17000;[.H423]=&quot;cafè i té&quot;;18000;[.H423]=&quot;coses per a picar i fruits secs&quot;;19000;[.H423]=&quot;cel·lulosa i paper&quot;;20000;[.H423]=&quot;salut&quot;;21000;[.H423]=&quot;tota la resta...&quot;;22000;[.H423]=&quot;&quot;;22000)" office:value-type="float" office:value="22000" calcext:value-type="float">
            <text:p>22000</text:p>
          </table:table-cell>
          <table:table-cell table:style-name="ce4" table:formula="of:=COM.MICROSOFT.IFS([.D423]=&quot;Si&quot;;1;[.D423]=&quot;si&quot;;1;[.D423]=&quot;Sí&quot;;1;[.D423]=&quot;sí&quot;;1;[.D42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24];&quot;_&quot;;[.B424];&quot;_&quot;;[.C424])" office:value-type="string" office:string-value="__" calcext:value-type="string">
            <text:p>__</text:p>
          </table:table-cell>
          <table:table-cell table:style-name="ce4" table:formula="of:=COM.MICROSOFT.CONCAT([.B424];&quot;, &quot;;[.C424])" office:value-type="string" office:string-value=", " calcext:value-type="string">
            <text:p>, </text:p>
          </table:table-cell>
          <table:table-cell table:formula="of:=IFERROR(COM.MICROSOFT.IFS([.G424]=0%;1;[.G424]=4%;3;[.G424]=10%;2;[.G424]=21%;4);&quot;&quot;)" office:value-type="float" office:value="1" calcext:value-type="float">
            <text:p>1</text:p>
          </table:table-cell>
          <table:table-cell table:style-name="ce4" table:formula="of:=IFERROR(COM.MICROSOFT.IFS([.E424]=&quot;unitat&quot;;2;[.E424]=&quot;peça&quot;;2;[.E424]=&quot;g&quot;;3;[.E424]=&quot;kg&quot;;4;[.E424]=&quot;litre&quot;;8;[.E424]=&quot;manat&quot;;13;[.E424]=&quot;safata&quot;;14);&quot;&quot;)">
            <text:p/>
          </table:table-cell>
          <table:table-cell table:style-name="ce4" table:formula="of:=IFERROR(COM.MICROSOFT.IFS([.E424]=&quot;unitat&quot;;2;[.E424]=&quot;peça&quot;;2;[.E424]=&quot;g&quot;;3;[.E424]=&quot;kg&quot;;4;[.E424]=&quot;litre&quot;;8;[.E424]=&quot;manat&quot;;13;[.E424]=&quot;safata&quot;;14);&quot;&quot;)">
            <text:p/>
          </table:table-cell>
          <table:table-cell table:formula="of:=COM.MICROSOFT.IFS([.H424]=&quot;verdures&quot;;1000;[.H424]=&quot;fruita&quot;;2000;[.H424]=&quot;bolets&quot;;3000;[.H424]=&quot;llet i iogurts&quot;;4000;[.H424]=&quot;carn&quot;;5000;[.H424]=&quot;productes de forn i farina&quot;;6000;[.H424]=&quot;formatge&quot;;7000;[.H424]=&quot;embotits&quot;;8000;[.H424]=&quot;nutrició infantil&quot;;9000;[.H424]=&quot;cereals i pasta&quot;;10000;[.H424]=&quot;conserves&quot;;11000;[.H424]=&quot;neteja&quot;;12000;[.H424]=&quot;productes corporals&quot;;13000;[.H424]=&quot;adobs i algues&quot;;14000;[.H424]=&quot;mel i dolços&quot;;15000;[.H424]=&quot;begudes alcohòliques&quot;;16000;[.H424]=&quot;begudes no alcohòliques&quot;;17000;[.H424]=&quot;cafè i té&quot;;18000;[.H424]=&quot;coses per a picar i fruits secs&quot;;19000;[.H424]=&quot;cel·lulosa i paper&quot;;20000;[.H424]=&quot;salut&quot;;21000;[.H424]=&quot;tota la resta...&quot;;22000;[.H424]=&quot;&quot;;22000)" office:value-type="float" office:value="22000" calcext:value-type="float">
            <text:p>22000</text:p>
          </table:table-cell>
          <table:table-cell table:style-name="ce4" table:formula="of:=COM.MICROSOFT.IFS([.D424]=&quot;Si&quot;;1;[.D424]=&quot;si&quot;;1;[.D424]=&quot;Sí&quot;;1;[.D424]=&quot;sí&quot;;1;[.D42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25];&quot;_&quot;;[.B425];&quot;_&quot;;[.C425])" office:value-type="string" office:string-value="__" calcext:value-type="string">
            <text:p>__</text:p>
          </table:table-cell>
          <table:table-cell table:style-name="ce4" table:formula="of:=COM.MICROSOFT.CONCAT([.B425];&quot;, &quot;;[.C425])" office:value-type="string" office:string-value=", " calcext:value-type="string">
            <text:p>, </text:p>
          </table:table-cell>
          <table:table-cell table:formula="of:=IFERROR(COM.MICROSOFT.IFS([.G425]=0%;1;[.G425]=4%;3;[.G425]=10%;2;[.G425]=21%;4);&quot;&quot;)" office:value-type="float" office:value="1" calcext:value-type="float">
            <text:p>1</text:p>
          </table:table-cell>
          <table:table-cell table:style-name="ce4" table:formula="of:=IFERROR(COM.MICROSOFT.IFS([.E425]=&quot;unitat&quot;;2;[.E425]=&quot;peça&quot;;2;[.E425]=&quot;g&quot;;3;[.E425]=&quot;kg&quot;;4;[.E425]=&quot;litre&quot;;8;[.E425]=&quot;manat&quot;;13;[.E425]=&quot;safata&quot;;14);&quot;&quot;)">
            <text:p/>
          </table:table-cell>
          <table:table-cell table:style-name="ce4" table:formula="of:=IFERROR(COM.MICROSOFT.IFS([.E425]=&quot;unitat&quot;;2;[.E425]=&quot;peça&quot;;2;[.E425]=&quot;g&quot;;3;[.E425]=&quot;kg&quot;;4;[.E425]=&quot;litre&quot;;8;[.E425]=&quot;manat&quot;;13;[.E425]=&quot;safata&quot;;14);&quot;&quot;)">
            <text:p/>
          </table:table-cell>
          <table:table-cell table:formula="of:=COM.MICROSOFT.IFS([.H425]=&quot;verdures&quot;;1000;[.H425]=&quot;fruita&quot;;2000;[.H425]=&quot;bolets&quot;;3000;[.H425]=&quot;llet i iogurts&quot;;4000;[.H425]=&quot;carn&quot;;5000;[.H425]=&quot;productes de forn i farina&quot;;6000;[.H425]=&quot;formatge&quot;;7000;[.H425]=&quot;embotits&quot;;8000;[.H425]=&quot;nutrició infantil&quot;;9000;[.H425]=&quot;cereals i pasta&quot;;10000;[.H425]=&quot;conserves&quot;;11000;[.H425]=&quot;neteja&quot;;12000;[.H425]=&quot;productes corporals&quot;;13000;[.H425]=&quot;adobs i algues&quot;;14000;[.H425]=&quot;mel i dolços&quot;;15000;[.H425]=&quot;begudes alcohòliques&quot;;16000;[.H425]=&quot;begudes no alcohòliques&quot;;17000;[.H425]=&quot;cafè i té&quot;;18000;[.H425]=&quot;coses per a picar i fruits secs&quot;;19000;[.H425]=&quot;cel·lulosa i paper&quot;;20000;[.H425]=&quot;salut&quot;;21000;[.H425]=&quot;tota la resta...&quot;;22000;[.H425]=&quot;&quot;;22000)" office:value-type="float" office:value="22000" calcext:value-type="float">
            <text:p>22000</text:p>
          </table:table-cell>
          <table:table-cell table:style-name="ce4" table:formula="of:=COM.MICROSOFT.IFS([.D425]=&quot;Si&quot;;1;[.D425]=&quot;si&quot;;1;[.D425]=&quot;Sí&quot;;1;[.D425]=&quot;sí&quot;;1;[.D42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26];&quot;_&quot;;[.B426];&quot;_&quot;;[.C426])" office:value-type="string" office:string-value="__" calcext:value-type="string">
            <text:p>__</text:p>
          </table:table-cell>
          <table:table-cell table:style-name="ce4" table:formula="of:=COM.MICROSOFT.CONCAT([.B426];&quot;, &quot;;[.C426])" office:value-type="string" office:string-value=", " calcext:value-type="string">
            <text:p>, </text:p>
          </table:table-cell>
          <table:table-cell table:formula="of:=IFERROR(COM.MICROSOFT.IFS([.G426]=0%;1;[.G426]=4%;3;[.G426]=10%;2;[.G426]=21%;4);&quot;&quot;)" office:value-type="float" office:value="1" calcext:value-type="float">
            <text:p>1</text:p>
          </table:table-cell>
          <table:table-cell table:style-name="ce4" table:formula="of:=IFERROR(COM.MICROSOFT.IFS([.E426]=&quot;unitat&quot;;2;[.E426]=&quot;peça&quot;;2;[.E426]=&quot;g&quot;;3;[.E426]=&quot;kg&quot;;4;[.E426]=&quot;litre&quot;;8;[.E426]=&quot;manat&quot;;13;[.E426]=&quot;safata&quot;;14);&quot;&quot;)">
            <text:p/>
          </table:table-cell>
          <table:table-cell table:style-name="ce4" table:formula="of:=IFERROR(COM.MICROSOFT.IFS([.E426]=&quot;unitat&quot;;2;[.E426]=&quot;peça&quot;;2;[.E426]=&quot;g&quot;;3;[.E426]=&quot;kg&quot;;4;[.E426]=&quot;litre&quot;;8;[.E426]=&quot;manat&quot;;13;[.E426]=&quot;safata&quot;;14);&quot;&quot;)">
            <text:p/>
          </table:table-cell>
          <table:table-cell table:formula="of:=COM.MICROSOFT.IFS([.H426]=&quot;verdures&quot;;1000;[.H426]=&quot;fruita&quot;;2000;[.H426]=&quot;bolets&quot;;3000;[.H426]=&quot;llet i iogurts&quot;;4000;[.H426]=&quot;carn&quot;;5000;[.H426]=&quot;productes de forn i farina&quot;;6000;[.H426]=&quot;formatge&quot;;7000;[.H426]=&quot;embotits&quot;;8000;[.H426]=&quot;nutrició infantil&quot;;9000;[.H426]=&quot;cereals i pasta&quot;;10000;[.H426]=&quot;conserves&quot;;11000;[.H426]=&quot;neteja&quot;;12000;[.H426]=&quot;productes corporals&quot;;13000;[.H426]=&quot;adobs i algues&quot;;14000;[.H426]=&quot;mel i dolços&quot;;15000;[.H426]=&quot;begudes alcohòliques&quot;;16000;[.H426]=&quot;begudes no alcohòliques&quot;;17000;[.H426]=&quot;cafè i té&quot;;18000;[.H426]=&quot;coses per a picar i fruits secs&quot;;19000;[.H426]=&quot;cel·lulosa i paper&quot;;20000;[.H426]=&quot;salut&quot;;21000;[.H426]=&quot;tota la resta...&quot;;22000;[.H426]=&quot;&quot;;22000)" office:value-type="float" office:value="22000" calcext:value-type="float">
            <text:p>22000</text:p>
          </table:table-cell>
          <table:table-cell table:style-name="ce4" table:formula="of:=COM.MICROSOFT.IFS([.D426]=&quot;Si&quot;;1;[.D426]=&quot;si&quot;;1;[.D426]=&quot;Sí&quot;;1;[.D426]=&quot;sí&quot;;1;[.D42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27];&quot;_&quot;;[.B427];&quot;_&quot;;[.C427])" office:value-type="string" office:string-value="__" calcext:value-type="string">
            <text:p>__</text:p>
          </table:table-cell>
          <table:table-cell table:style-name="ce4" table:formula="of:=COM.MICROSOFT.CONCAT([.B427];&quot;, &quot;;[.C427])" office:value-type="string" office:string-value=", " calcext:value-type="string">
            <text:p>, </text:p>
          </table:table-cell>
          <table:table-cell table:formula="of:=IFERROR(COM.MICROSOFT.IFS([.G427]=0%;1;[.G427]=4%;3;[.G427]=10%;2;[.G427]=21%;4);&quot;&quot;)" office:value-type="float" office:value="1" calcext:value-type="float">
            <text:p>1</text:p>
          </table:table-cell>
          <table:table-cell table:style-name="ce4" table:formula="of:=IFERROR(COM.MICROSOFT.IFS([.E427]=&quot;unitat&quot;;2;[.E427]=&quot;peça&quot;;2;[.E427]=&quot;g&quot;;3;[.E427]=&quot;kg&quot;;4;[.E427]=&quot;litre&quot;;8;[.E427]=&quot;manat&quot;;13;[.E427]=&quot;safata&quot;;14);&quot;&quot;)">
            <text:p/>
          </table:table-cell>
          <table:table-cell table:style-name="ce4" table:formula="of:=IFERROR(COM.MICROSOFT.IFS([.E427]=&quot;unitat&quot;;2;[.E427]=&quot;peça&quot;;2;[.E427]=&quot;g&quot;;3;[.E427]=&quot;kg&quot;;4;[.E427]=&quot;litre&quot;;8;[.E427]=&quot;manat&quot;;13;[.E427]=&quot;safata&quot;;14);&quot;&quot;)">
            <text:p/>
          </table:table-cell>
          <table:table-cell table:formula="of:=COM.MICROSOFT.IFS([.H427]=&quot;verdures&quot;;1000;[.H427]=&quot;fruita&quot;;2000;[.H427]=&quot;bolets&quot;;3000;[.H427]=&quot;llet i iogurts&quot;;4000;[.H427]=&quot;carn&quot;;5000;[.H427]=&quot;productes de forn i farina&quot;;6000;[.H427]=&quot;formatge&quot;;7000;[.H427]=&quot;embotits&quot;;8000;[.H427]=&quot;nutrició infantil&quot;;9000;[.H427]=&quot;cereals i pasta&quot;;10000;[.H427]=&quot;conserves&quot;;11000;[.H427]=&quot;neteja&quot;;12000;[.H427]=&quot;productes corporals&quot;;13000;[.H427]=&quot;adobs i algues&quot;;14000;[.H427]=&quot;mel i dolços&quot;;15000;[.H427]=&quot;begudes alcohòliques&quot;;16000;[.H427]=&quot;begudes no alcohòliques&quot;;17000;[.H427]=&quot;cafè i té&quot;;18000;[.H427]=&quot;coses per a picar i fruits secs&quot;;19000;[.H427]=&quot;cel·lulosa i paper&quot;;20000;[.H427]=&quot;salut&quot;;21000;[.H427]=&quot;tota la resta...&quot;;22000;[.H427]=&quot;&quot;;22000)" office:value-type="float" office:value="22000" calcext:value-type="float">
            <text:p>22000</text:p>
          </table:table-cell>
          <table:table-cell table:style-name="ce4" table:formula="of:=COM.MICROSOFT.IFS([.D427]=&quot;Si&quot;;1;[.D427]=&quot;si&quot;;1;[.D427]=&quot;Sí&quot;;1;[.D427]=&quot;sí&quot;;1;[.D42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28];&quot;_&quot;;[.B428];&quot;_&quot;;[.C428])" office:value-type="string" office:string-value="__" calcext:value-type="string">
            <text:p>__</text:p>
          </table:table-cell>
          <table:table-cell table:style-name="ce4" table:formula="of:=COM.MICROSOFT.CONCAT([.B428];&quot;, &quot;;[.C428])" office:value-type="string" office:string-value=", " calcext:value-type="string">
            <text:p>, </text:p>
          </table:table-cell>
          <table:table-cell table:formula="of:=IFERROR(COM.MICROSOFT.IFS([.G428]=0%;1;[.G428]=4%;3;[.G428]=10%;2;[.G428]=21%;4);&quot;&quot;)" office:value-type="float" office:value="1" calcext:value-type="float">
            <text:p>1</text:p>
          </table:table-cell>
          <table:table-cell table:style-name="ce4" table:formula="of:=IFERROR(COM.MICROSOFT.IFS([.E428]=&quot;unitat&quot;;2;[.E428]=&quot;peça&quot;;2;[.E428]=&quot;g&quot;;3;[.E428]=&quot;kg&quot;;4;[.E428]=&quot;litre&quot;;8;[.E428]=&quot;manat&quot;;13;[.E428]=&quot;safata&quot;;14);&quot;&quot;)">
            <text:p/>
          </table:table-cell>
          <table:table-cell table:style-name="ce4" table:formula="of:=IFERROR(COM.MICROSOFT.IFS([.E428]=&quot;unitat&quot;;2;[.E428]=&quot;peça&quot;;2;[.E428]=&quot;g&quot;;3;[.E428]=&quot;kg&quot;;4;[.E428]=&quot;litre&quot;;8;[.E428]=&quot;manat&quot;;13;[.E428]=&quot;safata&quot;;14);&quot;&quot;)">
            <text:p/>
          </table:table-cell>
          <table:table-cell table:formula="of:=COM.MICROSOFT.IFS([.H428]=&quot;verdures&quot;;1000;[.H428]=&quot;fruita&quot;;2000;[.H428]=&quot;bolets&quot;;3000;[.H428]=&quot;llet i iogurts&quot;;4000;[.H428]=&quot;carn&quot;;5000;[.H428]=&quot;productes de forn i farina&quot;;6000;[.H428]=&quot;formatge&quot;;7000;[.H428]=&quot;embotits&quot;;8000;[.H428]=&quot;nutrició infantil&quot;;9000;[.H428]=&quot;cereals i pasta&quot;;10000;[.H428]=&quot;conserves&quot;;11000;[.H428]=&quot;neteja&quot;;12000;[.H428]=&quot;productes corporals&quot;;13000;[.H428]=&quot;adobs i algues&quot;;14000;[.H428]=&quot;mel i dolços&quot;;15000;[.H428]=&quot;begudes alcohòliques&quot;;16000;[.H428]=&quot;begudes no alcohòliques&quot;;17000;[.H428]=&quot;cafè i té&quot;;18000;[.H428]=&quot;coses per a picar i fruits secs&quot;;19000;[.H428]=&quot;cel·lulosa i paper&quot;;20000;[.H428]=&quot;salut&quot;;21000;[.H428]=&quot;tota la resta...&quot;;22000;[.H428]=&quot;&quot;;22000)" office:value-type="float" office:value="22000" calcext:value-type="float">
            <text:p>22000</text:p>
          </table:table-cell>
          <table:table-cell table:style-name="ce4" table:formula="of:=COM.MICROSOFT.IFS([.D428]=&quot;Si&quot;;1;[.D428]=&quot;si&quot;;1;[.D428]=&quot;Sí&quot;;1;[.D428]=&quot;sí&quot;;1;[.D42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29];&quot;_&quot;;[.B429];&quot;_&quot;;[.C429])" office:value-type="string" office:string-value="__" calcext:value-type="string">
            <text:p>__</text:p>
          </table:table-cell>
          <table:table-cell table:style-name="ce4" table:formula="of:=COM.MICROSOFT.CONCAT([.B429];&quot;, &quot;;[.C429])" office:value-type="string" office:string-value=", " calcext:value-type="string">
            <text:p>, </text:p>
          </table:table-cell>
          <table:table-cell table:formula="of:=IFERROR(COM.MICROSOFT.IFS([.G429]=0%;1;[.G429]=4%;3;[.G429]=10%;2;[.G429]=21%;4);&quot;&quot;)" office:value-type="float" office:value="1" calcext:value-type="float">
            <text:p>1</text:p>
          </table:table-cell>
          <table:table-cell table:style-name="ce4" table:formula="of:=IFERROR(COM.MICROSOFT.IFS([.E429]=&quot;unitat&quot;;2;[.E429]=&quot;peça&quot;;2;[.E429]=&quot;g&quot;;3;[.E429]=&quot;kg&quot;;4;[.E429]=&quot;litre&quot;;8;[.E429]=&quot;manat&quot;;13;[.E429]=&quot;safata&quot;;14);&quot;&quot;)">
            <text:p/>
          </table:table-cell>
          <table:table-cell table:style-name="ce4" table:formula="of:=IFERROR(COM.MICROSOFT.IFS([.E429]=&quot;unitat&quot;;2;[.E429]=&quot;peça&quot;;2;[.E429]=&quot;g&quot;;3;[.E429]=&quot;kg&quot;;4;[.E429]=&quot;litre&quot;;8;[.E429]=&quot;manat&quot;;13;[.E429]=&quot;safata&quot;;14);&quot;&quot;)">
            <text:p/>
          </table:table-cell>
          <table:table-cell table:formula="of:=COM.MICROSOFT.IFS([.H429]=&quot;verdures&quot;;1000;[.H429]=&quot;fruita&quot;;2000;[.H429]=&quot;bolets&quot;;3000;[.H429]=&quot;llet i iogurts&quot;;4000;[.H429]=&quot;carn&quot;;5000;[.H429]=&quot;productes de forn i farina&quot;;6000;[.H429]=&quot;formatge&quot;;7000;[.H429]=&quot;embotits&quot;;8000;[.H429]=&quot;nutrició infantil&quot;;9000;[.H429]=&quot;cereals i pasta&quot;;10000;[.H429]=&quot;conserves&quot;;11000;[.H429]=&quot;neteja&quot;;12000;[.H429]=&quot;productes corporals&quot;;13000;[.H429]=&quot;adobs i algues&quot;;14000;[.H429]=&quot;mel i dolços&quot;;15000;[.H429]=&quot;begudes alcohòliques&quot;;16000;[.H429]=&quot;begudes no alcohòliques&quot;;17000;[.H429]=&quot;cafè i té&quot;;18000;[.H429]=&quot;coses per a picar i fruits secs&quot;;19000;[.H429]=&quot;cel·lulosa i paper&quot;;20000;[.H429]=&quot;salut&quot;;21000;[.H429]=&quot;tota la resta...&quot;;22000;[.H429]=&quot;&quot;;22000)" office:value-type="float" office:value="22000" calcext:value-type="float">
            <text:p>22000</text:p>
          </table:table-cell>
          <table:table-cell table:style-name="ce4" table:formula="of:=COM.MICROSOFT.IFS([.D429]=&quot;Si&quot;;1;[.D429]=&quot;si&quot;;1;[.D429]=&quot;Sí&quot;;1;[.D429]=&quot;sí&quot;;1;[.D42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30];&quot;_&quot;;[.B430];&quot;_&quot;;[.C430])" office:value-type="string" office:string-value="__" calcext:value-type="string">
            <text:p>__</text:p>
          </table:table-cell>
          <table:table-cell table:style-name="ce4" table:formula="of:=COM.MICROSOFT.CONCAT([.B430];&quot;, &quot;;[.C430])" office:value-type="string" office:string-value=", " calcext:value-type="string">
            <text:p>, </text:p>
          </table:table-cell>
          <table:table-cell table:formula="of:=IFERROR(COM.MICROSOFT.IFS([.G430]=0%;1;[.G430]=4%;3;[.G430]=10%;2;[.G430]=21%;4);&quot;&quot;)" office:value-type="float" office:value="1" calcext:value-type="float">
            <text:p>1</text:p>
          </table:table-cell>
          <table:table-cell table:style-name="ce4" table:formula="of:=IFERROR(COM.MICROSOFT.IFS([.E430]=&quot;unitat&quot;;2;[.E430]=&quot;peça&quot;;2;[.E430]=&quot;g&quot;;3;[.E430]=&quot;kg&quot;;4;[.E430]=&quot;litre&quot;;8;[.E430]=&quot;manat&quot;;13;[.E430]=&quot;safata&quot;;14);&quot;&quot;)">
            <text:p/>
          </table:table-cell>
          <table:table-cell table:style-name="ce4" table:formula="of:=IFERROR(COM.MICROSOFT.IFS([.E430]=&quot;unitat&quot;;2;[.E430]=&quot;peça&quot;;2;[.E430]=&quot;g&quot;;3;[.E430]=&quot;kg&quot;;4;[.E430]=&quot;litre&quot;;8;[.E430]=&quot;manat&quot;;13;[.E430]=&quot;safata&quot;;14);&quot;&quot;)">
            <text:p/>
          </table:table-cell>
          <table:table-cell table:formula="of:=COM.MICROSOFT.IFS([.H430]=&quot;verdures&quot;;1000;[.H430]=&quot;fruita&quot;;2000;[.H430]=&quot;bolets&quot;;3000;[.H430]=&quot;llet i iogurts&quot;;4000;[.H430]=&quot;carn&quot;;5000;[.H430]=&quot;productes de forn i farina&quot;;6000;[.H430]=&quot;formatge&quot;;7000;[.H430]=&quot;embotits&quot;;8000;[.H430]=&quot;nutrició infantil&quot;;9000;[.H430]=&quot;cereals i pasta&quot;;10000;[.H430]=&quot;conserves&quot;;11000;[.H430]=&quot;neteja&quot;;12000;[.H430]=&quot;productes corporals&quot;;13000;[.H430]=&quot;adobs i algues&quot;;14000;[.H430]=&quot;mel i dolços&quot;;15000;[.H430]=&quot;begudes alcohòliques&quot;;16000;[.H430]=&quot;begudes no alcohòliques&quot;;17000;[.H430]=&quot;cafè i té&quot;;18000;[.H430]=&quot;coses per a picar i fruits secs&quot;;19000;[.H430]=&quot;cel·lulosa i paper&quot;;20000;[.H430]=&quot;salut&quot;;21000;[.H430]=&quot;tota la resta...&quot;;22000;[.H430]=&quot;&quot;;22000)" office:value-type="float" office:value="22000" calcext:value-type="float">
            <text:p>22000</text:p>
          </table:table-cell>
          <table:table-cell table:style-name="ce4" table:formula="of:=COM.MICROSOFT.IFS([.D430]=&quot;Si&quot;;1;[.D430]=&quot;si&quot;;1;[.D430]=&quot;Sí&quot;;1;[.D430]=&quot;sí&quot;;1;[.D43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31];&quot;_&quot;;[.B431];&quot;_&quot;;[.C431])" office:value-type="string" office:string-value="__" calcext:value-type="string">
            <text:p>__</text:p>
          </table:table-cell>
          <table:table-cell table:style-name="ce4" table:formula="of:=COM.MICROSOFT.CONCAT([.B431];&quot;, &quot;;[.C431])" office:value-type="string" office:string-value=", " calcext:value-type="string">
            <text:p>, </text:p>
          </table:table-cell>
          <table:table-cell table:formula="of:=IFERROR(COM.MICROSOFT.IFS([.G431]=0%;1;[.G431]=4%;3;[.G431]=10%;2;[.G431]=21%;4);&quot;&quot;)" office:value-type="float" office:value="1" calcext:value-type="float">
            <text:p>1</text:p>
          </table:table-cell>
          <table:table-cell table:style-name="ce4" table:formula="of:=IFERROR(COM.MICROSOFT.IFS([.E431]=&quot;unitat&quot;;2;[.E431]=&quot;peça&quot;;2;[.E431]=&quot;g&quot;;3;[.E431]=&quot;kg&quot;;4;[.E431]=&quot;litre&quot;;8;[.E431]=&quot;manat&quot;;13;[.E431]=&quot;safata&quot;;14);&quot;&quot;)">
            <text:p/>
          </table:table-cell>
          <table:table-cell table:style-name="ce4" table:formula="of:=IFERROR(COM.MICROSOFT.IFS([.E431]=&quot;unitat&quot;;2;[.E431]=&quot;peça&quot;;2;[.E431]=&quot;g&quot;;3;[.E431]=&quot;kg&quot;;4;[.E431]=&quot;litre&quot;;8;[.E431]=&quot;manat&quot;;13;[.E431]=&quot;safata&quot;;14);&quot;&quot;)">
            <text:p/>
          </table:table-cell>
          <table:table-cell table:formula="of:=COM.MICROSOFT.IFS([.H431]=&quot;verdures&quot;;1000;[.H431]=&quot;fruita&quot;;2000;[.H431]=&quot;bolets&quot;;3000;[.H431]=&quot;llet i iogurts&quot;;4000;[.H431]=&quot;carn&quot;;5000;[.H431]=&quot;productes de forn i farina&quot;;6000;[.H431]=&quot;formatge&quot;;7000;[.H431]=&quot;embotits&quot;;8000;[.H431]=&quot;nutrició infantil&quot;;9000;[.H431]=&quot;cereals i pasta&quot;;10000;[.H431]=&quot;conserves&quot;;11000;[.H431]=&quot;neteja&quot;;12000;[.H431]=&quot;productes corporals&quot;;13000;[.H431]=&quot;adobs i algues&quot;;14000;[.H431]=&quot;mel i dolços&quot;;15000;[.H431]=&quot;begudes alcohòliques&quot;;16000;[.H431]=&quot;begudes no alcohòliques&quot;;17000;[.H431]=&quot;cafè i té&quot;;18000;[.H431]=&quot;coses per a picar i fruits secs&quot;;19000;[.H431]=&quot;cel·lulosa i paper&quot;;20000;[.H431]=&quot;salut&quot;;21000;[.H431]=&quot;tota la resta...&quot;;22000;[.H431]=&quot;&quot;;22000)" office:value-type="float" office:value="22000" calcext:value-type="float">
            <text:p>22000</text:p>
          </table:table-cell>
          <table:table-cell table:style-name="ce4" table:formula="of:=COM.MICROSOFT.IFS([.D431]=&quot;Si&quot;;1;[.D431]=&quot;si&quot;;1;[.D431]=&quot;Sí&quot;;1;[.D431]=&quot;sí&quot;;1;[.D43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32];&quot;_&quot;;[.B432];&quot;_&quot;;[.C432])" office:value-type="string" office:string-value="__" calcext:value-type="string">
            <text:p>__</text:p>
          </table:table-cell>
          <table:table-cell table:style-name="ce4" table:formula="of:=COM.MICROSOFT.CONCAT([.B432];&quot;, &quot;;[.C432])" office:value-type="string" office:string-value=", " calcext:value-type="string">
            <text:p>, </text:p>
          </table:table-cell>
          <table:table-cell table:formula="of:=IFERROR(COM.MICROSOFT.IFS([.G432]=0%;1;[.G432]=4%;3;[.G432]=10%;2;[.G432]=21%;4);&quot;&quot;)" office:value-type="float" office:value="1" calcext:value-type="float">
            <text:p>1</text:p>
          </table:table-cell>
          <table:table-cell table:style-name="ce4" table:formula="of:=IFERROR(COM.MICROSOFT.IFS([.E432]=&quot;unitat&quot;;2;[.E432]=&quot;peça&quot;;2;[.E432]=&quot;g&quot;;3;[.E432]=&quot;kg&quot;;4;[.E432]=&quot;litre&quot;;8;[.E432]=&quot;manat&quot;;13;[.E432]=&quot;safata&quot;;14);&quot;&quot;)">
            <text:p/>
          </table:table-cell>
          <table:table-cell table:style-name="ce4" table:formula="of:=IFERROR(COM.MICROSOFT.IFS([.E432]=&quot;unitat&quot;;2;[.E432]=&quot;peça&quot;;2;[.E432]=&quot;g&quot;;3;[.E432]=&quot;kg&quot;;4;[.E432]=&quot;litre&quot;;8;[.E432]=&quot;manat&quot;;13;[.E432]=&quot;safata&quot;;14);&quot;&quot;)">
            <text:p/>
          </table:table-cell>
          <table:table-cell table:formula="of:=COM.MICROSOFT.IFS([.H432]=&quot;verdures&quot;;1000;[.H432]=&quot;fruita&quot;;2000;[.H432]=&quot;bolets&quot;;3000;[.H432]=&quot;llet i iogurts&quot;;4000;[.H432]=&quot;carn&quot;;5000;[.H432]=&quot;productes de forn i farina&quot;;6000;[.H432]=&quot;formatge&quot;;7000;[.H432]=&quot;embotits&quot;;8000;[.H432]=&quot;nutrició infantil&quot;;9000;[.H432]=&quot;cereals i pasta&quot;;10000;[.H432]=&quot;conserves&quot;;11000;[.H432]=&quot;neteja&quot;;12000;[.H432]=&quot;productes corporals&quot;;13000;[.H432]=&quot;adobs i algues&quot;;14000;[.H432]=&quot;mel i dolços&quot;;15000;[.H432]=&quot;begudes alcohòliques&quot;;16000;[.H432]=&quot;begudes no alcohòliques&quot;;17000;[.H432]=&quot;cafè i té&quot;;18000;[.H432]=&quot;coses per a picar i fruits secs&quot;;19000;[.H432]=&quot;cel·lulosa i paper&quot;;20000;[.H432]=&quot;salut&quot;;21000;[.H432]=&quot;tota la resta...&quot;;22000;[.H432]=&quot;&quot;;22000)" office:value-type="float" office:value="22000" calcext:value-type="float">
            <text:p>22000</text:p>
          </table:table-cell>
          <table:table-cell table:style-name="ce4" table:formula="of:=COM.MICROSOFT.IFS([.D432]=&quot;Si&quot;;1;[.D432]=&quot;si&quot;;1;[.D432]=&quot;Sí&quot;;1;[.D432]=&quot;sí&quot;;1;[.D43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33];&quot;_&quot;;[.B433];&quot;_&quot;;[.C433])" office:value-type="string" office:string-value="__" calcext:value-type="string">
            <text:p>__</text:p>
          </table:table-cell>
          <table:table-cell table:style-name="ce4" table:formula="of:=COM.MICROSOFT.CONCAT([.B433];&quot;, &quot;;[.C433])" office:value-type="string" office:string-value=", " calcext:value-type="string">
            <text:p>, </text:p>
          </table:table-cell>
          <table:table-cell table:formula="of:=IFERROR(COM.MICROSOFT.IFS([.G433]=0%;1;[.G433]=4%;3;[.G433]=10%;2;[.G433]=21%;4);&quot;&quot;)" office:value-type="float" office:value="1" calcext:value-type="float">
            <text:p>1</text:p>
          </table:table-cell>
          <table:table-cell table:style-name="ce4" table:formula="of:=IFERROR(COM.MICROSOFT.IFS([.E433]=&quot;unitat&quot;;2;[.E433]=&quot;peça&quot;;2;[.E433]=&quot;g&quot;;3;[.E433]=&quot;kg&quot;;4;[.E433]=&quot;litre&quot;;8;[.E433]=&quot;manat&quot;;13;[.E433]=&quot;safata&quot;;14);&quot;&quot;)">
            <text:p/>
          </table:table-cell>
          <table:table-cell table:style-name="ce4" table:formula="of:=IFERROR(COM.MICROSOFT.IFS([.E433]=&quot;unitat&quot;;2;[.E433]=&quot;peça&quot;;2;[.E433]=&quot;g&quot;;3;[.E433]=&quot;kg&quot;;4;[.E433]=&quot;litre&quot;;8;[.E433]=&quot;manat&quot;;13;[.E433]=&quot;safata&quot;;14);&quot;&quot;)">
            <text:p/>
          </table:table-cell>
          <table:table-cell table:formula="of:=COM.MICROSOFT.IFS([.H433]=&quot;verdures&quot;;1000;[.H433]=&quot;fruita&quot;;2000;[.H433]=&quot;bolets&quot;;3000;[.H433]=&quot;llet i iogurts&quot;;4000;[.H433]=&quot;carn&quot;;5000;[.H433]=&quot;productes de forn i farina&quot;;6000;[.H433]=&quot;formatge&quot;;7000;[.H433]=&quot;embotits&quot;;8000;[.H433]=&quot;nutrició infantil&quot;;9000;[.H433]=&quot;cereals i pasta&quot;;10000;[.H433]=&quot;conserves&quot;;11000;[.H433]=&quot;neteja&quot;;12000;[.H433]=&quot;productes corporals&quot;;13000;[.H433]=&quot;adobs i algues&quot;;14000;[.H433]=&quot;mel i dolços&quot;;15000;[.H433]=&quot;begudes alcohòliques&quot;;16000;[.H433]=&quot;begudes no alcohòliques&quot;;17000;[.H433]=&quot;cafè i té&quot;;18000;[.H433]=&quot;coses per a picar i fruits secs&quot;;19000;[.H433]=&quot;cel·lulosa i paper&quot;;20000;[.H433]=&quot;salut&quot;;21000;[.H433]=&quot;tota la resta...&quot;;22000;[.H433]=&quot;&quot;;22000)" office:value-type="float" office:value="22000" calcext:value-type="float">
            <text:p>22000</text:p>
          </table:table-cell>
          <table:table-cell table:style-name="ce4" table:formula="of:=COM.MICROSOFT.IFS([.D433]=&quot;Si&quot;;1;[.D433]=&quot;si&quot;;1;[.D433]=&quot;Sí&quot;;1;[.D433]=&quot;sí&quot;;1;[.D43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34];&quot;_&quot;;[.B434];&quot;_&quot;;[.C434])" office:value-type="string" office:string-value="__" calcext:value-type="string">
            <text:p>__</text:p>
          </table:table-cell>
          <table:table-cell table:style-name="ce4" table:formula="of:=COM.MICROSOFT.CONCAT([.B434];&quot;, &quot;;[.C434])" office:value-type="string" office:string-value=", " calcext:value-type="string">
            <text:p>, </text:p>
          </table:table-cell>
          <table:table-cell table:formula="of:=IFERROR(COM.MICROSOFT.IFS([.G434]=0%;1;[.G434]=4%;3;[.G434]=10%;2;[.G434]=21%;4);&quot;&quot;)" office:value-type="float" office:value="1" calcext:value-type="float">
            <text:p>1</text:p>
          </table:table-cell>
          <table:table-cell table:style-name="ce4" table:formula="of:=IFERROR(COM.MICROSOFT.IFS([.E434]=&quot;unitat&quot;;2;[.E434]=&quot;peça&quot;;2;[.E434]=&quot;g&quot;;3;[.E434]=&quot;kg&quot;;4;[.E434]=&quot;litre&quot;;8;[.E434]=&quot;manat&quot;;13;[.E434]=&quot;safata&quot;;14);&quot;&quot;)">
            <text:p/>
          </table:table-cell>
          <table:table-cell table:style-name="ce4" table:formula="of:=IFERROR(COM.MICROSOFT.IFS([.E434]=&quot;unitat&quot;;2;[.E434]=&quot;peça&quot;;2;[.E434]=&quot;g&quot;;3;[.E434]=&quot;kg&quot;;4;[.E434]=&quot;litre&quot;;8;[.E434]=&quot;manat&quot;;13;[.E434]=&quot;safata&quot;;14);&quot;&quot;)">
            <text:p/>
          </table:table-cell>
          <table:table-cell table:formula="of:=COM.MICROSOFT.IFS([.H434]=&quot;verdures&quot;;1000;[.H434]=&quot;fruita&quot;;2000;[.H434]=&quot;bolets&quot;;3000;[.H434]=&quot;llet i iogurts&quot;;4000;[.H434]=&quot;carn&quot;;5000;[.H434]=&quot;productes de forn i farina&quot;;6000;[.H434]=&quot;formatge&quot;;7000;[.H434]=&quot;embotits&quot;;8000;[.H434]=&quot;nutrició infantil&quot;;9000;[.H434]=&quot;cereals i pasta&quot;;10000;[.H434]=&quot;conserves&quot;;11000;[.H434]=&quot;neteja&quot;;12000;[.H434]=&quot;productes corporals&quot;;13000;[.H434]=&quot;adobs i algues&quot;;14000;[.H434]=&quot;mel i dolços&quot;;15000;[.H434]=&quot;begudes alcohòliques&quot;;16000;[.H434]=&quot;begudes no alcohòliques&quot;;17000;[.H434]=&quot;cafè i té&quot;;18000;[.H434]=&quot;coses per a picar i fruits secs&quot;;19000;[.H434]=&quot;cel·lulosa i paper&quot;;20000;[.H434]=&quot;salut&quot;;21000;[.H434]=&quot;tota la resta...&quot;;22000;[.H434]=&quot;&quot;;22000)" office:value-type="float" office:value="22000" calcext:value-type="float">
            <text:p>22000</text:p>
          </table:table-cell>
          <table:table-cell table:style-name="ce4" table:formula="of:=COM.MICROSOFT.IFS([.D434]=&quot;Si&quot;;1;[.D434]=&quot;si&quot;;1;[.D434]=&quot;Sí&quot;;1;[.D434]=&quot;sí&quot;;1;[.D43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35];&quot;_&quot;;[.B435];&quot;_&quot;;[.C435])" office:value-type="string" office:string-value="__" calcext:value-type="string">
            <text:p>__</text:p>
          </table:table-cell>
          <table:table-cell table:style-name="ce4" table:formula="of:=COM.MICROSOFT.CONCAT([.B435];&quot;, &quot;;[.C435])" office:value-type="string" office:string-value=", " calcext:value-type="string">
            <text:p>, </text:p>
          </table:table-cell>
          <table:table-cell table:formula="of:=IFERROR(COM.MICROSOFT.IFS([.G435]=0%;1;[.G435]=4%;3;[.G435]=10%;2;[.G435]=21%;4);&quot;&quot;)" office:value-type="float" office:value="1" calcext:value-type="float">
            <text:p>1</text:p>
          </table:table-cell>
          <table:table-cell table:style-name="ce4" table:formula="of:=IFERROR(COM.MICROSOFT.IFS([.E435]=&quot;unitat&quot;;2;[.E435]=&quot;peça&quot;;2;[.E435]=&quot;g&quot;;3;[.E435]=&quot;kg&quot;;4;[.E435]=&quot;litre&quot;;8;[.E435]=&quot;manat&quot;;13;[.E435]=&quot;safata&quot;;14);&quot;&quot;)">
            <text:p/>
          </table:table-cell>
          <table:table-cell table:style-name="ce4" table:formula="of:=IFERROR(COM.MICROSOFT.IFS([.E435]=&quot;unitat&quot;;2;[.E435]=&quot;peça&quot;;2;[.E435]=&quot;g&quot;;3;[.E435]=&quot;kg&quot;;4;[.E435]=&quot;litre&quot;;8;[.E435]=&quot;manat&quot;;13;[.E435]=&quot;safata&quot;;14);&quot;&quot;)">
            <text:p/>
          </table:table-cell>
          <table:table-cell table:formula="of:=COM.MICROSOFT.IFS([.H435]=&quot;verdures&quot;;1000;[.H435]=&quot;fruita&quot;;2000;[.H435]=&quot;bolets&quot;;3000;[.H435]=&quot;llet i iogurts&quot;;4000;[.H435]=&quot;carn&quot;;5000;[.H435]=&quot;productes de forn i farina&quot;;6000;[.H435]=&quot;formatge&quot;;7000;[.H435]=&quot;embotits&quot;;8000;[.H435]=&quot;nutrició infantil&quot;;9000;[.H435]=&quot;cereals i pasta&quot;;10000;[.H435]=&quot;conserves&quot;;11000;[.H435]=&quot;neteja&quot;;12000;[.H435]=&quot;productes corporals&quot;;13000;[.H435]=&quot;adobs i algues&quot;;14000;[.H435]=&quot;mel i dolços&quot;;15000;[.H435]=&quot;begudes alcohòliques&quot;;16000;[.H435]=&quot;begudes no alcohòliques&quot;;17000;[.H435]=&quot;cafè i té&quot;;18000;[.H435]=&quot;coses per a picar i fruits secs&quot;;19000;[.H435]=&quot;cel·lulosa i paper&quot;;20000;[.H435]=&quot;salut&quot;;21000;[.H435]=&quot;tota la resta...&quot;;22000;[.H435]=&quot;&quot;;22000)" office:value-type="float" office:value="22000" calcext:value-type="float">
            <text:p>22000</text:p>
          </table:table-cell>
          <table:table-cell table:style-name="ce4" table:formula="of:=COM.MICROSOFT.IFS([.D435]=&quot;Si&quot;;1;[.D435]=&quot;si&quot;;1;[.D435]=&quot;Sí&quot;;1;[.D435]=&quot;sí&quot;;1;[.D43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36];&quot;_&quot;;[.B436];&quot;_&quot;;[.C436])" office:value-type="string" office:string-value="__" calcext:value-type="string">
            <text:p>__</text:p>
          </table:table-cell>
          <table:table-cell table:style-name="ce4" table:formula="of:=COM.MICROSOFT.CONCAT([.B436];&quot;, &quot;;[.C436])" office:value-type="string" office:string-value=", " calcext:value-type="string">
            <text:p>, </text:p>
          </table:table-cell>
          <table:table-cell table:formula="of:=IFERROR(COM.MICROSOFT.IFS([.G436]=0%;1;[.G436]=4%;3;[.G436]=10%;2;[.G436]=21%;4);&quot;&quot;)" office:value-type="float" office:value="1" calcext:value-type="float">
            <text:p>1</text:p>
          </table:table-cell>
          <table:table-cell table:style-name="ce4" table:formula="of:=IFERROR(COM.MICROSOFT.IFS([.E436]=&quot;unitat&quot;;2;[.E436]=&quot;peça&quot;;2;[.E436]=&quot;g&quot;;3;[.E436]=&quot;kg&quot;;4;[.E436]=&quot;litre&quot;;8;[.E436]=&quot;manat&quot;;13;[.E436]=&quot;safata&quot;;14);&quot;&quot;)">
            <text:p/>
          </table:table-cell>
          <table:table-cell table:style-name="ce4" table:formula="of:=IFERROR(COM.MICROSOFT.IFS([.E436]=&quot;unitat&quot;;2;[.E436]=&quot;peça&quot;;2;[.E436]=&quot;g&quot;;3;[.E436]=&quot;kg&quot;;4;[.E436]=&quot;litre&quot;;8;[.E436]=&quot;manat&quot;;13;[.E436]=&quot;safata&quot;;14);&quot;&quot;)">
            <text:p/>
          </table:table-cell>
          <table:table-cell table:formula="of:=COM.MICROSOFT.IFS([.H436]=&quot;verdures&quot;;1000;[.H436]=&quot;fruita&quot;;2000;[.H436]=&quot;bolets&quot;;3000;[.H436]=&quot;llet i iogurts&quot;;4000;[.H436]=&quot;carn&quot;;5000;[.H436]=&quot;productes de forn i farina&quot;;6000;[.H436]=&quot;formatge&quot;;7000;[.H436]=&quot;embotits&quot;;8000;[.H436]=&quot;nutrició infantil&quot;;9000;[.H436]=&quot;cereals i pasta&quot;;10000;[.H436]=&quot;conserves&quot;;11000;[.H436]=&quot;neteja&quot;;12000;[.H436]=&quot;productes corporals&quot;;13000;[.H436]=&quot;adobs i algues&quot;;14000;[.H436]=&quot;mel i dolços&quot;;15000;[.H436]=&quot;begudes alcohòliques&quot;;16000;[.H436]=&quot;begudes no alcohòliques&quot;;17000;[.H436]=&quot;cafè i té&quot;;18000;[.H436]=&quot;coses per a picar i fruits secs&quot;;19000;[.H436]=&quot;cel·lulosa i paper&quot;;20000;[.H436]=&quot;salut&quot;;21000;[.H436]=&quot;tota la resta...&quot;;22000;[.H436]=&quot;&quot;;22000)" office:value-type="float" office:value="22000" calcext:value-type="float">
            <text:p>22000</text:p>
          </table:table-cell>
          <table:table-cell table:style-name="ce4" table:formula="of:=COM.MICROSOFT.IFS([.D436]=&quot;Si&quot;;1;[.D436]=&quot;si&quot;;1;[.D436]=&quot;Sí&quot;;1;[.D436]=&quot;sí&quot;;1;[.D43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37];&quot;_&quot;;[.B437];&quot;_&quot;;[.C437])" office:value-type="string" office:string-value="__" calcext:value-type="string">
            <text:p>__</text:p>
          </table:table-cell>
          <table:table-cell table:style-name="ce4" table:formula="of:=COM.MICROSOFT.CONCAT([.B437];&quot;, &quot;;[.C437])" office:value-type="string" office:string-value=", " calcext:value-type="string">
            <text:p>, </text:p>
          </table:table-cell>
          <table:table-cell table:formula="of:=IFERROR(COM.MICROSOFT.IFS([.G437]=0%;1;[.G437]=4%;3;[.G437]=10%;2;[.G437]=21%;4);&quot;&quot;)" office:value-type="float" office:value="1" calcext:value-type="float">
            <text:p>1</text:p>
          </table:table-cell>
          <table:table-cell table:style-name="ce4" table:formula="of:=IFERROR(COM.MICROSOFT.IFS([.E437]=&quot;unitat&quot;;2;[.E437]=&quot;peça&quot;;2;[.E437]=&quot;g&quot;;3;[.E437]=&quot;kg&quot;;4;[.E437]=&quot;litre&quot;;8;[.E437]=&quot;manat&quot;;13;[.E437]=&quot;safata&quot;;14);&quot;&quot;)">
            <text:p/>
          </table:table-cell>
          <table:table-cell table:style-name="ce4" table:formula="of:=IFERROR(COM.MICROSOFT.IFS([.E437]=&quot;unitat&quot;;2;[.E437]=&quot;peça&quot;;2;[.E437]=&quot;g&quot;;3;[.E437]=&quot;kg&quot;;4;[.E437]=&quot;litre&quot;;8;[.E437]=&quot;manat&quot;;13;[.E437]=&quot;safata&quot;;14);&quot;&quot;)">
            <text:p/>
          </table:table-cell>
          <table:table-cell table:formula="of:=COM.MICROSOFT.IFS([.H437]=&quot;verdures&quot;;1000;[.H437]=&quot;fruita&quot;;2000;[.H437]=&quot;bolets&quot;;3000;[.H437]=&quot;llet i iogurts&quot;;4000;[.H437]=&quot;carn&quot;;5000;[.H437]=&quot;productes de forn i farina&quot;;6000;[.H437]=&quot;formatge&quot;;7000;[.H437]=&quot;embotits&quot;;8000;[.H437]=&quot;nutrició infantil&quot;;9000;[.H437]=&quot;cereals i pasta&quot;;10000;[.H437]=&quot;conserves&quot;;11000;[.H437]=&quot;neteja&quot;;12000;[.H437]=&quot;productes corporals&quot;;13000;[.H437]=&quot;adobs i algues&quot;;14000;[.H437]=&quot;mel i dolços&quot;;15000;[.H437]=&quot;begudes alcohòliques&quot;;16000;[.H437]=&quot;begudes no alcohòliques&quot;;17000;[.H437]=&quot;cafè i té&quot;;18000;[.H437]=&quot;coses per a picar i fruits secs&quot;;19000;[.H437]=&quot;cel·lulosa i paper&quot;;20000;[.H437]=&quot;salut&quot;;21000;[.H437]=&quot;tota la resta...&quot;;22000;[.H437]=&quot;&quot;;22000)" office:value-type="float" office:value="22000" calcext:value-type="float">
            <text:p>22000</text:p>
          </table:table-cell>
          <table:table-cell table:style-name="ce4" table:formula="of:=COM.MICROSOFT.IFS([.D437]=&quot;Si&quot;;1;[.D437]=&quot;si&quot;;1;[.D437]=&quot;Sí&quot;;1;[.D437]=&quot;sí&quot;;1;[.D43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38];&quot;_&quot;;[.B438];&quot;_&quot;;[.C438])" office:value-type="string" office:string-value="__" calcext:value-type="string">
            <text:p>__</text:p>
          </table:table-cell>
          <table:table-cell table:style-name="ce4" table:formula="of:=COM.MICROSOFT.CONCAT([.B438];&quot;, &quot;;[.C438])" office:value-type="string" office:string-value=", " calcext:value-type="string">
            <text:p>, </text:p>
          </table:table-cell>
          <table:table-cell table:formula="of:=IFERROR(COM.MICROSOFT.IFS([.G438]=0%;1;[.G438]=4%;3;[.G438]=10%;2;[.G438]=21%;4);&quot;&quot;)" office:value-type="float" office:value="1" calcext:value-type="float">
            <text:p>1</text:p>
          </table:table-cell>
          <table:table-cell table:style-name="ce4" table:formula="of:=IFERROR(COM.MICROSOFT.IFS([.E438]=&quot;unitat&quot;;2;[.E438]=&quot;peça&quot;;2;[.E438]=&quot;g&quot;;3;[.E438]=&quot;kg&quot;;4;[.E438]=&quot;litre&quot;;8;[.E438]=&quot;manat&quot;;13;[.E438]=&quot;safata&quot;;14);&quot;&quot;)">
            <text:p/>
          </table:table-cell>
          <table:table-cell table:style-name="ce4" table:formula="of:=IFERROR(COM.MICROSOFT.IFS([.E438]=&quot;unitat&quot;;2;[.E438]=&quot;peça&quot;;2;[.E438]=&quot;g&quot;;3;[.E438]=&quot;kg&quot;;4;[.E438]=&quot;litre&quot;;8;[.E438]=&quot;manat&quot;;13;[.E438]=&quot;safata&quot;;14);&quot;&quot;)">
            <text:p/>
          </table:table-cell>
          <table:table-cell table:formula="of:=COM.MICROSOFT.IFS([.H438]=&quot;verdures&quot;;1000;[.H438]=&quot;fruita&quot;;2000;[.H438]=&quot;bolets&quot;;3000;[.H438]=&quot;llet i iogurts&quot;;4000;[.H438]=&quot;carn&quot;;5000;[.H438]=&quot;productes de forn i farina&quot;;6000;[.H438]=&quot;formatge&quot;;7000;[.H438]=&quot;embotits&quot;;8000;[.H438]=&quot;nutrició infantil&quot;;9000;[.H438]=&quot;cereals i pasta&quot;;10000;[.H438]=&quot;conserves&quot;;11000;[.H438]=&quot;neteja&quot;;12000;[.H438]=&quot;productes corporals&quot;;13000;[.H438]=&quot;adobs i algues&quot;;14000;[.H438]=&quot;mel i dolços&quot;;15000;[.H438]=&quot;begudes alcohòliques&quot;;16000;[.H438]=&quot;begudes no alcohòliques&quot;;17000;[.H438]=&quot;cafè i té&quot;;18000;[.H438]=&quot;coses per a picar i fruits secs&quot;;19000;[.H438]=&quot;cel·lulosa i paper&quot;;20000;[.H438]=&quot;salut&quot;;21000;[.H438]=&quot;tota la resta...&quot;;22000;[.H438]=&quot;&quot;;22000)" office:value-type="float" office:value="22000" calcext:value-type="float">
            <text:p>22000</text:p>
          </table:table-cell>
          <table:table-cell table:style-name="ce4" table:formula="of:=COM.MICROSOFT.IFS([.D438]=&quot;Si&quot;;1;[.D438]=&quot;si&quot;;1;[.D438]=&quot;Sí&quot;;1;[.D438]=&quot;sí&quot;;1;[.D43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39];&quot;_&quot;;[.B439];&quot;_&quot;;[.C439])" office:value-type="string" office:string-value="__" calcext:value-type="string">
            <text:p>__</text:p>
          </table:table-cell>
          <table:table-cell table:style-name="ce4" table:formula="of:=COM.MICROSOFT.CONCAT([.B439];&quot;, &quot;;[.C439])" office:value-type="string" office:string-value=", " calcext:value-type="string">
            <text:p>, </text:p>
          </table:table-cell>
          <table:table-cell table:formula="of:=IFERROR(COM.MICROSOFT.IFS([.G439]=0%;1;[.G439]=4%;3;[.G439]=10%;2;[.G439]=21%;4);&quot;&quot;)" office:value-type="float" office:value="1" calcext:value-type="float">
            <text:p>1</text:p>
          </table:table-cell>
          <table:table-cell table:style-name="ce4" table:formula="of:=IFERROR(COM.MICROSOFT.IFS([.E439]=&quot;unitat&quot;;2;[.E439]=&quot;peça&quot;;2;[.E439]=&quot;g&quot;;3;[.E439]=&quot;kg&quot;;4;[.E439]=&quot;litre&quot;;8;[.E439]=&quot;manat&quot;;13;[.E439]=&quot;safata&quot;;14);&quot;&quot;)">
            <text:p/>
          </table:table-cell>
          <table:table-cell table:style-name="ce4" table:formula="of:=IFERROR(COM.MICROSOFT.IFS([.E439]=&quot;unitat&quot;;2;[.E439]=&quot;peça&quot;;2;[.E439]=&quot;g&quot;;3;[.E439]=&quot;kg&quot;;4;[.E439]=&quot;litre&quot;;8;[.E439]=&quot;manat&quot;;13;[.E439]=&quot;safata&quot;;14);&quot;&quot;)">
            <text:p/>
          </table:table-cell>
          <table:table-cell table:formula="of:=COM.MICROSOFT.IFS([.H439]=&quot;verdures&quot;;1000;[.H439]=&quot;fruita&quot;;2000;[.H439]=&quot;bolets&quot;;3000;[.H439]=&quot;llet i iogurts&quot;;4000;[.H439]=&quot;carn&quot;;5000;[.H439]=&quot;productes de forn i farina&quot;;6000;[.H439]=&quot;formatge&quot;;7000;[.H439]=&quot;embotits&quot;;8000;[.H439]=&quot;nutrició infantil&quot;;9000;[.H439]=&quot;cereals i pasta&quot;;10000;[.H439]=&quot;conserves&quot;;11000;[.H439]=&quot;neteja&quot;;12000;[.H439]=&quot;productes corporals&quot;;13000;[.H439]=&quot;adobs i algues&quot;;14000;[.H439]=&quot;mel i dolços&quot;;15000;[.H439]=&quot;begudes alcohòliques&quot;;16000;[.H439]=&quot;begudes no alcohòliques&quot;;17000;[.H439]=&quot;cafè i té&quot;;18000;[.H439]=&quot;coses per a picar i fruits secs&quot;;19000;[.H439]=&quot;cel·lulosa i paper&quot;;20000;[.H439]=&quot;salut&quot;;21000;[.H439]=&quot;tota la resta...&quot;;22000;[.H439]=&quot;&quot;;22000)" office:value-type="float" office:value="22000" calcext:value-type="float">
            <text:p>22000</text:p>
          </table:table-cell>
          <table:table-cell table:style-name="ce4" table:formula="of:=COM.MICROSOFT.IFS([.D439]=&quot;Si&quot;;1;[.D439]=&quot;si&quot;;1;[.D439]=&quot;Sí&quot;;1;[.D439]=&quot;sí&quot;;1;[.D43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40];&quot;_&quot;;[.B440];&quot;_&quot;;[.C440])" office:value-type="string" office:string-value="__" calcext:value-type="string">
            <text:p>__</text:p>
          </table:table-cell>
          <table:table-cell table:style-name="ce4" table:formula="of:=COM.MICROSOFT.CONCAT([.B440];&quot;, &quot;;[.C440])" office:value-type="string" office:string-value=", " calcext:value-type="string">
            <text:p>, </text:p>
          </table:table-cell>
          <table:table-cell table:formula="of:=IFERROR(COM.MICROSOFT.IFS([.G440]=0%;1;[.G440]=4%;3;[.G440]=10%;2;[.G440]=21%;4);&quot;&quot;)" office:value-type="float" office:value="1" calcext:value-type="float">
            <text:p>1</text:p>
          </table:table-cell>
          <table:table-cell table:style-name="ce4" table:formula="of:=IFERROR(COM.MICROSOFT.IFS([.E440]=&quot;unitat&quot;;2;[.E440]=&quot;peça&quot;;2;[.E440]=&quot;g&quot;;3;[.E440]=&quot;kg&quot;;4;[.E440]=&quot;litre&quot;;8;[.E440]=&quot;manat&quot;;13;[.E440]=&quot;safata&quot;;14);&quot;&quot;)">
            <text:p/>
          </table:table-cell>
          <table:table-cell table:style-name="ce4" table:formula="of:=IFERROR(COM.MICROSOFT.IFS([.E440]=&quot;unitat&quot;;2;[.E440]=&quot;peça&quot;;2;[.E440]=&quot;g&quot;;3;[.E440]=&quot;kg&quot;;4;[.E440]=&quot;litre&quot;;8;[.E440]=&quot;manat&quot;;13;[.E440]=&quot;safata&quot;;14);&quot;&quot;)">
            <text:p/>
          </table:table-cell>
          <table:table-cell table:formula="of:=COM.MICROSOFT.IFS([.H440]=&quot;verdures&quot;;1000;[.H440]=&quot;fruita&quot;;2000;[.H440]=&quot;bolets&quot;;3000;[.H440]=&quot;llet i iogurts&quot;;4000;[.H440]=&quot;carn&quot;;5000;[.H440]=&quot;productes de forn i farina&quot;;6000;[.H440]=&quot;formatge&quot;;7000;[.H440]=&quot;embotits&quot;;8000;[.H440]=&quot;nutrició infantil&quot;;9000;[.H440]=&quot;cereals i pasta&quot;;10000;[.H440]=&quot;conserves&quot;;11000;[.H440]=&quot;neteja&quot;;12000;[.H440]=&quot;productes corporals&quot;;13000;[.H440]=&quot;adobs i algues&quot;;14000;[.H440]=&quot;mel i dolços&quot;;15000;[.H440]=&quot;begudes alcohòliques&quot;;16000;[.H440]=&quot;begudes no alcohòliques&quot;;17000;[.H440]=&quot;cafè i té&quot;;18000;[.H440]=&quot;coses per a picar i fruits secs&quot;;19000;[.H440]=&quot;cel·lulosa i paper&quot;;20000;[.H440]=&quot;salut&quot;;21000;[.H440]=&quot;tota la resta...&quot;;22000;[.H440]=&quot;&quot;;22000)" office:value-type="float" office:value="22000" calcext:value-type="float">
            <text:p>22000</text:p>
          </table:table-cell>
          <table:table-cell table:style-name="ce4" table:formula="of:=COM.MICROSOFT.IFS([.D440]=&quot;Si&quot;;1;[.D440]=&quot;si&quot;;1;[.D440]=&quot;Sí&quot;;1;[.D440]=&quot;sí&quot;;1;[.D44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41];&quot;_&quot;;[.B441];&quot;_&quot;;[.C441])" office:value-type="string" office:string-value="__" calcext:value-type="string">
            <text:p>__</text:p>
          </table:table-cell>
          <table:table-cell table:style-name="ce4" table:formula="of:=COM.MICROSOFT.CONCAT([.B441];&quot;, &quot;;[.C441])" office:value-type="string" office:string-value=", " calcext:value-type="string">
            <text:p>, </text:p>
          </table:table-cell>
          <table:table-cell table:formula="of:=IFERROR(COM.MICROSOFT.IFS([.G441]=0%;1;[.G441]=4%;3;[.G441]=10%;2;[.G441]=21%;4);&quot;&quot;)" office:value-type="float" office:value="1" calcext:value-type="float">
            <text:p>1</text:p>
          </table:table-cell>
          <table:table-cell table:style-name="ce4" table:formula="of:=IFERROR(COM.MICROSOFT.IFS([.E441]=&quot;unitat&quot;;2;[.E441]=&quot;peça&quot;;2;[.E441]=&quot;g&quot;;3;[.E441]=&quot;kg&quot;;4;[.E441]=&quot;litre&quot;;8;[.E441]=&quot;manat&quot;;13;[.E441]=&quot;safata&quot;;14);&quot;&quot;)">
            <text:p/>
          </table:table-cell>
          <table:table-cell table:style-name="ce4" table:formula="of:=IFERROR(COM.MICROSOFT.IFS([.E441]=&quot;unitat&quot;;2;[.E441]=&quot;peça&quot;;2;[.E441]=&quot;g&quot;;3;[.E441]=&quot;kg&quot;;4;[.E441]=&quot;litre&quot;;8;[.E441]=&quot;manat&quot;;13;[.E441]=&quot;safata&quot;;14);&quot;&quot;)">
            <text:p/>
          </table:table-cell>
          <table:table-cell table:formula="of:=COM.MICROSOFT.IFS([.H441]=&quot;verdures&quot;;1000;[.H441]=&quot;fruita&quot;;2000;[.H441]=&quot;bolets&quot;;3000;[.H441]=&quot;llet i iogurts&quot;;4000;[.H441]=&quot;carn&quot;;5000;[.H441]=&quot;productes de forn i farina&quot;;6000;[.H441]=&quot;formatge&quot;;7000;[.H441]=&quot;embotits&quot;;8000;[.H441]=&quot;nutrició infantil&quot;;9000;[.H441]=&quot;cereals i pasta&quot;;10000;[.H441]=&quot;conserves&quot;;11000;[.H441]=&quot;neteja&quot;;12000;[.H441]=&quot;productes corporals&quot;;13000;[.H441]=&quot;adobs i algues&quot;;14000;[.H441]=&quot;mel i dolços&quot;;15000;[.H441]=&quot;begudes alcohòliques&quot;;16000;[.H441]=&quot;begudes no alcohòliques&quot;;17000;[.H441]=&quot;cafè i té&quot;;18000;[.H441]=&quot;coses per a picar i fruits secs&quot;;19000;[.H441]=&quot;cel·lulosa i paper&quot;;20000;[.H441]=&quot;salut&quot;;21000;[.H441]=&quot;tota la resta...&quot;;22000;[.H441]=&quot;&quot;;22000)" office:value-type="float" office:value="22000" calcext:value-type="float">
            <text:p>22000</text:p>
          </table:table-cell>
          <table:table-cell table:style-name="ce4" table:formula="of:=COM.MICROSOFT.IFS([.D441]=&quot;Si&quot;;1;[.D441]=&quot;si&quot;;1;[.D441]=&quot;Sí&quot;;1;[.D441]=&quot;sí&quot;;1;[.D44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42];&quot;_&quot;;[.B442];&quot;_&quot;;[.C442])" office:value-type="string" office:string-value="__" calcext:value-type="string">
            <text:p>__</text:p>
          </table:table-cell>
          <table:table-cell table:style-name="ce4" table:formula="of:=COM.MICROSOFT.CONCAT([.B442];&quot;, &quot;;[.C442])" office:value-type="string" office:string-value=", " calcext:value-type="string">
            <text:p>, </text:p>
          </table:table-cell>
          <table:table-cell table:formula="of:=IFERROR(COM.MICROSOFT.IFS([.G442]=0%;1;[.G442]=4%;3;[.G442]=10%;2;[.G442]=21%;4);&quot;&quot;)" office:value-type="float" office:value="1" calcext:value-type="float">
            <text:p>1</text:p>
          </table:table-cell>
          <table:table-cell table:style-name="ce4" table:formula="of:=IFERROR(COM.MICROSOFT.IFS([.E442]=&quot;unitat&quot;;2;[.E442]=&quot;peça&quot;;2;[.E442]=&quot;g&quot;;3;[.E442]=&quot;kg&quot;;4;[.E442]=&quot;litre&quot;;8;[.E442]=&quot;manat&quot;;13;[.E442]=&quot;safata&quot;;14);&quot;&quot;)">
            <text:p/>
          </table:table-cell>
          <table:table-cell table:style-name="ce4" table:formula="of:=IFERROR(COM.MICROSOFT.IFS([.E442]=&quot;unitat&quot;;2;[.E442]=&quot;peça&quot;;2;[.E442]=&quot;g&quot;;3;[.E442]=&quot;kg&quot;;4;[.E442]=&quot;litre&quot;;8;[.E442]=&quot;manat&quot;;13;[.E442]=&quot;safata&quot;;14);&quot;&quot;)">
            <text:p/>
          </table:table-cell>
          <table:table-cell table:formula="of:=COM.MICROSOFT.IFS([.H442]=&quot;verdures&quot;;1000;[.H442]=&quot;fruita&quot;;2000;[.H442]=&quot;bolets&quot;;3000;[.H442]=&quot;llet i iogurts&quot;;4000;[.H442]=&quot;carn&quot;;5000;[.H442]=&quot;productes de forn i farina&quot;;6000;[.H442]=&quot;formatge&quot;;7000;[.H442]=&quot;embotits&quot;;8000;[.H442]=&quot;nutrició infantil&quot;;9000;[.H442]=&quot;cereals i pasta&quot;;10000;[.H442]=&quot;conserves&quot;;11000;[.H442]=&quot;neteja&quot;;12000;[.H442]=&quot;productes corporals&quot;;13000;[.H442]=&quot;adobs i algues&quot;;14000;[.H442]=&quot;mel i dolços&quot;;15000;[.H442]=&quot;begudes alcohòliques&quot;;16000;[.H442]=&quot;begudes no alcohòliques&quot;;17000;[.H442]=&quot;cafè i té&quot;;18000;[.H442]=&quot;coses per a picar i fruits secs&quot;;19000;[.H442]=&quot;cel·lulosa i paper&quot;;20000;[.H442]=&quot;salut&quot;;21000;[.H442]=&quot;tota la resta...&quot;;22000;[.H442]=&quot;&quot;;22000)" office:value-type="float" office:value="22000" calcext:value-type="float">
            <text:p>22000</text:p>
          </table:table-cell>
          <table:table-cell table:style-name="ce4" table:formula="of:=COM.MICROSOFT.IFS([.D442]=&quot;Si&quot;;1;[.D442]=&quot;si&quot;;1;[.D442]=&quot;Sí&quot;;1;[.D442]=&quot;sí&quot;;1;[.D44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43];&quot;_&quot;;[.B443];&quot;_&quot;;[.C443])" office:value-type="string" office:string-value="__" calcext:value-type="string">
            <text:p>__</text:p>
          </table:table-cell>
          <table:table-cell table:style-name="ce4" table:formula="of:=COM.MICROSOFT.CONCAT([.B443];&quot;, &quot;;[.C443])" office:value-type="string" office:string-value=", " calcext:value-type="string">
            <text:p>, </text:p>
          </table:table-cell>
          <table:table-cell table:formula="of:=IFERROR(COM.MICROSOFT.IFS([.G443]=0%;1;[.G443]=4%;3;[.G443]=10%;2;[.G443]=21%;4);&quot;&quot;)" office:value-type="float" office:value="1" calcext:value-type="float">
            <text:p>1</text:p>
          </table:table-cell>
          <table:table-cell table:style-name="ce4" table:formula="of:=IFERROR(COM.MICROSOFT.IFS([.E443]=&quot;unitat&quot;;2;[.E443]=&quot;peça&quot;;2;[.E443]=&quot;g&quot;;3;[.E443]=&quot;kg&quot;;4;[.E443]=&quot;litre&quot;;8;[.E443]=&quot;manat&quot;;13;[.E443]=&quot;safata&quot;;14);&quot;&quot;)">
            <text:p/>
          </table:table-cell>
          <table:table-cell table:style-name="ce4" table:formula="of:=IFERROR(COM.MICROSOFT.IFS([.E443]=&quot;unitat&quot;;2;[.E443]=&quot;peça&quot;;2;[.E443]=&quot;g&quot;;3;[.E443]=&quot;kg&quot;;4;[.E443]=&quot;litre&quot;;8;[.E443]=&quot;manat&quot;;13;[.E443]=&quot;safata&quot;;14);&quot;&quot;)">
            <text:p/>
          </table:table-cell>
          <table:table-cell table:formula="of:=COM.MICROSOFT.IFS([.H443]=&quot;verdures&quot;;1000;[.H443]=&quot;fruita&quot;;2000;[.H443]=&quot;bolets&quot;;3000;[.H443]=&quot;llet i iogurts&quot;;4000;[.H443]=&quot;carn&quot;;5000;[.H443]=&quot;productes de forn i farina&quot;;6000;[.H443]=&quot;formatge&quot;;7000;[.H443]=&quot;embotits&quot;;8000;[.H443]=&quot;nutrició infantil&quot;;9000;[.H443]=&quot;cereals i pasta&quot;;10000;[.H443]=&quot;conserves&quot;;11000;[.H443]=&quot;neteja&quot;;12000;[.H443]=&quot;productes corporals&quot;;13000;[.H443]=&quot;adobs i algues&quot;;14000;[.H443]=&quot;mel i dolços&quot;;15000;[.H443]=&quot;begudes alcohòliques&quot;;16000;[.H443]=&quot;begudes no alcohòliques&quot;;17000;[.H443]=&quot;cafè i té&quot;;18000;[.H443]=&quot;coses per a picar i fruits secs&quot;;19000;[.H443]=&quot;cel·lulosa i paper&quot;;20000;[.H443]=&quot;salut&quot;;21000;[.H443]=&quot;tota la resta...&quot;;22000;[.H443]=&quot;&quot;;22000)" office:value-type="float" office:value="22000" calcext:value-type="float">
            <text:p>22000</text:p>
          </table:table-cell>
          <table:table-cell table:style-name="ce4" table:formula="of:=COM.MICROSOFT.IFS([.D443]=&quot;Si&quot;;1;[.D443]=&quot;si&quot;;1;[.D443]=&quot;Sí&quot;;1;[.D443]=&quot;sí&quot;;1;[.D44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44];&quot;_&quot;;[.B444];&quot;_&quot;;[.C444])" office:value-type="string" office:string-value="__" calcext:value-type="string">
            <text:p>__</text:p>
          </table:table-cell>
          <table:table-cell table:style-name="ce4" table:formula="of:=COM.MICROSOFT.CONCAT([.B444];&quot;, &quot;;[.C444])" office:value-type="string" office:string-value=", " calcext:value-type="string">
            <text:p>, </text:p>
          </table:table-cell>
          <table:table-cell table:formula="of:=IFERROR(COM.MICROSOFT.IFS([.G444]=0%;1;[.G444]=4%;3;[.G444]=10%;2;[.G444]=21%;4);&quot;&quot;)" office:value-type="float" office:value="1" calcext:value-type="float">
            <text:p>1</text:p>
          </table:table-cell>
          <table:table-cell table:style-name="ce4" table:formula="of:=IFERROR(COM.MICROSOFT.IFS([.E444]=&quot;unitat&quot;;2;[.E444]=&quot;peça&quot;;2;[.E444]=&quot;g&quot;;3;[.E444]=&quot;kg&quot;;4;[.E444]=&quot;litre&quot;;8;[.E444]=&quot;manat&quot;;13;[.E444]=&quot;safata&quot;;14);&quot;&quot;)">
            <text:p/>
          </table:table-cell>
          <table:table-cell table:style-name="ce4" table:formula="of:=IFERROR(COM.MICROSOFT.IFS([.E444]=&quot;unitat&quot;;2;[.E444]=&quot;peça&quot;;2;[.E444]=&quot;g&quot;;3;[.E444]=&quot;kg&quot;;4;[.E444]=&quot;litre&quot;;8;[.E444]=&quot;manat&quot;;13;[.E444]=&quot;safata&quot;;14);&quot;&quot;)">
            <text:p/>
          </table:table-cell>
          <table:table-cell table:formula="of:=COM.MICROSOFT.IFS([.H444]=&quot;verdures&quot;;1000;[.H444]=&quot;fruita&quot;;2000;[.H444]=&quot;bolets&quot;;3000;[.H444]=&quot;llet i iogurts&quot;;4000;[.H444]=&quot;carn&quot;;5000;[.H444]=&quot;productes de forn i farina&quot;;6000;[.H444]=&quot;formatge&quot;;7000;[.H444]=&quot;embotits&quot;;8000;[.H444]=&quot;nutrició infantil&quot;;9000;[.H444]=&quot;cereals i pasta&quot;;10000;[.H444]=&quot;conserves&quot;;11000;[.H444]=&quot;neteja&quot;;12000;[.H444]=&quot;productes corporals&quot;;13000;[.H444]=&quot;adobs i algues&quot;;14000;[.H444]=&quot;mel i dolços&quot;;15000;[.H444]=&quot;begudes alcohòliques&quot;;16000;[.H444]=&quot;begudes no alcohòliques&quot;;17000;[.H444]=&quot;cafè i té&quot;;18000;[.H444]=&quot;coses per a picar i fruits secs&quot;;19000;[.H444]=&quot;cel·lulosa i paper&quot;;20000;[.H444]=&quot;salut&quot;;21000;[.H444]=&quot;tota la resta...&quot;;22000;[.H444]=&quot;&quot;;22000)" office:value-type="float" office:value="22000" calcext:value-type="float">
            <text:p>22000</text:p>
          </table:table-cell>
          <table:table-cell table:style-name="ce4" table:formula="of:=COM.MICROSOFT.IFS([.D444]=&quot;Si&quot;;1;[.D444]=&quot;si&quot;;1;[.D444]=&quot;Sí&quot;;1;[.D444]=&quot;sí&quot;;1;[.D44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45];&quot;_&quot;;[.B445];&quot;_&quot;;[.C445])" office:value-type="string" office:string-value="__" calcext:value-type="string">
            <text:p>__</text:p>
          </table:table-cell>
          <table:table-cell table:style-name="ce4" table:formula="of:=COM.MICROSOFT.CONCAT([.B445];&quot;, &quot;;[.C445])" office:value-type="string" office:string-value=", " calcext:value-type="string">
            <text:p>, </text:p>
          </table:table-cell>
          <table:table-cell table:formula="of:=IFERROR(COM.MICROSOFT.IFS([.G445]=0%;1;[.G445]=4%;3;[.G445]=10%;2;[.G445]=21%;4);&quot;&quot;)" office:value-type="float" office:value="1" calcext:value-type="float">
            <text:p>1</text:p>
          </table:table-cell>
          <table:table-cell table:style-name="ce4" table:formula="of:=IFERROR(COM.MICROSOFT.IFS([.E445]=&quot;unitat&quot;;2;[.E445]=&quot;peça&quot;;2;[.E445]=&quot;g&quot;;3;[.E445]=&quot;kg&quot;;4;[.E445]=&quot;litre&quot;;8;[.E445]=&quot;manat&quot;;13;[.E445]=&quot;safata&quot;;14);&quot;&quot;)">
            <text:p/>
          </table:table-cell>
          <table:table-cell table:style-name="ce4" table:formula="of:=IFERROR(COM.MICROSOFT.IFS([.E445]=&quot;unitat&quot;;2;[.E445]=&quot;peça&quot;;2;[.E445]=&quot;g&quot;;3;[.E445]=&quot;kg&quot;;4;[.E445]=&quot;litre&quot;;8;[.E445]=&quot;manat&quot;;13;[.E445]=&quot;safata&quot;;14);&quot;&quot;)">
            <text:p/>
          </table:table-cell>
          <table:table-cell table:formula="of:=COM.MICROSOFT.IFS([.H445]=&quot;verdures&quot;;1000;[.H445]=&quot;fruita&quot;;2000;[.H445]=&quot;bolets&quot;;3000;[.H445]=&quot;llet i iogurts&quot;;4000;[.H445]=&quot;carn&quot;;5000;[.H445]=&quot;productes de forn i farina&quot;;6000;[.H445]=&quot;formatge&quot;;7000;[.H445]=&quot;embotits&quot;;8000;[.H445]=&quot;nutrició infantil&quot;;9000;[.H445]=&quot;cereals i pasta&quot;;10000;[.H445]=&quot;conserves&quot;;11000;[.H445]=&quot;neteja&quot;;12000;[.H445]=&quot;productes corporals&quot;;13000;[.H445]=&quot;adobs i algues&quot;;14000;[.H445]=&quot;mel i dolços&quot;;15000;[.H445]=&quot;begudes alcohòliques&quot;;16000;[.H445]=&quot;begudes no alcohòliques&quot;;17000;[.H445]=&quot;cafè i té&quot;;18000;[.H445]=&quot;coses per a picar i fruits secs&quot;;19000;[.H445]=&quot;cel·lulosa i paper&quot;;20000;[.H445]=&quot;salut&quot;;21000;[.H445]=&quot;tota la resta...&quot;;22000;[.H445]=&quot;&quot;;22000)" office:value-type="float" office:value="22000" calcext:value-type="float">
            <text:p>22000</text:p>
          </table:table-cell>
          <table:table-cell table:style-name="ce4" table:formula="of:=COM.MICROSOFT.IFS([.D445]=&quot;Si&quot;;1;[.D445]=&quot;si&quot;;1;[.D445]=&quot;Sí&quot;;1;[.D445]=&quot;sí&quot;;1;[.D44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46];&quot;_&quot;;[.B446];&quot;_&quot;;[.C446])" office:value-type="string" office:string-value="__" calcext:value-type="string">
            <text:p>__</text:p>
          </table:table-cell>
          <table:table-cell table:style-name="ce4" table:formula="of:=COM.MICROSOFT.CONCAT([.B446];&quot;, &quot;;[.C446])" office:value-type="string" office:string-value=", " calcext:value-type="string">
            <text:p>, </text:p>
          </table:table-cell>
          <table:table-cell table:formula="of:=IFERROR(COM.MICROSOFT.IFS([.G446]=0%;1;[.G446]=4%;3;[.G446]=10%;2;[.G446]=21%;4);&quot;&quot;)" office:value-type="float" office:value="1" calcext:value-type="float">
            <text:p>1</text:p>
          </table:table-cell>
          <table:table-cell table:style-name="ce4" table:formula="of:=IFERROR(COM.MICROSOFT.IFS([.E446]=&quot;unitat&quot;;2;[.E446]=&quot;peça&quot;;2;[.E446]=&quot;g&quot;;3;[.E446]=&quot;kg&quot;;4;[.E446]=&quot;litre&quot;;8;[.E446]=&quot;manat&quot;;13;[.E446]=&quot;safata&quot;;14);&quot;&quot;)">
            <text:p/>
          </table:table-cell>
          <table:table-cell table:style-name="ce4" table:formula="of:=IFERROR(COM.MICROSOFT.IFS([.E446]=&quot;unitat&quot;;2;[.E446]=&quot;peça&quot;;2;[.E446]=&quot;g&quot;;3;[.E446]=&quot;kg&quot;;4;[.E446]=&quot;litre&quot;;8;[.E446]=&quot;manat&quot;;13;[.E446]=&quot;safata&quot;;14);&quot;&quot;)">
            <text:p/>
          </table:table-cell>
          <table:table-cell table:formula="of:=COM.MICROSOFT.IFS([.H446]=&quot;verdures&quot;;1000;[.H446]=&quot;fruita&quot;;2000;[.H446]=&quot;bolets&quot;;3000;[.H446]=&quot;llet i iogurts&quot;;4000;[.H446]=&quot;carn&quot;;5000;[.H446]=&quot;productes de forn i farina&quot;;6000;[.H446]=&quot;formatge&quot;;7000;[.H446]=&quot;embotits&quot;;8000;[.H446]=&quot;nutrició infantil&quot;;9000;[.H446]=&quot;cereals i pasta&quot;;10000;[.H446]=&quot;conserves&quot;;11000;[.H446]=&quot;neteja&quot;;12000;[.H446]=&quot;productes corporals&quot;;13000;[.H446]=&quot;adobs i algues&quot;;14000;[.H446]=&quot;mel i dolços&quot;;15000;[.H446]=&quot;begudes alcohòliques&quot;;16000;[.H446]=&quot;begudes no alcohòliques&quot;;17000;[.H446]=&quot;cafè i té&quot;;18000;[.H446]=&quot;coses per a picar i fruits secs&quot;;19000;[.H446]=&quot;cel·lulosa i paper&quot;;20000;[.H446]=&quot;salut&quot;;21000;[.H446]=&quot;tota la resta...&quot;;22000;[.H446]=&quot;&quot;;22000)" office:value-type="float" office:value="22000" calcext:value-type="float">
            <text:p>22000</text:p>
          </table:table-cell>
          <table:table-cell table:style-name="ce4" table:formula="of:=COM.MICROSOFT.IFS([.D446]=&quot;Si&quot;;1;[.D446]=&quot;si&quot;;1;[.D446]=&quot;Sí&quot;;1;[.D446]=&quot;sí&quot;;1;[.D44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47];&quot;_&quot;;[.B447];&quot;_&quot;;[.C447])" office:value-type="string" office:string-value="__" calcext:value-type="string">
            <text:p>__</text:p>
          </table:table-cell>
          <table:table-cell table:style-name="ce4" table:formula="of:=COM.MICROSOFT.CONCAT([.B447];&quot;, &quot;;[.C447])" office:value-type="string" office:string-value=", " calcext:value-type="string">
            <text:p>, </text:p>
          </table:table-cell>
          <table:table-cell table:formula="of:=IFERROR(COM.MICROSOFT.IFS([.G447]=0%;1;[.G447]=4%;3;[.G447]=10%;2;[.G447]=21%;4);&quot;&quot;)" office:value-type="float" office:value="1" calcext:value-type="float">
            <text:p>1</text:p>
          </table:table-cell>
          <table:table-cell table:style-name="ce4" table:formula="of:=IFERROR(COM.MICROSOFT.IFS([.E447]=&quot;unitat&quot;;2;[.E447]=&quot;peça&quot;;2;[.E447]=&quot;g&quot;;3;[.E447]=&quot;kg&quot;;4;[.E447]=&quot;litre&quot;;8;[.E447]=&quot;manat&quot;;13;[.E447]=&quot;safata&quot;;14);&quot;&quot;)">
            <text:p/>
          </table:table-cell>
          <table:table-cell table:style-name="ce4" table:formula="of:=IFERROR(COM.MICROSOFT.IFS([.E447]=&quot;unitat&quot;;2;[.E447]=&quot;peça&quot;;2;[.E447]=&quot;g&quot;;3;[.E447]=&quot;kg&quot;;4;[.E447]=&quot;litre&quot;;8;[.E447]=&quot;manat&quot;;13;[.E447]=&quot;safata&quot;;14);&quot;&quot;)">
            <text:p/>
          </table:table-cell>
          <table:table-cell table:formula="of:=COM.MICROSOFT.IFS([.H447]=&quot;verdures&quot;;1000;[.H447]=&quot;fruita&quot;;2000;[.H447]=&quot;bolets&quot;;3000;[.H447]=&quot;llet i iogurts&quot;;4000;[.H447]=&quot;carn&quot;;5000;[.H447]=&quot;productes de forn i farina&quot;;6000;[.H447]=&quot;formatge&quot;;7000;[.H447]=&quot;embotits&quot;;8000;[.H447]=&quot;nutrició infantil&quot;;9000;[.H447]=&quot;cereals i pasta&quot;;10000;[.H447]=&quot;conserves&quot;;11000;[.H447]=&quot;neteja&quot;;12000;[.H447]=&quot;productes corporals&quot;;13000;[.H447]=&quot;adobs i algues&quot;;14000;[.H447]=&quot;mel i dolços&quot;;15000;[.H447]=&quot;begudes alcohòliques&quot;;16000;[.H447]=&quot;begudes no alcohòliques&quot;;17000;[.H447]=&quot;cafè i té&quot;;18000;[.H447]=&quot;coses per a picar i fruits secs&quot;;19000;[.H447]=&quot;cel·lulosa i paper&quot;;20000;[.H447]=&quot;salut&quot;;21000;[.H447]=&quot;tota la resta...&quot;;22000;[.H447]=&quot;&quot;;22000)" office:value-type="float" office:value="22000" calcext:value-type="float">
            <text:p>22000</text:p>
          </table:table-cell>
          <table:table-cell table:style-name="ce4" table:formula="of:=COM.MICROSOFT.IFS([.D447]=&quot;Si&quot;;1;[.D447]=&quot;si&quot;;1;[.D447]=&quot;Sí&quot;;1;[.D447]=&quot;sí&quot;;1;[.D44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48];&quot;_&quot;;[.B448];&quot;_&quot;;[.C448])" office:value-type="string" office:string-value="__" calcext:value-type="string">
            <text:p>__</text:p>
          </table:table-cell>
          <table:table-cell table:style-name="ce4" table:formula="of:=COM.MICROSOFT.CONCAT([.B448];&quot;, &quot;;[.C448])" office:value-type="string" office:string-value=", " calcext:value-type="string">
            <text:p>, </text:p>
          </table:table-cell>
          <table:table-cell table:formula="of:=IFERROR(COM.MICROSOFT.IFS([.G448]=0%;1;[.G448]=4%;3;[.G448]=10%;2;[.G448]=21%;4);&quot;&quot;)" office:value-type="float" office:value="1" calcext:value-type="float">
            <text:p>1</text:p>
          </table:table-cell>
          <table:table-cell table:style-name="ce4" table:formula="of:=IFERROR(COM.MICROSOFT.IFS([.E448]=&quot;unitat&quot;;2;[.E448]=&quot;peça&quot;;2;[.E448]=&quot;g&quot;;3;[.E448]=&quot;kg&quot;;4;[.E448]=&quot;litre&quot;;8;[.E448]=&quot;manat&quot;;13;[.E448]=&quot;safata&quot;;14);&quot;&quot;)">
            <text:p/>
          </table:table-cell>
          <table:table-cell table:style-name="ce4" table:formula="of:=IFERROR(COM.MICROSOFT.IFS([.E448]=&quot;unitat&quot;;2;[.E448]=&quot;peça&quot;;2;[.E448]=&quot;g&quot;;3;[.E448]=&quot;kg&quot;;4;[.E448]=&quot;litre&quot;;8;[.E448]=&quot;manat&quot;;13;[.E448]=&quot;safata&quot;;14);&quot;&quot;)">
            <text:p/>
          </table:table-cell>
          <table:table-cell table:formula="of:=COM.MICROSOFT.IFS([.H448]=&quot;verdures&quot;;1000;[.H448]=&quot;fruita&quot;;2000;[.H448]=&quot;bolets&quot;;3000;[.H448]=&quot;llet i iogurts&quot;;4000;[.H448]=&quot;carn&quot;;5000;[.H448]=&quot;productes de forn i farina&quot;;6000;[.H448]=&quot;formatge&quot;;7000;[.H448]=&quot;embotits&quot;;8000;[.H448]=&quot;nutrició infantil&quot;;9000;[.H448]=&quot;cereals i pasta&quot;;10000;[.H448]=&quot;conserves&quot;;11000;[.H448]=&quot;neteja&quot;;12000;[.H448]=&quot;productes corporals&quot;;13000;[.H448]=&quot;adobs i algues&quot;;14000;[.H448]=&quot;mel i dolços&quot;;15000;[.H448]=&quot;begudes alcohòliques&quot;;16000;[.H448]=&quot;begudes no alcohòliques&quot;;17000;[.H448]=&quot;cafè i té&quot;;18000;[.H448]=&quot;coses per a picar i fruits secs&quot;;19000;[.H448]=&quot;cel·lulosa i paper&quot;;20000;[.H448]=&quot;salut&quot;;21000;[.H448]=&quot;tota la resta...&quot;;22000;[.H448]=&quot;&quot;;22000)" office:value-type="float" office:value="22000" calcext:value-type="float">
            <text:p>22000</text:p>
          </table:table-cell>
          <table:table-cell table:style-name="ce4" table:formula="of:=COM.MICROSOFT.IFS([.D448]=&quot;Si&quot;;1;[.D448]=&quot;si&quot;;1;[.D448]=&quot;Sí&quot;;1;[.D448]=&quot;sí&quot;;1;[.D44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49];&quot;_&quot;;[.B449];&quot;_&quot;;[.C449])" office:value-type="string" office:string-value="__" calcext:value-type="string">
            <text:p>__</text:p>
          </table:table-cell>
          <table:table-cell table:style-name="ce4" table:formula="of:=COM.MICROSOFT.CONCAT([.B449];&quot;, &quot;;[.C449])" office:value-type="string" office:string-value=", " calcext:value-type="string">
            <text:p>, </text:p>
          </table:table-cell>
          <table:table-cell table:formula="of:=IFERROR(COM.MICROSOFT.IFS([.G449]=0%;1;[.G449]=4%;3;[.G449]=10%;2;[.G449]=21%;4);&quot;&quot;)" office:value-type="float" office:value="1" calcext:value-type="float">
            <text:p>1</text:p>
          </table:table-cell>
          <table:table-cell table:style-name="ce4" table:formula="of:=IFERROR(COM.MICROSOFT.IFS([.E449]=&quot;unitat&quot;;2;[.E449]=&quot;peça&quot;;2;[.E449]=&quot;g&quot;;3;[.E449]=&quot;kg&quot;;4;[.E449]=&quot;litre&quot;;8;[.E449]=&quot;manat&quot;;13;[.E449]=&quot;safata&quot;;14);&quot;&quot;)">
            <text:p/>
          </table:table-cell>
          <table:table-cell table:style-name="ce4" table:formula="of:=IFERROR(COM.MICROSOFT.IFS([.E449]=&quot;unitat&quot;;2;[.E449]=&quot;peça&quot;;2;[.E449]=&quot;g&quot;;3;[.E449]=&quot;kg&quot;;4;[.E449]=&quot;litre&quot;;8;[.E449]=&quot;manat&quot;;13;[.E449]=&quot;safata&quot;;14);&quot;&quot;)">
            <text:p/>
          </table:table-cell>
          <table:table-cell table:formula="of:=COM.MICROSOFT.IFS([.H449]=&quot;verdures&quot;;1000;[.H449]=&quot;fruita&quot;;2000;[.H449]=&quot;bolets&quot;;3000;[.H449]=&quot;llet i iogurts&quot;;4000;[.H449]=&quot;carn&quot;;5000;[.H449]=&quot;productes de forn i farina&quot;;6000;[.H449]=&quot;formatge&quot;;7000;[.H449]=&quot;embotits&quot;;8000;[.H449]=&quot;nutrició infantil&quot;;9000;[.H449]=&quot;cereals i pasta&quot;;10000;[.H449]=&quot;conserves&quot;;11000;[.H449]=&quot;neteja&quot;;12000;[.H449]=&quot;productes corporals&quot;;13000;[.H449]=&quot;adobs i algues&quot;;14000;[.H449]=&quot;mel i dolços&quot;;15000;[.H449]=&quot;begudes alcohòliques&quot;;16000;[.H449]=&quot;begudes no alcohòliques&quot;;17000;[.H449]=&quot;cafè i té&quot;;18000;[.H449]=&quot;coses per a picar i fruits secs&quot;;19000;[.H449]=&quot;cel·lulosa i paper&quot;;20000;[.H449]=&quot;salut&quot;;21000;[.H449]=&quot;tota la resta...&quot;;22000;[.H449]=&quot;&quot;;22000)" office:value-type="float" office:value="22000" calcext:value-type="float">
            <text:p>22000</text:p>
          </table:table-cell>
          <table:table-cell table:style-name="ce4" table:formula="of:=COM.MICROSOFT.IFS([.D449]=&quot;Si&quot;;1;[.D449]=&quot;si&quot;;1;[.D449]=&quot;Sí&quot;;1;[.D449]=&quot;sí&quot;;1;[.D44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50];&quot;_&quot;;[.B450];&quot;_&quot;;[.C450])" office:value-type="string" office:string-value="__" calcext:value-type="string">
            <text:p>__</text:p>
          </table:table-cell>
          <table:table-cell table:style-name="ce4" table:formula="of:=COM.MICROSOFT.CONCAT([.B450];&quot;, &quot;;[.C450])" office:value-type="string" office:string-value=", " calcext:value-type="string">
            <text:p>, </text:p>
          </table:table-cell>
          <table:table-cell table:formula="of:=IFERROR(COM.MICROSOFT.IFS([.G450]=0%;1;[.G450]=4%;3;[.G450]=10%;2;[.G450]=21%;4);&quot;&quot;)" office:value-type="float" office:value="1" calcext:value-type="float">
            <text:p>1</text:p>
          </table:table-cell>
          <table:table-cell table:style-name="ce4" table:formula="of:=IFERROR(COM.MICROSOFT.IFS([.E450]=&quot;unitat&quot;;2;[.E450]=&quot;peça&quot;;2;[.E450]=&quot;g&quot;;3;[.E450]=&quot;kg&quot;;4;[.E450]=&quot;litre&quot;;8;[.E450]=&quot;manat&quot;;13;[.E450]=&quot;safata&quot;;14);&quot;&quot;)">
            <text:p/>
          </table:table-cell>
          <table:table-cell table:style-name="ce4" table:formula="of:=IFERROR(COM.MICROSOFT.IFS([.E450]=&quot;unitat&quot;;2;[.E450]=&quot;peça&quot;;2;[.E450]=&quot;g&quot;;3;[.E450]=&quot;kg&quot;;4;[.E450]=&quot;litre&quot;;8;[.E450]=&quot;manat&quot;;13;[.E450]=&quot;safata&quot;;14);&quot;&quot;)">
            <text:p/>
          </table:table-cell>
          <table:table-cell table:formula="of:=COM.MICROSOFT.IFS([.H450]=&quot;verdures&quot;;1000;[.H450]=&quot;fruita&quot;;2000;[.H450]=&quot;bolets&quot;;3000;[.H450]=&quot;llet i iogurts&quot;;4000;[.H450]=&quot;carn&quot;;5000;[.H450]=&quot;productes de forn i farina&quot;;6000;[.H450]=&quot;formatge&quot;;7000;[.H450]=&quot;embotits&quot;;8000;[.H450]=&quot;nutrició infantil&quot;;9000;[.H450]=&quot;cereals i pasta&quot;;10000;[.H450]=&quot;conserves&quot;;11000;[.H450]=&quot;neteja&quot;;12000;[.H450]=&quot;productes corporals&quot;;13000;[.H450]=&quot;adobs i algues&quot;;14000;[.H450]=&quot;mel i dolços&quot;;15000;[.H450]=&quot;begudes alcohòliques&quot;;16000;[.H450]=&quot;begudes no alcohòliques&quot;;17000;[.H450]=&quot;cafè i té&quot;;18000;[.H450]=&quot;coses per a picar i fruits secs&quot;;19000;[.H450]=&quot;cel·lulosa i paper&quot;;20000;[.H450]=&quot;salut&quot;;21000;[.H450]=&quot;tota la resta...&quot;;22000;[.H450]=&quot;&quot;;22000)" office:value-type="float" office:value="22000" calcext:value-type="float">
            <text:p>22000</text:p>
          </table:table-cell>
          <table:table-cell table:style-name="ce4" table:formula="of:=COM.MICROSOFT.IFS([.D450]=&quot;Si&quot;;1;[.D450]=&quot;si&quot;;1;[.D450]=&quot;Sí&quot;;1;[.D450]=&quot;sí&quot;;1;[.D45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51];&quot;_&quot;;[.B451];&quot;_&quot;;[.C451])" office:value-type="string" office:string-value="__" calcext:value-type="string">
            <text:p>__</text:p>
          </table:table-cell>
          <table:table-cell table:style-name="ce4" table:formula="of:=COM.MICROSOFT.CONCAT([.B451];&quot;, &quot;;[.C451])" office:value-type="string" office:string-value=", " calcext:value-type="string">
            <text:p>, </text:p>
          </table:table-cell>
          <table:table-cell table:formula="of:=IFERROR(COM.MICROSOFT.IFS([.G451]=0%;1;[.G451]=4%;3;[.G451]=10%;2;[.G451]=21%;4);&quot;&quot;)" office:value-type="float" office:value="1" calcext:value-type="float">
            <text:p>1</text:p>
          </table:table-cell>
          <table:table-cell table:style-name="ce4" table:formula="of:=IFERROR(COM.MICROSOFT.IFS([.E451]=&quot;unitat&quot;;2;[.E451]=&quot;peça&quot;;2;[.E451]=&quot;g&quot;;3;[.E451]=&quot;kg&quot;;4;[.E451]=&quot;litre&quot;;8;[.E451]=&quot;manat&quot;;13;[.E451]=&quot;safata&quot;;14);&quot;&quot;)">
            <text:p/>
          </table:table-cell>
          <table:table-cell table:style-name="ce4" table:formula="of:=IFERROR(COM.MICROSOFT.IFS([.E451]=&quot;unitat&quot;;2;[.E451]=&quot;peça&quot;;2;[.E451]=&quot;g&quot;;3;[.E451]=&quot;kg&quot;;4;[.E451]=&quot;litre&quot;;8;[.E451]=&quot;manat&quot;;13;[.E451]=&quot;safata&quot;;14);&quot;&quot;)">
            <text:p/>
          </table:table-cell>
          <table:table-cell table:formula="of:=COM.MICROSOFT.IFS([.H451]=&quot;verdures&quot;;1000;[.H451]=&quot;fruita&quot;;2000;[.H451]=&quot;bolets&quot;;3000;[.H451]=&quot;llet i iogurts&quot;;4000;[.H451]=&quot;carn&quot;;5000;[.H451]=&quot;productes de forn i farina&quot;;6000;[.H451]=&quot;formatge&quot;;7000;[.H451]=&quot;embotits&quot;;8000;[.H451]=&quot;nutrició infantil&quot;;9000;[.H451]=&quot;cereals i pasta&quot;;10000;[.H451]=&quot;conserves&quot;;11000;[.H451]=&quot;neteja&quot;;12000;[.H451]=&quot;productes corporals&quot;;13000;[.H451]=&quot;adobs i algues&quot;;14000;[.H451]=&quot;mel i dolços&quot;;15000;[.H451]=&quot;begudes alcohòliques&quot;;16000;[.H451]=&quot;begudes no alcohòliques&quot;;17000;[.H451]=&quot;cafè i té&quot;;18000;[.H451]=&quot;coses per a picar i fruits secs&quot;;19000;[.H451]=&quot;cel·lulosa i paper&quot;;20000;[.H451]=&quot;salut&quot;;21000;[.H451]=&quot;tota la resta...&quot;;22000;[.H451]=&quot;&quot;;22000)" office:value-type="float" office:value="22000" calcext:value-type="float">
            <text:p>22000</text:p>
          </table:table-cell>
          <table:table-cell table:style-name="ce4" table:formula="of:=COM.MICROSOFT.IFS([.D451]=&quot;Si&quot;;1;[.D451]=&quot;si&quot;;1;[.D451]=&quot;Sí&quot;;1;[.D451]=&quot;sí&quot;;1;[.D45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52];&quot;_&quot;;[.B452];&quot;_&quot;;[.C452])" office:value-type="string" office:string-value="__" calcext:value-type="string">
            <text:p>__</text:p>
          </table:table-cell>
          <table:table-cell table:style-name="ce4" table:formula="of:=COM.MICROSOFT.CONCAT([.B452];&quot;, &quot;;[.C452])" office:value-type="string" office:string-value=", " calcext:value-type="string">
            <text:p>, </text:p>
          </table:table-cell>
          <table:table-cell table:formula="of:=IFERROR(COM.MICROSOFT.IFS([.G452]=0%;1;[.G452]=4%;3;[.G452]=10%;2;[.G452]=21%;4);&quot;&quot;)" office:value-type="float" office:value="1" calcext:value-type="float">
            <text:p>1</text:p>
          </table:table-cell>
          <table:table-cell table:style-name="ce4" table:formula="of:=IFERROR(COM.MICROSOFT.IFS([.E452]=&quot;unitat&quot;;2;[.E452]=&quot;peça&quot;;2;[.E452]=&quot;g&quot;;3;[.E452]=&quot;kg&quot;;4;[.E452]=&quot;litre&quot;;8;[.E452]=&quot;manat&quot;;13;[.E452]=&quot;safata&quot;;14);&quot;&quot;)">
            <text:p/>
          </table:table-cell>
          <table:table-cell table:style-name="ce4" table:formula="of:=IFERROR(COM.MICROSOFT.IFS([.E452]=&quot;unitat&quot;;2;[.E452]=&quot;peça&quot;;2;[.E452]=&quot;g&quot;;3;[.E452]=&quot;kg&quot;;4;[.E452]=&quot;litre&quot;;8;[.E452]=&quot;manat&quot;;13;[.E452]=&quot;safata&quot;;14);&quot;&quot;)">
            <text:p/>
          </table:table-cell>
          <table:table-cell table:formula="of:=COM.MICROSOFT.IFS([.H452]=&quot;verdures&quot;;1000;[.H452]=&quot;fruita&quot;;2000;[.H452]=&quot;bolets&quot;;3000;[.H452]=&quot;llet i iogurts&quot;;4000;[.H452]=&quot;carn&quot;;5000;[.H452]=&quot;productes de forn i farina&quot;;6000;[.H452]=&quot;formatge&quot;;7000;[.H452]=&quot;embotits&quot;;8000;[.H452]=&quot;nutrició infantil&quot;;9000;[.H452]=&quot;cereals i pasta&quot;;10000;[.H452]=&quot;conserves&quot;;11000;[.H452]=&quot;neteja&quot;;12000;[.H452]=&quot;productes corporals&quot;;13000;[.H452]=&quot;adobs i algues&quot;;14000;[.H452]=&quot;mel i dolços&quot;;15000;[.H452]=&quot;begudes alcohòliques&quot;;16000;[.H452]=&quot;begudes no alcohòliques&quot;;17000;[.H452]=&quot;cafè i té&quot;;18000;[.H452]=&quot;coses per a picar i fruits secs&quot;;19000;[.H452]=&quot;cel·lulosa i paper&quot;;20000;[.H452]=&quot;salut&quot;;21000;[.H452]=&quot;tota la resta...&quot;;22000;[.H452]=&quot;&quot;;22000)" office:value-type="float" office:value="22000" calcext:value-type="float">
            <text:p>22000</text:p>
          </table:table-cell>
          <table:table-cell table:style-name="ce4" table:formula="of:=COM.MICROSOFT.IFS([.D452]=&quot;Si&quot;;1;[.D452]=&quot;si&quot;;1;[.D452]=&quot;Sí&quot;;1;[.D452]=&quot;sí&quot;;1;[.D45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53];&quot;_&quot;;[.B453];&quot;_&quot;;[.C453])" office:value-type="string" office:string-value="__" calcext:value-type="string">
            <text:p>__</text:p>
          </table:table-cell>
          <table:table-cell table:style-name="ce4" table:formula="of:=COM.MICROSOFT.CONCAT([.B453];&quot;, &quot;;[.C453])" office:value-type="string" office:string-value=", " calcext:value-type="string">
            <text:p>, </text:p>
          </table:table-cell>
          <table:table-cell table:formula="of:=IFERROR(COM.MICROSOFT.IFS([.G453]=0%;1;[.G453]=4%;3;[.G453]=10%;2;[.G453]=21%;4);&quot;&quot;)" office:value-type="float" office:value="1" calcext:value-type="float">
            <text:p>1</text:p>
          </table:table-cell>
          <table:table-cell table:style-name="ce4" table:formula="of:=IFERROR(COM.MICROSOFT.IFS([.E453]=&quot;unitat&quot;;2;[.E453]=&quot;peça&quot;;2;[.E453]=&quot;g&quot;;3;[.E453]=&quot;kg&quot;;4;[.E453]=&quot;litre&quot;;8;[.E453]=&quot;manat&quot;;13;[.E453]=&quot;safata&quot;;14);&quot;&quot;)">
            <text:p/>
          </table:table-cell>
          <table:table-cell table:style-name="ce4" table:formula="of:=IFERROR(COM.MICROSOFT.IFS([.E453]=&quot;unitat&quot;;2;[.E453]=&quot;peça&quot;;2;[.E453]=&quot;g&quot;;3;[.E453]=&quot;kg&quot;;4;[.E453]=&quot;litre&quot;;8;[.E453]=&quot;manat&quot;;13;[.E453]=&quot;safata&quot;;14);&quot;&quot;)">
            <text:p/>
          </table:table-cell>
          <table:table-cell table:formula="of:=COM.MICROSOFT.IFS([.H453]=&quot;verdures&quot;;1000;[.H453]=&quot;fruita&quot;;2000;[.H453]=&quot;bolets&quot;;3000;[.H453]=&quot;llet i iogurts&quot;;4000;[.H453]=&quot;carn&quot;;5000;[.H453]=&quot;productes de forn i farina&quot;;6000;[.H453]=&quot;formatge&quot;;7000;[.H453]=&quot;embotits&quot;;8000;[.H453]=&quot;nutrició infantil&quot;;9000;[.H453]=&quot;cereals i pasta&quot;;10000;[.H453]=&quot;conserves&quot;;11000;[.H453]=&quot;neteja&quot;;12000;[.H453]=&quot;productes corporals&quot;;13000;[.H453]=&quot;adobs i algues&quot;;14000;[.H453]=&quot;mel i dolços&quot;;15000;[.H453]=&quot;begudes alcohòliques&quot;;16000;[.H453]=&quot;begudes no alcohòliques&quot;;17000;[.H453]=&quot;cafè i té&quot;;18000;[.H453]=&quot;coses per a picar i fruits secs&quot;;19000;[.H453]=&quot;cel·lulosa i paper&quot;;20000;[.H453]=&quot;salut&quot;;21000;[.H453]=&quot;tota la resta...&quot;;22000;[.H453]=&quot;&quot;;22000)" office:value-type="float" office:value="22000" calcext:value-type="float">
            <text:p>22000</text:p>
          </table:table-cell>
          <table:table-cell table:style-name="ce4" table:formula="of:=COM.MICROSOFT.IFS([.D453]=&quot;Si&quot;;1;[.D453]=&quot;si&quot;;1;[.D453]=&quot;Sí&quot;;1;[.D453]=&quot;sí&quot;;1;[.D45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54];&quot;_&quot;;[.B454];&quot;_&quot;;[.C454])" office:value-type="string" office:string-value="__" calcext:value-type="string">
            <text:p>__</text:p>
          </table:table-cell>
          <table:table-cell table:style-name="ce4" table:formula="of:=COM.MICROSOFT.CONCAT([.B454];&quot;, &quot;;[.C454])" office:value-type="string" office:string-value=", " calcext:value-type="string">
            <text:p>, </text:p>
          </table:table-cell>
          <table:table-cell table:formula="of:=IFERROR(COM.MICROSOFT.IFS([.G454]=0%;1;[.G454]=4%;3;[.G454]=10%;2;[.G454]=21%;4);&quot;&quot;)" office:value-type="float" office:value="1" calcext:value-type="float">
            <text:p>1</text:p>
          </table:table-cell>
          <table:table-cell table:style-name="ce4" table:formula="of:=IFERROR(COM.MICROSOFT.IFS([.E454]=&quot;unitat&quot;;2;[.E454]=&quot;peça&quot;;2;[.E454]=&quot;g&quot;;3;[.E454]=&quot;kg&quot;;4;[.E454]=&quot;litre&quot;;8;[.E454]=&quot;manat&quot;;13;[.E454]=&quot;safata&quot;;14);&quot;&quot;)">
            <text:p/>
          </table:table-cell>
          <table:table-cell table:style-name="ce4" table:formula="of:=IFERROR(COM.MICROSOFT.IFS([.E454]=&quot;unitat&quot;;2;[.E454]=&quot;peça&quot;;2;[.E454]=&quot;g&quot;;3;[.E454]=&quot;kg&quot;;4;[.E454]=&quot;litre&quot;;8;[.E454]=&quot;manat&quot;;13;[.E454]=&quot;safata&quot;;14);&quot;&quot;)">
            <text:p/>
          </table:table-cell>
          <table:table-cell table:formula="of:=COM.MICROSOFT.IFS([.H454]=&quot;verdures&quot;;1000;[.H454]=&quot;fruita&quot;;2000;[.H454]=&quot;bolets&quot;;3000;[.H454]=&quot;llet i iogurts&quot;;4000;[.H454]=&quot;carn&quot;;5000;[.H454]=&quot;productes de forn i farina&quot;;6000;[.H454]=&quot;formatge&quot;;7000;[.H454]=&quot;embotits&quot;;8000;[.H454]=&quot;nutrició infantil&quot;;9000;[.H454]=&quot;cereals i pasta&quot;;10000;[.H454]=&quot;conserves&quot;;11000;[.H454]=&quot;neteja&quot;;12000;[.H454]=&quot;productes corporals&quot;;13000;[.H454]=&quot;adobs i algues&quot;;14000;[.H454]=&quot;mel i dolços&quot;;15000;[.H454]=&quot;begudes alcohòliques&quot;;16000;[.H454]=&quot;begudes no alcohòliques&quot;;17000;[.H454]=&quot;cafè i té&quot;;18000;[.H454]=&quot;coses per a picar i fruits secs&quot;;19000;[.H454]=&quot;cel·lulosa i paper&quot;;20000;[.H454]=&quot;salut&quot;;21000;[.H454]=&quot;tota la resta...&quot;;22000;[.H454]=&quot;&quot;;22000)" office:value-type="float" office:value="22000" calcext:value-type="float">
            <text:p>22000</text:p>
          </table:table-cell>
          <table:table-cell table:style-name="ce4" table:formula="of:=COM.MICROSOFT.IFS([.D454]=&quot;Si&quot;;1;[.D454]=&quot;si&quot;;1;[.D454]=&quot;Sí&quot;;1;[.D454]=&quot;sí&quot;;1;[.D45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55];&quot;_&quot;;[.B455];&quot;_&quot;;[.C455])" office:value-type="string" office:string-value="__" calcext:value-type="string">
            <text:p>__</text:p>
          </table:table-cell>
          <table:table-cell table:style-name="ce4" table:formula="of:=COM.MICROSOFT.CONCAT([.B455];&quot;, &quot;;[.C455])" office:value-type="string" office:string-value=", " calcext:value-type="string">
            <text:p>, </text:p>
          </table:table-cell>
          <table:table-cell table:formula="of:=IFERROR(COM.MICROSOFT.IFS([.G455]=0%;1;[.G455]=4%;3;[.G455]=10%;2;[.G455]=21%;4);&quot;&quot;)" office:value-type="float" office:value="1" calcext:value-type="float">
            <text:p>1</text:p>
          </table:table-cell>
          <table:table-cell table:style-name="ce4" table:formula="of:=IFERROR(COM.MICROSOFT.IFS([.E455]=&quot;unitat&quot;;2;[.E455]=&quot;peça&quot;;2;[.E455]=&quot;g&quot;;3;[.E455]=&quot;kg&quot;;4;[.E455]=&quot;litre&quot;;8;[.E455]=&quot;manat&quot;;13;[.E455]=&quot;safata&quot;;14);&quot;&quot;)">
            <text:p/>
          </table:table-cell>
          <table:table-cell table:style-name="ce4" table:formula="of:=IFERROR(COM.MICROSOFT.IFS([.E455]=&quot;unitat&quot;;2;[.E455]=&quot;peça&quot;;2;[.E455]=&quot;g&quot;;3;[.E455]=&quot;kg&quot;;4;[.E455]=&quot;litre&quot;;8;[.E455]=&quot;manat&quot;;13;[.E455]=&quot;safata&quot;;14);&quot;&quot;)">
            <text:p/>
          </table:table-cell>
          <table:table-cell table:formula="of:=COM.MICROSOFT.IFS([.H455]=&quot;verdures&quot;;1000;[.H455]=&quot;fruita&quot;;2000;[.H455]=&quot;bolets&quot;;3000;[.H455]=&quot;llet i iogurts&quot;;4000;[.H455]=&quot;carn&quot;;5000;[.H455]=&quot;productes de forn i farina&quot;;6000;[.H455]=&quot;formatge&quot;;7000;[.H455]=&quot;embotits&quot;;8000;[.H455]=&quot;nutrició infantil&quot;;9000;[.H455]=&quot;cereals i pasta&quot;;10000;[.H455]=&quot;conserves&quot;;11000;[.H455]=&quot;neteja&quot;;12000;[.H455]=&quot;productes corporals&quot;;13000;[.H455]=&quot;adobs i algues&quot;;14000;[.H455]=&quot;mel i dolços&quot;;15000;[.H455]=&quot;begudes alcohòliques&quot;;16000;[.H455]=&quot;begudes no alcohòliques&quot;;17000;[.H455]=&quot;cafè i té&quot;;18000;[.H455]=&quot;coses per a picar i fruits secs&quot;;19000;[.H455]=&quot;cel·lulosa i paper&quot;;20000;[.H455]=&quot;salut&quot;;21000;[.H455]=&quot;tota la resta...&quot;;22000;[.H455]=&quot;&quot;;22000)" office:value-type="float" office:value="22000" calcext:value-type="float">
            <text:p>22000</text:p>
          </table:table-cell>
          <table:table-cell table:style-name="ce4" table:formula="of:=COM.MICROSOFT.IFS([.D455]=&quot;Si&quot;;1;[.D455]=&quot;si&quot;;1;[.D455]=&quot;Sí&quot;;1;[.D455]=&quot;sí&quot;;1;[.D45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56];&quot;_&quot;;[.B456];&quot;_&quot;;[.C456])" office:value-type="string" office:string-value="__" calcext:value-type="string">
            <text:p>__</text:p>
          </table:table-cell>
          <table:table-cell table:style-name="ce4" table:formula="of:=COM.MICROSOFT.CONCAT([.B456];&quot;, &quot;;[.C456])" office:value-type="string" office:string-value=", " calcext:value-type="string">
            <text:p>, </text:p>
          </table:table-cell>
          <table:table-cell table:formula="of:=IFERROR(COM.MICROSOFT.IFS([.G456]=0%;1;[.G456]=4%;3;[.G456]=10%;2;[.G456]=21%;4);&quot;&quot;)" office:value-type="float" office:value="1" calcext:value-type="float">
            <text:p>1</text:p>
          </table:table-cell>
          <table:table-cell table:style-name="ce4" table:formula="of:=IFERROR(COM.MICROSOFT.IFS([.E456]=&quot;unitat&quot;;2;[.E456]=&quot;peça&quot;;2;[.E456]=&quot;g&quot;;3;[.E456]=&quot;kg&quot;;4;[.E456]=&quot;litre&quot;;8;[.E456]=&quot;manat&quot;;13;[.E456]=&quot;safata&quot;;14);&quot;&quot;)">
            <text:p/>
          </table:table-cell>
          <table:table-cell table:style-name="ce4" table:formula="of:=IFERROR(COM.MICROSOFT.IFS([.E456]=&quot;unitat&quot;;2;[.E456]=&quot;peça&quot;;2;[.E456]=&quot;g&quot;;3;[.E456]=&quot;kg&quot;;4;[.E456]=&quot;litre&quot;;8;[.E456]=&quot;manat&quot;;13;[.E456]=&quot;safata&quot;;14);&quot;&quot;)">
            <text:p/>
          </table:table-cell>
          <table:table-cell table:formula="of:=COM.MICROSOFT.IFS([.H456]=&quot;verdures&quot;;1000;[.H456]=&quot;fruita&quot;;2000;[.H456]=&quot;bolets&quot;;3000;[.H456]=&quot;llet i iogurts&quot;;4000;[.H456]=&quot;carn&quot;;5000;[.H456]=&quot;productes de forn i farina&quot;;6000;[.H456]=&quot;formatge&quot;;7000;[.H456]=&quot;embotits&quot;;8000;[.H456]=&quot;nutrició infantil&quot;;9000;[.H456]=&quot;cereals i pasta&quot;;10000;[.H456]=&quot;conserves&quot;;11000;[.H456]=&quot;neteja&quot;;12000;[.H456]=&quot;productes corporals&quot;;13000;[.H456]=&quot;adobs i algues&quot;;14000;[.H456]=&quot;mel i dolços&quot;;15000;[.H456]=&quot;begudes alcohòliques&quot;;16000;[.H456]=&quot;begudes no alcohòliques&quot;;17000;[.H456]=&quot;cafè i té&quot;;18000;[.H456]=&quot;coses per a picar i fruits secs&quot;;19000;[.H456]=&quot;cel·lulosa i paper&quot;;20000;[.H456]=&quot;salut&quot;;21000;[.H456]=&quot;tota la resta...&quot;;22000;[.H456]=&quot;&quot;;22000)" office:value-type="float" office:value="22000" calcext:value-type="float">
            <text:p>22000</text:p>
          </table:table-cell>
          <table:table-cell table:style-name="ce4" table:formula="of:=COM.MICROSOFT.IFS([.D456]=&quot;Si&quot;;1;[.D456]=&quot;si&quot;;1;[.D456]=&quot;Sí&quot;;1;[.D456]=&quot;sí&quot;;1;[.D45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57];&quot;_&quot;;[.B457];&quot;_&quot;;[.C457])" office:value-type="string" office:string-value="__" calcext:value-type="string">
            <text:p>__</text:p>
          </table:table-cell>
          <table:table-cell table:style-name="ce4" table:formula="of:=COM.MICROSOFT.CONCAT([.B457];&quot;, &quot;;[.C457])" office:value-type="string" office:string-value=", " calcext:value-type="string">
            <text:p>, </text:p>
          </table:table-cell>
          <table:table-cell table:formula="of:=IFERROR(COM.MICROSOFT.IFS([.G457]=0%;1;[.G457]=4%;3;[.G457]=10%;2;[.G457]=21%;4);&quot;&quot;)" office:value-type="float" office:value="1" calcext:value-type="float">
            <text:p>1</text:p>
          </table:table-cell>
          <table:table-cell table:style-name="ce4" table:formula="of:=IFERROR(COM.MICROSOFT.IFS([.E457]=&quot;unitat&quot;;2;[.E457]=&quot;peça&quot;;2;[.E457]=&quot;g&quot;;3;[.E457]=&quot;kg&quot;;4;[.E457]=&quot;litre&quot;;8;[.E457]=&quot;manat&quot;;13;[.E457]=&quot;safata&quot;;14);&quot;&quot;)">
            <text:p/>
          </table:table-cell>
          <table:table-cell table:style-name="ce4" table:formula="of:=IFERROR(COM.MICROSOFT.IFS([.E457]=&quot;unitat&quot;;2;[.E457]=&quot;peça&quot;;2;[.E457]=&quot;g&quot;;3;[.E457]=&quot;kg&quot;;4;[.E457]=&quot;litre&quot;;8;[.E457]=&quot;manat&quot;;13;[.E457]=&quot;safata&quot;;14);&quot;&quot;)">
            <text:p/>
          </table:table-cell>
          <table:table-cell table:formula="of:=COM.MICROSOFT.IFS([.H457]=&quot;verdures&quot;;1000;[.H457]=&quot;fruita&quot;;2000;[.H457]=&quot;bolets&quot;;3000;[.H457]=&quot;llet i iogurts&quot;;4000;[.H457]=&quot;carn&quot;;5000;[.H457]=&quot;productes de forn i farina&quot;;6000;[.H457]=&quot;formatge&quot;;7000;[.H457]=&quot;embotits&quot;;8000;[.H457]=&quot;nutrició infantil&quot;;9000;[.H457]=&quot;cereals i pasta&quot;;10000;[.H457]=&quot;conserves&quot;;11000;[.H457]=&quot;neteja&quot;;12000;[.H457]=&quot;productes corporals&quot;;13000;[.H457]=&quot;adobs i algues&quot;;14000;[.H457]=&quot;mel i dolços&quot;;15000;[.H457]=&quot;begudes alcohòliques&quot;;16000;[.H457]=&quot;begudes no alcohòliques&quot;;17000;[.H457]=&quot;cafè i té&quot;;18000;[.H457]=&quot;coses per a picar i fruits secs&quot;;19000;[.H457]=&quot;cel·lulosa i paper&quot;;20000;[.H457]=&quot;salut&quot;;21000;[.H457]=&quot;tota la resta...&quot;;22000;[.H457]=&quot;&quot;;22000)" office:value-type="float" office:value="22000" calcext:value-type="float">
            <text:p>22000</text:p>
          </table:table-cell>
          <table:table-cell table:style-name="ce4" table:formula="of:=COM.MICROSOFT.IFS([.D457]=&quot;Si&quot;;1;[.D457]=&quot;si&quot;;1;[.D457]=&quot;Sí&quot;;1;[.D457]=&quot;sí&quot;;1;[.D45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58];&quot;_&quot;;[.B458];&quot;_&quot;;[.C458])" office:value-type="string" office:string-value="__" calcext:value-type="string">
            <text:p>__</text:p>
          </table:table-cell>
          <table:table-cell table:style-name="ce4" table:formula="of:=COM.MICROSOFT.CONCAT([.B458];&quot;, &quot;;[.C458])" office:value-type="string" office:string-value=", " calcext:value-type="string">
            <text:p>, </text:p>
          </table:table-cell>
          <table:table-cell table:formula="of:=IFERROR(COM.MICROSOFT.IFS([.G458]=0%;1;[.G458]=4%;3;[.G458]=10%;2;[.G458]=21%;4);&quot;&quot;)" office:value-type="float" office:value="1" calcext:value-type="float">
            <text:p>1</text:p>
          </table:table-cell>
          <table:table-cell table:style-name="ce4" table:formula="of:=IFERROR(COM.MICROSOFT.IFS([.E458]=&quot;unitat&quot;;2;[.E458]=&quot;peça&quot;;2;[.E458]=&quot;g&quot;;3;[.E458]=&quot;kg&quot;;4;[.E458]=&quot;litre&quot;;8;[.E458]=&quot;manat&quot;;13;[.E458]=&quot;safata&quot;;14);&quot;&quot;)">
            <text:p/>
          </table:table-cell>
          <table:table-cell table:style-name="ce4" table:formula="of:=IFERROR(COM.MICROSOFT.IFS([.E458]=&quot;unitat&quot;;2;[.E458]=&quot;peça&quot;;2;[.E458]=&quot;g&quot;;3;[.E458]=&quot;kg&quot;;4;[.E458]=&quot;litre&quot;;8;[.E458]=&quot;manat&quot;;13;[.E458]=&quot;safata&quot;;14);&quot;&quot;)">
            <text:p/>
          </table:table-cell>
          <table:table-cell table:formula="of:=COM.MICROSOFT.IFS([.H458]=&quot;verdures&quot;;1000;[.H458]=&quot;fruita&quot;;2000;[.H458]=&quot;bolets&quot;;3000;[.H458]=&quot;llet i iogurts&quot;;4000;[.H458]=&quot;carn&quot;;5000;[.H458]=&quot;productes de forn i farina&quot;;6000;[.H458]=&quot;formatge&quot;;7000;[.H458]=&quot;embotits&quot;;8000;[.H458]=&quot;nutrició infantil&quot;;9000;[.H458]=&quot;cereals i pasta&quot;;10000;[.H458]=&quot;conserves&quot;;11000;[.H458]=&quot;neteja&quot;;12000;[.H458]=&quot;productes corporals&quot;;13000;[.H458]=&quot;adobs i algues&quot;;14000;[.H458]=&quot;mel i dolços&quot;;15000;[.H458]=&quot;begudes alcohòliques&quot;;16000;[.H458]=&quot;begudes no alcohòliques&quot;;17000;[.H458]=&quot;cafè i té&quot;;18000;[.H458]=&quot;coses per a picar i fruits secs&quot;;19000;[.H458]=&quot;cel·lulosa i paper&quot;;20000;[.H458]=&quot;salut&quot;;21000;[.H458]=&quot;tota la resta...&quot;;22000;[.H458]=&quot;&quot;;22000)" office:value-type="float" office:value="22000" calcext:value-type="float">
            <text:p>22000</text:p>
          </table:table-cell>
          <table:table-cell table:style-name="ce4" table:formula="of:=COM.MICROSOFT.IFS([.D458]=&quot;Si&quot;;1;[.D458]=&quot;si&quot;;1;[.D458]=&quot;Sí&quot;;1;[.D458]=&quot;sí&quot;;1;[.D45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59];&quot;_&quot;;[.B459];&quot;_&quot;;[.C459])" office:value-type="string" office:string-value="__" calcext:value-type="string">
            <text:p>__</text:p>
          </table:table-cell>
          <table:table-cell table:style-name="ce4" table:formula="of:=COM.MICROSOFT.CONCAT([.B459];&quot;, &quot;;[.C459])" office:value-type="string" office:string-value=", " calcext:value-type="string">
            <text:p>, </text:p>
          </table:table-cell>
          <table:table-cell table:formula="of:=IFERROR(COM.MICROSOFT.IFS([.G459]=0%;1;[.G459]=4%;3;[.G459]=10%;2;[.G459]=21%;4);&quot;&quot;)" office:value-type="float" office:value="1" calcext:value-type="float">
            <text:p>1</text:p>
          </table:table-cell>
          <table:table-cell table:style-name="ce4" table:formula="of:=IFERROR(COM.MICROSOFT.IFS([.E459]=&quot;unitat&quot;;2;[.E459]=&quot;peça&quot;;2;[.E459]=&quot;g&quot;;3;[.E459]=&quot;kg&quot;;4;[.E459]=&quot;litre&quot;;8;[.E459]=&quot;manat&quot;;13;[.E459]=&quot;safata&quot;;14);&quot;&quot;)">
            <text:p/>
          </table:table-cell>
          <table:table-cell table:style-name="ce4" table:formula="of:=IFERROR(COM.MICROSOFT.IFS([.E459]=&quot;unitat&quot;;2;[.E459]=&quot;peça&quot;;2;[.E459]=&quot;g&quot;;3;[.E459]=&quot;kg&quot;;4;[.E459]=&quot;litre&quot;;8;[.E459]=&quot;manat&quot;;13;[.E459]=&quot;safata&quot;;14);&quot;&quot;)">
            <text:p/>
          </table:table-cell>
          <table:table-cell table:formula="of:=COM.MICROSOFT.IFS([.H459]=&quot;verdures&quot;;1000;[.H459]=&quot;fruita&quot;;2000;[.H459]=&quot;bolets&quot;;3000;[.H459]=&quot;llet i iogurts&quot;;4000;[.H459]=&quot;carn&quot;;5000;[.H459]=&quot;productes de forn i farina&quot;;6000;[.H459]=&quot;formatge&quot;;7000;[.H459]=&quot;embotits&quot;;8000;[.H459]=&quot;nutrició infantil&quot;;9000;[.H459]=&quot;cereals i pasta&quot;;10000;[.H459]=&quot;conserves&quot;;11000;[.H459]=&quot;neteja&quot;;12000;[.H459]=&quot;productes corporals&quot;;13000;[.H459]=&quot;adobs i algues&quot;;14000;[.H459]=&quot;mel i dolços&quot;;15000;[.H459]=&quot;begudes alcohòliques&quot;;16000;[.H459]=&quot;begudes no alcohòliques&quot;;17000;[.H459]=&quot;cafè i té&quot;;18000;[.H459]=&quot;coses per a picar i fruits secs&quot;;19000;[.H459]=&quot;cel·lulosa i paper&quot;;20000;[.H459]=&quot;salut&quot;;21000;[.H459]=&quot;tota la resta...&quot;;22000;[.H459]=&quot;&quot;;22000)" office:value-type="float" office:value="22000" calcext:value-type="float">
            <text:p>22000</text:p>
          </table:table-cell>
          <table:table-cell table:style-name="ce4" table:formula="of:=COM.MICROSOFT.IFS([.D459]=&quot;Si&quot;;1;[.D459]=&quot;si&quot;;1;[.D459]=&quot;Sí&quot;;1;[.D459]=&quot;sí&quot;;1;[.D45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60];&quot;_&quot;;[.B460];&quot;_&quot;;[.C460])" office:value-type="string" office:string-value="__" calcext:value-type="string">
            <text:p>__</text:p>
          </table:table-cell>
          <table:table-cell table:style-name="ce4" table:formula="of:=COM.MICROSOFT.CONCAT([.B460];&quot;, &quot;;[.C460])" office:value-type="string" office:string-value=", " calcext:value-type="string">
            <text:p>, </text:p>
          </table:table-cell>
          <table:table-cell table:formula="of:=IFERROR(COM.MICROSOFT.IFS([.G460]=0%;1;[.G460]=4%;3;[.G460]=10%;2;[.G460]=21%;4);&quot;&quot;)" office:value-type="float" office:value="1" calcext:value-type="float">
            <text:p>1</text:p>
          </table:table-cell>
          <table:table-cell table:style-name="ce4" table:formula="of:=IFERROR(COM.MICROSOFT.IFS([.E460]=&quot;unitat&quot;;2;[.E460]=&quot;peça&quot;;2;[.E460]=&quot;g&quot;;3;[.E460]=&quot;kg&quot;;4;[.E460]=&quot;litre&quot;;8;[.E460]=&quot;manat&quot;;13;[.E460]=&quot;safata&quot;;14);&quot;&quot;)">
            <text:p/>
          </table:table-cell>
          <table:table-cell table:style-name="ce4" table:formula="of:=IFERROR(COM.MICROSOFT.IFS([.E460]=&quot;unitat&quot;;2;[.E460]=&quot;peça&quot;;2;[.E460]=&quot;g&quot;;3;[.E460]=&quot;kg&quot;;4;[.E460]=&quot;litre&quot;;8;[.E460]=&quot;manat&quot;;13;[.E460]=&quot;safata&quot;;14);&quot;&quot;)">
            <text:p/>
          </table:table-cell>
          <table:table-cell table:formula="of:=COM.MICROSOFT.IFS([.H460]=&quot;verdures&quot;;1000;[.H460]=&quot;fruita&quot;;2000;[.H460]=&quot;bolets&quot;;3000;[.H460]=&quot;llet i iogurts&quot;;4000;[.H460]=&quot;carn&quot;;5000;[.H460]=&quot;productes de forn i farina&quot;;6000;[.H460]=&quot;formatge&quot;;7000;[.H460]=&quot;embotits&quot;;8000;[.H460]=&quot;nutrició infantil&quot;;9000;[.H460]=&quot;cereals i pasta&quot;;10000;[.H460]=&quot;conserves&quot;;11000;[.H460]=&quot;neteja&quot;;12000;[.H460]=&quot;productes corporals&quot;;13000;[.H460]=&quot;adobs i algues&quot;;14000;[.H460]=&quot;mel i dolços&quot;;15000;[.H460]=&quot;begudes alcohòliques&quot;;16000;[.H460]=&quot;begudes no alcohòliques&quot;;17000;[.H460]=&quot;cafè i té&quot;;18000;[.H460]=&quot;coses per a picar i fruits secs&quot;;19000;[.H460]=&quot;cel·lulosa i paper&quot;;20000;[.H460]=&quot;salut&quot;;21000;[.H460]=&quot;tota la resta...&quot;;22000;[.H460]=&quot;&quot;;22000)" office:value-type="float" office:value="22000" calcext:value-type="float">
            <text:p>22000</text:p>
          </table:table-cell>
          <table:table-cell table:style-name="ce4" table:formula="of:=COM.MICROSOFT.IFS([.D460]=&quot;Si&quot;;1;[.D460]=&quot;si&quot;;1;[.D460]=&quot;Sí&quot;;1;[.D460]=&quot;sí&quot;;1;[.D46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61];&quot;_&quot;;[.B461];&quot;_&quot;;[.C461])" office:value-type="string" office:string-value="__" calcext:value-type="string">
            <text:p>__</text:p>
          </table:table-cell>
          <table:table-cell table:style-name="ce4" table:formula="of:=COM.MICROSOFT.CONCAT([.B461];&quot;, &quot;;[.C461])" office:value-type="string" office:string-value=", " calcext:value-type="string">
            <text:p>, </text:p>
          </table:table-cell>
          <table:table-cell table:formula="of:=IFERROR(COM.MICROSOFT.IFS([.G461]=0%;1;[.G461]=4%;3;[.G461]=10%;2;[.G461]=21%;4);&quot;&quot;)" office:value-type="float" office:value="1" calcext:value-type="float">
            <text:p>1</text:p>
          </table:table-cell>
          <table:table-cell table:style-name="ce4" table:formula="of:=IFERROR(COM.MICROSOFT.IFS([.E461]=&quot;unitat&quot;;2;[.E461]=&quot;peça&quot;;2;[.E461]=&quot;g&quot;;3;[.E461]=&quot;kg&quot;;4;[.E461]=&quot;litre&quot;;8;[.E461]=&quot;manat&quot;;13;[.E461]=&quot;safata&quot;;14);&quot;&quot;)">
            <text:p/>
          </table:table-cell>
          <table:table-cell table:style-name="ce4" table:formula="of:=IFERROR(COM.MICROSOFT.IFS([.E461]=&quot;unitat&quot;;2;[.E461]=&quot;peça&quot;;2;[.E461]=&quot;g&quot;;3;[.E461]=&quot;kg&quot;;4;[.E461]=&quot;litre&quot;;8;[.E461]=&quot;manat&quot;;13;[.E461]=&quot;safata&quot;;14);&quot;&quot;)">
            <text:p/>
          </table:table-cell>
          <table:table-cell table:formula="of:=COM.MICROSOFT.IFS([.H461]=&quot;verdures&quot;;1000;[.H461]=&quot;fruita&quot;;2000;[.H461]=&quot;bolets&quot;;3000;[.H461]=&quot;llet i iogurts&quot;;4000;[.H461]=&quot;carn&quot;;5000;[.H461]=&quot;productes de forn i farina&quot;;6000;[.H461]=&quot;formatge&quot;;7000;[.H461]=&quot;embotits&quot;;8000;[.H461]=&quot;nutrició infantil&quot;;9000;[.H461]=&quot;cereals i pasta&quot;;10000;[.H461]=&quot;conserves&quot;;11000;[.H461]=&quot;neteja&quot;;12000;[.H461]=&quot;productes corporals&quot;;13000;[.H461]=&quot;adobs i algues&quot;;14000;[.H461]=&quot;mel i dolços&quot;;15000;[.H461]=&quot;begudes alcohòliques&quot;;16000;[.H461]=&quot;begudes no alcohòliques&quot;;17000;[.H461]=&quot;cafè i té&quot;;18000;[.H461]=&quot;coses per a picar i fruits secs&quot;;19000;[.H461]=&quot;cel·lulosa i paper&quot;;20000;[.H461]=&quot;salut&quot;;21000;[.H461]=&quot;tota la resta...&quot;;22000;[.H461]=&quot;&quot;;22000)" office:value-type="float" office:value="22000" calcext:value-type="float">
            <text:p>22000</text:p>
          </table:table-cell>
          <table:table-cell table:style-name="ce4" table:formula="of:=COM.MICROSOFT.IFS([.D461]=&quot;Si&quot;;1;[.D461]=&quot;si&quot;;1;[.D461]=&quot;Sí&quot;;1;[.D461]=&quot;sí&quot;;1;[.D46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62];&quot;_&quot;;[.B462];&quot;_&quot;;[.C462])" office:value-type="string" office:string-value="__" calcext:value-type="string">
            <text:p>__</text:p>
          </table:table-cell>
          <table:table-cell table:style-name="ce4" table:formula="of:=COM.MICROSOFT.CONCAT([.B462];&quot;, &quot;;[.C462])" office:value-type="string" office:string-value=", " calcext:value-type="string">
            <text:p>, </text:p>
          </table:table-cell>
          <table:table-cell table:formula="of:=IFERROR(COM.MICROSOFT.IFS([.G462]=0%;1;[.G462]=4%;3;[.G462]=10%;2;[.G462]=21%;4);&quot;&quot;)" office:value-type="float" office:value="1" calcext:value-type="float">
            <text:p>1</text:p>
          </table:table-cell>
          <table:table-cell table:style-name="ce4" table:formula="of:=IFERROR(COM.MICROSOFT.IFS([.E462]=&quot;unitat&quot;;2;[.E462]=&quot;peça&quot;;2;[.E462]=&quot;g&quot;;3;[.E462]=&quot;kg&quot;;4;[.E462]=&quot;litre&quot;;8;[.E462]=&quot;manat&quot;;13;[.E462]=&quot;safata&quot;;14);&quot;&quot;)">
            <text:p/>
          </table:table-cell>
          <table:table-cell table:style-name="ce4" table:formula="of:=IFERROR(COM.MICROSOFT.IFS([.E462]=&quot;unitat&quot;;2;[.E462]=&quot;peça&quot;;2;[.E462]=&quot;g&quot;;3;[.E462]=&quot;kg&quot;;4;[.E462]=&quot;litre&quot;;8;[.E462]=&quot;manat&quot;;13;[.E462]=&quot;safata&quot;;14);&quot;&quot;)">
            <text:p/>
          </table:table-cell>
          <table:table-cell table:formula="of:=COM.MICROSOFT.IFS([.H462]=&quot;verdures&quot;;1000;[.H462]=&quot;fruita&quot;;2000;[.H462]=&quot;bolets&quot;;3000;[.H462]=&quot;llet i iogurts&quot;;4000;[.H462]=&quot;carn&quot;;5000;[.H462]=&quot;productes de forn i farina&quot;;6000;[.H462]=&quot;formatge&quot;;7000;[.H462]=&quot;embotits&quot;;8000;[.H462]=&quot;nutrició infantil&quot;;9000;[.H462]=&quot;cereals i pasta&quot;;10000;[.H462]=&quot;conserves&quot;;11000;[.H462]=&quot;neteja&quot;;12000;[.H462]=&quot;productes corporals&quot;;13000;[.H462]=&quot;adobs i algues&quot;;14000;[.H462]=&quot;mel i dolços&quot;;15000;[.H462]=&quot;begudes alcohòliques&quot;;16000;[.H462]=&quot;begudes no alcohòliques&quot;;17000;[.H462]=&quot;cafè i té&quot;;18000;[.H462]=&quot;coses per a picar i fruits secs&quot;;19000;[.H462]=&quot;cel·lulosa i paper&quot;;20000;[.H462]=&quot;salut&quot;;21000;[.H462]=&quot;tota la resta...&quot;;22000;[.H462]=&quot;&quot;;22000)" office:value-type="float" office:value="22000" calcext:value-type="float">
            <text:p>22000</text:p>
          </table:table-cell>
          <table:table-cell table:style-name="ce4" table:formula="of:=COM.MICROSOFT.IFS([.D462]=&quot;Si&quot;;1;[.D462]=&quot;si&quot;;1;[.D462]=&quot;Sí&quot;;1;[.D462]=&quot;sí&quot;;1;[.D46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63];&quot;_&quot;;[.B463];&quot;_&quot;;[.C463])" office:value-type="string" office:string-value="__" calcext:value-type="string">
            <text:p>__</text:p>
          </table:table-cell>
          <table:table-cell table:style-name="ce4" table:formula="of:=COM.MICROSOFT.CONCAT([.B463];&quot;, &quot;;[.C463])" office:value-type="string" office:string-value=", " calcext:value-type="string">
            <text:p>, </text:p>
          </table:table-cell>
          <table:table-cell table:formula="of:=IFERROR(COM.MICROSOFT.IFS([.G463]=0%;1;[.G463]=4%;3;[.G463]=10%;2;[.G463]=21%;4);&quot;&quot;)" office:value-type="float" office:value="1" calcext:value-type="float">
            <text:p>1</text:p>
          </table:table-cell>
          <table:table-cell table:style-name="ce4" table:formula="of:=IFERROR(COM.MICROSOFT.IFS([.E463]=&quot;unitat&quot;;2;[.E463]=&quot;peça&quot;;2;[.E463]=&quot;g&quot;;3;[.E463]=&quot;kg&quot;;4;[.E463]=&quot;litre&quot;;8;[.E463]=&quot;manat&quot;;13;[.E463]=&quot;safata&quot;;14);&quot;&quot;)">
            <text:p/>
          </table:table-cell>
          <table:table-cell table:style-name="ce4" table:formula="of:=IFERROR(COM.MICROSOFT.IFS([.E463]=&quot;unitat&quot;;2;[.E463]=&quot;peça&quot;;2;[.E463]=&quot;g&quot;;3;[.E463]=&quot;kg&quot;;4;[.E463]=&quot;litre&quot;;8;[.E463]=&quot;manat&quot;;13;[.E463]=&quot;safata&quot;;14);&quot;&quot;)">
            <text:p/>
          </table:table-cell>
          <table:table-cell table:formula="of:=COM.MICROSOFT.IFS([.H463]=&quot;verdures&quot;;1000;[.H463]=&quot;fruita&quot;;2000;[.H463]=&quot;bolets&quot;;3000;[.H463]=&quot;llet i iogurts&quot;;4000;[.H463]=&quot;carn&quot;;5000;[.H463]=&quot;productes de forn i farina&quot;;6000;[.H463]=&quot;formatge&quot;;7000;[.H463]=&quot;embotits&quot;;8000;[.H463]=&quot;nutrició infantil&quot;;9000;[.H463]=&quot;cereals i pasta&quot;;10000;[.H463]=&quot;conserves&quot;;11000;[.H463]=&quot;neteja&quot;;12000;[.H463]=&quot;productes corporals&quot;;13000;[.H463]=&quot;adobs i algues&quot;;14000;[.H463]=&quot;mel i dolços&quot;;15000;[.H463]=&quot;begudes alcohòliques&quot;;16000;[.H463]=&quot;begudes no alcohòliques&quot;;17000;[.H463]=&quot;cafè i té&quot;;18000;[.H463]=&quot;coses per a picar i fruits secs&quot;;19000;[.H463]=&quot;cel·lulosa i paper&quot;;20000;[.H463]=&quot;salut&quot;;21000;[.H463]=&quot;tota la resta...&quot;;22000;[.H463]=&quot;&quot;;22000)" office:value-type="float" office:value="22000" calcext:value-type="float">
            <text:p>22000</text:p>
          </table:table-cell>
          <table:table-cell table:style-name="ce4" table:formula="of:=COM.MICROSOFT.IFS([.D463]=&quot;Si&quot;;1;[.D463]=&quot;si&quot;;1;[.D463]=&quot;Sí&quot;;1;[.D463]=&quot;sí&quot;;1;[.D46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64];&quot;_&quot;;[.B464];&quot;_&quot;;[.C464])" office:value-type="string" office:string-value="__" calcext:value-type="string">
            <text:p>__</text:p>
          </table:table-cell>
          <table:table-cell table:style-name="ce4" table:formula="of:=COM.MICROSOFT.CONCAT([.B464];&quot;, &quot;;[.C464])" office:value-type="string" office:string-value=", " calcext:value-type="string">
            <text:p>, </text:p>
          </table:table-cell>
          <table:table-cell table:formula="of:=IFERROR(COM.MICROSOFT.IFS([.G464]=0%;1;[.G464]=4%;3;[.G464]=10%;2;[.G464]=21%;4);&quot;&quot;)" office:value-type="float" office:value="1" calcext:value-type="float">
            <text:p>1</text:p>
          </table:table-cell>
          <table:table-cell table:style-name="ce4" table:formula="of:=IFERROR(COM.MICROSOFT.IFS([.E464]=&quot;unitat&quot;;2;[.E464]=&quot;peça&quot;;2;[.E464]=&quot;g&quot;;3;[.E464]=&quot;kg&quot;;4;[.E464]=&quot;litre&quot;;8;[.E464]=&quot;manat&quot;;13;[.E464]=&quot;safata&quot;;14);&quot;&quot;)">
            <text:p/>
          </table:table-cell>
          <table:table-cell table:style-name="ce4" table:formula="of:=IFERROR(COM.MICROSOFT.IFS([.E464]=&quot;unitat&quot;;2;[.E464]=&quot;peça&quot;;2;[.E464]=&quot;g&quot;;3;[.E464]=&quot;kg&quot;;4;[.E464]=&quot;litre&quot;;8;[.E464]=&quot;manat&quot;;13;[.E464]=&quot;safata&quot;;14);&quot;&quot;)">
            <text:p/>
          </table:table-cell>
          <table:table-cell table:formula="of:=COM.MICROSOFT.IFS([.H464]=&quot;verdures&quot;;1000;[.H464]=&quot;fruita&quot;;2000;[.H464]=&quot;bolets&quot;;3000;[.H464]=&quot;llet i iogurts&quot;;4000;[.H464]=&quot;carn&quot;;5000;[.H464]=&quot;productes de forn i farina&quot;;6000;[.H464]=&quot;formatge&quot;;7000;[.H464]=&quot;embotits&quot;;8000;[.H464]=&quot;nutrició infantil&quot;;9000;[.H464]=&quot;cereals i pasta&quot;;10000;[.H464]=&quot;conserves&quot;;11000;[.H464]=&quot;neteja&quot;;12000;[.H464]=&quot;productes corporals&quot;;13000;[.H464]=&quot;adobs i algues&quot;;14000;[.H464]=&quot;mel i dolços&quot;;15000;[.H464]=&quot;begudes alcohòliques&quot;;16000;[.H464]=&quot;begudes no alcohòliques&quot;;17000;[.H464]=&quot;cafè i té&quot;;18000;[.H464]=&quot;coses per a picar i fruits secs&quot;;19000;[.H464]=&quot;cel·lulosa i paper&quot;;20000;[.H464]=&quot;salut&quot;;21000;[.H464]=&quot;tota la resta...&quot;;22000;[.H464]=&quot;&quot;;22000)" office:value-type="float" office:value="22000" calcext:value-type="float">
            <text:p>22000</text:p>
          </table:table-cell>
          <table:table-cell table:style-name="ce4" table:formula="of:=COM.MICROSOFT.IFS([.D464]=&quot;Si&quot;;1;[.D464]=&quot;si&quot;;1;[.D464]=&quot;Sí&quot;;1;[.D464]=&quot;sí&quot;;1;[.D46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65];&quot;_&quot;;[.B465];&quot;_&quot;;[.C465])" office:value-type="string" office:string-value="__" calcext:value-type="string">
            <text:p>__</text:p>
          </table:table-cell>
          <table:table-cell table:style-name="ce4" table:formula="of:=COM.MICROSOFT.CONCAT([.B465];&quot;, &quot;;[.C465])" office:value-type="string" office:string-value=", " calcext:value-type="string">
            <text:p>, </text:p>
          </table:table-cell>
          <table:table-cell table:formula="of:=IFERROR(COM.MICROSOFT.IFS([.G465]=0%;1;[.G465]=4%;3;[.G465]=10%;2;[.G465]=21%;4);&quot;&quot;)" office:value-type="float" office:value="1" calcext:value-type="float">
            <text:p>1</text:p>
          </table:table-cell>
          <table:table-cell table:style-name="ce4" table:formula="of:=IFERROR(COM.MICROSOFT.IFS([.E465]=&quot;unitat&quot;;2;[.E465]=&quot;peça&quot;;2;[.E465]=&quot;g&quot;;3;[.E465]=&quot;kg&quot;;4;[.E465]=&quot;litre&quot;;8;[.E465]=&quot;manat&quot;;13;[.E465]=&quot;safata&quot;;14);&quot;&quot;)">
            <text:p/>
          </table:table-cell>
          <table:table-cell table:style-name="ce4" table:formula="of:=IFERROR(COM.MICROSOFT.IFS([.E465]=&quot;unitat&quot;;2;[.E465]=&quot;peça&quot;;2;[.E465]=&quot;g&quot;;3;[.E465]=&quot;kg&quot;;4;[.E465]=&quot;litre&quot;;8;[.E465]=&quot;manat&quot;;13;[.E465]=&quot;safata&quot;;14);&quot;&quot;)">
            <text:p/>
          </table:table-cell>
          <table:table-cell table:formula="of:=COM.MICROSOFT.IFS([.H465]=&quot;verdures&quot;;1000;[.H465]=&quot;fruita&quot;;2000;[.H465]=&quot;bolets&quot;;3000;[.H465]=&quot;llet i iogurts&quot;;4000;[.H465]=&quot;carn&quot;;5000;[.H465]=&quot;productes de forn i farina&quot;;6000;[.H465]=&quot;formatge&quot;;7000;[.H465]=&quot;embotits&quot;;8000;[.H465]=&quot;nutrició infantil&quot;;9000;[.H465]=&quot;cereals i pasta&quot;;10000;[.H465]=&quot;conserves&quot;;11000;[.H465]=&quot;neteja&quot;;12000;[.H465]=&quot;productes corporals&quot;;13000;[.H465]=&quot;adobs i algues&quot;;14000;[.H465]=&quot;mel i dolços&quot;;15000;[.H465]=&quot;begudes alcohòliques&quot;;16000;[.H465]=&quot;begudes no alcohòliques&quot;;17000;[.H465]=&quot;cafè i té&quot;;18000;[.H465]=&quot;coses per a picar i fruits secs&quot;;19000;[.H465]=&quot;cel·lulosa i paper&quot;;20000;[.H465]=&quot;salut&quot;;21000;[.H465]=&quot;tota la resta...&quot;;22000;[.H465]=&quot;&quot;;22000)" office:value-type="float" office:value="22000" calcext:value-type="float">
            <text:p>22000</text:p>
          </table:table-cell>
          <table:table-cell table:style-name="ce4" table:formula="of:=COM.MICROSOFT.IFS([.D465]=&quot;Si&quot;;1;[.D465]=&quot;si&quot;;1;[.D465]=&quot;Sí&quot;;1;[.D465]=&quot;sí&quot;;1;[.D46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66];&quot;_&quot;;[.B466];&quot;_&quot;;[.C466])" office:value-type="string" office:string-value="__" calcext:value-type="string">
            <text:p>__</text:p>
          </table:table-cell>
          <table:table-cell table:style-name="ce4" table:formula="of:=COM.MICROSOFT.CONCAT([.B466];&quot;, &quot;;[.C466])" office:value-type="string" office:string-value=", " calcext:value-type="string">
            <text:p>, </text:p>
          </table:table-cell>
          <table:table-cell table:formula="of:=IFERROR(COM.MICROSOFT.IFS([.G466]=0%;1;[.G466]=4%;3;[.G466]=10%;2;[.G466]=21%;4);&quot;&quot;)" office:value-type="float" office:value="1" calcext:value-type="float">
            <text:p>1</text:p>
          </table:table-cell>
          <table:table-cell table:style-name="ce4" table:formula="of:=IFERROR(COM.MICROSOFT.IFS([.E466]=&quot;unitat&quot;;2;[.E466]=&quot;peça&quot;;2;[.E466]=&quot;g&quot;;3;[.E466]=&quot;kg&quot;;4;[.E466]=&quot;litre&quot;;8;[.E466]=&quot;manat&quot;;13;[.E466]=&quot;safata&quot;;14);&quot;&quot;)">
            <text:p/>
          </table:table-cell>
          <table:table-cell table:style-name="ce4" table:formula="of:=IFERROR(COM.MICROSOFT.IFS([.E466]=&quot;unitat&quot;;2;[.E466]=&quot;peça&quot;;2;[.E466]=&quot;g&quot;;3;[.E466]=&quot;kg&quot;;4;[.E466]=&quot;litre&quot;;8;[.E466]=&quot;manat&quot;;13;[.E466]=&quot;safata&quot;;14);&quot;&quot;)">
            <text:p/>
          </table:table-cell>
          <table:table-cell table:formula="of:=COM.MICROSOFT.IFS([.H466]=&quot;verdures&quot;;1000;[.H466]=&quot;fruita&quot;;2000;[.H466]=&quot;bolets&quot;;3000;[.H466]=&quot;llet i iogurts&quot;;4000;[.H466]=&quot;carn&quot;;5000;[.H466]=&quot;productes de forn i farina&quot;;6000;[.H466]=&quot;formatge&quot;;7000;[.H466]=&quot;embotits&quot;;8000;[.H466]=&quot;nutrició infantil&quot;;9000;[.H466]=&quot;cereals i pasta&quot;;10000;[.H466]=&quot;conserves&quot;;11000;[.H466]=&quot;neteja&quot;;12000;[.H466]=&quot;productes corporals&quot;;13000;[.H466]=&quot;adobs i algues&quot;;14000;[.H466]=&quot;mel i dolços&quot;;15000;[.H466]=&quot;begudes alcohòliques&quot;;16000;[.H466]=&quot;begudes no alcohòliques&quot;;17000;[.H466]=&quot;cafè i té&quot;;18000;[.H466]=&quot;coses per a picar i fruits secs&quot;;19000;[.H466]=&quot;cel·lulosa i paper&quot;;20000;[.H466]=&quot;salut&quot;;21000;[.H466]=&quot;tota la resta...&quot;;22000;[.H466]=&quot;&quot;;22000)" office:value-type="float" office:value="22000" calcext:value-type="float">
            <text:p>22000</text:p>
          </table:table-cell>
          <table:table-cell table:style-name="ce4" table:formula="of:=COM.MICROSOFT.IFS([.D466]=&quot;Si&quot;;1;[.D466]=&quot;si&quot;;1;[.D466]=&quot;Sí&quot;;1;[.D466]=&quot;sí&quot;;1;[.D46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67];&quot;_&quot;;[.B467];&quot;_&quot;;[.C467])" office:value-type="string" office:string-value="__" calcext:value-type="string">
            <text:p>__</text:p>
          </table:table-cell>
          <table:table-cell table:style-name="ce4" table:formula="of:=COM.MICROSOFT.CONCAT([.B467];&quot;, &quot;;[.C467])" office:value-type="string" office:string-value=", " calcext:value-type="string">
            <text:p>, </text:p>
          </table:table-cell>
          <table:table-cell table:formula="of:=IFERROR(COM.MICROSOFT.IFS([.G467]=0%;1;[.G467]=4%;3;[.G467]=10%;2;[.G467]=21%;4);&quot;&quot;)" office:value-type="float" office:value="1" calcext:value-type="float">
            <text:p>1</text:p>
          </table:table-cell>
          <table:table-cell table:style-name="ce4" table:formula="of:=IFERROR(COM.MICROSOFT.IFS([.E467]=&quot;unitat&quot;;2;[.E467]=&quot;peça&quot;;2;[.E467]=&quot;g&quot;;3;[.E467]=&quot;kg&quot;;4;[.E467]=&quot;litre&quot;;8;[.E467]=&quot;manat&quot;;13;[.E467]=&quot;safata&quot;;14);&quot;&quot;)">
            <text:p/>
          </table:table-cell>
          <table:table-cell table:style-name="ce4" table:formula="of:=IFERROR(COM.MICROSOFT.IFS([.E467]=&quot;unitat&quot;;2;[.E467]=&quot;peça&quot;;2;[.E467]=&quot;g&quot;;3;[.E467]=&quot;kg&quot;;4;[.E467]=&quot;litre&quot;;8;[.E467]=&quot;manat&quot;;13;[.E467]=&quot;safata&quot;;14);&quot;&quot;)">
            <text:p/>
          </table:table-cell>
          <table:table-cell table:formula="of:=COM.MICROSOFT.IFS([.H467]=&quot;verdures&quot;;1000;[.H467]=&quot;fruita&quot;;2000;[.H467]=&quot;bolets&quot;;3000;[.H467]=&quot;llet i iogurts&quot;;4000;[.H467]=&quot;carn&quot;;5000;[.H467]=&quot;productes de forn i farina&quot;;6000;[.H467]=&quot;formatge&quot;;7000;[.H467]=&quot;embotits&quot;;8000;[.H467]=&quot;nutrició infantil&quot;;9000;[.H467]=&quot;cereals i pasta&quot;;10000;[.H467]=&quot;conserves&quot;;11000;[.H467]=&quot;neteja&quot;;12000;[.H467]=&quot;productes corporals&quot;;13000;[.H467]=&quot;adobs i algues&quot;;14000;[.H467]=&quot;mel i dolços&quot;;15000;[.H467]=&quot;begudes alcohòliques&quot;;16000;[.H467]=&quot;begudes no alcohòliques&quot;;17000;[.H467]=&quot;cafè i té&quot;;18000;[.H467]=&quot;coses per a picar i fruits secs&quot;;19000;[.H467]=&quot;cel·lulosa i paper&quot;;20000;[.H467]=&quot;salut&quot;;21000;[.H467]=&quot;tota la resta...&quot;;22000;[.H467]=&quot;&quot;;22000)" office:value-type="float" office:value="22000" calcext:value-type="float">
            <text:p>22000</text:p>
          </table:table-cell>
          <table:table-cell table:style-name="ce4" table:formula="of:=COM.MICROSOFT.IFS([.D467]=&quot;Si&quot;;1;[.D467]=&quot;si&quot;;1;[.D467]=&quot;Sí&quot;;1;[.D467]=&quot;sí&quot;;1;[.D46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68];&quot;_&quot;;[.B468];&quot;_&quot;;[.C468])" office:value-type="string" office:string-value="__" calcext:value-type="string">
            <text:p>__</text:p>
          </table:table-cell>
          <table:table-cell table:style-name="ce4" table:formula="of:=COM.MICROSOFT.CONCAT([.B468];&quot;, &quot;;[.C468])" office:value-type="string" office:string-value=", " calcext:value-type="string">
            <text:p>, </text:p>
          </table:table-cell>
          <table:table-cell table:formula="of:=IFERROR(COM.MICROSOFT.IFS([.G468]=0%;1;[.G468]=4%;3;[.G468]=10%;2;[.G468]=21%;4);&quot;&quot;)" office:value-type="float" office:value="1" calcext:value-type="float">
            <text:p>1</text:p>
          </table:table-cell>
          <table:table-cell table:style-name="ce4" table:formula="of:=IFERROR(COM.MICROSOFT.IFS([.E468]=&quot;unitat&quot;;2;[.E468]=&quot;peça&quot;;2;[.E468]=&quot;g&quot;;3;[.E468]=&quot;kg&quot;;4;[.E468]=&quot;litre&quot;;8;[.E468]=&quot;manat&quot;;13;[.E468]=&quot;safata&quot;;14);&quot;&quot;)">
            <text:p/>
          </table:table-cell>
          <table:table-cell table:style-name="ce4" table:formula="of:=IFERROR(COM.MICROSOFT.IFS([.E468]=&quot;unitat&quot;;2;[.E468]=&quot;peça&quot;;2;[.E468]=&quot;g&quot;;3;[.E468]=&quot;kg&quot;;4;[.E468]=&quot;litre&quot;;8;[.E468]=&quot;manat&quot;;13;[.E468]=&quot;safata&quot;;14);&quot;&quot;)">
            <text:p/>
          </table:table-cell>
          <table:table-cell table:formula="of:=COM.MICROSOFT.IFS([.H468]=&quot;verdures&quot;;1000;[.H468]=&quot;fruita&quot;;2000;[.H468]=&quot;bolets&quot;;3000;[.H468]=&quot;llet i iogurts&quot;;4000;[.H468]=&quot;carn&quot;;5000;[.H468]=&quot;productes de forn i farina&quot;;6000;[.H468]=&quot;formatge&quot;;7000;[.H468]=&quot;embotits&quot;;8000;[.H468]=&quot;nutrició infantil&quot;;9000;[.H468]=&quot;cereals i pasta&quot;;10000;[.H468]=&quot;conserves&quot;;11000;[.H468]=&quot;neteja&quot;;12000;[.H468]=&quot;productes corporals&quot;;13000;[.H468]=&quot;adobs i algues&quot;;14000;[.H468]=&quot;mel i dolços&quot;;15000;[.H468]=&quot;begudes alcohòliques&quot;;16000;[.H468]=&quot;begudes no alcohòliques&quot;;17000;[.H468]=&quot;cafè i té&quot;;18000;[.H468]=&quot;coses per a picar i fruits secs&quot;;19000;[.H468]=&quot;cel·lulosa i paper&quot;;20000;[.H468]=&quot;salut&quot;;21000;[.H468]=&quot;tota la resta...&quot;;22000;[.H468]=&quot;&quot;;22000)" office:value-type="float" office:value="22000" calcext:value-type="float">
            <text:p>22000</text:p>
          </table:table-cell>
          <table:table-cell table:style-name="ce4" table:formula="of:=COM.MICROSOFT.IFS([.D468]=&quot;Si&quot;;1;[.D468]=&quot;si&quot;;1;[.D468]=&quot;Sí&quot;;1;[.D468]=&quot;sí&quot;;1;[.D46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69];&quot;_&quot;;[.B469];&quot;_&quot;;[.C469])" office:value-type="string" office:string-value="__" calcext:value-type="string">
            <text:p>__</text:p>
          </table:table-cell>
          <table:table-cell table:style-name="ce4" table:formula="of:=COM.MICROSOFT.CONCAT([.B469];&quot;, &quot;;[.C469])" office:value-type="string" office:string-value=", " calcext:value-type="string">
            <text:p>, </text:p>
          </table:table-cell>
          <table:table-cell table:formula="of:=IFERROR(COM.MICROSOFT.IFS([.G469]=0%;1;[.G469]=4%;3;[.G469]=10%;2;[.G469]=21%;4);&quot;&quot;)" office:value-type="float" office:value="1" calcext:value-type="float">
            <text:p>1</text:p>
          </table:table-cell>
          <table:table-cell table:style-name="ce4" table:formula="of:=IFERROR(COM.MICROSOFT.IFS([.E469]=&quot;unitat&quot;;2;[.E469]=&quot;peça&quot;;2;[.E469]=&quot;g&quot;;3;[.E469]=&quot;kg&quot;;4;[.E469]=&quot;litre&quot;;8;[.E469]=&quot;manat&quot;;13;[.E469]=&quot;safata&quot;;14);&quot;&quot;)">
            <text:p/>
          </table:table-cell>
          <table:table-cell table:style-name="ce4" table:formula="of:=IFERROR(COM.MICROSOFT.IFS([.E469]=&quot;unitat&quot;;2;[.E469]=&quot;peça&quot;;2;[.E469]=&quot;g&quot;;3;[.E469]=&quot;kg&quot;;4;[.E469]=&quot;litre&quot;;8;[.E469]=&quot;manat&quot;;13;[.E469]=&quot;safata&quot;;14);&quot;&quot;)">
            <text:p/>
          </table:table-cell>
          <table:table-cell table:formula="of:=COM.MICROSOFT.IFS([.H469]=&quot;verdures&quot;;1000;[.H469]=&quot;fruita&quot;;2000;[.H469]=&quot;bolets&quot;;3000;[.H469]=&quot;llet i iogurts&quot;;4000;[.H469]=&quot;carn&quot;;5000;[.H469]=&quot;productes de forn i farina&quot;;6000;[.H469]=&quot;formatge&quot;;7000;[.H469]=&quot;embotits&quot;;8000;[.H469]=&quot;nutrició infantil&quot;;9000;[.H469]=&quot;cereals i pasta&quot;;10000;[.H469]=&quot;conserves&quot;;11000;[.H469]=&quot;neteja&quot;;12000;[.H469]=&quot;productes corporals&quot;;13000;[.H469]=&quot;adobs i algues&quot;;14000;[.H469]=&quot;mel i dolços&quot;;15000;[.H469]=&quot;begudes alcohòliques&quot;;16000;[.H469]=&quot;begudes no alcohòliques&quot;;17000;[.H469]=&quot;cafè i té&quot;;18000;[.H469]=&quot;coses per a picar i fruits secs&quot;;19000;[.H469]=&quot;cel·lulosa i paper&quot;;20000;[.H469]=&quot;salut&quot;;21000;[.H469]=&quot;tota la resta...&quot;;22000;[.H469]=&quot;&quot;;22000)" office:value-type="float" office:value="22000" calcext:value-type="float">
            <text:p>22000</text:p>
          </table:table-cell>
          <table:table-cell table:style-name="ce4" table:formula="of:=COM.MICROSOFT.IFS([.D469]=&quot;Si&quot;;1;[.D469]=&quot;si&quot;;1;[.D469]=&quot;Sí&quot;;1;[.D469]=&quot;sí&quot;;1;[.D46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70];&quot;_&quot;;[.B470];&quot;_&quot;;[.C470])" office:value-type="string" office:string-value="__" calcext:value-type="string">
            <text:p>__</text:p>
          </table:table-cell>
          <table:table-cell table:style-name="ce4" table:formula="of:=COM.MICROSOFT.CONCAT([.B470];&quot;, &quot;;[.C470])" office:value-type="string" office:string-value=", " calcext:value-type="string">
            <text:p>, </text:p>
          </table:table-cell>
          <table:table-cell table:formula="of:=IFERROR(COM.MICROSOFT.IFS([.G470]=0%;1;[.G470]=4%;3;[.G470]=10%;2;[.G470]=21%;4);&quot;&quot;)" office:value-type="float" office:value="1" calcext:value-type="float">
            <text:p>1</text:p>
          </table:table-cell>
          <table:table-cell table:style-name="ce4" table:formula="of:=IFERROR(COM.MICROSOFT.IFS([.E470]=&quot;unitat&quot;;2;[.E470]=&quot;peça&quot;;2;[.E470]=&quot;g&quot;;3;[.E470]=&quot;kg&quot;;4;[.E470]=&quot;litre&quot;;8;[.E470]=&quot;manat&quot;;13;[.E470]=&quot;safata&quot;;14);&quot;&quot;)">
            <text:p/>
          </table:table-cell>
          <table:table-cell table:style-name="ce4" table:formula="of:=IFERROR(COM.MICROSOFT.IFS([.E470]=&quot;unitat&quot;;2;[.E470]=&quot;peça&quot;;2;[.E470]=&quot;g&quot;;3;[.E470]=&quot;kg&quot;;4;[.E470]=&quot;litre&quot;;8;[.E470]=&quot;manat&quot;;13;[.E470]=&quot;safata&quot;;14);&quot;&quot;)">
            <text:p/>
          </table:table-cell>
          <table:table-cell table:formula="of:=COM.MICROSOFT.IFS([.H470]=&quot;verdures&quot;;1000;[.H470]=&quot;fruita&quot;;2000;[.H470]=&quot;bolets&quot;;3000;[.H470]=&quot;llet i iogurts&quot;;4000;[.H470]=&quot;carn&quot;;5000;[.H470]=&quot;productes de forn i farina&quot;;6000;[.H470]=&quot;formatge&quot;;7000;[.H470]=&quot;embotits&quot;;8000;[.H470]=&quot;nutrició infantil&quot;;9000;[.H470]=&quot;cereals i pasta&quot;;10000;[.H470]=&quot;conserves&quot;;11000;[.H470]=&quot;neteja&quot;;12000;[.H470]=&quot;productes corporals&quot;;13000;[.H470]=&quot;adobs i algues&quot;;14000;[.H470]=&quot;mel i dolços&quot;;15000;[.H470]=&quot;begudes alcohòliques&quot;;16000;[.H470]=&quot;begudes no alcohòliques&quot;;17000;[.H470]=&quot;cafè i té&quot;;18000;[.H470]=&quot;coses per a picar i fruits secs&quot;;19000;[.H470]=&quot;cel·lulosa i paper&quot;;20000;[.H470]=&quot;salut&quot;;21000;[.H470]=&quot;tota la resta...&quot;;22000;[.H470]=&quot;&quot;;22000)" office:value-type="float" office:value="22000" calcext:value-type="float">
            <text:p>22000</text:p>
          </table:table-cell>
          <table:table-cell table:style-name="ce4" table:formula="of:=COM.MICROSOFT.IFS([.D470]=&quot;Si&quot;;1;[.D470]=&quot;si&quot;;1;[.D470]=&quot;Sí&quot;;1;[.D470]=&quot;sí&quot;;1;[.D47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71];&quot;_&quot;;[.B471];&quot;_&quot;;[.C471])" office:value-type="string" office:string-value="__" calcext:value-type="string">
            <text:p>__</text:p>
          </table:table-cell>
          <table:table-cell table:style-name="ce4" table:formula="of:=COM.MICROSOFT.CONCAT([.B471];&quot;, &quot;;[.C471])" office:value-type="string" office:string-value=", " calcext:value-type="string">
            <text:p>, </text:p>
          </table:table-cell>
          <table:table-cell table:formula="of:=IFERROR(COM.MICROSOFT.IFS([.G471]=0%;1;[.G471]=4%;3;[.G471]=10%;2;[.G471]=21%;4);&quot;&quot;)" office:value-type="float" office:value="1" calcext:value-type="float">
            <text:p>1</text:p>
          </table:table-cell>
          <table:table-cell table:style-name="ce4" table:formula="of:=IFERROR(COM.MICROSOFT.IFS([.E471]=&quot;unitat&quot;;2;[.E471]=&quot;peça&quot;;2;[.E471]=&quot;g&quot;;3;[.E471]=&quot;kg&quot;;4;[.E471]=&quot;litre&quot;;8;[.E471]=&quot;manat&quot;;13;[.E471]=&quot;safata&quot;;14);&quot;&quot;)">
            <text:p/>
          </table:table-cell>
          <table:table-cell table:style-name="ce4" table:formula="of:=IFERROR(COM.MICROSOFT.IFS([.E471]=&quot;unitat&quot;;2;[.E471]=&quot;peça&quot;;2;[.E471]=&quot;g&quot;;3;[.E471]=&quot;kg&quot;;4;[.E471]=&quot;litre&quot;;8;[.E471]=&quot;manat&quot;;13;[.E471]=&quot;safata&quot;;14);&quot;&quot;)">
            <text:p/>
          </table:table-cell>
          <table:table-cell table:formula="of:=COM.MICROSOFT.IFS([.H471]=&quot;verdures&quot;;1000;[.H471]=&quot;fruita&quot;;2000;[.H471]=&quot;bolets&quot;;3000;[.H471]=&quot;llet i iogurts&quot;;4000;[.H471]=&quot;carn&quot;;5000;[.H471]=&quot;productes de forn i farina&quot;;6000;[.H471]=&quot;formatge&quot;;7000;[.H471]=&quot;embotits&quot;;8000;[.H471]=&quot;nutrició infantil&quot;;9000;[.H471]=&quot;cereals i pasta&quot;;10000;[.H471]=&quot;conserves&quot;;11000;[.H471]=&quot;neteja&quot;;12000;[.H471]=&quot;productes corporals&quot;;13000;[.H471]=&quot;adobs i algues&quot;;14000;[.H471]=&quot;mel i dolços&quot;;15000;[.H471]=&quot;begudes alcohòliques&quot;;16000;[.H471]=&quot;begudes no alcohòliques&quot;;17000;[.H471]=&quot;cafè i té&quot;;18000;[.H471]=&quot;coses per a picar i fruits secs&quot;;19000;[.H471]=&quot;cel·lulosa i paper&quot;;20000;[.H471]=&quot;salut&quot;;21000;[.H471]=&quot;tota la resta...&quot;;22000;[.H471]=&quot;&quot;;22000)" office:value-type="float" office:value="22000" calcext:value-type="float">
            <text:p>22000</text:p>
          </table:table-cell>
          <table:table-cell table:style-name="ce4" table:formula="of:=COM.MICROSOFT.IFS([.D471]=&quot;Si&quot;;1;[.D471]=&quot;si&quot;;1;[.D471]=&quot;Sí&quot;;1;[.D471]=&quot;sí&quot;;1;[.D47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72];&quot;_&quot;;[.B472];&quot;_&quot;;[.C472])" office:value-type="string" office:string-value="__" calcext:value-type="string">
            <text:p>__</text:p>
          </table:table-cell>
          <table:table-cell table:style-name="ce4" table:formula="of:=COM.MICROSOFT.CONCAT([.B472];&quot;, &quot;;[.C472])" office:value-type="string" office:string-value=", " calcext:value-type="string">
            <text:p>, </text:p>
          </table:table-cell>
          <table:table-cell table:formula="of:=IFERROR(COM.MICROSOFT.IFS([.G472]=0%;1;[.G472]=4%;3;[.G472]=10%;2;[.G472]=21%;4);&quot;&quot;)" office:value-type="float" office:value="1" calcext:value-type="float">
            <text:p>1</text:p>
          </table:table-cell>
          <table:table-cell table:style-name="ce4" table:formula="of:=IFERROR(COM.MICROSOFT.IFS([.E472]=&quot;unitat&quot;;2;[.E472]=&quot;peça&quot;;2;[.E472]=&quot;g&quot;;3;[.E472]=&quot;kg&quot;;4;[.E472]=&quot;litre&quot;;8;[.E472]=&quot;manat&quot;;13;[.E472]=&quot;safata&quot;;14);&quot;&quot;)">
            <text:p/>
          </table:table-cell>
          <table:table-cell table:style-name="ce4" table:formula="of:=IFERROR(COM.MICROSOFT.IFS([.E472]=&quot;unitat&quot;;2;[.E472]=&quot;peça&quot;;2;[.E472]=&quot;g&quot;;3;[.E472]=&quot;kg&quot;;4;[.E472]=&quot;litre&quot;;8;[.E472]=&quot;manat&quot;;13;[.E472]=&quot;safata&quot;;14);&quot;&quot;)">
            <text:p/>
          </table:table-cell>
          <table:table-cell table:formula="of:=COM.MICROSOFT.IFS([.H472]=&quot;verdures&quot;;1000;[.H472]=&quot;fruita&quot;;2000;[.H472]=&quot;bolets&quot;;3000;[.H472]=&quot;llet i iogurts&quot;;4000;[.H472]=&quot;carn&quot;;5000;[.H472]=&quot;productes de forn i farina&quot;;6000;[.H472]=&quot;formatge&quot;;7000;[.H472]=&quot;embotits&quot;;8000;[.H472]=&quot;nutrició infantil&quot;;9000;[.H472]=&quot;cereals i pasta&quot;;10000;[.H472]=&quot;conserves&quot;;11000;[.H472]=&quot;neteja&quot;;12000;[.H472]=&quot;productes corporals&quot;;13000;[.H472]=&quot;adobs i algues&quot;;14000;[.H472]=&quot;mel i dolços&quot;;15000;[.H472]=&quot;begudes alcohòliques&quot;;16000;[.H472]=&quot;begudes no alcohòliques&quot;;17000;[.H472]=&quot;cafè i té&quot;;18000;[.H472]=&quot;coses per a picar i fruits secs&quot;;19000;[.H472]=&quot;cel·lulosa i paper&quot;;20000;[.H472]=&quot;salut&quot;;21000;[.H472]=&quot;tota la resta...&quot;;22000;[.H472]=&quot;&quot;;22000)" office:value-type="float" office:value="22000" calcext:value-type="float">
            <text:p>22000</text:p>
          </table:table-cell>
          <table:table-cell table:style-name="ce4" table:formula="of:=COM.MICROSOFT.IFS([.D472]=&quot;Si&quot;;1;[.D472]=&quot;si&quot;;1;[.D472]=&quot;Sí&quot;;1;[.D472]=&quot;sí&quot;;1;[.D47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73];&quot;_&quot;;[.B473];&quot;_&quot;;[.C473])" office:value-type="string" office:string-value="__" calcext:value-type="string">
            <text:p>__</text:p>
          </table:table-cell>
          <table:table-cell table:style-name="ce4" table:formula="of:=COM.MICROSOFT.CONCAT([.B473];&quot;, &quot;;[.C473])" office:value-type="string" office:string-value=", " calcext:value-type="string">
            <text:p>, </text:p>
          </table:table-cell>
          <table:table-cell table:formula="of:=IFERROR(COM.MICROSOFT.IFS([.G473]=0%;1;[.G473]=4%;3;[.G473]=10%;2;[.G473]=21%;4);&quot;&quot;)" office:value-type="float" office:value="1" calcext:value-type="float">
            <text:p>1</text:p>
          </table:table-cell>
          <table:table-cell table:style-name="ce4" table:formula="of:=IFERROR(COM.MICROSOFT.IFS([.E473]=&quot;unitat&quot;;2;[.E473]=&quot;peça&quot;;2;[.E473]=&quot;g&quot;;3;[.E473]=&quot;kg&quot;;4;[.E473]=&quot;litre&quot;;8;[.E473]=&quot;manat&quot;;13;[.E473]=&quot;safata&quot;;14);&quot;&quot;)">
            <text:p/>
          </table:table-cell>
          <table:table-cell table:style-name="ce4" table:formula="of:=IFERROR(COM.MICROSOFT.IFS([.E473]=&quot;unitat&quot;;2;[.E473]=&quot;peça&quot;;2;[.E473]=&quot;g&quot;;3;[.E473]=&quot;kg&quot;;4;[.E473]=&quot;litre&quot;;8;[.E473]=&quot;manat&quot;;13;[.E473]=&quot;safata&quot;;14);&quot;&quot;)">
            <text:p/>
          </table:table-cell>
          <table:table-cell table:formula="of:=COM.MICROSOFT.IFS([.H473]=&quot;verdures&quot;;1000;[.H473]=&quot;fruita&quot;;2000;[.H473]=&quot;bolets&quot;;3000;[.H473]=&quot;llet i iogurts&quot;;4000;[.H473]=&quot;carn&quot;;5000;[.H473]=&quot;productes de forn i farina&quot;;6000;[.H473]=&quot;formatge&quot;;7000;[.H473]=&quot;embotits&quot;;8000;[.H473]=&quot;nutrició infantil&quot;;9000;[.H473]=&quot;cereals i pasta&quot;;10000;[.H473]=&quot;conserves&quot;;11000;[.H473]=&quot;neteja&quot;;12000;[.H473]=&quot;productes corporals&quot;;13000;[.H473]=&quot;adobs i algues&quot;;14000;[.H473]=&quot;mel i dolços&quot;;15000;[.H473]=&quot;begudes alcohòliques&quot;;16000;[.H473]=&quot;begudes no alcohòliques&quot;;17000;[.H473]=&quot;cafè i té&quot;;18000;[.H473]=&quot;coses per a picar i fruits secs&quot;;19000;[.H473]=&quot;cel·lulosa i paper&quot;;20000;[.H473]=&quot;salut&quot;;21000;[.H473]=&quot;tota la resta...&quot;;22000;[.H473]=&quot;&quot;;22000)" office:value-type="float" office:value="22000" calcext:value-type="float">
            <text:p>22000</text:p>
          </table:table-cell>
          <table:table-cell table:style-name="ce4" table:formula="of:=COM.MICROSOFT.IFS([.D473]=&quot;Si&quot;;1;[.D473]=&quot;si&quot;;1;[.D473]=&quot;Sí&quot;;1;[.D473]=&quot;sí&quot;;1;[.D47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74];&quot;_&quot;;[.B474];&quot;_&quot;;[.C474])" office:value-type="string" office:string-value="__" calcext:value-type="string">
            <text:p>__</text:p>
          </table:table-cell>
          <table:table-cell table:style-name="ce4" table:formula="of:=COM.MICROSOFT.CONCAT([.B474];&quot;, &quot;;[.C474])" office:value-type="string" office:string-value=", " calcext:value-type="string">
            <text:p>, </text:p>
          </table:table-cell>
          <table:table-cell table:formula="of:=IFERROR(COM.MICROSOFT.IFS([.G474]=0%;1;[.G474]=4%;3;[.G474]=10%;2;[.G474]=21%;4);&quot;&quot;)" office:value-type="float" office:value="1" calcext:value-type="float">
            <text:p>1</text:p>
          </table:table-cell>
          <table:table-cell table:style-name="ce4" table:formula="of:=IFERROR(COM.MICROSOFT.IFS([.E474]=&quot;unitat&quot;;2;[.E474]=&quot;peça&quot;;2;[.E474]=&quot;g&quot;;3;[.E474]=&quot;kg&quot;;4;[.E474]=&quot;litre&quot;;8;[.E474]=&quot;manat&quot;;13;[.E474]=&quot;safata&quot;;14);&quot;&quot;)">
            <text:p/>
          </table:table-cell>
          <table:table-cell table:style-name="ce4" table:formula="of:=IFERROR(COM.MICROSOFT.IFS([.E474]=&quot;unitat&quot;;2;[.E474]=&quot;peça&quot;;2;[.E474]=&quot;g&quot;;3;[.E474]=&quot;kg&quot;;4;[.E474]=&quot;litre&quot;;8;[.E474]=&quot;manat&quot;;13;[.E474]=&quot;safata&quot;;14);&quot;&quot;)">
            <text:p/>
          </table:table-cell>
          <table:table-cell table:formula="of:=COM.MICROSOFT.IFS([.H474]=&quot;verdures&quot;;1000;[.H474]=&quot;fruita&quot;;2000;[.H474]=&quot;bolets&quot;;3000;[.H474]=&quot;llet i iogurts&quot;;4000;[.H474]=&quot;carn&quot;;5000;[.H474]=&quot;productes de forn i farina&quot;;6000;[.H474]=&quot;formatge&quot;;7000;[.H474]=&quot;embotits&quot;;8000;[.H474]=&quot;nutrició infantil&quot;;9000;[.H474]=&quot;cereals i pasta&quot;;10000;[.H474]=&quot;conserves&quot;;11000;[.H474]=&quot;neteja&quot;;12000;[.H474]=&quot;productes corporals&quot;;13000;[.H474]=&quot;adobs i algues&quot;;14000;[.H474]=&quot;mel i dolços&quot;;15000;[.H474]=&quot;begudes alcohòliques&quot;;16000;[.H474]=&quot;begudes no alcohòliques&quot;;17000;[.H474]=&quot;cafè i té&quot;;18000;[.H474]=&quot;coses per a picar i fruits secs&quot;;19000;[.H474]=&quot;cel·lulosa i paper&quot;;20000;[.H474]=&quot;salut&quot;;21000;[.H474]=&quot;tota la resta...&quot;;22000;[.H474]=&quot;&quot;;22000)" office:value-type="float" office:value="22000" calcext:value-type="float">
            <text:p>22000</text:p>
          </table:table-cell>
          <table:table-cell table:style-name="ce4" table:formula="of:=COM.MICROSOFT.IFS([.D474]=&quot;Si&quot;;1;[.D474]=&quot;si&quot;;1;[.D474]=&quot;Sí&quot;;1;[.D474]=&quot;sí&quot;;1;[.D47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75];&quot;_&quot;;[.B475];&quot;_&quot;;[.C475])" office:value-type="string" office:string-value="__" calcext:value-type="string">
            <text:p>__</text:p>
          </table:table-cell>
          <table:table-cell table:style-name="ce4" table:formula="of:=COM.MICROSOFT.CONCAT([.B475];&quot;, &quot;;[.C475])" office:value-type="string" office:string-value=", " calcext:value-type="string">
            <text:p>, </text:p>
          </table:table-cell>
          <table:table-cell table:formula="of:=IFERROR(COM.MICROSOFT.IFS([.G475]=0%;1;[.G475]=4%;3;[.G475]=10%;2;[.G475]=21%;4);&quot;&quot;)" office:value-type="float" office:value="1" calcext:value-type="float">
            <text:p>1</text:p>
          </table:table-cell>
          <table:table-cell table:style-name="ce4" table:formula="of:=IFERROR(COM.MICROSOFT.IFS([.E475]=&quot;unitat&quot;;2;[.E475]=&quot;peça&quot;;2;[.E475]=&quot;g&quot;;3;[.E475]=&quot;kg&quot;;4;[.E475]=&quot;litre&quot;;8;[.E475]=&quot;manat&quot;;13;[.E475]=&quot;safata&quot;;14);&quot;&quot;)">
            <text:p/>
          </table:table-cell>
          <table:table-cell table:style-name="ce4" table:formula="of:=IFERROR(COM.MICROSOFT.IFS([.E475]=&quot;unitat&quot;;2;[.E475]=&quot;peça&quot;;2;[.E475]=&quot;g&quot;;3;[.E475]=&quot;kg&quot;;4;[.E475]=&quot;litre&quot;;8;[.E475]=&quot;manat&quot;;13;[.E475]=&quot;safata&quot;;14);&quot;&quot;)">
            <text:p/>
          </table:table-cell>
          <table:table-cell table:formula="of:=COM.MICROSOFT.IFS([.H475]=&quot;verdures&quot;;1000;[.H475]=&quot;fruita&quot;;2000;[.H475]=&quot;bolets&quot;;3000;[.H475]=&quot;llet i iogurts&quot;;4000;[.H475]=&quot;carn&quot;;5000;[.H475]=&quot;productes de forn i farina&quot;;6000;[.H475]=&quot;formatge&quot;;7000;[.H475]=&quot;embotits&quot;;8000;[.H475]=&quot;nutrició infantil&quot;;9000;[.H475]=&quot;cereals i pasta&quot;;10000;[.H475]=&quot;conserves&quot;;11000;[.H475]=&quot;neteja&quot;;12000;[.H475]=&quot;productes corporals&quot;;13000;[.H475]=&quot;adobs i algues&quot;;14000;[.H475]=&quot;mel i dolços&quot;;15000;[.H475]=&quot;begudes alcohòliques&quot;;16000;[.H475]=&quot;begudes no alcohòliques&quot;;17000;[.H475]=&quot;cafè i té&quot;;18000;[.H475]=&quot;coses per a picar i fruits secs&quot;;19000;[.H475]=&quot;cel·lulosa i paper&quot;;20000;[.H475]=&quot;salut&quot;;21000;[.H475]=&quot;tota la resta...&quot;;22000;[.H475]=&quot;&quot;;22000)" office:value-type="float" office:value="22000" calcext:value-type="float">
            <text:p>22000</text:p>
          </table:table-cell>
          <table:table-cell table:style-name="ce4" table:formula="of:=COM.MICROSOFT.IFS([.D475]=&quot;Si&quot;;1;[.D475]=&quot;si&quot;;1;[.D475]=&quot;Sí&quot;;1;[.D475]=&quot;sí&quot;;1;[.D47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76];&quot;_&quot;;[.B476];&quot;_&quot;;[.C476])" office:value-type="string" office:string-value="__" calcext:value-type="string">
            <text:p>__</text:p>
          </table:table-cell>
          <table:table-cell table:style-name="ce4" table:formula="of:=COM.MICROSOFT.CONCAT([.B476];&quot;, &quot;;[.C476])" office:value-type="string" office:string-value=", " calcext:value-type="string">
            <text:p>, </text:p>
          </table:table-cell>
          <table:table-cell table:formula="of:=IFERROR(COM.MICROSOFT.IFS([.G476]=0%;1;[.G476]=4%;3;[.G476]=10%;2;[.G476]=21%;4);&quot;&quot;)" office:value-type="float" office:value="1" calcext:value-type="float">
            <text:p>1</text:p>
          </table:table-cell>
          <table:table-cell table:style-name="ce4" table:formula="of:=IFERROR(COM.MICROSOFT.IFS([.E476]=&quot;unitat&quot;;2;[.E476]=&quot;peça&quot;;2;[.E476]=&quot;g&quot;;3;[.E476]=&quot;kg&quot;;4;[.E476]=&quot;litre&quot;;8;[.E476]=&quot;manat&quot;;13;[.E476]=&quot;safata&quot;;14);&quot;&quot;)">
            <text:p/>
          </table:table-cell>
          <table:table-cell table:style-name="ce4" table:formula="of:=IFERROR(COM.MICROSOFT.IFS([.E476]=&quot;unitat&quot;;2;[.E476]=&quot;peça&quot;;2;[.E476]=&quot;g&quot;;3;[.E476]=&quot;kg&quot;;4;[.E476]=&quot;litre&quot;;8;[.E476]=&quot;manat&quot;;13;[.E476]=&quot;safata&quot;;14);&quot;&quot;)">
            <text:p/>
          </table:table-cell>
          <table:table-cell table:formula="of:=COM.MICROSOFT.IFS([.H476]=&quot;verdures&quot;;1000;[.H476]=&quot;fruita&quot;;2000;[.H476]=&quot;bolets&quot;;3000;[.H476]=&quot;llet i iogurts&quot;;4000;[.H476]=&quot;carn&quot;;5000;[.H476]=&quot;productes de forn i farina&quot;;6000;[.H476]=&quot;formatge&quot;;7000;[.H476]=&quot;embotits&quot;;8000;[.H476]=&quot;nutrició infantil&quot;;9000;[.H476]=&quot;cereals i pasta&quot;;10000;[.H476]=&quot;conserves&quot;;11000;[.H476]=&quot;neteja&quot;;12000;[.H476]=&quot;productes corporals&quot;;13000;[.H476]=&quot;adobs i algues&quot;;14000;[.H476]=&quot;mel i dolços&quot;;15000;[.H476]=&quot;begudes alcohòliques&quot;;16000;[.H476]=&quot;begudes no alcohòliques&quot;;17000;[.H476]=&quot;cafè i té&quot;;18000;[.H476]=&quot;coses per a picar i fruits secs&quot;;19000;[.H476]=&quot;cel·lulosa i paper&quot;;20000;[.H476]=&quot;salut&quot;;21000;[.H476]=&quot;tota la resta...&quot;;22000;[.H476]=&quot;&quot;;22000)" office:value-type="float" office:value="22000" calcext:value-type="float">
            <text:p>22000</text:p>
          </table:table-cell>
          <table:table-cell table:style-name="ce4" table:formula="of:=COM.MICROSOFT.IFS([.D476]=&quot;Si&quot;;1;[.D476]=&quot;si&quot;;1;[.D476]=&quot;Sí&quot;;1;[.D476]=&quot;sí&quot;;1;[.D47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77];&quot;_&quot;;[.B477];&quot;_&quot;;[.C477])" office:value-type="string" office:string-value="__" calcext:value-type="string">
            <text:p>__</text:p>
          </table:table-cell>
          <table:table-cell table:style-name="ce4" table:formula="of:=COM.MICROSOFT.CONCAT([.B477];&quot;, &quot;;[.C477])" office:value-type="string" office:string-value=", " calcext:value-type="string">
            <text:p>, </text:p>
          </table:table-cell>
          <table:table-cell table:formula="of:=IFERROR(COM.MICROSOFT.IFS([.G477]=0%;1;[.G477]=4%;3;[.G477]=10%;2;[.G477]=21%;4);&quot;&quot;)" office:value-type="float" office:value="1" calcext:value-type="float">
            <text:p>1</text:p>
          </table:table-cell>
          <table:table-cell table:style-name="ce4" table:formula="of:=IFERROR(COM.MICROSOFT.IFS([.E477]=&quot;unitat&quot;;2;[.E477]=&quot;peça&quot;;2;[.E477]=&quot;g&quot;;3;[.E477]=&quot;kg&quot;;4;[.E477]=&quot;litre&quot;;8;[.E477]=&quot;manat&quot;;13;[.E477]=&quot;safata&quot;;14);&quot;&quot;)">
            <text:p/>
          </table:table-cell>
          <table:table-cell table:style-name="ce4" table:formula="of:=IFERROR(COM.MICROSOFT.IFS([.E477]=&quot;unitat&quot;;2;[.E477]=&quot;peça&quot;;2;[.E477]=&quot;g&quot;;3;[.E477]=&quot;kg&quot;;4;[.E477]=&quot;litre&quot;;8;[.E477]=&quot;manat&quot;;13;[.E477]=&quot;safata&quot;;14);&quot;&quot;)">
            <text:p/>
          </table:table-cell>
          <table:table-cell table:formula="of:=COM.MICROSOFT.IFS([.H477]=&quot;verdures&quot;;1000;[.H477]=&quot;fruita&quot;;2000;[.H477]=&quot;bolets&quot;;3000;[.H477]=&quot;llet i iogurts&quot;;4000;[.H477]=&quot;carn&quot;;5000;[.H477]=&quot;productes de forn i farina&quot;;6000;[.H477]=&quot;formatge&quot;;7000;[.H477]=&quot;embotits&quot;;8000;[.H477]=&quot;nutrició infantil&quot;;9000;[.H477]=&quot;cereals i pasta&quot;;10000;[.H477]=&quot;conserves&quot;;11000;[.H477]=&quot;neteja&quot;;12000;[.H477]=&quot;productes corporals&quot;;13000;[.H477]=&quot;adobs i algues&quot;;14000;[.H477]=&quot;mel i dolços&quot;;15000;[.H477]=&quot;begudes alcohòliques&quot;;16000;[.H477]=&quot;begudes no alcohòliques&quot;;17000;[.H477]=&quot;cafè i té&quot;;18000;[.H477]=&quot;coses per a picar i fruits secs&quot;;19000;[.H477]=&quot;cel·lulosa i paper&quot;;20000;[.H477]=&quot;salut&quot;;21000;[.H477]=&quot;tota la resta...&quot;;22000;[.H477]=&quot;&quot;;22000)" office:value-type="float" office:value="22000" calcext:value-type="float">
            <text:p>22000</text:p>
          </table:table-cell>
          <table:table-cell table:style-name="ce4" table:formula="of:=COM.MICROSOFT.IFS([.D477]=&quot;Si&quot;;1;[.D477]=&quot;si&quot;;1;[.D477]=&quot;Sí&quot;;1;[.D477]=&quot;sí&quot;;1;[.D47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78];&quot;_&quot;;[.B478];&quot;_&quot;;[.C478])" office:value-type="string" office:string-value="__" calcext:value-type="string">
            <text:p>__</text:p>
          </table:table-cell>
          <table:table-cell table:style-name="ce4" table:formula="of:=COM.MICROSOFT.CONCAT([.B478];&quot;, &quot;;[.C478])" office:value-type="string" office:string-value=", " calcext:value-type="string">
            <text:p>, </text:p>
          </table:table-cell>
          <table:table-cell table:formula="of:=IFERROR(COM.MICROSOFT.IFS([.G478]=0%;1;[.G478]=4%;3;[.G478]=10%;2;[.G478]=21%;4);&quot;&quot;)" office:value-type="float" office:value="1" calcext:value-type="float">
            <text:p>1</text:p>
          </table:table-cell>
          <table:table-cell table:style-name="ce4" table:formula="of:=IFERROR(COM.MICROSOFT.IFS([.E478]=&quot;unitat&quot;;2;[.E478]=&quot;peça&quot;;2;[.E478]=&quot;g&quot;;3;[.E478]=&quot;kg&quot;;4;[.E478]=&quot;litre&quot;;8;[.E478]=&quot;manat&quot;;13;[.E478]=&quot;safata&quot;;14);&quot;&quot;)">
            <text:p/>
          </table:table-cell>
          <table:table-cell table:style-name="ce4" table:formula="of:=IFERROR(COM.MICROSOFT.IFS([.E478]=&quot;unitat&quot;;2;[.E478]=&quot;peça&quot;;2;[.E478]=&quot;g&quot;;3;[.E478]=&quot;kg&quot;;4;[.E478]=&quot;litre&quot;;8;[.E478]=&quot;manat&quot;;13;[.E478]=&quot;safata&quot;;14);&quot;&quot;)">
            <text:p/>
          </table:table-cell>
          <table:table-cell table:formula="of:=COM.MICROSOFT.IFS([.H478]=&quot;verdures&quot;;1000;[.H478]=&quot;fruita&quot;;2000;[.H478]=&quot;bolets&quot;;3000;[.H478]=&quot;llet i iogurts&quot;;4000;[.H478]=&quot;carn&quot;;5000;[.H478]=&quot;productes de forn i farina&quot;;6000;[.H478]=&quot;formatge&quot;;7000;[.H478]=&quot;embotits&quot;;8000;[.H478]=&quot;nutrició infantil&quot;;9000;[.H478]=&quot;cereals i pasta&quot;;10000;[.H478]=&quot;conserves&quot;;11000;[.H478]=&quot;neteja&quot;;12000;[.H478]=&quot;productes corporals&quot;;13000;[.H478]=&quot;adobs i algues&quot;;14000;[.H478]=&quot;mel i dolços&quot;;15000;[.H478]=&quot;begudes alcohòliques&quot;;16000;[.H478]=&quot;begudes no alcohòliques&quot;;17000;[.H478]=&quot;cafè i té&quot;;18000;[.H478]=&quot;coses per a picar i fruits secs&quot;;19000;[.H478]=&quot;cel·lulosa i paper&quot;;20000;[.H478]=&quot;salut&quot;;21000;[.H478]=&quot;tota la resta...&quot;;22000;[.H478]=&quot;&quot;;22000)" office:value-type="float" office:value="22000" calcext:value-type="float">
            <text:p>22000</text:p>
          </table:table-cell>
          <table:table-cell table:style-name="ce4" table:formula="of:=COM.MICROSOFT.IFS([.D478]=&quot;Si&quot;;1;[.D478]=&quot;si&quot;;1;[.D478]=&quot;Sí&quot;;1;[.D478]=&quot;sí&quot;;1;[.D47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79];&quot;_&quot;;[.B479];&quot;_&quot;;[.C479])" office:value-type="string" office:string-value="__" calcext:value-type="string">
            <text:p>__</text:p>
          </table:table-cell>
          <table:table-cell table:style-name="ce4" table:formula="of:=COM.MICROSOFT.CONCAT([.B479];&quot;, &quot;;[.C479])" office:value-type="string" office:string-value=", " calcext:value-type="string">
            <text:p>, </text:p>
          </table:table-cell>
          <table:table-cell table:formula="of:=IFERROR(COM.MICROSOFT.IFS([.G479]=0%;1;[.G479]=4%;3;[.G479]=10%;2;[.G479]=21%;4);&quot;&quot;)" office:value-type="float" office:value="1" calcext:value-type="float">
            <text:p>1</text:p>
          </table:table-cell>
          <table:table-cell table:style-name="ce4" table:formula="of:=IFERROR(COM.MICROSOFT.IFS([.E479]=&quot;unitat&quot;;2;[.E479]=&quot;peça&quot;;2;[.E479]=&quot;g&quot;;3;[.E479]=&quot;kg&quot;;4;[.E479]=&quot;litre&quot;;8;[.E479]=&quot;manat&quot;;13;[.E479]=&quot;safata&quot;;14);&quot;&quot;)">
            <text:p/>
          </table:table-cell>
          <table:table-cell table:style-name="ce4" table:formula="of:=IFERROR(COM.MICROSOFT.IFS([.E479]=&quot;unitat&quot;;2;[.E479]=&quot;peça&quot;;2;[.E479]=&quot;g&quot;;3;[.E479]=&quot;kg&quot;;4;[.E479]=&quot;litre&quot;;8;[.E479]=&quot;manat&quot;;13;[.E479]=&quot;safata&quot;;14);&quot;&quot;)">
            <text:p/>
          </table:table-cell>
          <table:table-cell table:formula="of:=COM.MICROSOFT.IFS([.H479]=&quot;verdures&quot;;1000;[.H479]=&quot;fruita&quot;;2000;[.H479]=&quot;bolets&quot;;3000;[.H479]=&quot;llet i iogurts&quot;;4000;[.H479]=&quot;carn&quot;;5000;[.H479]=&quot;productes de forn i farina&quot;;6000;[.H479]=&quot;formatge&quot;;7000;[.H479]=&quot;embotits&quot;;8000;[.H479]=&quot;nutrició infantil&quot;;9000;[.H479]=&quot;cereals i pasta&quot;;10000;[.H479]=&quot;conserves&quot;;11000;[.H479]=&quot;neteja&quot;;12000;[.H479]=&quot;productes corporals&quot;;13000;[.H479]=&quot;adobs i algues&quot;;14000;[.H479]=&quot;mel i dolços&quot;;15000;[.H479]=&quot;begudes alcohòliques&quot;;16000;[.H479]=&quot;begudes no alcohòliques&quot;;17000;[.H479]=&quot;cafè i té&quot;;18000;[.H479]=&quot;coses per a picar i fruits secs&quot;;19000;[.H479]=&quot;cel·lulosa i paper&quot;;20000;[.H479]=&quot;salut&quot;;21000;[.H479]=&quot;tota la resta...&quot;;22000;[.H479]=&quot;&quot;;22000)" office:value-type="float" office:value="22000" calcext:value-type="float">
            <text:p>22000</text:p>
          </table:table-cell>
          <table:table-cell table:style-name="ce4" table:formula="of:=COM.MICROSOFT.IFS([.D479]=&quot;Si&quot;;1;[.D479]=&quot;si&quot;;1;[.D479]=&quot;Sí&quot;;1;[.D479]=&quot;sí&quot;;1;[.D47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80];&quot;_&quot;;[.B480];&quot;_&quot;;[.C480])" office:value-type="string" office:string-value="__" calcext:value-type="string">
            <text:p>__</text:p>
          </table:table-cell>
          <table:table-cell table:style-name="ce4" table:formula="of:=COM.MICROSOFT.CONCAT([.B480];&quot;, &quot;;[.C480])" office:value-type="string" office:string-value=", " calcext:value-type="string">
            <text:p>, </text:p>
          </table:table-cell>
          <table:table-cell table:formula="of:=IFERROR(COM.MICROSOFT.IFS([.G480]=0%;1;[.G480]=4%;3;[.G480]=10%;2;[.G480]=21%;4);&quot;&quot;)" office:value-type="float" office:value="1" calcext:value-type="float">
            <text:p>1</text:p>
          </table:table-cell>
          <table:table-cell table:style-name="ce4" table:formula="of:=IFERROR(COM.MICROSOFT.IFS([.E480]=&quot;unitat&quot;;2;[.E480]=&quot;peça&quot;;2;[.E480]=&quot;g&quot;;3;[.E480]=&quot;kg&quot;;4;[.E480]=&quot;litre&quot;;8;[.E480]=&quot;manat&quot;;13;[.E480]=&quot;safata&quot;;14);&quot;&quot;)">
            <text:p/>
          </table:table-cell>
          <table:table-cell table:style-name="ce4" table:formula="of:=IFERROR(COM.MICROSOFT.IFS([.E480]=&quot;unitat&quot;;2;[.E480]=&quot;peça&quot;;2;[.E480]=&quot;g&quot;;3;[.E480]=&quot;kg&quot;;4;[.E480]=&quot;litre&quot;;8;[.E480]=&quot;manat&quot;;13;[.E480]=&quot;safata&quot;;14);&quot;&quot;)">
            <text:p/>
          </table:table-cell>
          <table:table-cell table:formula="of:=COM.MICROSOFT.IFS([.H480]=&quot;verdures&quot;;1000;[.H480]=&quot;fruita&quot;;2000;[.H480]=&quot;bolets&quot;;3000;[.H480]=&quot;llet i iogurts&quot;;4000;[.H480]=&quot;carn&quot;;5000;[.H480]=&quot;productes de forn i farina&quot;;6000;[.H480]=&quot;formatge&quot;;7000;[.H480]=&quot;embotits&quot;;8000;[.H480]=&quot;nutrició infantil&quot;;9000;[.H480]=&quot;cereals i pasta&quot;;10000;[.H480]=&quot;conserves&quot;;11000;[.H480]=&quot;neteja&quot;;12000;[.H480]=&quot;productes corporals&quot;;13000;[.H480]=&quot;adobs i algues&quot;;14000;[.H480]=&quot;mel i dolços&quot;;15000;[.H480]=&quot;begudes alcohòliques&quot;;16000;[.H480]=&quot;begudes no alcohòliques&quot;;17000;[.H480]=&quot;cafè i té&quot;;18000;[.H480]=&quot;coses per a picar i fruits secs&quot;;19000;[.H480]=&quot;cel·lulosa i paper&quot;;20000;[.H480]=&quot;salut&quot;;21000;[.H480]=&quot;tota la resta...&quot;;22000;[.H480]=&quot;&quot;;22000)" office:value-type="float" office:value="22000" calcext:value-type="float">
            <text:p>22000</text:p>
          </table:table-cell>
          <table:table-cell table:style-name="ce4" table:formula="of:=COM.MICROSOFT.IFS([.D480]=&quot;Si&quot;;1;[.D480]=&quot;si&quot;;1;[.D480]=&quot;Sí&quot;;1;[.D480]=&quot;sí&quot;;1;[.D48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81];&quot;_&quot;;[.B481];&quot;_&quot;;[.C481])" office:value-type="string" office:string-value="__" calcext:value-type="string">
            <text:p>__</text:p>
          </table:table-cell>
          <table:table-cell table:style-name="ce4" table:formula="of:=COM.MICROSOFT.CONCAT([.B481];&quot;, &quot;;[.C481])" office:value-type="string" office:string-value=", " calcext:value-type="string">
            <text:p>, </text:p>
          </table:table-cell>
          <table:table-cell table:formula="of:=IFERROR(COM.MICROSOFT.IFS([.G481]=0%;1;[.G481]=4%;3;[.G481]=10%;2;[.G481]=21%;4);&quot;&quot;)" office:value-type="float" office:value="1" calcext:value-type="float">
            <text:p>1</text:p>
          </table:table-cell>
          <table:table-cell table:style-name="ce4" table:formula="of:=IFERROR(COM.MICROSOFT.IFS([.E481]=&quot;unitat&quot;;2;[.E481]=&quot;peça&quot;;2;[.E481]=&quot;g&quot;;3;[.E481]=&quot;kg&quot;;4;[.E481]=&quot;litre&quot;;8;[.E481]=&quot;manat&quot;;13;[.E481]=&quot;safata&quot;;14);&quot;&quot;)">
            <text:p/>
          </table:table-cell>
          <table:table-cell table:style-name="ce4" table:formula="of:=IFERROR(COM.MICROSOFT.IFS([.E481]=&quot;unitat&quot;;2;[.E481]=&quot;peça&quot;;2;[.E481]=&quot;g&quot;;3;[.E481]=&quot;kg&quot;;4;[.E481]=&quot;litre&quot;;8;[.E481]=&quot;manat&quot;;13;[.E481]=&quot;safata&quot;;14);&quot;&quot;)">
            <text:p/>
          </table:table-cell>
          <table:table-cell table:formula="of:=COM.MICROSOFT.IFS([.H481]=&quot;verdures&quot;;1000;[.H481]=&quot;fruita&quot;;2000;[.H481]=&quot;bolets&quot;;3000;[.H481]=&quot;llet i iogurts&quot;;4000;[.H481]=&quot;carn&quot;;5000;[.H481]=&quot;productes de forn i farina&quot;;6000;[.H481]=&quot;formatge&quot;;7000;[.H481]=&quot;embotits&quot;;8000;[.H481]=&quot;nutrició infantil&quot;;9000;[.H481]=&quot;cereals i pasta&quot;;10000;[.H481]=&quot;conserves&quot;;11000;[.H481]=&quot;neteja&quot;;12000;[.H481]=&quot;productes corporals&quot;;13000;[.H481]=&quot;adobs i algues&quot;;14000;[.H481]=&quot;mel i dolços&quot;;15000;[.H481]=&quot;begudes alcohòliques&quot;;16000;[.H481]=&quot;begudes no alcohòliques&quot;;17000;[.H481]=&quot;cafè i té&quot;;18000;[.H481]=&quot;coses per a picar i fruits secs&quot;;19000;[.H481]=&quot;cel·lulosa i paper&quot;;20000;[.H481]=&quot;salut&quot;;21000;[.H481]=&quot;tota la resta...&quot;;22000;[.H481]=&quot;&quot;;22000)" office:value-type="float" office:value="22000" calcext:value-type="float">
            <text:p>22000</text:p>
          </table:table-cell>
          <table:table-cell table:style-name="ce4" table:formula="of:=COM.MICROSOFT.IFS([.D481]=&quot;Si&quot;;1;[.D481]=&quot;si&quot;;1;[.D481]=&quot;Sí&quot;;1;[.D481]=&quot;sí&quot;;1;[.D48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82];&quot;_&quot;;[.B482];&quot;_&quot;;[.C482])" office:value-type="string" office:string-value="__" calcext:value-type="string">
            <text:p>__</text:p>
          </table:table-cell>
          <table:table-cell table:style-name="ce4" table:formula="of:=COM.MICROSOFT.CONCAT([.B482];&quot;, &quot;;[.C482])" office:value-type="string" office:string-value=", " calcext:value-type="string">
            <text:p>, </text:p>
          </table:table-cell>
          <table:table-cell table:formula="of:=IFERROR(COM.MICROSOFT.IFS([.G482]=0%;1;[.G482]=4%;3;[.G482]=10%;2;[.G482]=21%;4);&quot;&quot;)" office:value-type="float" office:value="1" calcext:value-type="float">
            <text:p>1</text:p>
          </table:table-cell>
          <table:table-cell table:style-name="ce4" table:formula="of:=IFERROR(COM.MICROSOFT.IFS([.E482]=&quot;unitat&quot;;2;[.E482]=&quot;peça&quot;;2;[.E482]=&quot;g&quot;;3;[.E482]=&quot;kg&quot;;4;[.E482]=&quot;litre&quot;;8;[.E482]=&quot;manat&quot;;13;[.E482]=&quot;safata&quot;;14);&quot;&quot;)">
            <text:p/>
          </table:table-cell>
          <table:table-cell table:style-name="ce4" table:formula="of:=IFERROR(COM.MICROSOFT.IFS([.E482]=&quot;unitat&quot;;2;[.E482]=&quot;peça&quot;;2;[.E482]=&quot;g&quot;;3;[.E482]=&quot;kg&quot;;4;[.E482]=&quot;litre&quot;;8;[.E482]=&quot;manat&quot;;13;[.E482]=&quot;safata&quot;;14);&quot;&quot;)">
            <text:p/>
          </table:table-cell>
          <table:table-cell table:formula="of:=COM.MICROSOFT.IFS([.H482]=&quot;verdures&quot;;1000;[.H482]=&quot;fruita&quot;;2000;[.H482]=&quot;bolets&quot;;3000;[.H482]=&quot;llet i iogurts&quot;;4000;[.H482]=&quot;carn&quot;;5000;[.H482]=&quot;productes de forn i farina&quot;;6000;[.H482]=&quot;formatge&quot;;7000;[.H482]=&quot;embotits&quot;;8000;[.H482]=&quot;nutrició infantil&quot;;9000;[.H482]=&quot;cereals i pasta&quot;;10000;[.H482]=&quot;conserves&quot;;11000;[.H482]=&quot;neteja&quot;;12000;[.H482]=&quot;productes corporals&quot;;13000;[.H482]=&quot;adobs i algues&quot;;14000;[.H482]=&quot;mel i dolços&quot;;15000;[.H482]=&quot;begudes alcohòliques&quot;;16000;[.H482]=&quot;begudes no alcohòliques&quot;;17000;[.H482]=&quot;cafè i té&quot;;18000;[.H482]=&quot;coses per a picar i fruits secs&quot;;19000;[.H482]=&quot;cel·lulosa i paper&quot;;20000;[.H482]=&quot;salut&quot;;21000;[.H482]=&quot;tota la resta...&quot;;22000;[.H482]=&quot;&quot;;22000)" office:value-type="float" office:value="22000" calcext:value-type="float">
            <text:p>22000</text:p>
          </table:table-cell>
          <table:table-cell table:style-name="ce4" table:formula="of:=COM.MICROSOFT.IFS([.D482]=&quot;Si&quot;;1;[.D482]=&quot;si&quot;;1;[.D482]=&quot;Sí&quot;;1;[.D482]=&quot;sí&quot;;1;[.D48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83];&quot;_&quot;;[.B483];&quot;_&quot;;[.C483])" office:value-type="string" office:string-value="__" calcext:value-type="string">
            <text:p>__</text:p>
          </table:table-cell>
          <table:table-cell table:style-name="ce4" table:formula="of:=COM.MICROSOFT.CONCAT([.B483];&quot;, &quot;;[.C483])" office:value-type="string" office:string-value=", " calcext:value-type="string">
            <text:p>, </text:p>
          </table:table-cell>
          <table:table-cell table:formula="of:=IFERROR(COM.MICROSOFT.IFS([.G483]=0%;1;[.G483]=4%;3;[.G483]=10%;2;[.G483]=21%;4);&quot;&quot;)" office:value-type="float" office:value="1" calcext:value-type="float">
            <text:p>1</text:p>
          </table:table-cell>
          <table:table-cell table:style-name="ce4" table:formula="of:=IFERROR(COM.MICROSOFT.IFS([.E483]=&quot;unitat&quot;;2;[.E483]=&quot;peça&quot;;2;[.E483]=&quot;g&quot;;3;[.E483]=&quot;kg&quot;;4;[.E483]=&quot;litre&quot;;8;[.E483]=&quot;manat&quot;;13;[.E483]=&quot;safata&quot;;14);&quot;&quot;)">
            <text:p/>
          </table:table-cell>
          <table:table-cell table:style-name="ce4" table:formula="of:=IFERROR(COM.MICROSOFT.IFS([.E483]=&quot;unitat&quot;;2;[.E483]=&quot;peça&quot;;2;[.E483]=&quot;g&quot;;3;[.E483]=&quot;kg&quot;;4;[.E483]=&quot;litre&quot;;8;[.E483]=&quot;manat&quot;;13;[.E483]=&quot;safata&quot;;14);&quot;&quot;)">
            <text:p/>
          </table:table-cell>
          <table:table-cell table:formula="of:=COM.MICROSOFT.IFS([.H483]=&quot;verdures&quot;;1000;[.H483]=&quot;fruita&quot;;2000;[.H483]=&quot;bolets&quot;;3000;[.H483]=&quot;llet i iogurts&quot;;4000;[.H483]=&quot;carn&quot;;5000;[.H483]=&quot;productes de forn i farina&quot;;6000;[.H483]=&quot;formatge&quot;;7000;[.H483]=&quot;embotits&quot;;8000;[.H483]=&quot;nutrició infantil&quot;;9000;[.H483]=&quot;cereals i pasta&quot;;10000;[.H483]=&quot;conserves&quot;;11000;[.H483]=&quot;neteja&quot;;12000;[.H483]=&quot;productes corporals&quot;;13000;[.H483]=&quot;adobs i algues&quot;;14000;[.H483]=&quot;mel i dolços&quot;;15000;[.H483]=&quot;begudes alcohòliques&quot;;16000;[.H483]=&quot;begudes no alcohòliques&quot;;17000;[.H483]=&quot;cafè i té&quot;;18000;[.H483]=&quot;coses per a picar i fruits secs&quot;;19000;[.H483]=&quot;cel·lulosa i paper&quot;;20000;[.H483]=&quot;salut&quot;;21000;[.H483]=&quot;tota la resta...&quot;;22000;[.H483]=&quot;&quot;;22000)" office:value-type="float" office:value="22000" calcext:value-type="float">
            <text:p>22000</text:p>
          </table:table-cell>
          <table:table-cell table:style-name="ce4" table:formula="of:=COM.MICROSOFT.IFS([.D483]=&quot;Si&quot;;1;[.D483]=&quot;si&quot;;1;[.D483]=&quot;Sí&quot;;1;[.D483]=&quot;sí&quot;;1;[.D48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84];&quot;_&quot;;[.B484];&quot;_&quot;;[.C484])" office:value-type="string" office:string-value="__" calcext:value-type="string">
            <text:p>__</text:p>
          </table:table-cell>
          <table:table-cell table:style-name="ce4" table:formula="of:=COM.MICROSOFT.CONCAT([.B484];&quot;, &quot;;[.C484])" office:value-type="string" office:string-value=", " calcext:value-type="string">
            <text:p>, </text:p>
          </table:table-cell>
          <table:table-cell table:formula="of:=IFERROR(COM.MICROSOFT.IFS([.G484]=0%;1;[.G484]=4%;3;[.G484]=10%;2;[.G484]=21%;4);&quot;&quot;)" office:value-type="float" office:value="1" calcext:value-type="float">
            <text:p>1</text:p>
          </table:table-cell>
          <table:table-cell table:style-name="ce4" table:formula="of:=IFERROR(COM.MICROSOFT.IFS([.E484]=&quot;unitat&quot;;2;[.E484]=&quot;peça&quot;;2;[.E484]=&quot;g&quot;;3;[.E484]=&quot;kg&quot;;4;[.E484]=&quot;litre&quot;;8;[.E484]=&quot;manat&quot;;13;[.E484]=&quot;safata&quot;;14);&quot;&quot;)">
            <text:p/>
          </table:table-cell>
          <table:table-cell table:style-name="ce4" table:formula="of:=IFERROR(COM.MICROSOFT.IFS([.E484]=&quot;unitat&quot;;2;[.E484]=&quot;peça&quot;;2;[.E484]=&quot;g&quot;;3;[.E484]=&quot;kg&quot;;4;[.E484]=&quot;litre&quot;;8;[.E484]=&quot;manat&quot;;13;[.E484]=&quot;safata&quot;;14);&quot;&quot;)">
            <text:p/>
          </table:table-cell>
          <table:table-cell table:formula="of:=COM.MICROSOFT.IFS([.H484]=&quot;verdures&quot;;1000;[.H484]=&quot;fruita&quot;;2000;[.H484]=&quot;bolets&quot;;3000;[.H484]=&quot;llet i iogurts&quot;;4000;[.H484]=&quot;carn&quot;;5000;[.H484]=&quot;productes de forn i farina&quot;;6000;[.H484]=&quot;formatge&quot;;7000;[.H484]=&quot;embotits&quot;;8000;[.H484]=&quot;nutrició infantil&quot;;9000;[.H484]=&quot;cereals i pasta&quot;;10000;[.H484]=&quot;conserves&quot;;11000;[.H484]=&quot;neteja&quot;;12000;[.H484]=&quot;productes corporals&quot;;13000;[.H484]=&quot;adobs i algues&quot;;14000;[.H484]=&quot;mel i dolços&quot;;15000;[.H484]=&quot;begudes alcohòliques&quot;;16000;[.H484]=&quot;begudes no alcohòliques&quot;;17000;[.H484]=&quot;cafè i té&quot;;18000;[.H484]=&quot;coses per a picar i fruits secs&quot;;19000;[.H484]=&quot;cel·lulosa i paper&quot;;20000;[.H484]=&quot;salut&quot;;21000;[.H484]=&quot;tota la resta...&quot;;22000;[.H484]=&quot;&quot;;22000)" office:value-type="float" office:value="22000" calcext:value-type="float">
            <text:p>22000</text:p>
          </table:table-cell>
          <table:table-cell table:style-name="ce4" table:formula="of:=COM.MICROSOFT.IFS([.D484]=&quot;Si&quot;;1;[.D484]=&quot;si&quot;;1;[.D484]=&quot;Sí&quot;;1;[.D484]=&quot;sí&quot;;1;[.D48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85];&quot;_&quot;;[.B485];&quot;_&quot;;[.C485])" office:value-type="string" office:string-value="__" calcext:value-type="string">
            <text:p>__</text:p>
          </table:table-cell>
          <table:table-cell table:style-name="ce4" table:formula="of:=COM.MICROSOFT.CONCAT([.B485];&quot;, &quot;;[.C485])" office:value-type="string" office:string-value=", " calcext:value-type="string">
            <text:p>, </text:p>
          </table:table-cell>
          <table:table-cell table:formula="of:=IFERROR(COM.MICROSOFT.IFS([.G485]=0%;1;[.G485]=4%;3;[.G485]=10%;2;[.G485]=21%;4);&quot;&quot;)" office:value-type="float" office:value="1" calcext:value-type="float">
            <text:p>1</text:p>
          </table:table-cell>
          <table:table-cell table:style-name="ce4" table:formula="of:=IFERROR(COM.MICROSOFT.IFS([.E485]=&quot;unitat&quot;;2;[.E485]=&quot;peça&quot;;2;[.E485]=&quot;g&quot;;3;[.E485]=&quot;kg&quot;;4;[.E485]=&quot;litre&quot;;8;[.E485]=&quot;manat&quot;;13;[.E485]=&quot;safata&quot;;14);&quot;&quot;)">
            <text:p/>
          </table:table-cell>
          <table:table-cell table:style-name="ce4" table:formula="of:=IFERROR(COM.MICROSOFT.IFS([.E485]=&quot;unitat&quot;;2;[.E485]=&quot;peça&quot;;2;[.E485]=&quot;g&quot;;3;[.E485]=&quot;kg&quot;;4;[.E485]=&quot;litre&quot;;8;[.E485]=&quot;manat&quot;;13;[.E485]=&quot;safata&quot;;14);&quot;&quot;)">
            <text:p/>
          </table:table-cell>
          <table:table-cell table:formula="of:=COM.MICROSOFT.IFS([.H485]=&quot;verdures&quot;;1000;[.H485]=&quot;fruita&quot;;2000;[.H485]=&quot;bolets&quot;;3000;[.H485]=&quot;llet i iogurts&quot;;4000;[.H485]=&quot;carn&quot;;5000;[.H485]=&quot;productes de forn i farina&quot;;6000;[.H485]=&quot;formatge&quot;;7000;[.H485]=&quot;embotits&quot;;8000;[.H485]=&quot;nutrició infantil&quot;;9000;[.H485]=&quot;cereals i pasta&quot;;10000;[.H485]=&quot;conserves&quot;;11000;[.H485]=&quot;neteja&quot;;12000;[.H485]=&quot;productes corporals&quot;;13000;[.H485]=&quot;adobs i algues&quot;;14000;[.H485]=&quot;mel i dolços&quot;;15000;[.H485]=&quot;begudes alcohòliques&quot;;16000;[.H485]=&quot;begudes no alcohòliques&quot;;17000;[.H485]=&quot;cafè i té&quot;;18000;[.H485]=&quot;coses per a picar i fruits secs&quot;;19000;[.H485]=&quot;cel·lulosa i paper&quot;;20000;[.H485]=&quot;salut&quot;;21000;[.H485]=&quot;tota la resta...&quot;;22000;[.H485]=&quot;&quot;;22000)" office:value-type="float" office:value="22000" calcext:value-type="float">
            <text:p>22000</text:p>
          </table:table-cell>
          <table:table-cell table:style-name="ce4" table:formula="of:=COM.MICROSOFT.IFS([.D485]=&quot;Si&quot;;1;[.D485]=&quot;si&quot;;1;[.D485]=&quot;Sí&quot;;1;[.D485]=&quot;sí&quot;;1;[.D48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86];&quot;_&quot;;[.B486];&quot;_&quot;;[.C486])" office:value-type="string" office:string-value="__" calcext:value-type="string">
            <text:p>__</text:p>
          </table:table-cell>
          <table:table-cell table:style-name="ce4" table:formula="of:=COM.MICROSOFT.CONCAT([.B486];&quot;, &quot;;[.C486])" office:value-type="string" office:string-value=", " calcext:value-type="string">
            <text:p>, </text:p>
          </table:table-cell>
          <table:table-cell table:formula="of:=IFERROR(COM.MICROSOFT.IFS([.G486]=0%;1;[.G486]=4%;3;[.G486]=10%;2;[.G486]=21%;4);&quot;&quot;)" office:value-type="float" office:value="1" calcext:value-type="float">
            <text:p>1</text:p>
          </table:table-cell>
          <table:table-cell table:style-name="ce4" table:formula="of:=IFERROR(COM.MICROSOFT.IFS([.E486]=&quot;unitat&quot;;2;[.E486]=&quot;peça&quot;;2;[.E486]=&quot;g&quot;;3;[.E486]=&quot;kg&quot;;4;[.E486]=&quot;litre&quot;;8;[.E486]=&quot;manat&quot;;13;[.E486]=&quot;safata&quot;;14);&quot;&quot;)">
            <text:p/>
          </table:table-cell>
          <table:table-cell table:style-name="ce4" table:formula="of:=IFERROR(COM.MICROSOFT.IFS([.E486]=&quot;unitat&quot;;2;[.E486]=&quot;peça&quot;;2;[.E486]=&quot;g&quot;;3;[.E486]=&quot;kg&quot;;4;[.E486]=&quot;litre&quot;;8;[.E486]=&quot;manat&quot;;13;[.E486]=&quot;safata&quot;;14);&quot;&quot;)">
            <text:p/>
          </table:table-cell>
          <table:table-cell table:formula="of:=COM.MICROSOFT.IFS([.H486]=&quot;verdures&quot;;1000;[.H486]=&quot;fruita&quot;;2000;[.H486]=&quot;bolets&quot;;3000;[.H486]=&quot;llet i iogurts&quot;;4000;[.H486]=&quot;carn&quot;;5000;[.H486]=&quot;productes de forn i farina&quot;;6000;[.H486]=&quot;formatge&quot;;7000;[.H486]=&quot;embotits&quot;;8000;[.H486]=&quot;nutrició infantil&quot;;9000;[.H486]=&quot;cereals i pasta&quot;;10000;[.H486]=&quot;conserves&quot;;11000;[.H486]=&quot;neteja&quot;;12000;[.H486]=&quot;productes corporals&quot;;13000;[.H486]=&quot;adobs i algues&quot;;14000;[.H486]=&quot;mel i dolços&quot;;15000;[.H486]=&quot;begudes alcohòliques&quot;;16000;[.H486]=&quot;begudes no alcohòliques&quot;;17000;[.H486]=&quot;cafè i té&quot;;18000;[.H486]=&quot;coses per a picar i fruits secs&quot;;19000;[.H486]=&quot;cel·lulosa i paper&quot;;20000;[.H486]=&quot;salut&quot;;21000;[.H486]=&quot;tota la resta...&quot;;22000;[.H486]=&quot;&quot;;22000)" office:value-type="float" office:value="22000" calcext:value-type="float">
            <text:p>22000</text:p>
          </table:table-cell>
          <table:table-cell table:style-name="ce4" table:formula="of:=COM.MICROSOFT.IFS([.D486]=&quot;Si&quot;;1;[.D486]=&quot;si&quot;;1;[.D486]=&quot;Sí&quot;;1;[.D486]=&quot;sí&quot;;1;[.D48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87];&quot;_&quot;;[.B487];&quot;_&quot;;[.C487])" office:value-type="string" office:string-value="__" calcext:value-type="string">
            <text:p>__</text:p>
          </table:table-cell>
          <table:table-cell table:style-name="ce4" table:formula="of:=COM.MICROSOFT.CONCAT([.B487];&quot;, &quot;;[.C487])" office:value-type="string" office:string-value=", " calcext:value-type="string">
            <text:p>, </text:p>
          </table:table-cell>
          <table:table-cell table:formula="of:=IFERROR(COM.MICROSOFT.IFS([.G487]=0%;1;[.G487]=4%;3;[.G487]=10%;2;[.G487]=21%;4);&quot;&quot;)" office:value-type="float" office:value="1" calcext:value-type="float">
            <text:p>1</text:p>
          </table:table-cell>
          <table:table-cell table:style-name="ce4" table:formula="of:=IFERROR(COM.MICROSOFT.IFS([.E487]=&quot;unitat&quot;;2;[.E487]=&quot;peça&quot;;2;[.E487]=&quot;g&quot;;3;[.E487]=&quot;kg&quot;;4;[.E487]=&quot;litre&quot;;8;[.E487]=&quot;manat&quot;;13;[.E487]=&quot;safata&quot;;14);&quot;&quot;)">
            <text:p/>
          </table:table-cell>
          <table:table-cell table:style-name="ce4" table:formula="of:=IFERROR(COM.MICROSOFT.IFS([.E487]=&quot;unitat&quot;;2;[.E487]=&quot;peça&quot;;2;[.E487]=&quot;g&quot;;3;[.E487]=&quot;kg&quot;;4;[.E487]=&quot;litre&quot;;8;[.E487]=&quot;manat&quot;;13;[.E487]=&quot;safata&quot;;14);&quot;&quot;)">
            <text:p/>
          </table:table-cell>
          <table:table-cell table:formula="of:=COM.MICROSOFT.IFS([.H487]=&quot;verdures&quot;;1000;[.H487]=&quot;fruita&quot;;2000;[.H487]=&quot;bolets&quot;;3000;[.H487]=&quot;llet i iogurts&quot;;4000;[.H487]=&quot;carn&quot;;5000;[.H487]=&quot;productes de forn i farina&quot;;6000;[.H487]=&quot;formatge&quot;;7000;[.H487]=&quot;embotits&quot;;8000;[.H487]=&quot;nutrició infantil&quot;;9000;[.H487]=&quot;cereals i pasta&quot;;10000;[.H487]=&quot;conserves&quot;;11000;[.H487]=&quot;neteja&quot;;12000;[.H487]=&quot;productes corporals&quot;;13000;[.H487]=&quot;adobs i algues&quot;;14000;[.H487]=&quot;mel i dolços&quot;;15000;[.H487]=&quot;begudes alcohòliques&quot;;16000;[.H487]=&quot;begudes no alcohòliques&quot;;17000;[.H487]=&quot;cafè i té&quot;;18000;[.H487]=&quot;coses per a picar i fruits secs&quot;;19000;[.H487]=&quot;cel·lulosa i paper&quot;;20000;[.H487]=&quot;salut&quot;;21000;[.H487]=&quot;tota la resta...&quot;;22000;[.H487]=&quot;&quot;;22000)" office:value-type="float" office:value="22000" calcext:value-type="float">
            <text:p>22000</text:p>
          </table:table-cell>
          <table:table-cell table:style-name="ce4" table:formula="of:=COM.MICROSOFT.IFS([.D487]=&quot;Si&quot;;1;[.D487]=&quot;si&quot;;1;[.D487]=&quot;Sí&quot;;1;[.D487]=&quot;sí&quot;;1;[.D48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88];&quot;_&quot;;[.B488];&quot;_&quot;;[.C488])" office:value-type="string" office:string-value="__" calcext:value-type="string">
            <text:p>__</text:p>
          </table:table-cell>
          <table:table-cell table:style-name="ce4" table:formula="of:=COM.MICROSOFT.CONCAT([.B488];&quot;, &quot;;[.C488])" office:value-type="string" office:string-value=", " calcext:value-type="string">
            <text:p>, </text:p>
          </table:table-cell>
          <table:table-cell table:formula="of:=IFERROR(COM.MICROSOFT.IFS([.G488]=0%;1;[.G488]=4%;3;[.G488]=10%;2;[.G488]=21%;4);&quot;&quot;)" office:value-type="float" office:value="1" calcext:value-type="float">
            <text:p>1</text:p>
          </table:table-cell>
          <table:table-cell table:style-name="ce4" table:formula="of:=IFERROR(COM.MICROSOFT.IFS([.E488]=&quot;unitat&quot;;2;[.E488]=&quot;peça&quot;;2;[.E488]=&quot;g&quot;;3;[.E488]=&quot;kg&quot;;4;[.E488]=&quot;litre&quot;;8;[.E488]=&quot;manat&quot;;13;[.E488]=&quot;safata&quot;;14);&quot;&quot;)">
            <text:p/>
          </table:table-cell>
          <table:table-cell table:style-name="ce4" table:formula="of:=IFERROR(COM.MICROSOFT.IFS([.E488]=&quot;unitat&quot;;2;[.E488]=&quot;peça&quot;;2;[.E488]=&quot;g&quot;;3;[.E488]=&quot;kg&quot;;4;[.E488]=&quot;litre&quot;;8;[.E488]=&quot;manat&quot;;13;[.E488]=&quot;safata&quot;;14);&quot;&quot;)">
            <text:p/>
          </table:table-cell>
          <table:table-cell table:formula="of:=COM.MICROSOFT.IFS([.H488]=&quot;verdures&quot;;1000;[.H488]=&quot;fruita&quot;;2000;[.H488]=&quot;bolets&quot;;3000;[.H488]=&quot;llet i iogurts&quot;;4000;[.H488]=&quot;carn&quot;;5000;[.H488]=&quot;productes de forn i farina&quot;;6000;[.H488]=&quot;formatge&quot;;7000;[.H488]=&quot;embotits&quot;;8000;[.H488]=&quot;nutrició infantil&quot;;9000;[.H488]=&quot;cereals i pasta&quot;;10000;[.H488]=&quot;conserves&quot;;11000;[.H488]=&quot;neteja&quot;;12000;[.H488]=&quot;productes corporals&quot;;13000;[.H488]=&quot;adobs i algues&quot;;14000;[.H488]=&quot;mel i dolços&quot;;15000;[.H488]=&quot;begudes alcohòliques&quot;;16000;[.H488]=&quot;begudes no alcohòliques&quot;;17000;[.H488]=&quot;cafè i té&quot;;18000;[.H488]=&quot;coses per a picar i fruits secs&quot;;19000;[.H488]=&quot;cel·lulosa i paper&quot;;20000;[.H488]=&quot;salut&quot;;21000;[.H488]=&quot;tota la resta...&quot;;22000;[.H488]=&quot;&quot;;22000)" office:value-type="float" office:value="22000" calcext:value-type="float">
            <text:p>22000</text:p>
          </table:table-cell>
          <table:table-cell table:style-name="ce4" table:formula="of:=COM.MICROSOFT.IFS([.D488]=&quot;Si&quot;;1;[.D488]=&quot;si&quot;;1;[.D488]=&quot;Sí&quot;;1;[.D488]=&quot;sí&quot;;1;[.D48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89];&quot;_&quot;;[.B489];&quot;_&quot;;[.C489])" office:value-type="string" office:string-value="__" calcext:value-type="string">
            <text:p>__</text:p>
          </table:table-cell>
          <table:table-cell table:style-name="ce4" table:formula="of:=COM.MICROSOFT.CONCAT([.B489];&quot;, &quot;;[.C489])" office:value-type="string" office:string-value=", " calcext:value-type="string">
            <text:p>, </text:p>
          </table:table-cell>
          <table:table-cell table:formula="of:=IFERROR(COM.MICROSOFT.IFS([.G489]=0%;1;[.G489]=4%;3;[.G489]=10%;2;[.G489]=21%;4);&quot;&quot;)" office:value-type="float" office:value="1" calcext:value-type="float">
            <text:p>1</text:p>
          </table:table-cell>
          <table:table-cell table:style-name="ce4" table:formula="of:=IFERROR(COM.MICROSOFT.IFS([.E489]=&quot;unitat&quot;;2;[.E489]=&quot;peça&quot;;2;[.E489]=&quot;g&quot;;3;[.E489]=&quot;kg&quot;;4;[.E489]=&quot;litre&quot;;8;[.E489]=&quot;manat&quot;;13;[.E489]=&quot;safata&quot;;14);&quot;&quot;)">
            <text:p/>
          </table:table-cell>
          <table:table-cell table:style-name="ce4" table:formula="of:=IFERROR(COM.MICROSOFT.IFS([.E489]=&quot;unitat&quot;;2;[.E489]=&quot;peça&quot;;2;[.E489]=&quot;g&quot;;3;[.E489]=&quot;kg&quot;;4;[.E489]=&quot;litre&quot;;8;[.E489]=&quot;manat&quot;;13;[.E489]=&quot;safata&quot;;14);&quot;&quot;)">
            <text:p/>
          </table:table-cell>
          <table:table-cell table:formula="of:=COM.MICROSOFT.IFS([.H489]=&quot;verdures&quot;;1000;[.H489]=&quot;fruita&quot;;2000;[.H489]=&quot;bolets&quot;;3000;[.H489]=&quot;llet i iogurts&quot;;4000;[.H489]=&quot;carn&quot;;5000;[.H489]=&quot;productes de forn i farina&quot;;6000;[.H489]=&quot;formatge&quot;;7000;[.H489]=&quot;embotits&quot;;8000;[.H489]=&quot;nutrició infantil&quot;;9000;[.H489]=&quot;cereals i pasta&quot;;10000;[.H489]=&quot;conserves&quot;;11000;[.H489]=&quot;neteja&quot;;12000;[.H489]=&quot;productes corporals&quot;;13000;[.H489]=&quot;adobs i algues&quot;;14000;[.H489]=&quot;mel i dolços&quot;;15000;[.H489]=&quot;begudes alcohòliques&quot;;16000;[.H489]=&quot;begudes no alcohòliques&quot;;17000;[.H489]=&quot;cafè i té&quot;;18000;[.H489]=&quot;coses per a picar i fruits secs&quot;;19000;[.H489]=&quot;cel·lulosa i paper&quot;;20000;[.H489]=&quot;salut&quot;;21000;[.H489]=&quot;tota la resta...&quot;;22000;[.H489]=&quot;&quot;;22000)" office:value-type="float" office:value="22000" calcext:value-type="float">
            <text:p>22000</text:p>
          </table:table-cell>
          <table:table-cell table:style-name="ce4" table:formula="of:=COM.MICROSOFT.IFS([.D489]=&quot;Si&quot;;1;[.D489]=&quot;si&quot;;1;[.D489]=&quot;Sí&quot;;1;[.D489]=&quot;sí&quot;;1;[.D48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90];&quot;_&quot;;[.B490];&quot;_&quot;;[.C490])" office:value-type="string" office:string-value="__" calcext:value-type="string">
            <text:p>__</text:p>
          </table:table-cell>
          <table:table-cell table:style-name="ce4" table:formula="of:=COM.MICROSOFT.CONCAT([.B490];&quot;, &quot;;[.C490])" office:value-type="string" office:string-value=", " calcext:value-type="string">
            <text:p>, </text:p>
          </table:table-cell>
          <table:table-cell table:formula="of:=IFERROR(COM.MICROSOFT.IFS([.G490]=0%;1;[.G490]=4%;3;[.G490]=10%;2;[.G490]=21%;4);&quot;&quot;)" office:value-type="float" office:value="1" calcext:value-type="float">
            <text:p>1</text:p>
          </table:table-cell>
          <table:table-cell table:style-name="ce4" table:formula="of:=IFERROR(COM.MICROSOFT.IFS([.E490]=&quot;unitat&quot;;2;[.E490]=&quot;peça&quot;;2;[.E490]=&quot;g&quot;;3;[.E490]=&quot;kg&quot;;4;[.E490]=&quot;litre&quot;;8;[.E490]=&quot;manat&quot;;13;[.E490]=&quot;safata&quot;;14);&quot;&quot;)">
            <text:p/>
          </table:table-cell>
          <table:table-cell table:style-name="ce4" table:formula="of:=IFERROR(COM.MICROSOFT.IFS([.E490]=&quot;unitat&quot;;2;[.E490]=&quot;peça&quot;;2;[.E490]=&quot;g&quot;;3;[.E490]=&quot;kg&quot;;4;[.E490]=&quot;litre&quot;;8;[.E490]=&quot;manat&quot;;13;[.E490]=&quot;safata&quot;;14);&quot;&quot;)">
            <text:p/>
          </table:table-cell>
          <table:table-cell table:formula="of:=COM.MICROSOFT.IFS([.H490]=&quot;verdures&quot;;1000;[.H490]=&quot;fruita&quot;;2000;[.H490]=&quot;bolets&quot;;3000;[.H490]=&quot;llet i iogurts&quot;;4000;[.H490]=&quot;carn&quot;;5000;[.H490]=&quot;productes de forn i farina&quot;;6000;[.H490]=&quot;formatge&quot;;7000;[.H490]=&quot;embotits&quot;;8000;[.H490]=&quot;nutrició infantil&quot;;9000;[.H490]=&quot;cereals i pasta&quot;;10000;[.H490]=&quot;conserves&quot;;11000;[.H490]=&quot;neteja&quot;;12000;[.H490]=&quot;productes corporals&quot;;13000;[.H490]=&quot;adobs i algues&quot;;14000;[.H490]=&quot;mel i dolços&quot;;15000;[.H490]=&quot;begudes alcohòliques&quot;;16000;[.H490]=&quot;begudes no alcohòliques&quot;;17000;[.H490]=&quot;cafè i té&quot;;18000;[.H490]=&quot;coses per a picar i fruits secs&quot;;19000;[.H490]=&quot;cel·lulosa i paper&quot;;20000;[.H490]=&quot;salut&quot;;21000;[.H490]=&quot;tota la resta...&quot;;22000;[.H490]=&quot;&quot;;22000)" office:value-type="float" office:value="22000" calcext:value-type="float">
            <text:p>22000</text:p>
          </table:table-cell>
          <table:table-cell table:style-name="ce4" table:formula="of:=COM.MICROSOFT.IFS([.D490]=&quot;Si&quot;;1;[.D490]=&quot;si&quot;;1;[.D490]=&quot;Sí&quot;;1;[.D490]=&quot;sí&quot;;1;[.D490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91];&quot;_&quot;;[.B491];&quot;_&quot;;[.C491])" office:value-type="string" office:string-value="__" calcext:value-type="string">
            <text:p>__</text:p>
          </table:table-cell>
          <table:table-cell table:style-name="ce4" table:formula="of:=COM.MICROSOFT.CONCAT([.B491];&quot;, &quot;;[.C491])" office:value-type="string" office:string-value=", " calcext:value-type="string">
            <text:p>, </text:p>
          </table:table-cell>
          <table:table-cell table:formula="of:=IFERROR(COM.MICROSOFT.IFS([.G491]=0%;1;[.G491]=4%;3;[.G491]=10%;2;[.G491]=21%;4);&quot;&quot;)" office:value-type="float" office:value="1" calcext:value-type="float">
            <text:p>1</text:p>
          </table:table-cell>
          <table:table-cell table:style-name="ce4" table:formula="of:=IFERROR(COM.MICROSOFT.IFS([.E491]=&quot;unitat&quot;;2;[.E491]=&quot;peça&quot;;2;[.E491]=&quot;g&quot;;3;[.E491]=&quot;kg&quot;;4;[.E491]=&quot;litre&quot;;8;[.E491]=&quot;manat&quot;;13;[.E491]=&quot;safata&quot;;14);&quot;&quot;)">
            <text:p/>
          </table:table-cell>
          <table:table-cell table:style-name="ce4" table:formula="of:=IFERROR(COM.MICROSOFT.IFS([.E491]=&quot;unitat&quot;;2;[.E491]=&quot;peça&quot;;2;[.E491]=&quot;g&quot;;3;[.E491]=&quot;kg&quot;;4;[.E491]=&quot;litre&quot;;8;[.E491]=&quot;manat&quot;;13;[.E491]=&quot;safata&quot;;14);&quot;&quot;)">
            <text:p/>
          </table:table-cell>
          <table:table-cell table:formula="of:=COM.MICROSOFT.IFS([.H491]=&quot;verdures&quot;;1000;[.H491]=&quot;fruita&quot;;2000;[.H491]=&quot;bolets&quot;;3000;[.H491]=&quot;llet i iogurts&quot;;4000;[.H491]=&quot;carn&quot;;5000;[.H491]=&quot;productes de forn i farina&quot;;6000;[.H491]=&quot;formatge&quot;;7000;[.H491]=&quot;embotits&quot;;8000;[.H491]=&quot;nutrició infantil&quot;;9000;[.H491]=&quot;cereals i pasta&quot;;10000;[.H491]=&quot;conserves&quot;;11000;[.H491]=&quot;neteja&quot;;12000;[.H491]=&quot;productes corporals&quot;;13000;[.H491]=&quot;adobs i algues&quot;;14000;[.H491]=&quot;mel i dolços&quot;;15000;[.H491]=&quot;begudes alcohòliques&quot;;16000;[.H491]=&quot;begudes no alcohòliques&quot;;17000;[.H491]=&quot;cafè i té&quot;;18000;[.H491]=&quot;coses per a picar i fruits secs&quot;;19000;[.H491]=&quot;cel·lulosa i paper&quot;;20000;[.H491]=&quot;salut&quot;;21000;[.H491]=&quot;tota la resta...&quot;;22000;[.H491]=&quot;&quot;;22000)" office:value-type="float" office:value="22000" calcext:value-type="float">
            <text:p>22000</text:p>
          </table:table-cell>
          <table:table-cell table:style-name="ce4" table:formula="of:=COM.MICROSOFT.IFS([.D491]=&quot;Si&quot;;1;[.D491]=&quot;si&quot;;1;[.D491]=&quot;Sí&quot;;1;[.D491]=&quot;sí&quot;;1;[.D491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92];&quot;_&quot;;[.B492];&quot;_&quot;;[.C492])" office:value-type="string" office:string-value="__" calcext:value-type="string">
            <text:p>__</text:p>
          </table:table-cell>
          <table:table-cell table:style-name="ce4" table:formula="of:=COM.MICROSOFT.CONCAT([.B492];&quot;, &quot;;[.C492])" office:value-type="string" office:string-value=", " calcext:value-type="string">
            <text:p>, </text:p>
          </table:table-cell>
          <table:table-cell table:formula="of:=IFERROR(COM.MICROSOFT.IFS([.G492]=0%;1;[.G492]=4%;3;[.G492]=10%;2;[.G492]=21%;4);&quot;&quot;)" office:value-type="float" office:value="1" calcext:value-type="float">
            <text:p>1</text:p>
          </table:table-cell>
          <table:table-cell table:style-name="ce4" table:formula="of:=IFERROR(COM.MICROSOFT.IFS([.E492]=&quot;unitat&quot;;2;[.E492]=&quot;peça&quot;;2;[.E492]=&quot;g&quot;;3;[.E492]=&quot;kg&quot;;4;[.E492]=&quot;litre&quot;;8;[.E492]=&quot;manat&quot;;13;[.E492]=&quot;safata&quot;;14);&quot;&quot;)">
            <text:p/>
          </table:table-cell>
          <table:table-cell table:style-name="ce4" table:formula="of:=IFERROR(COM.MICROSOFT.IFS([.E492]=&quot;unitat&quot;;2;[.E492]=&quot;peça&quot;;2;[.E492]=&quot;g&quot;;3;[.E492]=&quot;kg&quot;;4;[.E492]=&quot;litre&quot;;8;[.E492]=&quot;manat&quot;;13;[.E492]=&quot;safata&quot;;14);&quot;&quot;)">
            <text:p/>
          </table:table-cell>
          <table:table-cell table:formula="of:=COM.MICROSOFT.IFS([.H492]=&quot;verdures&quot;;1000;[.H492]=&quot;fruita&quot;;2000;[.H492]=&quot;bolets&quot;;3000;[.H492]=&quot;llet i iogurts&quot;;4000;[.H492]=&quot;carn&quot;;5000;[.H492]=&quot;productes de forn i farina&quot;;6000;[.H492]=&quot;formatge&quot;;7000;[.H492]=&quot;embotits&quot;;8000;[.H492]=&quot;nutrició infantil&quot;;9000;[.H492]=&quot;cereals i pasta&quot;;10000;[.H492]=&quot;conserves&quot;;11000;[.H492]=&quot;neteja&quot;;12000;[.H492]=&quot;productes corporals&quot;;13000;[.H492]=&quot;adobs i algues&quot;;14000;[.H492]=&quot;mel i dolços&quot;;15000;[.H492]=&quot;begudes alcohòliques&quot;;16000;[.H492]=&quot;begudes no alcohòliques&quot;;17000;[.H492]=&quot;cafè i té&quot;;18000;[.H492]=&quot;coses per a picar i fruits secs&quot;;19000;[.H492]=&quot;cel·lulosa i paper&quot;;20000;[.H492]=&quot;salut&quot;;21000;[.H492]=&quot;tota la resta...&quot;;22000;[.H492]=&quot;&quot;;22000)" office:value-type="float" office:value="22000" calcext:value-type="float">
            <text:p>22000</text:p>
          </table:table-cell>
          <table:table-cell table:style-name="ce4" table:formula="of:=COM.MICROSOFT.IFS([.D492]=&quot;Si&quot;;1;[.D492]=&quot;si&quot;;1;[.D492]=&quot;Sí&quot;;1;[.D492]=&quot;sí&quot;;1;[.D492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93];&quot;_&quot;;[.B493];&quot;_&quot;;[.C493])" office:value-type="string" office:string-value="__" calcext:value-type="string">
            <text:p>__</text:p>
          </table:table-cell>
          <table:table-cell table:style-name="ce4" table:formula="of:=COM.MICROSOFT.CONCAT([.B493];&quot;, &quot;;[.C493])" office:value-type="string" office:string-value=", " calcext:value-type="string">
            <text:p>, </text:p>
          </table:table-cell>
          <table:table-cell table:formula="of:=IFERROR(COM.MICROSOFT.IFS([.G493]=0%;1;[.G493]=4%;3;[.G493]=10%;2;[.G493]=21%;4);&quot;&quot;)" office:value-type="float" office:value="1" calcext:value-type="float">
            <text:p>1</text:p>
          </table:table-cell>
          <table:table-cell table:style-name="ce4" table:formula="of:=IFERROR(COM.MICROSOFT.IFS([.E493]=&quot;unitat&quot;;2;[.E493]=&quot;peça&quot;;2;[.E493]=&quot;g&quot;;3;[.E493]=&quot;kg&quot;;4;[.E493]=&quot;litre&quot;;8;[.E493]=&quot;manat&quot;;13;[.E493]=&quot;safata&quot;;14);&quot;&quot;)">
            <text:p/>
          </table:table-cell>
          <table:table-cell table:style-name="ce4" table:formula="of:=IFERROR(COM.MICROSOFT.IFS([.E493]=&quot;unitat&quot;;2;[.E493]=&quot;peça&quot;;2;[.E493]=&quot;g&quot;;3;[.E493]=&quot;kg&quot;;4;[.E493]=&quot;litre&quot;;8;[.E493]=&quot;manat&quot;;13;[.E493]=&quot;safata&quot;;14);&quot;&quot;)">
            <text:p/>
          </table:table-cell>
          <table:table-cell table:formula="of:=COM.MICROSOFT.IFS([.H493]=&quot;verdures&quot;;1000;[.H493]=&quot;fruita&quot;;2000;[.H493]=&quot;bolets&quot;;3000;[.H493]=&quot;llet i iogurts&quot;;4000;[.H493]=&quot;carn&quot;;5000;[.H493]=&quot;productes de forn i farina&quot;;6000;[.H493]=&quot;formatge&quot;;7000;[.H493]=&quot;embotits&quot;;8000;[.H493]=&quot;nutrició infantil&quot;;9000;[.H493]=&quot;cereals i pasta&quot;;10000;[.H493]=&quot;conserves&quot;;11000;[.H493]=&quot;neteja&quot;;12000;[.H493]=&quot;productes corporals&quot;;13000;[.H493]=&quot;adobs i algues&quot;;14000;[.H493]=&quot;mel i dolços&quot;;15000;[.H493]=&quot;begudes alcohòliques&quot;;16000;[.H493]=&quot;begudes no alcohòliques&quot;;17000;[.H493]=&quot;cafè i té&quot;;18000;[.H493]=&quot;coses per a picar i fruits secs&quot;;19000;[.H493]=&quot;cel·lulosa i paper&quot;;20000;[.H493]=&quot;salut&quot;;21000;[.H493]=&quot;tota la resta...&quot;;22000;[.H493]=&quot;&quot;;22000)" office:value-type="float" office:value="22000" calcext:value-type="float">
            <text:p>22000</text:p>
          </table:table-cell>
          <table:table-cell table:style-name="ce4" table:formula="of:=COM.MICROSOFT.IFS([.D493]=&quot;Si&quot;;1;[.D493]=&quot;si&quot;;1;[.D493]=&quot;Sí&quot;;1;[.D493]=&quot;sí&quot;;1;[.D493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94];&quot;_&quot;;[.B494];&quot;_&quot;;[.C494])" office:value-type="string" office:string-value="__" calcext:value-type="string">
            <text:p>__</text:p>
          </table:table-cell>
          <table:table-cell table:style-name="ce4" table:formula="of:=COM.MICROSOFT.CONCAT([.B494];&quot;, &quot;;[.C494])" office:value-type="string" office:string-value=", " calcext:value-type="string">
            <text:p>, </text:p>
          </table:table-cell>
          <table:table-cell table:formula="of:=IFERROR(COM.MICROSOFT.IFS([.G494]=0%;1;[.G494]=4%;3;[.G494]=10%;2;[.G494]=21%;4);&quot;&quot;)" office:value-type="float" office:value="1" calcext:value-type="float">
            <text:p>1</text:p>
          </table:table-cell>
          <table:table-cell table:style-name="ce4" table:formula="of:=IFERROR(COM.MICROSOFT.IFS([.E494]=&quot;unitat&quot;;2;[.E494]=&quot;peça&quot;;2;[.E494]=&quot;g&quot;;3;[.E494]=&quot;kg&quot;;4;[.E494]=&quot;litre&quot;;8;[.E494]=&quot;manat&quot;;13;[.E494]=&quot;safata&quot;;14);&quot;&quot;)">
            <text:p/>
          </table:table-cell>
          <table:table-cell table:style-name="ce4" table:formula="of:=IFERROR(COM.MICROSOFT.IFS([.E494]=&quot;unitat&quot;;2;[.E494]=&quot;peça&quot;;2;[.E494]=&quot;g&quot;;3;[.E494]=&quot;kg&quot;;4;[.E494]=&quot;litre&quot;;8;[.E494]=&quot;manat&quot;;13;[.E494]=&quot;safata&quot;;14);&quot;&quot;)">
            <text:p/>
          </table:table-cell>
          <table:table-cell table:formula="of:=COM.MICROSOFT.IFS([.H494]=&quot;verdures&quot;;1000;[.H494]=&quot;fruita&quot;;2000;[.H494]=&quot;bolets&quot;;3000;[.H494]=&quot;llet i iogurts&quot;;4000;[.H494]=&quot;carn&quot;;5000;[.H494]=&quot;productes de forn i farina&quot;;6000;[.H494]=&quot;formatge&quot;;7000;[.H494]=&quot;embotits&quot;;8000;[.H494]=&quot;nutrició infantil&quot;;9000;[.H494]=&quot;cereals i pasta&quot;;10000;[.H494]=&quot;conserves&quot;;11000;[.H494]=&quot;neteja&quot;;12000;[.H494]=&quot;productes corporals&quot;;13000;[.H494]=&quot;adobs i algues&quot;;14000;[.H494]=&quot;mel i dolços&quot;;15000;[.H494]=&quot;begudes alcohòliques&quot;;16000;[.H494]=&quot;begudes no alcohòliques&quot;;17000;[.H494]=&quot;cafè i té&quot;;18000;[.H494]=&quot;coses per a picar i fruits secs&quot;;19000;[.H494]=&quot;cel·lulosa i paper&quot;;20000;[.H494]=&quot;salut&quot;;21000;[.H494]=&quot;tota la resta...&quot;;22000;[.H494]=&quot;&quot;;22000)" office:value-type="float" office:value="22000" calcext:value-type="float">
            <text:p>22000</text:p>
          </table:table-cell>
          <table:table-cell table:style-name="ce4" table:formula="of:=COM.MICROSOFT.IFS([.D494]=&quot;Si&quot;;1;[.D494]=&quot;si&quot;;1;[.D494]=&quot;Sí&quot;;1;[.D494]=&quot;sí&quot;;1;[.D494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95];&quot;_&quot;;[.B495];&quot;_&quot;;[.C495])" office:value-type="string" office:string-value="__" calcext:value-type="string">
            <text:p>__</text:p>
          </table:table-cell>
          <table:table-cell table:style-name="ce4" table:formula="of:=COM.MICROSOFT.CONCAT([.B495];&quot;, &quot;;[.C495])" office:value-type="string" office:string-value=", " calcext:value-type="string">
            <text:p>, </text:p>
          </table:table-cell>
          <table:table-cell table:formula="of:=IFERROR(COM.MICROSOFT.IFS([.G495]=0%;1;[.G495]=4%;3;[.G495]=10%;2;[.G495]=21%;4);&quot;&quot;)" office:value-type="float" office:value="1" calcext:value-type="float">
            <text:p>1</text:p>
          </table:table-cell>
          <table:table-cell table:style-name="ce4" table:formula="of:=IFERROR(COM.MICROSOFT.IFS([.E495]=&quot;unitat&quot;;2;[.E495]=&quot;peça&quot;;2;[.E495]=&quot;g&quot;;3;[.E495]=&quot;kg&quot;;4;[.E495]=&quot;litre&quot;;8;[.E495]=&quot;manat&quot;;13;[.E495]=&quot;safata&quot;;14);&quot;&quot;)">
            <text:p/>
          </table:table-cell>
          <table:table-cell table:style-name="ce4" table:formula="of:=IFERROR(COM.MICROSOFT.IFS([.E495]=&quot;unitat&quot;;2;[.E495]=&quot;peça&quot;;2;[.E495]=&quot;g&quot;;3;[.E495]=&quot;kg&quot;;4;[.E495]=&quot;litre&quot;;8;[.E495]=&quot;manat&quot;;13;[.E495]=&quot;safata&quot;;14);&quot;&quot;)">
            <text:p/>
          </table:table-cell>
          <table:table-cell table:formula="of:=COM.MICROSOFT.IFS([.H495]=&quot;verdures&quot;;1000;[.H495]=&quot;fruita&quot;;2000;[.H495]=&quot;bolets&quot;;3000;[.H495]=&quot;llet i iogurts&quot;;4000;[.H495]=&quot;carn&quot;;5000;[.H495]=&quot;productes de forn i farina&quot;;6000;[.H495]=&quot;formatge&quot;;7000;[.H495]=&quot;embotits&quot;;8000;[.H495]=&quot;nutrició infantil&quot;;9000;[.H495]=&quot;cereals i pasta&quot;;10000;[.H495]=&quot;conserves&quot;;11000;[.H495]=&quot;neteja&quot;;12000;[.H495]=&quot;productes corporals&quot;;13000;[.H495]=&quot;adobs i algues&quot;;14000;[.H495]=&quot;mel i dolços&quot;;15000;[.H495]=&quot;begudes alcohòliques&quot;;16000;[.H495]=&quot;begudes no alcohòliques&quot;;17000;[.H495]=&quot;cafè i té&quot;;18000;[.H495]=&quot;coses per a picar i fruits secs&quot;;19000;[.H495]=&quot;cel·lulosa i paper&quot;;20000;[.H495]=&quot;salut&quot;;21000;[.H495]=&quot;tota la resta...&quot;;22000;[.H495]=&quot;&quot;;22000)" office:value-type="float" office:value="22000" calcext:value-type="float">
            <text:p>22000</text:p>
          </table:table-cell>
          <table:table-cell table:style-name="ce4" table:formula="of:=COM.MICROSOFT.IFS([.D495]=&quot;Si&quot;;1;[.D495]=&quot;si&quot;;1;[.D495]=&quot;Sí&quot;;1;[.D495]=&quot;sí&quot;;1;[.D495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96];&quot;_&quot;;[.B496];&quot;_&quot;;[.C496])" office:value-type="string" office:string-value="__" calcext:value-type="string">
            <text:p>__</text:p>
          </table:table-cell>
          <table:table-cell table:style-name="ce4" table:formula="of:=COM.MICROSOFT.CONCAT([.B496];&quot;, &quot;;[.C496])" office:value-type="string" office:string-value=", " calcext:value-type="string">
            <text:p>, </text:p>
          </table:table-cell>
          <table:table-cell table:formula="of:=IFERROR(COM.MICROSOFT.IFS([.G496]=0%;1;[.G496]=4%;3;[.G496]=10%;2;[.G496]=21%;4);&quot;&quot;)" office:value-type="float" office:value="1" calcext:value-type="float">
            <text:p>1</text:p>
          </table:table-cell>
          <table:table-cell table:style-name="ce4" table:formula="of:=IFERROR(COM.MICROSOFT.IFS([.E496]=&quot;unitat&quot;;2;[.E496]=&quot;peça&quot;;2;[.E496]=&quot;g&quot;;3;[.E496]=&quot;kg&quot;;4;[.E496]=&quot;litre&quot;;8;[.E496]=&quot;manat&quot;;13;[.E496]=&quot;safata&quot;;14);&quot;&quot;)">
            <text:p/>
          </table:table-cell>
          <table:table-cell table:style-name="ce4" table:formula="of:=IFERROR(COM.MICROSOFT.IFS([.E496]=&quot;unitat&quot;;2;[.E496]=&quot;peça&quot;;2;[.E496]=&quot;g&quot;;3;[.E496]=&quot;kg&quot;;4;[.E496]=&quot;litre&quot;;8;[.E496]=&quot;manat&quot;;13;[.E496]=&quot;safata&quot;;14);&quot;&quot;)">
            <text:p/>
          </table:table-cell>
          <table:table-cell table:formula="of:=COM.MICROSOFT.IFS([.H496]=&quot;verdures&quot;;1000;[.H496]=&quot;fruita&quot;;2000;[.H496]=&quot;bolets&quot;;3000;[.H496]=&quot;llet i iogurts&quot;;4000;[.H496]=&quot;carn&quot;;5000;[.H496]=&quot;productes de forn i farina&quot;;6000;[.H496]=&quot;formatge&quot;;7000;[.H496]=&quot;embotits&quot;;8000;[.H496]=&quot;nutrició infantil&quot;;9000;[.H496]=&quot;cereals i pasta&quot;;10000;[.H496]=&quot;conserves&quot;;11000;[.H496]=&quot;neteja&quot;;12000;[.H496]=&quot;productes corporals&quot;;13000;[.H496]=&quot;adobs i algues&quot;;14000;[.H496]=&quot;mel i dolços&quot;;15000;[.H496]=&quot;begudes alcohòliques&quot;;16000;[.H496]=&quot;begudes no alcohòliques&quot;;17000;[.H496]=&quot;cafè i té&quot;;18000;[.H496]=&quot;coses per a picar i fruits secs&quot;;19000;[.H496]=&quot;cel·lulosa i paper&quot;;20000;[.H496]=&quot;salut&quot;;21000;[.H496]=&quot;tota la resta...&quot;;22000;[.H496]=&quot;&quot;;22000)" office:value-type="float" office:value="22000" calcext:value-type="float">
            <text:p>22000</text:p>
          </table:table-cell>
          <table:table-cell table:style-name="ce4" table:formula="of:=COM.MICROSOFT.IFS([.D496]=&quot;Si&quot;;1;[.D496]=&quot;si&quot;;1;[.D496]=&quot;Sí&quot;;1;[.D496]=&quot;sí&quot;;1;[.D496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97];&quot;_&quot;;[.B497];&quot;_&quot;;[.C497])" office:value-type="string" office:string-value="__" calcext:value-type="string">
            <text:p>__</text:p>
          </table:table-cell>
          <table:table-cell table:style-name="ce4" table:formula="of:=COM.MICROSOFT.CONCAT([.B497];&quot;, &quot;;[.C497])" office:value-type="string" office:string-value=", " calcext:value-type="string">
            <text:p>, </text:p>
          </table:table-cell>
          <table:table-cell table:formula="of:=IFERROR(COM.MICROSOFT.IFS([.G497]=0%;1;[.G497]=4%;3;[.G497]=10%;2;[.G497]=21%;4);&quot;&quot;)" office:value-type="float" office:value="1" calcext:value-type="float">
            <text:p>1</text:p>
          </table:table-cell>
          <table:table-cell table:style-name="ce4" table:formula="of:=IFERROR(COM.MICROSOFT.IFS([.E497]=&quot;unitat&quot;;2;[.E497]=&quot;peça&quot;;2;[.E497]=&quot;g&quot;;3;[.E497]=&quot;kg&quot;;4;[.E497]=&quot;litre&quot;;8;[.E497]=&quot;manat&quot;;13;[.E497]=&quot;safata&quot;;14);&quot;&quot;)">
            <text:p/>
          </table:table-cell>
          <table:table-cell table:style-name="ce4" table:formula="of:=IFERROR(COM.MICROSOFT.IFS([.E497]=&quot;unitat&quot;;2;[.E497]=&quot;peça&quot;;2;[.E497]=&quot;g&quot;;3;[.E497]=&quot;kg&quot;;4;[.E497]=&quot;litre&quot;;8;[.E497]=&quot;manat&quot;;13;[.E497]=&quot;safata&quot;;14);&quot;&quot;)">
            <text:p/>
          </table:table-cell>
          <table:table-cell table:formula="of:=COM.MICROSOFT.IFS([.H497]=&quot;verdures&quot;;1000;[.H497]=&quot;fruita&quot;;2000;[.H497]=&quot;bolets&quot;;3000;[.H497]=&quot;llet i iogurts&quot;;4000;[.H497]=&quot;carn&quot;;5000;[.H497]=&quot;productes de forn i farina&quot;;6000;[.H497]=&quot;formatge&quot;;7000;[.H497]=&quot;embotits&quot;;8000;[.H497]=&quot;nutrició infantil&quot;;9000;[.H497]=&quot;cereals i pasta&quot;;10000;[.H497]=&quot;conserves&quot;;11000;[.H497]=&quot;neteja&quot;;12000;[.H497]=&quot;productes corporals&quot;;13000;[.H497]=&quot;adobs i algues&quot;;14000;[.H497]=&quot;mel i dolços&quot;;15000;[.H497]=&quot;begudes alcohòliques&quot;;16000;[.H497]=&quot;begudes no alcohòliques&quot;;17000;[.H497]=&quot;cafè i té&quot;;18000;[.H497]=&quot;coses per a picar i fruits secs&quot;;19000;[.H497]=&quot;cel·lulosa i paper&quot;;20000;[.H497]=&quot;salut&quot;;21000;[.H497]=&quot;tota la resta...&quot;;22000;[.H497]=&quot;&quot;;22000)" office:value-type="float" office:value="22000" calcext:value-type="float">
            <text:p>22000</text:p>
          </table:table-cell>
          <table:table-cell table:style-name="ce4" table:formula="of:=COM.MICROSOFT.IFS([.D497]=&quot;Si&quot;;1;[.D497]=&quot;si&quot;;1;[.D497]=&quot;Sí&quot;;1;[.D497]=&quot;sí&quot;;1;[.D497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98];&quot;_&quot;;[.B498];&quot;_&quot;;[.C498])" office:value-type="string" office:string-value="__" calcext:value-type="string">
            <text:p>__</text:p>
          </table:table-cell>
          <table:table-cell table:style-name="ce4" table:formula="of:=COM.MICROSOFT.CONCAT([.B498];&quot;, &quot;;[.C498])" office:value-type="string" office:string-value=", " calcext:value-type="string">
            <text:p>, </text:p>
          </table:table-cell>
          <table:table-cell table:formula="of:=IFERROR(COM.MICROSOFT.IFS([.G498]=0%;1;[.G498]=4%;3;[.G498]=10%;2;[.G498]=21%;4);&quot;&quot;)" office:value-type="float" office:value="1" calcext:value-type="float">
            <text:p>1</text:p>
          </table:table-cell>
          <table:table-cell table:style-name="ce4" table:formula="of:=IFERROR(COM.MICROSOFT.IFS([.E498]=&quot;unitat&quot;;2;[.E498]=&quot;peça&quot;;2;[.E498]=&quot;g&quot;;3;[.E498]=&quot;kg&quot;;4;[.E498]=&quot;litre&quot;;8;[.E498]=&quot;manat&quot;;13;[.E498]=&quot;safata&quot;;14);&quot;&quot;)">
            <text:p/>
          </table:table-cell>
          <table:table-cell table:style-name="ce4" table:formula="of:=IFERROR(COM.MICROSOFT.IFS([.E498]=&quot;unitat&quot;;2;[.E498]=&quot;peça&quot;;2;[.E498]=&quot;g&quot;;3;[.E498]=&quot;kg&quot;;4;[.E498]=&quot;litre&quot;;8;[.E498]=&quot;manat&quot;;13;[.E498]=&quot;safata&quot;;14);&quot;&quot;)">
            <text:p/>
          </table:table-cell>
          <table:table-cell table:formula="of:=COM.MICROSOFT.IFS([.H498]=&quot;verdures&quot;;1000;[.H498]=&quot;fruita&quot;;2000;[.H498]=&quot;bolets&quot;;3000;[.H498]=&quot;llet i iogurts&quot;;4000;[.H498]=&quot;carn&quot;;5000;[.H498]=&quot;productes de forn i farina&quot;;6000;[.H498]=&quot;formatge&quot;;7000;[.H498]=&quot;embotits&quot;;8000;[.H498]=&quot;nutrició infantil&quot;;9000;[.H498]=&quot;cereals i pasta&quot;;10000;[.H498]=&quot;conserves&quot;;11000;[.H498]=&quot;neteja&quot;;12000;[.H498]=&quot;productes corporals&quot;;13000;[.H498]=&quot;adobs i algues&quot;;14000;[.H498]=&quot;mel i dolços&quot;;15000;[.H498]=&quot;begudes alcohòliques&quot;;16000;[.H498]=&quot;begudes no alcohòliques&quot;;17000;[.H498]=&quot;cafè i té&quot;;18000;[.H498]=&quot;coses per a picar i fruits secs&quot;;19000;[.H498]=&quot;cel·lulosa i paper&quot;;20000;[.H498]=&quot;salut&quot;;21000;[.H498]=&quot;tota la resta...&quot;;22000;[.H498]=&quot;&quot;;22000)" office:value-type="float" office:value="22000" calcext:value-type="float">
            <text:p>22000</text:p>
          </table:table-cell>
          <table:table-cell table:style-name="ce4" table:formula="of:=COM.MICROSOFT.IFS([.D498]=&quot;Si&quot;;1;[.D498]=&quot;si&quot;;1;[.D498]=&quot;Sí&quot;;1;[.D498]=&quot;sí&quot;;1;[.D498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499];&quot;_&quot;;[.B499];&quot;_&quot;;[.C499])" office:value-type="string" office:string-value="__" calcext:value-type="string">
            <text:p>__</text:p>
          </table:table-cell>
          <table:table-cell table:style-name="ce4" table:formula="of:=COM.MICROSOFT.CONCAT([.B499];&quot;, &quot;;[.C499])" office:value-type="string" office:string-value=", " calcext:value-type="string">
            <text:p>, </text:p>
          </table:table-cell>
          <table:table-cell table:formula="of:=IFERROR(COM.MICROSOFT.IFS([.G499]=0%;1;[.G499]=4%;3;[.G499]=10%;2;[.G499]=21%;4);&quot;&quot;)" office:value-type="float" office:value="1" calcext:value-type="float">
            <text:p>1</text:p>
          </table:table-cell>
          <table:table-cell table:style-name="ce4" table:formula="of:=IFERROR(COM.MICROSOFT.IFS([.E499]=&quot;unitat&quot;;2;[.E499]=&quot;peça&quot;;2;[.E499]=&quot;g&quot;;3;[.E499]=&quot;kg&quot;;4;[.E499]=&quot;litre&quot;;8;[.E499]=&quot;manat&quot;;13;[.E499]=&quot;safata&quot;;14);&quot;&quot;)">
            <text:p/>
          </table:table-cell>
          <table:table-cell table:style-name="ce4" table:formula="of:=IFERROR(COM.MICROSOFT.IFS([.E499]=&quot;unitat&quot;;2;[.E499]=&quot;peça&quot;;2;[.E499]=&quot;g&quot;;3;[.E499]=&quot;kg&quot;;4;[.E499]=&quot;litre&quot;;8;[.E499]=&quot;manat&quot;;13;[.E499]=&quot;safata&quot;;14);&quot;&quot;)">
            <text:p/>
          </table:table-cell>
          <table:table-cell table:formula="of:=COM.MICROSOFT.IFS([.H499]=&quot;verdures&quot;;1000;[.H499]=&quot;fruita&quot;;2000;[.H499]=&quot;bolets&quot;;3000;[.H499]=&quot;llet i iogurts&quot;;4000;[.H499]=&quot;carn&quot;;5000;[.H499]=&quot;productes de forn i farina&quot;;6000;[.H499]=&quot;formatge&quot;;7000;[.H499]=&quot;embotits&quot;;8000;[.H499]=&quot;nutrició infantil&quot;;9000;[.H499]=&quot;cereals i pasta&quot;;10000;[.H499]=&quot;conserves&quot;;11000;[.H499]=&quot;neteja&quot;;12000;[.H499]=&quot;productes corporals&quot;;13000;[.H499]=&quot;adobs i algues&quot;;14000;[.H499]=&quot;mel i dolços&quot;;15000;[.H499]=&quot;begudes alcohòliques&quot;;16000;[.H499]=&quot;begudes no alcohòliques&quot;;17000;[.H499]=&quot;cafè i té&quot;;18000;[.H499]=&quot;coses per a picar i fruits secs&quot;;19000;[.H499]=&quot;cel·lulosa i paper&quot;;20000;[.H499]=&quot;salut&quot;;21000;[.H499]=&quot;tota la resta...&quot;;22000;[.H499]=&quot;&quot;;22000)" office:value-type="float" office:value="22000" calcext:value-type="float">
            <text:p>22000</text:p>
          </table:table-cell>
          <table:table-cell table:style-name="ce4" table:formula="of:=COM.MICROSOFT.IFS([.D499]=&quot;Si&quot;;1;[.D499]=&quot;si&quot;;1;[.D499]=&quot;Sí&quot;;1;[.D499]=&quot;sí&quot;;1;[.D499]&lt;&gt;&quot;Si&quot;;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content-validation-name="val1"/>
          <table:table-cell table:style-name="ce4" table:formula="of:=COM.MICROSOFT.CONCAT([.A500];&quot;_&quot;;[.B500];&quot;_&quot;;[.C500])" office:value-type="string" office:string-value="__" calcext:value-type="string">
            <text:p>__</text:p>
          </table:table-cell>
          <table:table-cell table:style-name="ce4" table:formula="of:=COM.MICROSOFT.CONCAT([.B500];&quot;, &quot;;[.C500])" office:value-type="string" office:string-value=", " calcext:value-type="string">
            <text:p>, </text:p>
          </table:table-cell>
          <table:table-cell table:formula="of:=IFERROR(COM.MICROSOFT.IFS([.G500]=0%;1;[.G500]=4%;3;[.G500]=10%;2;[.G500]=21%;4);&quot;&quot;)" office:value-type="float" office:value="1" calcext:value-type="float">
            <text:p>1</text:p>
          </table:table-cell>
          <table:table-cell table:style-name="ce4" table:formula="of:=IFERROR(COM.MICROSOFT.IFS([.E500]=&quot;unitat&quot;;2;[.E500]=&quot;peça&quot;;2;[.E500]=&quot;g&quot;;3;[.E500]=&quot;kg&quot;;4;[.E500]=&quot;litre&quot;;8;[.E500]=&quot;manat&quot;;13;[.E500]=&quot;safata&quot;;14);&quot;&quot;)">
            <text:p/>
          </table:table-cell>
          <table:table-cell table:style-name="ce4" table:formula="of:=IFERROR(COM.MICROSOFT.IFS([.E500]=&quot;unitat&quot;;2;[.E500]=&quot;peça&quot;;2;[.E500]=&quot;g&quot;;3;[.E500]=&quot;kg&quot;;4;[.E500]=&quot;litre&quot;;8;[.E500]=&quot;manat&quot;;13;[.E500]=&quot;safata&quot;;14);&quot;&quot;)">
            <text:p/>
          </table:table-cell>
          <table:table-cell table:formula="of:=COM.MICROSOFT.IFS([.H500]=&quot;verdures&quot;;1000;[.H500]=&quot;fruita&quot;;2000;[.H500]=&quot;bolets&quot;;3000;[.H500]=&quot;llet i iogurts&quot;;4000;[.H500]=&quot;carn&quot;;5000;[.H500]=&quot;productes de forn i farina&quot;;6000;[.H500]=&quot;formatge&quot;;7000;[.H500]=&quot;embotits&quot;;8000;[.H500]=&quot;nutrició infantil&quot;;9000;[.H500]=&quot;cereals i pasta&quot;;10000;[.H500]=&quot;conserves&quot;;11000;[.H500]=&quot;neteja&quot;;12000;[.H500]=&quot;productes corporals&quot;;13000;[.H500]=&quot;adobs i algues&quot;;14000;[.H500]=&quot;mel i dolços&quot;;15000;[.H500]=&quot;begudes alcohòliques&quot;;16000;[.H500]=&quot;begudes no alcohòliques&quot;;17000;[.H500]=&quot;cafè i té&quot;;18000;[.H500]=&quot;coses per a picar i fruits secs&quot;;19000;[.H500]=&quot;cel·lulosa i paper&quot;;20000;[.H500]=&quot;salut&quot;;21000;[.H500]=&quot;tota la resta...&quot;;22000;[.H500]=&quot;&quot;;22000)" office:value-type="float" office:value="22000" calcext:value-type="float">
            <text:p>22000</text:p>
          </table:table-cell>
          <table:table-cell table:style-name="ce4" table:formula="of:=COM.MICROSOFT.IFS([.D500]=&quot;Si&quot;;1;[.D500]=&quot;si&quot;;1;[.D500]=&quot;Sí&quot;;1;[.D500]=&quot;sí&quot;;1;[.D500]&lt;&gt;&quot;Si&quot;;0)" office:value-type="float" office:value="0" calcext:value-type="float">
            <text:p>0</text:p>
          </table:table-cell>
        </table:table-row>
        <table:table-row table:style-name="ro1" table:number-rows-repeated="1048075">
          <table:table-cell table:number-columns-repeated="7"/>
          <table:table-cell table:content-validation-name="val1"/>
          <table:table-cell table:number-columns-repeated="7"/>
        </table:table-row>
        <table:table-row table:style-name="ro1">
          <table:table-cell table:number-columns-repeated="7"/>
          <table:table-cell table:content-validation-name="val1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12:54:17.4346057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8T12:54:18.687595573</meta:creation-date>
    <meta:editing-duration>PT47S</meta:editing-duration>
    <meta:editing-cycles>2</meta:editing-cycles>
    <meta:generator>LibreOffice/7.1.6.2.0$Linux_X86_64 LibreOffice_project/10$Build-2</meta:generator>
    <dc:date>2021-10-08T12:55:05.157043377</dc:date>
    <meta:document-statistic meta:table-count="1" meta:cell-count="5239" meta:object-count="0"/>
  </office:meta>
</office:document-meta>
</file>