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2"/>
    <style:style style:name="ce3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9cm" svg:height="11.131cm" svg:x="0.405cm" svg:y="10.302cm">
            <draw:object draw:notify-on-update-of-ranges="Tabelle1.A5:Tabelle1.A5 Tabelle1.A6:Tabelle1.A28 Tabelle1.C5:Tabelle1.C5 Tabelle1.C6:Tabelle1.C28 Tabelle1.A5:Tabelle1.A5 Tabelle1.A6:Tabelle1.A28 Tabelle1.D5:Tabelle1.D5 Tabelle1.D6:Tabelle1.D2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3" table:default-cell-style-name="ce2"/>
        <table:table-column table:style-name="co1" table:default-cell-style-name="ce3"/>
        <table:table-column table:style-name="co2" table:default-cell-style-name="Default"/>
        <table:table-row table:style-name="ro1">
          <table:table-cell office:value-type="string" calcext:value-type="string">
            <text:p>a</text:p>
          </table:table-cell>
          <table:table-cell table:style-name="Default" office:value-type="float" office:value="-9.81" calcext:value-type="float">
            <text:p>-9.81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v_jump</text:p>
          </table:table-cell>
          <table:table-cell table:style-name="Default" office:value-type="float" office:value="6.5" calcext:value-type="float">
            <text:p>6.5</text:p>
          </table:table-cell>
          <table:table-cell table:style-name="Default" office:value-type="string" calcext:value-type="string">
            <text:p>&lt;&lt;&lt; player jump height</text:p>
          </table:table-cell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t_step</text:p>
          </table:table-cell>
          <table:table-cell table:style-name="Default" office:value-type="float" office:value="0.09" calcext:value-type="float">
            <text:p>0.09</text:p>
          </table:table-cell>
          <table:table-cell table:style-name="Default" office:value-type="string" calcext:value-type="string">
            <text:p>&lt;&lt;&lt; server step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v / (m/s)</text:p>
          </table:table-cell>
          <table:table-cell table:style-name="ce1" office:value-type="string" calcext:value-type="string">
            <text:p>y_old / m</text:p>
          </table:table-cell>
          <table:table-cell table:style-name="ce1" office:value-type="string" calcext:value-type="string">
            <text:p>y_new / m</text:p>
          </table:table-cell>
          <table:table-cell table:style-name="Default" office:value-type="string" calcext:value-type="string">
            <text:p>Δy / m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Default" table:formula="of:=[.$B$2]" office:value-type="float" office:value="6.5" calcext:value-type="float">
            <text:p>6.5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table:formula="of:=[.D6]-[.C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]+[.$B$3]" office:value-type="float" office:value="0.09" calcext:value-type="float">
            <text:p>0.09</text:p>
          </table:table-cell>
          <table:table-cell table:formula="of:=[.B6] + [.$B$1] * [.$B$3]" office:value-type="float" office:value="5.6171" calcext:value-type="float">
            <text:p>5.62</text:p>
          </table:table-cell>
          <table:table-cell table:formula="of:=[.C6] + [.B7] * [.$B$3]" office:value-type="float" office:value="0.505539" calcext:value-type="float">
            <text:p>0.51</text:p>
          </table:table-cell>
          <table:table-cell table:formula="of:=[.D6] + ([.B6] + [.$B$1] * 0.5 * [.$B$3]) * [.$B$3]" office:value-type="float" office:value="0.5452695" calcext:value-type="float">
            <text:p>0.55</text:p>
          </table:table-cell>
          <table:table-cell table:formula="of:=[.D7]-[.C7]" office:value-type="float" office:value="0.0397305" calcext:value-type="float">
            <text:p>0.040</text:p>
          </table:table-cell>
          <table:table-cell/>
        </table:table-row>
        <table:table-row table:style-name="ro1">
          <table:table-cell table:formula="of:=[.A7]+[.$B$3]" office:value-type="float" office:value="0.18" calcext:value-type="float">
            <text:p>0.18</text:p>
          </table:table-cell>
          <table:table-cell table:formula="of:=[.B7] + [.$B$1] * [.$B$3]" office:value-type="float" office:value="4.7342" calcext:value-type="float">
            <text:p>4.73</text:p>
          </table:table-cell>
          <table:table-cell table:formula="of:=[.C7] + [.B8] * [.$B$3]" office:value-type="float" office:value="0.931617" calcext:value-type="float">
            <text:p>0.93</text:p>
          </table:table-cell>
          <table:table-cell table:formula="of:=[.D7] + ([.B7] + [.$B$1] * 0.5 * [.$B$3]) * [.$B$3]" office:value-type="float" office:value="1.011078" calcext:value-type="float">
            <text:p>1.01</text:p>
          </table:table-cell>
          <table:table-cell table:formula="of:=[.D8]-[.C8]" office:value-type="float" office:value="0.079461" calcext:value-type="float">
            <text:p>0.079</text:p>
          </table:table-cell>
          <table:table-cell/>
        </table:table-row>
        <table:table-row table:style-name="ro1">
          <table:table-cell table:formula="of:=[.A8]+[.$B$3]" office:value-type="float" office:value="0.27" calcext:value-type="float">
            <text:p>0.27</text:p>
          </table:table-cell>
          <table:table-cell table:formula="of:=[.B8] + [.$B$1] * [.$B$3]" office:value-type="float" office:value="3.8513" calcext:value-type="float">
            <text:p>3.85</text:p>
          </table:table-cell>
          <table:table-cell table:formula="of:=[.C8] + [.B9] * [.$B$3]" office:value-type="float" office:value="1.278234" calcext:value-type="float">
            <text:p>1.28</text:p>
          </table:table-cell>
          <table:table-cell table:formula="of:=[.D8] + ([.B8] + [.$B$1] * 0.5 * [.$B$3]) * [.$B$3]" office:value-type="float" office:value="1.3974255" calcext:value-type="float">
            <text:p>1.40</text:p>
          </table:table-cell>
          <table:table-cell table:formula="of:=[.D9]-[.C9]" office:value-type="float" office:value="0.1191915" calcext:value-type="float">
            <text:p>0.119</text:p>
          </table:table-cell>
          <table:table-cell/>
        </table:table-row>
        <table:table-row table:style-name="ro1">
          <table:table-cell table:formula="of:=[.A9]+[.$B$3]" office:value-type="float" office:value="0.36" calcext:value-type="float">
            <text:p>0.36</text:p>
          </table:table-cell>
          <table:table-cell table:formula="of:=[.B9] + [.$B$1] * [.$B$3]" office:value-type="float" office:value="2.9684" calcext:value-type="float">
            <text:p>2.97</text:p>
          </table:table-cell>
          <table:table-cell table:formula="of:=[.C9] + [.B10] * [.$B$3]" office:value-type="float" office:value="1.54539" calcext:value-type="float">
            <text:p>1.55</text:p>
          </table:table-cell>
          <table:table-cell table:formula="of:=[.D9] + ([.B9] + [.$B$1] * 0.5 * [.$B$3]) * [.$B$3]" office:value-type="float" office:value="1.704312" calcext:value-type="float">
            <text:p>1.70</text:p>
          </table:table-cell>
          <table:table-cell table:formula="of:=[.D10]-[.C10]" office:value-type="float" office:value="0.158922" calcext:value-type="float">
            <text:p>0.159</text:p>
          </table:table-cell>
          <table:table-cell/>
        </table:table-row>
        <table:table-row table:style-name="ro1">
          <table:table-cell table:formula="of:=[.A10]+[.$B$3]" office:value-type="float" office:value="0.45" calcext:value-type="float">
            <text:p>0.45</text:p>
          </table:table-cell>
          <table:table-cell table:formula="of:=[.B10] + [.$B$1] * [.$B$3]" office:value-type="float" office:value="2.0855" calcext:value-type="float">
            <text:p>2.09</text:p>
          </table:table-cell>
          <table:table-cell table:formula="of:=[.C10] + [.B11] * [.$B$3]" office:value-type="float" office:value="1.733085" calcext:value-type="float">
            <text:p>1.73</text:p>
          </table:table-cell>
          <table:table-cell table:formula="of:=[.D10] + ([.B10] + [.$B$1] * 0.5 * [.$B$3]) * [.$B$3]" office:value-type="float" office:value="1.9317375" calcext:value-type="float">
            <text:p>1.93</text:p>
          </table:table-cell>
          <table:table-cell table:formula="of:=[.D11]-[.C11]" office:value-type="float" office:value="0.1986525" calcext:value-type="float">
            <text:p>0.199</text:p>
          </table:table-cell>
          <table:table-cell/>
        </table:table-row>
        <table:table-row table:style-name="ro1">
          <table:table-cell table:formula="of:=[.A11]+[.$B$3]" office:value-type="float" office:value="0.54" calcext:value-type="float">
            <text:p>0.54</text:p>
          </table:table-cell>
          <table:table-cell table:formula="of:=[.B11] + [.$B$1] * [.$B$3]" office:value-type="float" office:value="1.2026" calcext:value-type="float">
            <text:p>1.20</text:p>
          </table:table-cell>
          <table:table-cell table:formula="of:=[.C11] + [.B12] * [.$B$3]" office:value-type="float" office:value="1.841319" calcext:value-type="float">
            <text:p>1.84</text:p>
          </table:table-cell>
          <table:table-cell table:formula="of:=[.D11] + ([.B11] + [.$B$1] * 0.5 * [.$B$3]) * [.$B$3]" office:value-type="float" office:value="2.079702" calcext:value-type="float">
            <text:p>2.08</text:p>
          </table:table-cell>
          <table:table-cell table:formula="of:=[.D12]-[.C12]" office:value-type="float" office:value="0.238383" calcext:value-type="float">
            <text:p>0.238</text:p>
          </table:table-cell>
          <table:table-cell/>
        </table:table-row>
        <table:table-row table:style-name="ro1">
          <table:table-cell table:formula="of:=[.A12]+[.$B$3]" office:value-type="float" office:value="0.63" calcext:value-type="float">
            <text:p>0.63</text:p>
          </table:table-cell>
          <table:table-cell table:formula="of:=[.B12] + [.$B$1] * [.$B$3]" office:value-type="float" office:value="0.319699999999999" calcext:value-type="float">
            <text:p>0.32</text:p>
          </table:table-cell>
          <table:table-cell table:formula="of:=[.C12] + [.B13] * [.$B$3]" office:value-type="float" office:value="1.870092" calcext:value-type="float">
            <text:p>1.87</text:p>
          </table:table-cell>
          <table:table-cell table:formula="of:=[.D12] + ([.B12] + [.$B$1] * 0.5 * [.$B$3]) * [.$B$3]" office:value-type="float" office:value="2.1482055" calcext:value-type="float">
            <text:p>2.15</text:p>
          </table:table-cell>
          <table:table-cell table:formula="of:=[.D13]-[.C13]" office:value-type="float" office:value="0.278113499999999" calcext:value-type="float">
            <text:p>0.278</text:p>
          </table:table-cell>
          <table:table-cell office:value-type="string" calcext:value-type="string">
            <text:p>&lt;&lt;&lt; max jump height</text:p>
          </table:table-cell>
        </table:table-row>
        <table:table-row table:style-name="ro1">
          <table:table-cell table:formula="of:=[.A13]+[.$B$3]" office:value-type="float" office:value="0.72" calcext:value-type="float">
            <text:p>0.72</text:p>
          </table:table-cell>
          <table:table-cell table:formula="of:=[.B13] + [.$B$1] * [.$B$3]" office:value-type="float" office:value="-0.563200000000001" calcext:value-type="float">
            <text:p>-0.56</text:p>
          </table:table-cell>
          <table:table-cell table:formula="of:=[.C13] + [.B14] * [.$B$3]" office:value-type="float" office:value="1.819404" calcext:value-type="float">
            <text:p>1.82</text:p>
          </table:table-cell>
          <table:table-cell table:formula="of:=[.D13] + ([.B13] + [.$B$1] * 0.5 * [.$B$3]) * [.$B$3]" office:value-type="float" office:value="2.137248" calcext:value-type="float">
            <text:p>2.14</text:p>
          </table:table-cell>
          <table:table-cell table:formula="of:=[.D14]-[.C14]" office:value-type="float" office:value="0.317844" calcext:value-type="float">
            <text:p>0.318</text:p>
          </table:table-cell>
          <table:table-cell/>
        </table:table-row>
        <table:table-row table:style-name="ro1">
          <table:table-cell table:formula="of:=[.A14]+[.$B$3]" office:value-type="float" office:value="0.81" calcext:value-type="float">
            <text:p>0.81</text:p>
          </table:table-cell>
          <table:table-cell table:formula="of:=[.B14] + [.$B$1] * [.$B$3]" office:value-type="float" office:value="-1.4461" calcext:value-type="float">
            <text:p>-1.45</text:p>
          </table:table-cell>
          <table:table-cell table:formula="of:=[.C14] + [.B15] * [.$B$3]" office:value-type="float" office:value="1.689255" calcext:value-type="float">
            <text:p>1.69</text:p>
          </table:table-cell>
          <table:table-cell table:formula="of:=[.D14] + ([.B14] + [.$B$1] * 0.5 * [.$B$3]) * [.$B$3]" office:value-type="float" office:value="2.0468295" calcext:value-type="float">
            <text:p>2.05</text:p>
          </table:table-cell>
          <table:table-cell table:formula="of:=[.D15]-[.C15]" office:value-type="float" office:value="0.357574499999999" calcext:value-type="float">
            <text:p>0.358</text:p>
          </table:table-cell>
          <table:table-cell/>
        </table:table-row>
        <table:table-row table:style-name="ro1">
          <table:table-cell table:formula="of:=[.A15]+[.$B$3]" office:value-type="float" office:value="0.9" calcext:value-type="float">
            <text:p>0.9</text:p>
          </table:table-cell>
          <table:table-cell table:formula="of:=[.B15] + [.$B$1] * [.$B$3]" office:value-type="float" office:value="-2.329" calcext:value-type="float">
            <text:p>-2.33</text:p>
          </table:table-cell>
          <table:table-cell table:formula="of:=[.C15] + [.B16] * [.$B$3]" office:value-type="float" office:value="1.479645" calcext:value-type="float">
            <text:p>1.48</text:p>
          </table:table-cell>
          <table:table-cell table:formula="of:=[.D15] + ([.B15] + [.$B$1] * 0.5 * [.$B$3]) * [.$B$3]" office:value-type="float" office:value="1.87695" calcext:value-type="float">
            <text:p>1.88</text:p>
          </table:table-cell>
          <table:table-cell table:formula="of:=[.D16]-[.C16]" office:value-type="float" office:value="0.397304999999999" calcext:value-type="float">
            <text:p>0.397</text:p>
          </table:table-cell>
          <table:table-cell/>
        </table:table-row>
        <table:table-row table:style-name="ro1">
          <table:table-cell table:formula="of:=[.A16]+[.$B$3]" office:value-type="float" office:value="0.99" calcext:value-type="float">
            <text:p>0.99</text:p>
          </table:table-cell>
          <table:table-cell table:formula="of:=[.B16] + [.$B$1] * [.$B$3]" office:value-type="float" office:value="-3.2119" calcext:value-type="float">
            <text:p>-3.21</text:p>
          </table:table-cell>
          <table:table-cell table:formula="of:=[.C16] + [.B17] * [.$B$3]" office:value-type="float" office:value="1.190574" calcext:value-type="float">
            <text:p>1.19</text:p>
          </table:table-cell>
          <table:table-cell table:formula="of:=[.D16] + ([.B16] + [.$B$1] * 0.5 * [.$B$3]) * [.$B$3]" office:value-type="float" office:value="1.6276095" calcext:value-type="float">
            <text:p>1.63</text:p>
          </table:table-cell>
          <table:table-cell table:formula="of:=[.D17]-[.C17]" office:value-type="float" office:value="0.437035499999999" calcext:value-type="float">
            <text:p>0.437</text:p>
          </table:table-cell>
          <table:table-cell/>
        </table:table-row>
        <table:table-row table:style-name="ro1">
          <table:table-cell table:formula="of:=[.A17]+[.$B$3]" office:value-type="float" office:value="1.08" calcext:value-type="float">
            <text:p>1.08</text:p>
          </table:table-cell>
          <table:table-cell table:formula="of:=[.B17] + [.$B$1] * [.$B$3]" office:value-type="float" office:value="-4.0948" calcext:value-type="float">
            <text:p>-4.09</text:p>
          </table:table-cell>
          <table:table-cell table:formula="of:=[.C17] + [.B18] * [.$B$3]" office:value-type="float" office:value="0.822041999999999" calcext:value-type="float">
            <text:p>0.82</text:p>
          </table:table-cell>
          <table:table-cell table:formula="of:=[.D17] + ([.B17] + [.$B$1] * 0.5 * [.$B$3]) * [.$B$3]" office:value-type="float" office:value="1.298808" calcext:value-type="float">
            <text:p>1.30</text:p>
          </table:table-cell>
          <table:table-cell table:formula="of:=[.D18]-[.C18]" office:value-type="float" office:value="0.476765999999999" calcext:value-type="float">
            <text:p>0.477</text:p>
          </table:table-cell>
          <table:table-cell/>
        </table:table-row>
        <table:table-row table:style-name="ro1">
          <table:table-cell table:formula="of:=[.A18]+[.$B$3]" office:value-type="float" office:value="1.17" calcext:value-type="float">
            <text:p>1.17</text:p>
          </table:table-cell>
          <table:table-cell table:formula="of:=[.B18] + [.$B$1] * [.$B$3]" office:value-type="float" office:value="-4.9777" calcext:value-type="float">
            <text:p>-4.98</text:p>
          </table:table-cell>
          <table:table-cell table:formula="of:=[.C18] + [.B19] * [.$B$3]" office:value-type="float" office:value="0.374048999999999" calcext:value-type="float">
            <text:p>0.37</text:p>
          </table:table-cell>
          <table:table-cell table:formula="of:=[.D18] + ([.B18] + [.$B$1] * 0.5 * [.$B$3]) * [.$B$3]" office:value-type="float" office:value="0.890545499999998" calcext:value-type="float">
            <text:p>0.89</text:p>
          </table:table-cell>
          <table:table-cell table:formula="of:=[.D19]-[.C19]" office:value-type="float" office:value="0.516496499999999" calcext:value-type="float">
            <text:p>0.516</text:p>
          </table:table-cell>
          <table:table-cell/>
        </table:table-row>
        <table:table-row table:style-name="ro1">
          <table:table-cell table:formula="of:=[.A19]+[.$B$3]" office:value-type="float" office:value="1.26" calcext:value-type="float">
            <text:p>1.26</text:p>
          </table:table-cell>
          <table:table-cell table:formula="of:=[.B19] + [.$B$1] * [.$B$3]" office:value-type="float" office:value="-5.8606" calcext:value-type="float">
            <text:p>-5.86</text:p>
          </table:table-cell>
          <table:table-cell table:formula="of:=[.C19] + [.B20] * [.$B$3]" office:value-type="float" office:value="-0.153405000000001" calcext:value-type="float">
            <text:p>-0.15</text:p>
          </table:table-cell>
          <table:table-cell table:formula="of:=[.D19] + ([.B19] + [.$B$1] * 0.5 * [.$B$3]) * [.$B$3]" office:value-type="float" office:value="0.402821999999998" calcext:value-type="float">
            <text:p>0.40</text:p>
          </table:table-cell>
          <table:table-cell table:formula="of:=[.D20]-[.C20]" office:value-type="float" office:value="0.556226999999999" calcext:value-type="float">
            <text:p>0.556</text:p>
          </table:table-cell>
          <table:table-cell/>
        </table:table-row>
        <table:table-row table:style-name="ro1">
          <table:table-cell table:formula="of:=[.A20]+[.$B$3]" office:value-type="float" office:value="1.35" calcext:value-type="float">
            <text:p>1.35</text:p>
          </table:table-cell>
          <table:table-cell table:formula="of:=[.B20] + [.$B$1] * [.$B$3]" office:value-type="float" office:value="-6.7435" calcext:value-type="float">
            <text:p>-6.74</text:p>
          </table:table-cell>
          <table:table-cell table:formula="of:=[.C20] + [.B21] * [.$B$3]" office:value-type="float" office:value="-0.760320000000001" calcext:value-type="float">
            <text:p>-0.76</text:p>
          </table:table-cell>
          <table:table-cell table:formula="of:=[.D20] + ([.B20] + [.$B$1] * 0.5 * [.$B$3]) * [.$B$3]" office:value-type="float" office:value="-0.164362500000002" calcext:value-type="float">
            <text:p>-0.16</text:p>
          </table:table-cell>
          <table:table-cell table:formula="of:=[.D21]-[.C21]" office:value-type="float" office:value="0.595957499999999" calcext:value-type="float">
            <text:p>0.596</text:p>
          </table:table-cell>
          <table:table-cell/>
        </table:table-row>
        <table:table-row table:style-name="ro1">
          <table:table-cell table:formula="of:=[.A21]+[.$B$3]" office:value-type="float" office:value="1.44" calcext:value-type="float">
            <text:p>1.44</text:p>
          </table:table-cell>
          <table:table-cell table:formula="of:=[.B21] + [.$B$1] * [.$B$3]" office:value-type="float" office:value="-7.6264" calcext:value-type="float">
            <text:p>-7.63</text:p>
          </table:table-cell>
          <table:table-cell table:formula="of:=[.C21] + [.B22] * [.$B$3]" office:value-type="float" office:value="-1.446696" calcext:value-type="float">
            <text:p>-1.45</text:p>
          </table:table-cell>
          <table:table-cell table:formula="of:=[.D21] + ([.B21] + [.$B$1] * 0.5 * [.$B$3]) * [.$B$3]" office:value-type="float" office:value="-0.811008000000002" calcext:value-type="float">
            <text:p>-0.81</text:p>
          </table:table-cell>
          <table:table-cell table:formula="of:=[.D22]-[.C22]" office:value-type="float" office:value="0.635687999999999" calcext:value-type="float">
            <text:p>0.636</text:p>
          </table:table-cell>
          <table:table-cell/>
        </table:table-row>
        <table:table-row table:style-name="ro1" table:number-rows-repeated="5">
          <table:table-cell table:number-columns-repeated="4"/>
          <table:table-cell table:style-name="Default"/>
          <table:table-cell/>
        </table:table-row>
        <table:table-row table:style-name="ro1">
          <table:table-cell table:number-columns-repeated="4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CH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6" loext:min-decimal-places="6" number:min-integer-digits="1"/>
    </number:number-style>
    <number:number-style style:name="N109">
      <number:number number:decimal-places="5" loext:min-decimal-places="5" number:min-integer-digits="1"/>
    </number:number-style>
    <number:number-style style:name="N110">
      <number:number number:decimal-places="4" loext:min-decimal-places="4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12T16:55:36.649060912</meta:creation-date>
    <dc:date>2022-06-12T17:10:26.931842283</dc:date>
    <meta:editing-duration>PT4M29S</meta:editing-duration>
    <meta:editing-cycles>1</meta:editing-cycles>
    <meta:document-statistic meta:table-count="1" meta:cell-count="99" meta:object-count="1"/>
    <meta:generator>LibreOffice/6.4.7.2$Linux_X86_64 LibreOffice_project/4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11.132cm" xlink:href=".." xlink:type="simple" chart:class="chart:scatter" chart:style-name="ch1">
        <chart:title svg:x="0.322cm" svg:y="0.302cm" chart:style-name="ch2">
          <text:p>Old vs New acceleration</text:p>
        </chart:title>
        <chart:legend chart:legend-position="end" svg:x="6.279cm" svg:y="0.235cm" style:legend-expansion="custom" chartooo:width="9.226cm" chartooo:height="1.133cm" style:legend-expansion-aspect-ratio="8.14298323036187" chart:style-name="ch3"/>
        <chart:plot-area chart:style-name="ch4" table:cell-range-address="Tabelle1.A5:Tabelle1.A28 Tabelle1.C5:Tabelle1.D28" chart:data-source-has-labels="row" svg:x="0.174cm" svg:y="1.368cm" svg:width="15.518cm" svg:height="8.55cm">
          <chartooo:coordinate-region svg:x="1.019cm" svg:y="1.571cm" svg:width="14.428cm" svg:height="8.144cm"/>
          <chart:axis chart:dimension="x" chart:name="primary-x" chart:style-name="ch5">
            <chart:title svg:x="7.146cm" svg:y="10.14cm" chart:style-name="ch6">
              <text:p>Time   t / s</text:p>
            </chart:title>
          </chart:axis>
          <chart:axis chart:dimension="y" chart:name="primary-y" chart:style-name="ch5">
            <chart:grid chart:style-name="ch7" chart:class="major"/>
          </chart:axis>
          <chart:series chart:style-name="ch8" chart:values-cell-range-address="Tabelle1.C6:Tabelle1.C28" chart:label-cell-address="Tabelle1.C5:Tabelle1.C5" chart:class="chart:scatter">
            <chart:domain table:cell-range-address="Tabelle1.A6:Tabelle1.A28"/>
            <chart:data-point chart:repeated="23"/>
          </chart:series>
          <chart:series chart:style-name="ch9" chart:values-cell-range-address="Tabelle1.D6:Tabelle1.D28" chart:label-cell-address="Tabelle1.D5:Tabelle1.D5" chart:class="chart:scatte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y_old / m</text:p>
                <draw:g>
                  <svg:desc>Tabelle1.C5:Tabelle1.C5</svg:desc>
                </draw:g>
              </table:table-cell>
              <table:table-cell office:value-type="string">
                <text:p>y_new / m</text:p>
                <draw:g>
                  <svg:desc>Tabelle1.D5:Tabelle1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6:Tabelle1.A28</svg:desc>
                </draw:g>
              </table:table-cell>
              <table:table-cell office:value-type="float" office:value="0">
                <text:p>0</text:p>
                <draw:g>
                  <svg:desc>Tabelle1.C6:Tabelle1.C28</svg:desc>
                </draw:g>
              </table:table-cell>
              <table:table-cell office:value-type="float" office:value="0">
                <text:p>0</text:p>
                <draw:g>
                  <svg:desc>Tabelle1.D6:Tabelle1.D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9">
                <text:p>0.09</text:p>
              </table:table-cell>
              <table:table-cell office:value-type="float" office:value="0.505539">
                <text:p>0.505539</text:p>
              </table:table-cell>
              <table:table-cell office:value-type="float" office:value="0.5452695">
                <text:p>0.54526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8">
                <text:p>0.18</text:p>
              </table:table-cell>
              <table:table-cell office:value-type="float" office:value="0.931617">
                <text:p>0.931617</text:p>
              </table:table-cell>
              <table:table-cell office:value-type="float" office:value="1.011078">
                <text:p>1.0110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7">
                <text:p>0.27</text:p>
              </table:table-cell>
              <table:table-cell office:value-type="float" office:value="1.278234">
                <text:p>1.278234</text:p>
              </table:table-cell>
              <table:table-cell office:value-type="float" office:value="1.3974255">
                <text:p>1.39742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6">
                <text:p>0.36</text:p>
              </table:table-cell>
              <table:table-cell office:value-type="float" office:value="1.54539">
                <text:p>1.54539</text:p>
              </table:table-cell>
              <table:table-cell office:value-type="float" office:value="1.704312">
                <text:p>1.7043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5">
                <text:p>0.45</text:p>
              </table:table-cell>
              <table:table-cell office:value-type="float" office:value="1.733085">
                <text:p>1.733085</text:p>
              </table:table-cell>
              <table:table-cell office:value-type="float" office:value="1.9317375">
                <text:p>1.9317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4">
                <text:p>0.54</text:p>
              </table:table-cell>
              <table:table-cell office:value-type="float" office:value="1.841319">
                <text:p>1.841319</text:p>
              </table:table-cell>
              <table:table-cell office:value-type="float" office:value="2.079702">
                <text:p>2.0797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3">
                <text:p>0.63</text:p>
              </table:table-cell>
              <table:table-cell office:value-type="float" office:value="1.870092">
                <text:p>1.870092</text:p>
              </table:table-cell>
              <table:table-cell office:value-type="float" office:value="2.1482055">
                <text:p>2.14820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72">
                <text:p>0.72</text:p>
              </table:table-cell>
              <table:table-cell office:value-type="float" office:value="1.819404">
                <text:p>1.819404</text:p>
              </table:table-cell>
              <table:table-cell office:value-type="float" office:value="2.137248">
                <text:p>2.1372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1">
                <text:p>0.81</text:p>
              </table:table-cell>
              <table:table-cell office:value-type="float" office:value="1.689255">
                <text:p>1.689255</text:p>
              </table:table-cell>
              <table:table-cell office:value-type="float" office:value="2.0468295">
                <text:p>2.04682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">
                <text:p>0.9</text:p>
              </table:table-cell>
              <table:table-cell office:value-type="float" office:value="1.479645">
                <text:p>1.479645</text:p>
              </table:table-cell>
              <table:table-cell office:value-type="float" office:value="1.87695">
                <text:p>1.876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99">
                <text:p>0.99</text:p>
              </table:table-cell>
              <table:table-cell office:value-type="float" office:value="1.190574">
                <text:p>1.190574</text:p>
              </table:table-cell>
              <table:table-cell office:value-type="float" office:value="1.6276095">
                <text:p>1.62760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08">
                <text:p>1.08</text:p>
              </table:table-cell>
              <table:table-cell office:value-type="float" office:value="0.822041999999999">
                <text:p>0.822041999999999</text:p>
              </table:table-cell>
              <table:table-cell office:value-type="float" office:value="1.298808">
                <text:p>1.2988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17">
                <text:p>1.17</text:p>
              </table:table-cell>
              <table:table-cell office:value-type="float" office:value="0.374048999999999">
                <text:p>0.374048999999999</text:p>
              </table:table-cell>
              <table:table-cell office:value-type="float" office:value="0.890545499999998">
                <text:p>0.8905454999999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26">
                <text:p>1.26</text:p>
              </table:table-cell>
              <table:table-cell office:value-type="float" office:value="-0.153405000000001">
                <text:p>-0.153405000000001</text:p>
              </table:table-cell>
              <table:table-cell office:value-type="float" office:value="0.402821999999998">
                <text:p>0.40282199999999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35">
                <text:p>1.35</text:p>
              </table:table-cell>
              <table:table-cell office:value-type="float" office:value="-0.760320000000001">
                <text:p>-0.760320000000001</text:p>
              </table:table-cell>
              <table:table-cell office:value-type="float" office:value="-0.164362500000002">
                <text:p>-0.16436250000000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44">
                <text:p>1.44</text:p>
              </table:table-cell>
              <table:table-cell office:value-type="float" office:value="-1.446696">
                <text:p>-1.446696</text:p>
              </table:table-cell>
              <table:table-cell office:value-type="float" office:value="-0.811008000000002">
                <text:p>-0.81100800000000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