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6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9" style:family="table-cell" style:parent-style-name="Default" style:data-style-name="N44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44"/>
    <style:style style:name="ce5" style:family="table-cell" style:parent-style-name="Default" style:data-style-name="N41"/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data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tails</text:p>
          </table:table-cell>
          <table:table-cell table:style-name="ce1" office:value-type="string" calcext:value-type="string">
            <text:p>User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When</text:p>
          </table:table-cell>
          <table:table-cell table:style-name="ce1" office:value-type="string" calcext:value-type="string">
            <text:p>Total Duration</text:p>
          </table:table-cell>
          <table:table-cell table:style-name="ce1" office:value-type="string" calcext:value-type="string">
            <text:p>Ended</text:p>
          </table:table-cell>
          <table:table-cell table:style-name="ce1" office:value-type="string" calcext:value-type="string">
            <text:p>target hours</text:p>
          </table:table-cell>
          <table:table-cell table:style-name="ce1" office:value-type="string" calcext:value-type="string">
            <text:p>Overtime</text:p>
          </table:table-cell>
          <table:table-cell table:style-name="ce1" office:value-type="string" calcext:value-type="string">
            <text:p>Total Overtime Cumulated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5</text:p>
          </table:table-cell>
          <table:table-cell office:value-type="string" calcext:value-type="string">
            <text:p>13:15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2:00:00</text:p>
          </table:table-cell>
          <table:table-cell table:formula="of:=[.H2]-[.J2]" office:value-type="time" office:time-value="PT01H15M00S" calcext:value-type="time">
            <text:p>01:15:00</text:p>
          </table:table-cell>
          <table:table-cell table:formula="of:=[.K2]" office:value-type="time" office:time-value="PT01H15M00S" calcext:value-type="time">
            <text:p>01:15:00</text:p>
          </table:table-cell>
          <table:table-cell/>
          <table:table-cell table:style-name="ce1" office:value-type="string" calcext:value-type="string">
            <text:p>Goal has been added on Wed Sep 01 2021, so only Wednesday do Friday should be considered → 20 hours per week → 4 hours per day → 12 hours from Wed to Fri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6</text:p>
          </table:table-cell>
          <table:table-cell office:value-type="string" calcext:value-type="string">
            <text:p>19:30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3]-[.J3]" office:value-type="time" office:time-value="-PT00H30M00S" calcext:value-type="time">
            <text:p>-00:30:00</text:p>
          </table:table-cell>
          <table:table-cell table:formula="of:=SUM([.$K$2:.K3])" office:value-type="time" office:time-value="PT00H45M00S" calcext:value-type="time">
            <text:p>00:45:0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7</text:p>
          </table:table-cell>
          <table:table-cell office:value-type="string" calcext:value-type="string">
            <text:p>20:00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4]-[.J4]" office:value-type="time" office:time-value="PT00H00M00S" calcext:value-type="time">
            <text:p>00:00:00</text:p>
          </table:table-cell>
          <table:table-cell table:formula="of:=SUM([.$K$2:.K4])" office:value-type="time" office:time-value="PT00H45M00S" calcext:value-type="time">
            <text:p>00:45:00</text:p>
          </table:table-cell>
          <table:table-cell/>
          <table:table-cell office:value-type="string" calcext:value-type="string">
            <text:p>Column overtime number formatting: [HH]:MM:S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8</text:p>
          </table:table-cell>
          <table:table-cell office:value-type="string" calcext:value-type="string">
            <text:p>20:15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5]-[.J5]" office:value-type="time" office:time-value="PT00H15M00S" calcext:value-type="time">
            <text:p>00:15:00</text:p>
          </table:table-cell>
          <table:table-cell table:formula="of:=SUM([.$K$2:.K5])" office:value-type="time" office:time-value="PT01H00M00S" calcext:value-type="time">
            <text:p>01:00:0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9</text:p>
          </table:table-cell>
          <table:table-cell office:value-type="string" calcext:value-type="string">
            <text:p>20:00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6]-[.J6]" office:value-type="time" office:time-value="PT00H00M00S" calcext:value-type="time">
            <text:p>00:00:00</text:p>
          </table:table-cell>
          <table:table-cell table:formula="of:=SUM([.$K$2:.K6])" office:value-type="time" office:time-value="PT01H00M00S" calcext:value-type="time">
            <text:p>01:00:0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0</text:p>
          </table:table-cell>
          <table:table-cell office:value-type="string" calcext:value-type="string">
            <text:p>18:35:3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7]-[.J7]" office:value-type="time" office:time-value="-PT01H24M30S" calcext:value-type="time">
            <text:p>-01:24:30</text:p>
          </table:table-cell>
          <table:table-cell table:formula="of:=SUM([.$K$2:.K7])" office:value-type="time" office:time-value="-PT00H24M30S" calcext:value-type="time">
            <text:p>-00:24:3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0</text:p>
          </table:table-cell>
          <table:table-cell office:value-type="string" calcext:value-type="string">
            <text:p>23:38:4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8]-[.J8]" office:value-type="time" office:time-value="PT03H38M44S" calcext:value-type="time">
            <text:p>03:38:44</text:p>
          </table:table-cell>
          <table:table-cell table:formula="of:=SUM([.$K$2:.K8])" office:value-type="time" office:time-value="PT03H14M14S" calcext:value-type="time">
            <text:p>03:14:14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2</text:p>
          </table:table-cell>
          <table:table-cell office:value-type="string" calcext:value-type="string">
            <text:p>21:31:3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9]-[.J9]" office:value-type="time" office:time-value="PT01H31M38S" calcext:value-type="time">
            <text:p>01:31:38</text:p>
          </table:table-cell>
          <table:table-cell table:formula="of:=SUM([.$K$2:.K9])" office:value-type="time" office:time-value="PT04H45M52S" calcext:value-type="time">
            <text:p>04:45:52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3</text:p>
          </table:table-cell>
          <table:table-cell office:value-type="string" calcext:value-type="string">
            <text:p>23:45:2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0]-[.J10]" office:value-type="time" office:time-value="PT03H45M27S" calcext:value-type="time">
            <text:p>03:45:27</text:p>
          </table:table-cell>
          <table:table-cell table:formula="of:=SUM([.$K$2:.K10])" office:value-type="time" office:time-value="PT08H31M19S" calcext:value-type="time">
            <text:p>08:31:19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4</text:p>
          </table:table-cell>
          <table:table-cell office:value-type="string" calcext:value-type="string">
            <text:p>18:58:1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1]-[.J11]" office:value-type="time" office:time-value="-PT01H01M42S" calcext:value-type="time">
            <text:p>-01:01:42</text:p>
          </table:table-cell>
          <table:table-cell table:formula="of:=SUM([.$K$2:.K11])" office:value-type="time" office:time-value="PT07H29M37S" calcext:value-type="time">
            <text:p>07:29:37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5</text:p>
          </table:table-cell>
          <table:table-cell office:value-type="string" calcext:value-type="string">
            <text:p>19:50:3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2]-[.J12]" office:value-type="time" office:time-value="-PT00H09M26S" calcext:value-type="time">
            <text:p>-00:09:26</text:p>
          </table:table-cell>
          <table:table-cell table:formula="of:=SUM([.$K$2:.K12])" office:value-type="time" office:time-value="PT07H20M11S" calcext:value-type="time">
            <text:p>07:20:11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6</text:p>
          </table:table-cell>
          <table:table-cell office:value-type="string" calcext:value-type="string">
            <text:p>22:30:1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3]-[.J13]" office:value-type="time" office:time-value="PT02H30M13S" calcext:value-type="time">
            <text:p>02:30:13</text:p>
          </table:table-cell>
          <table:table-cell table:formula="of:=SUM([.$K$2:.K13])" office:value-type="time" office:time-value="PT09H50M24S" calcext:value-type="time">
            <text:p>09:50:24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7</text:p>
          </table:table-cell>
          <table:table-cell office:value-type="string" calcext:value-type="string">
            <text:p>19:54:4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4]-[.J14]" office:value-type="time" office:time-value="-PT00H05M12S" calcext:value-type="time">
            <text:p>-00:05:12</text:p>
          </table:table-cell>
          <table:table-cell table:formula="of:=SUM([.$K$2:.K14])" office:value-type="time" office:time-value="PT09H45M12S" calcext:value-type="time">
            <text:p>09:45:12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8</text:p>
          </table:table-cell>
          <table:table-cell office:value-type="string" calcext:value-type="string">
            <text:p>27:49:1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5]-[.J15]" office:value-type="time" office:time-value="PT07H49M12S" calcext:value-type="time">
            <text:p>07:49:12</text:p>
          </table:table-cell>
          <table:table-cell table:formula="of:=SUM([.$K$2:.K15])" office:value-type="time" office:time-value="PT17H34M24S" calcext:value-type="time">
            <text:p>17:34:24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9</text:p>
          </table:table-cell>
          <table:table-cell office:value-type="string" calcext:value-type="string">
            <text:p>30:31:0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6]-[.J16]" office:value-type="time" office:time-value="PT10H31M09S" calcext:value-type="time">
            <text:p>10:31:09</text:p>
          </table:table-cell>
          <table:table-cell table:formula="of:=SUM([.$K$2:.K16])" office:value-type="time" office:time-value="PT28H05M33S" calcext:value-type="time">
            <text:p>28:05:33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50</text:p>
          </table:table-cell>
          <table:table-cell office:value-type="string" calcext:value-type="string">
            <text:p>30:23:3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7]-[.J17]" office:value-type="time" office:time-value="PT10H23M33S" calcext:value-type="time">
            <text:p>10:23:33</text:p>
          </table:table-cell>
          <table:table-cell table:formula="of:=SUM([.$K$2:.K17])" office:value-type="time" office:time-value="PT38H29M06S" calcext:value-type="time">
            <text:p>38:29:06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51</text:p>
          </table:table-cell>
          <table:table-cell office:value-type="string" calcext:value-type="string">
            <text:p>27:50:4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8]-[.J18]" office:value-type="time" office:time-value="PT07H50M42S" calcext:value-type="time">
            <text:p>07:50:42</text:p>
          </table:table-cell>
          <table:table-cell table:formula="of:=SUM([.$K$2:.K18])" office:value-type="time" office:time-value="PT46H19M48S" calcext:value-type="time">
            <text:p>46:19:48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52</text:p>
          </table:table-cell>
          <table:table-cell office:value-type="string" calcext:value-type="string">
            <text:p>30:00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9]-[.J19]" office:value-type="time" office:time-value="PT10H00M00S" calcext:value-type="time">
            <text:p>10:00:00</text:p>
          </table:table-cell>
          <table:table-cell table:formula="of:=SUM([.$K$2:.K19])" office:value-type="time" office:time-value="PT56H19M48S" calcext:value-type="time">
            <text:p>56:19:48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2W1</text:p>
          </table:table-cell>
          <table:table-cell office:value-type="string" calcext:value-type="string">
            <text:p>28:43:4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20]-[.J20]" office:value-type="time" office:time-value="PT08H43M49S" calcext:value-type="time">
            <text:p>08:43:49</text:p>
          </table:table-cell>
          <table:table-cell table:formula="of:=SUM([.$K$2:.K20])" office:value-type="time" office:time-value="PT65H03M37S" calcext:value-type="time">
            <text:p>65:03:37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7"/>
          <table:table-cell table:style-name="Default"/>
          <table:table-cell/>
          <table:table-cell table:style-name="ce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ce1" office:value-type="string" calcext:value-type="string">
            <text:p>Total Overtime</text:p>
          </table:table-cell>
          <table:table-cell table:formula="of:=SUM([.K2:.K24])" office:value-type="time" office:time-value="PT65H03M37S" calcext:value-type="time">
            <text:p>65:03:37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ce1"/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ce1" office:value-type="string" calcext:value-type="string">
            <text:p>Excel</text:p>
          </table:table-cell>
          <table:table-cell/>
          <table:table-cell table:style-name="ce1" office:value-type="string" calcext:value-type="string">
            <text:p>Nextcloud timetracker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Default" office:value-type="string" calcext:value-type="string">
            <text:p>HH:MM:SS</text:p>
          </table:table-cell>
          <table:table-cell/>
          <table:table-cell table:style-name="Default" office:value-type="string" calcext:value-type="string">
            <text:p>Dezimal</text:p>
          </table:table-cell>
          <table:table-cell table:style-name="Default" office:value-type="string" calcext:value-type="string">
            <text:p>HH:MM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Hours spent current week</text:p>
          </table:table-cell>
          <table:table-cell table:number-columns-repeated="2"/>
          <table:table-cell table:style-name="ce9" table:formula="of:=[.H20]" office:value-type="string" office:string-value="28:43:49" calcext:value-type="string">
            <text:p>28:43:49</text:p>
          </table:table-cell>
          <table:table-cell/>
          <table:table-cell table:style-name="Default" office:value-type="float" office:value="28.73" calcext:value-type="float">
            <text:p>28,73</text:p>
          </table:table-cell>
          <table:table-cell table:formula="of:=INT([.J29]) &amp; &quot;:&quot; &amp; IF(ROUND((([.J29]-INT([.J29]))*60);0)&lt;10;&quot;0&quot;;&quot;&quot;)&amp;ROUND((([.J29]-INT([.J29]))*60);0)" office:value-type="string" office:string-value="28:44" calcext:value-type="string">
            <text:p>28:44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ast Debt in Hours</text:p>
          </table:table-cell>
          <table:table-cell table:number-columns-repeated="2"/>
          <table:table-cell table:style-name="ce4" table:formula="of:=[.L19]" office:value-type="time" office:time-value="PT56H19M48S" calcext:value-type="time">
            <text:p>56:19:48</text:p>
          </table:table-cell>
          <table:table-cell/>
          <table:table-cell table:style-name="Default" office:value-type="float" office:value="14.68" calcext:value-type="float">
            <text:p>14,68</text:p>
          </table:table-cell>
          <table:table-cell table:formula="of:=INT([.J30]) &amp; &quot;:&quot; &amp; IF(ROUND((([.J30]-INT([.J30]))*60);0)&lt;10;&quot;0&quot;;&quot;&quot;)&amp;ROUND((([.J30]-INT([.J30]))*60);0)" office:value-type="string" office:string-value="14:41" calcext:value-type="string">
            <text:p>14:41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Remaining Hours (current week?)</text:p>
          </table:table-cell>
          <table:table-cell table:number-columns-repeated="2"/>
          <table:table-cell table:style-name="ce4" table:formula="of:=[.K20]" office:value-type="time" office:time-value="PT08H43M49S" calcext:value-type="time">
            <text:p>08:43:49</text:p>
          </table:table-cell>
          <table:table-cell/>
          <table:table-cell table:style-name="Default" office:value-type="float" office:value="8.73" calcext:value-type="float">
            <text:p>8,73</text:p>
          </table:table-cell>
          <table:table-cell table:formula="of:=INT([.J31]) &amp; &quot;:&quot; &amp; IF(ROUND((([.J31]-INT([.J31]))*60);0)&lt;10;&quot;0&quot;;&quot;&quot;)&amp;ROUND((([.J31]-INT([.J31]))*60);0)" office:value-type="string" office:string-value="8:44" calcext:value-type="string">
            <text:p>8:44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 Remaining Hours</text:p>
          </table:table-cell>
          <table:table-cell table:number-columns-repeated="2"/>
          <table:table-cell table:style-name="ce4" table:formula="of:=[.K25]" office:value-type="time" office:time-value="PT65H03M37S" calcext:value-type="time">
            <text:p>65:03:37</text:p>
          </table:table-cell>
          <table:table-cell/>
          <table:table-cell table:style-name="Default" office:value-type="float" office:value="23.41" calcext:value-type="float">
            <text:p>23,41</text:p>
          </table:table-cell>
          <table:table-cell table:formula="of:=INT([.J32]) &amp; &quot;:&quot; &amp; IF(ROUND((([.J32]-INT([.J32]))*60);0)&lt;10;&quot;0&quot;;&quot;&quot;)&amp;ROUND((([.J32]-INT([.J32]))*60);0)" office:value-type="string" office:string-value="23:25" calcext:value-type="string">
            <text:p>23:25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.00.0000</text:date>, <text:time style:data-style-name="N2" text:time-value="14:12:47.4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9T14:15:31.173000000</dc:date>
    <meta:editing-duration>PT18M31S</meta:editing-duration>
    <meta:editing-cycles>9</meta:editing-cycles>
    <meta:generator>LibreOffice/7.1.0.3$Windows_X86_64 LibreOffice_project/f6099ecf3d29644b5008cc8f48f42f4a40986e4c</meta:generator>
    <meta:document-statistic meta:table-count="1" meta:cell-count="265" meta:object-count="0"/>
  </office:meta>
</office:document-meta>
</file>