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39in"/>
    </style:style>
    <style:style style:name="co4" style:family="table-column">
      <style:table-column-properties fo:break-before="auto" style:column-width="0.9181in"/>
    </style:style>
    <style:style style:name="co5" style:family="table-column">
      <style:table-column-properties fo:break-before="auto" style:column-width="1.2661in"/>
    </style:style>
    <style:style style:name="co6" style:family="table-column">
      <style:table-column-properties fo:break-before="auto" style:column-width="1.5075in"/>
    </style:style>
    <style:style style:name="co7" style:family="table-column">
      <style:table-column-properties fo:break-before="auto" style:column-width="1.152in"/>
    </style:style>
    <style:style style:name="co8" style:family="table-column">
      <style:table-column-properties fo:break-before="auto" style:column-width="1.5543in"/>
    </style:style>
    <style:style style:name="co9" style:family="table-column">
      <style:table-column-properties fo:break-before="auto" style:column-width="1.7819in"/>
    </style:style>
    <style:style style:name="co10" style:family="table-column">
      <style:table-column-properties fo:break-before="auto" style:column-width="0.8575in"/>
    </style:style>
    <style:style style:name="co11" style:family="table-column">
      <style:table-column-properties fo:break-before="auto" style:column-width="1.278in"/>
    </style:style>
    <style:style style:name="co12" style:family="table-column">
      <style:table-column-properties fo:break-before="auto" style:column-width="1.5091in"/>
    </style:style>
    <style:style style:name="co13" style:family="table-column">
      <style:table-column-properties fo:break-before="auto" style:column-width="1.0717in"/>
    </style:style>
    <style:style style:name="co14" style:family="table-column">
      <style:table-column-properties fo:break-before="auto" style:column-width="1.3535in"/>
    </style:style>
    <style:style style:name="co15" style:family="table-column">
      <style:table-column-properties fo:break-before="auto" style:column-width="1.5874in"/>
    </style:style>
    <style:style style:name="co16" style:family="table-column">
      <style:table-column-properties fo:break-before="auto" style:column-width="1.1626in"/>
    </style:style>
    <style:style style:name="co17" style:family="table-column">
      <style:table-column-properties fo:break-before="auto" style:column-width="1.5665in"/>
    </style:style>
    <style:style style:name="co18" style:family="table-column">
      <style:table-column-properties fo:break-before="auto" style:column-width="1.76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"/>
        <table:table-column table:style-name="co4" table:default-cell-style-name="ce1"/>
        <table:table-column table:style-name="co2" table:default-cell-style-name="ce2"/>
        <table:table-column table:style-name="co2" table:default-cell-style-name="ce3"/>
        <table:table-row table:style-name="ro1">
          <table:table-cell/>
          <table:table-cell office:value-type="string" calcext:value-type="string">
            <text:p>trunk</text:p>
          </table:table-cell>
          <table:table-cell office:value-type="string" calcext:value-type="string">
            <text:p>always_repr</text:p>
          </table:table-cell>
          <table:table-cell office:value-type="string" calcext:value-type="string">
            <text:p>transient_Subst</text:p>
          </table:table-cell>
          <table:table-cell/>
          <table:table-cell table:style-name="Default" office:value-type="string" calcext:value-type="string">
            <text:p>Alw / trunk</text:p>
          </table:table-cell>
          <table:table-cell table:style-name="Default" office:value-type="string" calcext:value-type="string">
            <text:p>TrSbst / trunk</text:p>
          </table:table-cell>
          <table:table-cell table:style-name="Default" office:value-type="string" calcext:value-type="string">
            <text:p>Alw – TrSbst</text:p>
          </table:table-cell>
          <table:table-cell table:style-name="Default" office:value-type="string" calcext:value-type="string">
            <text:p>(H) / Alw</text:p>
          </table:table-cell>
        </table:table-row>
        <table:table-row table:style-name="ro1">
          <table:table-cell office:value-type="string" calcext:value-type="string">
            <text:p>stdlib</text:p>
          </table:table-cell>
          <table:table-cell office:value-type="float" office:value="6467805" calcext:value-type="float">
            <text:p>6467805</text:p>
          </table:table-cell>
          <table:table-cell office:value-type="float" office:value="22774509" calcext:value-type="float">
            <text:p>22774509</text:p>
          </table:table-cell>
          <table:table-cell office:value-type="float" office:value="18851181" calcext:value-type="float">
            <text:p>18851181</text:p>
          </table:table-cell>
          <table:table-cell/>
          <table:table-cell table:formula="of:=(INDIRECT(ADDRESS(ROW();3))) / INDIRECT(ADDRESS(ROW();2))" office:value-type="float" office:value="3.52121144654176" calcext:value-type="float">
            <text:p>3.52</text:p>
          </table:table-cell>
          <table:table-cell table:formula="of:=(INDIRECT(ADDRESS(ROW();4))) / INDIRECT(ADDRESS(ROW();2))" office:value-type="float" office:value="2.91461801955996" calcext:value-type="float">
            <text:p>2.91</text:p>
          </table:table-cell>
          <table:table-cell table:formula="of:=(INDIRECT(ADDRESS(ROW();3))) - INDIRECT(ADDRESS(ROW();4))" office:value-type="float" office:value="3923328" calcext:value-type="float">
            <text:p>3923328</text:p>
          </table:table-cell>
          <table:table-cell table:formula="of:=(INDIRECT(ADDRESS(ROW();8))) / INDIRECT(ADDRESS(ROW();3))" office:value-type="percentage" office:value="0.172268390067158" calcext:value-type="percentage">
            <text:p>17.23%</text:p>
          </table:table-cell>
        </table:table-row>
        <table:table-row table:style-name="ro1">
          <table:table-cell office:value-type="string" calcext:value-type="string">
            <text:p><text:s text:c="2"/>Subst.typexp</text:p>
          </table:table-cell>
          <table:table-cell office:value-type="float" office:value="1068016" calcext:value-type="float">
            <text:p>1068016</text:p>
          </table:table-cell>
          <table:table-cell office:value-type="float" office:value="2775774" calcext:value-type="float">
            <text:p>2775774</text:p>
          </table:table-cell>
          <table:table-cell office:value-type="float" office:value="1244099" calcext:value-type="float">
            <text:p>1244099</text:p>
          </table:table-cell>
          <table:table-cell/>
          <table:table-cell table:formula="of:=(INDIRECT(ADDRESS(ROW();3))) / INDIRECT(ADDRESS(ROW();2))" office:value-type="float" office:value="2.59900038950727" calcext:value-type="float">
            <text:p>2.60</text:p>
          </table:table-cell>
          <table:table-cell table:formula="of:=(INDIRECT(ADDRESS(ROW();4))) / INDIRECT(ADDRESS(ROW();2))" office:value-type="float" office:value="1.16486925289509" calcext:value-type="float">
            <text:p>1.16</text:p>
          </table:table-cell>
          <table:table-cell table:formula="of:=(INDIRECT(ADDRESS(ROW();3))) - INDIRECT(ADDRESS(ROW();4))" office:value-type="float" office:value="1531675" calcext:value-type="float">
            <text:p>1531675</text:p>
          </table:table-cell>
          <table:table-cell table:formula="of:=(INDIRECT(ADDRESS(ROW();8))) / INDIRECT(ADDRESS(ROW();3))" office:value-type="percentage" office:value="0.551801047203411" calcext:value-type="percentage">
            <text:p>55.18%</text:p>
          </table:table-cell>
        </table:table-row>
        <table:table-row table:style-name="ro1">
          <table:table-cell office:value-type="string" calcext:value-type="string">
            <text:p><text:s text:c="2"/>unify</text:p>
          </table:table-cell>
          <table:table-cell office:value-type="float" office:value="3150203" calcext:value-type="float">
            <text:p>3150203</text:p>
          </table:table-cell>
          <table:table-cell office:value-type="float" office:value="13049832" calcext:value-type="float">
            <text:p>13049832</text:p>
          </table:table-cell>
          <table:table-cell office:value-type="float" office:value="12945351" calcext:value-type="float">
            <text:p>12945351</text:p>
          </table:table-cell>
          <table:table-cell/>
          <table:table-cell table:formula="of:=(INDIRECT(ADDRESS(ROW();3))) / INDIRECT(ADDRESS(ROW();2))" office:value-type="float" office:value="4.14253684603818" calcext:value-type="float">
            <text:p>4.14</text:p>
          </table:table-cell>
          <table:table-cell table:formula="of:=(INDIRECT(ADDRESS(ROW();4))) / INDIRECT(ADDRESS(ROW();2))" office:value-type="float" office:value="4.10937041200202" calcext:value-type="float">
            <text:p>4.11</text:p>
          </table:table-cell>
          <table:table-cell table:formula="of:=(INDIRECT(ADDRESS(ROW();3))) - INDIRECT(ADDRESS(ROW();4))" office:value-type="float" office:value="104481" calcext:value-type="float">
            <text:p>104481</text:p>
          </table:table-cell>
          <table:table-cell table:formula="of:=(INDIRECT(ADDRESS(ROW();8))) / INDIRECT(ADDRESS(ROW();3))" office:value-type="percentage" office:value="0.00800630996628922" calcext:value-type="percentage">
            <text:p>0.80%</text:p>
          </table:table-cell>
        </table:table-row>
        <table:table-row table:style-name="ro1">
          <table:table-cell office:value-type="string" calcext:value-type="string">
            <text:p><text:s text:c="2"/>Ctype.copy</text:p>
          </table:table-cell>
          <table:table-cell office:value-type="float" office:value="850740" calcext:value-type="float">
            <text:p>850740</text:p>
          </table:table-cell>
          <table:table-cell office:value-type="float" office:value="3266252" calcext:value-type="float">
            <text:p>3266252</text:p>
          </table:table-cell>
          <table:table-cell office:value-type="float" office:value="874576" calcext:value-type="float">
            <text:p>874576</text:p>
          </table:table-cell>
          <table:table-cell/>
          <table:table-cell table:formula="of:=(INDIRECT(ADDRESS(ROW();3))) / INDIRECT(ADDRESS(ROW();2))" office:value-type="float" office:value="3.83930695629687" calcext:value-type="float">
            <text:p>3.84</text:p>
          </table:table-cell>
          <table:table-cell table:formula="of:=(INDIRECT(ADDRESS(ROW();4))) / INDIRECT(ADDRESS(ROW();2))" office:value-type="float" office:value="1.0280179608341" calcext:value-type="float">
            <text:p>1.03</text:p>
          </table:table-cell>
          <table:table-cell table:formula="of:=(INDIRECT(ADDRESS(ROW();3))) - INDIRECT(ADDRESS(ROW();4))" office:value-type="float" office:value="2391676" calcext:value-type="float">
            <text:p>2391676</text:p>
          </table:table-cell>
          <table:table-cell table:formula="of:=(INDIRECT(ADDRESS(ROW();8))) / INDIRECT(ADDRESS(ROW();3))" office:value-type="percentage" office:value="0.732238663765074" calcext:value-type="percentage">
            <text:p>73.22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camldoc</text:p>
          </table:table-cell>
          <table:table-cell office:value-type="float" office:value="11657440" calcext:value-type="float">
            <text:p>11657440</text:p>
          </table:table-cell>
          <table:table-cell office:value-type="float" office:value="35436547" calcext:value-type="float">
            <text:p>35436547</text:p>
          </table:table-cell>
          <table:table-cell office:value-type="float" office:value="28642012" calcext:value-type="float">
            <text:p>28642012</text:p>
          </table:table-cell>
          <table:table-cell/>
          <table:table-cell table:formula="of:=(INDIRECT(ADDRESS(ROW();3))) / INDIRECT(ADDRESS(ROW();2))" office:value-type="float" office:value="3.03982237952758" calcext:value-type="float">
            <text:p>3.04</text:p>
          </table:table-cell>
          <table:table-cell table:formula="of:=(INDIRECT(ADDRESS(ROW();4))) / INDIRECT(ADDRESS(ROW();2))" office:value-type="float" office:value="2.456972714421" calcext:value-type="float">
            <text:p>2.46</text:p>
          </table:table-cell>
          <table:table-cell table:formula="of:=(INDIRECT(ADDRESS(ROW();3))) - INDIRECT(ADDRESS(ROW();4))" office:value-type="float" office:value="6794535" calcext:value-type="float">
            <text:p>6794535</text:p>
          </table:table-cell>
          <table:table-cell table:formula="of:=(INDIRECT(ADDRESS(ROW();8))) / INDIRECT(ADDRESS(ROW();3))" office:value-type="percentage" office:value="0.191738066352797" calcext:value-type="percentage">
            <text:p>19.17%</text:p>
          </table:table-cell>
        </table:table-row>
        <table:table-row table:style-name="ro1">
          <table:table-cell office:value-type="string" calcext:value-type="string">
            <text:p><text:s text:c="2"/>Subst.typexp</text:p>
          </table:table-cell>
          <table:table-cell office:value-type="float" office:value="3246393" calcext:value-type="float">
            <text:p>3246393</text:p>
          </table:table-cell>
          <table:table-cell office:value-type="float" office:value="8267783" calcext:value-type="float">
            <text:p>8267783</text:p>
          </table:table-cell>
          <table:table-cell office:value-type="float" office:value="3983664" calcext:value-type="float">
            <text:p>3983664</text:p>
          </table:table-cell>
          <table:table-cell/>
          <table:table-cell table:formula="of:=(INDIRECT(ADDRESS(ROW();3))) / INDIRECT(ADDRESS(ROW();2))" office:value-type="float" office:value="2.54675974227396" calcext:value-type="float">
            <text:p>2.55</text:p>
          </table:table-cell>
          <table:table-cell table:formula="of:=(INDIRECT(ADDRESS(ROW();4))) / INDIRECT(ADDRESS(ROW();2))" office:value-type="float" office:value="1.22710466662539" calcext:value-type="float">
            <text:p>1.23</text:p>
          </table:table-cell>
          <table:table-cell table:formula="of:=(INDIRECT(ADDRESS(ROW();3))) - INDIRECT(ADDRESS(ROW();4))" office:value-type="float" office:value="4284119" calcext:value-type="float">
            <text:p>4284119</text:p>
          </table:table-cell>
          <table:table-cell table:formula="of:=(INDIRECT(ADDRESS(ROW();8))) / INDIRECT(ADDRESS(ROW();3))" office:value-type="percentage" office:value="0.518170227738198" calcext:value-type="percentage">
            <text:p>51.82%</text:p>
          </table:table-cell>
        </table:table-row>
        <table:table-row table:style-name="ro1">
          <table:table-cell office:value-type="string" calcext:value-type="string">
            <text:p><text:s text:c="2"/>unify</text:p>
          </table:table-cell>
          <table:table-cell office:value-type="float" office:value="4940985" calcext:value-type="float">
            <text:p>4940985</text:p>
          </table:table-cell>
          <table:table-cell office:value-type="float" office:value="17443761" calcext:value-type="float">
            <text:p>17443761</text:p>
          </table:table-cell>
          <table:table-cell office:value-type="float" office:value="17366878" calcext:value-type="float">
            <text:p>17366878</text:p>
          </table:table-cell>
          <table:table-cell/>
          <table:table-cell table:formula="of:=(INDIRECT(ADDRESS(ROW();3))) / INDIRECT(ADDRESS(ROW();2))" office:value-type="float" office:value="3.53042176812923" calcext:value-type="float">
            <text:p>3.53</text:p>
          </table:table-cell>
          <table:table-cell table:formula="of:=(INDIRECT(ADDRESS(ROW();4))) / INDIRECT(ADDRESS(ROW();2))" office:value-type="float" office:value="3.51486151040734" calcext:value-type="float">
            <text:p>3.51</text:p>
          </table:table-cell>
          <table:table-cell table:formula="of:=(INDIRECT(ADDRESS(ROW();3))) - INDIRECT(ADDRESS(ROW();4))" office:value-type="float" office:value="76883" calcext:value-type="float">
            <text:p>76883</text:p>
          </table:table-cell>
          <table:table-cell table:formula="of:=(INDIRECT(ADDRESS(ROW();8))) / INDIRECT(ADDRESS(ROW();3))" office:value-type="percentage" office:value="0.00440747841018918" calcext:value-type="percentage">
            <text:p>0.44%</text:p>
          </table:table-cell>
        </table:table-row>
        <table:table-row table:style-name="ro1">
          <table:table-cell office:value-type="string" calcext:value-type="string">
            <text:p><text:s text:c="2"/>Ctype.copy</text:p>
          </table:table-cell>
          <table:table-cell office:value-type="float" office:value="863059" calcext:value-type="float">
            <text:p>863059</text:p>
          </table:table-cell>
          <table:table-cell office:value-type="float" office:value="3382379" calcext:value-type="float">
            <text:p>3382379</text:p>
          </table:table-cell>
          <table:table-cell office:value-type="float" office:value="869535" calcext:value-type="float">
            <text:p>869535</text:p>
          </table:table-cell>
          <table:table-cell/>
          <table:table-cell table:formula="of:=(INDIRECT(ADDRESS(ROW();3))) / INDIRECT(ADDRESS(ROW();2))" office:value-type="float" office:value="3.9190588360703" calcext:value-type="float">
            <text:p>3.92</text:p>
          </table:table-cell>
          <table:table-cell table:formula="of:=(INDIRECT(ADDRESS(ROW();4))) / INDIRECT(ADDRESS(ROW();2))" office:value-type="float" office:value="1.0075035426315" calcext:value-type="float">
            <text:p>1.01</text:p>
          </table:table-cell>
          <table:table-cell table:formula="of:=(INDIRECT(ADDRESS(ROW();3))) - INDIRECT(ADDRESS(ROW();4))" office:value-type="float" office:value="2512844" calcext:value-type="float">
            <text:p>2512844</text:p>
          </table:table-cell>
          <table:table-cell table:formula="of:=(INDIRECT(ADDRESS(ROW();8))) / INDIRECT(ADDRESS(ROW();3))" office:value-type="percentage" office:value="0.742922067574332" calcext:value-type="percentage">
            <text:p>74.29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qtop</text:p>
          </table:table-cell>
          <table:table-cell office:value-type="float" office:value="62522367" calcext:value-type="float">
            <text:p>62522367</text:p>
          </table:table-cell>
          <table:table-cell office:value-type="float" office:value="177778482" calcext:value-type="float">
            <text:p>177778482</text:p>
          </table:table-cell>
          <table:table-cell office:value-type="float" office:value="132422313" calcext:value-type="float">
            <text:p>132422313</text:p>
          </table:table-cell>
          <table:table-cell/>
          <table:table-cell table:formula="of:=(INDIRECT(ADDRESS(ROW();3))) / INDIRECT(ADDRESS(ROW();2))" office:value-type="float" office:value="2.84343812511129" calcext:value-type="float">
            <text:p>2.84</text:p>
          </table:table-cell>
          <table:table-cell table:formula="of:=(INDIRECT(ADDRESS(ROW();4))) / INDIRECT(ADDRESS(ROW();2))" office:value-type="float" office:value="2.11799903544919" calcext:value-type="float">
            <text:p>2.12</text:p>
          </table:table-cell>
          <table:table-cell table:formula="of:=(INDIRECT(ADDRESS(ROW();3))) - INDIRECT(ADDRESS(ROW();4))" office:value-type="float" office:value="45356169" calcext:value-type="float">
            <text:p>45356169</text:p>
          </table:table-cell>
          <table:table-cell table:formula="of:=(INDIRECT(ADDRESS(ROW();8))) / INDIRECT(ADDRESS(ROW();3))" office:value-type="percentage" office:value="0.255127440001428" calcext:value-type="percentage">
            <text:p>25.51%</text:p>
          </table:table-cell>
        </table:table-row>
        <table:table-row table:style-name="ro1">
          <table:table-cell office:value-type="string" calcext:value-type="string">
            <text:p><text:s text:c="2"/>Subst.typexp</text:p>
          </table:table-cell>
          <table:table-cell office:value-type="float" office:value="21573644" calcext:value-type="float">
            <text:p>21573644</text:p>
          </table:table-cell>
          <table:table-cell office:value-type="float" office:value="56548522" calcext:value-type="float">
            <text:p>56548522</text:p>
          </table:table-cell>
          <table:table-cell office:value-type="float" office:value="25385113" calcext:value-type="float">
            <text:p>25385113</text:p>
          </table:table-cell>
          <table:table-cell/>
          <table:table-cell table:formula="of:=(INDIRECT(ADDRESS(ROW();3))) / INDIRECT(ADDRESS(ROW();2))" office:value-type="float" office:value="2.62118546129713" calcext:value-type="float">
            <text:p>2.62</text:p>
          </table:table-cell>
          <table:table-cell table:formula="of:=(INDIRECT(ADDRESS(ROW();4))) / INDIRECT(ADDRESS(ROW();2))" office:value-type="float" office:value="1.17667247128023" calcext:value-type="float">
            <text:p>1.18</text:p>
          </table:table-cell>
          <table:table-cell table:formula="of:=(INDIRECT(ADDRESS(ROW();3))) - INDIRECT(ADDRESS(ROW();4))" office:value-type="float" office:value="31163409" calcext:value-type="float">
            <text:p>31163409</text:p>
          </table:table-cell>
          <table:table-cell table:formula="of:=(INDIRECT(ADDRESS(ROW();8))) / INDIRECT(ADDRESS(ROW();3))" office:value-type="percentage" office:value="0.551091485644841" calcext:value-type="percentage">
            <text:p>55.11%</text:p>
          </table:table-cell>
        </table:table-row>
        <table:table-row table:style-name="ro1">
          <table:table-cell office:value-type="string" calcext:value-type="string">
            <text:p><text:s text:c="2"/>unify</text:p>
          </table:table-cell>
          <table:table-cell office:value-type="float" office:value="25118908" calcext:value-type="float">
            <text:p>25118908</text:p>
          </table:table-cell>
          <table:table-cell office:value-type="float" office:value="78974202" calcext:value-type="float">
            <text:p>78974202</text:p>
          </table:table-cell>
          <table:table-cell office:value-type="float" office:value="78409168" calcext:value-type="float">
            <text:p>78409168</text:p>
          </table:table-cell>
          <table:table-cell/>
          <table:table-cell table:formula="of:=(INDIRECT(ADDRESS(ROW();3))) / INDIRECT(ADDRESS(ROW();2))" office:value-type="float" office:value="3.14401414265302" calcext:value-type="float">
            <text:p>3.14</text:p>
          </table:table-cell>
          <table:table-cell table:formula="of:=(INDIRECT(ADDRESS(ROW();4))) / INDIRECT(ADDRESS(ROW();2))" office:value-type="float" office:value="3.12151977307294" calcext:value-type="float">
            <text:p>3.12</text:p>
          </table:table-cell>
          <table:table-cell table:formula="of:=(INDIRECT(ADDRESS(ROW();3))) - INDIRECT(ADDRESS(ROW();4))" office:value-type="float" office:value="565034" calcext:value-type="float">
            <text:p>565034</text:p>
          </table:table-cell>
          <table:table-cell table:formula="of:=(INDIRECT(ADDRESS(ROW();8))) / INDIRECT(ADDRESS(ROW();3))" office:value-type="percentage" office:value="0.00715466551976049" calcext:value-type="percentage">
            <text:p>0.72%</text:p>
          </table:table-cell>
        </table:table-row>
        <table:table-row table:style-name="ro1">
          <table:table-cell office:value-type="string" calcext:value-type="string">
            <text:p><text:s text:c="2"/>Ctype.copy</text:p>
          </table:table-cell>
          <table:table-cell office:value-type="float" office:value="5464939" calcext:value-type="float">
            <text:p>5464939</text:p>
          </table:table-cell>
          <table:table-cell office:value-type="float" office:value="19744305" calcext:value-type="float">
            <text:p>19744305</text:p>
          </table:table-cell>
          <table:table-cell office:value-type="float" office:value="5551418" calcext:value-type="float">
            <text:p>5551418</text:p>
          </table:table-cell>
          <table:table-cell/>
          <table:table-cell table:formula="of:=(INDIRECT(ADDRESS(ROW();3))) / INDIRECT(ADDRESS(ROW();2))" office:value-type="float" office:value="3.61290491989023" calcext:value-type="float">
            <text:p>3.61</text:p>
          </table:table-cell>
          <table:table-cell table:formula="of:=(INDIRECT(ADDRESS(ROW();4))) / INDIRECT(ADDRESS(ROW();2))" office:value-type="float" office:value="1.01582433033562" calcext:value-type="float">
            <text:p>1.02</text:p>
          </table:table-cell>
          <table:table-cell table:formula="of:=(INDIRECT(ADDRESS(ROW();3))) - INDIRECT(ADDRESS(ROW();4))" office:value-type="float" office:value="14192887" calcext:value-type="float">
            <text:p>14192887</text:p>
          </table:table-cell>
          <table:table-cell table:formula="of:=(INDIRECT(ADDRESS(ROW();8))) / INDIRECT(ADDRESS(ROW();3))" office:value-type="percentage" office:value="0.718834468977257" calcext:value-type="percentage">
            <text:p>71.88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blgtk3</text:p>
          </table:table-cell>
          <table:table-cell office:value-type="float" office:value="49467380" calcext:value-type="float">
            <text:p>49467380</text:p>
          </table:table-cell>
          <table:table-cell office:value-type="float" office:value="139624617" calcext:value-type="float">
            <text:p>139624617</text:p>
          </table:table-cell>
          <table:table-cell office:value-type="float" office:value="100927453" calcext:value-type="float">
            <text:p>100927453</text:p>
          </table:table-cell>
          <table:table-cell/>
          <table:table-cell table:formula="of:=(INDIRECT(ADDRESS(ROW();3))) / INDIRECT(ADDRESS(ROW();2))" office:value-type="float" office:value="2.82255937144842" calcext:value-type="float">
            <text:p>2.82</text:p>
          </table:table-cell>
          <table:table-cell table:formula="of:=(INDIRECT(ADDRESS(ROW();4))) / INDIRECT(ADDRESS(ROW();2))" office:value-type="float" office:value="2.04028297031296" calcext:value-type="float">
            <text:p>2.04</text:p>
          </table:table-cell>
          <table:table-cell table:formula="of:=(INDIRECT(ADDRESS(ROW();3))) - INDIRECT(ADDRESS(ROW();4))" office:value-type="float" office:value="38697164" calcext:value-type="float">
            <text:p>38697164</text:p>
          </table:table-cell>
          <table:table-cell table:formula="of:=(INDIRECT(ADDRESS(ROW();8))) / INDIRECT(ADDRESS(ROW();3))" office:value-type="percentage" office:value="0.277151442427949" calcext:value-type="percentage">
            <text:p>27.72%</text:p>
          </table:table-cell>
        </table:table-row>
        <table:table-row table:style-name="ro1">
          <table:table-cell office:value-type="string" calcext:value-type="string">
            <text:p><text:s text:c="2"/>Subst.typexp</text:p>
          </table:table-cell>
          <table:table-cell office:value-type="float" office:value="20750992" calcext:value-type="float">
            <text:p>20750992</text:p>
          </table:table-cell>
          <table:table-cell office:value-type="float" office:value="53556829" calcext:value-type="float">
            <text:p>53556829</text:p>
          </table:table-cell>
          <table:table-cell office:value-type="float" office:value="26302519" calcext:value-type="float">
            <text:p>26302519</text:p>
          </table:table-cell>
          <table:table-cell/>
          <table:table-cell table:formula="of:=(INDIRECT(ADDRESS(ROW();3))) / INDIRECT(ADDRESS(ROW();2))" office:value-type="float" office:value="2.58092861295499" calcext:value-type="float">
            <text:p>2.58</text:p>
          </table:table-cell>
          <table:table-cell table:formula="of:=(INDIRECT(ADDRESS(ROW();4))) / INDIRECT(ADDRESS(ROW();2))" office:value-type="float" office:value="1.26753067997906" calcext:value-type="float">
            <text:p>1.27</text:p>
          </table:table-cell>
          <table:table-cell table:formula="of:=(INDIRECT(ADDRESS(ROW();3))) - INDIRECT(ADDRESS(ROW();4))" office:value-type="float" office:value="27254310" calcext:value-type="float">
            <text:p>27254310</text:p>
          </table:table-cell>
          <table:table-cell table:formula="of:=(INDIRECT(ADDRESS(ROW();8))) / INDIRECT(ADDRESS(ROW();3))" office:value-type="percentage" office:value="0.508885804273438" calcext:value-type="percentage">
            <text:p>50.89%</text:p>
          </table:table-cell>
        </table:table-row>
        <table:table-row table:style-name="ro1">
          <table:table-cell office:value-type="string" calcext:value-type="string">
            <text:p><text:s text:c="2"/>unify</text:p>
          </table:table-cell>
          <table:table-cell office:value-type="float" office:value="10000037" calcext:value-type="float">
            <text:p>10000037</text:p>
          </table:table-cell>
          <table:table-cell office:value-type="float" office:value="37751592" calcext:value-type="float">
            <text:p>37751592</text:p>
          </table:table-cell>
          <table:table-cell office:value-type="float" office:value="37588299" calcext:value-type="float">
            <text:p>37588299</text:p>
          </table:table-cell>
          <table:table-cell/>
          <table:table-cell table:formula="of:=(INDIRECT(ADDRESS(ROW();3))) / INDIRECT(ADDRESS(ROW();2))" office:value-type="float" office:value="3.77514523196264" calcext:value-type="float">
            <text:p>3.78</text:p>
          </table:table-cell>
          <table:table-cell table:formula="of:=(INDIRECT(ADDRESS(ROW();4))) / INDIRECT(ADDRESS(ROW();2))" office:value-type="float" office:value="3.75881599238083" calcext:value-type="float">
            <text:p>3.76</text:p>
          </table:table-cell>
          <table:table-cell table:formula="of:=(INDIRECT(ADDRESS(ROW();3))) - INDIRECT(ADDRESS(ROW();4))" office:value-type="float" office:value="163293" calcext:value-type="float">
            <text:p>163293</text:p>
          </table:table-cell>
          <table:table-cell table:formula="of:=(INDIRECT(ADDRESS(ROW();8))) / INDIRECT(ADDRESS(ROW();3))" office:value-type="percentage" office:value="0.00432545997000603" calcext:value-type="percentage">
            <text:p>0.43%</text:p>
          </table:table-cell>
        </table:table-row>
        <table:table-row table:style-name="ro1">
          <table:table-cell office:value-type="string" calcext:value-type="string">
            <text:p><text:s text:c="2"/>Ctype.copy</text:p>
          </table:table-cell>
          <table:table-cell office:value-type="float" office:value="3471003" calcext:value-type="float">
            <text:p>3471003</text:p>
          </table:table-cell>
          <table:table-cell office:value-type="float" office:value="15078206" calcext:value-type="float">
            <text:p>15078206</text:p>
          </table:table-cell>
          <table:table-cell office:value-type="float" office:value="3632918" calcext:value-type="float">
            <text:p>3632918</text:p>
          </table:table-cell>
          <table:table-cell/>
          <table:table-cell table:formula="of:=(INDIRECT(ADDRESS(ROW();3))) / INDIRECT(ADDRESS(ROW();2))" office:value-type="float" office:value="4.34404867987726" calcext:value-type="float">
            <text:p>4.34</text:p>
          </table:table-cell>
          <table:table-cell table:formula="of:=(INDIRECT(ADDRESS(ROW();4))) / INDIRECT(ADDRESS(ROW();2))" office:value-type="float" office:value="1.04664789975693" calcext:value-type="float">
            <text:p>1.05</text:p>
          </table:table-cell>
          <table:table-cell table:formula="of:=(INDIRECT(ADDRESS(ROW();3))) - INDIRECT(ADDRESS(ROW();4))" office:value-type="float" office:value="11445288" calcext:value-type="float">
            <text:p>11445288</text:p>
          </table:table-cell>
          <table:table-cell table:formula="of:=(INDIRECT(ADDRESS(ROW();8))) / INDIRECT(ADDRESS(ROW();3))" office:value-type="percentage" office:value="0.759061654947545" calcext:value-type="percentage">
            <text:p>75.91%</text:p>
          </table:table-cell>
        </table:table-row>
        <table:table-row table:style-name="ro1" table:number-rows-repeated="2">
          <table:table-cell table:number-columns-repeated="5"/>
          <table:table-cell table:style-name="Default" table:number-columns-repeated="4"/>
        </table:table-row>
        <table:table-row table:style-name="ro2">
          <table:table-cell/>
          <table:table-cell office:value-type="string" calcext:value-type="string">
            <text:p/>
            <text:p/>
          </table:table-cell>
          <table:table-cell table:number-columns-repeated="3"/>
          <table:table-cell table:style-name="Default" table:number-columns-repeated="4"/>
        </table:table-row>
      </table:table>
      <table:table table:name="Sheet2" table:style-name="ta1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08" table:default-cell-style-name="Default"/>
        <table:table-row table:style-name="ro1">
          <table:table-cell office:value-type="string" calcext:value-type="string">
            <text:p>trunk; stdlib</text:p>
          </table:table-cell>
          <table:table-cell office:value-type="string" calcext:value-type="string">
            <text:p>always_repr; stdlib</text:p>
          </table:table-cell>
          <table:table-cell office:value-type="string" calcext:value-type="string">
            <text:p>transient_Subst; stdlib</text:p>
          </table:table-cell>
          <table:table-cell office:value-type="string" calcext:value-type="string">
            <text:p>trunk; ocamldoc</text:p>
          </table:table-cell>
          <table:table-cell office:value-type="string" calcext:value-type="string">
            <text:p>always_repr; ocamldoc</text:p>
          </table:table-cell>
          <table:table-cell office:value-type="string" calcext:value-type="string">
            <text:p>transient_Subst; ocamldoc</text:p>
          </table:table-cell>
          <table:table-cell office:value-type="string" calcext:value-type="string">
            <text:p>trunk; coqtop</text:p>
          </table:table-cell>
          <table:table-cell office:value-type="string" calcext:value-type="string">
            <text:p>always_repr; coqtop</text:p>
          </table:table-cell>
          <table:table-cell office:value-type="string" calcext:value-type="string">
            <text:p>transient_Subst; coqtop</text:p>
          </table:table-cell>
          <table:table-cell office:value-type="string" calcext:value-type="string">
            <text:p>trunk; lablgtk</text:p>
          </table:table-cell>
          <table:table-cell office:value-type="string" calcext:value-type="string">
            <text:p>always_repr; lablgtk</text:p>
          </table:table-cell>
          <table:table-cell office:value-type="string" calcext:value-type="string">
            <text:p>transient_Subst; lablgtk</text:p>
          </table:table-cell>
          <table:table-cell/>
          <table:table-cell office:value-type="string" calcext:value-type="string">
            <text:p>trunk; coqtop8.13</text:p>
          </table:table-cell>
          <table:table-cell office:value-type="string" calcext:value-type="string">
            <text:p>always_repr; coqtop8.13</text:p>
          </table:table-cell>
          <table:table-cell office:value-type="string" calcext:value-type="string">
            <text:p>transient_Subst; coqtop8.13</text:p>
          </table:table-cell>
          <table:table-cell table:number-columns-repeated="1008"/>
        </table:table-row>
        <table:table-row table:style-name="ro1">
          <table:table-cell office:value-type="float" office:value="6.699" calcext:value-type="float">
            <text:p>6.699</text:p>
          </table:table-cell>
          <table:table-cell office:value-type="float" office:value="7.217" calcext:value-type="float">
            <text:p>7.217</text:p>
          </table:table-cell>
          <table:table-cell office:value-type="float" office:value="7.151" calcext:value-type="float">
            <text:p>7.151</text:p>
          </table:table-cell>
          <table:table-cell office:value-type="float" office:value="1.764" calcext:value-type="float">
            <text:p>1.764</text:p>
          </table:table-cell>
          <table:table-cell office:value-type="float" office:value="1.88" calcext:value-type="float">
            <text:p>1.88</text:p>
          </table:table-cell>
          <table:table-cell office:value-type="float" office:value="1.867" calcext:value-type="float">
            <text:p>1.867</text:p>
          </table:table-cell>
          <table:table-cell office:value-type="float" office:value="42.08" calcext:value-type="float">
            <text:p>42.08</text:p>
          </table:table-cell>
          <table:table-cell office:value-type="float" office:value="42.618" calcext:value-type="float">
            <text:p>42.618</text:p>
          </table:table-cell>
          <table:table-cell office:value-type="float" office:value="42.735" calcext:value-type="float">
            <text:p>42.735</text:p>
          </table:table-cell>
          <table:table-cell office:value-type="float" office:value="15.485" calcext:value-type="float">
            <text:p>15.485</text:p>
          </table:table-cell>
          <table:table-cell office:value-type="float" office:value="15.962" calcext:value-type="float">
            <text:p>15.962</text:p>
          </table:table-cell>
          <table:table-cell office:value-type="float" office:value="16.176" calcext:value-type="float">
            <text:p>16.176</text:p>
          </table:table-cell>
          <table:table-cell/>
          <table:table-cell office:value-type="float" office:value="38.724" calcext:value-type="float">
            <text:p>38.724</text:p>
          </table:table-cell>
          <table:table-cell office:value-type="float" office:value="39.058" calcext:value-type="float">
            <text:p>39.058</text:p>
          </table:table-cell>
          <table:table-cell office:value-type="float" office:value="38.832" calcext:value-type="float">
            <text:p>38.832</text:p>
          </table:table-cell>
          <table:table-cell table:number-columns-repeated="1008"/>
        </table:table-row>
        <table:table-row table:style-name="ro1">
          <table:table-cell office:value-type="float" office:value="6.711" calcext:value-type="float">
            <text:p>6.711</text:p>
          </table:table-cell>
          <table:table-cell office:value-type="float" office:value="7.262" calcext:value-type="float">
            <text:p>7.262</text:p>
          </table:table-cell>
          <table:table-cell office:value-type="float" office:value="7.155" calcext:value-type="float">
            <text:p>7.155</text:p>
          </table:table-cell>
          <table:table-cell office:value-type="float" office:value="1.713" calcext:value-type="float">
            <text:p>1.713</text:p>
          </table:table-cell>
          <table:table-cell office:value-type="float" office:value="1.924" calcext:value-type="float">
            <text:p>1.924</text:p>
          </table:table-cell>
          <table:table-cell office:value-type="float" office:value="1.887" calcext:value-type="float">
            <text:p>1.887</text:p>
          </table:table-cell>
          <table:table-cell office:value-type="float" office:value="41.491" calcext:value-type="float">
            <text:p>41.491</text:p>
          </table:table-cell>
          <table:table-cell office:value-type="float" office:value="41.619" calcext:value-type="float">
            <text:p>41.619</text:p>
          </table:table-cell>
          <table:table-cell office:value-type="float" office:value="42.219" calcext:value-type="float">
            <text:p>42.219</text:p>
          </table:table-cell>
          <table:table-cell office:value-type="float" office:value="15.768" calcext:value-type="float">
            <text:p>15.768</text:p>
          </table:table-cell>
          <table:table-cell office:value-type="float" office:value="16.015" calcext:value-type="float">
            <text:p>16.015</text:p>
          </table:table-cell>
          <table:table-cell office:value-type="float" office:value="16.161" calcext:value-type="float">
            <text:p>16.161</text:p>
          </table:table-cell>
          <table:table-cell/>
          <table:table-cell office:value-type="float" office:value="39.157" calcext:value-type="float">
            <text:p>39.157</text:p>
          </table:table-cell>
          <table:table-cell office:value-type="float" office:value="38.819" calcext:value-type="float">
            <text:p>38.819</text:p>
          </table:table-cell>
          <table:table-cell office:value-type="float" office:value="38.908" calcext:value-type="float">
            <text:p>38.908</text:p>
          </table:table-cell>
          <table:table-cell table:number-columns-repeated="1008"/>
        </table:table-row>
        <table:table-row table:style-name="ro1">
          <table:table-cell office:value-type="float" office:value="6.652" calcext:value-type="float">
            <text:p>6.652</text:p>
          </table:table-cell>
          <table:table-cell office:value-type="float" office:value="7.23" calcext:value-type="float">
            <text:p>7.23</text:p>
          </table:table-cell>
          <table:table-cell office:value-type="float" office:value="7.217" calcext:value-type="float">
            <text:p>7.217</text:p>
          </table:table-cell>
          <table:table-cell office:value-type="float" office:value="1.787" calcext:value-type="float">
            <text:p>1.787</text:p>
          </table:table-cell>
          <table:table-cell office:value-type="float" office:value="1.836" calcext:value-type="float">
            <text:p>1.836</text:p>
          </table:table-cell>
          <table:table-cell office:value-type="float" office:value="1.872" calcext:value-type="float">
            <text:p>1.872</text:p>
          </table:table-cell>
          <table:table-cell office:value-type="float" office:value="41.515" calcext:value-type="float">
            <text:p>41.515</text:p>
          </table:table-cell>
          <table:table-cell office:value-type="float" office:value="42.423" calcext:value-type="float">
            <text:p>42.423</text:p>
          </table:table-cell>
          <table:table-cell office:value-type="float" office:value="42.341" calcext:value-type="float">
            <text:p>42.341</text:p>
          </table:table-cell>
          <table:table-cell office:value-type="float" office:value="15.566" calcext:value-type="float">
            <text:p>15.566</text:p>
          </table:table-cell>
          <table:table-cell office:value-type="float" office:value="16.282" calcext:value-type="float">
            <text:p>16.282</text:p>
          </table:table-cell>
          <table:table-cell office:value-type="float" office:value="16.161" calcext:value-type="float">
            <text:p>16.161</text:p>
          </table:table-cell>
          <table:table-cell/>
          <table:table-cell office:value-type="float" office:value="38.989" calcext:value-type="float">
            <text:p>38.989</text:p>
          </table:table-cell>
          <table:table-cell office:value-type="float" office:value="38.766" calcext:value-type="float">
            <text:p>38.766</text:p>
          </table:table-cell>
          <table:table-cell office:value-type="float" office:value="39.125" calcext:value-type="float">
            <text:p>39.125</text:p>
          </table:table-cell>
          <table:table-cell table:number-columns-repeated="1008"/>
        </table:table-row>
        <table:table-row table:style-name="ro1">
          <table:table-cell office:value-type="float" office:value="6.608" calcext:value-type="float">
            <text:p>6.608</text:p>
          </table:table-cell>
          <table:table-cell office:value-type="float" office:value="7.269" calcext:value-type="float">
            <text:p>7.269</text:p>
          </table:table-cell>
          <table:table-cell office:value-type="float" office:value="7.135" calcext:value-type="float">
            <text:p>7.135</text:p>
          </table:table-cell>
          <table:table-cell office:value-type="float" office:value="1.75" calcext:value-type="float">
            <text:p>1.75</text:p>
          </table:table-cell>
          <table:table-cell office:value-type="float" office:value="1.896" calcext:value-type="float">
            <text:p>1.896</text:p>
          </table:table-cell>
          <table:table-cell office:value-type="float" office:value="1.924" calcext:value-type="float">
            <text:p>1.924</text:p>
          </table:table-cell>
          <table:table-cell office:value-type="float" office:value="41.492" calcext:value-type="float">
            <text:p>41.492</text:p>
          </table:table-cell>
          <table:table-cell office:value-type="float" office:value="42.459" calcext:value-type="float">
            <text:p>42.459</text:p>
          </table:table-cell>
          <table:table-cell office:value-type="float" office:value="42.587" calcext:value-type="float">
            <text:p>42.587</text:p>
          </table:table-cell>
          <table:table-cell office:value-type="float" office:value="15.545" calcext:value-type="float">
            <text:p>15.545</text:p>
          </table:table-cell>
          <table:table-cell office:value-type="float" office:value="16.14" calcext:value-type="float">
            <text:p>16.14</text:p>
          </table:table-cell>
          <table:table-cell office:value-type="float" office:value="16.202" calcext:value-type="float">
            <text:p>16.202</text:p>
          </table:table-cell>
          <table:table-cell/>
          <table:table-cell office:value-type="float" office:value="38.93" calcext:value-type="float">
            <text:p>38.93</text:p>
          </table:table-cell>
          <table:table-cell office:value-type="float" office:value="38.867" calcext:value-type="float">
            <text:p>38.867</text:p>
          </table:table-cell>
          <table:table-cell office:value-type="float" office:value="38.912" calcext:value-type="float">
            <text:p>38.912</text:p>
          </table:table-cell>
          <table:table-cell table:number-columns-repeated="1008"/>
        </table:table-row>
        <table:table-row table:style-name="ro1">
          <table:table-cell office:value-type="float" office:value="6.728" calcext:value-type="float">
            <text:p>6.728</text:p>
          </table:table-cell>
          <table:table-cell office:value-type="float" office:value="7.309" calcext:value-type="float">
            <text:p>7.309</text:p>
          </table:table-cell>
          <table:table-cell office:value-type="float" office:value="7.07" calcext:value-type="float">
            <text:p>7.07</text:p>
          </table:table-cell>
          <table:table-cell office:value-type="float" office:value="1.762" calcext:value-type="float">
            <text:p>1.762</text:p>
          </table:table-cell>
          <table:table-cell office:value-type="float" office:value="1.812" calcext:value-type="float">
            <text:p>1.812</text:p>
          </table:table-cell>
          <table:table-cell office:value-type="float" office:value="1.822" calcext:value-type="float">
            <text:p>1.822</text:p>
          </table:table-cell>
          <table:table-cell office:value-type="float" office:value="41.698" calcext:value-type="float">
            <text:p>41.698</text:p>
          </table:table-cell>
          <table:table-cell office:value-type="float" office:value="42.634" calcext:value-type="float">
            <text:p>42.634</text:p>
          </table:table-cell>
          <table:table-cell office:value-type="float" office:value="42.486" calcext:value-type="float">
            <text:p>42.486</text:p>
          </table:table-cell>
          <table:table-cell office:value-type="float" office:value="15.544" calcext:value-type="float">
            <text:p>15.544</text:p>
          </table:table-cell>
          <table:table-cell office:value-type="float" office:value="16.022" calcext:value-type="float">
            <text:p>16.022</text:p>
          </table:table-cell>
          <table:table-cell office:value-type="float" office:value="16.138" calcext:value-type="float">
            <text:p>16.138</text:p>
          </table:table-cell>
          <table:table-cell/>
          <table:table-cell office:value-type="float" office:value="38.571" calcext:value-type="float">
            <text:p>38.571</text:p>
          </table:table-cell>
          <table:table-cell office:value-type="float" office:value="38.874" calcext:value-type="float">
            <text:p>38.874</text:p>
          </table:table-cell>
          <table:table-cell office:value-type="float" office:value="39.072" calcext:value-type="float">
            <text:p>39.072</text:p>
          </table:table-cell>
          <table:table-cell table:number-columns-repeated="1008"/>
        </table:table-row>
        <table:table-row table:style-name="ro1">
          <table:table-cell office:value-type="float" office:value="6.648" calcext:value-type="float">
            <text:p>6.648</text:p>
          </table:table-cell>
          <table:table-cell office:value-type="float" office:value="7.245" calcext:value-type="float">
            <text:p>7.245</text:p>
          </table:table-cell>
          <table:table-cell office:value-type="float" office:value="7.131" calcext:value-type="float">
            <text:p>7.131</text:p>
          </table:table-cell>
          <table:table-cell office:value-type="float" office:value="1.746" calcext:value-type="float">
            <text:p>1.746</text:p>
          </table:table-cell>
          <table:table-cell office:value-type="float" office:value="1.907" calcext:value-type="float">
            <text:p>1.907</text:p>
          </table:table-cell>
          <table:table-cell office:value-type="float" office:value="1.884" calcext:value-type="float">
            <text:p>1.884</text:p>
          </table:table-cell>
          <table:table-cell office:value-type="float" office:value="41.558" calcext:value-type="float">
            <text:p>41.558</text:p>
          </table:table-cell>
          <table:table-cell office:value-type="float" office:value="42.29" calcext:value-type="float">
            <text:p>42.29</text:p>
          </table:table-cell>
          <table:table-cell office:value-type="float" office:value="42.265" calcext:value-type="float">
            <text:p>42.265</text:p>
          </table:table-cell>
          <table:table-cell office:value-type="float" office:value="15.51" calcext:value-type="float">
            <text:p>15.51</text:p>
          </table:table-cell>
          <table:table-cell office:value-type="float" office:value="16.122" calcext:value-type="float">
            <text:p>16.122</text:p>
          </table:table-cell>
          <table:table-cell office:value-type="float" office:value="16.194" calcext:value-type="float">
            <text:p>16.194</text:p>
          </table:table-cell>
          <table:table-cell/>
          <table:table-cell office:value-type="float" office:value="38.933" calcext:value-type="float">
            <text:p>38.933</text:p>
          </table:table-cell>
          <table:table-cell office:value-type="float" office:value="38.748" calcext:value-type="float">
            <text:p>38.748</text:p>
          </table:table-cell>
          <table:table-cell office:value-type="float" office:value="39.014" calcext:value-type="float">
            <text:p>39.014</text:p>
          </table:table-cell>
          <table:table-cell table:number-columns-repeated="1008"/>
        </table:table-row>
        <table:table-row table:style-name="ro1">
          <table:table-cell office:value-type="float" office:value="6.643" calcext:value-type="float">
            <text:p>6.643</text:p>
          </table:table-cell>
          <table:table-cell office:value-type="float" office:value="7.264" calcext:value-type="float">
            <text:p>7.264</text:p>
          </table:table-cell>
          <table:table-cell office:value-type="float" office:value="7.135" calcext:value-type="float">
            <text:p>7.135</text:p>
          </table:table-cell>
          <table:table-cell office:value-type="float" office:value="1.804" calcext:value-type="float">
            <text:p>1.804</text:p>
          </table:table-cell>
          <table:table-cell office:value-type="float" office:value="1.903" calcext:value-type="float">
            <text:p>1.903</text:p>
          </table:table-cell>
          <table:table-cell office:value-type="float" office:value="1.882" calcext:value-type="float">
            <text:p>1.882</text:p>
          </table:table-cell>
          <table:table-cell office:value-type="float" office:value="41.587" calcext:value-type="float">
            <text:p>41.587</text:p>
          </table:table-cell>
          <table:table-cell office:value-type="float" office:value="42.268" calcext:value-type="float">
            <text:p>42.268</text:p>
          </table:table-cell>
          <table:table-cell office:value-type="float" office:value="42.575" calcext:value-type="float">
            <text:p>42.575</text:p>
          </table:table-cell>
          <table:table-cell office:value-type="float" office:value="15.603" calcext:value-type="float">
            <text:p>15.603</text:p>
          </table:table-cell>
          <table:table-cell office:value-type="float" office:value="16.264" calcext:value-type="float">
            <text:p>16.264</text:p>
          </table:table-cell>
          <table:table-cell office:value-type="float" office:value="16.131" calcext:value-type="float">
            <text:p>16.131</text:p>
          </table:table-cell>
          <table:table-cell/>
          <table:table-cell office:value-type="float" office:value="38.908" calcext:value-type="float">
            <text:p>38.908</text:p>
          </table:table-cell>
          <table:table-cell office:value-type="float" office:value="39.071" calcext:value-type="float">
            <text:p>39.071</text:p>
          </table:table-cell>
          <table:table-cell office:value-type="float" office:value="38.859" calcext:value-type="float">
            <text:p>38.859</text:p>
          </table:table-cell>
          <table:table-cell table:number-columns-repeated="1008"/>
        </table:table-row>
        <table:table-row table:style-name="ro1">
          <table:table-cell office:value-type="float" office:value="6.656" calcext:value-type="float">
            <text:p>6.656</text:p>
          </table:table-cell>
          <table:table-cell office:value-type="float" office:value="7.268" calcext:value-type="float">
            <text:p>7.268</text:p>
          </table:table-cell>
          <table:table-cell office:value-type="float" office:value="7.187" calcext:value-type="float">
            <text:p>7.187</text:p>
          </table:table-cell>
          <table:table-cell office:value-type="float" office:value="1.8" calcext:value-type="float">
            <text:p>1.8</text:p>
          </table:table-cell>
          <table:table-cell office:value-type="float" office:value="1.879" calcext:value-type="float">
            <text:p>1.879</text:p>
          </table:table-cell>
          <table:table-cell office:value-type="float" office:value="1.841" calcext:value-type="float">
            <text:p>1.841</text:p>
          </table:table-cell>
          <table:table-cell office:value-type="float" office:value="41.716" calcext:value-type="float">
            <text:p>41.716</text:p>
          </table:table-cell>
          <table:table-cell office:value-type="float" office:value="42.601" calcext:value-type="float">
            <text:p>42.601</text:p>
          </table:table-cell>
          <table:table-cell office:value-type="float" office:value="42.441" calcext:value-type="float">
            <text:p>42.441</text:p>
          </table:table-cell>
          <table:table-cell office:value-type="float" office:value="15.647" calcext:value-type="float">
            <text:p>15.647</text:p>
          </table:table-cell>
          <table:table-cell office:value-type="float" office:value="16.238" calcext:value-type="float">
            <text:p>16.238</text:p>
          </table:table-cell>
          <table:table-cell office:value-type="float" office:value="16.181" calcext:value-type="float">
            <text:p>16.181</text:p>
          </table:table-cell>
          <table:table-cell/>
          <table:table-cell office:value-type="float" office:value="39.06" calcext:value-type="float">
            <text:p>39.06</text:p>
          </table:table-cell>
          <table:table-cell office:value-type="float" office:value="38.581" calcext:value-type="float">
            <text:p>38.581</text:p>
          </table:table-cell>
          <table:table-cell office:value-type="float" office:value="38.466" calcext:value-type="float">
            <text:p>38.466</text:p>
          </table:table-cell>
          <table:table-cell table:number-columns-repeated="1008"/>
        </table:table-row>
        <table:table-row table:style-name="ro1">
          <table:table-cell office:value-type="float" office:value="6.602" calcext:value-type="float">
            <text:p>6.602</text:p>
          </table:table-cell>
          <table:table-cell office:value-type="float" office:value="7.215" calcext:value-type="float">
            <text:p>7.215</text:p>
          </table:table-cell>
          <table:table-cell office:value-type="float" office:value="7.163" calcext:value-type="float">
            <text:p>7.163</text:p>
          </table:table-cell>
          <table:table-cell office:value-type="float" office:value="1.688" calcext:value-type="float">
            <text:p>1.688</text:p>
          </table:table-cell>
          <table:table-cell office:value-type="float" office:value="1.844" calcext:value-type="float">
            <text:p>1.844</text:p>
          </table:table-cell>
          <table:table-cell office:value-type="float" office:value="1.879" calcext:value-type="float">
            <text:p>1.879</text:p>
          </table:table-cell>
          <table:table-cell office:value-type="float" office:value="41.752" calcext:value-type="float">
            <text:p>41.752</text:p>
          </table:table-cell>
          <table:table-cell office:value-type="float" office:value="42.277" calcext:value-type="float">
            <text:p>42.277</text:p>
          </table:table-cell>
          <table:table-cell office:value-type="float" office:value="42.488" calcext:value-type="float">
            <text:p>42.488</text:p>
          </table:table-cell>
          <table:table-cell office:value-type="float" office:value="15.671" calcext:value-type="float">
            <text:p>15.671</text:p>
          </table:table-cell>
          <table:table-cell office:value-type="float" office:value="16.254" calcext:value-type="float">
            <text:p>16.254</text:p>
          </table:table-cell>
          <table:table-cell office:value-type="float" office:value="15.956" calcext:value-type="float">
            <text:p>15.956</text:p>
          </table:table-cell>
          <table:table-cell/>
          <table:table-cell office:value-type="float" office:value="38.589" calcext:value-type="float">
            <text:p>38.589</text:p>
          </table:table-cell>
          <table:table-cell office:value-type="float" office:value="38.891" calcext:value-type="float">
            <text:p>38.891</text:p>
          </table:table-cell>
          <table:table-cell office:value-type="float" office:value="38.763" calcext:value-type="float">
            <text:p>38.763</text:p>
          </table:table-cell>
          <table:table-cell table:number-columns-repeated="1008"/>
        </table:table-row>
        <table:table-row table:style-name="ro1">
          <table:table-cell office:value-type="float" office:value="6.656" calcext:value-type="float">
            <text:p>6.656</text:p>
          </table:table-cell>
          <table:table-cell office:value-type="float" office:value="7.262" calcext:value-type="float">
            <text:p>7.262</text:p>
          </table:table-cell>
          <table:table-cell office:value-type="float" office:value="7.066" calcext:value-type="float">
            <text:p>7.066</text:p>
          </table:table-cell>
          <table:table-cell office:value-type="float" office:value="1.764" calcext:value-type="float">
            <text:p>1.764</text:p>
          </table:table-cell>
          <table:table-cell office:value-type="float" office:value="1.862" calcext:value-type="float">
            <text:p>1.862</text:p>
          </table:table-cell>
          <table:table-cell office:value-type="float" office:value="1.803" calcext:value-type="float">
            <text:p>1.803</text:p>
          </table:table-cell>
          <table:table-cell office:value-type="float" office:value="41.727" calcext:value-type="float">
            <text:p>41.727</text:p>
          </table:table-cell>
          <table:table-cell office:value-type="float" office:value="42.674" calcext:value-type="float">
            <text:p>42.674</text:p>
          </table:table-cell>
          <table:table-cell office:value-type="float" office:value="42.235" calcext:value-type="float">
            <text:p>42.235</text:p>
          </table:table-cell>
          <table:table-cell office:value-type="float" office:value="15.54" calcext:value-type="float">
            <text:p>15.54</text:p>
          </table:table-cell>
          <table:table-cell office:value-type="float" office:value="16.244" calcext:value-type="float">
            <text:p>16.244</text:p>
          </table:table-cell>
          <table:table-cell office:value-type="float" office:value="16.082" calcext:value-type="float">
            <text:p>16.082</text:p>
          </table:table-cell>
          <table:table-cell/>
          <table:table-cell office:value-type="float" office:value="38.889" calcext:value-type="float">
            <text:p>38.889</text:p>
          </table:table-cell>
          <table:table-cell office:value-type="float" office:value="38.824" calcext:value-type="float">
            <text:p>38.824</text:p>
          </table:table-cell>
          <table:table-cell office:value-type="float" office:value="38.939" calcext:value-type="float">
            <text:p>38.939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formula="of:=AVERAGE([.A2:.A11])" office:value-type="float" office:value="6.6603" calcext:value-type="float">
            <text:p>6.6603</text:p>
          </table:table-cell>
          <table:table-cell table:formula="of:=AVERAGE([.B2:.B11])" office:value-type="float" office:value="7.2541" calcext:value-type="float">
            <text:p>7.2541</text:p>
          </table:table-cell>
          <table:table-cell table:formula="of:=AVERAGE([.C2:.C11])" office:value-type="float" office:value="7.141" calcext:value-type="float">
            <text:p>7.141</text:p>
          </table:table-cell>
          <table:table-cell table:formula="of:=AVERAGE([.D2:.D11])" office:value-type="float" office:value="1.7578" calcext:value-type="float">
            <text:p>1.7578</text:p>
          </table:table-cell>
          <table:table-cell table:formula="of:=AVERAGE([.E2:.E11])" office:value-type="float" office:value="1.8743" calcext:value-type="float">
            <text:p>1.8743</text:p>
          </table:table-cell>
          <table:table-cell table:formula="of:=AVERAGE([.F2:.F11])" office:value-type="float" office:value="1.8661" calcext:value-type="float">
            <text:p>1.8661</text:p>
          </table:table-cell>
          <table:table-cell table:formula="of:=AVERAGE([.G2:.G11])" office:value-type="float" office:value="41.6616" calcext:value-type="float">
            <text:p>41.6616</text:p>
          </table:table-cell>
          <table:table-cell table:formula="of:=AVERAGE([.H2:.H11])" office:value-type="float" office:value="42.3863" calcext:value-type="float">
            <text:p>42.3863</text:p>
          </table:table-cell>
          <table:table-cell table:formula="of:=AVERAGE([.I2:.I11])" office:value-type="float" office:value="42.4372" calcext:value-type="float">
            <text:p>42.4372</text:p>
          </table:table-cell>
          <table:table-cell table:formula="of:=AVERAGE([.J2:.J11])" office:value-type="float" office:value="15.5879" calcext:value-type="float">
            <text:p>15.5879</text:p>
          </table:table-cell>
          <table:table-cell table:formula="of:=AVERAGE([.K2:.K11])" office:value-type="float" office:value="16.1543" calcext:value-type="float">
            <text:p>16.1543</text:p>
          </table:table-cell>
          <table:table-cell table:formula="of:=AVERAGE([.L2:.L11])" office:value-type="float" office:value="16.1382" calcext:value-type="float">
            <text:p>16.1382</text:p>
          </table:table-cell>
          <table:table-cell/>
          <table:table-cell table:formula="of:=AVERAGE([.N2:.N11])" office:value-type="float" office:value="38.875" calcext:value-type="float">
            <text:p>38.875</text:p>
          </table:table-cell>
          <table:table-cell table:formula="of:=AVERAGE([.O2:.O11])" office:value-type="float" office:value="38.8499" calcext:value-type="float">
            <text:p>38.8499</text:p>
          </table:table-cell>
          <table:table-cell table:formula="of:=AVERAGE([.P2:.P11])" office:value-type="float" office:value="38.889" calcext:value-type="float">
            <text:p>38.889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table:formula="of:=[.B13]/[.A13]" office:value-type="percentage" office:value="1.08915514316172" calcext:value-type="percentage">
            <text:p>108.92%</text:p>
          </table:table-cell>
          <table:table-cell table:style-name="ce3" table:formula="of:=[.C13]/[.A13]" office:value-type="percentage" office:value="1.07217392609943" calcext:value-type="percentage">
            <text:p>107.22%</text:p>
          </table:table-cell>
          <table:table-cell table:style-name="ce3"/>
          <table:table-cell table:style-name="ce3" table:formula="of:=[.E13]/[.D13]" office:value-type="percentage" office:value="1.06627602685175" calcext:value-type="percentage">
            <text:p>106.63%</text:p>
          </table:table-cell>
          <table:table-cell table:style-name="ce3" table:formula="of:=[.F13]/[.D13]" office:value-type="percentage" office:value="1.06161110479008" calcext:value-type="percentage">
            <text:p>106.16%</text:p>
          </table:table-cell>
          <table:table-cell table:style-name="ce3"/>
          <table:table-cell table:style-name="ce3" table:formula="of:=[.H13]/[.G13]" office:value-type="percentage" office:value="1.01739491522169" calcext:value-type="percentage">
            <text:p>101.74%</text:p>
          </table:table-cell>
          <table:table-cell table:style-name="ce3" table:formula="of:=[.I13]/[.G13]" office:value-type="percentage" office:value="1.01861666378632" calcext:value-type="percentage">
            <text:p>101.86%</text:p>
          </table:table-cell>
          <table:table-cell table:style-name="ce3"/>
          <table:table-cell table:style-name="ce3" table:formula="of:=[.K13]/[.J13]" office:value-type="percentage" office:value="1.03633587590375" calcext:value-type="percentage">
            <text:p>103.63%</text:p>
          </table:table-cell>
          <table:table-cell table:style-name="ce3" table:formula="of:=[.L13]/[.J13]" office:value-type="percentage" office:value="1.035303023499" calcext:value-type="percentage">
            <text:p>103.53%</text:p>
          </table:table-cell>
          <table:table-cell table:style-name="ce3" table:number-columns-repeated="2"/>
          <table:table-cell table:style-name="ce3" table:formula="of:=[.O13]/[.N13]" office:value-type="percentage" office:value="0.999354340836013" calcext:value-type="percentage">
            <text:p>99.94%</text:p>
          </table:table-cell>
          <table:table-cell table:style-name="ce3" table:formula="of:=[.P13]/[.N13]" office:value-type="percentage" office:value="1.00036012861736" calcext:value-type="percentage">
            <text:p>100.04%</text:p>
          </table:table-cell>
          <table:table-cell table:style-name="ce3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5:40:49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8:38:51.349000000</meta:creation-date>
    <dc:date>2021-06-02T16:46:00.820000000</dc:date>
    <meta:editing-duration>PT3H1M19S</meta:editing-duration>
    <meta:editing-cycles>10</meta:editing-cycles>
    <meta:generator>LibreOffice/7.0.6.2$Windows_X86_64 LibreOffice_project/144abb84a525d8e30c9dbbefa69cbbf2d8d4ae3b</meta:generator>
    <meta:document-statistic meta:table-count="2" meta:cell-count="326" meta:object-count="0"/>
  </office:meta>
</office:document-meta>
</file>