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2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Param</text:p>
          </table:table-cell>
          <table:table-cell table:style-name="ce1" office:value-type="string" calcext:value-type="string">
            <text:p>J1</text:p>
          </table:table-cell>
          <table:table-cell table:style-name="ce1" office:value-type="string" calcext:value-type="string">
            <text:p>J2</text:p>
          </table:table-cell>
          <table:table-cell table:style-name="ce1" office:value-type="string" calcext:value-type="string">
            <text:p>J3</text:p>
          </table:table-cell>
          <table:table-cell table:style-name="ce1" office:value-type="string" calcext:value-type="string">
            <text:p>J4</text:p>
          </table:table-cell>
          <table:table-cell table:style-name="ce1" office:value-type="string" calcext:value-type="string">
            <text:p>J5</text:p>
          </table:table-cell>
          <table:table-cell table:style-name="ce1" office:value-type="string" calcext:value-type="string">
            <text:p>J6</text:p>
          </table:table-cell>
          <table:table-cell table:style-name="ce1" office:value-type="string" calcext:value-type="string">
            <text:p>J7</text:p>
          </table:table-cell>
        </table:table-row>
        <table:table-row table:style-name="ro1">
          <table:table-cell office:value-type="string" calcext:value-type="string">
            <text:p>Max vel</text:p>
          </table:table-cell>
          <table:table-cell table:number-columns-repeated="4" office:value-type="float" office:value="2.3925" calcext:value-type="float">
            <text:p>2.3925</text:p>
          </table:table-cell>
          <table:table-cell table:number-columns-repeated="3" office:value-type="float" office:value="2.871" calcext:value-type="float">
            <text:p>2.871</text:p>
          </table:table-cell>
        </table:table-row>
        <table:table-row table:style-name="ro1">
          <table:table-cell office:value-type="string" calcext:value-type="string">
            <text:p>Max accel</text:p>
          </table:table-cell>
          <table:table-cell table:number-columns-repeated="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x jerk</text:p>
          </table:table-cell>
          <table:table-cell table:number-columns-repeated="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arget position</text:p>
          </table:table-cell>
          <table:table-cell table:style-name="ce2" office:value-type="float" office:value="0.000000919206" calcext:value-type="float">
            <text:p>9.19E-07</text:p>
          </table:table-cell>
          <table:table-cell office:value-type="float" office:value="-0.672675" calcext:value-type="float">
            <text:p>-0.672675</text:p>
          </table:table-cell>
          <table:table-cell table:style-name="ce2" office:value-type="float" office:value="-0.0000691896" calcext:value-type="float">
            <text:p>-6.92E-05</text:p>
          </table:table-cell>
          <table:table-cell office:value-type="float" office:value="-2.91816" calcext:value-type="float">
            <text:p>-2.91816</text:p>
          </table:table-cell>
          <table:table-cell table:style-name="ce2" office:value-type="float" office:value="-0.0000704697" calcext:value-type="float">
            <text:p>-7.05E-05</text:p>
          </table:table-cell>
          <table:table-cell office:value-type="float" office:value="2.24562" calcext:value-type="float">
            <text:p>2.24562</text:p>
          </table:table-cell>
          <table:table-cell office:value-type="float" office:value="0.785062" calcext:value-type="float">
            <text:p>0.785062</text:p>
          </table:table-cell>
        </table:table-row>
        <table:table-row table:style-name="ro1">
          <table:table-cell office:value-type="string" calcext:value-type="string">
            <text:p>Target vel</text:p>
          </table:table-cell>
          <table:table-cell table:style-name="ce2" office:value-type="float" office:value="-2.79181E-023" calcext:value-type="float">
            <text:p>-2.79E-23</text:p>
          </table:table-cell>
          <table:table-cell table:style-name="ce2" office:value-type="float" office:value="-3.41152E-018" calcext:value-type="float">
            <text:p>-3.41E-18</text:p>
          </table:table-cell>
          <table:table-cell table:style-name="ce2" office:value-type="float" office:value="2.10143E-021" calcext:value-type="float">
            <text:p>2.10E-21</text:p>
          </table:table-cell>
          <table:table-cell table:style-name="ce2" office:value-type="float" office:value="1.70739E-017" calcext:value-type="float">
            <text:p>1.71E-17</text:p>
          </table:table-cell>
          <table:table-cell table:style-name="ce2" office:value-type="float" office:value="2.14031E-021" calcext:value-type="float">
            <text:p>2.14E-21</text:p>
          </table:table-cell>
          <table:table-cell table:style-name="ce2" office:value-type="float" office:value="-2.04895E-017" calcext:value-type="float">
            <text:p>-2.05E-17</text:p>
          </table:table-cell>
          <table:table-cell table:style-name="ce2" office:value-type="float" office:value="-1.88435E-021" calcext:value-type="float">
            <text:p>-1.88E-21</text:p>
          </table:table-cell>
        </table:table-row>
        <table:table-row table:style-name="ro1">
          <table:table-cell office:value-type="string" calcext:value-type="string">
            <text:p>Target accel</text:p>
          </table:table-cell>
          <table:table-cell table:style-name="ce2" office:value-type="float" office:value="-0.00000136255" calcext:value-type="float">
            <text:p>-1.36E-06</text:p>
          </table:table-cell>
          <table:table-cell office:value-type="float" office:value="-0.166501" calcext:value-type="float">
            <text:p>-0.166501</text:p>
          </table:table-cell>
          <table:table-cell table:style-name="ce2" office:value-type="float" office:value="0.000102561" calcext:value-type="float">
            <text:p>1.03E-04</text:p>
          </table:table-cell>
          <table:table-cell office:value-type="float" office:value="0.833297" calcext:value-type="float">
            <text:p>0.833297</text:p>
          </table:table-cell>
          <table:table-cell table:style-name="ce2" office:value-type="float" office:value="0.000104459" calcext:value-type="float">
            <text:p>1.04E-04</text:p>
          </table:table-cell>
          <table:table-cell table:style-name="ce2" office:value-type="float" office:value="-1" calcext:value-type="float">
            <text:p>-1.00E+00</text:p>
          </table:table-cell>
          <table:table-cell table:style-name="ce2" office:value-type="float" office:value="-0.0000919666" calcext:value-type="float">
            <text:p>-9.20E-05</text:p>
          </table:table-cell>
        </table:table-row>
        <table:table-row table:style-name="ro1">
          <table:table-cell office:value-type="string" calcext:value-type="string">
            <text:p>Current pos</text:p>
          </table:table-cell>
          <table:table-cell table:number-columns-repeated="3" table:style-name="ce2" office:value-type="float" office:value="-0.0000679173" calcext:value-type="float">
            <text:p>-6.79E-05</text:p>
          </table:table-cell>
          <table:table-cell office:value-type="float" office:value="-2.91344" calcext:value-type="float">
            <text:p>-2.91344</text:p>
          </table:table-cell>
          <table:table-cell table:style-name="ce2" office:value-type="float" office:value="-0.0000691741" calcext:value-type="float">
            <text:p>-6.92E-05</text:p>
          </table:table-cell>
          <table:table-cell office:value-type="float" office:value="2.24002" calcext:value-type="float">
            <text:p>2.24002</text:p>
          </table:table-cell>
          <table:table-cell office:value-type="float" office:value="0.785061" calcext:value-type="float">
            <text:p>0.785061</text:p>
          </table:table-cell>
        </table:table-row>
        <table:table-row table:style-name="ro1">
          <table:table-cell office:value-type="string" calcext:value-type="string">
            <text:p>Current vel</text:p>
          </table:table-cell>
          <table:table-cell table:style-name="ce2" office:value-type="float" office:value="0.000000278881" calcext:value-type="float">
            <text:p>2.79E-07</text:p>
          </table:table-cell>
          <table:table-cell office:value-type="float" office:value="0.0267038" calcext:value-type="float">
            <text:p>0.0267038</text:p>
          </table:table-cell>
          <table:table-cell table:style-name="ce2" office:value-type="float" office:value="-0.0000209094" calcext:value-type="float">
            <text:p>-2.09E-05</text:p>
          </table:table-cell>
          <table:table-cell office:value-type="float" office:value="-0.109516" calcext:value-type="float">
            <text:p>-0.109516</text:p>
          </table:table-cell>
          <table:table-cell table:style-name="ce2" office:value-type="float" office:value="-0.0000212954" calcext:value-type="float">
            <text:p>-2.13E-05</text:p>
          </table:table-cell>
          <table:table-cell office:value-type="float" office:value="0.131237" calcext:value-type="float">
            <text:p>0.131237</text:p>
          </table:table-cell>
          <table:table-cell table:style-name="ce2" office:value-type="float" office:value="0.0000187539" calcext:value-type="float">
            <text:p>1.88E-05</text:p>
          </table:table-cell>
        </table:table-row>
        <table:table-row table:style-name="ro1">
          <table:table-cell office:value-type="string" calcext:value-type="string">
            <text:p>Current acce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47566" calcext:value-type="float">
            <text:p>1.47566</text:p>
          </table:table-cell>
          <table:table-cell office:value-type="float" office:value="-1.83829" calcext:value-type="float">
            <text:p>-1.838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estep</text:p>
          </table:table-cell>
          <table:table-cell office:value-type="float" office:value="0.0912613" calcext:value-type="float">
            <text:p>0.091261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09:10:58.0542853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6T08:14:19.969711634</meta:creation-date>
    <dc:date>2021-07-26T09:13:01.376204496</dc:date>
    <meta:editing-duration>PT17M43S</meta:editing-duration>
    <meta:editing-cycles>5</meta:editing-cycles>
    <meta:generator>LibreOffice/6.4.7.2$Linux_X86_64 LibreOffice_project/40$Build-2</meta:generator>
    <meta:document-statistic meta:table-count="1" meta:cell-count="82" meta:object-count="0"/>
  </office:meta>
</office:document-meta>
</file>