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445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0.890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7ab9fd"/>
    </style:style>
    <style:style style:name="ce3" style:family="table-cell" style:parent-style-name="Default">
      <style:table-cell-properties fo:border-bottom="none" fo:background-color="#b2b2b2" fo:border-left="0.74pt solid #000000" fo:border-right="0.74pt solid #000000" fo:border-top="0.74pt solid #000000"/>
      <style:text-properties style:use-window-font-color="true"/>
    </style:style>
    <style:style style:name="ce4" style:family="table-cell" style:parent-style-name="Default">
      <style:table-cell-properties fo:border-bottom="none" fo:background-color="#eeeeee" fo:border-left="0.74pt solid #000000" fo:border-right="0.74pt solid #000000" fo:border-top="none"/>
    </style:style>
    <style:style style:name="ce5" style:family="table-cell" style:parent-style-name="Default">
      <style:table-cell-properties fo:border-bottom="0.74pt solid #000000" fo:background-color="#eeeeee" fo:border-left="0.74pt solid #000000" fo:border-right="0.74pt solid #000000" fo:border-top="none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number-columns-repeated="11" table:default-cell-style-name="Default"/>
        <table:table-row table:style-name="ro1">
          <table:table-cell table:style-name="ce1" office:value-type="string" calcext:value-type="string">
            <text:p>GAME VARIABLES (GameVariables.gd)</text:p>
          </table:table-cell>
          <table:table-cell/>
          <table:table-cell table:style-name="ce3" office:value-type="string" calcext:value-type="string">
            <text:p>EASY VALS</text:p>
          </table:table-cell>
          <table:table-cell table:style-name="ce3" office:value-type="string" calcext:value-type="string">
            <text:p>NORM VALS</text:p>
          </table:table-cell>
          <table:table-cell table:style-name="ce3" office:value-type="string" calcext:value-type="string">
            <text:p>HARD VALS</text:p>
          </table:table-cell>
          <table:table-cell table:style-name="ce3" office:value-type="string" calcext:value-type="string">
            <text:p>NMR VALS</text:p>
          </table:table-cell>
          <table:table-cell table:style-name="ce3" office:value-type="string" calcext:value-type="string">
            <text:p>ULNM VA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alth_diff =</text:p>
          </table:table-cell>
          <table:table-cell table:style-name="ce2" office:value-type="float" office:value="20" calcext:value-type="float">
            <text:p>20</text:p>
          </table:table-cell>
          <table:table-cell table:style-name="ce4" table:formula="of:=[.D2]" office:value-type="float" office:value="20" calcext:value-type="float">
            <text:p>20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[.D2]" office:value-type="float" office:value="20" calcext:value-type="float">
            <text:p>20</text:p>
          </table:table-cell>
          <table:table-cell table:style-name="ce4" table:formula="of:=[.D2]" office:value-type="float" office:value="20" calcext:value-type="float">
            <text:p>20</text:p>
          </table:table-cell>
          <table:table-cell table:style-name="ce4" table:formula="of:=[.D2]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mage_diff =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formula="of:=[.D3]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D3]" office:value-type="float" office:value="3" calcext:value-type="float">
            <text:p>3</text:p>
          </table:table-cell>
          <table:table-cell table:style-name="ce4" table:formula="of:=[.D3]" office:value-type="float" office:value="3" calcext:value-type="float">
            <text:p>3</text:p>
          </table:table-cell>
          <table:table-cell table:style-name="ce4" table:formula="of:=[.D3]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alth_diff_boss =</text:p>
          </table:table-cell>
          <table:table-cell table:style-name="ce2" office:value-type="float" office:value="1500" calcext:value-type="float">
            <text:p>1500</text:p>
          </table:table-cell>
          <table:table-cell table:style-name="ce4" table:formula="of:=[.D4]" office:value-type="float" office:value="256" calcext:value-type="float">
            <text:p>256</text:p>
          </table:table-cell>
          <table:table-cell table:style-name="ce4" office:value-type="float" office:value="256" calcext:value-type="float">
            <text:p>256</text:p>
          </table:table-cell>
          <table:table-cell table:style-name="ce4" table:formula="of:=[.D4]" office:value-type="float" office:value="256" calcext:value-type="float">
            <text:p>256</text:p>
          </table:table-cell>
          <table:table-cell table:style-name="ce4" table:formula="of:=[.D4]" office:value-type="float" office:value="256" calcext:value-type="float">
            <text:p>256</text:p>
          </table:table-cell>
          <table:table-cell table:style-name="ce4" table:formula="of:=[.D4]" office:value-type="float" office:value="256" calcext:value-type="float">
            <text:p>2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fficulty_health =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20" office:value-type="float" office:value="20" calcext:value-type="float">
            <text:p>20</text:p>
          </table:table-cell>
          <table:table-cell table:number-columns-repeated="7"/>
        </table:table-row>
        <table:table-row table:style-name="ro1" table:number-rows-repeated="2">
          <table:table-cell/>
          <table:table-cell table:style-name="Default"/>
          <table:table-cell table:style-name="ce4" table:number-columns-repeated="5"/>
          <table:table-cell table:number-columns-repeated="7"/>
        </table:table-row>
        <table:table-row table:style-name="ro1">
          <table:table-cell table:style-name="ce1" office:value-type="string" calcext:value-type="string">
            <text:p>PLAYER VARIABLES (Observations/Saving.gd)</text:p>
          </table:table-cell>
          <table:table-cell/>
          <table:table-cell table:style-name="ce4" table:number-columns-repeated="5"/>
          <table:table-cell table:number-columns-repeated="7"/>
        </table:table-row>
        <table:table-row table:style-name="ro1">
          <table:table-cell office:value-type="string" calcext:value-type="string">
            <text:p>ACTUAL average damage increase/level =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number-columns-repeated="5"/>
          <table:table-cell table:number-columns-repeated="7"/>
        </table:table-row>
        <table:table-row table:style-name="ro1">
          <table:table-cell office:value-type="string" calcext:value-type="string">
            <text:p>Starter damage =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" table:style-name="ce5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1" office:value-type="string" calcext:value-type="string">
            <text:p>ENEMY HEALTH STATS</text:p>
          </table:table-cell>
          <table:table-cell/>
          <table:table-cell table:style-name="ce1" table:number-columns-repeated="10"/>
          <table:table-cell table:style-name="ce7" table:number-columns-repeated="2"/>
        </table:table-row>
        <table:table-row table:style-name="ro1">
          <table:table-cell table:style-name="ce1" office:value-type="string" calcext:value-type="string">
            <text:p>Normal type max_health:</text:p>
          </table:table-cell>
          <table:table-cell office:value-type="string" calcext:value-type="string">
            <text:p>Leve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office:value-type="string" calcext:value-type="string">
            <text:p>Enemy health</text:p>
          </table:table-cell>
          <table:table-cell table:formula="of:=( [.$A$14] + ([.$B$2]*([.C13]-1)) ) + [.$B$5]" office:value-type="float" office:value="40" calcext:value-type="float">
            <text:p>40</text:p>
          </table:table-cell>
          <table:table-cell table:formula="of:=( [.$A$14] + ([.$B$2]*([.D13]-1)) ) + [.$B$5]" office:value-type="float" office:value="60" calcext:value-type="float">
            <text:p>60</text:p>
          </table:table-cell>
          <table:table-cell table:formula="of:=( [.$A$14] + ([.$B$2]*([.E13]-1)) ) + [.$B$5]" office:value-type="float" office:value="80" calcext:value-type="float">
            <text:p>80</text:p>
          </table:table-cell>
          <table:table-cell table:formula="of:=( [.$A$14] + ([.$B$2]*([.F13]-1)) ) + [.$B$5]" office:value-type="float" office:value="100" calcext:value-type="float">
            <text:p>100</text:p>
          </table:table-cell>
          <table:table-cell table:formula="of:=( [.$A$14] + ([.$B$2]*([.G13]-1)) ) + [.$B$5]" office:value-type="float" office:value="120" calcext:value-type="float">
            <text:p>120</text:p>
          </table:table-cell>
          <table:table-cell table:formula="of:=( [.$A$14] + ([.$B$2]*([.H13]-1)) ) + [.$B$5]" office:value-type="float" office:value="140" calcext:value-type="float">
            <text:p>140</text:p>
          </table:table-cell>
          <table:table-cell table:formula="of:=( [.$A$14] + ([.$B$2]*([.I13]-1)) ) + [.$B$5]" office:value-type="float" office:value="160" calcext:value-type="float">
            <text:p>160</text:p>
          </table:table-cell>
          <table:table-cell table:formula="of:=( [.$A$14] + ([.$B$2]*([.J13]-1)) ) + [.$B$5]" office:value-type="float" office:value="180" calcext:value-type="float">
            <text:p>180</text:p>
          </table:table-cell>
          <table:table-cell table:formula="of:=( [.$A$14] + ([.$B$2]*([.K13]-1)) ) + [.$B$5]" office:value-type="float" office:value="200" calcext:value-type="float">
            <text:p>200</text:p>
          </table:table-cell>
          <table:table-cell table:formula="of:=( [.$A$14] + ([.$B$2]*([.L13]-1)) ) + [.$B$5]" office:value-type="float" office:value="220" calcext:value-type="float">
            <text:p>2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its to kill enemy</text:p>
          </table:table-cell>
          <table:table-cell table:formula="of:=CEILING([.C14] / ( [.$B$10] + ([.$B$9]*([.C13]-1)) ))" office:value-type="float" office:value="2" calcext:value-type="float">
            <text:p>2</text:p>
          </table:table-cell>
          <table:table-cell table:formula="of:=CEILING([.D14] / ( [.$B$10] + ([.$B$9]*([.D13]-1)) ))" office:value-type="float" office:value="2" calcext:value-type="float">
            <text:p>2</text:p>
          </table:table-cell>
          <table:table-cell table:formula="of:=CEILING([.E14] / ( [.$B$10] + ([.$B$9]*([.E13]-1)) ))" office:value-type="float" office:value="2" calcext:value-type="float">
            <text:p>2</text:p>
          </table:table-cell>
          <table:table-cell table:formula="of:=CEILING([.F14] / ( [.$B$10] + ([.$B$9]*([.F13]-1)) ))" office:value-type="float" office:value="2" calcext:value-type="float">
            <text:p>2</text:p>
          </table:table-cell>
          <table:table-cell table:formula="of:=CEILING([.G14] / ( [.$B$10] + ([.$B$9]*([.G13]-1)) ))" office:value-type="float" office:value="2" calcext:value-type="float">
            <text:p>2</text:p>
          </table:table-cell>
          <table:table-cell table:formula="of:=CEILING([.H14] / ( [.$B$10] + ([.$B$9]*([.H13]-1)) ))" office:value-type="float" office:value="2" calcext:value-type="float">
            <text:p>2</text:p>
          </table:table-cell>
          <table:table-cell table:formula="of:=CEILING([.I14] / ( [.$B$10] + ([.$B$9]*([.I13]-1)) ))" office:value-type="float" office:value="2" calcext:value-type="float">
            <text:p>2</text:p>
          </table:table-cell>
          <table:table-cell table:formula="of:=CEILING([.J14] / ( [.$B$10] + ([.$B$9]*([.J13]-1)) ))" office:value-type="float" office:value="2" calcext:value-type="float">
            <text:p>2</text:p>
          </table:table-cell>
          <table:table-cell table:formula="of:=CEILING([.K14] / ( [.$B$10] + ([.$B$9]*([.K13]-1)) ))" office:value-type="float" office:value="2" calcext:value-type="float">
            <text:p>2</text:p>
          </table:table-cell>
          <table:table-cell table:formula="of:=CEILING([.L14] / ( [.$B$10] + ([.$B$9]*([.L13]-1)) )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Tank type max_health:</text:p>
          </table:table-cell>
          <table:table-cell office:value-type="string" calcext:value-type="string">
            <text:p>Leve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office:value-type="string" calcext:value-type="string">
            <text:p>Enemy health</text:p>
          </table:table-cell>
          <table:table-cell table:formula="of:=( [.$A$17] + ([.$B$2]*([.C16]-1)) ) + [.$B$5]" office:value-type="float" office:value="60" calcext:value-type="float">
            <text:p>60</text:p>
          </table:table-cell>
          <table:table-cell table:formula="of:=( [.$A$17] + ([.$B$2]*([.D16]-1)) ) + [.$B$5]" office:value-type="float" office:value="80" calcext:value-type="float">
            <text:p>80</text:p>
          </table:table-cell>
          <table:table-cell table:formula="of:=( [.$A$17] + ([.$B$2]*([.E16]-1)) ) + [.$B$5]" office:value-type="float" office:value="100" calcext:value-type="float">
            <text:p>100</text:p>
          </table:table-cell>
          <table:table-cell table:formula="of:=( [.$A$17] + ([.$B$2]*([.F16]-1)) ) + [.$B$5]" office:value-type="float" office:value="120" calcext:value-type="float">
            <text:p>120</text:p>
          </table:table-cell>
          <table:table-cell table:formula="of:=( [.$A$17] + ([.$B$2]*([.G16]-1)) ) + [.$B$5]" office:value-type="float" office:value="140" calcext:value-type="float">
            <text:p>140</text:p>
          </table:table-cell>
          <table:table-cell table:formula="of:=( [.$A$17] + ([.$B$2]*([.H16]-1)) ) + [.$B$5]" office:value-type="float" office:value="160" calcext:value-type="float">
            <text:p>160</text:p>
          </table:table-cell>
          <table:table-cell table:formula="of:=( [.$A$17] + ([.$B$2]*([.I16]-1)) ) + [.$B$5]" office:value-type="float" office:value="180" calcext:value-type="float">
            <text:p>180</text:p>
          </table:table-cell>
          <table:table-cell table:formula="of:=( [.$A$17] + ([.$B$2]*([.J16]-1)) ) + [.$B$5]" office:value-type="float" office:value="200" calcext:value-type="float">
            <text:p>200</text:p>
          </table:table-cell>
          <table:table-cell table:formula="of:=( [.$A$17] + ([.$B$2]*([.K16]-1)) ) + [.$B$5]" office:value-type="float" office:value="220" calcext:value-type="float">
            <text:p>220</text:p>
          </table:table-cell>
          <table:table-cell table:formula="of:=( [.$A$17] + ([.$B$2]*([.L16]-1)) ) + [.$B$5]"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its to kill enemy</text:p>
          </table:table-cell>
          <table:table-cell table:formula="of:=CEILING([.C17] / ( [.$B$10] + ([.$B$9]*([.C16]-1)) ))" office:value-type="float" office:value="3" calcext:value-type="float">
            <text:p>3</text:p>
          </table:table-cell>
          <table:table-cell table:formula="of:=CEILING([.D17] / ( [.$B$10] + ([.$B$9]*([.D16]-1)) ))" office:value-type="float" office:value="3" calcext:value-type="float">
            <text:p>3</text:p>
          </table:table-cell>
          <table:table-cell table:formula="of:=CEILING([.E17] / ( [.$B$10] + ([.$B$9]*([.E16]-1)) ))" office:value-type="float" office:value="3" calcext:value-type="float">
            <text:p>3</text:p>
          </table:table-cell>
          <table:table-cell table:formula="of:=CEILING([.F17] / ( [.$B$10] + ([.$B$9]*([.F16]-1)) ))" office:value-type="float" office:value="3" calcext:value-type="float">
            <text:p>3</text:p>
          </table:table-cell>
          <table:table-cell table:formula="of:=CEILING([.G17] / ( [.$B$10] + ([.$B$9]*([.G16]-1)) ))" office:value-type="float" office:value="3" calcext:value-type="float">
            <text:p>3</text:p>
          </table:table-cell>
          <table:table-cell table:formula="of:=CEILING([.H17] / ( [.$B$10] + ([.$B$9]*([.H16]-1)) ))" office:value-type="float" office:value="3" calcext:value-type="float">
            <text:p>3</text:p>
          </table:table-cell>
          <table:table-cell table:formula="of:=CEILING([.I17] / ( [.$B$10] + ([.$B$9]*([.I16]-1)) ))" office:value-type="float" office:value="3" calcext:value-type="float">
            <text:p>3</text:p>
          </table:table-cell>
          <table:table-cell table:formula="of:=CEILING([.J17] / ( [.$B$10] + ([.$B$9]*([.J16]-1)) ))" office:value-type="float" office:value="3" calcext:value-type="float">
            <text:p>3</text:p>
          </table:table-cell>
          <table:table-cell table:formula="of:=CEILING([.K17] / ( [.$B$10] + ([.$B$9]*([.K16]-1)) ))" office:value-type="float" office:value="3" calcext:value-type="float">
            <text:p>3</text:p>
          </table:table-cell>
          <table:table-cell table:formula="of:=CEILING([.L17] / ( [.$B$10] + ([.$B$9]*([.L16]-1)) )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Small type max_health:</text:p>
          </table:table-cell>
          <table:table-cell office:value-type="string" calcext:value-type="string">
            <text:p>Leve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Enemy health</text:p>
          </table:table-cell>
          <table:table-cell table:formula="of:=( [.$A$20] + ([.$B$2]*([.C19]-1)) )" office:value-type="float" office:value="10" calcext:value-type="float">
            <text:p>10</text:p>
          </table:table-cell>
          <table:table-cell table:formula="of:=( [.$A$20] + ([.$B$2]*([.D19]-1)) )" office:value-type="float" office:value="30" calcext:value-type="float">
            <text:p>30</text:p>
          </table:table-cell>
          <table:table-cell table:formula="of:=( [.$A$20] + ([.$B$2]*([.E19]-1)) )" office:value-type="float" office:value="50" calcext:value-type="float">
            <text:p>50</text:p>
          </table:table-cell>
          <table:table-cell table:formula="of:=( [.$A$20] + ([.$B$2]*([.F19]-1)) )" office:value-type="float" office:value="70" calcext:value-type="float">
            <text:p>70</text:p>
          </table:table-cell>
          <table:table-cell table:formula="of:=( [.$A$20] + ([.$B$2]*([.G19]-1)) )" office:value-type="float" office:value="90" calcext:value-type="float">
            <text:p>90</text:p>
          </table:table-cell>
          <table:table-cell table:formula="of:=( [.$A$20] + ([.$B$2]*([.H19]-1)) )" office:value-type="float" office:value="110" calcext:value-type="float">
            <text:p>110</text:p>
          </table:table-cell>
          <table:table-cell table:formula="of:=( [.$A$20] + ([.$B$2]*([.I19]-1)) )" office:value-type="float" office:value="130" calcext:value-type="float">
            <text:p>130</text:p>
          </table:table-cell>
          <table:table-cell table:formula="of:=( [.$A$20] + ([.$B$2]*([.J19]-1)) )" office:value-type="float" office:value="150" calcext:value-type="float">
            <text:p>150</text:p>
          </table:table-cell>
          <table:table-cell table:formula="of:=( [.$A$20] + ([.$B$2]*([.K19]-1)) )" office:value-type="float" office:value="170" calcext:value-type="float">
            <text:p>170</text:p>
          </table:table-cell>
          <table:table-cell table:formula="of:=( [.$A$20] + ([.$B$2]*([.L19]-1)) )"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its to kill enemy</text:p>
          </table:table-cell>
          <table:table-cell table:formula="of:=CEILING([.C20] / ( [.$B$10] + ([.$B$9]*([.C19]-1)) ))" office:value-type="float" office:value="1" calcext:value-type="float">
            <text:p>1</text:p>
          </table:table-cell>
          <table:table-cell table:formula="of:=CEILING([.D20] / ( [.$B$10] + ([.$B$9]*([.D19]-1)) ))" office:value-type="float" office:value="1" calcext:value-type="float">
            <text:p>1</text:p>
          </table:table-cell>
          <table:table-cell table:formula="of:=CEILING([.E20] / ( [.$B$10] + ([.$B$9]*([.E19]-1)) ))" office:value-type="float" office:value="2" calcext:value-type="float">
            <text:p>2</text:p>
          </table:table-cell>
          <table:table-cell table:formula="of:=CEILING([.F20] / ( [.$B$10] + ([.$B$9]*([.F19]-1)) ))" office:value-type="float" office:value="2" calcext:value-type="float">
            <text:p>2</text:p>
          </table:table-cell>
          <table:table-cell table:formula="of:=CEILING([.G20] / ( [.$B$10] + ([.$B$9]*([.G19]-1)) ))" office:value-type="float" office:value="2" calcext:value-type="float">
            <text:p>2</text:p>
          </table:table-cell>
          <table:table-cell table:formula="of:=CEILING([.H20] / ( [.$B$10] + ([.$B$9]*([.H19]-1)) ))" office:value-type="float" office:value="2" calcext:value-type="float">
            <text:p>2</text:p>
          </table:table-cell>
          <table:table-cell table:formula="of:=CEILING([.I20] / ( [.$B$10] + ([.$B$9]*([.I19]-1)) ))" office:value-type="float" office:value="2" calcext:value-type="float">
            <text:p>2</text:p>
          </table:table-cell>
          <table:table-cell table:formula="of:=CEILING([.J20] / ( [.$B$10] + ([.$B$9]*([.J19]-1)) ))" office:value-type="float" office:value="2" calcext:value-type="float">
            <text:p>2</text:p>
          </table:table-cell>
          <table:table-cell table:formula="of:=CEILING([.K20] / ( [.$B$10] + ([.$B$9]*([.K19]-1)) ))" office:value-type="float" office:value="2" calcext:value-type="float">
            <text:p>2</text:p>
          </table:table-cell>
          <table:table-cell table:formula="of:=CEILING([.L20] / ( [.$B$10] + ([.$B$9]*([.L19]-1)) ))" office:value-type="float" office:value="2" calcext:value-type="float">
            <text:p>2</text:p>
          </table:table-cell>
          <table:table-cell table:number-columns-repeated="2"/>
        </table:table-row>
        <table:table-row table:style-name="ro1" table:number-rows-repeated="4">
          <table:table-cell/>
          <table:table-cell table:style-name="Default"/>
          <table:table-cell table:number-columns-repeated="12"/>
        </table:table-row>
        <table:table-row table:style-name="ro1">
          <table:table-cell table:style-name="ce1" office:value-type="string" calcext:value-type="string">
            <text:p>BOSS HEALTH STATS</text:p>
          </table:table-cell>
          <table:table-cell/>
          <table:table-cell table:style-name="ce1" table:number-columns-repeated="10"/>
          <table:table-cell table:number-columns-repeated="2"/>
        </table:table-row>
        <table:table-row table:style-name="ro1">
          <table:table-cell table:style-name="ce1" office:value-type="string" calcext:value-type="string">
            <text:p>Normal type max_health:</text:p>
          </table:table-cell>
          <table:table-cell office:value-type="string" calcext:value-type="string">
            <text:p>Leve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3000" calcext:value-type="float">
            <text:p>3000</text:p>
          </table:table-cell>
          <table:table-cell office:value-type="string" calcext:value-type="string">
            <text:p>Boss health</text:p>
          </table:table-cell>
          <table:table-cell table:formula="of:=( [.$A$28] + ([.$B$4]*([.C27]-1)) ) + [.$B$5]" office:value-type="float" office:value="3000" calcext:value-type="float">
            <text:p>3000</text:p>
          </table:table-cell>
          <table:table-cell table:formula="of:=( [.$A$28] + ([.$B$4]*([.D27]-1)) ) + [.$B$5]" office:value-type="float" office:value="4500" calcext:value-type="float">
            <text:p>4500</text:p>
          </table:table-cell>
          <table:table-cell table:formula="of:=( [.$A$28] + ([.$B$4]*([.E27]-1)) ) + [.$B$5]" office:value-type="float" office:value="6000" calcext:value-type="float">
            <text:p>6000</text:p>
          </table:table-cell>
          <table:table-cell table:formula="of:=( [.$A$28] + ([.$B$4]*([.F27]-1)) ) + [.$B$5]" office:value-type="float" office:value="7500" calcext:value-type="float">
            <text:p>7500</text:p>
          </table:table-cell>
          <table:table-cell table:formula="of:=( [.$A$28] + ([.$B$4]*([.G27]-1)) ) + [.$B$5]" office:value-type="float" office:value="9000" calcext:value-type="float">
            <text:p>9000</text:p>
          </table:table-cell>
          <table:table-cell table:formula="of:=( [.$A$28] + ([.$B$4]*([.H27]-1)) ) + [.$B$5]" office:value-type="float" office:value="10500" calcext:value-type="float">
            <text:p>10500</text:p>
          </table:table-cell>
          <table:table-cell table:formula="of:=( [.$A$28] + ([.$B$4]*([.I27]-1)) ) + [.$B$5]" office:value-type="float" office:value="12000" calcext:value-type="float">
            <text:p>12000</text:p>
          </table:table-cell>
          <table:table-cell table:formula="of:=( [.$A$28] + ([.$B$4]*([.J27]-1)) ) + [.$B$5]" office:value-type="float" office:value="13500" calcext:value-type="float">
            <text:p>13500</text:p>
          </table:table-cell>
          <table:table-cell table:formula="of:=( [.$A$28] + ([.$B$4]*([.K27]-1)) ) + [.$B$5]" office:value-type="float" office:value="15000" calcext:value-type="float">
            <text:p>15000</text:p>
          </table:table-cell>
          <table:table-cell table:formula="of:=( [.$A$28] + ([.$B$4]*([.L27]-1)) ) + [.$B$5]" office:value-type="float" office:value="16500" calcext:value-type="float">
            <text:p>16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its to kill boss</text:p>
          </table:table-cell>
          <table:table-cell table:formula="of:=CEILING([.C28] / ( [.$B$10] + ([.$B$9]*([.C27]-1)) ))" office:value-type="float" office:value="150" calcext:value-type="float">
            <text:p>150</text:p>
          </table:table-cell>
          <table:table-cell table:formula="of:=CEILING([.D28] / ( [.$B$10] + ([.$B$9]*([.D27]-1)) ))" office:value-type="float" office:value="150" calcext:value-type="float">
            <text:p>150</text:p>
          </table:table-cell>
          <table:table-cell table:formula="of:=CEILING([.E28] / ( [.$B$10] + ([.$B$9]*([.E27]-1)) ))" office:value-type="float" office:value="150" calcext:value-type="float">
            <text:p>150</text:p>
          </table:table-cell>
          <table:table-cell table:formula="of:=CEILING([.F28] / ( [.$B$10] + ([.$B$9]*([.F27]-1)) ))" office:value-type="float" office:value="150" calcext:value-type="float">
            <text:p>150</text:p>
          </table:table-cell>
          <table:table-cell table:formula="of:=CEILING([.G28] / ( [.$B$10] + ([.$B$9]*([.G27]-1)) ))" office:value-type="float" office:value="150" calcext:value-type="float">
            <text:p>150</text:p>
          </table:table-cell>
          <table:table-cell table:formula="of:=CEILING([.H28] / ( [.$B$10] + ([.$B$9]*([.H27]-1)) ))" office:value-type="float" office:value="150" calcext:value-type="float">
            <text:p>150</text:p>
          </table:table-cell>
          <table:table-cell table:formula="of:=CEILING([.I28] / ( [.$B$10] + ([.$B$9]*([.I27]-1)) ))" office:value-type="float" office:value="150" calcext:value-type="float">
            <text:p>150</text:p>
          </table:table-cell>
          <table:table-cell table:formula="of:=CEILING([.J28] / ( [.$B$10] + ([.$B$9]*([.J27]-1)) ))" office:value-type="float" office:value="150" calcext:value-type="float">
            <text:p>150</text:p>
          </table:table-cell>
          <table:table-cell table:formula="of:=CEILING([.K28] / ( [.$B$10] + ([.$B$9]*([.K27]-1)) ))" office:value-type="float" office:value="150" calcext:value-type="float">
            <text:p>150</text:p>
          </table:table-cell>
          <table:table-cell table:formula="of:=CEILING([.L28] / ( [.$B$10] + ([.$B$9]*([.L27]-1)) ))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ultishot type max_health:</text:p>
          </table:table-cell>
          <table:table-cell office:value-type="string" calcext:value-type="string">
            <text:p>Leve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2900" calcext:value-type="float">
            <text:p>2900</text:p>
          </table:table-cell>
          <table:table-cell office:value-type="string" calcext:value-type="string">
            <text:p>Boss health</text:p>
          </table:table-cell>
          <table:table-cell table:formula="of:=( [.$A$31] + ([.$B$4]*([.C30]-1)) ) + [.$B$5]" office:value-type="float" office:value="2900" calcext:value-type="float">
            <text:p>2900</text:p>
          </table:table-cell>
          <table:table-cell table:formula="of:=( [.$A$31] + ([.$B$4]*([.D30]-1)) ) + [.$B$5]" office:value-type="float" office:value="4400" calcext:value-type="float">
            <text:p>4400</text:p>
          </table:table-cell>
          <table:table-cell table:formula="of:=( [.$A$31] + ([.$B$4]*([.E30]-1)) ) + [.$B$5]" office:value-type="float" office:value="5900" calcext:value-type="float">
            <text:p>5900</text:p>
          </table:table-cell>
          <table:table-cell table:formula="of:=( [.$A$31] + ([.$B$4]*([.F30]-1)) ) + [.$B$5]" office:value-type="float" office:value="7400" calcext:value-type="float">
            <text:p>7400</text:p>
          </table:table-cell>
          <table:table-cell table:formula="of:=( [.$A$31] + ([.$B$4]*([.G30]-1)) ) + [.$B$5]" office:value-type="float" office:value="8900" calcext:value-type="float">
            <text:p>8900</text:p>
          </table:table-cell>
          <table:table-cell table:formula="of:=( [.$A$31] + ([.$B$4]*([.H30]-1)) ) + [.$B$5]" office:value-type="float" office:value="10400" calcext:value-type="float">
            <text:p>10400</text:p>
          </table:table-cell>
          <table:table-cell table:formula="of:=( [.$A$31] + ([.$B$4]*([.I30]-1)) ) + [.$B$5]" office:value-type="float" office:value="11900" calcext:value-type="float">
            <text:p>11900</text:p>
          </table:table-cell>
          <table:table-cell table:formula="of:=( [.$A$31] + ([.$B$4]*([.J30]-1)) ) + [.$B$5]" office:value-type="float" office:value="13400" calcext:value-type="float">
            <text:p>13400</text:p>
          </table:table-cell>
          <table:table-cell table:formula="of:=( [.$A$31] + ([.$B$4]*([.K30]-1)) ) + [.$B$5]" office:value-type="float" office:value="14900" calcext:value-type="float">
            <text:p>14900</text:p>
          </table:table-cell>
          <table:table-cell table:formula="of:=( [.$A$31] + ([.$B$4]*([.L30]-1)) ) + [.$B$5]" office:value-type="float" office:value="16400" calcext:value-type="float">
            <text:p>164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its to kill boss</text:p>
          </table:table-cell>
          <table:table-cell table:formula="of:=CEILING([.C31] / ( [.$B$10] + ([.$B$9]*([.C30]-1)) ))" office:value-type="float" office:value="145" calcext:value-type="float">
            <text:p>145</text:p>
          </table:table-cell>
          <table:table-cell table:formula="of:=CEILING([.D31] / ( [.$B$10] + ([.$B$9]*([.D30]-1)) ))" office:value-type="float" office:value="147" calcext:value-type="float">
            <text:p>147</text:p>
          </table:table-cell>
          <table:table-cell table:formula="of:=CEILING([.E31] / ( [.$B$10] + ([.$B$9]*([.E30]-1)) ))" office:value-type="float" office:value="148" calcext:value-type="float">
            <text:p>148</text:p>
          </table:table-cell>
          <table:table-cell table:formula="of:=CEILING([.F31] / ( [.$B$10] + ([.$B$9]*([.F30]-1)) ))" office:value-type="float" office:value="148" calcext:value-type="float">
            <text:p>148</text:p>
          </table:table-cell>
          <table:table-cell table:formula="of:=CEILING([.G31] / ( [.$B$10] + ([.$B$9]*([.G30]-1)) ))" office:value-type="float" office:value="149" calcext:value-type="float">
            <text:p>149</text:p>
          </table:table-cell>
          <table:table-cell table:formula="of:=CEILING([.H31] / ( [.$B$10] + ([.$B$9]*([.H30]-1)) ))" office:value-type="float" office:value="149" calcext:value-type="float">
            <text:p>149</text:p>
          </table:table-cell>
          <table:table-cell table:formula="of:=CEILING([.I31] / ( [.$B$10] + ([.$B$9]*([.I30]-1)) ))" office:value-type="float" office:value="149" calcext:value-type="float">
            <text:p>149</text:p>
          </table:table-cell>
          <table:table-cell table:formula="of:=CEILING([.J31] / ( [.$B$10] + ([.$B$9]*([.J30]-1)) ))" office:value-type="float" office:value="149" calcext:value-type="float">
            <text:p>149</text:p>
          </table:table-cell>
          <table:table-cell table:formula="of:=CEILING([.K31] / ( [.$B$10] + ([.$B$9]*([.K30]-1)) ))" office:value-type="float" office:value="149" calcext:value-type="float">
            <text:p>149</text:p>
          </table:table-cell>
          <table:table-cell table:formula="of:=CEILING([.L31] / ( [.$B$10] + ([.$B$9]*([.L30]-1)) ))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Trishot type max_health:</text:p>
          </table:table-cell>
          <table:table-cell office:value-type="string" calcext:value-type="string">
            <text:p>Leve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2800" calcext:value-type="float">
            <text:p>2800</text:p>
          </table:table-cell>
          <table:table-cell office:value-type="string" calcext:value-type="string">
            <text:p>Boss health</text:p>
          </table:table-cell>
          <table:table-cell table:formula="of:=( [.$A$34] + ([.$B$4]*([.C33]-1)) ) + [.$B$5]" office:value-type="float" office:value="2800" calcext:value-type="float">
            <text:p>2800</text:p>
          </table:table-cell>
          <table:table-cell table:formula="of:=( [.$A$34] + ([.$B$4]*([.D33]-1)) ) + [.$B$5]" office:value-type="float" office:value="4300" calcext:value-type="float">
            <text:p>4300</text:p>
          </table:table-cell>
          <table:table-cell table:formula="of:=( [.$A$34] + ([.$B$4]*([.E33]-1)) ) + [.$B$5]" office:value-type="float" office:value="5800" calcext:value-type="float">
            <text:p>5800</text:p>
          </table:table-cell>
          <table:table-cell table:formula="of:=( [.$A$34] + ([.$B$4]*([.F33]-1)) ) + [.$B$5]" office:value-type="float" office:value="7300" calcext:value-type="float">
            <text:p>7300</text:p>
          </table:table-cell>
          <table:table-cell table:formula="of:=( [.$A$34] + ([.$B$4]*([.G33]-1)) ) + [.$B$5]" office:value-type="float" office:value="8800" calcext:value-type="float">
            <text:p>8800</text:p>
          </table:table-cell>
          <table:table-cell table:formula="of:=( [.$A$34] + ([.$B$4]*([.H33]-1)) ) + [.$B$5]" office:value-type="float" office:value="10300" calcext:value-type="float">
            <text:p>10300</text:p>
          </table:table-cell>
          <table:table-cell table:formula="of:=( [.$A$34] + ([.$B$4]*([.I33]-1)) ) + [.$B$5]" office:value-type="float" office:value="11800" calcext:value-type="float">
            <text:p>11800</text:p>
          </table:table-cell>
          <table:table-cell table:formula="of:=( [.$A$34] + ([.$B$4]*([.J33]-1)) ) + [.$B$5]" office:value-type="float" office:value="13300" calcext:value-type="float">
            <text:p>13300</text:p>
          </table:table-cell>
          <table:table-cell table:formula="of:=( [.$A$34] + ([.$B$4]*([.K33]-1)) ) + [.$B$5]" office:value-type="float" office:value="14800" calcext:value-type="float">
            <text:p>14800</text:p>
          </table:table-cell>
          <table:table-cell table:formula="of:=( [.$A$34] + ([.$B$4]*([.L33]-1)) ) + [.$B$5]" office:value-type="float" office:value="16300" calcext:value-type="float">
            <text:p>163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its to kill boss</text:p>
          </table:table-cell>
          <table:table-cell table:formula="of:=CEILING([.C34] / ( [.$B$10] + ([.$B$9]*([.C33]-1)) ))" office:value-type="float" office:value="140" calcext:value-type="float">
            <text:p>140</text:p>
          </table:table-cell>
          <table:table-cell table:formula="of:=CEILING([.D34] / ( [.$B$10] + ([.$B$9]*([.D33]-1)) ))" office:value-type="float" office:value="144" calcext:value-type="float">
            <text:p>144</text:p>
          </table:table-cell>
          <table:table-cell table:formula="of:=CEILING([.E34] / ( [.$B$10] + ([.$B$9]*([.E33]-1)) ))" office:value-type="float" office:value="145" calcext:value-type="float">
            <text:p>145</text:p>
          </table:table-cell>
          <table:table-cell table:formula="of:=CEILING([.F34] / ( [.$B$10] + ([.$B$9]*([.F33]-1)) ))" office:value-type="float" office:value="146" calcext:value-type="float">
            <text:p>146</text:p>
          </table:table-cell>
          <table:table-cell table:formula="of:=CEILING([.G34] / ( [.$B$10] + ([.$B$9]*([.G33]-1)) ))" office:value-type="float" office:value="147" calcext:value-type="float">
            <text:p>147</text:p>
          </table:table-cell>
          <table:table-cell table:formula="of:=CEILING([.H34] / ( [.$B$10] + ([.$B$9]*([.H33]-1)) ))" office:value-type="float" office:value="148" calcext:value-type="float">
            <text:p>148</text:p>
          </table:table-cell>
          <table:table-cell table:formula="of:=CEILING([.I34] / ( [.$B$10] + ([.$B$9]*([.I33]-1)) ))" office:value-type="float" office:value="148" calcext:value-type="float">
            <text:p>148</text:p>
          </table:table-cell>
          <table:table-cell table:formula="of:=CEILING([.J34] / ( [.$B$10] + ([.$B$9]*([.J33]-1)) ))" office:value-type="float" office:value="148" calcext:value-type="float">
            <text:p>148</text:p>
          </table:table-cell>
          <table:table-cell table:formula="of:=CEILING([.K34] / ( [.$B$10] + ([.$B$9]*([.K33]-1)) ))" office:value-type="float" office:value="148" calcext:value-type="float">
            <text:p>148</text:p>
          </table:table-cell>
          <table:table-cell table:formula="of:=CEILING([.L34] / ( [.$B$10] + ([.$B$9]*([.L33]-1)) ))" office:value-type="float" office:value="149" calcext:value-type="float">
            <text:p>14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2T10:53:40.056407578</meta:creation-date>
    <dc:date>2022-07-12T17:44:32.264753702</dc:date>
    <meta:editing-duration>PT1H27S</meta:editing-duration>
    <meta:editing-cycles>14</meta:editing-cycles>
    <meta:generator>LibreOffice/7.3.4.2$Linux_X86_64 LibreOffice_project/728fec16bd5f605073805c3c9e7c4212a0120dc5</meta:generator>
    <meta:document-statistic meta:table-count="1" meta:cell-count="256" meta:object-count="0"/>
  </office:meta>
</office:document-meta>
</file>