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356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order-bottom="none" fo:border-left="0.74pt solid #000000" fo:border-right="0.74pt solid #000000" fo:border-top="none"/>
    </style:style>
    <style:style style:name="ce3" style:family="table-cell" style:parent-style-name="Default">
      <style:table-cell-properties fo:border-bottom="none" fo:background-color="#ffff00" fo:border-left="0.74pt solid #000000" fo:border-right="none" fo:border-top="none"/>
    </style:style>
    <style:style style:name="ce4" style:family="table-cell" style:parent-style-name="Default">
      <style:table-cell-properties fo:border-bottom="none" fo:border-left="0.74pt solid #000000" fo:border-right="none" fo:border-top="none"/>
    </style:style>
    <style:style style:name="ce5" style:family="table-cell" style:parent-style-name="Default">
      <style:table-cell-properties fo:border-bottom="none" fo:border-left="none" fo:border-right="0.74pt solid #000000" fo:border-top="none"/>
    </style:style>
    <style:style style:name="ce6" style:family="table-cell" style:parent-style-name="Default">
      <style:table-cell-properties fo:border-bottom="none" fo:background-color="#ffff00" fo:border-left="none" fo:border-right="0.74pt solid #000000" fo:border-top="none"/>
    </style:style>
    <style:style style:name="ce7" style:family="table-cell" style:parent-style-name="Default" style:data-style-name="N111"/>
    <style:style style:name="ce8" style:family="table-cell" style:parent-style-name="Default" style:data-style-name="N111">
      <style:table-cell-properties fo:background-color="#ffff00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ffff00" fo:border="none"/>
    </style:style>
    <style:style style:name="ce11" style:family="table-cell" style:parent-style-name="Default" style:data-style-name="N111">
      <style:table-cell-properties fo:border="none"/>
    </style:style>
    <style:style style:name="ce12" style:family="table-cell" style:parent-style-name="Default" style:data-style-name="N111">
      <style:table-cell-properties fo:background-color="#ffff00" fo:border="none"/>
    </style:style>
    <style:style style:name="ce13" style:family="table-cell" style:parent-style-name="Default" style:data-style-name="N111">
      <style:table-cell-properties fo:border-bottom="none" fo:border-left="none" fo:border-right="0.74pt solid #000000" fo:border-top="none"/>
    </style:style>
    <style:style style:name="ce14" style:family="table-cell" style:parent-style-name="Default" style:data-style-name="N111">
      <style:table-cell-properties fo:border-bottom="none" fo:background-color="#ffff00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resul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4" table:default-cell-style-name="Default"/>
        <table:table-column table:style-name="co4" table:default-cell-style-name="ce5"/>
        <table:table-column table:style-name="co4" table:number-columns-repeated="3" table:default-cell-style-name="Default"/>
        <table:table-column table:style-name="co4" table:default-cell-style-name="ce7"/>
        <table:table-column table:style-name="co4" table:default-cell-style-name="ce4"/>
        <table:table-column table:style-name="co4" table:default-cell-style-name="Default"/>
        <table:table-column table:style-name="co4" table:default-cell-style-name="ce9"/>
        <table:table-column table:style-name="co4" table:default-cell-style-name="ce11"/>
        <table:table-column table:style-name="co5" table:default-cell-style-name="ce13"/>
        <table:table-column table:style-name="co6" table:number-columns-repeated="16369" table:default-cell-style-name="Default"/>
        <table:table-row table:style-name="ro1">
          <table:table-cell office:value-type="string" calcext:value-type="string">
            <text:p>Baseline:</text:p>
          </table:table-cell>
          <table:table-cell table:number-columns-repeated="2"/>
          <table:table-cell table:style-name="ce2" office:value-type="string" calcext:value-type="string" table:number-columns-spanned="3" table:number-rows-spanned="1">
            <text:p>Baseline:</text:p>
          </table:table-cell>
          <table:covered-table-cell table:number-columns-repeated="2"/>
          <table:table-cell office:value-type="string" calcext:value-type="string" table:number-columns-spanned="3" table:number-rows-spanned="1">
            <text:p>biased:</text:p>
          </table:table-cell>
          <table:covered-table-cell table:number-columns-repeated="2"/>
          <table:table-cell office:value-type="string" calcext:value-type="string">
            <text:p>vs base</text:p>
          </table:table-cell>
          <table:table-cell office:value-type="string" calcext:value-type="string" table:number-columns-spanned="3" table:number-rows-spanned="1">
            <text:p>unbiased:</text:p>
          </table:table-cell>
          <table:covered-table-cell table:number-columns-repeated="2"/>
          <table:table-cell office:value-type="string" calcext:value-type="string">
            <text:p>vs base</text:p>
          </table:table-cell>
          <table:table-cell office:value-type="string" calcext:value-type="string">
            <text:p>vs biased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samplei8</text:p>
          </table:table-cell>
          <table:table-cell table:style-name="ce1" office:value-type="string" calcext:value-type="string">
            <text:p>ChaCha8Rng</text:p>
          </table:table-cell>
          <table:table-cell table:style-name="ce1" office:value-type="string" calcext:value-type="string">
            <text:p>distr</text:p>
          </table:table-cell>
          <table:table-cell table:style-name="ce3" office:value-type="float" office:value="2.8934" calcext:value-type="float">
            <text:p>2.8934</text:p>
          </table:table-cell>
          <table:table-cell table:style-name="ce1" office:value-type="float" office:value="2.8937" calcext:value-type="float">
            <text:p>2.8937</text:p>
          </table:table-cell>
          <table:table-cell table:style-name="ce6" office:value-type="float" office:value="2.8941" calcext:value-type="float">
            <text:p>2.8941</text:p>
          </table:table-cell>
          <table:table-cell table:style-name="ce1" office:value-type="float" office:value="4.5432" calcext:value-type="float">
            <text:p>4.5432</text:p>
          </table:table-cell>
          <table:table-cell table:style-name="ce1" office:value-type="float" office:value="4.5442" calcext:value-type="float">
            <text:p>4.5442</text:p>
          </table:table-cell>
          <table:table-cell table:style-name="ce1" office:value-type="float" office:value="4.5453" calcext:value-type="float">
            <text:p>4.5453</text:p>
          </table:table-cell>
          <table:table-cell table:style-name="ce8" table:formula="of:=[.H2]/[.$E2]-1" office:value-type="percentage" office:value="0.570377025952932" calcext:value-type="percentage">
            <text:p>57.0%</text:p>
          </table:table-cell>
          <table:table-cell table:style-name="ce3" office:value-type="float" office:value="2.8948" calcext:value-type="float">
            <text:p>2.8948</text:p>
          </table:table-cell>
          <table:table-cell table:style-name="ce1" office:value-type="float" office:value="2.8954" calcext:value-type="float">
            <text:p>2.8954</text:p>
          </table:table-cell>
          <table:table-cell table:style-name="ce10" office:value-type="float" office:value="2.896" calcext:value-type="float">
            <text:p>2.896</text:p>
          </table:table-cell>
          <table:table-cell table:style-name="ce12" table:formula="of:=[.L2]/[.$E2]-1" office:value-type="percentage" office:value="0.000587483153056567" calcext:value-type="percentage">
            <text:p>0.1%</text:p>
          </table:table-cell>
          <table:table-cell table:style-name="ce14" table:formula="of:=[.L2]/[.H2]-1" office:value-type="percentage" office:value="-0.362836142775406" calcext:value-type="percentage">
            <text:p>-36.3%</text:p>
          </table:table-cell>
          <table:table-cell table:style-name="ce1" table:number-columns-repeated="16369"/>
        </table:table-row>
        <table:table-row table:style-name="ro1">
          <table:table-cell office:value-type="string" calcext:value-type="string">
            <text:p>samplei8</text:p>
          </table:table-cell>
          <table:table-cell office:value-type="string" calcext:value-type="string">
            <text:p>Pcg32</text:p>
          </table:table-cell>
          <table:table-cell office:value-type="string" calcext:value-type="string">
            <text:p>distr</text:p>
          </table:table-cell>
          <table:table-cell office:value-type="float" office:value="2.154" calcext:value-type="float">
            <text:p>2.154</text:p>
          </table:table-cell>
          <table:table-cell office:value-type="float" office:value="2.1542" calcext:value-type="float">
            <text:p>2.1542</text:p>
          </table:table-cell>
          <table:table-cell office:value-type="float" office:value="2.1544" calcext:value-type="float">
            <text:p>2.1544</text:p>
          </table:table-cell>
          <table:table-cell office:value-type="float" office:value="1.7945" calcext:value-type="float">
            <text:p>1.7945</text:p>
          </table:table-cell>
          <table:table-cell office:value-type="float" office:value="1.7947" calcext:value-type="float">
            <text:p>1.7947</text:p>
          </table:table-cell>
          <table:table-cell office:value-type="float" office:value="1.7948" calcext:value-type="float">
            <text:p>1.7948</text:p>
          </table:table-cell>
          <table:table-cell table:formula="of:=[.H3]/[.$E3]-1" office:value-type="percentage" office:value="-0.166883297743942" calcext:value-type="percentage">
            <text:p>-16.7%</text:p>
          </table:table-cell>
          <table:table-cell office:value-type="float" office:value="2.1642" calcext:value-type="float">
            <text:p>2.1642</text:p>
          </table:table-cell>
          <table:table-cell office:value-type="float" office:value="2.1647" calcext:value-type="float">
            <text:p>2.1647</text:p>
          </table:table-cell>
          <table:table-cell office:value-type="float" office:value="2.1653" calcext:value-type="float">
            <text:p>2.1653</text:p>
          </table:table-cell>
          <table:table-cell table:formula="of:=[.L3]/[.$E3]-1" office:value-type="percentage" office:value="0.00487419923869648" calcext:value-type="percentage">
            <text:p>0.5%</text:p>
          </table:table-cell>
          <table:table-cell table:formula="of:=[.L3]/[.H3]-1" office:value-type="percentage" office:value="0.206162589847885" calcext:value-type="percentage">
            <text:p>20.6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8</text:p>
          </table:table-cell>
          <table:table-cell office:value-type="string" calcext:value-type="string">
            <text:p>Pcg64</text:p>
          </table:table-cell>
          <table:table-cell office:value-type="string" calcext:value-type="string">
            <text:p>distr</text:p>
          </table:table-cell>
          <table:table-cell office:value-type="float" office:value="2.4607" calcext:value-type="float">
            <text:p>2.4607</text:p>
          </table:table-cell>
          <table:table-cell office:value-type="float" office:value="2.4609" calcext:value-type="float">
            <text:p>2.4609</text:p>
          </table:table-cell>
          <table:table-cell office:value-type="float" office:value="2.461" calcext:value-type="float">
            <text:p>2.461</text:p>
          </table:table-cell>
          <table:table-cell office:value-type="float" office:value="2.5132" calcext:value-type="float">
            <text:p>2.5132</text:p>
          </table:table-cell>
          <table:table-cell office:value-type="float" office:value="2.5135" calcext:value-type="float">
            <text:p>2.5135</text:p>
          </table:table-cell>
          <table:table-cell office:value-type="float" office:value="2.5138" calcext:value-type="float">
            <text:p>2.5138</text:p>
          </table:table-cell>
          <table:table-cell table:formula="of:=[.H4]/[.$E4]-1" office:value-type="percentage" office:value="0.0213742939574952" calcext:value-type="percentage">
            <text:p>2.1%</text:p>
          </table:table-cell>
          <table:table-cell office:value-type="float" office:value="2.4623" calcext:value-type="float">
            <text:p>2.4623</text:p>
          </table:table-cell>
          <table:table-cell office:value-type="float" office:value="2.4626" calcext:value-type="float">
            <text:p>2.4626</text:p>
          </table:table-cell>
          <table:table-cell office:value-type="float" office:value="2.4628" calcext:value-type="float">
            <text:p>2.4628</text:p>
          </table:table-cell>
          <table:table-cell table:formula="of:=[.L4]/[.$E4]-1" office:value-type="percentage" office:value="0.000690804177333471" calcext:value-type="percentage">
            <text:p>0.1%</text:p>
          </table:table-cell>
          <table:table-cell table:formula="of:=[.L4]/[.H4]-1" office:value-type="percentage" office:value="-0.0202506465088522" calcext:value-type="percentage">
            <text:p>-2.0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8</text:p>
          </table:table-cell>
          <table:table-cell office:value-type="string" calcext:value-type="string">
            <text:p>SmallRng</text:p>
          </table:table-cell>
          <table:table-cell office:value-type="string" calcext:value-type="string">
            <text:p>distr</text:p>
          </table:table-cell>
          <table:table-cell office:value-type="float" office:value="1.8933" calcext:value-type="float">
            <text:p>1.8933</text:p>
          </table:table-cell>
          <table:table-cell office:value-type="float" office:value="1.8935" calcext:value-type="float">
            <text:p>1.8935</text:p>
          </table:table-cell>
          <table:table-cell office:value-type="float" office:value="1.8937" calcext:value-type="float">
            <text:p>1.8937</text:p>
          </table:table-cell>
          <table:table-cell office:value-type="float" office:value="3.23" calcext:value-type="float">
            <text:p>3.23</text:p>
          </table:table-cell>
          <table:table-cell office:value-type="float" office:value="3.2304" calcext:value-type="float">
            <text:p>3.2304</text:p>
          </table:table-cell>
          <table:table-cell office:value-type="float" office:value="3.2308" calcext:value-type="float">
            <text:p>3.2308</text:p>
          </table:table-cell>
          <table:table-cell table:formula="of:=[.H5]/[.$E5]-1" office:value-type="percentage" office:value="0.706047002904674" calcext:value-type="percentage">
            <text:p>70.6%</text:p>
          </table:table-cell>
          <table:table-cell office:value-type="float" office:value="1.9231" calcext:value-type="float">
            <text:p>1.9231</text:p>
          </table:table-cell>
          <table:table-cell office:value-type="float" office:value="1.9235" calcext:value-type="float">
            <text:p>1.9235</text:p>
          </table:table-cell>
          <table:table-cell office:value-type="float" office:value="1.924" calcext:value-type="float">
            <text:p>1.924</text:p>
          </table:table-cell>
          <table:table-cell table:formula="of:=[.L5]/[.$E5]-1" office:value-type="percentage" office:value="0.01584367573277" calcext:value-type="percentage">
            <text:p>1.6%</text:p>
          </table:table-cell>
          <table:table-cell table:formula="of:=[.L5]/[.H5]-1" office:value-type="percentage" office:value="-0.404562902426944" calcext:value-type="percentage">
            <text:p>-40.5%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samplei16</text:p>
          </table:table-cell>
          <table:table-cell table:style-name="ce1" office:value-type="string" calcext:value-type="string">
            <text:p>ChaCha8Rng</text:p>
          </table:table-cell>
          <table:table-cell table:style-name="ce1" office:value-type="string" calcext:value-type="string">
            <text:p>distr</text:p>
          </table:table-cell>
          <table:table-cell table:style-name="ce3" office:value-type="float" office:value="3.0427" calcext:value-type="float">
            <text:p>3.0427</text:p>
          </table:table-cell>
          <table:table-cell table:style-name="ce1" office:value-type="float" office:value="3.0432" calcext:value-type="float">
            <text:p>3.0432</text:p>
          </table:table-cell>
          <table:table-cell table:style-name="ce6" office:value-type="float" office:value="3.0437" calcext:value-type="float">
            <text:p>3.0437</text:p>
          </table:table-cell>
          <table:table-cell table:style-name="ce1" office:value-type="float" office:value="4.5327" calcext:value-type="float">
            <text:p>4.5327</text:p>
          </table:table-cell>
          <table:table-cell table:style-name="ce1" office:value-type="float" office:value="4.5331" calcext:value-type="float">
            <text:p>4.5331</text:p>
          </table:table-cell>
          <table:table-cell table:style-name="ce1" office:value-type="float" office:value="4.5336" calcext:value-type="float">
            <text:p>4.5336</text:p>
          </table:table-cell>
          <table:table-cell table:style-name="ce8" table:formula="of:=[.H6]/[.$E6]-1" office:value-type="percentage" office:value="0.489583333333333" calcext:value-type="percentage">
            <text:p>49.0%</text:p>
          </table:table-cell>
          <table:table-cell table:style-name="ce3" office:value-type="float" office:value="3.0357" calcext:value-type="float">
            <text:p>3.0357</text:p>
          </table:table-cell>
          <table:table-cell table:style-name="ce1" office:value-type="float" office:value="3.0362" calcext:value-type="float">
            <text:p>3.0362</text:p>
          </table:table-cell>
          <table:table-cell table:style-name="ce10" office:value-type="float" office:value="3.0368" calcext:value-type="float">
            <text:p>3.0368</text:p>
          </table:table-cell>
          <table:table-cell table:style-name="ce12" table:formula="of:=[.L6]/[.$E6]-1" office:value-type="percentage" office:value="-0.00230021030494221" calcext:value-type="percentage">
            <text:p>-0.2%</text:p>
          </table:table-cell>
          <table:table-cell table:style-name="ce14" table:formula="of:=[.L6]/[.H6]-1" office:value-type="percentage" office:value="-0.330215525799122" calcext:value-type="percentage">
            <text:p>-33.0%</text:p>
          </table:table-cell>
          <table:table-cell table:style-name="ce1" table:number-columns-repeated="16369"/>
        </table:table-row>
        <table:table-row table:style-name="ro1">
          <table:table-cell office:value-type="string" calcext:value-type="string">
            <text:p>samplei16</text:p>
          </table:table-cell>
          <table:table-cell office:value-type="string" calcext:value-type="string">
            <text:p>Pcg32</text:p>
          </table:table-cell>
          <table:table-cell office:value-type="string" calcext:value-type="string">
            <text:p>distr</text:p>
          </table:table-cell>
          <table:table-cell office:value-type="float" office:value="2.1525" calcext:value-type="float">
            <text:p>2.1525</text:p>
          </table:table-cell>
          <table:table-cell office:value-type="float" office:value="2.1527" calcext:value-type="float">
            <text:p>2.1527</text:p>
          </table:table-cell>
          <table:table-cell office:value-type="float" office:value="2.1528" calcext:value-type="float">
            <text:p>2.1528</text:p>
          </table:table-cell>
          <table:table-cell office:value-type="float" office:value="1.7946" calcext:value-type="float">
            <text:p>1.7946</text:p>
          </table:table-cell>
          <table:table-cell office:value-type="float" office:value="1.7948" calcext:value-type="float">
            <text:p>1.7948</text:p>
          </table:table-cell>
          <table:table-cell office:value-type="float" office:value="1.795" calcext:value-type="float">
            <text:p>1.795</text:p>
          </table:table-cell>
          <table:table-cell table:formula="of:=[.H7]/[.$E7]-1" office:value-type="percentage" office:value="-0.166256329260928" calcext:value-type="percentage">
            <text:p>-16.6%</text:p>
          </table:table-cell>
          <table:table-cell office:value-type="float" office:value="2.153" calcext:value-type="float">
            <text:p>2.153</text:p>
          </table:table-cell>
          <table:table-cell office:value-type="float" office:value="2.1532" calcext:value-type="float">
            <text:p>2.1532</text:p>
          </table:table-cell>
          <table:table-cell office:value-type="float" office:value="2.1534" calcext:value-type="float">
            <text:p>2.1534</text:p>
          </table:table-cell>
          <table:table-cell table:formula="of:=[.L7]/[.$E7]-1" office:value-type="percentage" office:value="0.000232266456078545" calcext:value-type="percentage">
            <text:p>0.0%</text:p>
          </table:table-cell>
          <table:table-cell table:formula="of:=[.L7]/[.H7]-1" office:value-type="percentage" office:value="0.199687987519501" calcext:value-type="percentage">
            <text:p>20.0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16</text:p>
          </table:table-cell>
          <table:table-cell office:value-type="string" calcext:value-type="string">
            <text:p>Pcg64</text:p>
          </table:table-cell>
          <table:table-cell office:value-type="string" calcext:value-type="string">
            <text:p>distr</text:p>
          </table:table-cell>
          <table:table-cell office:value-type="float" office:value="2.4565" calcext:value-type="float">
            <text:p>2.4565</text:p>
          </table:table-cell>
          <table:table-cell office:value-type="float" office:value="2.4568" calcext:value-type="float">
            <text:p>2.4568</text:p>
          </table:table-cell>
          <table:table-cell office:value-type="float" office:value="2.457" calcext:value-type="float">
            <text:p>2.457</text:p>
          </table:table-cell>
          <table:table-cell office:value-type="float" office:value="2.5156" calcext:value-type="float">
            <text:p>2.5156</text:p>
          </table:table-cell>
          <table:table-cell office:value-type="float" office:value="2.5161" calcext:value-type="float">
            <text:p>2.5161</text:p>
          </table:table-cell>
          <table:table-cell office:value-type="float" office:value="2.5166" calcext:value-type="float">
            <text:p>2.5166</text:p>
          </table:table-cell>
          <table:table-cell table:formula="of:=[.H8]/[.$E8]-1" office:value-type="percentage" office:value="0.024137088896125" calcext:value-type="percentage">
            <text:p>2.4%</text:p>
          </table:table-cell>
          <table:table-cell office:value-type="float" office:value="2.4639" calcext:value-type="float">
            <text:p>2.4639</text:p>
          </table:table-cell>
          <table:table-cell office:value-type="float" office:value="2.4643" calcext:value-type="float">
            <text:p>2.4643</text:p>
          </table:table-cell>
          <table:table-cell office:value-type="float" office:value="2.4648" calcext:value-type="float">
            <text:p>2.4648</text:p>
          </table:table-cell>
          <table:table-cell table:formula="of:=[.L8]/[.$E8]-1" office:value-type="percentage" office:value="0.00305275154672757" calcext:value-type="percentage">
            <text:p>0.3%</text:p>
          </table:table-cell>
          <table:table-cell table:formula="of:=[.L8]/[.H8]-1" office:value-type="percentage" office:value="-0.020587417034299" calcext:value-type="percentage">
            <text:p>-2.1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16</text:p>
          </table:table-cell>
          <table:table-cell office:value-type="string" calcext:value-type="string">
            <text:p>SmallRng</text:p>
          </table:table-cell>
          <table:table-cell office:value-type="string" calcext:value-type="string">
            <text:p>distr</text:p>
          </table:table-cell>
          <table:table-cell office:value-type="float" office:value="1.8607" calcext:value-type="float">
            <text:p>1.8607</text:p>
          </table:table-cell>
          <table:table-cell office:value-type="float" office:value="1.8612" calcext:value-type="float">
            <text:p>1.8612</text:p>
          </table:table-cell>
          <table:table-cell office:value-type="float" office:value="1.8616" calcext:value-type="float">
            <text:p>1.8616</text:p>
          </table:table-cell>
          <table:table-cell office:value-type="float" office:value="3.2416" calcext:value-type="float">
            <text:p>3.2416</text:p>
          </table:table-cell>
          <table:table-cell office:value-type="float" office:value="3.2425" calcext:value-type="float">
            <text:p>3.2425</text:p>
          </table:table-cell>
          <table:table-cell office:value-type="float" office:value="3.2435" calcext:value-type="float">
            <text:p>3.2435</text:p>
          </table:table-cell>
          <table:table-cell table:formula="of:=[.H9]/[.$E9]-1" office:value-type="percentage" office:value="0.742155598538578" calcext:value-type="percentage">
            <text:p>74.2%</text:p>
          </table:table-cell>
          <table:table-cell office:value-type="float" office:value="1.8062" calcext:value-type="float">
            <text:p>1.8062</text:p>
          </table:table-cell>
          <table:table-cell office:value-type="float" office:value="1.8064" calcext:value-type="float">
            <text:p>1.8064</text:p>
          </table:table-cell>
          <table:table-cell office:value-type="float" office:value="1.8067" calcext:value-type="float">
            <text:p>1.8067</text:p>
          </table:table-cell>
          <table:table-cell table:formula="of:=[.L9]/[.$E9]-1" office:value-type="percentage" office:value="-0.0294433698689017" calcext:value-type="percentage">
            <text:p>-2.9%</text:p>
          </table:table-cell>
          <table:table-cell table:formula="of:=[.L9]/[.H9]-1" office:value-type="percentage" office:value="-0.44289899768697" calcext:value-type="percentage">
            <text:p>-44.3%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samplei32</text:p>
          </table:table-cell>
          <table:table-cell table:style-name="ce1" office:value-type="string" calcext:value-type="string">
            <text:p>ChaCha8Rng</text:p>
          </table:table-cell>
          <table:table-cell table:style-name="ce1" office:value-type="string" calcext:value-type="string">
            <text:p>distr</text:p>
          </table:table-cell>
          <table:table-cell table:style-name="ce3" office:value-type="float" office:value="4.0638" calcext:value-type="float">
            <text:p>4.0638</text:p>
          </table:table-cell>
          <table:table-cell table:style-name="ce1" office:value-type="float" office:value="4.0795" calcext:value-type="float">
            <text:p>4.0795</text:p>
          </table:table-cell>
          <table:table-cell table:style-name="ce6" office:value-type="float" office:value="4.0951" calcext:value-type="float">
            <text:p>4.0951</text:p>
          </table:table-cell>
          <table:table-cell table:style-name="ce1" office:value-type="float" office:value="7.3645" calcext:value-type="float">
            <text:p>7.3645</text:p>
          </table:table-cell>
          <table:table-cell table:style-name="ce1" office:value-type="float" office:value="7.3762" calcext:value-type="float">
            <text:p>7.3762</text:p>
          </table:table-cell>
          <table:table-cell table:style-name="ce1" office:value-type="float" office:value="7.3876" calcext:value-type="float">
            <text:p>7.3876</text:p>
          </table:table-cell>
          <table:table-cell table:style-name="ce8" table:formula="of:=[.H10]/[.$E10]-1" office:value-type="percentage" office:value="0.808113739428851" calcext:value-type="percentage">
            <text:p>80.8%</text:p>
          </table:table-cell>
          <table:table-cell table:style-name="ce3" office:value-type="float" office:value="4.6168" calcext:value-type="float">
            <text:p>4.6168</text:p>
          </table:table-cell>
          <table:table-cell table:style-name="ce1" office:value-type="float" office:value="4.6316" calcext:value-type="float">
            <text:p>4.6316</text:p>
          </table:table-cell>
          <table:table-cell table:style-name="ce10" office:value-type="float" office:value="4.6465" calcext:value-type="float">
            <text:p>4.6465</text:p>
          </table:table-cell>
          <table:table-cell table:style-name="ce12" table:formula="of:=[.L10]/[.$E10]-1" office:value-type="percentage" office:value="0.135335212648609" calcext:value-type="percentage">
            <text:p>13.5%</text:p>
          </table:table-cell>
          <table:table-cell table:style-name="ce14" table:formula="of:=[.L10]/[.H10]-1" office:value-type="percentage" office:value="-0.372088609311027" calcext:value-type="percentage">
            <text:p>-37.2%</text:p>
          </table:table-cell>
          <table:table-cell table:style-name="ce1" table:number-columns-repeated="16369"/>
        </table:table-row>
        <table:table-row table:style-name="ro1">
          <table:table-cell office:value-type="string" calcext:value-type="string">
            <text:p>samplei32</text:p>
          </table:table-cell>
          <table:table-cell office:value-type="string" calcext:value-type="string">
            <text:p>Pcg32</text:p>
          </table:table-cell>
          <table:table-cell office:value-type="string" calcext:value-type="string">
            <text:p>distr</text:p>
          </table:table-cell>
          <table:table-cell office:value-type="float" office:value="3.5876" calcext:value-type="float">
            <text:p>3.5876</text:p>
          </table:table-cell>
          <table:table-cell office:value-type="float" office:value="3.5993" calcext:value-type="float">
            <text:p>3.5993</text:p>
          </table:table-cell>
          <table:table-cell office:value-type="float" office:value="3.6115" calcext:value-type="float">
            <text:p>3.6115</text:p>
          </table:table-cell>
          <table:table-cell office:value-type="float" office:value="3.885" calcext:value-type="float">
            <text:p>3.885</text:p>
          </table:table-cell>
          <table:table-cell office:value-type="float" office:value="3.8944" calcext:value-type="float">
            <text:p>3.8944</text:p>
          </table:table-cell>
          <table:table-cell office:value-type="float" office:value="3.9041" calcext:value-type="float">
            <text:p>3.9041</text:p>
          </table:table-cell>
          <table:table-cell table:formula="of:=[.H11]/[.$E11]-1" office:value-type="percentage" office:value="0.0819881643652933" calcext:value-type="percentage">
            <text:p>8.2%</text:p>
          </table:table-cell>
          <table:table-cell office:value-type="float" office:value="3.6" calcext:value-type="float">
            <text:p>3.6</text:p>
          </table:table-cell>
          <table:table-cell office:value-type="float" office:value="3.6116" calcext:value-type="float">
            <text:p>3.6116</text:p>
          </table:table-cell>
          <table:table-cell office:value-type="float" office:value="3.6238" calcext:value-type="float">
            <text:p>3.6238</text:p>
          </table:table-cell>
          <table:table-cell table:formula="of:=[.L11]/[.$E11]-1" office:value-type="percentage" office:value="0.00341733114772325" calcext:value-type="percentage">
            <text:p>0.3%</text:p>
          </table:table-cell>
          <table:table-cell table:formula="of:=[.L11]/[.H11]-1" office:value-type="percentage" office:value="-0.0726170912078883" calcext:value-type="percentage">
            <text:p>-7.3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32</text:p>
          </table:table-cell>
          <table:table-cell office:value-type="string" calcext:value-type="string">
            <text:p>Pcg64</text:p>
          </table:table-cell>
          <table:table-cell office:value-type="string" calcext:value-type="string">
            <text:p>distr</text:p>
          </table:table-cell>
          <table:table-cell office:value-type="float" office:value="4.3024" calcext:value-type="float">
            <text:p>4.3024</text:p>
          </table:table-cell>
          <table:table-cell office:value-type="float" office:value="4.3163" calcext:value-type="float">
            <text:p>4.3163</text:p>
          </table:table-cell>
          <table:table-cell office:value-type="float" office:value="4.3306" calcext:value-type="float">
            <text:p>4.3306</text:p>
          </table:table-cell>
          <table:table-cell office:value-type="float" office:value="4.8048" calcext:value-type="float">
            <text:p>4.8048</text:p>
          </table:table-cell>
          <table:table-cell office:value-type="float" office:value="4.8158" calcext:value-type="float">
            <text:p>4.8158</text:p>
          </table:table-cell>
          <table:table-cell office:value-type="float" office:value="4.827" calcext:value-type="float">
            <text:p>4.827</text:p>
          </table:table-cell>
          <table:table-cell table:formula="of:=[.H12]/[.$E12]-1" office:value-type="percentage" office:value="0.11572411556194" calcext:value-type="percentage">
            <text:p>11.6%</text:p>
          </table:table-cell>
          <table:table-cell office:value-type="float" office:value="4.2652" calcext:value-type="float">
            <text:p>4.2652</text:p>
          </table:table-cell>
          <table:table-cell office:value-type="float" office:value="4.2799" calcext:value-type="float">
            <text:p>4.2799</text:p>
          </table:table-cell>
          <table:table-cell office:value-type="float" office:value="4.2947" calcext:value-type="float">
            <text:p>4.2947</text:p>
          </table:table-cell>
          <table:table-cell table:formula="of:=[.L12]/[.$E12]-1" office:value-type="percentage" office:value="-0.00843314876167101" calcext:value-type="percentage">
            <text:p>-0.8%</text:p>
          </table:table-cell>
          <table:table-cell table:formula="of:=[.L12]/[.H12]-1" office:value-type="percentage" office:value="-0.111279538186802" calcext:value-type="percentage">
            <text:p>-11.1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32</text:p>
          </table:table-cell>
          <table:table-cell office:value-type="string" calcext:value-type="string">
            <text:p>SmallRng</text:p>
          </table:table-cell>
          <table:table-cell office:value-type="string" calcext:value-type="string">
            <text:p>distr</text:p>
          </table:table-cell>
          <table:table-cell office:value-type="float" office:value="3.2304" calcext:value-type="float">
            <text:p>3.2304</text:p>
          </table:table-cell>
          <table:table-cell office:value-type="float" office:value="3.242" calcext:value-type="float">
            <text:p>3.242</text:p>
          </table:table-cell>
          <table:table-cell office:value-type="float" office:value="3.2534" calcext:value-type="float">
            <text:p>3.2534</text:p>
          </table:table-cell>
          <table:table-cell office:value-type="float" office:value="3.6387" calcext:value-type="float">
            <text:p>3.6387</text:p>
          </table:table-cell>
          <table:table-cell office:value-type="float" office:value="3.6472" calcext:value-type="float">
            <text:p>3.6472</text:p>
          </table:table-cell>
          <table:table-cell office:value-type="float" office:value="3.6558" calcext:value-type="float">
            <text:p>3.6558</text:p>
          </table:table-cell>
          <table:table-cell table:formula="of:=[.H13]/[.$E13]-1" office:value-type="percentage" office:value="0.124984577421345" calcext:value-type="percentage">
            <text:p>12.5%</text:p>
          </table:table-cell>
          <table:table-cell office:value-type="float" office:value="3.2268" calcext:value-type="float">
            <text:p>3.2268</text:p>
          </table:table-cell>
          <table:table-cell office:value-type="float" office:value="3.238" calcext:value-type="float">
            <text:p>3.238</text:p>
          </table:table-cell>
          <table:table-cell office:value-type="float" office:value="3.2495" calcext:value-type="float">
            <text:p>3.2495</text:p>
          </table:table-cell>
          <table:table-cell table:formula="of:=[.L13]/[.$E13]-1" office:value-type="percentage" office:value="-0.0012338062924121" calcext:value-type="percentage">
            <text:p>-0.1%</text:p>
          </table:table-cell>
          <table:table-cell table:formula="of:=[.L13]/[.H13]-1" office:value-type="percentage" office:value="-0.112195656942312" calcext:value-type="percentage">
            <text:p>-11.2%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samplei64</text:p>
          </table:table-cell>
          <table:table-cell table:style-name="ce1" office:value-type="string" calcext:value-type="string">
            <text:p>ChaCha8Rng</text:p>
          </table:table-cell>
          <table:table-cell table:style-name="ce1" office:value-type="string" calcext:value-type="string">
            <text:p>distr</text:p>
          </table:table-cell>
          <table:table-cell table:style-name="ce3" office:value-type="float" office:value="6.1399" calcext:value-type="float">
            <text:p>6.1399</text:p>
          </table:table-cell>
          <table:table-cell table:style-name="ce1" office:value-type="float" office:value="6.1586" calcext:value-type="float">
            <text:p>6.1586</text:p>
          </table:table-cell>
          <table:table-cell table:style-name="ce6" office:value-type="float" office:value="6.1777" calcext:value-type="float">
            <text:p>6.1777</text:p>
          </table:table-cell>
          <table:table-cell table:style-name="ce1" office:value-type="float" office:value="6.9623" calcext:value-type="float">
            <text:p>6.9623</text:p>
          </table:table-cell>
          <table:table-cell table:style-name="ce1" office:value-type="float" office:value="6.9763" calcext:value-type="float">
            <text:p>6.9763</text:p>
          </table:table-cell>
          <table:table-cell table:style-name="ce1" office:value-type="float" office:value="6.9902" calcext:value-type="float">
            <text:p>6.9902</text:p>
          </table:table-cell>
          <table:table-cell table:style-name="ce8" table:formula="of:=[.H14]/[.$E14]-1" office:value-type="percentage" office:value="0.1327736823304" calcext:value-type="percentage">
            <text:p>13.3%</text:p>
          </table:table-cell>
          <table:table-cell table:style-name="ce3" office:value-type="float" office:value="6.1065" calcext:value-type="float">
            <text:p>6.1065</text:p>
          </table:table-cell>
          <table:table-cell table:style-name="ce1" office:value-type="float" office:value="6.1252" calcext:value-type="float">
            <text:p>6.1252</text:p>
          </table:table-cell>
          <table:table-cell table:style-name="ce10" office:value-type="float" office:value="6.1438" calcext:value-type="float">
            <text:p>6.1438</text:p>
          </table:table-cell>
          <table:table-cell table:style-name="ce12" table:formula="of:=[.L14]/[.$E14]-1" office:value-type="percentage" office:value="-0.00542331049264433" calcext:value-type="percentage">
            <text:p>-0.5%</text:p>
          </table:table-cell>
          <table:table-cell table:style-name="ce14" table:formula="of:=[.L14]/[.H14]-1" office:value-type="percentage" office:value="-0.121998767254848" calcext:value-type="percentage">
            <text:p>-12.2%</text:p>
          </table:table-cell>
          <table:table-cell table:style-name="ce1" table:number-columns-repeated="16369"/>
        </table:table-row>
        <table:table-row table:style-name="ro1">
          <table:table-cell office:value-type="string" calcext:value-type="string">
            <text:p>samplei64</text:p>
          </table:table-cell>
          <table:table-cell office:value-type="string" calcext:value-type="string">
            <text:p>Pcg32</text:p>
          </table:table-cell>
          <table:table-cell office:value-type="string" calcext:value-type="string">
            <text:p>distr</text:p>
          </table:table-cell>
          <table:table-cell office:value-type="float" office:value="5.0463" calcext:value-type="float">
            <text:p>5.0463</text:p>
          </table:table-cell>
          <table:table-cell office:value-type="float" office:value="5.0611" calcext:value-type="float">
            <text:p>5.0611</text:p>
          </table:table-cell>
          <table:table-cell office:value-type="float" office:value="5.0759" calcext:value-type="float">
            <text:p>5.0759</text:p>
          </table:table-cell>
          <table:table-cell office:value-type="float" office:value="5.7904" calcext:value-type="float">
            <text:p>5.7904</text:p>
          </table:table-cell>
          <table:table-cell office:value-type="float" office:value="5.8022" calcext:value-type="float">
            <text:p>5.8022</text:p>
          </table:table-cell>
          <table:table-cell office:value-type="float" office:value="5.8144" calcext:value-type="float">
            <text:p>5.8144</text:p>
          </table:table-cell>
          <table:table-cell table:formula="of:=[.H15]/[.$E15]-1" office:value-type="percentage" office:value="0.146430617849875" calcext:value-type="percentage">
            <text:p>14.6%</text:p>
          </table:table-cell>
          <table:table-cell office:value-type="float" office:value="5.6166" calcext:value-type="float">
            <text:p>5.6166</text:p>
          </table:table-cell>
          <table:table-cell office:value-type="float" office:value="5.6319" calcext:value-type="float">
            <text:p>5.6319</text:p>
          </table:table-cell>
          <table:table-cell office:value-type="float" office:value="5.6473" calcext:value-type="float">
            <text:p>5.6473</text:p>
          </table:table-cell>
          <table:table-cell table:formula="of:=[.L15]/[.$E15]-1" office:value-type="percentage" office:value="0.112781806326688" calcext:value-type="percentage">
            <text:p>11.3%</text:p>
          </table:table-cell>
          <table:table-cell table:formula="of:=[.L15]/[.H15]-1" office:value-type="percentage" office:value="-0.0293509358519183" calcext:value-type="percentage">
            <text:p>-2.9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64</text:p>
          </table:table-cell>
          <table:table-cell office:value-type="string" calcext:value-type="string">
            <text:p>Pcg64</text:p>
          </table:table-cell>
          <table:table-cell office:value-type="string" calcext:value-type="string">
            <text:p>distr</text:p>
          </table:table-cell>
          <table:table-cell office:value-type="float" office:value="4.2825" calcext:value-type="float">
            <text:p>4.2825</text:p>
          </table:table-cell>
          <table:table-cell office:value-type="float" office:value="4.2969" calcext:value-type="float">
            <text:p>4.2969</text:p>
          </table:table-cell>
          <table:table-cell office:value-type="float" office:value="4.3114" calcext:value-type="float">
            <text:p>4.3114</text:p>
          </table:table-cell>
          <table:table-cell office:value-type="float" office:value="4.8205" calcext:value-type="float">
            <text:p>4.8205</text:p>
          </table:table-cell>
          <table:table-cell office:value-type="float" office:value="4.8311" calcext:value-type="float">
            <text:p>4.8311</text:p>
          </table:table-cell>
          <table:table-cell office:value-type="float" office:value="4.8417" calcext:value-type="float">
            <text:p>4.8417</text:p>
          </table:table-cell>
          <table:table-cell table:formula="of:=[.H16]/[.$E16]-1" office:value-type="percentage" office:value="0.124322185761828" calcext:value-type="percentage">
            <text:p>12.4%</text:p>
          </table:table-cell>
          <table:table-cell office:value-type="float" office:value="4.2666" calcext:value-type="float">
            <text:p>4.2666</text:p>
          </table:table-cell>
          <table:table-cell office:value-type="float" office:value="4.2809" calcext:value-type="float">
            <text:p>4.2809</text:p>
          </table:table-cell>
          <table:table-cell office:value-type="float" office:value="4.295" calcext:value-type="float">
            <text:p>4.295</text:p>
          </table:table-cell>
          <table:table-cell table:formula="of:=[.L16]/[.$E16]-1" office:value-type="percentage" office:value="-0.00372361469896898" calcext:value-type="percentage">
            <text:p>-0.4%</text:p>
          </table:table-cell>
          <table:table-cell table:formula="of:=[.L16]/[.H16]-1" office:value-type="percentage" office:value="-0.113887106456087" calcext:value-type="percentage">
            <text:p>-11.4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64</text:p>
          </table:table-cell>
          <table:table-cell office:value-type="string" calcext:value-type="string">
            <text:p>SmallRng</text:p>
          </table:table-cell>
          <table:table-cell office:value-type="string" calcext:value-type="string">
            <text:p>distr</text:p>
          </table:table-cell>
          <table:table-cell office:value-type="float" office:value="2.9843" calcext:value-type="float">
            <text:p>2.9843</text:p>
          </table:table-cell>
          <table:table-cell office:value-type="float" office:value="2.995" calcext:value-type="float">
            <text:p>2.995</text:p>
          </table:table-cell>
          <table:table-cell office:value-type="float" office:value="3.0059" calcext:value-type="float">
            <text:p>3.0059</text:p>
          </table:table-cell>
          <table:table-cell office:value-type="float" office:value="3.3363" calcext:value-type="float">
            <text:p>3.3363</text:p>
          </table:table-cell>
          <table:table-cell office:value-type="float" office:value="3.3447" calcext:value-type="float">
            <text:p>3.3447</text:p>
          </table:table-cell>
          <table:table-cell office:value-type="float" office:value="3.3528" calcext:value-type="float">
            <text:p>3.3528</text:p>
          </table:table-cell>
          <table:table-cell table:formula="of:=[.H17]/[.$E17]-1" office:value-type="percentage" office:value="0.116761268781302" calcext:value-type="percentage">
            <text:p>11.7%</text:p>
          </table:table-cell>
          <table:table-cell office:value-type="float" office:value="2.9964" calcext:value-type="float">
            <text:p>2.9964</text:p>
          </table:table-cell>
          <table:table-cell office:value-type="float" office:value="3.0076" calcext:value-type="float">
            <text:p>3.0076</text:p>
          </table:table-cell>
          <table:table-cell office:value-type="float" office:value="3.019" calcext:value-type="float">
            <text:p>3.019</text:p>
          </table:table-cell>
          <table:table-cell table:formula="of:=[.L17]/[.$E17]-1" office:value-type="percentage" office:value="0.00420701168614346" calcext:value-type="percentage">
            <text:p>0.4%</text:p>
          </table:table-cell>
          <table:table-cell table:formula="of:=[.L17]/[.H17]-1" office:value-type="percentage" office:value="-0.100786318653392" calcext:value-type="percentage">
            <text:p>-10.1%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samplei128</text:p>
          </table:table-cell>
          <table:table-cell table:style-name="ce1" office:value-type="string" calcext:value-type="string">
            <text:p>ChaCha8Rng</text:p>
          </table:table-cell>
          <table:table-cell table:style-name="ce1" office:value-type="string" calcext:value-type="string">
            <text:p>distr</text:p>
          </table:table-cell>
          <table:table-cell table:style-name="ce3" office:value-type="float" office:value="13.544" calcext:value-type="float">
            <text:p>13.544</text:p>
          </table:table-cell>
          <table:table-cell table:style-name="ce1" office:value-type="float" office:value="13.569" calcext:value-type="float">
            <text:p>13.569</text:p>
          </table:table-cell>
          <table:table-cell table:style-name="ce6" office:value-type="float" office:value="13.594" calcext:value-type="float">
            <text:p>13.594</text:p>
          </table:table-cell>
          <table:table-cell table:style-name="ce1" office:value-type="float" office:value="15.237" calcext:value-type="float">
            <text:p>15.237</text:p>
          </table:table-cell>
          <table:table-cell table:style-name="ce1" office:value-type="float" office:value="15.259" calcext:value-type="float">
            <text:p>15.259</text:p>
          </table:table-cell>
          <table:table-cell table:style-name="ce1" office:value-type="float" office:value="15.281" calcext:value-type="float">
            <text:p>15.281</text:p>
          </table:table-cell>
          <table:table-cell table:style-name="ce8" table:formula="of:=[.H18]/[.$E18]-1" office:value-type="percentage" office:value="0.124548603434299" calcext:value-type="percentage">
            <text:p>12.5%</text:p>
          </table:table-cell>
          <table:table-cell table:style-name="ce3" office:value-type="float" office:value="13.355" calcext:value-type="float">
            <text:p>13.355</text:p>
          </table:table-cell>
          <table:table-cell table:style-name="ce1" office:value-type="float" office:value="13.38" calcext:value-type="float">
            <text:p>13.38</text:p>
          </table:table-cell>
          <table:table-cell table:style-name="ce10" office:value-type="float" office:value="13.404" calcext:value-type="float">
            <text:p>13.404</text:p>
          </table:table-cell>
          <table:table-cell table:style-name="ce12" table:formula="of:=[.L18]/[.$E18]-1" office:value-type="percentage" office:value="-0.0139288083130665" calcext:value-type="percentage">
            <text:p>-1.4%</text:p>
          </table:table-cell>
          <table:table-cell table:style-name="ce14" table:formula="of:=[.L18]/[.H18]-1" office:value-type="percentage" office:value="-0.123140441706534" calcext:value-type="percentage">
            <text:p>-12.3%</text:p>
          </table:table-cell>
          <table:table-cell table:style-name="ce1" table:number-columns-repeated="16369"/>
        </table:table-row>
        <table:table-row table:style-name="ro1">
          <table:table-cell office:value-type="string" calcext:value-type="string">
            <text:p>samplei128</text:p>
          </table:table-cell>
          <table:table-cell office:value-type="string" calcext:value-type="string">
            <text:p>Pcg32</text:p>
          </table:table-cell>
          <table:table-cell office:value-type="string" calcext:value-type="string">
            <text:p>distr</text:p>
          </table:table-cell>
          <table:table-cell office:value-type="float" office:value="12.373" calcext:value-type="float">
            <text:p>12.373</text:p>
          </table:table-cell>
          <table:table-cell office:value-type="float" office:value="12.397" calcext:value-type="float">
            <text:p>12.397</text:p>
          </table:table-cell>
          <table:table-cell office:value-type="float" office:value="12.421" calcext:value-type="float">
            <text:p>12.421</text:p>
          </table:table-cell>
          <table:table-cell office:value-type="float" office:value="14.163" calcext:value-type="float">
            <text:p>14.163</text:p>
          </table:table-cell>
          <table:table-cell office:value-type="float" office:value="14.183" calcext:value-type="float">
            <text:p>14.183</text:p>
          </table:table-cell>
          <table:table-cell office:value-type="float" office:value="14.204" calcext:value-type="float">
            <text:p>14.204</text:p>
          </table:table-cell>
          <table:table-cell table:formula="of:=[.H19]/[.$E19]-1" office:value-type="percentage" office:value="0.144067113011212" calcext:value-type="percentage">
            <text:p>14.4%</text:p>
          </table:table-cell>
          <table:table-cell office:value-type="float" office:value="12.62" calcext:value-type="float">
            <text:p>12.62</text:p>
          </table:table-cell>
          <table:table-cell office:value-type="float" office:value="12.644" calcext:value-type="float">
            <text:p>12.644</text:p>
          </table:table-cell>
          <table:table-cell office:value-type="float" office:value="12.666" calcext:value-type="float">
            <text:p>12.666</text:p>
          </table:table-cell>
          <table:table-cell table:formula="of:=[.L19]/[.$E19]-1" office:value-type="percentage" office:value="0.0199241752036783" calcext:value-type="percentage">
            <text:p>2.0%</text:p>
          </table:table-cell>
          <table:table-cell table:formula="of:=[.L19]/[.H19]-1" office:value-type="percentage" office:value="-0.108510188253543" calcext:value-type="percentage">
            <text:p>-10.9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128</text:p>
          </table:table-cell>
          <table:table-cell office:value-type="string" calcext:value-type="string">
            <text:p>Pcg64</text:p>
          </table:table-cell>
          <table:table-cell office:value-type="string" calcext:value-type="string">
            <text:p>distr</text:p>
          </table:table-cell>
          <table:table-cell office:value-type="float" office:value="11.09" calcext:value-type="float">
            <text:p>11.09</text:p>
          </table:table-cell>
          <table:table-cell office:value-type="float" office:value="11.11" calcext:value-type="float">
            <text:p>11.11</text:p>
          </table:table-cell>
          <table:table-cell office:value-type="float" office:value="11.131" calcext:value-type="float">
            <text:p>11.131</text:p>
          </table:table-cell>
          <table:table-cell office:value-type="float" office:value="12.119" calcext:value-type="float">
            <text:p>12.119</text:p>
          </table:table-cell>
          <table:table-cell office:value-type="float" office:value="12.138" calcext:value-type="float">
            <text:p>12.138</text:p>
          </table:table-cell>
          <table:table-cell office:value-type="float" office:value="12.156" calcext:value-type="float">
            <text:p>12.156</text:p>
          </table:table-cell>
          <table:table-cell table:formula="of:=[.H20]/[.$E20]-1" office:value-type="percentage" office:value="0.0925292529252926" calcext:value-type="percentage">
            <text:p>9.3%</text:p>
          </table:table-cell>
          <table:table-cell office:value-type="float" office:value="10.855" calcext:value-type="float">
            <text:p>10.855</text:p>
          </table:table-cell>
          <table:table-cell office:value-type="float" office:value="10.876" calcext:value-type="float">
            <text:p>10.876</text:p>
          </table:table-cell>
          <table:table-cell office:value-type="float" office:value="10.897" calcext:value-type="float">
            <text:p>10.897</text:p>
          </table:table-cell>
          <table:table-cell table:formula="of:=[.L20]/[.$E20]-1" office:value-type="percentage" office:value="-0.0210621062106211" calcext:value-type="percentage">
            <text:p>-2.1%</text:p>
          </table:table-cell>
          <table:table-cell table:formula="of:=[.L20]/[.H20]-1" office:value-type="percentage" office:value="-0.103971000164772" calcext:value-type="percentage">
            <text:p>-10.4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128</text:p>
          </table:table-cell>
          <table:table-cell office:value-type="string" calcext:value-type="string">
            <text:p>SmallRng</text:p>
          </table:table-cell>
          <table:table-cell office:value-type="string" calcext:value-type="string">
            <text:p>distr</text:p>
          </table:table-cell>
          <table:table-cell office:value-type="float" office:value="9.4923" calcext:value-type="float">
            <text:p>9.4923</text:p>
          </table:table-cell>
          <table:table-cell office:value-type="float" office:value="9.5083" calcext:value-type="float">
            <text:p>9.5083</text:p>
          </table:table-cell>
          <table:table-cell office:value-type="float" office:value="9.5241" calcext:value-type="float">
            <text:p>9.5241</text:p>
          </table:table-cell>
          <table:table-cell office:value-type="float" office:value="11.392" calcext:value-type="float">
            <text:p>11.392</text:p>
          </table:table-cell>
          <table:table-cell office:value-type="float" office:value="11.407" calcext:value-type="float">
            <text:p>11.407</text:p>
          </table:table-cell>
          <table:table-cell office:value-type="float" office:value="11.423" calcext:value-type="float">
            <text:p>11.423</text:p>
          </table:table-cell>
          <table:table-cell table:formula="of:=[.H21]/[.$E21]-1" office:value-type="percentage" office:value="0.19968869303661" calcext:value-type="percentage">
            <text:p>20.0%</text:p>
          </table:table-cell>
          <table:table-cell office:value-type="float" office:value="9.4163" calcext:value-type="float">
            <text:p>9.4163</text:p>
          </table:table-cell>
          <table:table-cell office:value-type="float" office:value="9.4319" calcext:value-type="float">
            <text:p>9.4319</text:p>
          </table:table-cell>
          <table:table-cell office:value-type="float" office:value="9.4474" calcext:value-type="float">
            <text:p>9.4474</text:p>
          </table:table-cell>
          <table:table-cell table:formula="of:=[.L21]/[.$E21]-1" office:value-type="percentage" office:value="-0.00803508513614415" calcext:value-type="percentage">
            <text:p>-0.8%</text:p>
          </table:table-cell>
          <table:table-cell table:formula="of:=[.L21]/[.H21]-1" office:value-type="percentage" office:value="-0.173148066976418" calcext:value-type="percentage">
            <text:p>-17.3%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samplei8</text:p>
          </table:table-cell>
          <table:table-cell table:style-name="ce1" office:value-type="string" calcext:value-type="string">
            <text:p>ChaCha8Rng</text:p>
          </table:table-cell>
          <table:table-cell table:style-name="ce1" office:value-type="string" calcext:value-type="string">
            <text:p>single</text:p>
          </table:table-cell>
          <table:table-cell table:style-name="ce3" office:value-type="float" office:value="3.9396" calcext:value-type="float">
            <text:p>3.9396</text:p>
          </table:table-cell>
          <table:table-cell table:style-name="ce1" office:value-type="float" office:value="3.9399" calcext:value-type="float">
            <text:p>3.9399</text:p>
          </table:table-cell>
          <table:table-cell table:style-name="ce6" office:value-type="float" office:value="3.9403" calcext:value-type="float">
            <text:p>3.9403</text:p>
          </table:table-cell>
          <table:table-cell table:style-name="ce1" office:value-type="float" office:value="3.5558" calcext:value-type="float">
            <text:p>3.5558</text:p>
          </table:table-cell>
          <table:table-cell table:style-name="ce1" office:value-type="float" office:value="3.5571" calcext:value-type="float">
            <text:p>3.5571</text:p>
          </table:table-cell>
          <table:table-cell table:style-name="ce1" office:value-type="float" office:value="3.5584" calcext:value-type="float">
            <text:p>3.5584</text:p>
          </table:table-cell>
          <table:table-cell table:style-name="ce8" table:formula="of:=[.H22]/[.$E22]-1" office:value-type="percentage" office:value="-0.0971598263915328" calcext:value-type="percentage">
            <text:p>-9.7%</text:p>
          </table:table-cell>
          <table:table-cell table:style-name="ce3" office:value-type="float" office:value="3.5003" calcext:value-type="float">
            <text:p>3.5003</text:p>
          </table:table-cell>
          <table:table-cell table:style-name="ce1" office:value-type="float" office:value="3.5012" calcext:value-type="float">
            <text:p>3.5012</text:p>
          </table:table-cell>
          <table:table-cell table:style-name="ce10" office:value-type="float" office:value="3.502" calcext:value-type="float">
            <text:p>3.502</text:p>
          </table:table-cell>
          <table:table-cell table:style-name="ce12" table:formula="of:=[.L22]/[.$E22]-1" office:value-type="percentage" office:value="-0.111348003756441" calcext:value-type="percentage">
            <text:p>-11.1%</text:p>
          </table:table-cell>
          <table:table-cell table:style-name="ce14" table:formula="of:=[.L22]/[.H22]-1" office:value-type="percentage" office:value="-0.0157150487756882" calcext:value-type="percentage">
            <text:p>-1.6%</text:p>
          </table:table-cell>
          <table:table-cell table:style-name="ce1" table:number-columns-repeated="16369"/>
        </table:table-row>
        <table:table-row table:style-name="ro1">
          <table:table-cell office:value-type="string" calcext:value-type="string">
            <text:p>samplei8</text:p>
          </table:table-cell>
          <table:table-cell office:value-type="string" calcext:value-type="string">
            <text:p>Pcg32</text:p>
          </table:table-cell>
          <table:table-cell office:value-type="string" calcext:value-type="string">
            <text:p>single</text:p>
          </table:table-cell>
          <table:table-cell office:value-type="float" office:value="2.8821" calcext:value-type="float">
            <text:p>2.8821</text:p>
          </table:table-cell>
          <table:table-cell office:value-type="float" office:value="2.8826" calcext:value-type="float">
            <text:p>2.8826</text:p>
          </table:table-cell>
          <table:table-cell office:value-type="float" office:value="2.883" calcext:value-type="float">
            <text:p>2.883</text:p>
          </table:table-cell>
          <table:table-cell office:value-type="float" office:value="2.5126" calcext:value-type="float">
            <text:p>2.5126</text:p>
          </table:table-cell>
          <table:table-cell office:value-type="float" office:value="2.5128" calcext:value-type="float">
            <text:p>2.5128</text:p>
          </table:table-cell>
          <table:table-cell office:value-type="float" office:value="2.513" calcext:value-type="float">
            <text:p>2.513</text:p>
          </table:table-cell>
          <table:table-cell table:formula="of:=[.H23]/[.$E23]-1" office:value-type="percentage" office:value="-0.12828696315826" calcext:value-type="percentage">
            <text:p>-12.8%</text:p>
          </table:table-cell>
          <table:table-cell office:value-type="float" office:value="2.8784" calcext:value-type="float">
            <text:p>2.8784</text:p>
          </table:table-cell>
          <table:table-cell office:value-type="float" office:value="2.8789" calcext:value-type="float">
            <text:p>2.8789</text:p>
          </table:table-cell>
          <table:table-cell office:value-type="float" office:value="2.8794" calcext:value-type="float">
            <text:p>2.8794</text:p>
          </table:table-cell>
          <table:table-cell table:formula="of:=[.L23]/[.$E23]-1" office:value-type="percentage" office:value="-0.00128356344966363" calcext:value-type="percentage">
            <text:p>-0.1%</text:p>
          </table:table-cell>
          <table:table-cell table:formula="of:=[.L23]/[.H23]-1" office:value-type="percentage" office:value="0.145694046482012" calcext:value-type="percentage">
            <text:p>14.6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8</text:p>
          </table:table-cell>
          <table:table-cell office:value-type="string" calcext:value-type="string">
            <text:p>Pcg64</text:p>
          </table:table-cell>
          <table:table-cell office:value-type="string" calcext:value-type="string">
            <text:p>single</text:p>
          </table:table-cell>
          <table:table-cell office:value-type="float" office:value="3.5618" calcext:value-type="float">
            <text:p>3.5618</text:p>
          </table:table-cell>
          <table:table-cell office:value-type="float" office:value="3.5628" calcext:value-type="float">
            <text:p>3.5628</text:p>
          </table:table-cell>
          <table:table-cell office:value-type="float" office:value="3.5638" calcext:value-type="float">
            <text:p>3.5638</text:p>
          </table:table-cell>
          <table:table-cell office:value-type="float" office:value="3.2483" calcext:value-type="float">
            <text:p>3.2483</text:p>
          </table:table-cell>
          <table:table-cell office:value-type="float" office:value="3.2487" calcext:value-type="float">
            <text:p>3.2487</text:p>
          </table:table-cell>
          <table:table-cell office:value-type="float" office:value="3.249" calcext:value-type="float">
            <text:p>3.249</text:p>
          </table:table-cell>
          <table:table-cell table:formula="of:=[.H24]/[.$E24]-1" office:value-type="percentage" office:value="-0.0881609969686764" calcext:value-type="percentage">
            <text:p>-8.8%</text:p>
          </table:table-cell>
          <table:table-cell office:value-type="float" office:value="3.3638" calcext:value-type="float">
            <text:p>3.3638</text:p>
          </table:table-cell>
          <table:table-cell office:value-type="float" office:value="3.3647" calcext:value-type="float">
            <text:p>3.3647</text:p>
          </table:table-cell>
          <table:table-cell office:value-type="float" office:value="3.3656" calcext:value-type="float">
            <text:p>3.3656</text:p>
          </table:table-cell>
          <table:table-cell table:formula="of:=[.L24]/[.$E24]-1" office:value-type="percentage" office:value="-0.0556023352419446" calcext:value-type="percentage">
            <text:p>-5.6%</text:p>
          </table:table-cell>
          <table:table-cell table:formula="of:=[.L24]/[.H24]-1" office:value-type="percentage" office:value="0.035706590328439" calcext:value-type="percentage">
            <text:p>3.6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8</text:p>
          </table:table-cell>
          <table:table-cell office:value-type="string" calcext:value-type="string">
            <text:p>SmallRng</text:p>
          </table:table-cell>
          <table:table-cell office:value-type="string" calcext:value-type="string">
            <text:p>single</text:p>
          </table:table-cell>
          <table:table-cell office:value-type="float" office:value="3.2346" calcext:value-type="float">
            <text:p>3.2346</text:p>
          </table:table-cell>
          <table:table-cell office:value-type="float" office:value="3.235" calcext:value-type="float">
            <text:p>3.235</text:p>
          </table:table-cell>
          <table:table-cell office:value-type="float" office:value="3.2355" calcext:value-type="float">
            <text:p>3.2355</text:p>
          </table:table-cell>
          <table:table-cell office:value-type="float" office:value="2.5374" calcext:value-type="float">
            <text:p>2.5374</text:p>
          </table:table-cell>
          <table:table-cell office:value-type="float" office:value="2.5385" calcext:value-type="float">
            <text:p>2.5385</text:p>
          </table:table-cell>
          <table:table-cell office:value-type="float" office:value="2.5396" calcext:value-type="float">
            <text:p>2.5396</text:p>
          </table:table-cell>
          <table:table-cell table:formula="of:=[.H25]/[.$E25]-1" office:value-type="percentage" office:value="-0.215301391035549" calcext:value-type="percentage">
            <text:p>-21.5%</text:p>
          </table:table-cell>
          <table:table-cell office:value-type="float" office:value="3.2335" calcext:value-type="float">
            <text:p>3.2335</text:p>
          </table:table-cell>
          <table:table-cell office:value-type="float" office:value="3.2339" calcext:value-type="float">
            <text:p>3.2339</text:p>
          </table:table-cell>
          <table:table-cell office:value-type="float" office:value="3.2343" calcext:value-type="float">
            <text:p>3.2343</text:p>
          </table:table-cell>
          <table:table-cell table:formula="of:=[.L25]/[.$E25]-1" office:value-type="percentage" office:value="-0.000340030911900935" calcext:value-type="percentage">
            <text:p>0.0%</text:p>
          </table:table-cell>
          <table:table-cell table:formula="of:=[.L25]/[.H25]-1" office:value-type="percentage" office:value="0.273941303919638" calcext:value-type="percentage">
            <text:p>27.4%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samplei16</text:p>
          </table:table-cell>
          <table:table-cell table:style-name="ce1" office:value-type="string" calcext:value-type="string">
            <text:p>ChaCha8Rng</text:p>
          </table:table-cell>
          <table:table-cell table:style-name="ce1" office:value-type="string" calcext:value-type="string">
            <text:p>single</text:p>
          </table:table-cell>
          <table:table-cell table:style-name="ce3" office:value-type="float" office:value="3.4688" calcext:value-type="float">
            <text:p>3.4688</text:p>
          </table:table-cell>
          <table:table-cell table:style-name="ce1" office:value-type="float" office:value="3.4706" calcext:value-type="float">
            <text:p>3.4706</text:p>
          </table:table-cell>
          <table:table-cell table:style-name="ce6" office:value-type="float" office:value="3.4724" calcext:value-type="float">
            <text:p>3.4724</text:p>
          </table:table-cell>
          <table:table-cell table:style-name="ce1" office:value-type="float" office:value="3.143" calcext:value-type="float">
            <text:p>3.143</text:p>
          </table:table-cell>
          <table:table-cell table:style-name="ce1" office:value-type="float" office:value="3.1436" calcext:value-type="float">
            <text:p>3.1436</text:p>
          </table:table-cell>
          <table:table-cell table:style-name="ce1" office:value-type="float" office:value="3.1443" calcext:value-type="float">
            <text:p>3.1443</text:p>
          </table:table-cell>
          <table:table-cell table:style-name="ce8" table:formula="of:=[.H26]/[.$E26]-1" office:value-type="percentage" office:value="-0.094220019593154" calcext:value-type="percentage">
            <text:p>-9.4%</text:p>
          </table:table-cell>
          <table:table-cell table:style-name="ce3" office:value-type="float" office:value="3.4405" calcext:value-type="float">
            <text:p>3.4405</text:p>
          </table:table-cell>
          <table:table-cell table:style-name="ce1" office:value-type="float" office:value="3.4422" calcext:value-type="float">
            <text:p>3.4422</text:p>
          </table:table-cell>
          <table:table-cell table:style-name="ce10" office:value-type="float" office:value="3.4439" calcext:value-type="float">
            <text:p>3.4439</text:p>
          </table:table-cell>
          <table:table-cell table:style-name="ce12" table:formula="of:=[.L26]/[.$E26]-1" office:value-type="percentage" office:value="-0.00818302310839625" calcext:value-type="percentage">
            <text:p>-0.8%</text:p>
          </table:table-cell>
          <table:table-cell table:style-name="ce14" table:formula="of:=[.L26]/[.H26]-1" office:value-type="percentage" office:value="0.0949866395215677" calcext:value-type="percentage">
            <text:p>9.5%</text:p>
          </table:table-cell>
          <table:table-cell table:style-name="ce1" table:number-columns-repeated="16369"/>
        </table:table-row>
        <table:table-row table:style-name="ro1">
          <table:table-cell office:value-type="string" calcext:value-type="string">
            <text:p>samplei16</text:p>
          </table:table-cell>
          <table:table-cell office:value-type="string" calcext:value-type="string">
            <text:p>Pcg32</text:p>
          </table:table-cell>
          <table:table-cell office:value-type="string" calcext:value-type="string">
            <text:p>single</text:p>
          </table:table-cell>
          <table:table-cell office:value-type="float" office:value="2.8929" calcext:value-type="float">
            <text:p>2.8929</text:p>
          </table:table-cell>
          <table:table-cell office:value-type="float" office:value="2.8938" calcext:value-type="float">
            <text:p>2.8938</text:p>
          </table:table-cell>
          <table:table-cell office:value-type="float" office:value="2.8948" calcext:value-type="float">
            <text:p>2.8948</text:p>
          </table:table-cell>
          <table:table-cell office:value-type="float" office:value="2.6828" calcext:value-type="float">
            <text:p>2.6828</text:p>
          </table:table-cell>
          <table:table-cell office:value-type="float" office:value="2.6833" calcext:value-type="float">
            <text:p>2.6833</text:p>
          </table:table-cell>
          <table:table-cell office:value-type="float" office:value="2.6837" calcext:value-type="float">
            <text:p>2.6837</text:p>
          </table:table-cell>
          <table:table-cell table:formula="of:=[.H27]/[.$E27]-1" office:value-type="percentage" office:value="-0.07274172368512" calcext:value-type="percentage">
            <text:p>-7.3%</text:p>
          </table:table-cell>
          <table:table-cell office:value-type="float" office:value="2.5447" calcext:value-type="float">
            <text:p>2.5447</text:p>
          </table:table-cell>
          <table:table-cell office:value-type="float" office:value="2.545" calcext:value-type="float">
            <text:p>2.545</text:p>
          </table:table-cell>
          <table:table-cell office:value-type="float" office:value="2.5452" calcext:value-type="float">
            <text:p>2.5452</text:p>
          </table:table-cell>
          <table:table-cell table:formula="of:=[.L27]/[.$E27]-1" office:value-type="percentage" office:value="-0.120533554495819" calcext:value-type="percentage">
            <text:p>-12.1%</text:p>
          </table:table-cell>
          <table:table-cell table:formula="of:=[.L27]/[.H27]-1" office:value-type="percentage" office:value="-0.0515410129318377" calcext:value-type="percentage">
            <text:p>-5.2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16</text:p>
          </table:table-cell>
          <table:table-cell office:value-type="string" calcext:value-type="string">
            <text:p>Pcg64</text:p>
          </table:table-cell>
          <table:table-cell office:value-type="string" calcext:value-type="string">
            <text:p>single</text:p>
          </table:table-cell>
          <table:table-cell office:value-type="float" office:value="3.2664" calcext:value-type="float">
            <text:p>3.2664</text:p>
          </table:table-cell>
          <table:table-cell office:value-type="float" office:value="3.2675" calcext:value-type="float">
            <text:p>3.2675</text:p>
          </table:table-cell>
          <table:table-cell office:value-type="float" office:value="3.2686" calcext:value-type="float">
            <text:p>3.2686</text:p>
          </table:table-cell>
          <table:table-cell office:value-type="float" office:value="3.0117" calcext:value-type="float">
            <text:p>3.0117</text:p>
          </table:table-cell>
          <table:table-cell office:value-type="float" office:value="3.012" calcext:value-type="float">
            <text:p>3.012</text:p>
          </table:table-cell>
          <table:table-cell office:value-type="float" office:value="3.0124" calcext:value-type="float">
            <text:p>3.0124</text:p>
          </table:table-cell>
          <table:table-cell table:formula="of:=[.H28]/[.$E28]-1" office:value-type="percentage" office:value="-0.078194338179036" calcext:value-type="percentage">
            <text:p>-7.8%</text:p>
          </table:table-cell>
          <table:table-cell office:value-type="float" office:value="3.208" calcext:value-type="float">
            <text:p>3.208</text:p>
          </table:table-cell>
          <table:table-cell office:value-type="float" office:value="3.2084" calcext:value-type="float">
            <text:p>3.2084</text:p>
          </table:table-cell>
          <table:table-cell office:value-type="float" office:value="3.2089" calcext:value-type="float">
            <text:p>3.2089</text:p>
          </table:table-cell>
          <table:table-cell table:formula="of:=[.L28]/[.$E28]-1" office:value-type="percentage" office:value="-0.0180872226472838" calcext:value-type="percentage">
            <text:p>-1.8%</text:p>
          </table:table-cell>
          <table:table-cell table:formula="of:=[.L28]/[.H28]-1" office:value-type="percentage" office:value="0.0652058432934928" calcext:value-type="percentage">
            <text:p>6.5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16</text:p>
          </table:table-cell>
          <table:table-cell office:value-type="string" calcext:value-type="string">
            <text:p>SmallRng</text:p>
          </table:table-cell>
          <table:table-cell office:value-type="string" calcext:value-type="string">
            <text:p>single</text:p>
          </table:table-cell>
          <table:table-cell office:value-type="float" office:value="3.2306" calcext:value-type="float">
            <text:p>3.2306</text:p>
          </table:table-cell>
          <table:table-cell office:value-type="float" office:value="3.231" calcext:value-type="float">
            <text:p>3.231</text:p>
          </table:table-cell>
          <table:table-cell office:value-type="float" office:value="3.2315" calcext:value-type="float">
            <text:p>3.2315</text:p>
          </table:table-cell>
          <table:table-cell office:value-type="float" office:value="2.8754" calcext:value-type="float">
            <text:p>2.8754</text:p>
          </table:table-cell>
          <table:table-cell office:value-type="float" office:value="2.8758" calcext:value-type="float">
            <text:p>2.8758</text:p>
          </table:table-cell>
          <table:table-cell office:value-type="float" office:value="2.8763" calcext:value-type="float">
            <text:p>2.8763</text:p>
          </table:table-cell>
          <table:table-cell table:formula="of:=[.H29]/[.$E29]-1" office:value-type="percentage" office:value="-0.109935004642525" calcext:value-type="percentage">
            <text:p>-11.0%</text:p>
          </table:table-cell>
          <table:table-cell office:value-type="float" office:value="2.8719" calcext:value-type="float">
            <text:p>2.8719</text:p>
          </table:table-cell>
          <table:table-cell office:value-type="float" office:value="2.8722" calcext:value-type="float">
            <text:p>2.8722</text:p>
          </table:table-cell>
          <table:table-cell office:value-type="float" office:value="2.8724" calcext:value-type="float">
            <text:p>2.8724</text:p>
          </table:table-cell>
          <table:table-cell table:formula="of:=[.L29]/[.$E29]-1" office:value-type="percentage" office:value="-0.111049210770659" calcext:value-type="percentage">
            <text:p>-11.1%</text:p>
          </table:table-cell>
          <table:table-cell table:formula="of:=[.L29]/[.H29]-1" office:value-type="percentage" office:value="-0.0012518255789693" calcext:value-type="percentage">
            <text:p>-0.1%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samplei32</text:p>
          </table:table-cell>
          <table:table-cell table:style-name="ce1" office:value-type="string" calcext:value-type="string">
            <text:p>ChaCha8Rng</text:p>
          </table:table-cell>
          <table:table-cell table:style-name="ce1" office:value-type="string" calcext:value-type="string">
            <text:p>single</text:p>
          </table:table-cell>
          <table:table-cell table:style-name="ce3" office:value-type="float" office:value="9.9659" calcext:value-type="float">
            <text:p>9.9659</text:p>
          </table:table-cell>
          <table:table-cell table:style-name="ce1" office:value-type="float" office:value="9.9876" calcext:value-type="float">
            <text:p>9.9876</text:p>
          </table:table-cell>
          <table:table-cell table:style-name="ce6" office:value-type="float" office:value="10.009" calcext:value-type="float">
            <text:p>10.009</text:p>
          </table:table-cell>
          <table:table-cell table:style-name="ce1" office:value-type="float" office:value="5.807" calcext:value-type="float">
            <text:p>5.807</text:p>
          </table:table-cell>
          <table:table-cell table:style-name="ce1" office:value-type="float" office:value="5.8207" calcext:value-type="float">
            <text:p>5.8207</text:p>
          </table:table-cell>
          <table:table-cell table:style-name="ce1" office:value-type="float" office:value="5.8346" calcext:value-type="float">
            <text:p>5.8346</text:p>
          </table:table-cell>
          <table:table-cell table:style-name="ce8" table:formula="of:=[.H30]/[.$E30]-1" office:value-type="percentage" office:value="-0.417207337098002" calcext:value-type="percentage">
            <text:p>-41.7%</text:p>
          </table:table-cell>
          <table:table-cell table:style-name="ce3" office:value-type="float" office:value="7.4856" calcext:value-type="float">
            <text:p>7.4856</text:p>
          </table:table-cell>
          <table:table-cell table:style-name="ce1" office:value-type="float" office:value="7.5046" calcext:value-type="float">
            <text:p>7.5046</text:p>
          </table:table-cell>
          <table:table-cell table:style-name="ce10" office:value-type="float" office:value="7.5236" calcext:value-type="float">
            <text:p>7.5236</text:p>
          </table:table-cell>
          <table:table-cell table:style-name="ce12" table:formula="of:=[.L30]/[.$E30]-1" office:value-type="percentage" office:value="-0.248608274260083" calcext:value-type="percentage">
            <text:p>-24.9%</text:p>
          </table:table-cell>
          <table:table-cell table:style-name="ce14" table:formula="of:=[.L30]/[.H30]-1" office:value-type="percentage" office:value="0.289295101963681" calcext:value-type="percentage">
            <text:p>28.9%</text:p>
          </table:table-cell>
          <table:table-cell table:style-name="ce1" table:number-columns-repeated="16369"/>
        </table:table-row>
        <table:table-row table:style-name="ro1">
          <table:table-cell office:value-type="string" calcext:value-type="string">
            <text:p>samplei32</text:p>
          </table:table-cell>
          <table:table-cell office:value-type="string" calcext:value-type="string">
            <text:p>Pcg32</text:p>
          </table:table-cell>
          <table:table-cell office:value-type="string" calcext:value-type="string">
            <text:p>single</text:p>
          </table:table-cell>
          <table:table-cell office:value-type="float" office:value="8.2192" calcext:value-type="float">
            <text:p>8.2192</text:p>
          </table:table-cell>
          <table:table-cell office:value-type="float" office:value="8.2372" calcext:value-type="float">
            <text:p>8.2372</text:p>
          </table:table-cell>
          <table:table-cell office:value-type="float" office:value="8.2548" calcext:value-type="float">
            <text:p>8.2548</text:p>
          </table:table-cell>
          <table:table-cell office:value-type="float" office:value="4.7481" calcext:value-type="float">
            <text:p>4.7481</text:p>
          </table:table-cell>
          <table:table-cell office:value-type="float" office:value="4.7603" calcext:value-type="float">
            <text:p>4.7603</text:p>
          </table:table-cell>
          <table:table-cell office:value-type="float" office:value="4.7727" calcext:value-type="float">
            <text:p>4.7727</text:p>
          </table:table-cell>
          <table:table-cell table:formula="of:=[.H31]/[.$E31]-1" office:value-type="percentage" office:value="-0.422097314621473" calcext:value-type="percentage">
            <text:p>-42.2%</text:p>
          </table:table-cell>
          <table:table-cell office:value-type="float" office:value="6.1349" calcext:value-type="float">
            <text:p>6.1349</text:p>
          </table:table-cell>
          <table:table-cell office:value-type="float" office:value="6.1519" calcext:value-type="float">
            <text:p>6.1519</text:p>
          </table:table-cell>
          <table:table-cell office:value-type="float" office:value="6.1696" calcext:value-type="float">
            <text:p>6.1696</text:p>
          </table:table-cell>
          <table:table-cell table:formula="of:=[.L31]/[.$E31]-1" office:value-type="percentage" office:value="-0.253156412373136" calcext:value-type="percentage">
            <text:p>-25.3%</text:p>
          </table:table-cell>
          <table:table-cell table:formula="of:=[.L31]/[.H31]-1" office:value-type="percentage" office:value="0.292334516732139" calcext:value-type="percentage">
            <text:p>29.2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32</text:p>
          </table:table-cell>
          <table:table-cell office:value-type="string" calcext:value-type="string">
            <text:p>Pcg64</text:p>
          </table:table-cell>
          <table:table-cell office:value-type="string" calcext:value-type="string">
            <text:p>single</text:p>
          </table:table-cell>
          <table:table-cell office:value-type="float" office:value="9.4099" calcext:value-type="float">
            <text:p>9.4099</text:p>
          </table:table-cell>
          <table:table-cell office:value-type="float" office:value="9.4308" calcext:value-type="float">
            <text:p>9.4308</text:p>
          </table:table-cell>
          <table:table-cell office:value-type="float" office:value="9.4519" calcext:value-type="float">
            <text:p>9.4519</text:p>
          </table:table-cell>
          <table:table-cell office:value-type="float" office:value="5.9733" calcext:value-type="float">
            <text:p>5.9733</text:p>
          </table:table-cell>
          <table:table-cell office:value-type="float" office:value="5.988" calcext:value-type="float">
            <text:p>5.988</text:p>
          </table:table-cell>
          <table:table-cell office:value-type="float" office:value="6.0021" calcext:value-type="float">
            <text:p>6.0021</text:p>
          </table:table-cell>
          <table:table-cell table:formula="of:=[.H32]/[.$E32]-1" office:value-type="percentage" office:value="-0.365059167833058" calcext:value-type="percentage">
            <text:p>-36.5%</text:p>
          </table:table-cell>
          <table:table-cell office:value-type="float" office:value="7.3196" calcext:value-type="float">
            <text:p>7.3196</text:p>
          </table:table-cell>
          <table:table-cell office:value-type="float" office:value="7.3404" calcext:value-type="float">
            <text:p>7.3404</text:p>
          </table:table-cell>
          <table:table-cell office:value-type="float" office:value="7.3617" calcext:value-type="float">
            <text:p>7.3617</text:p>
          </table:table-cell>
          <table:table-cell table:formula="of:=[.L32]/[.$E32]-1" office:value-type="percentage" office:value="-0.221656699325614" calcext:value-type="percentage">
            <text:p>-22.2%</text:p>
          </table:table-cell>
          <table:table-cell table:formula="of:=[.L32]/[.H32]-1" office:value-type="percentage" office:value="0.225851703406814" calcext:value-type="percentage">
            <text:p>22.6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32</text:p>
          </table:table-cell>
          <table:table-cell office:value-type="string" calcext:value-type="string">
            <text:p>SmallRng</text:p>
          </table:table-cell>
          <table:table-cell office:value-type="string" calcext:value-type="string">
            <text:p>single</text:p>
          </table:table-cell>
          <table:table-cell office:value-type="float" office:value="8.4697" calcext:value-type="float">
            <text:p>8.4697</text:p>
          </table:table-cell>
          <table:table-cell office:value-type="float" office:value="8.4874" calcext:value-type="float">
            <text:p>8.4874</text:p>
          </table:table-cell>
          <table:table-cell office:value-type="float" office:value="8.5049" calcext:value-type="float">
            <text:p>8.5049</text:p>
          </table:table-cell>
          <table:table-cell office:value-type="float" office:value="5.0624" calcext:value-type="float">
            <text:p>5.0624</text:p>
          </table:table-cell>
          <table:table-cell office:value-type="float" office:value="5.0748" calcext:value-type="float">
            <text:p>5.0748</text:p>
          </table:table-cell>
          <table:table-cell office:value-type="float" office:value="5.0869" calcext:value-type="float">
            <text:p>5.0869</text:p>
          </table:table-cell>
          <table:table-cell table:formula="of:=[.H33]/[.$E33]-1" office:value-type="percentage" office:value="-0.402078375002946" calcext:value-type="percentage">
            <text:p>-40.2%</text:p>
          </table:table-cell>
          <table:table-cell office:value-type="float" office:value="6.3393" calcext:value-type="float">
            <text:p>6.3393</text:p>
          </table:table-cell>
          <table:table-cell office:value-type="float" office:value="6.3566" calcext:value-type="float">
            <text:p>6.3566</text:p>
          </table:table-cell>
          <table:table-cell office:value-type="float" office:value="6.3739" calcext:value-type="float">
            <text:p>6.3739</text:p>
          </table:table-cell>
          <table:table-cell table:formula="of:=[.L33]/[.$E33]-1" office:value-type="percentage" office:value="-0.251054504324057" calcext:value-type="percentage">
            <text:p>-25.1%</text:p>
          </table:table-cell>
          <table:table-cell table:formula="of:=[.L33]/[.H33]-1" office:value-type="percentage" office:value="0.252581382517538" calcext:value-type="percentage">
            <text:p>25.3%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samplei64</text:p>
          </table:table-cell>
          <table:table-cell table:style-name="ce1" office:value-type="string" calcext:value-type="string">
            <text:p>ChaCha8Rng</text:p>
          </table:table-cell>
          <table:table-cell table:style-name="ce1" office:value-type="string" calcext:value-type="string">
            <text:p>single</text:p>
          </table:table-cell>
          <table:table-cell table:style-name="ce3" office:value-type="float" office:value="13.385" calcext:value-type="float">
            <text:p>13.385</text:p>
          </table:table-cell>
          <table:table-cell table:style-name="ce1" office:value-type="float" office:value="13.407" calcext:value-type="float">
            <text:p>13.407</text:p>
          </table:table-cell>
          <table:table-cell table:style-name="ce6" office:value-type="float" office:value="13.429" calcext:value-type="float">
            <text:p>13.429</text:p>
          </table:table-cell>
          <table:table-cell table:style-name="ce1" office:value-type="float" office:value="9.8203" calcext:value-type="float">
            <text:p>9.8203</text:p>
          </table:table-cell>
          <table:table-cell table:style-name="ce1" office:value-type="float" office:value="9.834" calcext:value-type="float">
            <text:p>9.834</text:p>
          </table:table-cell>
          <table:table-cell table:style-name="ce1" office:value-type="float" office:value="9.8476" calcext:value-type="float">
            <text:p>9.8476</text:p>
          </table:table-cell>
          <table:table-cell table:style-name="ce8" table:formula="of:=[.H34]/[.$E34]-1" office:value-type="percentage" office:value="-0.266502573282614" calcext:value-type="percentage">
            <text:p>-26.7%</text:p>
          </table:table-cell>
          <table:table-cell table:style-name="ce3" office:value-type="float" office:value="11.685" calcext:value-type="float">
            <text:p>11.685</text:p>
          </table:table-cell>
          <table:table-cell table:style-name="ce1" office:value-type="float" office:value="11.705" calcext:value-type="float">
            <text:p>11.705</text:p>
          </table:table-cell>
          <table:table-cell table:style-name="ce10" office:value-type="float" office:value="11.726" calcext:value-type="float">
            <text:p>11.726</text:p>
          </table:table-cell>
          <table:table-cell table:style-name="ce12" table:formula="of:=[.L34]/[.$E34]-1" office:value-type="percentage" office:value="-0.126948608935631" calcext:value-type="percentage">
            <text:p>-12.7%</text:p>
          </table:table-cell>
          <table:table-cell table:style-name="ce14" table:formula="of:=[.L34]/[.H34]-1" office:value-type="percentage" office:value="0.190258287573724" calcext:value-type="percentage">
            <text:p>19.0%</text:p>
          </table:table-cell>
          <table:table-cell table:style-name="ce1" table:number-columns-repeated="16369"/>
        </table:table-row>
        <table:table-row table:style-name="ro1">
          <table:table-cell office:value-type="string" calcext:value-type="string">
            <text:p>samplei64</text:p>
          </table:table-cell>
          <table:table-cell office:value-type="string" calcext:value-type="string">
            <text:p>Pcg32</text:p>
          </table:table-cell>
          <table:table-cell office:value-type="string" calcext:value-type="string">
            <text:p>single</text:p>
          </table:table-cell>
          <table:table-cell office:value-type="float" office:value="12.116" calcext:value-type="float">
            <text:p>12.116</text:p>
          </table:table-cell>
          <table:table-cell office:value-type="float" office:value="12.139" calcext:value-type="float">
            <text:p>12.139</text:p>
          </table:table-cell>
          <table:table-cell office:value-type="float" office:value="12.16" calcext:value-type="float">
            <text:p>12.16</text:p>
          </table:table-cell>
          <table:table-cell office:value-type="float" office:value="8.5464" calcext:value-type="float">
            <text:p>8.5464</text:p>
          </table:table-cell>
          <table:table-cell office:value-type="float" office:value="8.5612" calcext:value-type="float">
            <text:p>8.5612</text:p>
          </table:table-cell>
          <table:table-cell office:value-type="float" office:value="8.5761" calcext:value-type="float">
            <text:p>8.5761</text:p>
          </table:table-cell>
          <table:table-cell table:formula="of:=[.H35]/[.$E35]-1" office:value-type="percentage" office:value="-0.294735974956751" calcext:value-type="percentage">
            <text:p>-29.5%</text:p>
          </table:table-cell>
          <table:table-cell office:value-type="float" office:value="9.934" calcext:value-type="float">
            <text:p>9.934</text:p>
          </table:table-cell>
          <table:table-cell office:value-type="float" office:value="9.9556" calcext:value-type="float">
            <text:p>9.9556</text:p>
          </table:table-cell>
          <table:table-cell office:value-type="float" office:value="9.9785" calcext:value-type="float">
            <text:p>9.9785</text:p>
          </table:table-cell>
          <table:table-cell table:formula="of:=[.L35]/[.$E35]-1" office:value-type="percentage" office:value="-0.179866545843974" calcext:value-type="percentage">
            <text:p>-18.0%</text:p>
          </table:table-cell>
          <table:table-cell table:formula="of:=[.L35]/[.H35]-1" office:value-type="percentage" office:value="0.162874363406999" calcext:value-type="percentage">
            <text:p>16.3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64</text:p>
          </table:table-cell>
          <table:table-cell office:value-type="string" calcext:value-type="string">
            <text:p>Pcg64</text:p>
          </table:table-cell>
          <table:table-cell office:value-type="string" calcext:value-type="string">
            <text:p>single</text:p>
          </table:table-cell>
          <table:table-cell office:value-type="float" office:value="11.417" calcext:value-type="float">
            <text:p>11.417</text:p>
          </table:table-cell>
          <table:table-cell office:value-type="float" office:value="11.437" calcext:value-type="float">
            <text:p>11.437</text:p>
          </table:table-cell>
          <table:table-cell office:value-type="float" office:value="11.457" calcext:value-type="float">
            <text:p>11.457</text:p>
          </table:table-cell>
          <table:table-cell office:value-type="float" office:value="8.1295" calcext:value-type="float">
            <text:p>8.1295</text:p>
          </table:table-cell>
          <table:table-cell office:value-type="float" office:value="8.1416" calcext:value-type="float">
            <text:p>8.1416</text:p>
          </table:table-cell>
          <table:table-cell office:value-type="float" office:value="8.1539" calcext:value-type="float">
            <text:p>8.1539</text:p>
          </table:table-cell>
          <table:table-cell table:formula="of:=[.H36]/[.$E36]-1" office:value-type="percentage" office:value="-0.288135000437178" calcext:value-type="percentage">
            <text:p>-28.8%</text:p>
          </table:table-cell>
          <table:table-cell office:value-type="float" office:value="9.6359" calcext:value-type="float">
            <text:p>9.6359</text:p>
          </table:table-cell>
          <table:table-cell office:value-type="float" office:value="9.6539" calcext:value-type="float">
            <text:p>9.6539</text:p>
          </table:table-cell>
          <table:table-cell office:value-type="float" office:value="9.6723" calcext:value-type="float">
            <text:p>9.6723</text:p>
          </table:table-cell>
          <table:table-cell table:formula="of:=[.L36]/[.$E36]-1" office:value-type="percentage" office:value="-0.155906269126519" calcext:value-type="percentage">
            <text:p>-15.6%</text:p>
          </table:table-cell>
          <table:table-cell table:formula="of:=[.L36]/[.H36]-1" office:value-type="percentage" office:value="0.185749729782844" calcext:value-type="percentage">
            <text:p>18.6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64</text:p>
          </table:table-cell>
          <table:table-cell office:value-type="string" calcext:value-type="string">
            <text:p>SmallRng</text:p>
          </table:table-cell>
          <table:table-cell office:value-type="string" calcext:value-type="string">
            <text:p>single</text:p>
          </table:table-cell>
          <table:table-cell office:value-type="float" office:value="10.12" calcext:value-type="float">
            <text:p>10.12</text:p>
          </table:table-cell>
          <table:table-cell office:value-type="float" office:value="10.136" calcext:value-type="float">
            <text:p>10.136</text:p>
          </table:table-cell>
          <table:table-cell office:value-type="float" office:value="10.152" calcext:value-type="float">
            <text:p>10.152</text:p>
          </table:table-cell>
          <table:table-cell office:value-type="float" office:value="7.4679" calcext:value-type="float">
            <text:p>7.4679</text:p>
          </table:table-cell>
          <table:table-cell office:value-type="float" office:value="7.478" calcext:value-type="float">
            <text:p>7.478</text:p>
          </table:table-cell>
          <table:table-cell office:value-type="float" office:value="7.4883" calcext:value-type="float">
            <text:p>7.4883</text:p>
          </table:table-cell>
          <table:table-cell table:formula="of:=[.H37]/[.$E37]-1" office:value-type="percentage" office:value="-0.26223362273086" calcext:value-type="percentage">
            <text:p>-26.2%</text:p>
          </table:table-cell>
          <table:table-cell office:value-type="float" office:value="8.8665" calcext:value-type="float">
            <text:p>8.8665</text:p>
          </table:table-cell>
          <table:table-cell office:value-type="float" office:value="8.8825" calcext:value-type="float">
            <text:p>8.8825</text:p>
          </table:table-cell>
          <table:table-cell office:value-type="float" office:value="8.8986" calcext:value-type="float">
            <text:p>8.8986</text:p>
          </table:table-cell>
          <table:table-cell table:formula="of:=[.L37]/[.$E37]-1" office:value-type="percentage" office:value="-0.123668113654301" calcext:value-type="percentage">
            <text:p>-12.4%</text:p>
          </table:table-cell>
          <table:table-cell table:formula="of:=[.L37]/[.H37]-1" office:value-type="percentage" office:value="0.187817598288312" calcext:value-type="percentage">
            <text:p>18.8%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samplei128</text:p>
          </table:table-cell>
          <table:table-cell table:style-name="ce1" office:value-type="string" calcext:value-type="string">
            <text:p>ChaCha8Rng</text:p>
          </table:table-cell>
          <table:table-cell table:style-name="ce1" office:value-type="string" calcext:value-type="string">
            <text:p>single</text:p>
          </table:table-cell>
          <table:table-cell table:style-name="ce3" office:value-type="float" office:value="24.942" calcext:value-type="float">
            <text:p>24.942</text:p>
          </table:table-cell>
          <table:table-cell table:style-name="ce1" office:value-type="float" office:value="24.976" calcext:value-type="float">
            <text:p>24.976</text:p>
          </table:table-cell>
          <table:table-cell table:style-name="ce6" office:value-type="float" office:value="25.01" calcext:value-type="float">
            <text:p>25.01</text:p>
          </table:table-cell>
          <table:table-cell table:style-name="ce1" office:value-type="float" office:value="20.592" calcext:value-type="float">
            <text:p>20.592</text:p>
          </table:table-cell>
          <table:table-cell table:style-name="ce1" office:value-type="float" office:value="20.617" calcext:value-type="float">
            <text:p>20.617</text:p>
          </table:table-cell>
          <table:table-cell table:style-name="ce1" office:value-type="float" office:value="20.642" calcext:value-type="float">
            <text:p>20.642</text:p>
          </table:table-cell>
          <table:table-cell table:style-name="ce8" table:formula="of:=[.H38]/[.$E38]-1" office:value-type="percentage" office:value="-0.174527546444587" calcext:value-type="percentage">
            <text:p>-17.5%</text:p>
          </table:table-cell>
          <table:table-cell table:style-name="ce3" office:value-type="float" office:value="21.244" calcext:value-type="float">
            <text:p>21.244</text:p>
          </table:table-cell>
          <table:table-cell table:style-name="ce1" office:value-type="float" office:value="21.274" calcext:value-type="float">
            <text:p>21.274</text:p>
          </table:table-cell>
          <table:table-cell table:style-name="ce10" office:value-type="float" office:value="21.304" calcext:value-type="float">
            <text:p>21.304</text:p>
          </table:table-cell>
          <table:table-cell table:style-name="ce12" table:formula="of:=[.L38]/[.$E38]-1" office:value-type="percentage" office:value="-0.148222293401665" calcext:value-type="percentage">
            <text:p>-14.8%</text:p>
          </table:table-cell>
          <table:table-cell table:style-name="ce14" table:formula="of:=[.L38]/[.H38]-1" office:value-type="percentage" office:value="0.0318669059513994" calcext:value-type="percentage">
            <text:p>3.2%</text:p>
          </table:table-cell>
          <table:table-cell table:style-name="ce1" table:number-columns-repeated="16369"/>
        </table:table-row>
        <table:table-row table:style-name="ro1">
          <table:table-cell office:value-type="string" calcext:value-type="string">
            <text:p>samplei128</text:p>
          </table:table-cell>
          <table:table-cell office:value-type="string" calcext:value-type="string">
            <text:p>Pcg32</text:p>
          </table:table-cell>
          <table:table-cell office:value-type="string" calcext:value-type="string">
            <text:p>single</text:p>
          </table:table-cell>
          <table:table-cell office:value-type="float" office:value="23.243" calcext:value-type="float">
            <text:p>23.243</text:p>
          </table:table-cell>
          <table:table-cell office:value-type="float" office:value="23.273" calcext:value-type="float">
            <text:p>23.273</text:p>
          </table:table-cell>
          <table:table-cell office:value-type="float" office:value="23.303" calcext:value-type="float">
            <text:p>23.303</text:p>
          </table:table-cell>
          <table:table-cell office:value-type="float" office:value="17.328" calcext:value-type="float">
            <text:p>17.328</text:p>
          </table:table-cell>
          <table:table-cell office:value-type="float" office:value="17.35" calcext:value-type="float">
            <text:p>17.35</text:p>
          </table:table-cell>
          <table:table-cell office:value-type="float" office:value="17.372" calcext:value-type="float">
            <text:p>17.372</text:p>
          </table:table-cell>
          <table:table-cell table:formula="of:=[.H39]/[.$E39]-1" office:value-type="percentage" office:value="-0.254500923817299" calcext:value-type="percentage">
            <text:p>-25.5%</text:p>
          </table:table-cell>
          <table:table-cell office:value-type="float" office:value="19.384" calcext:value-type="float">
            <text:p>19.384</text:p>
          </table:table-cell>
          <table:table-cell office:value-type="float" office:value="19.414" calcext:value-type="float">
            <text:p>19.414</text:p>
          </table:table-cell>
          <table:table-cell office:value-type="float" office:value="19.443" calcext:value-type="float">
            <text:p>19.443</text:p>
          </table:table-cell>
          <table:table-cell table:formula="of:=[.L39]/[.$E39]-1" office:value-type="percentage" office:value="-0.16581446311176" calcext:value-type="percentage">
            <text:p>-16.6%</text:p>
          </table:table-cell>
          <table:table-cell table:formula="of:=[.L39]/[.H39]-1" office:value-type="percentage" office:value="0.118962536023055" calcext:value-type="percentage">
            <text:p>11.9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128</text:p>
          </table:table-cell>
          <table:table-cell office:value-type="string" calcext:value-type="string">
            <text:p>Pcg64</text:p>
          </table:table-cell>
          <table:table-cell office:value-type="string" calcext:value-type="string">
            <text:p>single</text:p>
          </table:table-cell>
          <table:table-cell office:value-type="float" office:value="21.437" calcext:value-type="float">
            <text:p>21.437</text:p>
          </table:table-cell>
          <table:table-cell office:value-type="float" office:value="21.467" calcext:value-type="float">
            <text:p>21.467</text:p>
          </table:table-cell>
          <table:table-cell office:value-type="float" office:value="21.496" calcext:value-type="float">
            <text:p>21.496</text:p>
          </table:table-cell>
          <table:table-cell office:value-type="float" office:value="17.066" calcext:value-type="float">
            <text:p>17.066</text:p>
          </table:table-cell>
          <table:table-cell office:value-type="float" office:value="17.081" calcext:value-type="float">
            <text:p>17.081</text:p>
          </table:table-cell>
          <table:table-cell office:value-type="float" office:value="17.095" calcext:value-type="float">
            <text:p>17.095</text:p>
          </table:table-cell>
          <table:table-cell table:formula="of:=[.H40]/[.$E40]-1" office:value-type="percentage" office:value="-0.204313597614944" calcext:value-type="percentage">
            <text:p>-20.4%</text:p>
          </table:table-cell>
          <table:table-cell office:value-type="float" office:value="18.007" calcext:value-type="float">
            <text:p>18.007</text:p>
          </table:table-cell>
          <table:table-cell office:value-type="float" office:value="18.032" calcext:value-type="float">
            <text:p>18.032</text:p>
          </table:table-cell>
          <table:table-cell office:value-type="float" office:value="18.058" calcext:value-type="float">
            <text:p>18.058</text:p>
          </table:table-cell>
          <table:table-cell table:formula="of:=[.L40]/[.$E40]-1" office:value-type="percentage" office:value="-0.160013043275726" calcext:value-type="percentage">
            <text:p>-16.0%</text:p>
          </table:table-cell>
          <table:table-cell table:formula="of:=[.L40]/[.H40]-1" office:value-type="percentage" office:value="0.0556758971957145" calcext:value-type="percentage">
            <text:p>5.6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mplei128</text:p>
          </table:table-cell>
          <table:table-cell office:value-type="string" calcext:value-type="string">
            <text:p>SmallRng</text:p>
          </table:table-cell>
          <table:table-cell office:value-type="string" calcext:value-type="string">
            <text:p>single</text:p>
          </table:table-cell>
          <table:table-cell office:value-type="float" office:value="19.507" calcext:value-type="float">
            <text:p>19.507</text:p>
          </table:table-cell>
          <table:table-cell office:value-type="float" office:value="19.53" calcext:value-type="float">
            <text:p>19.53</text:p>
          </table:table-cell>
          <table:table-cell office:value-type="float" office:value="19.553" calcext:value-type="float">
            <text:p>19.553</text:p>
          </table:table-cell>
          <table:table-cell office:value-type="float" office:value="16.667" calcext:value-type="float">
            <text:p>16.667</text:p>
          </table:table-cell>
          <table:table-cell office:value-type="float" office:value="16.681" calcext:value-type="float">
            <text:p>16.681</text:p>
          </table:table-cell>
          <table:table-cell office:value-type="float" office:value="16.695" calcext:value-type="float">
            <text:p>16.695</text:p>
          </table:table-cell>
          <table:table-cell table:formula="of:=[.H41]/[.$E41]-1" office:value-type="percentage" office:value="-0.145878136200717" calcext:value-type="percentage">
            <text:p>-14.6%</text:p>
          </table:table-cell>
          <table:table-cell office:value-type="float" office:value="17.57" calcext:value-type="float">
            <text:p>17.57</text:p>
          </table:table-cell>
          <table:table-cell office:value-type="float" office:value="17.592" calcext:value-type="float">
            <text:p>17.592</text:p>
          </table:table-cell>
          <table:table-cell office:value-type="float" office:value="17.614" calcext:value-type="float">
            <text:p>17.614</text:p>
          </table:table-cell>
          <table:table-cell table:formula="of:=[.L41]/[.$E41]-1" office:value-type="percentage" office:value="-0.0992319508448541" calcext:value-type="percentage">
            <text:p>-9.9%</text:p>
          </table:table-cell>
          <table:table-cell table:formula="of:=[.L41]/[.H41]-1" office:value-type="percentage" office:value="0.0546130327917989" calcext:value-type="percentage">
            <text:p>5.5%</text:p>
          </table:table-cell>
          <table:table-cell table:number-columns-repeated="16369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results.A2:results.O41" table:contains-header="false">
          <table:sort>
            <table:sort-by table:field-number="2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18T10:46:49.743534791</dc:date>
    <meta:editing-duration>PT11M59S</meta:editing-duration>
    <meta:editing-cycles>5</meta:editing-cycles>
    <meta:generator>LibreOffice/7.4.5.1$Linux_X86_64 LibreOffice_project/40$Build-1</meta:generator>
    <meta:document-statistic meta:table-count="1" meta:cell-count="607" meta:object-count="0"/>
  </office:meta>
</office:document-meta>
</file>