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key_down(p).wait(20).key_up(p).key_up(i).wait(646).key_down(o).key_down(h).wait(20).key_up(h).key_up(o).wait(646).key_down(j).wait(20).key_up(j).wait(646).key_down(k).wait(20).key_up(k).wait(646).key_down(p).key_down(j).wait(20).key_up(j).key_up(p).wait(646).key_down(u).wait(20).key_up(u).wait(646).key_down(p).wait(20).key_up(p).wait(646).key_down(u).key_down(j).wait(20).key_up(j).key_up(u).wait(646).key_down(i).key_down(k).wait(20).key_up(k).key_up(i).wait(646).key_down(p).wait(20).key_up(p).wait(646).key_down(z).key_down(h).wait(20).key_up(h).key_up(z).wait(2311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wait(20).key_up(i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j).wait(20).key_up(j).key_up(o).wait(646).key_down(k).wait(20).key_up(k).wait(646).key_down(j).key_down(l).wait(20).key_up(l).key_up(j).wait(646).key_down(k).key_down(odiaeresis).wait(20).key_up(odiaeresis).key_up(k).wait(646).key_down(i).wait(20).key_up(i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1312).key_down(p).wait(20).key_up(p).wait(646).key_down(o).key_down(h).wait(20).key_up(h).key_up(o).wait(313).key_down(j).wait(20).key_up(j).wait(313).key_down(k).wait(20).key_up(k).wait(646).key_down(l).wait(20).key_up(l).wait(646).key_down(p).key_down(j).wait(20).key_up(j).key_up(p).wait(313).key_down(k).wait(20).key_up(k).wait(313).key_down(l).wait(20).key_up(l).wait(646).key_down(p).wait(20).key_up(p).wait(646).key_down(u).key_down(h).wait(20).key_up(h).key_up(u).wait(646).key_down(i).wait(20).key_up(i).wait(646).key_down(z).wait(20).key_up(z).wait(646).key_down(z).key_down(i).key_down(h).key_down(k).wait(20).key_up(k).key_up(z).key_up(i).key_up(h).wait(1645).key_down(h).key_down(k).wait(20).key_up(k).key_up(h).wait(313).key_down(j).wait(20).key_up(j).wait(313).key_down(h).wait(20).key_up(h).wait(646).key_down(k).wait(20).key_up(k).wait(646).key_down(p).key_down(j).wait(20).key_up(j).key_up(p).wait(646).key_down(p).wait(20).key_up(p).wait(1312).key_down(o).key_down(h).wait(20).key_up(h).key_up(o).wait(313).key_down(p).wait(20).key_up(p).wait(313).key_down(o).wait(20).key_up(o).wait(646).key_down(h).wait(20).key_up(h).wait(646).key_down(z).key_down(p).wait(20).key_up(p).key_up(z).wait(646).key_down(i).wait(20).key_up(i).wait(1312).key_down(u).key_down(o).wait(20).key_up(o).key_up(u).wait(313).key_down(i).wait(20).key_up(i).wait(313).key_down(u).wait(20).key_up(u).wait(979).key_down(o).wait(20).key_up(o).wait(646).key_down(p).w<text:soft-page-break/>ait(20).key_up(p).wait(646).key_down(o).wait(20).key_up(o).wait(646).key_down(u).wait(20).key_up(u).wait(646).key_down(z).key_down(i).wait(20).key_up(i).key_up(z).wait(1312).key_down(i).wait(20).key_up(i).wait(313).key_down(o).wait(20).key_up(o).wait(313).key_down(i).key_down(p).wait(20).key_up(p).key_up(i).wait(646).key_down(i).wait(20).key_up(i).wait(646).key_down(j).wait(20).key_up(j).wait(646).key_down(h).key_down(k).wait(20).key_up(k).key_up(h).wait(313).key_down(j).wait(20).key_up(j).wait(313).key_down(h).wait(20).key_up(h).wait(646).key_down(k).wait(20).key_up(k).wait(646).key_down(p).key_down(l).wait(20).key_up(l).key_up(p).wait(646).key_down(j).wait(20).key_up(j).wait(646).key_down(p).wait(20).key_up(p).wait(646).key_down(o).key_down(h).wait(20).key_up(h).key_up(o).wait(646).key_down(p).wait(20).key_up(p).wait(646).key_down(o).wait(20).key_up(o).wait(646).key_down(z).key_down(p).wait(20).key_up(p).key_up(z).wait(1312).key_down(i).wait(20).key_up(i).wait(646).key_down(p).key_down(l).wait(20).key_up(l).key_up(p).wait(646).key_down(l).wait(20).key_up(l).wait(313).key_down(odiaeresis).wait(20).key_up(odiaeresis).wait(313).key_down(n).wait(20).key_up(n).wait(646).key_down(l).key_down(n).wait(20).key_up(n).key_up(l).wait(646).key_down(odiaeresis).wait(20).key_up(odiaeresis).wait(646).key_down(l).wait(20).key_up(l).wait(646).key_down(k).key_down(odiaeresis).wait(20).key_up(odiaeresis).key_up(k).wait(1312).key_down(n).wait(20).key_up(n).wait(646).key_down(odiaeresis).key_down(m).wait(20).key_up(m).key_up(odiaeresis).wait(1978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z).key_down(p).wait(20).key_up(p).key_up(z).wait(1312).key_down(p).wait(20).key_up(p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o).key_down(h).wait(20).key_up(h).key_up(o).wait(646).key_down(k).wait(20).key_up(k).wait(646).key_down(p).key_down(l).wait(20).key_up(l).key_up(p).wait(646).key_down(k).key_down(odiaeresis).wait(20).key_up(odiaeresis).key_up(k).wait(646).key_down(p).wait(20).key_up(p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h).wait(20).key_up(h).wait(313).key_down(j).wait(20).key_up(j).wait(313).key_down(h).wait(20).key_up(h).wait(646).key_down(p).wait(20).key_up(p).wait(646).key_down(z).key_down(p).wait(20).key_up(p).key_up(z).wait(1312).key_down(p).wait(20).key_up(p).wait(646).key_down(u).key_down(h).wait(20).key_up(h).key_up(u).wait(646).key_down(j).wait(20).key_up(j).wait(646).key_down(k).wait(20).key_up(k).wait(646).key_down(i).key_down(j).wait(20).key_up(j).key_up(i).wait(1312).key_down(p).wait(20).key_up(p).wait(646).key_down(h).key_down(l).wait(20).key_up(l).key_up(h).wait(646).key_down(odiaeresis).wait(20).key_up(odiaeresis).wait(646).key_down(j).wait(20).key_up(j).wait(646).key_down(o).key_down(h).key_down(l).wait(20).key_up(o).key_up(h).key_up(l).</text:p>
      <text:p text:style-name="Standard">20:41:07.792745 13965 GUI DEBUG parse.py:456: parsing macro 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<text:soft-page-break/>).wait(313).key_down(j).wait(20).key_up(j).wait(313).key_down(h).wait(20).key_up(h).wait(646).key_down(p).wait(20).key_up(p).wait(646).key_down(i).key_down(p).wait(20).key_up(p).key_up(i).wait(646).key_down(z).wait(20).key_up(z).wait(646).key_down(i).wait(20).key_up(i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646).key_down(k).wait(20).key_up(k).wait(646).key_down(j).key_down(l).wait(20).key_up(l).key_up(j).wait(646).key_down(k).key_down(odiaeresis).wait(20).key_up(odiaeresis).key_up(k).wait(646).key_down(p).wait(20).key_up(p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key_down(p).wait(20).key_up(p).key_up(i).wait(646).key_down(o).key_down(h).wait(20).key_up(h).key_up(o).wait(646).key_down(j).wait(20).key_up(j).wait(646).key_down(k).wait(20).key_up(k).wait(646).key_down(p).key_down(j).wait(20).key_up(j).key_up(p).wait(646).key_down(u).wait(20).key_up(u).wait(646).key_down(p).wait(20).key_up(p).wait(646).key_down(u).key_down(j).wait(20).key_up(j).key_up(u).wait(646).key_down(i).key_down(k).wait(20).key_up(k).key_up(i).wait(646).key_down(p).wait(20).key_up(p).wait(646).key_down(z).key_down(h).wait(20).key_up(h).key_up(z).wait(2311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wait(20).key_up(i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j).wait(20).key_up(j).key_up(o).wait(646).key_down(k).wait(20).key_up(k).wait(646).key_down(j).key_down(l).wait(20).key_up(l).key_up(j).wait(646).key_down(k).key_down(odiaeresis).wait(20).key_up(odiaeresis).key_up(k).wait(646).key_down(i).wait(20).key_up(i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1312).key_down(p).wait(20).key_up(p).wait(646).key_down(o).key_down(h).wait(20).key_up(h).key_up(o).wait(313).key_down(j).wait(20).key_up(j).wait(313).key_down(k).wait(20).key_up(k).wait(646).key_down(l).wait(20).key_up(l).wait(646).key_down(p).key_down(j).wait(20).key_up(j).key_up(p).wait(313).key_down(k).wait(20).key_up(k).wait(313).ke<text:soft-page-break/>y_down(l).wait(20).key_up(l).wait(646).key_down(p).wait(20).key_up(p).wait(646).key_down(u).key_down(h).wait(20).key_up(h).key_up(u).wait(646).key_down(i).wait(20).key_up(i).wait(646).key_down(z).wait(20).key_up(z).wait(646).key_down(z).key_down(i).key_down(h).key_down(k).wait(20).key_up(k).key_up(z).key_up(i).key_up(h).wait(1645).key_down(h).key_down(k).wait(20).key_up(k).key_up(h).wait(313).key_down(j).wait(20).key_up(j).wait(313).key_down(h).wait(20).key_up(h).wait(646).key_down(k).wait(20).key_up(k).wait(646).key_down(p).key_down(j).wait(20).key_up(j).key_up(p).wait(646).key_down(p).wait(20).key_up(p).wait(1312).key_down(o).key_down(h).wait(20).key_up(h).key_up(o).wait(313).key_down(p).wait(20).key_up(p).wait(313).key_down(o).wait(20).key_up(o).wait(646).key_down(h).wait(20).key_up(h).wait(646).key_down(z).key_down(p).wait(20).key_up(p).key_up(z).wait(646).key_down(i).wait(20).key_up(i).wait(1312).key_down(u).key_down(o).wait(20).key_up(o).key_up(u).wait(313).key_down(i).wait(20).key_up(i).wait(313).key_down(u).wait(20).key_up(u).wait(979).key_down(o).wait(20).key_up(o).wait(646).key_down(p).wait(20).key_up(p).wait(646).key_down(o).wait(20).key_up(o).wait(646).key_down(u).wait(20).key_up(u).wait(646).key_down(z).key_down(i).wait(20).key_up(i).key_up(z).wait(1312).key_down(i).wait(20).key_up(i).wait(313).key_down(o).wait(20).key_up(o).wait(313).key_down(i).key_down(p).wait(20).key_up(p).key_up(i).wait(646).key_down(i).wait(20).key_up(i).wait(646).key_down(j).wait(20).key_up(j).wait(646).key_down(h).key_down(k).wait(20).key_up(k).key_up(h).wait(313).key_down(j).wait(20).key_up(j).wait(313).key_down(h).wait(20).key_up(h).wait(646).key_down(k).wait(20).key_up(k).wait(646).key_down(p).key_down(l).wait(20).key_up(l).key_up(p).wait(646).key_down(j).wait(20).key_up(j).wait(646).key_down(p).wait(20).key_up(p).wait(646).key_down(o).key_down(h).wait(20).key_up(h).key_up(o).wait(646).key_down(p).wait(20).key_up(p).wait(646).key_down(o).wait(20).key_up(o).wait(646).key_down(z).key_down(p).wait(20).key_up(p).key_up(z).wait(1312).key_down(i).wait(20).key_up(i).wait(646).key_down(p).key_down(l).wait(20).key_up(l).key_up(p).wait(646).key_down(l).wait(20).key_up(l).wait(313).key_down(odiaeresis).wait(20).key_up(odiaeresis).wait(313).key_down(n).wait(20).key_up(n).wait(646).key_down(l).key_down(n).wait(20).key_up(n).key_up(l).wait(646).key_down(odiaeresis).wait(20).key_up(odiaeresis).wait(646).key_down(l).wait(20).key_up(l).wait(646).key_down(k).key_down(odiaeresis).wait(20).key_up(odiaeresis).key_up(k).wait(1312).key_down(n).wait(20).key_up(n).wait(646).key_down(odiaeresis).key_down(m).wait(20).key_up(m).key_up(odiaeresis).wait(1978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z).key_down(p).wait(20).key_up(p).key_up(z).wait(1312).key_down(p).wait(20).key_up(p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o).key_down(h).wait(20).key_up(h).key_up(o).wait(646).key_down(k).wait(20).key_up(k).wait(646).key_down(p).key_down(l).wait(20).key_up(l).key_up(p).wait(646).key_down(k).key_down(odiaeresis).wait(20).key_up(odiaeresis).key_up(k).wait(646).key_down(p).wait(20).key_up(p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h).wait(20).key_up(h).wait(313).key_down(j).wait(20).key_up(j).wait(313).key_</text:p>
      <text:p text:style-name="Standard">down(h).wait(20).key_up(h).wait(646).key_down(p).wait(20).key_up(p).wait(646).key_down(z).key_down(p).wait(20).key_up(p).key_up(z).wait(1312).key_down(p).wait(20).key_up(p).wait(646).k<text:soft-page-break/>ey_down(u).key_down(h).wait(20).key_up(h).key_up(u).wait(646).key_down(j).wait(20).key_up(j).wait(646).key_down(k).wait(20).key_up(k).wait(646).key_down(i).key_down(j).wait(20).key_up(j).key_up(i).wait(1312).key_down(p).wait(20).key_up(p).wait(646).key_down(h).key_down(l).wait(20).key_up(l).key_up(h).wait(646).key_down(odiaeresis).wait(20).key_up(odiaeresis).wait(646).key_down(j).wait(20).key_up(j).wait(646).key_down(o).key_down(h).key_down(l).wait(20).key_up(o).key_up(h).key_up(l).</text:p>
      <text:p text:style-name="Standard">20:41:07.821377 13965 GUI DEBUG message_broker.py:76: from data_manager.py:136: Signal=selected_event: InputConfig KEY_LEFTSHIFT</text:p>
      <text:p text:style-name="Standard">20:41:07.821560 13965 GUI DEBUG message_broker.py:76: from data_manager.py:136: Signal=selected_event: InputConfig KEY_LEFTSHIFT</text:p>
      <text:p text:style-name="Standard">20:41:07.821620 13965 GUI DEBUG message_broker.py:76: from controller.py:720: Signal=status_msg: StatusData(ctx_id=5, msg='"Shift L + d + e": unsupported callable', tooltip='unsupported callable')</text:p>
      <text:p text:style-name="Standard">20:42:14.831827 13965 GUI DEBUG presets.py:60: Selecting preset "new preset 3"</text:p>
      <text:p text:style-name="Standard">20:42:14.831879 13965 GUI INFO data_manager.py:315: Loading preset "new preset 3"</text:p>
      <text:p text:style-name="Standard">20:42:14.831911 13965 GUI INFO preset.py:147: Loading preset from "/home/izaro/.config/input-remapper-2/presets/HP, Inc HyperX Alloy Origins/new preset 3.json"</text:p>
      <text:p text:style-name="Standard">20:42:14.832244 13965 GUI DEBUG message_broker.py:76: from data_manager.py:111: Signal=preset: PresetData(name='new preset 3', mappings=[MappingData(input_combination=&lt;InputCombination (&lt;InputConfig (1, 42) KEY_LEFTSHIFT, None, 39b4d6917cc820e3e490d24f9ed7f0fe, at 0x7ee395a3b3d0&gt;, &lt;InputConfig (1, 32) KEY_D, None, 39b4d6917cc820e3e490d24f9ed7f0fe, at 0x7ee395a3b310&gt;, &lt;InputConfig (1, 18) KEY_E, None, 39b4d6917cc820e3e490d24f9ed7f0fe, at0x7ee395a3b5d0&gt;) at 0x7ee395da2b60&gt;, target_uinput='keyboard', output_symbol='key_down(h).\nkey_down(k).\nwait(20).\nkey_up(k).\nkey_up(h).\nwait(313).\nkey_down(j).\nwait(20).\nkey_up(j).\nwait(313).\nkey_down(h).\nwait(20).\nkey_up(h).\nwait(313).\nkey_down(j).\nwait(20).\nkey_up(j).\nwait(313).\nkey_down(k).\nwait(20).\nkey_up(k).\nwait(313).\nkey_down(l).\nwait(20).\nkey_up(l).\nwait(313).\nkey_down(p).\nkey_down(j).\nwait(20).\nkey_up(j).\nkey_up(p).\nwait(646).\nkey_down(j).\nwait(20).\nkey_up(j).\nwait(646).\nkey_down(p).\nwait(20).\nkey_up(p).\nwait(646).\nkey_down(o).\nkey_down(h).\nwait(20).\nkey_up(h).\nkey_up(o).\nwait(313).\nkey_down(j).\nwait(20).\nkey_up(j).\nwait(313).\nkey_down(h).\nwait(20).\nkey_up(h).\nwait(646).\nkey_down(p).\nwait(20).\nkey_up(p).\nwait(646).\nkey_down(i).\nkey_down(p).\nwait(20).\nkey_up(p).\nkey_up(i).\nwait(646).\nkey_down(z).\nwait(20).\nkey_up(z).\nwait(646).\nkey_down(i).\nwait(20).\nkey_up(i).\nwait(646).\nkey_down(h).\nkey_down(k).\nwait(20).\nkey_up(k).\nkey_up(h).\nwait(313).\nkey_down(j).\nwait(20).\nkey_up(j).\nwait(313).\nkey_down(h).\nwait(20).\nkey_up(h).\nwait(313).\nkey_down(j).\nwait(20).\nkey_up(j).\nwait(313).\nkey_down(k).\nwait(20).\nkey_up(k).\nwait(313).\nkey_down(l).\nwait(20).\nkey_up(l).\nwait(313).\nkey_down(p).\nkey_down(j).\nwait(20).\nkey_up(j).\nkey_up(p).\nwait(646).\nkey_down(j).\nwait(20).\nkey_up(j).\nwait(646).\nkey_down(p).\nwait(20).\nkey_up(p).\nwait(646).\nkey_down(o).\nkey_down(h).\nwait(20).\nkey_up(h).\nkey_up(o).\nwait(646).\nkey_down(k).\nwait(20).\nkey_up(k).\nwait(646).\nkey_down(j).\nkey_down(l).\nwait(20).\nkey_up(l).\nkey_up(j).\nwait(646).\nkey_down(k).\nkey_down(odiaeresis).\nwait(20).\nkey_up(odiaeresis).\nkey_up(k).\nwait(646).\nkey_down(p).\nwait(20).\nkey_up(p).\nwait(646).\nkey_down(j).\nkey_down(l).\nwait(20).\nkey_up(l).\nkey_up(j).\nwait(646).\nkey_down(h).\nkey_down(k).\nwait(20).\nkey_up(k).\nkey_up(h).\nwait(313).\nkey_down(j).\nwait(20).\nkey_up(j).\nwait(313).\nkey_down(h).\nwait(20).\nkey_up(h).\nwait(313).\nkey_down(j).\nwait(20).\nkey_up(j).\nwait(313).\nkey_down(k).\nwait(20).\nkey_up(k).\nwait(313).\nkey_down(l).\nwait(20).\nkey_up(l).\nwait(313).\nkey_down(p).\nkey_down(j).\nwait(20).\nkey_up(j).\nkey_up(p).\nwait(646).\nkey_down(j).\nwait(20).\nkey_up(j).\nwait(646).\nkey_down(p).\nwait(20).\nkey_up(p).\nwait(646).\nkey_down(o).\nkey_down(h).\nwait(20).\nkey_up(h).\nkey_up(o).\nwait(313).\nkey_down(j).\nwait(20).\nkey_up(j).\nwait(313).\nkey_down(h).\nwait(20).\nkey_up(h).\nwait(646).\<text:soft-page-break/>nkey_down(p).\nwait(20).\nkey_up(p).\nwait(646).\nkey_down(i).\nkey_down(p).\nwait(20).\nkey_up(p).\nkey_up(i).\nwait(646).\nkey_down(z).\nwait(20).\nkey_up(z).\nwait(646).\nkey_down(i).\nkey_down(p).\nwait(20).\nkey_up(p).\nkey_up(i).\nwait(646).\nkey_down(o).\nkey_down(h).\nwait(20).\nkey_up(h).\nkey_up(o).\nwait(646).\nkey_down(j).\nwait(20).\nkey_up(j).\nwait(646).\nkey_down(k).\nwait(20).\nkey_up(k).\nwait(646).\nkey_down(p).\nkey_down(j).\nwait(20).\nkey_up(j).\nkey_up(p).\nwait(646).\nkey_down(u).\nwait(20).\nkey_up(u).\nwait(646).\nkey_down(p).\nwait(20).\nkey_up(p).\nwait(646).\nkey_down(u).\nkey_down(j).\nwait(20).\nkey_up(j).\nkey_up(u).\nwait(646).\nkey_down(i).\nkey_down(k).\nwait(20).\nkey_up(k).\nkey_up(i).\nwait(646).\nkey_down(p).\nwait(20).\nkey_up(p).\nwait(646).\nkey_down(z).\nkey_down(h).\nwait(20).\nkey_up(h).\nkey_up(z).\nwait(2311).\nkey_down(h).\nkey_down(k).\nwait(20).\nkey_up(k).\nkey_up(h).\nwait(313).\nkey_down(j).\nwait(20).\nkey_up(j).\nwait(313).\nkey_down(h).\nwait(20).\nkey_up(h).\nwait(313).\nkey_down(j).\nwait(20).\nkey_up(j).\nwait(313).\nkey_down(k).\nwait(20).\nkey_up(k).\nwait(313).\nkey_down(l).\nwait(20).\nkey_up(l).\nwait(313).\nkey_down(p).\nkey_down(j).\nwait(20).\nkey_up(j).\nkey_up(p).\nwait(646).\nkey_down(j).\nwait(20).\nkey_up(j).\nwait(646).\nkey_down(p).\nwait(20).\nkey_up(p).\nwait(646).\nkey_down(o).\nkey_down(h).\nwait(20).\nkey_up(h).\nkey_up(o).\nwait(313).\nkey_down(j).\nwait(20).\nkey_up(j).\nwait(313).\nkey_down(h).\nwait(20).\nkey_up(h).\nwait(646).\nkey_down(p).\nwait(20).\nkey_up(p).\nwait(646).\nkey_down(i).\nkey_down(p).\nwait(20).\nkey_up(p).\nkey_up(i).\nwait(646).\nkey_down(z).\nwait(20).\nkey_up(z).\nwait(646).\nkey_down(i).\nwait(20).\nkey_up(i).\nwait(646).\nkey_down(h).\nkey_down(k).\nwait(20).\nkey_up(k).\nkey_up(h).\nwait(313).\nkey_down(j).\nwait(20).\nkey_up(j).\nwait(313).\nkey_down(h).\nwait(20).\nkey_up(h).\nwait(313).\nkey_down(j).\nwait(20).\nkey_up(j).\nwait(313).\nkey_down(k).\nwait(20).\nkey_up(k).\nwait(313).\nkey_down(l).\nwait(20).\nkey_up(l).\nwait(313).\nkey_down(p).\nkey_down(j).\nwait(20).\nkey_up(j).\nkey_up(p).\nwait(646).\nkey_down(j).\nwait(20).\nkey_up(j).\nwait(646).\nkey_down(p).\nwait(20).\nkey_up(p).\nwait(646).\nkey_down(o).\nkey_down(j).\nwait(20).\nkey_up(j).\nkey_up(o).\nwait(646).\nkey_down(k).\nwait(20).\nkey_up(k).\nwait(646).\nkey_down(j).\nkey_down(l).\nwait(20).\nkey_up(l).\nkey_up(j).\nwait(646).\nkey_down(k).\nkey_down(odiaeresis).\nwait(20).\nkey_up(odiaeresis).\nkey_up(k).\nwait(646).\nkey_down(i).\nwait(20).\nkey_up(i).\nwait(646).\nkey_down(j).\nkey_down(l).\nwait(20).\nkey_up(l).\nkey_up(j).\nwait(646).\nkey_down(h).\nkey_down(k).\nwait(20).\nkey_up(k).\nkey_up(h).\nwait(313).\nkey_down(j).\nwait(20).\nkey_up(j).\nwait(313).\nkey_down(h).\nwait(20).\nkey_up(h).\nwait(313).\nkey_down(j).\nwait(20).\nkey_up(j).\nwait(313).\nkey_down(k).\nwait(20).\nkey_up(k).\nwait(313).\nkey_down(l).\nwait(20).\nkey_up(l).\nwait(313).\nkey_down(p).\nkey_down(j).\nwait(20).\nkey_up(j).\nkey_up(p).\nwait(646).\nkey_down(j).\nwait(20).\nkey_up(j).\nwait(646).\nkey_down(p).\nwait(20).\nkey_up(p).\nwait(646).\nkey_down(o).\nkey_down(h).\nwait(20).\nkey_up(h).\nkey_up(o).\nwait(313).\nkey_down(j).\nwait(20).\nkey_up(j).\nwait(313).\nkey_down(h).\nwait(20).\nkey_up(h).\nwait(646).\nkey_down(p).\nwait(20).\nkey_up(p).\nwait(646).\nkey_down(i).\nkey_down(p).\nwait(20).\nkey_up(p).\nkey_up(i).\nwait(1312).\nkey_down(p).\nwait(20).\nkey_up(p).\nwait(646).\nkey_down(o).\nkey_down(h).\nwait(20).\nkey_up(h).\nkey_up(o).\nwait(313).\nkey_down(j).\nwait(20).\nkey_up(j).\nwait(313).\nkey_down(k).\nwait(20).\nkey_up(k).\nwait(646).\nkey_down(l).\nwait(20).\nkey_up(l).\nwait(646).\nkey_down(p).\nkey_down(j).\nwait(20).\nkey_up(j).\nkey_up(p).\nwait(313).\nkey_down(k).\nwait(20).\nkey_up(k).\nwait(313).\nkey_down(l).\nwait(20).\nkey_up(l).\nwait(646).\nkey_down(p).\nwait(20).\nkey_up(p).\nwait(646).\nkey_down(u).\nkey_down(h).\nwait(20).\nkey_up(h).\nkey_up(u).\nwait(646).\nkey_down(i).\nwait(20).\nkey_up(i).\nwait(646).\nkey_down(z).\nwait(20).\nkey_up(z).\nwait(646).\nkey_down(z).\nkey_down(i).\nkey_down(h).\nkey_down(k).\nwait(20).\nkey_up(k).\nkey_up(z).\nkey_up(i).\nkey_up(h).\nwait(1645).\nkey_down(h).\nkey_down(k).\nwait(20).\nkey_up(k).\nkey_up(h).\nwait(313).\nkey_down(j).\nwait(20).\nkey_up(j).\nwait(313).\nkey_down(h).\nwait(20).\nkey_up(h).\nwait(646).\nkey_down(k).\nwait(20).\nkey_up(k).\nwait(646).\nkey_down(p).\nkey_down(j).\nwait(20).\nkey_up(j).\<text:soft-page-break/>nkey_up(p).\nwait(646).\nkey_down(p).\nwait(20).\nkey_up(p).\nwait(1312).\nkey_down(o).\nkey_down(h).\nwait(20).\nkey_up(h).\nkey_up(o).\nwait(313).\nkey_down(p).\nwait(20).\nkey_up(p).\nwait(313).\nkey_down(o).\nwait(20).\nkey_up(o).\nwait(646).\nkey_down(h).\nwait(20).\nkey_up(h).\nwait(646).\nkey_down(z).\nkey_down(p).\nwait(20).\nkey_up(p).\nkey_up(z).\nwait(646).\nkey_down(i).\nwait(20).\nkey_up(i).\nwait(1312).\nkey_down(u).\nkey_down(o).\nwait(20).\nkey_up(o).\nkey_up(u).\nwait(313).\nkey_down(i).\nwait(20).\nkey_up(i).\nwait(313).\nkey_down(u).\nwait(20).\nkey_up(u).\nwait(979).\nkey_down(o).\nwait(20).\nkey_up(o).\nwait(646).\nkey_down(p).\nwait(20).\nkey_up(p).\nwait(646).\nkey_down(o).\nwait(20).\nkey_up(o).\nwait(646).\nkey_down(u).\nwait(20).\nkey_up(u).\nwait(646).\nkey_down(z).\nkey_down(i).\nwait(20).\nkey_up(i).\nkey_up(z).\nwait(1312).\nkey_down(i).\nwait(20).\nkey_up(i).\nwait(313).\nkey_down(o).\nwait(20).\nkey_up(o).\nwait(313).\nkey_down(i).\nkey_down(p).\nwait(20).\nkey_up(p).\nkey_up(i).\nwait(646).\nkey_down(i).\nwait(20).\nkey_up(i).\nwait(646).\nkey_down(j).\nwait(20).\nkey_up(j).\nwait(646).\nkey_down(h).\nkey_down(k).\nwait(20).\nkey_up(k).\nkey_up(h).\nwait(313).\nkey_down(j).\nwait(20).\nkey_up(j).\nwait(313).\nkey_down(h).\nwait(20).\nkey_up(h).\nwait(646).\nkey_down(k).\nwait(20).\nkey_up(k).\nwait(646).\nkey_down(p).\nkey_down(l).\nwait(20).\nkey_up(l).\nkey_up(p).\nwait(646).\nkey_down(j).\nwait(20).\nkey_up(j).\nwait(646).\nkey_down(p).\nwait(20).\nkey_up(p).\nwait(646).\nkey_down(o).\nkey_down(h).\nwait(20).\nkey_up(h).\nkey_up(o).\nwait(646).\nkey_down(p).\nwait(20).\nkey_up(p).\nwait(646).\nkey_down(o).\nwait(20).\nkey_up(o).\nwait(646).\nkey_down(z).\nkey_down(p).\nwait(20).\nkey_up(p).\nkey_up(z).\nwait(1312).\nkey_down(i).\nwait(20).\nkey_up(i).\nwait(646).\nkey_down(p).\nkey_down(l).\nwait(20).\nkey_up(l).\nkey_up(p).\nwait(646).\nkey_down(l).\nwait(20).\nkey_up(l).\nwait(313).\nkey_down(odiaeresis).\nwait(20).\nkey_up(odiaeresis).\nwait(313).\nkey_down(n).\nwait(20).\nkey_up(n).\nwait(646).\nkey_down(l).\nkey_down(n).\nwait(20).\nkey_up(n).\nkey_up(l).\nwait(646).\nkey_down(odiaeresis).\nwait(20).\nkey_up(odiaeresis).\nwait(646).\nkey_down(l).\nwait(20).\nkey_up(l).\nwait(646).\nkey_down(k).\nkey_down(odiaeresis).\nwait(20).\nkey_up(odiaeresis).\nkey_up(k).\nwait(1312).\nkey_down(n).\nwait(20).\nkey_up(n).\nwait(646).\nkey_down(odiaeresis).\nkey_down(m).\nwait(20).\nkey_up(m).\nkey_up(odiaeresis).\nwait(1978)</text:p>
      <text:p text:style-name="Standard">.\nkey_down(h).\nkey_down(k).\nwait(20).\nkey_up(k).\nkey_up(h).\nwait(313).\nkey_down(j).\nwait(20).\nkey_up(j).\nwait(313).\nkey_down(h).\nwait(20).\nkey_up(h).\nwait(313).\nkey_down(j).\nwait(20).\nkey_up(j).\nwait(313).\nkey_down(k).\nwait(20).\nkey_up(k).\nwait(313).\nkey_down(l).\nwait(20).\nkey_up(l).\nwait(313).\nkey_down(i).\nkey_down(j).\nwait(20).\nkey_up(j).\nkey_up(i).\nwait(646).\nkey_down(j).\nwait(20).\nkey_up(j).\nwait(646).\nkey_down(p).\nwait(20).\nkey_up(p).\nwait(646).\nkey_down(o).\nkey_down(h).\nwait(20).\nkey_up(h).\nkey_up(o).\nwait(313).\nkey_down(j).\nwait(20).\nkey_up(j).\nwait(313).\nkey_down(h).\nwait(20).\nkey_up(h).\nwait(646).\nkey_down(p).\nwait(20).\nkey_up(p).\nwait(646).\nkey_down(z).\nkey_down(p).\nwait(20).\nkey_up(p).\nkey_up(z).\nwait(1312).\nkey_down(p).\nwait(20).\nkey_up(p).\nwait(646).\nkey_down(h).\nkey_down(k).\nwait(20).\nkey_up(k).\nkey_up(h).\nwait(313).\nkey_down(j).\nwait(20).\nkey_up(j).\nwait(313).\nkey_down(h).\nwait(20).\nkey_up(h).\nwait(313).\nkey_down(j).\nwait(20).\nkey_up(j).\nwait(313).\nkey_down(k).\nwait(20).\nkey_up(k).\nwait(313).\nkey_down(l).\nwait(20).\nkey_up(l).\nwait(313).\nkey_down(i).\nkey_down(j).\nwait(20).\nkey_up(j).\nkey_up(i).\nwait(646).\nkey_down(j).\nwait(20).\nkey_up(j).\nwait(646).\nkey_down(p).\nwait(20).\nkey_up(p).\nwait(646).\nkey_down(o).\nkey_down(h).\nwait(20).\nkey_up(h).\nkey_up(o).\nwait(646).\nkey_down(k).\nwait(20).\nkey_up(k).\nwait(646).\nkey_down(p).\nkey_down(l).\nwait(20).\nkey_up(l).\nkey_up(p).\nwait(646).\nkey_down(k).\nkey_down(odiaeresis).\nwait(20).\nkey_up(odiaeresis).\nkey_up(k).\nwait(646).\nkey_down(p).\nwait(20).\nkey_up(p).\nwait(646).\nkey_down(j).\nkey_down(l).\nwait(20).\nkey_up(l).\nkey_up(j).\nwait(646).\nkey_down(h).\nkey_down(k).\nwait(20).\nkey_up(k).\nkey_up(h).\nwait(313).\nkey_down(j).\nwait(20).\nkey_up(j).\nwait(313).\nkey_down(h).\nwait(20).\nkey_up(h).\nwait(313).\nkey_down(j).\nwait(20).\nkey_up(j).\nwait(313).\nkey_down(k).\nwait(20).\nkey_up(k).\nwait(313).\<text:soft-page-break/>nkey_down(l).\nwait(20).\nkey_up(l).\nwait(313).\nkey_down(i).\nkey_down(j).\nwait(20).\nkey_up(j).\nkey_up(i).\nwait(646).\nkey_down(j).\nwait(20).\nkey_up(j).\nwait(646).\nkey_down(p).\nwait(20).\nkey_up(p).\nwait(646).\nkey_down(h).\nwait(20).\nkey_up(h).\nwait(313).\nkey_down(j).\nwait(20).\nkey_up(j).\nwait(313).\nkey_down(h).\nwait(20).\nkey_up(h).\nwait(646).\nkey_down(p).\nwait(20).\nkey_up(p).\nwait(646).\nkey_down(z).\nkey_down(p).\nwait(20).\nkey_up(p).\nkey_up(z).\nwait(1312).\nkey_down(p).\nwait(20).\nkey_up(p).\nwait(646).\nkey_down(u).\nkey_down(h).\nwait(20).\nkey_up(h).\nkey_up(u).\nwait(646).\nkey_down(j).\nwait(20).\nkey_up(j).\nwait(646).\nkey_down(k).\nwait(20).\nkey_up(k).\nwait(646).\nkey_down(i).\nkey_down(j).\nwait(20).\nkey_up(j).\nkey_up(i).\nwait(1312).\nkey_down(p).\nwait(20).\nkey_up(p).\nwait(646).\nkey_down(h).\nkey_down(l).\nwait(20).\nkey_up(l).\nkey_up(h).\nwait(646).\nkey_down(odiaeresis).\nwait(20).\nkey_up(odiaeresis).\nwait(646).\nkey_down(j).\nwait(20).\nkey_up(j).\nwait(646).\nkey_down(o).\nkey_down(h).\nkey_down(l).\nwait(20).\nkey_up(o).\nkey_up(h).\nkey_up(l).', output_type=None, output_code=None, name=None, mapping_type='key_macro', release_combination_keys=True, macro_key_sleep_ms=0, deadzone=0.1, gain=1.0, expo=0.0, rel_rate=60, rel_to_abs_input_cutoff=2, release_timeout=0.05, force_release_timeout=False, message_type=&lt;MessageType.mapping: 'mapping'&gt;)], autoload=False)</text:p>
      <text:p text:style-name="Standard">20:42:14.832585 13965 GUI DEBUG parse.py:456: parsing macro 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wait(20).key_up(i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646).key_down(k).wait(20).key_up(k).wait(646).key_down(j).key_down(l).wait(20).key_up(l).key_up(j).wait(646).key_down(k).key_down(odiaeresis).wait(20).key_up(odiaeresis).key_up(k).wait(646).key_down(p).wait(20).key_up(p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key_down(p).wait(20).key_up(p).key_up(i).wait(646).key_down(o).key_down(h).wait(20).key_up(h).key_up(o).wait(646).key_down(j).wait(20).key_up(j).wait(646).key_down(k).wait(20).key_up(k).wait(646).key_down(p).key_down(j).wait(20).key_up(j).key_up(p).wait(646).key_down(u).wait(20).key_up(u).wait(646).key_down(p).wait(20).key_up(p).wait(646).key_down(u).key_down(j).wait(20).key_up(j).key_up(u).wait(646).key_down(i).key_down(k).wait(20).key_up(k).key_up(i).wait(646).key_down(p).wait(20).key_up(p).wait(646).key_down(z).key_down(h).wait(20).key_up(h).key_up(z).wait(2311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<text:soft-page-break/>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wait(20).key_up(i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j).wait(20).key_up(j).key_up(o).wait(646).key_down(k).wait(20).key_up(k).wait(646).key_down(j).key_down(l).wait(20).key_up(l).key_up(j).wait(646).key_down(k).key_down(odiaeresis).wait(20).key_up(odiaeresis).key_up(k).wait(646).key_down(i).wait(20).key_up(i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1312).key_down(p).wait(20).key_up(p).wait(646).key_down(o).key_down(h).wait(20).key_up(h).key_up(o).wait(313).key_down(j).wait(20).key_up(j).wait(313).key_down(k).wait(20).key_up(k).wait(646).key_down(l).wait(20).key_up(l).wait(646).key_down(p).key_down(j).wait(20).key_up(j).key_up(p).wait(313).key_down(k).wait(20).key_up(k).wait(313).key_down(l).wait(20).key_up(l).wait(646).key_down(p).wait(20).key_up(p).wait(646).key_down(u).key_down(h).wait(20).key_up(h).key_up(u).wait(646).key_down(i).wait(20).key_up(i).wait(646).key_down(z).wait(20).key_up(z).wait(646).key_down(z).key_down(i).key_down(h).key_down(k).wait(20).key_up(k).key_up(z).key_up(i).key_up(h).wait(1645).key_down(h).key_down(k).wait(20).key_up(k).key_up(h).wait(313).key_down(j).wait(20).key_up(j).wait(313).key_down(h).wait(20).key_up(h).wait(646).key_down(k).wait(20).key_up(k).wait(646).key_down(p).key_down(j).wait(20).key_up(j).key_up(p).wait(646).key_down(p).wait(20).key_up(p).wait(1312).key_down(o).key_down(h).wait(20).key_up(h).key_up(o).wait(313).key_down(p).wait(20).key_up(p).wait(313).key_down(o).wait(20).key_up(o).wait(646).key_down(h).wait(20).key_up(h).wait(646).key_down(z).key_down(p).wait(20).key_up(p).key_up(z).wait(646).key_down(i).wait(20).key_up(i).wait(1312).key_down(u).key_down(o).wait(20).key_up(o).key_up(u).wait(313).key_down(i).wait(20).key_up(i).wait(313).key_down(u).wait(20).key_up(u).wait(979).key_down(o).wait(20).key_up(o).wait(646).key_down(p).wait(20).key_up(p).wait(646).key_down(o).wait(20).key_up(o).wait(646).key_down(u).wait(20).key_up(u).wait(646).key_down(z).key_down(i).wait(20).key_up(i).key_up(z).wait(1312).key_down(i).wait(20).key_up(i).wait(313).key_down(o).wait(20).key_up(o).wait(313).key_down(i).key_down(p).wait(20).key_up(p).key_up(i).wait(646).key_down(i).wait(20).key_up(i).wait(646).key_down(j).wait(20).key_up(j).wait(646).key_down(h).key_down(k).wait(20).key_up(k).key_up(h).wait(313).key_down(j).wait(20).key_up(j).wait(313).key_down(h).wait(20).key_up(h).wait(646).key_down(k).wait(20).key_up(k).wait(646).key_down(p).key_down(l).wait(20).key_up(l).key_up(p).wait(646).key_down(j).wait(20).key_up(j).wait(646).key_down(p).wait(20).key_up(p).wait(646).key_down(o).key_down(h).wait(20).key_up(h).key_up(o).wait(646).key_down(p).wait(20).key_up(p).wait(646).key_down(o).wait(20).key_up(o).wait(646).key_down(z).key_down(p).wait(20).key_up(p).key_up(z).wait(1312).key_down(i).wait(20).key_up(i).wait(646).key_down(p).key_down(l).wait(20).key_up(l).key_up(p).wait(646).key_down(l).wait(20).key_up(l).wait(313).key_down(odiaeresis).wait(20).key_up(odiaeresis).wait(313).key_down(n).wait(20).key_up(n).wait(646).key_down(l).key_down(n).wait(20).key_up(n).key_up(l).wait(646).key_down(odiaeresis).wait(20).key_up(odiaeresis).wait(646).key_down(l).wait(20).key_up(l).wait(646).key_down(k).key_down(odiaeresis).wait(20).key_up(odiaeresis).key_up(k).wait(1312).key_down(n).wait(20).key_up(n).wait(646).key_down(odiaeresis).key_down(m).wait(20).key_up(m).key_up(odiaeresis).wait(1978).key_down(h).key_dow<text:soft-page-break/>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z).key_down(p).wait(20).key_up(p).key_up(z).wait(1312).key_down(p).wait(20).key_up(p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o).key_down(h).wait(20).key_up(h).key_up(o).wait(646).key_down(k).wait(20).key_up(k).wait(646).key_down(p).key_down(l).wait(20).key_up(l).key_up(p).wait(646).key_down(k).key_down(odiaeresis).wait(20).key_up(odiaeresis).key_up(k).wait(646).key_down(p).wait(20).key_up(p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h).wait(20).key_up(h).wait(313).key_down(j).wait(20).key_up(j).wait(313).key_</text:p>
      <text:p text:style-name="Standard">down(h).wait(20).key_up(h).wait(646).key_down(p).wait(20).key_up(p).wait(646).key_down(z).key_down(p).wait(20).key_up(p).key_up(z).wait(1312).key_down(p).wait(20).key_up(p).wait(646).key_down(u).key_down(h).wait(20).key_up(h).key_up(u).wait(646).key_down(j).wait(20).key_up(j).wait(646).key_down(k).wait(20).key_up(k).wait(646).key_down(i).key_down(j).wait(20).key_up(j).key_up(i).wait(1312).key_down(p).wait(20).key_up(p).wait(646).key_down(h).key_down(l).wait(20).key_up(l).key_up(h).wait(646).key_down(odiaeresis).wait(20).key_up(odiaeresis).wait(646).key_down(j).wait(20).key_up(j).wait(646).key_down(o).key_down(h).key_down(l).wait(20).key_up(o).key_up(h).key_up(l).</text:p>
      <text:p text:style-name="Standard">20:42:14.856762 13965 GUI DEBUG parse.py:456: parsing macro 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wait(20).key_up(i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646).key_down(k).wait(20).key_up(k).wait(646).key_down(j).key_down(l).wait(20).key_up(l).key_up(j).wait(646).key_down(k).key_down(odiaeresis).wait(20).key_up(odiaeresis).key_up(k).wait(646).key_down(p).wait(20).key_up(p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<text:soft-page-break/>ey_up(h).wait(646).key_down(p).wait(20).key_up(p).wait(646).key_down(i).key_down(p).wait(20).key_up(p).key_up(i).wait(646).key_down(z).wait(20).key_up(z).wait(646).key_down(i).key_down(p).wait(20).key_up(p).key_up(i).wait(646).key_down(o).key_down(h).wait(20).key_up(h).key_up(o).wait(646).key_down(j).wait(20).key_up(j).wait(646).key_down(k).wait(20).key_up(k).wait(646).key_down(p).key_down(j).wait(20).key_up(j).key_up(p).wait(646).key_down(u).wait(20).key_up(u).wait(646).key_down(p).wait(20).key_up(p).wait(646).key_down(u).key_down(j).wait(20).key_up(j).key_up(u).wait(646).key_down(i).key_down(k).wait(20).key_up(k).key_up(i).wait(646).key_down(p).wait(20).key_up(p).wait(646).key_down(z).key_down(h).wait(20).key_up(h).key_up(z).wait(2311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wait(20).key_up(i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j).wait(20).key_up(j).key_up(o).wait(646).key_down(k).wait(20).key_up(k).wait(646).key_down(j).key_down(l).wait(20).key_up(l).key_up(j).wait(646).key_down(k).key_down(odiaeresis).wait(20).key_up(odiaeresis).key_up(k).wait(646).key_down(i).wait(20).key_up(i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1312).key_down(p).wait(20).key_up(p).wait(646).key_down(o).key_down(h).wait(20).key_up(h).key_up(o).wait(313).key_down(j).wait(20).key_up(j).wait(313).key_down(k).wait(20).key_up(k).wait(646).key_down(l).wait(20).key_up(l).wait(646).key_down(p).key_down(j).wait(20).key_up(j).key_up(p).wait(313).key_down(k).wait(20).key_up(k).wait(313).key_down(l).wait(20).key_up(l).wait(646).key_down(p).wait(20).key_up(p).wait(646).key_down(u).key_down(h).wait(20).key_up(h).key_up(u).wait(646).key_down(i).wait(20).key_up(i).wait(646).key_down(z).wait(20).key_up(z).wait(646).key_down(z).key_down(i).key_down(h).key_down(k).wait(20).key_up(k).key_up(z).key_up(i).key_up(h).wait(1645).key_down(h).key_down(k).wait(20).key_up(k).key_up(h).wait(313).key_down(j).wait(20).key_up(j).wait(313).key_down(h).wait(20).key_up(h).wait(646).key_down(k).wait(20).key_up(k).wait(646).key_down(p).key_down(j).wait(20).key_up(j).key_up(p).wait(646).key_down(p).wait(20).key_up(p).wait(1312).key_down(o).key_down(h).wait(20).key_up(h).key_up(o).wait(313).key_down(p).wait(20).key_up(p).wait(313).key_down(o).wait(20).key_up(o).wait(646).key_down(h).wait(20).key_up(h).wait(646).key_down(z).key_down(p).wait(20).key_up(p).key_up(z).wait(646).key_down(i).wait(20).key_up(i).wait(1312).key_down(u).key_down(o).wait(20).key_up(o).key_up(u).wait(313).key_down(i).wait(20).key_up(i).wait(313).key_down(u).wait(20).key_up(u).wait(979).key_down(o).wait(20).key_up(o).wait(646).key_down(p).wait(20).key_up(p).wait(646).key_down(o).wait(20).key_up(o).wait(646).key_down(u).wait(20).key_up(u).wait(646).key_down(z).key_down(i).wait(20).key_up(i).key_up(z).wait(1312).key_down(i).wait(20).key_up(i).wait(313).key_down(o).wait(20).key_up(o).wait(313).key_down(i).key_down(p).wait(20).key_up(p).key_up(i).wait(646).key_down(i).wait(20).key_up(i).wait(646).key_down(j).wait(20).key_up(j).wait(646).key_down(h).key_down(k).wait(20).key_up(k).key_up(h).wait(<text:soft-page-break/>313).key_down(j).wait(20).key_up(j).wait(313).key_down(h).wait(20).key_up(h).wait(646).key_down(k).wait(20).key_up(k).wait(646).key_down(p).key_down(l).wait(20).key_up(l).key_up(p).wait(646).key_down(j).wait(20).key_up(j).wait(646).key_down(p).wait(20).key_up(p).wait(646).key_down(o).key_down(h).wait(20).key_up(h).key_up(o).wait(646).key_down(p).wait(20).key_up(p).wait(646).key_down(o).wait(20).key_up(o).wait(646).key_down(z).key_down(p).wait(20).key_up(p).key_up(z).wait(1312).key_down(i).wait(20).key_up(i).wait(646).key_down(p).key_down(l).wait(20).key_up(l).key_up(p).wait(646).key_down(l).wait(20).key_up(l).wait(313).key_down(odiaeresis).wait(20).key_up(odiaeresis).wait(313).key_down(n).wait(20).key_up(n).wait(646).key_down(l).key_down(n).wait(20).key_up(n).key_up(l).wait(646).key_down(odiaeresis).wait(20).key_up(odiaeresis).wait(646).key_down(l).wait(20).key_up(l).wait(646).key_down(k).key_down(odiaeresis).wait(20).key_up(odiaeresis).key_up(k).wait(1312).key_down(n).wait(20).key_up(n).wait(646).key_down(odiaeresis).key_down(m).wait(20).key_up(m).key_up(odiaeresis).wait(1978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z).key_down(p).wait(20).key_up(p).key_up(z).wait(1312).key_down(p).wait(20).key_up(p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o).key_down(h).wait(20).key_up(h).key_up(o).wait(646).key_down(k).wait(20).key_up(k).wait(646).key_down(p).key_down(l).wait(20).key_up(l).key_up(p).wait(646).key_down(k).key_down(odiaeresis).wait(20).key_up(odiaeresis).key_up(k).wait(646).key_down(p).wait(20).key_up(p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h).wait(20).key_up(h).wait(313).key_down(j).wait(20).key_up(j).wait(313).key_</text:p>
      <text:p text:style-name="Standard">down(h).wait(20).key_up(h).wait(646).key_down(p).wait(20).key_up(p).wait(646).key_down(z).key_down(p).wait(20).key_up(p).key_up(z).wait(1312).key_down(p).wait(20).key_up(p).wait(646).key_down(u).key_down(h).wait(20).key_up(h).key_up(u).wait(646).key_down(j).wait(20).key_up(j).wait(646).key_down(k).wait(20).key_up(k).wait(646).key_down(i).key_down(j).wait(20).key_up(j).key_up(i).wait(1312).key_down(p).wait(20).key_up(p).wait(646).key_down(h).key_down(l).wait(20).key_up(l).key_up(h).wait(646).key_down(odiaeresis).wait(20).key_up(odiaeresis).wait(646).key_down(j).wait(20).key_up(j).wait(646).key_down(o).key_down(h).key_down(l).wait(20).key_up(o).key_up(h).key_up(l).</text:p>
      <text:p text:style-name="Standard">20:42:14.880242 13965 GUI DEBUG parse.py:456: parsing macro 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wait(20).key_up(i).wait(646).key_down(h).key_down(k).wait(20).key_up(k).key_up(h).wait(313).key_down(j).wait(20).key_up(j).wait(313).key_down(h).wait(20).key_up(h).wait(313).key_down(j).wait(20).key_up(j).wait(313).<text:soft-page-break/>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646).key_down(k).wait(20).key_up(k).wait(646).key_down(j).key_down(l).wait(20).key_up(l).key_up(j).wait(646).key_down(k).key_down(odiaeresis).wait(20).key_up(odiaeresis).key_up(k).wait(646).key_down(p).wait(20).key_up(p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key_down(p).wait(20).key_up(p).key_up(i).wait(646).key_down(o).key_down(h).wait(20).key_up(h).key_up(o).wait(646).key_down(j).wait(20).key_up(j).wait(646).key_down(k).wait(20).key_up(k).wait(646).key_down(p).key_down(j).wait(20).key_up(j).key_up(p).wait(646).key_down(u).wait(20).key_up(u).wait(646).key_down(p).wait(20).key_up(p).wait(646).key_down(u).key_down(j).wait(20).key_up(j).key_up(u).wait(646).key_down(i).key_down(k).wait(20).key_up(k).key_up(i).wait(646).key_down(p).wait(20).key_up(p).wait(646).key_down(z).key_down(h).wait(20).key_up(h).key_up(z).wait(2311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wait(20).key_up(i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j).wait(20).key_up(j).key_up(o).wait(646).key_down(k).wait(20).key_up(k).wait(646).key_down(j).key_down(l).wait(20).key_up(l).key_up(j).wait(646).key_down(k).key_down(odiaeresis).wait(20).key_up(odiaeresis).key_up(k).wait(646).key_down(i).wait(20).key_up(i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1312).key_down(p).wait(20).key_up(p).wait(646).key_down(o).key_down(h).wait(20).key_up(h).key_up(o).wait(313).key_down(j).wait(20).key_up(j).wait(313).key_down(k).wait(20).key_up(k).wait(646).key_down(l).wait(20).key_up(l).wait(646).key_down(p).key_down(j).wait(20).key_up(j).key_up(p).wait(313).key_down(k).wait(20).key_up(k).wait(313).key_down(l).wait(20).key_up(l).wait(646).key_down(p).wait(20).key_up(p).wait(646).key_down(u).key_down(h).wait(20).key_up(h).key_up(u).wait(646).key_down(i).wait(20).key_up(i).wait(646).key_down(z).wait(20).key_up(z).wait(646).key_down(z).key_down(i).key_down(h).key_down(k).wait(20).key_up(k).key_up(z).key_up(i).key_up(h).wait(1645).key_down(h).key_down(k).wait(20).key_up(k).key_up(h).wait(313).key_down(j).wait(20).key_up(j).wait(313).key_down(h).wait(20).key<text:soft-page-break/>_up(h).wait(646).key_down(k).wait(20).key_up(k).wait(646).key_down(p).key_down(j).wait(20).key_up(j).key_up(p).wait(646).key_down(p).wait(20).key_up(p).wait(1312).key_down(o).key_down(h).wait(20).key_up(h).key_up(o).wait(313).key_down(p).wait(20).key_up(p).wait(313).key_down(o).wait(20).key_up(o).wait(646).key_down(h).wait(20).key_up(h).wait(646).key_down(z).key_down(p).wait(20).key_up(p).key_up(z).wait(646).key_down(i).wait(20).key_up(i).wait(1312).key_down(u).key_down(o).wait(20).key_up(o).key_up(u).wait(313).key_down(i).wait(20).key_up(i).wait(313).key_down(u).wait(20).key_up(u).wait(979).key_down(o).wait(20).key_up(o).wait(646).key_down(p).wait(20).key_up(p).wait(646).key_down(o).wait(20).key_up(o).wait(646).key_down(u).wait(20).key_up(u).wait(646).key_down(z).key_down(i).wait(20).key_up(i).key_up(z).wait(1312).key_down(i).wait(20).key_up(i).wait(313).key_down(o).wait(20).key_up(o).wait(313).key_down(i).key_down(p).wait(20).key_up(p).key_up(i).wait(646).key_down(i).wait(20).key_up(i).wait(646).key_down(j).wait(20).key_up(j).wait(646).key_down(h).key_down(k).wait(20).key_up(k).key_up(h).wait(313).key_down(j).wait(20).key_up(j).wait(313).key_down(h).wait(20).key_up(h).wait(646).key_down(k).wait(20).key_up(k).wait(646).key_down(p).key_down(l).wait(20).key_up(l).key_up(p).wait(646).key_down(j).wait(20).key_up(j).wait(646).key_down(p).wait(20).key_up(p).wait(646).key_down(o).key_down(h).wait(20).key_up(h).key_up(o).wait(646).key_down(p).wait(20).key_up(p).wait(646).key_down(o).wait(20).key_up(o).wait(646).key_down(z).key_down(p).wait(20).key_up(p).key_up(z).wait(1312).key_down(i).wait(20).key_up(i).wait(646).key_down(p).key_down(l).wait(20).key_up(l).key_up(p).wait(646).key_down(l).wait(20).key_up(l).wait(313).key_down(odiaeresis).wait(20).key_up(odiaeresis).wait(313).key_down(n).wait(20).key_up(n).wait(646).key_down(l).key_down(n).wait(20).key_up(n).key_up(l).wait(646).key_down(odiaeresis).wait(20).key_up(odiaeresis).wait(646).key_down(l).wait(20).key_up(l).wait(646).key_down(k).key_down(odiaeresis).wait(20).key_up(odiaeresis).key_up(k).wait(1312).key_down(n).wait(20).key_up(n).wait(646).key_down(odiaeresis).key_down(m).wait(20).key_up(m).key_up(odiaeresis).wait(1978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z).key_down(p).wait(20).key_up(p).key_up(z).wait(1312).key_down(p).wait(20).key_up(p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o).key_down(h).wait(20).key_up(h).key_up(o).wait(646).key_down(k).wait(20).key_up(k).wait(646).key_down(p).key_down(l).wait(20).key_up(l).key_up(p).wait(646).key_down(k).key_down(odiaeresis).wait(20).key_up(odiaeresis).key_up(k).wait(646).key_down(p).wait(20).key_up(p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h).wait(20).key_up(h).wait(313).key_down(j).wait(20).key_up(j).wait(313).key_</text:p>
      <text:p text:style-name="Standard">down(h).wait(20).key_up(h).wait(646).key_down(p).wait(20).key_up(p).wait(646).key_down(z).key_down(p).wait(20).key_up(p).key_up(z).wait(1312).key_down(p).wait(20).key_up(p).wait(646).key_down(u).key_down(h).wait(20).key_up(h).key_up(u).wait(646).key_down(j).wait(20).key_up(j).wait(646).key_down(k).wait(20).key_up(k).wait(646).key_down(i).key_down(j).wait(20).key_up(j).key_up(i).wait(1312).key_down(p).wait(20).key_up(p).wait(646).key_down(h).key_down(l).wait(20).key_up(l).key_up(h).wait(646).key_down(odiaeresis).wait(20).key_up(odiaeresis).wait(646).ke<text:soft-page-break/>y_down(j).wait(20).key_up(j).wait(646).key_down(o).key_down(h).key_down(l).wait(20).key_up(o).key_up(h).key_up(l).</text:p>
      <text:p text:style-name="Standard">20:42:14.904507 13965 GUI DEBUG message_broker.py:97: adding new Listener for MessageType.mapping: &lt;bound method MappingSelectionLabel._on_mapping_changed of &lt;MappingSelectionLabel for Combination (InputConfig KEY_LEFTSHIFT + InputConfig KEY_D + InputConfig KEY_E) as Shift L + d + e at 0x7ee397339a40&gt;&gt;</text:p>
      <text:p text:style-name="Standard">20:42:14.904547 13965 GUI DEBUG message_broker.py:97: adding new Listener for MessageType.combination_update: &lt;bound method MappingSelectionLabel._on_combination_update of &lt;MappingSelectionLabel for Combination (InputConfig KEY_LEFTSHIFT + InputConfig KEY_D + InputConfig KEY_E) as Shift L + d + e at 0x7ee397339a40&gt;&gt;</text:p>
      <text:p text:style-name="Standard">20:42:14.904947 13965 GUI DEBUG message_broker.py:76: from controller.py:720: Signal=status_msg: StatusData(ctx_id=5, msg='"Shift L + d + e": unsupported callable', tooltip='unsupported callable')</text:p>
      <text:p text:style-name="Standard">20:42:14.905002 13965 GUI DEBUG message_broker.py:76: from data_manager.py:125: Signal=mapping: {'input_combination': &lt;InputCombination (&lt;InputConfig (1, 42) KEY_LEFTSHIFT, None, 39b4d6917cc820e3e490d24f9ed7f0fe, at 0x7ee395b262d0&gt;, &lt;InputConfig (1, 32) KEY_D, None, 39b4d6917cc820e3e490d24f9ed7f0fe, at 0x7ee395b25e90&gt;, &lt;InputConfig (1, 18) KEY_E, None, 39b4d6917cc820e3e490d24f9ed7f0fe, at 0x7ee395b26550&gt;) at 0x7ee395da29d0&gt;, 'target_uinput': 'keyboard', 'output_symbol': 'key_down(h).\nkey_down(k).\nwait(20).\nkey_up(k).\nkey_up(h).\nwait(313).\nkey_down(j).\nwait(20).\nkey_up(j).\nwait(313).\nkey_down(h).\nwait(20).\nkey_up(h).\nwait(313).\nkey_down(j).\nwait(20).\nkey_up(j).\nwait(313).\nkey_down(k).\nwait(20).\nkey_up(k).\nwait(313).\nkey_down(l).\nwait(20).\nkey_up(l).\nwait(313).\nkey_down(p).\nkey_down(j).\nwait(20).\nkey_up(j).\nkey_up(p).\nwait(646).\nkey_down(j).\nwait(20).\nkey_up(j).\nwait(646).\nkey_down(p).\nwait(20).\nkey_up(p).\nwait(646).\nkey_down(o).\nkey_down(h).\nwait(20).\nkey_up(h).\nkey_up(o).\nwait(313).\nkey_down(j).\nwait(20).\nkey_up(j).\nwait(313).\nkey_down(h).\nwait(20).\nkey_up(h).\nwait(646).\nkey_down(p).\nwait(20).\nkey_up(p).\nwait(646).\nkey_down(i).\nkey_down(p).\nwait(20).\nkey_up(p).\nkey_up(i).\nwait(646).\nkey_down(z).\nwait(20).\nkey_up(z).\nwait(646).\nkey_down(i).\nwait(20).\nkey_up(i).\nwait(646).\nkey_down(h).\nkey_down(k).\nwait(20).\nkey_up(k).\nkey_up(h).\nwait(313).\nkey_down(j).\nwait(20).\nkey_up(j).\nwait(313).\nkey_down(h).\nwait(20).\nkey_up(h).\nwait(313).\nkey_down(j).\nwait(20).\nkey_up(j).\nwait(313).\nkey_down(k).\nwait(20).\nkey_up(k).\nwait(313).\nkey_down(l).\nwait(20).\nkey_up(l).\nwait(313).\nkey_down(p).\nkey_down(j).\nwait(20).\nkey_up(j).\nkey_up(p).\nwait(646).\nkey_down(j).\nwait(20).\nkey_up(j).\nwait(646).\nkey_down(p).\nwait(20).\nkey_up(p).\nwait(646).\nkey_down(o).\nkey_down(h).\nwait(20).\nkey_up(h).\nkey_up(o).\nwait(646).\nkey_down(k).\nwait(20).\nkey_up(k).\nwait(646).\nkey_down(j).\nkey_down(l).\nwait(20).\nkey_up(l).\nkey_up(j).\nwait(646).\nkey_down(k).\nkey_down(odiaeresis).\nwait(20).\nkey_up(odiaeresis).\nkey_up(k).\nwait(646).\nkey_down(p).\nwait(20).\nkey_up(p).\nwait(646).\nkey_down(j).\nkey_down(l).\nwait(20).\nkey_up(l).\nkey_up(j).\nwait(646).\nkey_down(h).\nkey_down(k).\nwait(20).\nkey_up(k).\nkey_up(h).\nwait(313).\nkey_down(j).\nwait(20).\nkey_up(j).\nwait(313).\nkey_down(h).\nwait(20).\nkey_up(h).\nwait(313).\nkey_down(j).\nwait(20).\nkey_up(j).\nwait(313).\nkey_down(k).\nwait(20).\nkey_up(k).\nwait(313).\nkey_down(l).\nwait(20).\nkey_up(l).\nwait(313).\nkey_down(p).\nkey_down(j).\nwait(20).\nkey_up(j).\nkey_up(p).\nwait(646).\nkey_down(j).\nwait(20).\nkey_up(j).\nwait(646).\nkey_down(p).\nwait(20).\nkey_up(p).\nwait(646).\nkey_down(o).\nkey_down(h).\nwait(20).\nkey_up(h).\nkey_up(o).\nwait(313).\nkey_down(j).\nwait(20).\nkey_up(j).\nwait(313).\nkey_down(h).\nwait(20).\nkey_up(h).\nwait(646).\nkey_down(p).\nwait(20).\nkey_up(p).\nwait(646).\nkey_down(i).\nkey_down(p).\nwait(20).\nkey_up(p).\nkey_up(i).\nwait(646).\nkey_down(z).\nwait(20).\nkey_up(z).\nwait(646).\nkey_down(i).\nkey_down(p).\nwait(20).\nkey_up(p).\nkey_up(i).\nwait(646).\nkey_down(o).\nkey_down(h).\nwait(20).\nkey_up(h).\nkey_up(o).\nwait(646).\nkey_down(j).\nwait(20).\<text:soft-page-break/>nkey_up(j).\nwait(646).\nkey_down(k).\nwait(20).\nkey_up(k).\nwait(646).\nkey_down(p).\nkey_down(j).\nwait(20).\nkey_up(j).\nkey_up(p).\nwait(646).\nkey_down(u).\nwait(20).\nkey_up(u).\nwait(646).\nkey_down(p).\nwait(20).\nkey_up(p).\nwait(646).\nkey_down(u).\nkey_down(j).\nwait(20).\nkey_up(j).\nkey_up(u).\nwait(646).\nkey_down(i).\nkey_down(k).\nwait(20).\nkey_up(k).\nkey_up(i).\nwait(646).\nkey_down(p).\nwait(20).\nkey_up(p).\nwait(646).\nkey_down(z).\nkey_down(h).\nwait(20).\nkey_up(h).\nkey_up(z).\nwait(2311).\nkey_down(h).\nkey_down(k).\nwait(20).\nkey_up(k).\nkey_up(h).\nwait(313).\nkey_down(j).\nwait(20).\nkey_up(j).\nwait(313).\nkey_down(h).\nwait(20).\nkey_up(h).\nwait(313).\nkey_down(j).\nwait(20).\nkey_up(j).\nwait(313).\nkey_down(k).\nwait(20).\nkey_up(k).\nwait(313).\nkey_down(l).\nwait(20).\nkey_up(l).\nwait(313).\nkey_down(p).\nkey_down(j).\nwait(20).\nkey_up(j).\nkey_up(p).\nwait(646).\nkey_down(j).\nwait(20).\nkey_up(j).\nwait(646).\nkey_down(p).\nwait(20).\nkey_up(p).\nwait(646).\nkey_down(o).\nkey_down(h).\nwait(20).\nkey_up(h).\nkey_up(o).\nwait(313).\nkey_down(j).\nwait(20).\nkey_up(j).\nwait(313).\nkey_down(h).\nwait(20).\nkey_up(h).\nwait(646).\nkey_down(p).\nwait(20).\nkey_up(p).\nwait(646).\nkey_down(i).\nkey_down(p).\nwait(20).\nkey_up(p).\nkey_up(i).\nwait(646).\nkey_down(z).\nwait(20).\nkey_up(z).\nwait(646).\nkey_down(i).\nwait(20).\nkey_up(i).\nwait(646).\nkey_down(h).\nkey_down(k).\nwait(20).\nkey_up(k).\nkey_up(h).\nwait(313).\nkey_down(j).\nwait(20).\nkey_up(j).\nwait(313).\nkey_down(h).\nwait(20).\nkey_up(h).\nwait(313).\nkey_down(j).\nwait(20).\nkey_up(j).\nwait(313).\nkey_down(k).\nwait(20).\nkey_up(k).\nwait(313).\nkey_down(l).\nwait(20).\nkey_up(l).\nwait(313).\nkey_down(p).\nkey_down(j).\nwait(20).\nkey_up(j).\nkey_up(p).\nwait(646).\nkey_down(j).\nwait(20).\nkey_up(j).\nwait(646).\nkey_down(p).\nwait(20).\nkey_up(p).\nwait(646).\nkey_down(o).\nkey_down(j).\nwait(20).\nkey_up(j).\nkey_up(o).\nwait(646).\nkey_down(k).\nwait(20).\nkey_up(k).\nwait(646).\nkey_down(j).\nkey_down(l).\nwait(20).\nkey_up(l).\nkey_up(j).\nwait(646).\nkey_down(k).\nkey_down(odiaeresis).\nwait(20).\nkey_up(odiaeresis).\nkey_up(k).\nwait(646).\nkey_down(i).\nwait(20).\nkey_up(i).\nwait(646).\nkey_down(j).\nkey_down(l).\nwait(20).\nkey_up(l).\nkey_up(j).\nwait(646).\nkey_down(h).\nkey_down(k).\nwait(20).\nkey_up(k).\nkey_up(h).\nwait(313).\nkey_down(j).\nwait(20).\nkey_up(j).\nwait(313).\nkey_down(h).\nwait(20).\nkey_up(h).\nwait(313).\nkey_down(j).\nwait(20).\nkey_up(j).\nwait(313).\nkey_down(k).\nwait(20).\nkey_up(k).\nwait(313).\nkey_down(l).\nwait(20).\nkey_up(l).\nwait(313).\nkey_down(p).\nkey_down(j).\nwait(20).\nkey_up(j).\nkey_up(p).\nwait(646).\nkey_down(j).\nwait(20).\nkey_up(j).\nwait(646).\nkey_down(p).\nwait(20).\nkey_up(p).\nwait(646).\nkey_down(o).\nkey_down(h).\nwait(20).\nkey_up(h).\nkey_up(o).\nwait(313).\nkey_down(j).\nwait(20).\nkey_up(j).\nwait(313).\nkey_down(h).\nwait(20).\nkey_up(h).\nwait(646).\nkey_down(p).\nwait(20).\nkey_up(p).\nwait(646).\nkey_down(i).\nkey_down(p).\nwait(20).\nkey_up(p).\nkey_up(i).\nwait(1312).\nkey_down(p).\nwait(20).\nkey_up(p).\nwait(646).\nkey_down(o).\nkey_down(h).\nwait(20).\nkey_up(h).\nkey_up(o).\nwait(313).\nkey_down(j).\nwait(20).\nkey_up(j).\nwait(313).\nkey_down(k).\nwait(20).\nkey_up(k).\nwait(646).\nkey_down(l).\nwait(20).\nkey_up(l).\nwait(646).\nkey_down(p).\nkey_down(j).\nwait(20).\nkey_up(j).\nkey_up(p).\nwait(313).\nkey_down(k).\nwait(20).\nkey_up(k).\nwait(313).\nkey_down(l).\nwait(20).\nkey_up(l).\nwait(646).\nkey_down(p).\nwait(20).\nkey_up(p).\nwait(646).\nkey_down(u).\nkey_down(h).\nwait(20).\nkey_up(h).\nkey_up(u).\nwait(646).\nkey_down(i).\nwait(20).\nkey_up(i).\nwait(646).\nkey_down(z).\nwait(20).\nkey_up(z).\nwait(646).\nkey_down(z).\nkey_down(i).\nkey_down(h).\nkey_down(k).\nwait(20).\nkey_up(k).\nkey_up(z).\nkey_up(i).\nkey_up(h).\nwait(1645).\nkey_down(h).\nkey_down(k).\nwait(20).\nkey_up(k).\nkey_up(h).\nwait(313).\nkey_down(j).\nwait(20).\nkey_up(j).\nwait(313).\nkey_down(h).\nwait(20).\nkey_up(h).\nwait(646).\nkey_down(k).\nwait(20).\nkey_up(k).\nwait(646).\nkey_down(p).\nkey_down(j).\nwait(20).\nkey_up(j).\nkey_up(p).\nwait(646).\nkey_down(p).\nwait(20).\nkey_up(p).\nwait(1312).\nkey_down(o).\nkey_down(h).\nwait(20).\nkey_up(h).\nkey_up(o).\nwait(313).\nkey_down(p).\nwait(20).\nkey_up(p).\nwait(313).\nkey_down(o).\nwait(20).\nkey_up(o).\nwait(646).\nkey_down(h).\nwait(20).\nkey_up(h).\nwait(646).\nkey_down(z).\nkey_down(p).\nwait(20).\nkey_up(p).\<text:soft-page-break/>nkey_up(z).\nwait(646).\nkey_down(i).\nwait(20).\nkey_up(i).\nwait(1312).\nkey_down(u).\nkey_down(o).\nwait(20).\nkey_up(o).\nkey_up(u).\nwait(313).\nkey_down(i).\nwait(20).\nkey_up(i).\nwait(313).\nkey_down(u).\nwait(20).\nkey_up(u).\nwait(979).\nkey_down(o).\nwait(20).\nkey_up(o).\nwait(646).\nkey_down(p).\nwait(20).\nkey_up(p).\nwait(646).\nkey_down(o).\nwait(20).\nkey_up(o).\nwait(646).\nkey_down(u).\nwait(20).\nkey_up(u).\nwait(646).\nkey_down(z).\nkey_down(i).\nwait(20).\nkey_up(i).\nkey_up(z).\nwait(1312).\nkey_down(i).\nwait(20).\nkey_up(i).\nwait(313).\nkey_down(o).\nwait(20).\nkey_up(o).\nwait(313).\nkey_down(i).\nkey_down(p).\nwait(20).\nkey_up(p).\nkey_up(i).\nwait(646).\nkey_down(i).\nwait(20).\nkey_up(i).\nwait(646).\nkey_down(j).\nwait(20).\nkey_up(j).\nwait(646).\nkey_down(h).\nkey_down(k).\nwait(20).\nkey_up(k).\nkey_up(h).\nwait(313).\nkey_down(j).\nwait(20).\nkey_up(j).\nwait(313).\nkey_down(h).\nwait(20).\nkey_up(h).\nwait(646).\nkey_down(k).\nwait(20).\nkey_up(k).\nwait(646).\nkey_down(p).\nkey_down(l).\nwait(20).\nkey_up(l).\nkey_up(p).\nwait(646).\nkey_down(j).\nwait(20).\nkey_up(j).\nwait(646).\nkey_down(p).\nwait(20).\nkey_up(p).\nwait(646).\nkey_down(o).\nkey_down(h).\nwait(20).\nkey_up(h).\nkey_up(o).\nwait(646).\nkey_down(p).\nwait(20).\nkey_up(p).\nwait(646).\nkey_down(o).\nwait(20).\nkey_up(o).\nwait(646).\nkey_down(z).\nkey_down(p).\nwait(20).\nkey_up(p).\nkey_up(z).\nwait(1312).\nkey_down(i).\nwait(20).\nkey_up(i).\nwait(646).\nkey_down(p).\nkey_down(l).\nwait(20).\nkey_up(l).\nkey_up(p).\nwait(646).\nkey_down(l).\nwait(20).\nkey_up(l).\nwait(313).\nkey_down(odiaeresis).\nwait(20).\nkey_up(odiaeresis).\nwait(313).\nkey_down(n).\nwait(20).\nkey_up(n).\nwait(646).\nkey_down(l).\nkey_down(n).\nwait(20).\nkey_up(n).\nkey_up(l).\nwait(646).\nkey_down(odiaeresis).\nwait(20).\nkey_up(odiaeresis).\nwait(646).\nkey_down(l).\nwait(20).\nkey_up(l).\nwait(646).\nkey_down(k).\nkey_down(odiaeresis).\nwait(20).\nkey_up(odiaeresis).\nkey_up(k).\nwait(1312).\nkey_down(n).\nwait(20).\nkey_up(n).\nwait(646).\nkey_down(odiaeresis).\nkey_down(m).\nwait(20).\nkey_up(m).\nkey_up(odiaeresis).\nwait(1978).\nkey_down(h).\nkey_down(k).\nwait(20).\</text:p>
      <text:p text:style-name="Standard">nkey_up(k).\nkey_up(h).\nwait(313).\nkey_down(j).\nwait(20).\nkey_up(j).\nwait(313).\nkey_down(h).\nwait(20).\nkey_up(h).\nwait(313).\nkey_down(j).\nwait(20).\nkey_up(j).\nwait(313).\nkey_down(k).\nwait(20).\nkey_up(k).\nwait(313).\nkey_down(l).\nwait(20).\nkey_up(l).\nwait(313).\nkey_down(i).\nkey_down(j).\nwait(20).\nkey_up(j).\nkey_up(i).\nwait(646).\nkey_down(j).\nwait(20).\nkey_up(j).\nwait(646).\nkey_down(p).\nwait(20).\nkey_up(p).\nwait(646).\nkey_down(o).\nkey_down(h).\nwait(20).\nkey_up(h).\nkey_up(o).\nwait(313).\nkey_down(j).\nwait(20).\nkey_up(j).\nwait(313).\nkey_down(h).\nwait(20).\nkey_up(h).\nwait(646).\nkey_down(p).\nwait(20).\nkey_up(p).\nwait(646).\nkey_down(z).\nkey_down(p).\nwait(20).\nkey_up(p).\nkey_up(z).\nwait(1312).\nkey_down(p).\nwait(20).\nkey_up(p).\nwait(646).\nkey_down(h).\nkey_down(k).\nwait(20).\nkey_up(k).\nkey_up(h).\nwait(313).\nkey_down(j).\nwait(20).\nkey_up(j).\nwait(313).\nkey_down(h).\nwait(20).\nkey_up(h).\nwait(313).\nkey_down(j).\nwait(20).\nkey_up(j).\nwait(313).\nkey_down(k).\nwait(20).\nkey_up(k).\nwait(313).\nkey_down(l).\nwait(20).\nkey_up(l).\nwait(313).\nkey_down(i).\nkey_down(j).\nwait(20).\nkey_up(j).\nkey_up(i).\nwait(646).\nkey_down(j).\nwait(20).\nkey_up(j).\nwait(646).\nkey_down(p).\nwait(20).\nkey_up(p).\nwait(646).\nkey_down(o).\nkey_down(h).\nwait(20).\nkey_up(h).\nkey_up(o).\nwait(646).\nkey_down(k).\nwait(20).\nkey_up(k).\nwait(646).\nkey_down(p).\nkey_down(l).\nwait(20).\nkey_up(l).\nkey_up(p).\nwait(646).\nkey_down(k).\nkey_down(odiaeresis).\nwait(20).\nkey_up(odiaeresis).\nkey_up(k).\nwait(646).\nkey_down(p).\nwait(20).\nkey_up(p).\nwait(646).\nkey_down(j).\nkey_down(l).\nwait(20).\nkey_up(l).\nkey_up(j).\nwait(646).\nkey_down(h).\nkey_down(k).\nwait(20).\nkey_up(k).\nkey_up(h).\nwait(313).\nkey_down(j).\nwait(20).\nkey_up(j).\nwait(313).\nkey_down(h).\nwait(20).\nkey_up(h).\nwait(313).\nkey_down(j).\nwait(20).\nkey_up(j).\nwait(313).\nkey_down(k).\nwait(20).\nkey_up(k).\nwait(313).\nkey_down(l).\nwait(20).\nkey_up(l).\nwait(313).\nkey_down(i).\nkey_down(j).\nwait(20).\nkey_up(j).\nkey_up(i).\nwait(646).\nkey_down(j).\nwait(20).\nkey_up(j).\nwait(646).\nkey_down(p).\nwait(20).\nkey_up(p).\nwait(646).\nkey_down(h).\nwait(20).\nkey_up(h).\nwait(313).\nkey_down(j).\<text:soft-page-break/>nwait(20).\nkey_up(j).\nwait(313).\nkey_down(h).\nwait(20).\nkey_up(h).\nwait(646).\nkey_down(p).\nwait(20).\nkey_up(p).\nwait(646).\nkey_down(z).\nkey_down(p).\nwait(20).\nkey_up(p).\nkey_up(z).\nwait(1312).\nkey_down(p).\nwait(20).\nkey_up(p).\nwait(646).\nkey_down(u).\nkey_down(h).\nwait(20).\nkey_up(h).\nkey_up(u).\nwait(646).\nkey_down(j).\nwait(20).\nkey_up(j).\nwait(646).\nkey_down(k).\nwait(20).\nkey_up(k).\nwait(646).\nkey_down(i).\nkey_down(j).\nwait(20).\nkey_up(j).\nkey_up(i).\nwait(1312).\nkey_down(p).\nwait(20).\nkey_up(p).\nwait(646).\nkey_down(h).\nkey_down(l).\nwait(20).\nkey_up(l).\nkey_up(h).\nwait(646).\nkey_down(odiaeresis).\nwait(20).\nkey_up(odiaeresis).\nwait(646).\nkey_down(j).\nwait(20).\nkey_up(j).\nwait(646).\nkey_down(o).\nkey_down(h).\nkey_down(l).\nwait(20).\nkey_up(o).\nkey_up(h).\nkey_up(l).', 'mapping_type': 'key_macro'}</text:p>
      <text:p text:style-name="Standard">20:42:14.905303 13965 GUI DEBUG parse.py:456: parsing macro 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wait(20).key_up(i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646).key_down(k).wait(20).key_up(k).wait(646).key_down(j).key_down(l).wait(20).key_up(l).key_up(j).wait(646).key_down(k).key_down(odiaeresis).wait(20).key_up(odiaeresis).key_up(k).wait(646).key_down(p).wait(20).key_up(p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key_down(p).wait(20).key_up(p).key_up(i).wait(646).key_down(o).key_down(h).wait(20).key_up(h).key_up(o).wait(646).key_down(j).wait(20).key_up(j).wait(646).key_down(k).wait(20).key_up(k).wait(646).key_down(p).key_down(j).wait(20).key_up(j).key_up(p).wait(646).key_down(u).wait(20).key_up(u).wait(646).key_down(p).wait(20).key_up(p).wait(646).key_down(u).key_down(j).wait(20).key_up(j).key_up(u).wait(646).key_down(i).key_down(k).wait(20).key_up(k).key_up(i).wait(646).key_down(p).wait(20).key_up(p).wait(646).key_down(z).key_down(h).wait(20).key_up(h).key_up(z).wait(2311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wait(20).key_up(i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<text:soft-page-break/>_down(p).key_down(j).wait(20).key_up(j).key_up(p).wait(646).key_down(j).wait(20).key_up(j).wait(646).key_down(p).wait(20).key_up(p).wait(646).key_down(o).key_down(j).wait(20).key_up(j).key_up(o).wait(646).key_down(k).wait(20).key_up(k).wait(646).key_down(j).key_down(l).wait(20).key_up(l).key_up(j).wait(646).key_down(k).key_down(odiaeresis).wait(20).key_up(odiaeresis).key_up(k).wait(646).key_down(i).wait(20).key_up(i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1312).key_down(p).wait(20).key_up(p).wait(646).key_down(o).key_down(h).wait(20).key_up(h).key_up(o).wait(313).key_down(j).wait(20).key_up(j).wait(313).key_down(k).wait(20).key_up(k).wait(646).key_down(l).wait(20).key_up(l).wait(646).key_down(p).key_down(j).wait(20).key_up(j).key_up(p).wait(313).key_down(k).wait(20).key_up(k).wait(313).key_down(l).wait(20).key_up(l).wait(646).key_down(p).wait(20).key_up(p).wait(646).key_down(u).key_down(h).wait(20).key_up(h).key_up(u).wait(646).key_down(i).wait(20).key_up(i).wait(646).key_down(z).wait(20).key_up(z).wait(646).key_down(z).key_down(i).key_down(h).key_down(k).wait(20).key_up(k).key_up(z).key_up(i).key_up(h).wait(1645).key_down(h).key_down(k).wait(20).key_up(k).key_up(h).wait(313).key_down(j).wait(20).key_up(j).wait(313).key_down(h).wait(20).key_up(h).wait(646).key_down(k).wait(20).key_up(k).wait(646).key_down(p).key_down(j).wait(20).key_up(j).key_up(p).wait(646).key_down(p).wait(20).key_up(p).wait(1312).key_down(o).key_down(h).wait(20).key_up(h).key_up(o).wait(313).key_down(p).wait(20).key_up(p).wait(313).key_down(o).wait(20).key_up(o).wait(646).key_down(h).wait(20).key_up(h).wait(646).key_down(z).key_down(p).wait(20).key_up(p).key_up(z).wait(646).key_down(i).wait(20).key_up(i).wait(1312).key_down(u).key_down(o).wait(20).key_up(o).key_up(u).wait(313).key_down(i).wait(20).key_up(i).wait(313).key_down(u).wait(20).key_up(u).wait(979).key_down(o).wait(20).key_up(o).wait(646).key_down(p).wait(20).key_up(p).wait(646).key_down(o).wait(20).key_up(o).wait(646).key_down(u).wait(20).key_up(u).wait(646).key_down(z).key_down(i).wait(20).key_up(i).key_up(z).wait(1312).key_down(i).wait(20).key_up(i).wait(313).key_down(o).wait(20).key_up(o).wait(313).key_down(i).key_down(p).wait(20).key_up(p).key_up(i).wait(646).key_down(i).wait(20).key_up(i).wait(646).key_down(j).wait(20).key_up(j).wait(646).key_down(h).key_down(k).wait(20).key_up(k).key_up(h).wait(313).key_down(j).wait(20).key_up(j).wait(313).key_down(h).wait(20).key_up(h).wait(646).key_down(k).wait(20).key_up(k).wait(646).key_down(p).key_down(l).wait(20).key_up(l).key_up(p).wait(646).key_down(j).wait(20).key_up(j).wait(646).key_down(p).wait(20).key_up(p).wait(646).key_down(o).key_down(h).wait(20).key_up(h).key_up(o).wait(646).key_down(p).wait(20).key_up(p).wait(646).key_down(o).wait(20).key_up(o).wait(646).key_down(z).key_down(p).wait(20).key_up(p).key_up(z).wait(1312).key_down(i).wait(20).key_up(i).wait(646).key_down(p).key_down(l).wait(20).key_up(l).key_up(p).wait(646).key_down(l).wait(20).key_up(l).wait(313).key_down(odiaeresis).wait(20).key_up(odiaeresis).wait(313).key_down(n).wait(20).key_up(n).wait(646).key_down(l).key_down(n).wait(20).key_up(n).key_up(l).wait(646).key_down(odiaeresis).wait(20).key_up(odiaeresis).wait(646).key_down(l).wait(20).key_up(l).wait(646).key_down(k).key_down(odiaeresis).wait(20).key_up(odiaeresis).key_up(k).wait(1312).key_down(n).wait(20).key_up(n).wait(646).key_down(odiaeresis).key_down(m).wait(20).key_up(m).key_up(odiaeresis).wait(1978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z).key_down(p).wait(20).key_up(p).key_up(z).wait(1312).key_dow<text:soft-page-break/>n(p).wait(20).key_up(p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o).key_down(h).wait(20).key_up(h).key_up(o).wait(646).key_down(k).wait(20).key_up(k).wait(646).key_down(p).key_down(l).wait(20).key_up(l).key_up(p).wait(646).key_down(k).key_down(odiaeresis).wait(20).key_up(odiaeresis).key_up(k).wait(646).key_down(p).wait(20).key_up(p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h).wait(20).key_up(h).wait(313).key_down(j).wait(20).key_up(j).wait(313).key_</text:p>
      <text:p text:style-name="Standard">down(h).wait(20).key_up(h).wait(646).key_down(p).wait(20).key_up(p).wait(646).key_down(z).key_down(p).wait(20).key_up(p).key_up(z).wait(1312).key_down(p).wait(20).key_up(p).wait(646).key_down(u).key_down(h).wait(20).key_up(h).key_up(u).wait(646).key_down(j).wait(20).key_up(j).wait(646).key_down(k).wait(20).key_up(k).wait(646).key_down(i).key_down(j).wait(20).key_up(j).key_up(i).wait(1312).key_down(p).wait(20).key_up(p).wait(646).key_down(h).key_down(l).wait(20).key_up(l).key_up(h).wait(646).key_down(odiaeresis).wait(20).key_up(odiaeresis).wait(646).key_down(j).wait(20).key_up(j).wait(646).key_down(o).key_down(h).key_down(l).wait(20).key_up(o).key_up(h).key_up(l).</text:p>
      <text:p text:style-name="Standard">20:42:14.938827 13965 GUI DEBUG parse.py:456: parsing macro 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wait(20).key_up(i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646).key_down(k).wait(20).key_up(k).wait(646).key_down(j).key_down(l).wait(20).key_up(l).key_up(j).wait(646).key_down(k).key_down(odiaeresis).wait(20).key_up(odiaeresis).key_up(k).wait(646).key_down(p).wait(20).key_up(p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key_down(p).wait(20).key_up(p).key_up(i).wait(646).key_down(o).key_down(h).wait(20).key_up(h).key_up(o).wait(646).key_down(j).wait(20).key_up(j).wait(646).key_down(k).wait(20).key_up(k).wait(646).key_down(p).key_down(j).wait(20).key_up(j).key_up(p).wait(646).key_down(u).wait(20).key_up(u).wait(646).key_down(p).wait(20).key_up(p).wait(646).key_down(u).key_down(j).wait(20).key_up(j).key_up(u).wait(646).key_down(i).key_down(k).wait(20).key_up(k).key_up(i).wait(646).key_d<text:soft-page-break/>own(p).wait(20).key_up(p).wait(646).key_down(z).key_down(h).wait(20).key_up(h).key_up(z).wait(2311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wait(20).key_up(i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j).wait(20).key_up(j).key_up(o).wait(646).key_down(k).wait(20).key_up(k).wait(646).key_down(j).key_down(l).wait(20).key_up(l).key_up(j).wait(646).key_down(k).key_down(odiaeresis).wait(20).key_up(odiaeresis).key_up(k).wait(646).key_down(i).wait(20).key_up(i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1312).key_down(p).wait(20).key_up(p).wait(646).key_down(o).key_down(h).wait(20).key_up(h).key_up(o).wait(313).key_down(j).wait(20).key_up(j).wait(313).key_down(k).wait(20).key_up(k).wait(646).key_down(l).wait(20).key_up(l).wait(646).key_down(p).key_down(j).wait(20).key_up(j).key_up(p).wait(313).key_down(k).wait(20).key_up(k).wait(313).key_down(l).wait(20).key_up(l).wait(646).key_down(p).wait(20).key_up(p).wait(646).key_down(u).key_down(h).wait(20).key_up(h).key_up(u).wait(646).key_down(i).wait(20).key_up(i).wait(646).key_down(z).wait(20).key_up(z).wait(646).key_down(z).key_down(i).key_down(h).key_down(k).wait(20).key_up(k).key_up(z).key_up(i).key_up(h).wait(1645).key_down(h).key_down(k).wait(20).key_up(k).key_up(h).wait(313).key_down(j).wait(20).key_up(j).wait(313).key_down(h).wait(20).key_up(h).wait(646).key_down(k).wait(20).key_up(k).wait(646).key_down(p).key_down(j).wait(20).key_up(j).key_up(p).wait(646).key_down(p).wait(20).key_up(p).wait(1312).key_down(o).key_down(h).wait(20).key_up(h).key_up(o).wait(313).key_down(p).wait(20).key_up(p).wait(313).key_down(o).wait(20).key_up(o).wait(646).key_down(h).wait(20).key_up(h).wait(646).key_down(z).key_down(p).wait(20).key_up(p).key_up(z).wait(646).key_down(i).wait(20).key_up(i).wait(1312).key_down(u).key_down(o).wait(20).key_up(o).key_up(u).wait(313).key_down(i).wait(20).key_up(i).wait(313).key_down(u).wait(20).key_up(u).wait(979).key_down(o).wait(20).key_up(o).wait(646).key_down(p).wait(20).key_up(p).wait(646).key_down(o).wait(20).key_up(o).wait(646).key_down(u).wait(20).key_up(u).wait(646).key_down(z).key_down(i).wait(20).key_up(i).key_up(z).wait(1312).key_down(i).wait(20).key_up(i).wait(313).key_down(o).wait(20).key_up(o).wait(313).key_down(i).key_down(p).wait(20).key_up(p).key_up(i).wait(646).key_down(i).wait(20).key_up(i).wait(646).key_down(j).wait(20).key_up(j).wait(646).key_down(h).key_down(k).wait(20).key_up(k).key_up(h).wait(313).key_down(j).wait(20).key_up(j).wait(313).key_down(h).wait(20).key_up(h).wait(646).key_down(k).wait(20).key_up(k).wait(646).key_down(p).key_down(l).wait(20).key_up(l).key_up(p).wait(646).key_down(j).wait(20).key_up(j).wait(646).key_down(p).wait(20).key_up(p).wait(646).key_down(o).key_down(h).wait(20).key_up(h).key_up(o).wait(646).key_down(p).wait(20).key_up(p).wait(646).key_down(o).wait(20).key_up(o).wait(646).key_down(z).key_down(p).wait(20).key_up(p).key_up(z).wait(1312).key_down(i).wait(20).key_up(i).wait(646).key_down(p).key_down(l).wait(20).key_up(l).key_up(p).wait(646).key_down(l).wait(20).key_up(l).wait(313).key_down(odiaeresis).w<text:soft-page-break/>ait(20).key_up(odiaeresis).wait(313).key_down(n).wait(20).key_up(n).wait(646).key_down(l).key_down(n).wait(20).key_up(n).key_up(l).wait(646).key_down(odiaeresis).wait(20).key_up(odiaeresis).wait(646).key_down(l).wait(20).key_up(l).wait(646).key_down(k).key_down(odiaeresis).wait(20).key_up(odiaeresis).key_up(k).wait(1312).key_down(n).wait(20).key_up(n).wait(646).key_down(odiaeresis).key_down(m).wait(20).key_up(m).key_up(odiaeresis).wait(1978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z).key_down(p).wait(20).key_up(p).key_up(z).wait(1312).key_down(p).wait(20).key_up(p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o).key_down(h).wait(20).key_up(h).key_up(o).wait(646).key_down(k).wait(20).key_up(k).wait(646).key_down(p).key_down(l).wait(20).key_up(l).key_up(p).wait(646).key_down(k).key_down(odiaeresis).wait(20).key_up(odiaeresis).key_up(k).wait(646).key_down(p).wait(20).key_up(p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h).wait(20).key_up(h).wait(313).key_down(j).wait(20).key_up(j).wait(313).key_</text:p>
      <text:p text:style-name="Standard">down(h).wait(20).key_up(h).wait(646).key_down(p).wait(20).key_up(p).wait(646).key_down(z).key_down(p).wait(20).key_up(p).key_up(z).wait(1312).key_down(p).wait(20).key_up(p).wait(646).key_down(u).key_down(h).wait(20).key_up(h).key_up(u).wait(646).key_down(j).wait(20).key_up(j).wait(646).key_down(k).wait(20).key_up(k).wait(646).key_down(i).key_down(j).wait(20).key_up(j).key_up(i).wait(1312).key_down(p).wait(20).key_up(p).wait(646).key_down(h).key_down(l).wait(20).key_up(l).key_up(h).wait(646).key_down(odiaeresis).wait(20).key_up(odiaeresis).wait(646).key_down(j).wait(20).key_up(j).wait(646).key_down(o).key_down(h).key_down(l).wait(20).key_up(o).key_up(h).key_up(l).</text:p>
      <text:p text:style-name="Standard">20:42:14.963135 13965 GUI DEBUG parse.py:456: parsing macro 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wait(20).key_up(i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646).key_down(k).wait(20).key_up(k).wait(646).key_down(j).key_down(l).wait(20).key_up(l).key_up(j).wait(646).key_down(k).key_down(odiaeresis).wait(20).key_up(odiaeresis).key_up(k).wait(646).key_down(p).wait(20).key_up(p).wait(646).key_down(j).key_down(l).wait(20).key_up(l).key_up(j).wait(646).key_down(h).key_down(k).wait(20).key_up(k).key_up(h).wait(313).key_dow<text:soft-page-break/>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key_down(p).wait(20).key_up(p).key_up(i).wait(646).key_down(o).key_down(h).wait(20).key_up(h).key_up(o).wait(646).key_down(j).wait(20).key_up(j).wait(646).key_down(k).wait(20).key_up(k).wait(646).key_down(p).key_down(j).wait(20).key_up(j).key_up(p).wait(646).key_down(u).wait(20).key_up(u).wait(646).key_down(p).wait(20).key_up(p).wait(646).key_down(u).key_down(j).wait(20).key_up(j).key_up(u).wait(646).key_down(i).key_down(k).wait(20).key_up(k).key_up(i).wait(646).key_down(p).wait(20).key_up(p).wait(646).key_down(z).key_down(h).wait(20).key_up(h).key_up(z).wait(2311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646).key_down(z).wait(20).key_up(z).wait(646).key_down(i).wait(20).key_up(i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j).wait(20).key_up(j).key_up(o).wait(646).key_down(k).wait(20).key_up(k).wait(646).key_down(j).key_down(l).wait(20).key_up(l).key_up(j).wait(646).key_down(k).key_down(odiaeresis).wait(20).key_up(odiaeresis).key_up(k).wait(646).key_down(i).wait(20).key_up(i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p).key_down(j).wait(20).key_up(j).key_up(p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i).key_down(p).wait(20).key_up(p).key_up(i).wait(1312).key_down(p).wait(20).key_up(p).wait(646).key_down(o).key_down(h).wait(20).key_up(h).key_up(o).wait(313).key_down(j).wait(20).key_up(j).wait(313).key_down(k).wait(20).key_up(k).wait(646).key_down(l).wait(20).key_up(l).wait(646).key_down(p).key_down(j).wait(20).key_up(j).key_up(p).wait(313).key_down(k).wait(20).key_up(k).wait(313).key_down(l).wait(20).key_up(l).wait(646).key_down(p).wait(20).key_up(p).wait(646).key_down(u).key_down(h).wait(20).key_up(h).key_up(u).wait(646).key_down(i).wait(20).key_up(i).wait(646).key_down(z).wait(20).key_up(z).wait(646).key_down(z).key_down(i).key_down(h).key_down(k).wait(20).key_up(k).key_up(z).key_up(i).key_up(h).wait(1645).key_down(h).key_down(k).wait(20).key_up(k).key_up(h).wait(313).key_down(j).wait(20).key_up(j).wait(313).key_down(h).wait(20).key_up(h).wait(646).key_down(k).wait(20).key_up(k).wait(646).key_down(p).key_down(j).wait(20).key_up(j).key_up(p).wait(646).key_down(p).wait(20).key_up(p).wait(1312).key_down(o).key_down(h).wait(20).key_up(h).key_up(o).wait(313).key_down(p).wait(20).key_up(p).wait(313).key_down(o).wait(20).key_up(o).wait(646).key_down(h).wait(20).key_up(h).wait(646).key_down(z).key_down(p).wait(20).key_up(p).key_up(z).wait(646).key_down(i).wait(20).key_up(i).wait(1312).key_down(u).key_down(o).wait(20).key_up(o).key_up(u).wait(313).key_down(i).wait(20).key_up(i).wait(313).key_down(u).wait(20).key_up(u).wait(979).key_down(o).wait(20).key_up(o).wait(646).key_do<text:soft-page-break/>wn(p).wait(20).key_up(p).wait(646).key_down(o).wait(20).key_up(o).wait(646).key_down(u).wait(20).key_up(u).wait(646).key_down(z).key_down(i).wait(20).key_up(i).key_up(z).wait(1312).key_down(i).wait(20).key_up(i).wait(313).key_down(o).wait(20).key_up(o).wait(313).key_down(i).key_down(p).wait(20).key_up(p).key_up(i).wait(646).key_down(i).wait(20).key_up(i).wait(646).key_down(j).wait(20).key_up(j).wait(646).key_down(h).key_down(k).wait(20).key_up(k).key_up(h).wait(313).key_down(j).wait(20).key_up(j).wait(313).key_down(h).wait(20).key_up(h).wait(646).key_down(k).wait(20).key_up(k).wait(646).key_down(p).key_down(l).wait(20).key_up(l).key_up(p).wait(646).key_down(j).wait(20).key_up(j).wait(646).key_down(p).wait(20).key_up(p).wait(646).key_down(o).key_down(h).wait(20).key_up(h).key_up(o).wait(646).key_down(p).wait(20).key_up(p).wait(646).key_down(o).wait(20).key_up(o).wait(646).key_down(z).key_down(p).wait(20).key_up(p).key_up(z).wait(1312).key_down(i).wait(20).key_up(i).wait(646).key_down(p).key_down(l).wait(20).key_up(l).key_up(p).wait(646).key_down(l).wait(20).key_up(l).wait(313).key_down(odiaeresis).wait(20).key_up(odiaeresis).wait(313).key_down(n).wait(20).key_up(n).wait(646).key_down(l).key_down(n).wait(20).key_up(n).key_up(l).wait(646).key_down(odiaeresis).wait(20).key_up(odiaeresis).wait(646).key_down(l).wait(20).key_up(l).wait(646).key_down(k).key_down(odiaeresis).wait(20).key_up(odiaeresis).key_up(k).wait(1312).key_down(n).wait(20).key_up(n).wait(646).key_down(odiaeresis).key_down(m).wait(20).key_up(m).key_up(odiaeresis).wait(1978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o).key_down(h).wait(20).key_up(h).key_up(o).wait(313).key_down(j).wait(20).key_up(j).wait(313).key_down(h).wait(20).key_up(h).wait(646).key_down(p).wait(20).key_up(p).wait(646).key_down(z).key_down(p).wait(20).key_up(p).key_up(z).wait(1312).key_down(p).wait(20).key_up(p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o).key_down(h).wait(20).key_up(h).key_up(o).wait(646).key_down(k).wait(20).key_up(k).wait(646).key_down(p).key_down(l).wait(20).key_up(l).key_up(p).wait(646).key_down(k).key_down(odiaeresis).wait(20).key_up(odiaeresis).key_up(k).wait(646).key_down(p).wait(20).key_up(p).wait(646).key_down(j).key_down(l).wait(20).key_up(l).key_up(j).wait(646).key_down(h).key_down(k).wait(20).key_up(k).key_up(h).wait(313).key_down(j).wait(20).key_up(j).wait(313).key_down(h).wait(20).key_up(h).wait(313).key_down(j).wait(20).key_up(j).wait(313).key_down(k).wait(20).key_up(k).wait(313).key_down(l).wait(20).key_up(l).wait(313).key_down(i).key_down(j).wait(20).key_up(j).key_up(i).wait(646).key_down(j).wait(20).key_up(j).wait(646).key_down(p).wait(20).key_up(p).wait(646).key_down(h).wait(20).key_up(h).wait(313).key_down(j).wait(20).key_up(j).wait(313).key_</text:p>
      <text:p text:style-name="Standard">down(h).wait(20).key_up(h).wait(646).key_down(p).wait(20).key_up(p).wait(646).key_down(z).key_down(p).wait(20).key_up(p).key_up(z).wait(1312).key_down(p).wait(20).key_up(p).wait(646).key_down(u).key_down(h).wait(20).key_up(h).key_up(u).wait(646).key_down(j).wait(20).key_up(j).wait(646).key_down(k).wait(20).key_up(k).wait(646).key_down(i).key_down(j).wait(20).key_up(j).key_up(i).wait(1312).key_down(p).wait(20).key_up(p).wait(646).key_down(h).key_down(l).wait(20).key_up(l).key_up(h).wait(646).key_down(odiaeresis).wait(20).key_up(odiaeresis).wait(646).key_down(j).wait(20).key_up(j).wait(646).key_down(o).key_down(h).key_down(l).wait(20).key_up(o).key_up(h).key_up(l).</text:p>
      <text:p text:style-name="Standard">20:42:14.987668 13965 GUI DEBUG message_broker.py:76: from data_manager.py:136: Signal=selected_event: InputConfig KEY_LEFTSHIFT</text:p>
      <text:p text:style-name="Standard">20:42:14.987741 13965 GUI DEBUG message_broker.py:76: from data_manager.py:136: Signal=selected_event: InputConfig KEY_LEFTSHIFT</text:p>
      <text:p text:style-name="Standard"><text:soft-page-break/>20:42:14.987789 13965 GUI DEBUG message_broker.py:76: from controller.py:720: Signal=status_msg: StatusData(ctx_id=5, msg='"Shift L + d + e": unsupported callable', tooltip='unsupported callable')</text:p>
      <text:p text:style-name="Standard">20:42:14.987901 13965 GUI DEBUG message_broker.py:76: from presets.py:62: Signal=do_stack_switch: DoStackSwitch(page_index=2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8T20:48:15.707956223</meta:creation-date>
    <dc:date>2024-04-28T20:49:00.202342291</dc:date>
    <meta:editing-duration>PT45S</meta:editing-duration>
    <meta:editing-cycles>1</meta:editing-cycles>
    <meta:document-statistic meta:table-count="0" meta:image-count="0" meta:object-count="0" meta:page-count="25" meta:paragraph-count="32" meta:word-count="372" meta:character-count="112448" meta:non-whitespace-character-count="112108"/>
    <meta:generator>LibreOffice/24.2.2.2$Linux_X86_64 LibreOffice_project/420$Build-2</meta:generator>
  </office:meta>
</office:document-meta>
</file>