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2in"/>
    </style:style>
    <style:style style:name="co2" style:family="table-column">
      <style:table-column-properties fo:break-before="auto" style:column-width="0.4874in"/>
    </style:style>
    <style:style style:name="co3" style:family="table-column">
      <style:table-column-properties fo:break-before="auto" style:column-width="0.3374in"/>
    </style:style>
    <style:style style:name="co4" style:family="table-column">
      <style:table-column-properties fo:break-before="auto" style:column-width="0.6882in"/>
    </style:style>
    <style:style style:name="co5" style:family="table-column">
      <style:table-column-properties fo:break-before="auto" style:column-width="0.7547in"/>
    </style:style>
    <style:style style:name="co6" style:family="table-column">
      <style:table-column-properties fo:break-before="auto" style:column-width="0.6799in"/>
    </style:style>
    <style:style style:name="co7" style:family="table-column">
      <style:table-column-properties fo:break-before="auto" style:column-width="1.9752in"/>
    </style:style>
    <style:style style:name="co8" style:family="table-column">
      <style:table-column-properties fo:break-before="auto" style:column-width="2.1756in"/>
    </style:style>
    <style:style style:name="co9" style:family="table-column">
      <style:table-column-properties fo:break-before="auto" style:column-width="2.1673in"/>
    </style:style>
    <style:style style:name="co10" style:family="table-column">
      <style:table-column-properties fo:break-before="auto" style:column-width="1.039in"/>
    </style:style>
    <style:style style:name="co11" style:family="table-column">
      <style:table-column-properties fo:break-before="auto" style:column-width="1.055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parsematrixproduct - Copy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3"/>
          <table:table-cell office:value-type="string" calcext:value-type="string">
            <text:p>iterations</text:p>
          </table:table-cell>
          <table:table-cell office:value-type="string" calcext:value-type="string">
            <text:p>real_time</text:p>
          </table:table-cell>
          <table:table-cell office:value-type="string" calcext:value-type="string">
            <text:p>cpu_time</text:p>
          </table:table-cell>
          <table:table-cell office:value-type="string" calcext:value-type="string">
            <text:p>time_unit</text:p>
          </table:table-cell>
          <table:table-cell office:value-type="string" calcext:value-type="string">
            <text:p>speed up compared to regular</text:p>
          </table:table-cell>
          <table:table-cell office:value-type="string" calcext:value-type="string">
            <text:p>speed up compared to sequential</text:p>
          </table:table-cell>
          <table:table-cell office:value-type="string" calcext:value-type="string">
            <text:p>speed up compared to ColColC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746667" calcext:value-type="float">
            <text:p>746667</text:p>
          </table:table-cell>
          <table:table-cell office:value-type="float" office:value="1.94555" calcext:value-type="float">
            <text:p>1.94555</text:p>
          </table:table-cell>
          <table:table-cell office:value-type="float" office:value="1.13002" calcext:value-type="float">
            <text:p>1.1300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float" office:value="1136.38" calcext:value-type="float">
            <text:p>1136.38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98667" calcext:value-type="float">
            <text:p>298667</text:p>
          </table:table-cell>
          <table:table-cell office:value-type="float" office:value="3.45792" calcext:value-type="float">
            <text:p>3.45792</text:p>
          </table:table-cell>
          <table:table-cell office:value-type="float" office:value="1.72642" calcext:value-type="float">
            <text:p>1.7264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7042.65" calcext:value-type="float">
            <text:p>7042.65</text:p>
          </table:table-cell>
          <table:table-cell office:value-type="float" office:value="4199.22" calcext:value-type="float">
            <text:p>4199.2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4462" calcext:value-type="float">
            <text:p>34462</text:p>
          </table:table-cell>
          <table:table-cell office:value-type="float" office:value="50.5558" calcext:value-type="float">
            <text:p>50.5558</text:p>
          </table:table-cell>
          <table:table-cell office:value-type="float" office:value="25.3903" calcext:value-type="float">
            <text:p>25.390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4985" calcext:value-type="float">
            <text:p>34985</text:p>
          </table:table-cell>
          <table:table-cell office:value-type="float" office:value="21250" calcext:value-type="float">
            <text:p>212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000" calcext:value-type="float">
            <text:p>10000</text:p>
          </table:table-cell>
          <table:table-cell office:value-type="float" office:value="96.6872" calcext:value-type="float">
            <text:p>96.6872</text:p>
          </table:table-cell>
          <table:table-cell office:value-type="float" office:value="68.75" calcext:value-type="float">
            <text:p>68.7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43718" calcext:value-type="float">
            <text:p>43718</text:p>
          </table:table-cell>
          <table:table-cell office:value-type="float" office:value="22977.9" calcext:value-type="float">
            <text:p>22977.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9425" calcext:value-type="float">
            <text:p>29425</text:p>
          </table:table-cell>
          <table:table-cell office:value-type="float" office:value="17020.1" calcext:value-type="float">
            <text:p>17020.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76070" calcext:value-type="float">
            <text:p>1076070</text:p>
          </table:table-cell>
          <table:table-cell office:value-type="float" office:value="593750" calcext:value-type="float">
            <text:p>593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1200000" calcext:value-type="float">
            <text:p>11200000</text:p>
          </table:table-cell>
          <table:table-cell office:value-type="float" office:value="0.0919978" calcext:value-type="float">
            <text:p>0.0919978</text:p>
          </table:table-cell>
          <table:table-cell office:value-type="float" office:value="0.0488281" calcext:value-type="float">
            <text:p>0.0488281</text:p>
          </table:table-cell>
          <table:table-cell office:value-type="string" calcext:value-type="string">
            <text:p>us</text:p>
          </table:table-cell>
          <table:table-cell table:formula="of:=[.E2]/[.E12]" office:value-type="float" office:value="21.1477883166771" calcext:value-type="float">
            <text:p>21.14778831667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8363" calcext:value-type="float">
            <text:p>8363</text:p>
          </table:table-cell>
          <table:table-cell office:value-type="float" office:value="137.794" calcext:value-type="float">
            <text:p>137.794</text:p>
          </table:table-cell>
          <table:table-cell office:value-type="float" office:value="74.7339" calcext:value-type="float">
            <text:p>74.7339</text:p>
          </table:table-cell>
          <table:table-cell office:value-type="string" calcext:value-type="string">
            <text:p>us</text:p>
          </table:table-cell>
          <table:table-cell table:formula="of:=[.E3]/[.E13]" office:value-type="float" office:value="8.24694834317895" calcext:value-type="float">
            <text:p>8.246948343178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446154" calcext:value-type="float">
            <text:p>3446154</text:p>
          </table:table-cell>
          <table:table-cell office:value-type="float" office:value="0.361872" calcext:value-type="float">
            <text:p>0.361872</text:p>
          </table:table-cell>
          <table:table-cell office:value-type="float" office:value="0.2131" calcext:value-type="float">
            <text:p>0.2131</text:p>
          </table:table-cell>
          <table:table-cell office:value-type="string" calcext:value-type="string">
            <text:p>us</text:p>
          </table:table-cell>
          <table:table-cell table:formula="of:=[.E4]/[.E14]" office:value-type="float" office:value="9.55564398461334" calcext:value-type="float">
            <text:p>9.555643984613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120" calcext:value-type="float">
            <text:p>1120</text:p>
          </table:table-cell>
          <table:table-cell office:value-type="float" office:value="1138.54" calcext:value-type="float">
            <text:p>1138.54</text:p>
          </table:table-cell>
          <table:table-cell office:value-type="float" office:value="697.545" calcext:value-type="float">
            <text:p>697.545</text:p>
          </table:table-cell>
          <table:table-cell office:value-type="string" calcext:value-type="string">
            <text:p>us</text:p>
          </table:table-cell>
          <table:table-cell table:formula="of:=[.E5]/[.E15]" office:value-type="float" office:value="6.1856851757514" calcext:value-type="float">
            <text:p>6.18568517575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9.85172" calcext:value-type="float">
            <text:p>9.85172</text:p>
          </table:table-cell>
          <table:table-cell office:value-type="float" office:value="6.09375" calcext:value-type="float">
            <text:p>6.09375</text:p>
          </table:table-cell>
          <table:table-cell office:value-type="string" calcext:value-type="string">
            <text:p>us</text:p>
          </table:table-cell>
          <table:table-cell table:formula="of:=[.E6]/[.E16]" office:value-type="float" office:value="5.13167243892437" calcext:value-type="float">
            <text:p>5.131672438924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25204.6" calcext:value-type="float">
            <text:p>25204.6</text:p>
          </table:table-cell>
          <table:table-cell office:value-type="float" office:value="14229.9" calcext:value-type="float">
            <text:p>14229.9</text:p>
          </table:table-cell>
          <table:table-cell office:value-type="string" calcext:value-type="string">
            <text:p>us</text:p>
          </table:table-cell>
          <table:table-cell table:formula="of:=[.E7]/[.E17]" office:value-type="float" office:value="1.38804027836189" calcext:value-type="float">
            <text:p>1.388040278361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2000" calcext:value-type="float">
            <text:p>32000</text:p>
          </table:table-cell>
          <table:table-cell office:value-type="float" office:value="39.1637" calcext:value-type="float">
            <text:p>39.1637</text:p>
          </table:table-cell>
          <table:table-cell office:value-type="float" office:value="22.9492" calcext:value-type="float">
            <text:p>22.9492</text:p>
          </table:table-cell>
          <table:table-cell office:value-type="string" calcext:value-type="string">
            <text:p>us</text:p>
          </table:table-cell>
          <table:table-cell table:formula="of:=[.E8]/[.E18]" office:value-type="float" office:value="2.46879635989449" calcext:value-type="float">
            <text:p>2.468796359894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53844.5" calcext:value-type="float">
            <text:p>53844.5</text:p>
          </table:table-cell>
          <table:table-cell office:value-type="float" office:value="30729.2" calcext:value-type="float">
            <text:p>30729.2</text:p>
          </table:table-cell>
          <table:table-cell office:value-type="string" calcext:value-type="string">
            <text:p>us</text:p>
          </table:table-cell>
          <table:table-cell table:formula="of:=[.E9]/[.E19]" office:value-type="float" office:value="0.811930652155745" calcext:value-type="float">
            <text:p>0.8119306521557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3877.46" calcext:value-type="float">
            <text:p>3877.46</text:p>
          </table:table-cell>
          <table:table-cell office:value-type="float" office:value="2663.35" calcext:value-type="float">
            <text:p>2663.35</text:p>
          </table:table-cell>
          <table:table-cell office:value-type="string" calcext:value-type="string">
            <text:p>us</text:p>
          </table:table-cell>
          <table:table-cell table:formula="of:=[.E10]/[.E20]" office:value-type="float" office:value="7.58873076704853" calcext:value-type="float">
            <text:p>7.588730767048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stProduct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7819" calcext:value-type="float">
            <text:p>107819</text:p>
          </table:table-cell>
          <table:table-cell office:value-type="float" office:value="68750" calcext:value-type="float">
            <text:p>68750</text:p>
          </table:table-cell>
          <table:table-cell office:value-type="string" calcext:value-type="string">
            <text:p>us</text:p>
          </table:table-cell>
          <table:table-cell table:formula="of:=[.E11]/[.E21]" office:value-type="float" office:value="9.98033741733832" calcext:value-type="float">
            <text:p>9.980337417338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4462" calcext:value-type="float">
            <text:p>34462</text:p>
          </table:table-cell>
          <table:table-cell office:value-type="float" office:value="37.0608" calcext:value-type="float">
            <text:p>37.0608</text:p>
          </table:table-cell>
          <table:table-cell office:value-type="float" office:value="23.5767" calcext:value-type="float">
            <text:p>23.576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846" calcext:value-type="float">
            <text:p>66846</text:p>
          </table:table-cell>
          <table:table-cell office:value-type="float" office:value="39062.5" calcext:value-type="float">
            <text:p>39062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7467" calcext:value-type="float">
            <text:p>7467</text:p>
          </table:table-cell>
          <table:table-cell office:value-type="float" office:value="147.23" calcext:value-type="float">
            <text:p>147.23</text:p>
          </table:table-cell>
          <table:table-cell office:value-type="float" office:value="106.72" calcext:value-type="float">
            <text:p>106.7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85909" calcext:value-type="float">
            <text:p>285909</text:p>
          </table:table-cell>
          <table:table-cell office:value-type="float" office:value="175781" calcext:value-type="float">
            <text:p>17578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float" office:value="3802.27" calcext:value-type="float">
            <text:p>3802.27</text:p>
          </table:table-cell>
          <table:table-cell office:value-type="float" office:value="2392.58" calcext:value-type="float">
            <text:p>2392.5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402340" calcext:value-type="float">
            <text:p>2402340</text:p>
          </table:table-cell>
          <table:table-cell office:value-type="float" office:value="1718750" calcext:value-type="float">
            <text:p>1718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6926.19" calcext:value-type="float">
            <text:p>6926.19</text:p>
          </table:table-cell>
          <table:table-cell office:value-type="float" office:value="4612.2" calcext:value-type="float">
            <text:p>4612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898100" calcext:value-type="float">
            <text:p>3898100</text:p>
          </table:table-cell>
          <table:table-cell office:value-type="float" office:value="2093750" calcext:value-type="float">
            <text:p>2093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79730" calcext:value-type="float">
            <text:p>1079730</text:p>
          </table:table-cell>
          <table:table-cell office:value-type="float" office:value="656250" calcext:value-type="float">
            <text:p>6562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798100" calcext:value-type="float">
            <text:p>41798100</text:p>
          </table:table-cell>
          <table:table-cell office:value-type="float" office:value="23812500" calcext:value-type="float">
            <text:p>23812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40000" calcext:value-type="float">
            <text:p>640000</text:p>
          </table:table-cell>
          <table:table-cell office:value-type="float" office:value="1.80186" calcext:value-type="float">
            <text:p>1.80186</text:p>
          </table:table-cell>
          <table:table-cell office:value-type="float" office:value="1.07422" calcext:value-type="float">
            <text:p>1.07422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2]/[.E33]" office:value-type="float" office:value="1.07974537422441" calcext:value-type="float">
            <text:p>1.07974537422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498" calcext:value-type="float">
            <text:p>498</text:p>
          </table:table-cell>
          <table:table-cell office:value-type="float" office:value="2248.45" calcext:value-type="float">
            <text:p>2248.45</text:p>
          </table:table-cell>
          <table:table-cell office:value-type="float" office:value="1380.52" calcext:value-type="float">
            <text:p>1380.52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3]/[.E34]" office:value-type="float" office:value="0.505405946318575" calcext:value-type="float">
            <text:p>0.505405946318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80000" calcext:value-type="float">
            <text:p>280000</text:p>
          </table:table-cell>
          <table:table-cell office:value-type="float" office:value="3.45736" calcext:value-type="float">
            <text:p>3.45736</text:p>
          </table:table-cell>
          <table:table-cell office:value-type="float" office:value="1.84152" calcext:value-type="float">
            <text:p>1.84152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4]/[.E35]" office:value-type="float" office:value="1.00016197329755" calcext:value-type="float">
            <text:p>1.00016197329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213" calcext:value-type="float">
            <text:p>213</text:p>
          </table:table-cell>
          <table:table-cell office:value-type="float" office:value="6659.09" calcext:value-type="float">
            <text:p>6659.09</text:p>
          </table:table-cell>
          <table:table-cell office:value-type="float" office:value="4107.98" calcext:value-type="float">
            <text:p>4107.98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5]/[.E36]" office:value-type="float" office:value="1.05759946178832" calcext:value-type="float">
            <text:p>1.05759946178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000" calcext:value-type="float">
            <text:p>10000</text:p>
          </table:table-cell>
          <table:table-cell office:value-type="float" office:value="77.424" calcext:value-type="float">
            <text:p>77.4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6]/[.E37]" office:value-type="float" office:value="0.65297323827237" calcext:value-type="float">
            <text:p>0.65297323827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27468.2" calcext:value-type="float">
            <text:p>27468.2</text:p>
          </table:table-cell>
          <table:table-cell office:value-type="float" office:value="16462.1" calcext:value-type="float">
            <text:p>16462.1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7]/[.E38]" office:value-type="float" office:value="1.2736546260767" calcext:value-type="float">
            <text:p>1.2736546260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6474" calcext:value-type="float">
            <text:p>6474</text:p>
          </table:table-cell>
          <table:table-cell office:value-type="float" office:value="277.649" calcext:value-type="float">
            <text:p>277.649</text:p>
          </table:table-cell>
          <table:table-cell office:value-type="float" office:value="193.08" calcext:value-type="float">
            <text:p>193.08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8]/[.E39]" office:value-type="float" office:value="0.348235361913783" calcext:value-type="float">
            <text:p>0.348235361913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5248.2" calcext:value-type="float">
            <text:p>35248.2</text:p>
          </table:table-cell>
          <table:table-cell office:value-type="float" office:value="20270.3" calcext:value-type="float">
            <text:p>20270.3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9]/[.E40]" office:value-type="float" office:value="1.24029028432658" calcext:value-type="float">
            <text:p>1.24029028432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23699.5" calcext:value-type="float">
            <text:p>23699.5</text:p>
          </table:table-cell>
          <table:table-cell office:value-type="float" office:value="12137.3" calcext:value-type="float">
            <text:p>12137.3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10]/[.E41]" office:value-type="float" office:value="1.24158737526108" calcext:value-type="float">
            <text:p>1.24158737526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Product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49389" calcext:value-type="float">
            <text:p>749389</text:p>
          </table:table-cell>
          <table:table-cell office:value-type="float" office:value="468750" calcext:value-type="float">
            <text:p>468750</text:p>
          </table:table-cell>
          <table:table-cell office:value-type="string" calcext:value-type="string">
            <text:p>us</text:p>
          </table:table-cell>
          <table:table-cell table:number-columns-repeated="2"/>
          <table:table-cell table:formula="of:=[.E11]/[.E42]" office:value-type="float" office:value="1.43592980414711" calcext:value-type="float">
            <text:p>1.43592980414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1027692" calcext:value-type="float">
            <text:p>11027692</text:p>
          </table:table-cell>
          <table:table-cell office:value-type="float" office:value="0.101777" calcext:value-type="float">
            <text:p>0.101777</text:p>
          </table:table-cell>
          <table:table-cell office:value-type="float" office:value="0.0566755" calcext:value-type="float">
            <text:p>0.0566755</text:p>
          </table:table-cell>
          <table:table-cell office:value-type="string" calcext:value-type="string">
            <text:p>us</text:p>
          </table:table-cell>
          <table:table-cell table:formula="of:=[.E33]/[.E43]" office:value-type="float" office:value="17.7039999213968" calcext:value-type="float">
            <text:p>17.7039999213968</text:p>
          </table:table-cell>
          <table:table-cell/>
          <table:table-cell table:formula="of:=[.E12]/[.E43]" office:value-type="float" office:value="0.903915422934455" calcext:value-type="float">
            <text:p>0.903915422934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0000" calcext:value-type="float">
            <text:p>10000</text:p>
          </table:table-cell>
          <table:table-cell office:value-type="float" office:value="170.427" calcext:value-type="float">
            <text:p>170.427</text:p>
          </table:table-cell>
          <table:table-cell office:value-type="float" office:value="84.375" calcext:value-type="float">
            <text:p>84.375</text:p>
          </table:table-cell>
          <table:table-cell office:value-type="string" calcext:value-type="string">
            <text:p>us</text:p>
          </table:table-cell>
          <table:table-cell table:formula="of:=[.E34]/[.E44]" office:value-type="float" office:value="13.1930386617144" calcext:value-type="float">
            <text:p>13.1930386617144</text:p>
          </table:table-cell>
          <table:table-cell/>
          <table:table-cell table:formula="of:=[.E13]/[.E44]" office:value-type="float" office:value="0.80852212384188" calcext:value-type="float">
            <text:p>0.80852212384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977778" calcext:value-type="float">
            <text:p>4977778</text:p>
          </table:table-cell>
          <table:table-cell office:value-type="float" office:value="0.448192" calcext:value-type="float">
            <text:p>0.448192</text:p>
          </table:table-cell>
          <table:table-cell office:value-type="float" office:value="0.247977" calcext:value-type="float">
            <text:p>0.247977</text:p>
          </table:table-cell>
          <table:table-cell office:value-type="string" calcext:value-type="string">
            <text:p>us</text:p>
          </table:table-cell>
          <table:table-cell table:formula="of:=[.E35]/[.E45]" office:value-type="float" office:value="7.71401542196202" calcext:value-type="float">
            <text:p>7.71401542196202</text:p>
          </table:table-cell>
          <table:table-cell/>
          <table:table-cell table:formula="of:=[.E14]/[.E45]" office:value-type="float" office:value="0.80740396972726" calcext:value-type="float">
            <text:p>0.80740396972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office:value-type="float" office:value="1641.39" calcext:value-type="float">
            <text:p>1641.39</text:p>
          </table:table-cell>
          <table:table-cell office:value-type="float" office:value="703.125" calcext:value-type="float">
            <text:p>703.125</text:p>
          </table:table-cell>
          <table:table-cell office:value-type="string" calcext:value-type="string">
            <text:p>us</text:p>
          </table:table-cell>
          <table:table-cell table:formula="of:=[.E36]/[.E46]" office:value-type="float" office:value="4.0569821919227" calcext:value-type="float">
            <text:p>4.0569821919227</text:p>
          </table:table-cell>
          <table:table-cell/>
          <table:table-cell table:formula="of:=[.E15]/[.E46]" office:value-type="float" office:value="0.693643801899609" calcext:value-type="float">
            <text:p>0.693643801899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2000" calcext:value-type="float">
            <text:p>112000</text:p>
          </table:table-cell>
          <table:table-cell office:value-type="float" office:value="11.5123" calcext:value-type="float">
            <text:p>11.5123</text:p>
          </table:table-cell>
          <table:table-cell office:value-type="float" office:value="5.99888" calcext:value-type="float">
            <text:p>5.99888</text:p>
          </table:table-cell>
          <table:table-cell office:value-type="string" calcext:value-type="string">
            <text:p>us</text:p>
          </table:table-cell>
          <table:table-cell table:formula="of:=[.E37]/[.E47]" office:value-type="float" office:value="6.72532856162539" calcext:value-type="float">
            <text:p>6.72532856162539</text:p>
          </table:table-cell>
          <table:table-cell/>
          <table:table-cell table:formula="of:=[.E16]/[.E47]" office:value-type="float" office:value="0.85575601747696" calcext:value-type="float">
            <text:p>0.85575601747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5973.4" calcext:value-type="float">
            <text:p>25973.4</text:p>
          </table:table-cell>
          <table:table-cell office:value-type="float" office:value="13715.3" calcext:value-type="float">
            <text:p>13715.3</text:p>
          </table:table-cell>
          <table:table-cell office:value-type="string" calcext:value-type="string">
            <text:p>us</text:p>
          </table:table-cell>
          <table:table-cell table:formula="of:=[.E38]/[.E48]" office:value-type="float" office:value="1.05755118698361" calcext:value-type="float">
            <text:p>1.05755118698361</text:p>
          </table:table-cell>
          <table:table-cell/>
          <table:table-cell table:formula="of:=[.E17]/[.E48]" office:value-type="float" office:value="0.970400486651728" calcext:value-type="float">
            <text:p>0.970400486651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9478" calcext:value-type="float">
            <text:p>19478</text:p>
          </table:table-cell>
          <table:table-cell office:value-type="float" office:value="42.3178" calcext:value-type="float">
            <text:p>42.3178</text:p>
          </table:table-cell>
          <table:table-cell office:value-type="float" office:value="27.2744" calcext:value-type="float">
            <text:p>27.2744</text:p>
          </table:table-cell>
          <table:table-cell office:value-type="string" calcext:value-type="string">
            <text:p>us</text:p>
          </table:table-cell>
          <table:table-cell table:formula="of:=[.E39]/[.E49]" office:value-type="float" office:value="6.56104523392048" calcext:value-type="float">
            <text:p>6.56104523392048</text:p>
          </table:table-cell>
          <table:table-cell/>
          <table:table-cell table:formula="of:=[.E18]/[.E49]" office:value-type="float" office:value="0.925466352220579" calcext:value-type="float">
            <text:p>0.925466352220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66100.5" calcext:value-type="float">
            <text:p>66100.5</text:p>
          </table:table-cell>
          <table:table-cell office:value-type="float" office:value="34539.5" calcext:value-type="float">
            <text:p>34539.5</text:p>
          </table:table-cell>
          <table:table-cell office:value-type="string" calcext:value-type="string">
            <text:p>us</text:p>
          </table:table-cell>
          <table:table-cell table:formula="of:=[.E40]/[.E50]" office:value-type="float" office:value="0.533251639548869" calcext:value-type="float">
            <text:p>0.533251639548869</text:p>
          </table:table-cell>
          <table:table-cell/>
          <table:table-cell table:formula="of:=[.E19]/[.E50]" office:value-type="float" office:value="0.814585366222646" calcext:value-type="float">
            <text:p>0.814585366222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float" office:value="5084.76" calcext:value-type="float">
            <text:p>5084.76</text:p>
          </table:table-cell>
          <table:table-cell office:value-type="float" office:value="2321.79" calcext:value-type="float">
            <text:p>2321.79</text:p>
          </table:table-cell>
          <table:table-cell office:value-type="string" calcext:value-type="string">
            <text:p>us</text:p>
          </table:table-cell>
          <table:table-cell table:formula="of:=[.E41]/[.E51]" office:value-type="float" office:value="4.66088861617854" calcext:value-type="float">
            <text:p>4.66088861617854</text:p>
          </table:table-cell>
          <table:table-cell/>
          <table:table-cell table:formula="of:=[.E20]/[.E51]" office:value-type="float" office:value="0.762564998151338" calcext:value-type="float">
            <text:p>0.762564998151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2694" calcext:value-type="float">
            <text:p>142694</text:p>
          </table:table-cell>
          <table:table-cell office:value-type="float" office:value="64062.5" calcext:value-type="float">
            <text:p>64062.5</text:p>
          </table:table-cell>
          <table:table-cell office:value-type="string" calcext:value-type="string">
            <text:p>us</text:p>
          </table:table-cell>
          <table:table-cell table:formula="of:=[.E42]/[.E52]" office:value-type="float" office:value="5.25172046477077" calcext:value-type="float">
            <text:p>5.25172046477077</text:p>
          </table:table-cell>
          <table:table-cell/>
          <table:table-cell table:formula="of:=[.E21]/[.E52]" office:value-type="float" office:value="0.755595890506959" calcext:value-type="float">
            <text:p>0.755595890506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4462" calcext:value-type="float">
            <text:p>34462</text:p>
          </table:table-cell>
          <table:table-cell office:value-type="float" office:value="36.9287" calcext:value-type="float">
            <text:p>36.9287</text:p>
          </table:table-cell>
          <table:table-cell office:value-type="float" office:value="19.4961" calcext:value-type="float">
            <text:p>19.496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904.8" calcext:value-type="float">
            <text:p>71904.8</text:p>
          </table:table-cell>
          <table:table-cell office:value-type="float" office:value="39522.1" calcext:value-type="float">
            <text:p>39522.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8960" calcext:value-type="float">
            <text:p>8960</text:p>
          </table:table-cell>
          <table:table-cell office:value-type="float" office:value="201.57" calcext:value-type="float">
            <text:p>201.57</text:p>
          </table:table-cell>
          <table:table-cell office:value-type="float" office:value="106.376" calcext:value-type="float">
            <text:p>106.37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63293" calcext:value-type="float">
            <text:p>263293</text:p>
          </table:table-cell>
          <table:table-cell office:value-type="float" office:value="153125" calcext:value-type="float">
            <text:p>1531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80" calcext:value-type="float">
            <text:p>280</text:p>
          </table:table-cell>
          <table:table-cell office:value-type="float" office:value="4354.12" calcext:value-type="float">
            <text:p>4354.12</text:p>
          </table:table-cell>
          <table:table-cell office:value-type="float" office:value="2511.16" calcext:value-type="float">
            <text:p>2511.1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958650" calcext:value-type="float">
            <text:p>1958650</text:p>
          </table:table-cell>
          <table:table-cell office:value-type="float" office:value="1125000" calcext:value-type="float">
            <text:p>1125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7565.82" calcext:value-type="float">
            <text:p>7565.82</text:p>
          </table:table-cell>
          <table:table-cell office:value-type="float" office:value="3984.9" calcext:value-type="float">
            <text:p>3984.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097280" calcext:value-type="float">
            <text:p>3097280</text:p>
          </table:table-cell>
          <table:table-cell office:value-type="float" office:value="1937500" calcext:value-type="float">
            <text:p>1937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82160" calcext:value-type="float">
            <text:p>782160</text:p>
          </table:table-cell>
          <table:table-cell office:value-type="float" office:value="460938" calcext:value-type="float">
            <text:p>46093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313400" calcext:value-type="float">
            <text:p>28313400</text:p>
          </table:table-cell>
          <table:table-cell office:value-type="float" office:value="18203100" calcext:value-type="float">
            <text:p>182031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743348" calcext:value-type="float">
            <text:p>743348</text:p>
          </table:table-cell>
          <table:table-cell office:value-type="float" office:value="1.86459" calcext:value-type="float">
            <text:p>1.86459</text:p>
          </table:table-cell>
          <table:table-cell office:value-type="float" office:value="1.24017" calcext:value-type="float">
            <text:p>1.2401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373" calcext:value-type="float">
            <text:p>373</text:p>
          </table:table-cell>
          <table:table-cell office:value-type="float" office:value="3297.32" calcext:value-type="float">
            <text:p>3297.32</text:p>
          </table:table-cell>
          <table:table-cell office:value-type="float" office:value="2178.28" calcext:value-type="float">
            <text:p>2178.2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44615" calcext:value-type="float">
            <text:p>344615</text:p>
          </table:table-cell>
          <table:table-cell office:value-type="float" office:value="3.50849" calcext:value-type="float">
            <text:p>3.50849</text:p>
          </table:table-cell>
          <table:table-cell office:value-type="float" office:value="2.08566" calcext:value-type="float">
            <text:p>2.0856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7055.5" calcext:value-type="float">
            <text:p>7055.5</text:p>
          </table:table-cell>
          <table:table-cell office:value-type="float" office:value="3710.94" calcext:value-type="float">
            <text:p>3710.9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453" calcext:value-type="float">
            <text:p>10453</text:p>
          </table:table-cell>
          <table:table-cell office:value-type="float" office:value="153.092" calcext:value-type="float">
            <text:p>153.092</text:p>
          </table:table-cell>
          <table:table-cell office:value-type="float" office:value="88.1924" calcext:value-type="float">
            <text:p>88.192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26448.1" calcext:value-type="float">
            <text:p>26448.1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800" calcext:value-type="float">
            <text:p>2800</text:p>
          </table:table-cell>
          <table:table-cell office:value-type="float" office:value="439.794" calcext:value-type="float">
            <text:p>439.794</text:p>
          </table:table-cell>
          <table:table-cell office:value-type="float" office:value="323.661" calcext:value-type="float">
            <text:p>323.66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2623.3" calcext:value-type="float">
            <text:p>32623.3</text:p>
          </table:table-cell>
          <table:table-cell office:value-type="float" office:value="21763.4" calcext:value-type="float">
            <text:p>21763.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0446" calcext:value-type="float">
            <text:p>20446</text:p>
          </table:table-cell>
          <table:table-cell office:value-type="float" office:value="13935.8" calcext:value-type="float">
            <text:p>13935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97174" calcext:value-type="float">
            <text:p>697174</text:p>
          </table:table-cell>
          <table:table-cell office:value-type="float" office:value="359375" calcext:value-type="float">
            <text:p>35937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5448276" calcext:value-type="float">
            <text:p>15448276</text:p>
          </table:table-cell>
          <table:table-cell office:value-type="float" office:value="0.106211" calcext:value-type="float">
            <text:p>0.106211</text:p>
          </table:table-cell>
          <table:table-cell office:value-type="float" office:value="0.0616978" calcext:value-type="float">
            <text:p>0.0616978</text:p>
          </table:table-cell>
          <table:table-cell office:value-type="string" calcext:value-type="string">
            <text:p>us</text:p>
          </table:table-cell>
          <table:table-cell table:formula="of:=[.E64]/[.E74]" office:value-type="float" office:value="17.555526263758" calcext:value-type="float">
            <text:p>17.555526263758</text:p>
          </table:table-cell>
          <table:table-cell/>
          <table:table-cell table:formula="of:=[.E12]/[.E74]" office:value-type="float" office:value="0.866179585918596" calcext:value-type="float">
            <text:p>0.866179585918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1200" calcext:value-type="float">
            <text:p>11200</text:p>
          </table:table-cell>
          <table:table-cell office:value-type="float" office:value="162.682" calcext:value-type="float">
            <text:p>162.682</text:p>
          </table:table-cell>
          <table:table-cell office:value-type="float" office:value="90.6808" calcext:value-type="float">
            <text:p>90.6808</text:p>
          </table:table-cell>
          <table:table-cell office:value-type="string" calcext:value-type="string">
            <text:p>us</text:p>
          </table:table-cell>
          <table:table-cell table:formula="of:=[.E65]/[.E75]" office:value-type="float" office:value="20.2684992808055" calcext:value-type="float">
            <text:p>20.2684992808055</text:p>
          </table:table-cell>
          <table:table-cell/>
          <table:table-cell table:formula="of:=[.E13]/[.E75]" office:value-type="float" office:value="0.847014420771813" calcext:value-type="float">
            <text:p>0.847014420771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200000" calcext:value-type="float">
            <text:p>3200000</text:p>
          </table:table-cell>
          <table:table-cell office:value-type="float" office:value="0.372714" calcext:value-type="float">
            <text:p>0.372714</text:p>
          </table:table-cell>
          <table:table-cell office:value-type="float" office:value="0.205078" calcext:value-type="float">
            <text:p>0.205078</text:p>
          </table:table-cell>
          <table:table-cell office:value-type="string" calcext:value-type="string">
            <text:p>us</text:p>
          </table:table-cell>
          <table:table-cell table:formula="of:=[.E66]/[.E76]" office:value-type="float" office:value="9.41335715857199" calcext:value-type="float">
            <text:p>9.41335715857199</text:p>
          </table:table-cell>
          <table:table-cell/>
          <table:table-cell table:formula="of:=[.E14]/[.E76]" office:value-type="float" office:value="0.970910671453179" calcext:value-type="float">
            <text:p>0.970910671453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747" calcext:value-type="float">
            <text:p>747</text:p>
          </table:table-cell>
          <table:table-cell office:value-type="float" office:value="1279.17" calcext:value-type="float">
            <text:p>1279.17</text:p>
          </table:table-cell>
          <table:table-cell office:value-type="float" office:value="773.929" calcext:value-type="float">
            <text:p>773.929</text:p>
          </table:table-cell>
          <table:table-cell office:value-type="string" calcext:value-type="string">
            <text:p>us</text:p>
          </table:table-cell>
          <table:table-cell table:formula="of:=[.E67]/[.E77]" office:value-type="float" office:value="5.5156859526099" calcext:value-type="float">
            <text:p>5.5156859526099</text:p>
          </table:table-cell>
          <table:table-cell/>
          <table:table-cell table:formula="of:=[.E15]/[.E77]" office:value-type="float" office:value="0.890061524269643" calcext:value-type="float">
            <text:p>0.890061524269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9600" calcext:value-type="float">
            <text:p>89600</text:p>
          </table:table-cell>
          <table:table-cell office:value-type="float" office:value="9.26182" calcext:value-type="float">
            <text:p>9.26182</text:p>
          </table:table-cell>
          <table:table-cell office:value-type="float" office:value="6.10352" calcext:value-type="float">
            <text:p>6.10352</text:p>
          </table:table-cell>
          <table:table-cell office:value-type="string" calcext:value-type="string">
            <text:p>us</text:p>
          </table:table-cell>
          <table:table-cell table:formula="of:=[.E68]/[.E78]" office:value-type="float" office:value="16.5293646389155" calcext:value-type="float">
            <text:p>16.5293646389155</text:p>
          </table:table-cell>
          <table:table-cell/>
          <table:table-cell table:formula="of:=[.E16]/[.E78]" office:value-type="float" office:value="1.06369158545513" calcext:value-type="float">
            <text:p>1.06369158545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7053.1" calcext:value-type="float">
            <text:p>27053.1</text:p>
          </table:table-cell>
          <table:table-cell office:value-type="float" office:value="15972.2" calcext:value-type="float">
            <text:p>15972.2</text:p>
          </table:table-cell>
          <table:table-cell office:value-type="string" calcext:value-type="string">
            <text:p>us</text:p>
          </table:table-cell>
          <table:table-cell table:formula="of:=[.E69]/[.E79]" office:value-type="float" office:value="0.977636573997065" calcext:value-type="float">
            <text:p>0.977636573997065</text:p>
          </table:table-cell>
          <table:table-cell/>
          <table:table-cell table:formula="of:=[.E17]/[.E79]" office:value-type="float" office:value="0.931671416584421" calcext:value-type="float">
            <text:p>0.931671416584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8084" calcext:value-type="float">
            <text:p>38084</text:p>
          </table:table-cell>
          <table:table-cell office:value-type="float" office:value="38.81" calcext:value-type="float">
            <text:p>38.81</text:p>
          </table:table-cell>
          <table:table-cell office:value-type="float" office:value="24.2064" calcext:value-type="float">
            <text:p>24.2064</text:p>
          </table:table-cell>
          <table:table-cell office:value-type="string" calcext:value-type="string">
            <text:p>us</text:p>
          </table:table-cell>
          <table:table-cell table:formula="of:=[.E70]/[.E80]" office:value-type="float" office:value="11.3319762947694" calcext:value-type="float">
            <text:p>11.3319762947694</text:p>
          </table:table-cell>
          <table:table-cell/>
          <table:table-cell table:formula="of:=[.E18]/[.E80]" office:value-type="float" office:value="1.0091136305076" calcext:value-type="float">
            <text:p>1.0091136305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56083.7" calcext:value-type="float">
            <text:p>56083.7</text:p>
          </table:table-cell>
          <table:table-cell office:value-type="float" office:value="32072.4" calcext:value-type="float">
            <text:p>32072.4</text:p>
          </table:table-cell>
          <table:table-cell office:value-type="string" calcext:value-type="string">
            <text:p>us</text:p>
          </table:table-cell>
          <table:table-cell table:formula="of:=[.E71]/[.E81]" office:value-type="float" office:value="0.581689510499486" calcext:value-type="float">
            <text:p>0.581689510499486</text:p>
          </table:table-cell>
          <table:table-cell/>
          <table:table-cell table:formula="of:=[.E19]/[.E81]" office:value-type="float" office:value="0.960073960883465" calcext:value-type="float">
            <text:p>0.960073960883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4714.82" calcext:value-type="float">
            <text:p>4714.82</text:p>
          </table:table-cell>
          <table:table-cell office:value-type="float" office:value="3177.97" calcext:value-type="float">
            <text:p>3177.97</text:p>
          </table:table-cell>
          <table:table-cell office:value-type="string" calcext:value-type="string">
            <text:p>us</text:p>
          </table:table-cell>
          <table:table-cell table:formula="of:=[.E72]/[.E82]" office:value-type="float" office:value="4.33653882862973" calcext:value-type="float">
            <text:p>4.33653882862973</text:p>
          </table:table-cell>
          <table:table-cell/>
          <table:table-cell table:formula="of:=[.E20]/[.E82]" office:value-type="float" office:value="0.822398310009714" calcext:value-type="float">
            <text:p>0.822398310009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9500" calcext:value-type="float">
            <text:p>119500</text:p>
          </table:table-cell>
          <table:table-cell office:value-type="float" office:value="79687.5" calcext:value-type="float">
            <text:p>79687.5</text:p>
          </table:table-cell>
          <table:table-cell office:value-type="string" calcext:value-type="string">
            <text:p>us</text:p>
          </table:table-cell>
          <table:table-cell table:formula="of:=[.E73]/[.E83]" office:value-type="float" office:value="5.83409205020921" calcext:value-type="float">
            <text:p>5.83409205020921</text:p>
          </table:table-cell>
          <table:table-cell/>
          <table:table-cell table:formula="of:=[.E21]/[.E83]" office:value-type="float" office:value="0.902251046025105" calcext:value-type="float">
            <text:p>0.902251046025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9867" calcext:value-type="float">
            <text:p>29867</text:p>
          </table:table-cell>
          <table:table-cell office:value-type="float" office:value="35.3571" calcext:value-type="float">
            <text:p>35.3571</text:p>
          </table:table-cell>
          <table:table-cell office:value-type="float" office:value="23.0187" calcext:value-type="float">
            <text:p>23.018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057.2" calcext:value-type="float">
            <text:p>75057.2</text:p>
          </table:table-cell>
          <table:table-cell office:value-type="float" office:value="53977.3" calcext:value-type="float">
            <text:p>53977.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7467" calcext:value-type="float">
            <text:p>7467</text:p>
          </table:table-cell>
          <table:table-cell office:value-type="float" office:value="213.295" calcext:value-type="float">
            <text:p>213.295</text:p>
          </table:table-cell>
          <table:table-cell office:value-type="float" office:value="142.293" calcext:value-type="float">
            <text:p>142.29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3976" calcext:value-type="float">
            <text:p>303976</text:p>
          </table:table-cell>
          <table:table-cell office:value-type="float" office:value="171875" calcext:value-type="float">
            <text:p>17187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54" calcext:value-type="float">
            <text:p>154</text:p>
          </table:table-cell>
          <table:table-cell office:value-type="float" office:value="6063.23" calcext:value-type="float">
            <text:p>6063.23</text:p>
          </table:table-cell>
          <table:table-cell office:value-type="float" office:value="3551.14" calcext:value-type="float">
            <text:p>3551.1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24420" calcext:value-type="float">
            <text:p>2024420</text:p>
          </table:table-cell>
          <table:table-cell office:value-type="float" office:value="1281250" calcext:value-type="float">
            <text:p>12812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office:value-type="float" office:value="10979.6" calcext:value-type="float">
            <text:p>10979.6</text:p>
          </table:table-cell>
          <table:table-cell office:value-type="float" office:value="6423.61" calcext:value-type="float">
            <text:p>6423.6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018090" calcext:value-type="float">
            <text:p>4018090</text:p>
          </table:table-cell>
          <table:table-cell office:value-type="float" office:value="2750000" calcext:value-type="float">
            <text:p>2750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64508" calcext:value-type="float">
            <text:p>864508</text:p>
          </table:table-cell>
          <table:table-cell office:value-type="float" office:value="531250" calcext:value-type="float">
            <text:p>5312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427000" calcext:value-type="float">
            <text:p>34427000</text:p>
          </table:table-cell>
          <table:table-cell office:value-type="float" office:value="21875000" calcext:value-type="float">
            <text:p>21875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90783" calcext:value-type="float">
            <text:p>1090783</text:p>
          </table:table-cell>
          <table:table-cell office:value-type="float" office:value="1.25742" calcext:value-type="float">
            <text:p>1.25742</text:p>
          </table:table-cell>
          <table:table-cell office:value-type="float" office:value="0.673255" calcext:value-type="float">
            <text:p>0.67325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10107.6" calcext:value-type="float">
            <text:p>10107.6</text:p>
          </table:table-cell>
          <table:table-cell office:value-type="float" office:value="5813.95" calcext:value-type="float">
            <text:p>5813.9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560000" calcext:value-type="float">
            <text:p>560000</text:p>
          </table:table-cell>
          <table:table-cell office:value-type="float" office:value="2.96031" calcext:value-type="float">
            <text:p>2.96031</text:p>
          </table:table-cell>
          <table:table-cell office:value-type="float" office:value="2.00893" calcext:value-type="float">
            <text:p>2.0089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163.4" calcext:value-type="float">
            <text:p>11163.4</text:p>
          </table:table-cell>
          <table:table-cell office:value-type="float" office:value="7812.5" calcext:value-type="float">
            <text:p>7812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733" calcext:value-type="float">
            <text:p>3733</text:p>
          </table:table-cell>
          <table:table-cell office:value-type="float" office:value="209.029" calcext:value-type="float">
            <text:p>209.029</text:p>
          </table:table-cell>
          <table:table-cell office:value-type="float" office:value="133.941" calcext:value-type="float">
            <text:p>133.94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27561" calcext:value-type="float">
            <text:p>27561</text:p>
          </table:table-cell>
          <table:table-cell office:value-type="float" office:value="16183" calcext:value-type="float">
            <text:p>1618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445" calcext:value-type="float">
            <text:p>1445</text:p>
          </table:table-cell>
          <table:table-cell office:value-type="float" office:value="778.57" calcext:value-type="float">
            <text:p>778.57</text:p>
          </table:table-cell>
          <table:table-cell office:value-type="float" office:value="454.152" calcext:value-type="float">
            <text:p>454.15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296.6" calcext:value-type="float">
            <text:p>30296.6</text:p>
          </table:table-cell>
          <table:table-cell office:value-type="float" office:value="20507.8" calcext:value-type="float">
            <text:p>20507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2166.5" calcext:value-type="float">
            <text:p>22166.5</text:p>
          </table:table-cell>
          <table:table-cell office:value-type="float" office:value="14787.9" calcext:value-type="float">
            <text:p>14787.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63251" calcext:value-type="float">
            <text:p>663251</text:p>
          </table:table-cell>
          <table:table-cell office:value-type="float" office:value="406250" calcext:value-type="float">
            <text:p>4062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5448276" calcext:value-type="float">
            <text:p>15448276</text:p>
          </table:table-cell>
          <table:table-cell office:value-type="float" office:value="0.090456" calcext:value-type="float">
            <text:p>0.090456</text:p>
          </table:table-cell>
          <table:table-cell office:value-type="float" office:value="0.0445033" calcext:value-type="float">
            <text:p>0.0445033</text:p>
          </table:table-cell>
          <table:table-cell office:value-type="string" calcext:value-type="string">
            <text:p>us</text:p>
          </table:table-cell>
          <table:table-cell table:formula="of:=[.E95]/[.E105]" office:value-type="float" office:value="13.9009020960467" calcext:value-type="float">
            <text:p>13.9009020960467</text:p>
          </table:table-cell>
          <table:table-cell/>
          <table:table-cell table:formula="of:=[.E12]/[.E105]" office:value-type="float" office:value="1.01704475103918" calcext:value-type="float">
            <text:p>1.01704475103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7467" calcext:value-type="float">
            <text:p>7467</text:p>
          </table:table-cell>
          <table:table-cell office:value-type="float" office:value="157.748" calcext:value-type="float">
            <text:p>157.748</text:p>
          </table:table-cell>
          <table:table-cell office:value-type="float" office:value="92.0718" calcext:value-type="float">
            <text:p>92.0718</text:p>
          </table:table-cell>
          <table:table-cell office:value-type="string" calcext:value-type="string">
            <text:p>us</text:p>
          </table:table-cell>
          <table:table-cell table:formula="of:=[.E96]/[.E106]" office:value-type="float" office:value="64.0743464259452" calcext:value-type="float">
            <text:p>64.0743464259452</text:p>
          </table:table-cell>
          <table:table-cell/>
          <table:table-cell table:formula="of:=[.E13]/[.E106]" office:value-type="float" office:value="0.873507112609986" calcext:value-type="float">
            <text:p>0.873507112609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635294" calcext:value-type="float">
            <text:p>2635294</text:p>
          </table:table-cell>
          <table:table-cell office:value-type="float" office:value="0.432959" calcext:value-type="float">
            <text:p>0.432959</text:p>
          </table:table-cell>
          <table:table-cell office:value-type="float" office:value="0.254953" calcext:value-type="float">
            <text:p>0.254953</text:p>
          </table:table-cell>
          <table:table-cell office:value-type="string" calcext:value-type="string">
            <text:p>us</text:p>
          </table:table-cell>
          <table:table-cell table:formula="of:=[.E97]/[.E107]" office:value-type="float" office:value="6.83739106936223" calcext:value-type="float">
            <text:p>6.83739106936223</text:p>
          </table:table-cell>
          <table:table-cell/>
          <table:table-cell table:formula="of:=[.E14]/[.E107]" office:value-type="float" office:value="0.835811243096921" calcext:value-type="float">
            <text:p>0.835811243096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office:value-type="float" office:value="1267.16" calcext:value-type="float">
            <text:p>1267.16</text:p>
          </table:table-cell>
          <table:table-cell office:value-type="float" office:value="703.125" calcext:value-type="float">
            <text:p>703.125</text:p>
          </table:table-cell>
          <table:table-cell office:value-type="string" calcext:value-type="string">
            <text:p>us</text:p>
          </table:table-cell>
          <table:table-cell table:formula="of:=[.E98]/[.E108]" office:value-type="float" office:value="8.80977934909562" calcext:value-type="float">
            <text:p>8.80977934909562</text:p>
          </table:table-cell>
          <table:table-cell/>
          <table:table-cell table:formula="of:=[.E15]/[.E108]" office:value-type="float" office:value="0.898497427317781" calcext:value-type="float">
            <text:p>0.898497427317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9.99446" calcext:value-type="float">
            <text:p>9.99446</text:p>
          </table:table-cell>
          <table:table-cell office:value-type="float" office:value="6.09375" calcext:value-type="float">
            <text:p>6.09375</text:p>
          </table:table-cell>
          <table:table-cell office:value-type="string" calcext:value-type="string">
            <text:p>us</text:p>
          </table:table-cell>
          <table:table-cell table:formula="of:=[.E99]/[.E109]" office:value-type="float" office:value="20.9144866255906" calcext:value-type="float">
            <text:p>20.9144866255906</text:p>
          </table:table-cell>
          <table:table-cell/>
          <table:table-cell table:formula="of:=[.E16]/[.E109]" office:value-type="float" office:value="0.985718087820653" calcext:value-type="float">
            <text:p>0.985718087820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26250.2" calcext:value-type="float">
            <text:p>26250.2</text:p>
          </table:table-cell>
          <table:table-cell office:value-type="float" office:value="15165.4" calcext:value-type="float">
            <text:p>15165.4</text:p>
          </table:table-cell>
          <table:table-cell office:value-type="string" calcext:value-type="string">
            <text:p>us</text:p>
          </table:table-cell>
          <table:table-cell table:formula="of:=[.E100]/[.E110]" office:value-type="float" office:value="1.04993485763918" calcext:value-type="float">
            <text:p>1.04993485763918</text:p>
          </table:table-cell>
          <table:table-cell/>
          <table:table-cell table:formula="of:=[.E17]/[.E110]" office:value-type="float" office:value="0.960167922530114" calcext:value-type="float">
            <text:p>0.960167922530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6353" calcext:value-type="float">
            <text:p>26353</text:p>
          </table:table-cell>
          <table:table-cell office:value-type="float" office:value="39.3602" calcext:value-type="float">
            <text:p>39.3602</text:p>
          </table:table-cell>
          <table:table-cell office:value-type="float" office:value="23.1236" calcext:value-type="float">
            <text:p>23.1236</text:p>
          </table:table-cell>
          <table:table-cell office:value-type="string" calcext:value-type="string">
            <text:p>us</text:p>
          </table:table-cell>
          <table:table-cell table:formula="of:=[.E101]/[.E111]" office:value-type="float" office:value="19.7806413585297" calcext:value-type="float">
            <text:p>19.7806413585297</text:p>
          </table:table-cell>
          <table:table-cell/>
          <table:table-cell table:formula="of:=[.E18]/[.E111]" office:value-type="float" office:value="0.995007647318865" calcext:value-type="float">
            <text:p>0.995007647318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66560.9" calcext:value-type="float">
            <text:p>66560.9</text:p>
          </table:table-cell>
          <table:table-cell office:value-type="float" office:value="41360.3" calcext:value-type="float">
            <text:p>41360.3</text:p>
          </table:table-cell>
          <table:table-cell office:value-type="string" calcext:value-type="string">
            <text:p>us</text:p>
          </table:table-cell>
          <table:table-cell table:formula="of:=[.E102]/[.E112]" office:value-type="float" office:value="0.455171128996152" calcext:value-type="float">
            <text:p>0.455171128996152</text:p>
          </table:table-cell>
          <table:table-cell/>
          <table:table-cell table:formula="of:=[.E19]/[.E112]" office:value-type="float" office:value="0.808950900603808" calcext:value-type="float">
            <text:p>0.808950900603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5465.54" calcext:value-type="float">
            <text:p>5465.54</text:p>
          </table:table-cell>
          <table:table-cell office:value-type="float" office:value="2714.51" calcext:value-type="float">
            <text:p>2714.51</text:p>
          </table:table-cell>
          <table:table-cell office:value-type="string" calcext:value-type="string">
            <text:p>us</text:p>
          </table:table-cell>
          <table:table-cell table:formula="of:=[.E103]/[.E113]" office:value-type="float" office:value="4.05568342743809" calcext:value-type="float">
            <text:p>4.05568342743809</text:p>
          </table:table-cell>
          <table:table-cell/>
          <table:table-cell table:formula="of:=[.E20]/[.E113]" office:value-type="float" office:value="0.709437676789485" calcext:value-type="float">
            <text:p>0.709437676789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7245" calcext:value-type="float">
            <text:p>137245</text:p>
          </table:table-cell>
          <table:table-cell office:value-type="float" office:value="79687.5" calcext:value-type="float">
            <text:p>79687.5</text:p>
          </table:table-cell>
          <table:table-cell office:value-type="string" calcext:value-type="string">
            <text:p>us</text:p>
          </table:table-cell>
          <table:table-cell table:formula="of:=[.E104]/[.E114]" office:value-type="float" office:value="4.83260592371307" calcext:value-type="float">
            <text:p>4.83260592371307</text:p>
          </table:table-cell>
          <table:table-cell/>
          <table:table-cell table:formula="of:=[.E21]/[.E114]" office:value-type="float" office:value="0.785595103646763" calcext:value-type="float">
            <text:p>0.785595103646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9867" calcext:value-type="float">
            <text:p>29867</text:p>
          </table:table-cell>
          <table:table-cell office:value-type="float" office:value="31.6675" calcext:value-type="float">
            <text:p>31.6675</text:p>
          </table:table-cell>
          <table:table-cell office:value-type="float" office:value="16.7409" calcext:value-type="float">
            <text:p>16.740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8501" calcext:value-type="float">
            <text:p>108501</text:p>
          </table:table-cell>
          <table:table-cell office:value-type="float" office:value="63616.1" calcext:value-type="float">
            <text:p>63616.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480" calcext:value-type="float">
            <text:p>4480</text:p>
          </table:table-cell>
          <table:table-cell office:value-type="float" office:value="319.533" calcext:value-type="float">
            <text:p>319.533</text:p>
          </table:table-cell>
          <table:table-cell office:value-type="float" office:value="170.898" calcext:value-type="float">
            <text:p>170.89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6770" calcext:value-type="float">
            <text:p>306770</text:p>
          </table:table-cell>
          <table:table-cell office:value-type="float" office:value="164062" calcext:value-type="float">
            <text:p>16406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2719" calcext:value-type="float">
            <text:p>12719</text:p>
          </table:table-cell>
          <table:table-cell office:value-type="float" office:value="7114.96" calcext:value-type="float">
            <text:p>7114.9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114770" calcext:value-type="float">
            <text:p>2114770</text:p>
          </table:table-cell>
          <table:table-cell office:value-type="float" office:value="1312500" calcext:value-type="float">
            <text:p>1312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office:value-type="float" office:value="21363" calcext:value-type="float">
            <text:p>21363</text:p>
          </table:table-cell>
          <table:table-cell office:value-type="float" office:value="12152.8" calcext:value-type="float">
            <text:p>12152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964480" calcext:value-type="float">
            <text:p>3964480</text:p>
          </table:table-cell>
          <table:table-cell office:value-type="float" office:value="2140620" calcext:value-type="float">
            <text:p>214062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10121" calcext:value-type="float">
            <text:p>810121</text:p>
          </table:table-cell>
          <table:table-cell office:value-type="float" office:value="429688" calcext:value-type="float">
            <text:p>42968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032200" calcext:value-type="float">
            <text:p>39032200</text:p>
          </table:table-cell>
          <table:table-cell office:value-type="float" office:value="21875000" calcext:value-type="float">
            <text:p>21875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969585" calcext:value-type="float">
            <text:p>969585</text:p>
          </table:table-cell>
          <table:table-cell office:value-type="float" office:value="1.23696" calcext:value-type="float">
            <text:p>1.23696</text:p>
          </table:table-cell>
          <table:table-cell office:value-type="float" office:value="0.789642" calcext:value-type="float">
            <text:p>0.78964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8739.6" calcext:value-type="float">
            <text:p>18739.6</text:p>
          </table:table-cell>
          <table:table-cell office:value-type="float" office:value="13750" calcext:value-type="float">
            <text:p>13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73333" calcext:value-type="float">
            <text:p>373333</text:p>
          </table:table-cell>
          <table:table-cell office:value-type="float" office:value="2.74912" calcext:value-type="float">
            <text:p>2.74912</text:p>
          </table:table-cell>
          <table:table-cell office:value-type="float" office:value="1.84152" calcext:value-type="float">
            <text:p>1.8415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489.4" calcext:value-type="float">
            <text:p>16489.4</text:p>
          </table:table-cell>
          <table:table-cell office:value-type="float" office:value="10833.3" calcext:value-type="float">
            <text:p>10833.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792" calcext:value-type="float">
            <text:p>1792</text:p>
          </table:table-cell>
          <table:table-cell office:value-type="float" office:value="560.926" calcext:value-type="float">
            <text:p>560.926</text:p>
          </table:table-cell>
          <table:table-cell office:value-type="float" office:value="340.053" calcext:value-type="float">
            <text:p>340.05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9011.6" calcext:value-type="float">
            <text:p>29011.6</text:p>
          </table:table-cell>
          <table:table-cell office:value-type="float" office:value="17334" calcext:value-type="float">
            <text:p>1733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747" calcext:value-type="float">
            <text:p>747</text:p>
          </table:table-cell>
          <table:table-cell office:value-type="float" office:value="2147.57" calcext:value-type="float">
            <text:p>2147.57</text:p>
          </table:table-cell>
          <table:table-cell office:value-type="float" office:value="1485.11" calcext:value-type="float">
            <text:p>1485.1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57" calcext:value-type="float">
            <text:p>57</text:p>
          </table:table-cell>
          <table:table-cell office:value-type="float" office:value="32633.2" calcext:value-type="float">
            <text:p>32633.2</text:p>
          </table:table-cell>
          <table:table-cell office:value-type="float" office:value="18366.2" calcext:value-type="float">
            <text:p>18366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4288.1" calcext:value-type="float">
            <text:p>24288.1</text:p>
          </table:table-cell>
          <table:table-cell office:value-type="float" office:value="11997.8" calcext:value-type="float">
            <text:p>11997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86238" calcext:value-type="float">
            <text:p>686238</text:p>
          </table:table-cell>
          <table:table-cell office:value-type="float" office:value="343750" calcext:value-type="float">
            <text:p>343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7920000" calcext:value-type="float">
            <text:p>17920000</text:p>
          </table:table-cell>
          <table:table-cell office:value-type="float" office:value="0.0901664" calcext:value-type="float">
            <text:p>0.0901664</text:p>
          </table:table-cell>
          <table:table-cell office:value-type="float" office:value="0.0401088" calcext:value-type="float">
            <text:p>0.0401088</text:p>
          </table:table-cell>
          <table:table-cell office:value-type="string" calcext:value-type="string">
            <text:p>us</text:p>
          </table:table-cell>
          <table:table-cell table:formula="of:=[.E126]/[.E136]" office:value-type="float" office:value="13.7186357667601" calcext:value-type="float">
            <text:p>13.7186357667601</text:p>
          </table:table-cell>
          <table:table-cell/>
          <table:table-cell table:formula="of:=[.E12]/[.E136]" office:value-type="float" office:value="1.02031133548639" calcext:value-type="float">
            <text:p>1.02031133548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4480" calcext:value-type="float">
            <text:p>4480</text:p>
          </table:table-cell>
          <table:table-cell office:value-type="float" office:value="354.738" calcext:value-type="float">
            <text:p>354.738</text:p>
          </table:table-cell>
          <table:table-cell office:value-type="float" office:value="209.263" calcext:value-type="float">
            <text:p>209.263</text:p>
          </table:table-cell>
          <table:table-cell office:value-type="string" calcext:value-type="string">
            <text:p>us</text:p>
          </table:table-cell>
          <table:table-cell table:formula="of:=[.E127]/[.E137]" office:value-type="float" office:value="52.8265931476188" calcext:value-type="float">
            <text:p>52.8265931476188</text:p>
          </table:table-cell>
          <table:table-cell/>
          <table:table-cell table:formula="of:=[.E13]/[.E137]" office:value-type="float" office:value="0.388438791446081" calcext:value-type="float">
            <text:p>0.388438791446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480000" calcext:value-type="float">
            <text:p>4480000</text:p>
          </table:table-cell>
          <table:table-cell office:value-type="float" office:value="0.373859" calcext:value-type="float">
            <text:p>0.373859</text:p>
          </table:table-cell>
          <table:table-cell office:value-type="float" office:value="0.184849" calcext:value-type="float">
            <text:p>0.184849</text:p>
          </table:table-cell>
          <table:table-cell office:value-type="string" calcext:value-type="string">
            <text:p>us</text:p>
          </table:table-cell>
          <table:table-cell table:formula="of:=[.E128]/[.E138]" office:value-type="float" office:value="7.3533604915222" calcext:value-type="float">
            <text:p>7.3533604915222</text:p>
          </table:table-cell>
          <table:table-cell/>
          <table:table-cell table:formula="of:=[.E14]/[.E138]" office:value-type="float" office:value="0.967937109979966" calcext:value-type="float">
            <text:p>0.967937109979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062" calcext:value-type="float">
            <text:p>1062</text:p>
          </table:table-cell>
          <table:table-cell office:value-type="float" office:value="1606.94" calcext:value-type="float">
            <text:p>1606.94</text:p>
          </table:table-cell>
          <table:table-cell office:value-type="float" office:value="676.789" calcext:value-type="float">
            <text:p>676.789</text:p>
          </table:table-cell>
          <table:table-cell office:value-type="string" calcext:value-type="string">
            <text:p>us</text:p>
          </table:table-cell>
          <table:table-cell table:formula="of:=[.E129]/[.E139]" office:value-type="float" office:value="10.2613663235715" calcext:value-type="float">
            <text:p>10.2613663235715</text:p>
          </table:table-cell>
          <table:table-cell/>
          <table:table-cell table:formula="of:=[.E15]/[.E139]" office:value-type="float" office:value="0.708514319140727" calcext:value-type="float">
            <text:p>0.708514319140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2000" calcext:value-type="float">
            <text:p>112000</text:p>
          </table:table-cell>
          <table:table-cell office:value-type="float" office:value="10.2917" calcext:value-type="float">
            <text:p>10.2917</text:p>
          </table:table-cell>
          <table:table-cell office:value-type="float" office:value="5.30134" calcext:value-type="float">
            <text:p>5.30134</text:p>
          </table:table-cell>
          <table:table-cell office:value-type="string" calcext:value-type="string">
            <text:p>us</text:p>
          </table:table-cell>
          <table:table-cell table:formula="of:=[.E130]/[.E140]" office:value-type="float" office:value="54.5027546469485" calcext:value-type="float">
            <text:p>54.5027546469485</text:p>
          </table:table-cell>
          <table:table-cell/>
          <table:table-cell table:formula="of:=[.E16]/[.E140]" office:value-type="float" office:value="0.957249045347221" calcext:value-type="float">
            <text:p>0.957249045347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8144.9" calcext:value-type="float">
            <text:p>28144.9</text:p>
          </table:table-cell>
          <table:table-cell office:value-type="float" office:value="15625" calcext:value-type="float">
            <text:p>15625</text:p>
          </table:table-cell>
          <table:table-cell office:value-type="string" calcext:value-type="string">
            <text:p>us</text:p>
          </table:table-cell>
          <table:table-cell table:formula="of:=[.E131]/[.E141]" office:value-type="float" office:value="1.03079421138466" calcext:value-type="float">
            <text:p>1.03079421138466</text:p>
          </table:table-cell>
          <table:table-cell/>
          <table:table-cell table:formula="of:=[.E17]/[.E141]" office:value-type="float" office:value="0.895529918386635" calcext:value-type="float">
            <text:p>0.895529918386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4462" calcext:value-type="float">
            <text:p>34462</text:p>
          </table:table-cell>
          <table:table-cell office:value-type="float" office:value="41.925" calcext:value-type="float">
            <text:p>41.925</text:p>
          </table:table-cell>
          <table:table-cell office:value-type="float" office:value="24.0301" calcext:value-type="float">
            <text:p>24.0301</text:p>
          </table:table-cell>
          <table:table-cell office:value-type="string" calcext:value-type="string">
            <text:p>us</text:p>
          </table:table-cell>
          <table:table-cell table:formula="of:=[.E132]/[.E142]" office:value-type="float" office:value="51.2240906380441" calcext:value-type="float">
            <text:p>51.2240906380441</text:p>
          </table:table-cell>
          <table:table-cell/>
          <table:table-cell table:formula="of:=[.E18]/[.E142]" office:value-type="float" office:value="0.934137149672033" calcext:value-type="float">
            <text:p>0.934137149672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70861.4" calcext:value-type="float">
            <text:p>70861.4</text:p>
          </table:table-cell>
          <table:table-cell office:value-type="float" office:value="31250" calcext:value-type="float">
            <text:p>31250</text:p>
          </table:table-cell>
          <table:table-cell office:value-type="string" calcext:value-type="string">
            <text:p>us</text:p>
          </table:table-cell>
          <table:table-cell table:formula="of:=[.E133]/[.E143]" office:value-type="float" office:value="0.460521525118047" calcext:value-type="float">
            <text:p>0.460521525118047</text:p>
          </table:table-cell>
          <table:table-cell/>
          <table:table-cell table:formula="of:=[.E19]/[.E143]" office:value-type="float" office:value="0.759856565069276" calcext:value-type="float">
            <text:p>0.759856565069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6174.01" calcext:value-type="float">
            <text:p>6174.01</text:p>
          </table:table-cell>
          <table:table-cell office:value-type="float" office:value="2987.13" calcext:value-type="float">
            <text:p>2987.13</text:p>
          </table:table-cell>
          <table:table-cell office:value-type="string" calcext:value-type="string">
            <text:p>us</text:p>
          </table:table-cell>
          <table:table-cell table:formula="of:=[.E134]/[.E144]" office:value-type="float" office:value="3.93392624890468" calcext:value-type="float">
            <text:p>3.93392624890468</text:p>
          </table:table-cell>
          <table:table-cell/>
          <table:table-cell table:formula="of:=[.E20]/[.E144]" office:value-type="float" office:value="0.628029433058903" calcext:value-type="float">
            <text:p>0.62802943305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7463" calcext:value-type="float">
            <text:p>157463</text:p>
          </table:table-cell>
          <table:table-cell office:value-type="float" office:value="76562.5" calcext:value-type="float">
            <text:p>76562.5</text:p>
          </table:table-cell>
          <table:table-cell office:value-type="string" calcext:value-type="string">
            <text:p>us</text:p>
          </table:table-cell>
          <table:table-cell table:formula="of:=[.E135]/[.E145]" office:value-type="float" office:value="4.3580904720474" calcext:value-type="float">
            <text:p>4.3580904720474</text:p>
          </table:table-cell>
          <table:table-cell/>
          <table:table-cell table:formula="of:=[.E21]/[.E145]" office:value-type="float" office:value="0.684725935616621" calcext:value-type="float">
            <text:p>0.684725935616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6000" calcext:value-type="float">
            <text:p>56000</text:p>
          </table:table-cell>
          <table:table-cell office:value-type="float" office:value="23.8229" calcext:value-type="float">
            <text:p>23.8229</text:p>
          </table:table-cell>
          <table:table-cell office:value-type="float" office:value="10.3237" calcext:value-type="float">
            <text:p>10.323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8611.5" calcext:value-type="float">
            <text:p>98611.5</text:p>
          </table:table-cell>
          <table:table-cell office:value-type="float" office:value="50480.8" calcext:value-type="float">
            <text:p>50480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6400" calcext:value-type="float">
            <text:p>6400</text:p>
          </table:table-cell>
          <table:table-cell office:value-type="float" office:value="234.48" calcext:value-type="float">
            <text:p>234.48</text:p>
          </table:table-cell>
          <table:table-cell office:value-type="float" office:value="114.746" calcext:value-type="float">
            <text:p>114.74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23929" calcext:value-type="float">
            <text:p>223929</text:p>
          </table:table-cell>
          <table:table-cell office:value-type="float" office:value="117188" calcext:value-type="float">
            <text:p>11718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1757" calcext:value-type="float">
            <text:p>11757</text:p>
          </table:table-cell>
          <table:table-cell office:value-type="float" office:value="5022.32" calcext:value-type="float">
            <text:p>5022.3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766810" calcext:value-type="float">
            <text:p>1766810</text:p>
          </table:table-cell>
          <table:table-cell office:value-type="float" office:value="875000" calcext:value-type="float">
            <text:p>875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64" calcext:value-type="float">
            <text:p>64</text:p>
          </table:table-cell>
          <table:table-cell office:value-type="float" office:value="19523.6" calcext:value-type="float">
            <text:p>19523.6</text:p>
          </table:table-cell>
          <table:table-cell office:value-type="float" office:value="9765.62" calcext:value-type="float">
            <text:p>9765.6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319110" calcext:value-type="float">
            <text:p>4319110</text:p>
          </table:table-cell>
          <table:table-cell office:value-type="float" office:value="1937500" calcext:value-type="float">
            <text:p>1937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85874" calcext:value-type="float">
            <text:p>685874</text:p>
          </table:table-cell>
          <table:table-cell office:value-type="float" office:value="322917" calcext:value-type="float">
            <text:p>32291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001000" calcext:value-type="float">
            <text:p>23001000</text:p>
          </table:table-cell>
          <table:table-cell office:value-type="float" office:value="12609400" calcext:value-type="float">
            <text:p>126094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746667" calcext:value-type="float">
            <text:p>746667</text:p>
          </table:table-cell>
          <table:table-cell office:value-type="float" office:value="1.84842" calcext:value-type="float">
            <text:p>1.84842</text:p>
          </table:table-cell>
          <table:table-cell office:value-type="float" office:value="1.17187" calcext:value-type="float">
            <text:p>1.1718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0411.2" calcext:value-type="float">
            <text:p>20411.2</text:p>
          </table:table-cell>
          <table:table-cell office:value-type="float" office:value="12847.2" calcext:value-type="float">
            <text:p>12847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73333" calcext:value-type="float">
            <text:p>373333</text:p>
          </table:table-cell>
          <table:table-cell office:value-type="float" office:value="3.59602" calcext:value-type="float">
            <text:p>3.59602</text:p>
          </table:table-cell>
          <table:table-cell office:value-type="float" office:value="1.84152" calcext:value-type="float">
            <text:p>1.8415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470.7" calcext:value-type="float">
            <text:p>19470.7</text:p>
          </table:table-cell>
          <table:table-cell office:value-type="float" office:value="13541.7" calcext:value-type="float">
            <text:p>13541.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968.247" calcext:value-type="float">
            <text:p>968.247</text:p>
          </table:table-cell>
          <table:table-cell office:value-type="float" office:value="515.625" calcext:value-type="float">
            <text:p>515.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33147.5" calcext:value-type="float">
            <text:p>33147.5</text:p>
          </table:table-cell>
          <table:table-cell office:value-type="float" office:value="19301.5" calcext:value-type="float">
            <text:p>19301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73" calcext:value-type="float">
            <text:p>373</text:p>
          </table:table-cell>
          <table:table-cell office:value-type="float" office:value="3021.97" calcext:value-type="float">
            <text:p>3021.97</text:p>
          </table:table-cell>
          <table:table-cell office:value-type="float" office:value="2136.39" calcext:value-type="float">
            <text:p>2136.3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4342.1" calcext:value-type="float">
            <text:p>34342.1</text:p>
          </table:table-cell>
          <table:table-cell office:value-type="float" office:value="22879.5" calcext:value-type="float">
            <text:p>22879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0559.8" calcext:value-type="float">
            <text:p>30559.8</text:p>
          </table:table-cell>
          <table:table-cell office:value-type="float" office:value="18750" calcext:value-type="float">
            <text:p>18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97606" calcext:value-type="float">
            <text:p>697606</text:p>
          </table:table-cell>
          <table:table-cell office:value-type="float" office:value="382812" calcext:value-type="float">
            <text:p>38281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0995347" calcext:value-type="float">
            <text:p>0.0995347</text:p>
          </table:table-cell>
          <table:table-cell office:value-type="float" office:value="0.0578125" calcext:value-type="float">
            <text:p>0.0578125</text:p>
          </table:table-cell>
          <table:table-cell office:value-type="string" calcext:value-type="string">
            <text:p>us</text:p>
          </table:table-cell>
          <table:table-cell table:formula="of:=[.E157]/[.E167]" office:value-type="float" office:value="18.5706090438812" calcext:value-type="float">
            <text:p>18.5706090438812</text:p>
          </table:table-cell>
          <table:table-cell/>
          <table:table-cell table:formula="of:=[.E12]/[.E167]" office:value-type="float" office:value="0.924278668645206" calcext:value-type="float">
            <text:p>0.924278668645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0000" calcext:value-type="float">
            <text:p>10000</text:p>
          </table:table-cell>
          <table:table-cell office:value-type="float" office:value="155.007" calcext:value-type="float">
            <text:p>155.007</text:p>
          </table:table-cell>
          <table:table-cell office:value-type="float" office:value="78.125" calcext:value-type="float">
            <text:p>78.125</text:p>
          </table:table-cell>
          <table:table-cell office:value-type="string" calcext:value-type="string">
            <text:p>us</text:p>
          </table:table-cell>
          <table:table-cell table:formula="of:=[.E158]/[.E168]" office:value-type="float" office:value="131.679214487088" calcext:value-type="float">
            <text:p>131.679214487088</text:p>
          </table:table-cell>
          <table:table-cell/>
          <table:table-cell table:formula="of:=[.E13]/[.E168]" office:value-type="float" office:value="0.888953402104421" calcext:value-type="float">
            <text:p>0.888953402104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072727" calcext:value-type="float">
            <text:p>4072727</text:p>
          </table:table-cell>
          <table:table-cell office:value-type="float" office:value="0.463119" calcext:value-type="float">
            <text:p>0.463119</text:p>
          </table:table-cell>
          <table:table-cell office:value-type="float" office:value="0.253209" calcext:value-type="float">
            <text:p>0.253209</text:p>
          </table:table-cell>
          <table:table-cell office:value-type="string" calcext:value-type="string">
            <text:p>us</text:p>
          </table:table-cell>
          <table:table-cell table:formula="of:=[.E159]/[.E169]" office:value-type="float" office:value="7.76478615647382" calcext:value-type="float">
            <text:p>7.76478615647382</text:p>
          </table:table-cell>
          <table:table-cell/>
          <table:table-cell table:formula="of:=[.E14]/[.E169]" office:value-type="float" office:value="0.78138016362965" calcext:value-type="float">
            <text:p>0.78138016362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896" calcext:value-type="float">
            <text:p>896</text:p>
          </table:table-cell>
          <table:table-cell office:value-type="float" office:value="1568.95" calcext:value-type="float">
            <text:p>1568.95</text:p>
          </table:table-cell>
          <table:table-cell office:value-type="float" office:value="592.913" calcext:value-type="float">
            <text:p>592.913</text:p>
          </table:table-cell>
          <table:table-cell office:value-type="string" calcext:value-type="string">
            <text:p>us</text:p>
          </table:table-cell>
          <table:table-cell table:formula="of:=[.E160]/[.E170]" office:value-type="float" office:value="12.4100194397527" calcext:value-type="float">
            <text:p>12.4100194397527</text:p>
          </table:table-cell>
          <table:table-cell/>
          <table:table-cell table:formula="of:=[.E15]/[.E170]" office:value-type="float" office:value="0.725670034099238" calcext:value-type="float">
            <text:p>0.725670034099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9.20285" calcext:value-type="float">
            <text:p>9.20285</text:p>
          </table:table-cell>
          <table:table-cell office:value-type="float" office:value="6.09375" calcext:value-type="float">
            <text:p>6.09375</text:p>
          </table:table-cell>
          <table:table-cell office:value-type="string" calcext:value-type="string">
            <text:p>us</text:p>
          </table:table-cell>
          <table:table-cell table:formula="of:=[.E161]/[.E171]" office:value-type="float" office:value="105.21164639215" calcext:value-type="float">
            <text:p>105.21164639215</text:p>
          </table:table-cell>
          <table:table-cell/>
          <table:table-cell table:formula="of:=[.E16]/[.E171]" office:value-type="float" office:value="1.070507505827" calcext:value-type="float">
            <text:p>1.070507505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7611.9" calcext:value-type="float">
            <text:p>27611.9</text:p>
          </table:table-cell>
          <table:table-cell office:value-type="float" office:value="13194.4" calcext:value-type="float">
            <text:p>13194.4</text:p>
          </table:table-cell>
          <table:table-cell office:value-type="string" calcext:value-type="string">
            <text:p>us</text:p>
          </table:table-cell>
          <table:table-cell table:formula="of:=[.E162]/[.E172]" office:value-type="float" office:value="1.20047877907714" calcext:value-type="float">
            <text:p>1.20047877907714</text:p>
          </table:table-cell>
          <table:table-cell/>
          <table:table-cell table:formula="of:=[.E17]/[.E172]" office:value-type="float" office:value="0.912816575462029" calcext:value-type="float">
            <text:p>0.912816575462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0727" calcext:value-type="float">
            <text:p>40727</text:p>
          </table:table-cell>
          <table:table-cell office:value-type="float" office:value="44.4827" calcext:value-type="float">
            <text:p>44.4827</text:p>
          </table:table-cell>
          <table:table-cell office:value-type="float" office:value="24.9374" calcext:value-type="float">
            <text:p>24.9374</text:p>
          </table:table-cell>
          <table:table-cell office:value-type="string" calcext:value-type="string">
            <text:p>us</text:p>
          </table:table-cell>
          <table:table-cell table:formula="of:=[.E163]/[.E173]" office:value-type="float" office:value="67.9358492177858" calcext:value-type="float">
            <text:p>67.9358492177858</text:p>
          </table:table-cell>
          <table:table-cell/>
          <table:table-cell table:formula="of:=[.E18]/[.E173]" office:value-type="float" office:value="0.88042542381645" calcext:value-type="float">
            <text:p>0.88042542381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office:value-type="float" office:value="66165" calcext:value-type="float">
            <text:p>66165</text:p>
          </table:table-cell>
          <table:table-cell office:value-type="float" office:value="34722.2" calcext:value-type="float">
            <text:p>34722.2</text:p>
          </table:table-cell>
          <table:table-cell office:value-type="string" calcext:value-type="string">
            <text:p>us</text:p>
          </table:table-cell>
          <table:table-cell table:formula="of:=[.E164]/[.E174]" office:value-type="float" office:value="0.519037255346482" calcext:value-type="float">
            <text:p>0.519037255346482</text:p>
          </table:table-cell>
          <table:table-cell/>
          <table:table-cell table:formula="of:=[.E19]/[.E174]" office:value-type="float" office:value="0.813791279377314" calcext:value-type="float">
            <text:p>0.813791279377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4750.39" calcext:value-type="float">
            <text:p>4750.39</text:p>
          </table:table-cell>
          <table:table-cell office:value-type="float" office:value="3063.73" calcext:value-type="float">
            <text:p>3063.73</text:p>
          </table:table-cell>
          <table:table-cell office:value-type="string" calcext:value-type="string">
            <text:p>us</text:p>
          </table:table-cell>
          <table:table-cell table:formula="of:=[.E165]/[.E175]" office:value-type="float" office:value="6.43311391275243" calcext:value-type="float">
            <text:p>6.43311391275243</text:p>
          </table:table-cell>
          <table:table-cell/>
          <table:table-cell table:formula="of:=[.E20]/[.E175]" office:value-type="float" office:value="0.816240350792251" calcext:value-type="float">
            <text:p>0.816240350792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8466" calcext:value-type="float">
            <text:p>138466</text:p>
          </table:table-cell>
          <table:table-cell office:value-type="float" office:value="93750" calcext:value-type="float">
            <text:p>93750</text:p>
          </table:table-cell>
          <table:table-cell office:value-type="string" calcext:value-type="string">
            <text:p>us</text:p>
          </table:table-cell>
          <table:table-cell table:formula="of:=[.E166]/[.E176]" office:value-type="float" office:value="5.03810321667413" calcext:value-type="float">
            <text:p>5.03810321667413</text:p>
          </table:table-cell>
          <table:table-cell/>
          <table:table-cell table:formula="of:=[.E21]/[.E176]" office:value-type="float" office:value="0.778667687374518" calcext:value-type="float">
            <text:p>0.778667687374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4800" calcext:value-type="float">
            <text:p>44800</text:p>
          </table:table-cell>
          <table:table-cell office:value-type="float" office:value="26.9195" calcext:value-type="float">
            <text:p>26.9195</text:p>
          </table:table-cell>
          <table:table-cell office:value-type="float" office:value="15.346" calcext:value-type="float">
            <text:p>15.34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0871.1" calcext:value-type="float">
            <text:p>90871.1</text:p>
          </table:table-cell>
          <table:table-cell office:value-type="float" office:value="60937.5" calcext:value-type="float">
            <text:p>60937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6400" calcext:value-type="float">
            <text:p>6400</text:p>
          </table:table-cell>
          <table:table-cell office:value-type="float" office:value="266.097" calcext:value-type="float">
            <text:p>266.097</text:p>
          </table:table-cell>
          <table:table-cell office:value-type="float" office:value="119.629" calcext:value-type="float">
            <text:p>119.62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8878" calcext:value-type="float">
            <text:p>248878</text:p>
          </table:table-cell>
          <table:table-cell office:value-type="float" office:value="156250" calcext:value-type="float">
            <text:p>1562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3051" calcext:value-type="float">
            <text:p>13051</text:p>
          </table:table-cell>
          <table:table-cell office:value-type="float" office:value="7291.67" calcext:value-type="float">
            <text:p>7291.6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805920" calcext:value-type="float">
            <text:p>1805920</text:p>
          </table:table-cell>
          <table:table-cell office:value-type="float" office:value="1062500" calcext:value-type="float">
            <text:p>1062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office:value-type="float" office:value="22813.7" calcext:value-type="float">
            <text:p>22813.7</text:p>
          </table:table-cell>
          <table:table-cell office:value-type="float" office:value="10416.7" calcext:value-type="float">
            <text:p>10416.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230430" calcext:value-type="float">
            <text:p>4230430</text:p>
          </table:table-cell>
          <table:table-cell office:value-type="float" office:value="2171880" calcext:value-type="float">
            <text:p>217188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82731" calcext:value-type="float">
            <text:p>682731</text:p>
          </table:table-cell>
          <table:table-cell office:value-type="float" office:value="398438" calcext:value-type="float">
            <text:p>39843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461100" calcext:value-type="float">
            <text:p>21461100</text:p>
          </table:table-cell>
          <table:table-cell office:value-type="float" office:value="12046900" calcext:value-type="float">
            <text:p>120469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60000" calcext:value-type="float">
            <text:p>560000</text:p>
          </table:table-cell>
          <table:table-cell office:value-type="float" office:value="1.96993" calcext:value-type="float">
            <text:p>1.96993</text:p>
          </table:table-cell>
          <table:table-cell office:value-type="float" office:value="1.39509" calcext:value-type="float">
            <text:p>1.3950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1692.7" calcext:value-type="float">
            <text:p>31692.7</text:p>
          </table:table-cell>
          <table:table-cell office:value-type="float" office:value="16875" calcext:value-type="float">
            <text:p>1687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07273" calcext:value-type="float">
            <text:p>407273</text:p>
          </table:table-cell>
          <table:table-cell office:value-type="float" office:value="3.53547" calcext:value-type="float">
            <text:p>3.53547</text:p>
          </table:table-cell>
          <table:table-cell office:value-type="float" office:value="1.68806" calcext:value-type="float">
            <text:p>1.6880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6196" calcext:value-type="float">
            <text:p>36196</text:p>
          </table:table-cell>
          <table:table-cell office:value-type="float" office:value="16768.3" calcext:value-type="float">
            <text:p>16768.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119.53" calcext:value-type="float">
            <text:p>1119.5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41556.8" calcext:value-type="float">
            <text:p>41556.8</text:p>
          </table:table-cell>
          <table:table-cell office:value-type="float" office:value="19687.5" calcext:value-type="float">
            <text:p>19687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49" calcext:value-type="float">
            <text:p>249</text:p>
          </table:table-cell>
          <table:table-cell office:value-type="float" office:value="4585.48" calcext:value-type="float">
            <text:p>4585.48</text:p>
          </table:table-cell>
          <table:table-cell office:value-type="float" office:value="2698.29" calcext:value-type="float">
            <text:p>2698.2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40057" calcext:value-type="float">
            <text:p>40057</text:p>
          </table:table-cell>
          <table:table-cell office:value-type="float" office:value="20692.6" calcext:value-type="float">
            <text:p>20692.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5183.2" calcext:value-type="float">
            <text:p>35183.2</text:p>
          </table:table-cell>
          <table:table-cell office:value-type="float" office:value="22879.5" calcext:value-type="float">
            <text:p>22879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Col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28832" calcext:value-type="float">
            <text:p>728832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1200000" calcext:value-type="float">
            <text:p>11200000</text:p>
          </table:table-cell>
          <table:table-cell office:value-type="float" office:value="0.0980667" calcext:value-type="float">
            <text:p>0.0980667</text:p>
          </table:table-cell>
          <table:table-cell office:value-type="float" office:value="0.0530134" calcext:value-type="float">
            <text:p>0.0530134</text:p>
          </table:table-cell>
          <table:table-cell office:value-type="string" calcext:value-type="string">
            <text:p>us</text:p>
          </table:table-cell>
          <table:table-cell table:formula="of:=[.E188]/[.E198]" office:value-type="float" office:value="20.0876546269019" calcext:value-type="float">
            <text:p>20.0876546269019</text:p>
          </table:table-cell>
          <table:table-cell/>
          <table:table-cell table:formula="of:=[.E12]/[.E198]" office:value-type="float" office:value="0.938114568961737" calcext:value-type="float">
            <text:p>0.938114568961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8960" calcext:value-type="float">
            <text:p>8960</text:p>
          </table:table-cell>
          <table:table-cell office:value-type="float" office:value="157.476" calcext:value-type="float">
            <text:p>157.476</text:p>
          </table:table-cell>
          <table:table-cell office:value-type="float" office:value="81.9615" calcext:value-type="float">
            <text:p>81.9615</text:p>
          </table:table-cell>
          <table:table-cell office:value-type="string" calcext:value-type="string">
            <text:p>us</text:p>
          </table:table-cell>
          <table:table-cell table:formula="of:=[.E189]/[.E199]" office:value-type="float" office:value="201.254159363967" calcext:value-type="float">
            <text:p>201.254159363967</text:p>
          </table:table-cell>
          <table:table-cell/>
          <table:table-cell table:formula="of:=[.E13]/[.E199]" office:value-type="float" office:value="0.875015875434987" calcext:value-type="float">
            <text:p>0.875015875434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635294" calcext:value-type="float">
            <text:p>2635294</text:p>
          </table:table-cell>
          <table:table-cell office:value-type="float" office:value="0.356829" calcext:value-type="float">
            <text:p>0.356829</text:p>
          </table:table-cell>
          <table:table-cell office:value-type="float" office:value="0.20159" calcext:value-type="float">
            <text:p>0.20159</text:p>
          </table:table-cell>
          <table:table-cell office:value-type="string" calcext:value-type="string">
            <text:p>us</text:p>
          </table:table-cell>
          <table:table-cell table:formula="of:=[.E190]/[.E200]" office:value-type="float" office:value="9.90802317076247" calcext:value-type="float">
            <text:p>9.90802317076247</text:p>
          </table:table-cell>
          <table:table-cell/>
          <table:table-cell table:formula="of:=[.E14]/[.E200]" office:value-type="float" office:value="1.01413281992215" calcext:value-type="float">
            <text:p>1.01413281992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office:value-type="float" office:value="1280.81" calcext:value-type="float">
            <text:p>1280.81</text:p>
          </table:table-cell>
          <table:table-cell office:value-type="float" office:value="687.5" calcext:value-type="float">
            <text:p>687.5</text:p>
          </table:table-cell>
          <table:table-cell office:value-type="string" calcext:value-type="string">
            <text:p>us</text:p>
          </table:table-cell>
          <table:table-cell table:formula="of:=[.E191]/[.E201]" office:value-type="float" office:value="28.2602415658841" calcext:value-type="float">
            <text:p>28.2602415658841</text:p>
          </table:table-cell>
          <table:table-cell/>
          <table:table-cell table:formula="of:=[.E15]/[.E201]" office:value-type="float" office:value="0.888921854139178" calcext:value-type="float">
            <text:p>0.888921854139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2000" calcext:value-type="float">
            <text:p>112000</text:p>
          </table:table-cell>
          <table:table-cell office:value-type="float" office:value="12.7157" calcext:value-type="float">
            <text:p>12.7157</text:p>
          </table:table-cell>
          <table:table-cell office:value-type="float" office:value="7.11496" calcext:value-type="float">
            <text:p>7.11496</text:p>
          </table:table-cell>
          <table:table-cell office:value-type="string" calcext:value-type="string">
            <text:p>us</text:p>
          </table:table-cell>
          <table:table-cell table:formula="of:=[.E192]/[.E202]" office:value-type="float" office:value="88.0431277869091" calcext:value-type="float">
            <text:p>88.0431277869091</text:p>
          </table:table-cell>
          <table:table-cell/>
          <table:table-cell table:formula="of:=[.E16]/[.E202]" office:value-type="float" office:value="0.774768199941804" calcext:value-type="float">
            <text:p>0.774768199941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8532.9" calcext:value-type="float">
            <text:p>28532.9</text:p>
          </table:table-cell>
          <table:table-cell office:value-type="float" office:value="16875" calcext:value-type="float">
            <text:p>16875</text:p>
          </table:table-cell>
          <table:table-cell office:value-type="string" calcext:value-type="string">
            <text:p>us</text:p>
          </table:table-cell>
          <table:table-cell table:formula="of:=[.E193]/[.E203]" office:value-type="float" office:value="1.45645202555646" calcext:value-type="float">
            <text:p>1.45645202555646</text:p>
          </table:table-cell>
          <table:table-cell/>
          <table:table-cell table:formula="of:=[.E17]/[.E203]" office:value-type="float" office:value="0.883352200442296" calcext:value-type="float">
            <text:p>0.883352200442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2000" calcext:value-type="float">
            <text:p>32000</text:p>
          </table:table-cell>
          <table:table-cell office:value-type="float" office:value="46.2847" calcext:value-type="float">
            <text:p>46.2847</text:p>
          </table:table-cell>
          <table:table-cell office:value-type="float" office:value="23.4375" calcext:value-type="float">
            <text:p>23.4375</text:p>
          </table:table-cell>
          <table:table-cell office:value-type="string" calcext:value-type="string">
            <text:p>us</text:p>
          </table:table-cell>
          <table:table-cell table:formula="of:=[.E194]/[.E204]" office:value-type="float" office:value="99.0711833500055" calcext:value-type="float">
            <text:p>99.0711833500055</text:p>
          </table:table-cell>
          <table:table-cell/>
          <table:table-cell table:formula="of:=[.E18]/[.E204]" office:value-type="float" office:value="0.846147863116753" calcext:value-type="float">
            <text:p>0.846147863116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59229.4" calcext:value-type="float">
            <text:p>59229.4</text:p>
          </table:table-cell>
          <table:table-cell office:value-type="float" office:value="40922.6" calcext:value-type="float">
            <text:p>40922.6</text:p>
          </table:table-cell>
          <table:table-cell office:value-type="string" calcext:value-type="string">
            <text:p>us</text:p>
          </table:table-cell>
          <table:table-cell table:formula="of:=[.E195]/[.E205]" office:value-type="float" office:value="0.676302646996255" calcext:value-type="float">
            <text:p>0.676302646996255</text:p>
          </table:table-cell>
          <table:table-cell/>
          <table:table-cell table:formula="of:=[.E19]/[.E205]" office:value-type="float" office:value="0.909084002201609" calcext:value-type="float">
            <text:p>0.909084002201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4737.33" calcext:value-type="float">
            <text:p>4737.33</text:p>
          </table:table-cell>
          <table:table-cell office:value-type="float" office:value="2441.41" calcext:value-type="float">
            <text:p>2441.41</text:p>
          </table:table-cell>
          <table:table-cell office:value-type="string" calcext:value-type="string">
            <text:p>us</text:p>
          </table:table-cell>
          <table:table-cell table:formula="of:=[.E196]/[.E206]" office:value-type="float" office:value="7.42679948409758" calcext:value-type="float">
            <text:p>7.42679948409758</text:p>
          </table:table-cell>
          <table:table-cell/>
          <table:table-cell table:formula="of:=[.E20]/[.E206]" office:value-type="float" office:value="0.8184905843587" calcext:value-type="float">
            <text:p>0.8184905843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Col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2719" calcext:value-type="float">
            <text:p>152719</text:p>
          </table:table-cell>
          <table:table-cell office:value-type="float" office:value="67708.3" calcext:value-type="float">
            <text:p>67708.3</text:p>
          </table:table-cell>
          <table:table-cell office:value-type="string" calcext:value-type="string">
            <text:p>us</text:p>
          </table:table-cell>
          <table:table-cell table:formula="of:=[.E197]/[.E207]" office:value-type="float" office:value="4.77237278924037" calcext:value-type="float">
            <text:p>4.77237278924037</text:p>
          </table:table-cell>
          <table:table-cell/>
          <table:table-cell table:formula="of:=[.E21]/[.E207]" office:value-type="float" office:value="0.70599597954413" calcext:value-type="float">
            <text:p>0.70599597954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74667" calcext:value-type="float">
            <text:p>74667</text:p>
          </table:table-cell>
          <table:table-cell office:value-type="float" office:value="24.5983" calcext:value-type="float">
            <text:p>24.5983</text:p>
          </table:table-cell>
          <table:table-cell office:value-type="float" office:value="13.3928" calcext:value-type="float">
            <text:p>13.392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0057" calcext:value-type="float">
            <text:p>110057</text:p>
          </table:table-cell>
          <table:table-cell office:value-type="float" office:value="53125" calcext:value-type="float">
            <text:p>531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1200" calcext:value-type="float">
            <text:p>11200</text:p>
          </table:table-cell>
          <table:table-cell office:value-type="float" office:value="88.8777" calcext:value-type="float">
            <text:p>88.8777</text:p>
          </table:table-cell>
          <table:table-cell office:value-type="float" office:value="55.8036" calcext:value-type="float">
            <text:p>55.803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71897" calcext:value-type="float">
            <text:p>271897</text:p>
          </table:table-cell>
          <table:table-cell office:value-type="float" office:value="147569" calcext:value-type="float">
            <text:p>14756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8780" calcext:value-type="float">
            <text:p>18780</text:p>
          </table:table-cell>
          <table:table-cell office:value-type="float" office:value="9181.7" calcext:value-type="float">
            <text:p>9181.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826240" calcext:value-type="float">
            <text:p>1826240</text:p>
          </table:table-cell>
          <table:table-cell office:value-type="float" office:value="890625" calcext:value-type="float">
            <text:p>890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56" calcext:value-type="float">
            <text:p>56</text:p>
          </table:table-cell>
          <table:table-cell office:value-type="float" office:value="23266.7" calcext:value-type="float">
            <text:p>23266.7</text:p>
          </table:table-cell>
          <table:table-cell office:value-type="float" office:value="10323.7" calcext:value-type="float">
            <text:p>10323.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621320" calcext:value-type="float">
            <text:p>4621320</text:p>
          </table:table-cell>
          <table:table-cell office:value-type="float" office:value="2625000" calcext:value-type="float">
            <text:p>2625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27187" calcext:value-type="float">
            <text:p>727187</text:p>
          </table:table-cell>
          <table:table-cell office:value-type="float" office:value="437500" calcext:value-type="float">
            <text:p>437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Col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013700" calcext:value-type="float">
            <text:p>24013700</text:p>
          </table:table-cell>
          <table:table-cell office:value-type="float" office:value="12375000" calcext:value-type="float">
            <text:p>12375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40000" calcext:value-type="float">
            <text:p>640000</text:p>
          </table:table-cell>
          <table:table-cell office:value-type="float" office:value="2.03115" calcext:value-type="float">
            <text:p>2.03115</text:p>
          </table:table-cell>
          <table:table-cell office:value-type="float" office:value="1.36719" calcext:value-type="float">
            <text:p>1.3671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6020.7" calcext:value-type="float">
            <text:p>36020.7</text:p>
          </table:table-cell>
          <table:table-cell office:value-type="float" office:value="17922.8" calcext:value-type="float">
            <text:p>17922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8889" calcext:value-type="float">
            <text:p>248889</text:p>
          </table:table-cell>
          <table:table-cell office:value-type="float" office:value="4.4193" calcext:value-type="float">
            <text:p>4.4193</text:p>
          </table:table-cell>
          <table:table-cell office:value-type="float" office:value="2.07171" calcext:value-type="float">
            <text:p>2.0717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5599.3" calcext:value-type="float">
            <text:p>25599.3</text:p>
          </table:table-cell>
          <table:table-cell office:value-type="float" office:value="13888.9" calcext:value-type="float">
            <text:p>13888.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96" calcext:value-type="float">
            <text:p>896</text:p>
          </table:table-cell>
          <table:table-cell office:value-type="float" office:value="1316.39" calcext:value-type="float">
            <text:p>1316.39</text:p>
          </table:table-cell>
          <table:table-cell office:value-type="float" office:value="592.913" calcext:value-type="float">
            <text:p>592.91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40734.3" calcext:value-type="float">
            <text:p>40734.3</text:p>
          </table:table-cell>
          <table:table-cell office:value-type="float" office:value="21354.2" calcext:value-type="float">
            <text:p>21354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98" calcext:value-type="float">
            <text:p>498</text:p>
          </table:table-cell>
          <table:table-cell office:value-type="float" office:value="4251.04" calcext:value-type="float">
            <text:p>4251.04</text:p>
          </table:table-cell>
          <table:table-cell office:value-type="float" office:value="2321.79" calcext:value-type="float">
            <text:p>2321.7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8850.4" calcext:value-type="float">
            <text:p>38850.4</text:p>
          </table:table-cell>
          <table:table-cell office:value-type="float" office:value="22949.2" calcext:value-type="float">
            <text:p>22949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3248.6" calcext:value-type="float">
            <text:p>33248.6</text:p>
          </table:table-cell>
          <table:table-cell office:value-type="float" office:value="18066.4" calcext:value-type="float">
            <text:p>18066.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Row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13040" calcext:value-type="float">
            <text:p>1113040</text:p>
          </table:table-cell>
          <table:table-cell office:value-type="float" office:value="640625" calcext:value-type="float">
            <text:p>640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0900054" calcext:value-type="float">
            <text:p>0.0900054</text:p>
          </table:table-cell>
          <table:table-cell office:value-type="float" office:value="0.0640625" calcext:value-type="float">
            <text:p>0.0640625</text:p>
          </table:table-cell>
          <table:table-cell office:value-type="string" calcext:value-type="string">
            <text:p>us</text:p>
          </table:table-cell>
          <table:table-cell table:formula="of:=[.E219]/[.E229]" office:value-type="float" office:value="22.5669793145745" calcext:value-type="float">
            <text:p>22.5669793145745</text:p>
          </table:table-cell>
          <table:table-cell/>
          <table:table-cell table:formula="of:=[.E12]/[.E229]" office:value-type="float" office:value="1.0221364495908" calcext:value-type="float">
            <text:p>1.0221364495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8960" calcext:value-type="float">
            <text:p>8960</text:p>
          </table:table-cell>
          <table:table-cell office:value-type="float" office:value="144.712" calcext:value-type="float">
            <text:p>144.712</text:p>
          </table:table-cell>
          <table:table-cell office:value-type="float" office:value="73.2422" calcext:value-type="float">
            <text:p>73.2422</text:p>
          </table:table-cell>
          <table:table-cell office:value-type="string" calcext:value-type="string">
            <text:p>us</text:p>
          </table:table-cell>
          <table:table-cell table:formula="of:=[.E220]/[.E230]" office:value-type="float" office:value="248.913013433578" calcext:value-type="float">
            <text:p>248.913013433578</text:p>
          </table:table-cell>
          <table:table-cell/>
          <table:table-cell table:formula="of:=[.E13]/[.E230]" office:value-type="float" office:value="0.952194703963735" calcext:value-type="float">
            <text:p>0.952194703963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200000" calcext:value-type="float">
            <text:p>3200000</text:p>
          </table:table-cell>
          <table:table-cell office:value-type="float" office:value="0.417535" calcext:value-type="float">
            <text:p>0.417535</text:p>
          </table:table-cell>
          <table:table-cell office:value-type="float" office:value="0.219727" calcext:value-type="float">
            <text:p>0.219727</text:p>
          </table:table-cell>
          <table:table-cell office:value-type="string" calcext:value-type="string">
            <text:p>us</text:p>
          </table:table-cell>
          <table:table-cell table:formula="of:=[.E221]/[.E231]" office:value-type="float" office:value="10.5842623971643" calcext:value-type="float">
            <text:p>10.5842623971643</text:p>
          </table:table-cell>
          <table:table-cell/>
          <table:table-cell table:formula="of:=[.E14]/[.E231]" office:value-type="float" office:value="0.866686625073347" calcext:value-type="float">
            <text:p>0.866686625073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896" calcext:value-type="float">
            <text:p>896</text:p>
          </table:table-cell>
          <table:table-cell office:value-type="float" office:value="1081.66" calcext:value-type="float">
            <text:p>1081.66</text:p>
          </table:table-cell>
          <table:table-cell office:value-type="float" office:value="714.983" calcext:value-type="float">
            <text:p>714.983</text:p>
          </table:table-cell>
          <table:table-cell office:value-type="string" calcext:value-type="string">
            <text:p>us</text:p>
          </table:table-cell>
          <table:table-cell table:formula="of:=[.E222]/[.E232]" office:value-type="float" office:value="23.666678993399" calcext:value-type="float">
            <text:p>23.666678993399</text:p>
          </table:table-cell>
          <table:table-cell/>
          <table:table-cell table:formula="of:=[.E15]/[.E232]" office:value-type="float" office:value="1.05258584028253" calcext:value-type="float">
            <text:p>1.05258584028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2000" calcext:value-type="float">
            <text:p>112000</text:p>
          </table:table-cell>
          <table:table-cell office:value-type="float" office:value="9.62806" calcext:value-type="float">
            <text:p>9.62806</text:p>
          </table:table-cell>
          <table:table-cell office:value-type="float" office:value="5.85938" calcext:value-type="float">
            <text:p>5.85938</text:p>
          </table:table-cell>
          <table:table-cell office:value-type="string" calcext:value-type="string">
            <text:p>us</text:p>
          </table:table-cell>
          <table:table-cell table:formula="of:=[.E223]/[.E233]" office:value-type="float" office:value="136.724324526436" calcext:value-type="float">
            <text:p>136.724324526436</text:p>
          </table:table-cell>
          <table:table-cell/>
          <table:table-cell table:formula="of:=[.E16]/[.E233]" office:value-type="float" office:value="1.02323001726204" calcext:value-type="float">
            <text:p>1.02323001726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3936.9" calcext:value-type="float">
            <text:p>23936.9</text:p>
          </table:table-cell>
          <table:table-cell office:value-type="float" office:value="13958.3" calcext:value-type="float">
            <text:p>13958.3</text:p>
          </table:table-cell>
          <table:table-cell office:value-type="string" calcext:value-type="string">
            <text:p>us</text:p>
          </table:table-cell>
          <table:table-cell table:formula="of:=[.E224]/[.E234]" office:value-type="float" office:value="1.70173664927372" calcext:value-type="float">
            <text:p>1.70173664927372</text:p>
          </table:table-cell>
          <table:table-cell/>
          <table:table-cell table:formula="of:=[.E17]/[.E234]" office:value-type="float" office:value="1.05296007419507" calcext:value-type="float">
            <text:p>1.05296007419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8449" calcext:value-type="float">
            <text:p>38449</text:p>
          </table:table-cell>
          <table:table-cell office:value-type="float" office:value="39.2339" calcext:value-type="float">
            <text:p>39.2339</text:p>
          </table:table-cell>
          <table:table-cell office:value-type="float" office:value="18.2872" calcext:value-type="float">
            <text:p>18.2872</text:p>
          </table:table-cell>
          <table:table-cell office:value-type="string" calcext:value-type="string">
            <text:p>us</text:p>
          </table:table-cell>
          <table:table-cell table:formula="of:=[.E225]/[.E235]" office:value-type="float" office:value="108.351196286885" calcext:value-type="float">
            <text:p>108.351196286885</text:p>
          </table:table-cell>
          <table:table-cell/>
          <table:table-cell table:formula="of:=[.E18]/[.E235]" office:value-type="float" office:value="0.998210731025975" calcext:value-type="float">
            <text:p>0.998210731025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52866.3" calcext:value-type="float">
            <text:p>52866.3</text:p>
          </table:table-cell>
          <table:table-cell office:value-type="float" office:value="32072.4" calcext:value-type="float">
            <text:p>32072.4</text:p>
          </table:table-cell>
          <table:table-cell office:value-type="string" calcext:value-type="string">
            <text:p>us</text:p>
          </table:table-cell>
          <table:table-cell table:formula="of:=[.E226]/[.E236]" office:value-type="float" office:value="0.734880254528878" calcext:value-type="float">
            <text:p>0.734880254528878</text:p>
          </table:table-cell>
          <table:table-cell/>
          <table:table-cell table:formula="of:=[.E19]/[.E236]" office:value-type="float" office:value="1.01850328091809" calcext:value-type="float">
            <text:p>1.01850328091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99" calcext:value-type="float">
            <text:p>299</text:p>
          </table:table-cell>
          <table:table-cell office:value-type="float" office:value="3949.6" calcext:value-type="float">
            <text:p>3949.6</text:p>
          </table:table-cell>
          <table:table-cell office:value-type="float" office:value="2403.85" calcext:value-type="float">
            <text:p>2403.85</text:p>
          </table:table-cell>
          <table:table-cell office:value-type="string" calcext:value-type="string">
            <text:p>us</text:p>
          </table:table-cell>
          <table:table-cell table:formula="of:=[.E227]/[.E237]" office:value-type="float" office:value="8.41821956653838" calcext:value-type="float">
            <text:p>8.41821956653838</text:p>
          </table:table-cell>
          <table:table-cell/>
          <table:table-cell table:formula="of:=[.E20]/[.E237]" office:value-type="float" office:value="0.981734859226251" calcext:value-type="float">
            <text:p>0.981734859226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ProductRow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8789" calcext:value-type="float">
            <text:p>108789</text:p>
          </table:table-cell>
          <table:table-cell office:value-type="float" office:value="69444.4" calcext:value-type="float">
            <text:p>69444.4</text:p>
          </table:table-cell>
          <table:table-cell office:value-type="string" calcext:value-type="string">
            <text:p>us</text:p>
          </table:table-cell>
          <table:table-cell table:formula="of:=[.E228]/[.E238]" office:value-type="float" office:value="10.231181461361" calcext:value-type="float">
            <text:p>10.231181461361</text:p>
          </table:table-cell>
          <table:table-cell/>
          <table:table-cell table:formula="of:=[.E21]/[.E238]" office:value-type="float" office:value="0.991083657355063" calcext:value-type="float">
            <text:p>0.991083657355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9778" calcext:value-type="float">
            <text:p>49778</text:p>
          </table:table-cell>
          <table:table-cell office:value-type="float" office:value="26.7432" calcext:value-type="float">
            <text:p>26.7432</text:p>
          </table:table-cell>
          <table:table-cell office:value-type="float" office:value="16.9503" calcext:value-type="float">
            <text:p>16.950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1435" calcext:value-type="float">
            <text:p>111435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978" calcext:value-type="float">
            <text:p>4978</text:p>
          </table:table-cell>
          <table:table-cell office:value-type="float" office:value="253.551" calcext:value-type="float">
            <text:p>253.551</text:p>
          </table:table-cell>
          <table:table-cell office:value-type="float" office:value="141.246" calcext:value-type="float">
            <text:p>141.24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74846" calcext:value-type="float">
            <text:p>274846</text:p>
          </table:table-cell>
          <table:table-cell office:value-type="float" office:value="175781" calcext:value-type="float">
            <text:p>17578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6542.3" calcext:value-type="float">
            <text:p>16542.3</text:p>
          </table:table-cell>
          <table:table-cell office:value-type="float" office:value="9645.06" calcext:value-type="float">
            <text:p>9645.0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892130" calcext:value-type="float">
            <text:p>1892130</text:p>
          </table:table-cell>
          <table:table-cell office:value-type="float" office:value="1203120" calcext:value-type="float">
            <text:p>120312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64" calcext:value-type="float">
            <text:p>64</text:p>
          </table:table-cell>
          <table:table-cell office:value-type="float" office:value="23533.8" calcext:value-type="float">
            <text:p>23533.8</text:p>
          </table:table-cell>
          <table:table-cell office:value-type="float" office:value="13916" calcext:value-type="float">
            <text:p>1391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161050" calcext:value-type="float">
            <text:p>4161050</text:p>
          </table:table-cell>
          <table:table-cell office:value-type="float" office:value="2296880" calcext:value-type="float">
            <text:p>229688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12288" calcext:value-type="float">
            <text:p>812288</text:p>
          </table:table-cell>
          <table:table-cell office:value-type="float" office:value="734375" calcext:value-type="float">
            <text:p>73437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RowRow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959900" calcext:value-type="float">
            <text:p>26959900</text:p>
          </table:table-cell>
          <table:table-cell office:value-type="float" office:value="16562500" calcext:value-type="float">
            <text:p>16562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48000" calcext:value-type="float">
            <text:p>448000</text:p>
          </table:table-cell>
          <table:table-cell office:value-type="float" office:value="2.27553" calcext:value-type="float">
            <text:p>2.27553</text:p>
          </table:table-cell>
          <table:table-cell office:value-type="float" office:value="1.46484" calcext:value-type="float">
            <text:p>1.4648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1008.7" calcext:value-type="float">
            <text:p>31008.7</text:p>
          </table:table-cell>
          <table:table-cell office:value-type="float" office:value="22518.4" calcext:value-type="float">
            <text:p>22518.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44615" calcext:value-type="float">
            <text:p>344615</text:p>
          </table:table-cell>
          <table:table-cell office:value-type="float" office:value="3.85327" calcext:value-type="float">
            <text:p>3.85327</text:p>
          </table:table-cell>
          <table:table-cell office:value-type="float" office:value="2.40304" calcext:value-type="float">
            <text:p>2.4030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4946.8" calcext:value-type="float">
            <text:p>24946.8</text:p>
          </table:table-cell>
          <table:table-cell office:value-type="float" office:value="15625" calcext:value-type="float">
            <text:p>15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20" calcext:value-type="float">
            <text:p>1120</text:p>
          </table:table-cell>
          <table:table-cell office:value-type="float" office:value="1259.28" calcext:value-type="float">
            <text:p>1259.28</text:p>
          </table:table-cell>
          <table:table-cell office:value-type="float" office:value="851.004" calcext:value-type="float">
            <text:p>851.00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8489.9" calcext:value-type="float">
            <text:p>38489.9</text:p>
          </table:table-cell>
          <table:table-cell office:value-type="float" office:value="23925.8" calcext:value-type="float">
            <text:p>23925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36" calcext:value-type="float">
            <text:p>236</text:p>
          </table:table-cell>
          <table:table-cell office:value-type="float" office:value="4443.19" calcext:value-type="float">
            <text:p>4443.19</text:p>
          </table:table-cell>
          <table:table-cell office:value-type="float" office:value="2648.31" calcext:value-type="float">
            <text:p>2648.3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8140.6" calcext:value-type="float">
            <text:p>38140.6</text:p>
          </table:table-cell>
          <table:table-cell office:value-type="float" office:value="28645.8" calcext:value-type="float">
            <text:p>28645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3281.1" calcext:value-type="float">
            <text:p>33281.1</text:p>
          </table:table-cell>
          <table:table-cell office:value-type="float" office:value="19761" calcext:value-type="float">
            <text:p>1976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07910" calcext:value-type="float">
            <text:p>1007910</text:p>
          </table:table-cell>
          <table:table-cell office:value-type="float" office:value="875000" calcext:value-type="float">
            <text:p>875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98222" calcext:value-type="float">
            <text:p>398222</text:p>
          </table:table-cell>
          <table:table-cell office:value-type="float" office:value="11.9175" calcext:value-type="float">
            <text:p>11.9175</text:p>
          </table:table-cell>
          <table:table-cell office:value-type="float" office:value="2.51116" calcext:value-type="float">
            <text:p>2.51116</text:p>
          </table:table-cell>
          <table:table-cell office:value-type="string" calcext:value-type="string">
            <text:p>us</text:p>
          </table:table-cell>
          <table:table-cell table:formula="of:=[.E250]/[.E260]" office:value-type="float" office:value="0.190940213971051" calcext:value-type="float">
            <text:p>0.190940213971051</text:p>
          </table:table-cell>
          <table:table-cell table:formula="of:=[.E12]/[.E260]" office:value-type="float" office:value="0.00771955527585484" calcext:value-type="float">
            <text:p>0.00771955527585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44800" calcext:value-type="float">
            <text:p>44800</text:p>
          </table:table-cell>
          <table:table-cell office:value-type="float" office:value="42.0876" calcext:value-type="float">
            <text:p>42.0876</text:p>
          </table:table-cell>
          <table:table-cell office:value-type="float" office:value="19.1825" calcext:value-type="float">
            <text:p>19.1825</text:p>
          </table:table-cell>
          <table:table-cell office:value-type="string" calcext:value-type="string">
            <text:p>us</text:p>
          </table:table-cell>
          <table:table-cell table:formula="of:=[.E251]/[.E261]" office:value-type="float" office:value="736.765698210399" calcext:value-type="float">
            <text:p>736.765698210399</text:p>
          </table:table-cell>
          <table:table-cell table:formula="of:=[.E13]/[.E261]" office:value-type="float" office:value="3.27398093500223" calcext:value-type="float">
            <text:p>3.273980935002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73333" calcext:value-type="float">
            <text:p>373333</text:p>
          </table:table-cell>
          <table:table-cell office:value-type="float" office:value="11.7957" calcext:value-type="float">
            <text:p>11.7957</text:p>
          </table:table-cell>
          <table:table-cell office:value-type="float" office:value="2.42746" calcext:value-type="float">
            <text:p>2.42746</text:p>
          </table:table-cell>
          <table:table-cell office:value-type="string" calcext:value-type="string">
            <text:p>us</text:p>
          </table:table-cell>
          <table:table-cell table:formula="of:=[.E252]/[.E262]" office:value-type="float" office:value="0.326667344879914" calcext:value-type="float">
            <text:p>0.326667344879914</text:p>
          </table:table-cell>
          <table:table-cell table:formula="of:=[.E14]/[.E262]" office:value-type="float" office:value="0.0306782980238562" calcext:value-type="float">
            <text:p>0.03067829802385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0791" calcext:value-type="float">
            <text:p>10791</text:p>
          </table:table-cell>
          <table:table-cell office:value-type="float" office:value="198.009" calcext:value-type="float">
            <text:p>198.009</text:p>
          </table:table-cell>
          <table:table-cell office:value-type="float" office:value="56.4707" calcext:value-type="float">
            <text:p>56.4707</text:p>
          </table:table-cell>
          <table:table-cell office:value-type="string" calcext:value-type="string">
            <text:p>us</text:p>
          </table:table-cell>
          <table:table-cell table:formula="of:=[.E253]/[.E263]" office:value-type="float" office:value="125.988212657" calcext:value-type="float">
            <text:p>125.988212657</text:p>
          </table:table-cell>
          <table:table-cell table:formula="of:=[.E15]/[.E263]" office:value-type="float" office:value="5.74994065926296" calcext:value-type="float">
            <text:p>5.749940659262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73333" calcext:value-type="float">
            <text:p>373333</text:p>
          </table:table-cell>
          <table:table-cell office:value-type="float" office:value="9.12641" calcext:value-type="float">
            <text:p>9.12641</text:p>
          </table:table-cell>
          <table:table-cell office:value-type="float" office:value="1.67411" calcext:value-type="float">
            <text:p>1.67411</text:p>
          </table:table-cell>
          <table:table-cell office:value-type="string" calcext:value-type="string">
            <text:p>us</text:p>
          </table:table-cell>
          <table:table-cell table:formula="of:=[.E254]/[.E264]" office:value-type="float" office:value="137.981966622144" calcext:value-type="float">
            <text:p>137.981966622144</text:p>
          </table:table-cell>
          <table:table-cell table:formula="of:=[.E16]/[.E264]" office:value-type="float" office:value="1.07947374707032" calcext:value-type="float">
            <text:p>1.079473747070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float" office:value="6526.18" calcext:value-type="float">
            <text:p>6526.18</text:p>
          </table:table-cell>
          <table:table-cell office:value-type="float" office:value="2294.92" calcext:value-type="float">
            <text:p>2294.92</text:p>
          </table:table-cell>
          <table:table-cell office:value-type="string" calcext:value-type="string">
            <text:p>us</text:p>
          </table:table-cell>
          <table:table-cell table:formula="of:=[.E255]/[.E265]" office:value-type="float" office:value="5.89776867938059" calcext:value-type="float">
            <text:p>5.89776867938059</text:p>
          </table:table-cell>
          <table:table-cell table:formula="of:=[.E17]/[.E265]" office:value-type="float" office:value="3.8620755173777" calcext:value-type="float">
            <text:p>3.86207551737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23252" calcext:value-type="float">
            <text:p>223252</text:p>
          </table:table-cell>
          <table:table-cell office:value-type="float" office:value="13.391" calcext:value-type="float">
            <text:p>13.391</text:p>
          </table:table-cell>
          <table:table-cell office:value-type="float" office:value="2.58956" calcext:value-type="float">
            <text:p>2.58956</text:p>
          </table:table-cell>
          <table:table-cell office:value-type="string" calcext:value-type="string">
            <text:p>us</text:p>
          </table:table-cell>
          <table:table-cell table:formula="of:=[.E256]/[.E266]" office:value-type="float" office:value="331.80419684863" calcext:value-type="float">
            <text:p>331.80419684863</text:p>
          </table:table-cell>
          <table:table-cell table:formula="of:=[.E18]/[.E266]" office:value-type="float" office:value="2.92462848181614" calcext:value-type="float">
            <text:p>2.924628481816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15355.2" calcext:value-type="float">
            <text:p>15355.2</text:p>
          </table:table-cell>
          <table:table-cell office:value-type="float" office:value="2634.45" calcext:value-type="float">
            <text:p>2634.45</text:p>
          </table:table-cell>
          <table:table-cell office:value-type="string" calcext:value-type="string">
            <text:p>us</text:p>
          </table:table-cell>
          <table:table-cell table:formula="of:=[.E257]/[.E267]" office:value-type="float" office:value="2.48388819422736" calcext:value-type="float">
            <text:p>2.48388819422736</text:p>
          </table:table-cell>
          <table:table-cell table:formula="of:=[.E19]/[.E267]" office:value-type="float" office:value="3.50659711368136" calcext:value-type="float">
            <text:p>3.50659711368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545" calcext:value-type="float">
            <text:p>1545</text:p>
          </table:table-cell>
          <table:table-cell office:value-type="float" office:value="1714.66" calcext:value-type="float">
            <text:p>1714.66</text:p>
          </table:table-cell>
          <table:table-cell office:value-type="float" office:value="434.871" calcext:value-type="float">
            <text:p>434.871</text:p>
          </table:table-cell>
          <table:table-cell office:value-type="string" calcext:value-type="string">
            <text:p>us</text:p>
          </table:table-cell>
          <table:table-cell table:formula="of:=[.E258]/[.E268]" office:value-type="float" office:value="19.4097372073764" calcext:value-type="float">
            <text:p>19.4097372073764</text:p>
          </table:table-cell>
          <table:table-cell table:formula="of:=[.E20]/[.E268]" office:value-type="float" office:value="2.26135793685045" calcext:value-type="float">
            <text:p>2.261357936850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3194.3" calcext:value-type="float">
            <text:p>53194.3</text:p>
          </table:table-cell>
          <table:table-cell office:value-type="float" office:value="32366.1" calcext:value-type="float">
            <text:p>32366.1</text:p>
          </table:table-cell>
          <table:table-cell office:value-type="string" calcext:value-type="string">
            <text:p>us</text:p>
          </table:table-cell>
          <table:table-cell table:formula="of:=[.E259]/[.E269]" office:value-type="float" office:value="18.9477068031725" calcext:value-type="float">
            <text:p>18.9477068031725</text:p>
          </table:table-cell>
          <table:table-cell table:formula="of:=[.E21]/[.E269]" office:value-type="float" office:value="2.02689009912716" calcext:value-type="float">
            <text:p>2.026890099127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8667" calcext:value-type="float">
            <text:p>18667</text:p>
          </table:table-cell>
          <table:table-cell office:value-type="float" office:value="59.3807" calcext:value-type="float">
            <text:p>59.3807</text:p>
          </table:table-cell>
          <table:table-cell office:value-type="float" office:value="34.3186" calcext:value-type="float">
            <text:p>34.318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0397" calcext:value-type="float">
            <text:p>150397</text:p>
          </table:table-cell>
          <table:table-cell office:value-type="float" office:value="90909.1" calcext:value-type="float">
            <text:p>90909.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8960" calcext:value-type="float">
            <text:p>8960</text:p>
          </table:table-cell>
          <table:table-cell office:value-type="float" office:value="151.005" calcext:value-type="float">
            <text:p>151.005</text:p>
          </table:table-cell>
          <table:table-cell office:value-type="float" office:value="109.863" calcext:value-type="float">
            <text:p>109.86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86879" calcext:value-type="float">
            <text:p>386879</text:p>
          </table:table-cell>
          <table:table-cell office:value-type="float" office:value="289062" calcext:value-type="float">
            <text:p>28906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5968.2" calcext:value-type="float">
            <text:p>25968.2</text:p>
          </table:table-cell>
          <table:table-cell office:value-type="float" office:value="16113.3" calcext:value-type="float">
            <text:p>16113.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325810" calcext:value-type="float">
            <text:p>2325810</text:p>
          </table:table-cell>
          <table:table-cell office:value-type="float" office:value="1234380" calcext:value-type="float">
            <text:p>123438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8849.2" calcext:value-type="float">
            <text:p>38849.2</text:p>
          </table:table-cell>
          <table:table-cell office:value-type="float" office:value="27343.8" calcext:value-type="float">
            <text:p>27343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995000" calcext:value-type="float">
            <text:p>4995000</text:p>
          </table:table-cell>
          <table:table-cell office:value-type="float" office:value="3453120" calcext:value-type="float">
            <text:p>345312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78690" calcext:value-type="float">
            <text:p>1078690</text:p>
          </table:table-cell>
          <table:table-cell office:value-type="float" office:value="656250" calcext:value-type="float">
            <text:p>6562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191400" calcext:value-type="float">
            <text:p>32191400</text:p>
          </table:table-cell>
          <table:table-cell office:value-type="float" office:value="20828100" calcext:value-type="float">
            <text:p>208281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896000" calcext:value-type="float">
            <text:p>896000</text:p>
          </table:table-cell>
          <table:table-cell office:value-type="float" office:value="2.15838" calcext:value-type="float">
            <text:p>2.15838</text:p>
          </table:table-cell>
          <table:table-cell office:value-type="float" office:value="1.32533" calcext:value-type="float">
            <text:p>1.3253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1005.4" calcext:value-type="float">
            <text:p>31005.4</text:p>
          </table:table-cell>
          <table:table-cell office:value-type="float" office:value="17911.6" calcext:value-type="float">
            <text:p>17911.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48000" calcext:value-type="float">
            <text:p>448000</text:p>
          </table:table-cell>
          <table:table-cell office:value-type="float" office:value="3.56094" calcext:value-type="float">
            <text:p>3.56094</text:p>
          </table:table-cell>
          <table:table-cell office:value-type="float" office:value="2.33677" calcext:value-type="float">
            <text:p>2.3367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0625.5" calcext:value-type="float">
            <text:p>30625.5</text:p>
          </table:table-cell>
          <table:table-cell office:value-type="float" office:value="21354.2" calcext:value-type="float">
            <text:p>21354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930.704" calcext:value-type="float">
            <text:p>930.704</text:p>
          </table:table-cell>
          <table:table-cell office:value-type="float" office:value="531.25" calcext:value-type="float">
            <text:p>531.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9143.6" calcext:value-type="float">
            <text:p>39143.6</text:p>
          </table:table-cell>
          <table:table-cell office:value-type="float" office:value="25240.4" calcext:value-type="float">
            <text:p>25240.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98" calcext:value-type="float">
            <text:p>498</text:p>
          </table:table-cell>
          <table:table-cell office:value-type="float" office:value="3386.63" calcext:value-type="float">
            <text:p>3386.63</text:p>
          </table:table-cell>
          <table:table-cell office:value-type="float" office:value="2102.16" calcext:value-type="float">
            <text:p>2102.1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36858.6" calcext:value-type="float">
            <text:p>36858.6</text:p>
          </table:table-cell>
          <table:table-cell office:value-type="float" office:value="21180.6" calcext:value-type="float">
            <text:p>21180.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0526.3" calcext:value-type="float">
            <text:p>30526.3</text:p>
          </table:table-cell>
          <table:table-cell office:value-type="float" office:value="18382.4" calcext:value-type="float">
            <text:p>18382.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72638" calcext:value-type="float">
            <text:p>672638</text:p>
          </table:table-cell>
          <table:table-cell office:value-type="float" office:value="437500" calcext:value-type="float">
            <text:p>437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98667" calcext:value-type="float">
            <text:p>298667</text:p>
          </table:table-cell>
          <table:table-cell office:value-type="float" office:value="9.90675" calcext:value-type="float">
            <text:p>9.90675</text:p>
          </table:table-cell>
          <table:table-cell office:value-type="float" office:value="1.62179" calcext:value-type="float">
            <text:p>1.62179</text:p>
          </table:table-cell>
          <table:table-cell office:value-type="string" calcext:value-type="string">
            <text:p>us</text:p>
          </table:table-cell>
          <table:table-cell table:formula="of:=[.E281]/[.E291]" office:value-type="float" office:value="0.217869634340223" calcext:value-type="float">
            <text:p>0.217869634340223</text:p>
          </table:table-cell>
          <table:table-cell table:formula="of:=[.E43]/[.E291]" office:value-type="float" office:value="0.0102735003911475" calcext:value-type="float">
            <text:p>0.01027350039114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74667" calcext:value-type="float">
            <text:p>74667</text:p>
          </table:table-cell>
          <table:table-cell office:value-type="float" office:value="42.7537" calcext:value-type="float">
            <text:p>42.7537</text:p>
          </table:table-cell>
          <table:table-cell office:value-type="float" office:value="15.9039" calcext:value-type="float">
            <text:p>15.9039</text:p>
          </table:table-cell>
          <table:table-cell office:value-type="string" calcext:value-type="string">
            <text:p>us</text:p>
          </table:table-cell>
          <table:table-cell table:formula="of:=[.E282]/[.E292]" office:value-type="float" office:value="725.209747928249" calcext:value-type="float">
            <text:p>725.209747928249</text:p>
          </table:table-cell>
          <table:table-cell table:formula="of:=[.E44]/[.E292]" office:value-type="float" office:value="3.98625148232784" calcext:value-type="float">
            <text:p>3.986251482327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98667" calcext:value-type="float">
            <text:p>298667</text:p>
          </table:table-cell>
          <table:table-cell office:value-type="float" office:value="10.0231" calcext:value-type="float">
            <text:p>10.0231</text:p>
          </table:table-cell>
          <table:table-cell office:value-type="float" office:value="1.46484" calcext:value-type="float">
            <text:p>1.46484</text:p>
          </table:table-cell>
          <table:table-cell office:value-type="string" calcext:value-type="string">
            <text:p>us</text:p>
          </table:table-cell>
          <table:table-cell table:formula="of:=[.E283]/[.E293]" office:value-type="float" office:value="0.355273318633956" calcext:value-type="float">
            <text:p>0.355273318633956</text:p>
          </table:table-cell>
          <table:table-cell table:formula="of:=[.E45]/[.E293]" office:value-type="float" office:value="0.0447159062565474" calcext:value-type="float">
            <text:p>0.04471590625654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office:value-type="float" office:value="205.059" calcext:value-type="float">
            <text:p>205.059</text:p>
          </table:table-cell>
          <table:table-cell office:value-type="float" office:value="76.5625" calcext:value-type="float">
            <text:p>76.5625</text:p>
          </table:table-cell>
          <table:table-cell office:value-type="string" calcext:value-type="string">
            <text:p>us</text:p>
          </table:table-cell>
          <table:table-cell table:formula="of:=[.E284]/[.E294]" office:value-type="float" office:value="149.34969935482" calcext:value-type="float">
            <text:p>149.34969935482</text:p>
          </table:table-cell>
          <table:table-cell table:formula="of:=[.E46]/[.E294]" office:value-type="float" office:value="8.00447676034702" calcext:value-type="float">
            <text:p>8.004476760347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40000" calcext:value-type="float">
            <text:p>640000</text:p>
          </table:table-cell>
          <table:table-cell office:value-type="float" office:value="9.4117" calcext:value-type="float">
            <text:p>9.4117</text:p>
          </table:table-cell>
          <table:table-cell office:value-type="float" office:value="1.80664" calcext:value-type="float">
            <text:p>1.80664</text:p>
          </table:table-cell>
          <table:table-cell office:value-type="string" calcext:value-type="string">
            <text:p>us</text:p>
          </table:table-cell>
          <table:table-cell table:formula="of:=[.E285]/[.E295]" office:value-type="float" office:value="98.8879798548615" calcext:value-type="float">
            <text:p>98.8879798548615</text:p>
          </table:table-cell>
          <table:table-cell table:formula="of:=[.E47]/[.E295]" office:value-type="float" office:value="1.22319028443321" calcext:value-type="float">
            <text:p>1.22319028443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747" calcext:value-type="float">
            <text:p>747</text:p>
          </table:table-cell>
          <table:table-cell office:value-type="float" office:value="6978.13" calcext:value-type="float">
            <text:p>6978.13</text:p>
          </table:table-cell>
          <table:table-cell office:value-type="float" office:value="1819.78" calcext:value-type="float">
            <text:p>1819.78</text:p>
          </table:table-cell>
          <table:table-cell office:value-type="string" calcext:value-type="string">
            <text:p>us</text:p>
          </table:table-cell>
          <table:table-cell table:formula="of:=[.E286]/[.E296]" office:value-type="float" office:value="5.60946843925235" calcext:value-type="float">
            <text:p>5.60946843925235</text:p>
          </table:table-cell>
          <table:table-cell table:formula="of:=[.E48]/[.E296]" office:value-type="float" office:value="3.72211466395725" calcext:value-type="float">
            <text:p>3.722114663957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48000" calcext:value-type="float">
            <text:p>448000</text:p>
          </table:table-cell>
          <table:table-cell office:value-type="float" office:value="13.2068" calcext:value-type="float">
            <text:p>13.2068</text:p>
          </table:table-cell>
          <table:table-cell office:value-type="float" office:value="3.24358" calcext:value-type="float">
            <text:p>3.24358</text:p>
          </table:table-cell>
          <table:table-cell office:value-type="string" calcext:value-type="string">
            <text:p>us</text:p>
          </table:table-cell>
          <table:table-cell table:formula="of:=[.E287]/[.E297]" office:value-type="float" office:value="256.430778084017" calcext:value-type="float">
            <text:p>256.430778084017</text:p>
          </table:table-cell>
          <table:table-cell table:formula="of:=[.E49]/[.E297]" office:value-type="float" office:value="3.2042432686192" calcext:value-type="float">
            <text:p>3.20424326861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5393.7" calcext:value-type="float">
            <text:p>15393.7</text:p>
          </table:table-cell>
          <table:table-cell office:value-type="float" office:value="3246.75" calcext:value-type="float">
            <text:p>3246.75</text:p>
          </table:table-cell>
          <table:table-cell office:value-type="string" calcext:value-type="string">
            <text:p>us</text:p>
          </table:table-cell>
          <table:table-cell table:formula="of:=[.E288]/[.E298]" office:value-type="float" office:value="2.39439510968773" calcext:value-type="float">
            <text:p>2.39439510968773</text:p>
          </table:table-cell>
          <table:table-cell table:formula="of:=[.E50]/[.E298]" office:value-type="float" office:value="4.2939968948336" calcext:value-type="float">
            <text:p>4.2939968948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120" calcext:value-type="float">
            <text:p>1120</text:p>
          </table:table-cell>
          <table:table-cell office:value-type="float" office:value="2013.57" calcext:value-type="float">
            <text:p>2013.57</text:p>
          </table:table-cell>
          <table:table-cell office:value-type="float" office:value="460.379" calcext:value-type="float">
            <text:p>460.379</text:p>
          </table:table-cell>
          <table:table-cell office:value-type="string" calcext:value-type="string">
            <text:p>us</text:p>
          </table:table-cell>
          <table:table-cell table:formula="of:=[.E289]/[.E299]" office:value-type="float" office:value="15.1602874496541" calcext:value-type="float">
            <text:p>15.1602874496541</text:p>
          </table:table-cell>
          <table:table-cell table:formula="of:=[.E51]/[.E299]" office:value-type="float" office:value="2.52524620450245" calcext:value-type="float">
            <text:p>2.525246204502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7617.4" calcext:value-type="float">
            <text:p>57617.4</text:p>
          </table:table-cell>
          <table:table-cell office:value-type="float" office:value="19775.4" calcext:value-type="float">
            <text:p>19775.4</text:p>
          </table:table-cell>
          <table:table-cell office:value-type="string" calcext:value-type="string">
            <text:p>us</text:p>
          </table:table-cell>
          <table:table-cell table:formula="of:=[.E290]/[.E300]" office:value-type="float" office:value="11.6742164693304" calcext:value-type="float">
            <text:p>11.6742164693304</text:p>
          </table:table-cell>
          <table:table-cell table:formula="of:=[.E52]/[.E300]" office:value-type="float" office:value="2.47657825587409" calcext:value-type="float">
            <text:p>2.476578255874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4889" calcext:value-type="float">
            <text:p>24889</text:p>
          </table:table-cell>
          <table:table-cell office:value-type="float" office:value="34.3163" calcext:value-type="float">
            <text:p>34.3163</text:p>
          </table:table-cell>
          <table:table-cell office:value-type="float" office:value="22.6003" calcext:value-type="float">
            <text:p>22.600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3700" calcext:value-type="float">
            <text:p>143700</text:p>
          </table:table-cell>
          <table:table-cell office:value-type="float" office:value="72916.7" calcext:value-type="float">
            <text:p>72916.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8960" calcext:value-type="float">
            <text:p>8960</text:p>
          </table:table-cell>
          <table:table-cell office:value-type="float" office:value="136.821" calcext:value-type="float">
            <text:p>136.821</text:p>
          </table:table-cell>
          <table:table-cell office:value-type="float" office:value="95.9124" calcext:value-type="float">
            <text:p>95.912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43618" calcext:value-type="float">
            <text:p>343618</text:p>
          </table:table-cell>
          <table:table-cell office:value-type="float" office:value="203125" calcext:value-type="float">
            <text:p>2031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6292.5" calcext:value-type="float">
            <text:p>16292.5</text:p>
          </table:table-cell>
          <table:table-cell office:value-type="float" office:value="9895.83" calcext:value-type="float">
            <text:p>9895.8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115050" calcext:value-type="float">
            <text:p>2115050</text:p>
          </table:table-cell>
          <table:table-cell office:value-type="float" office:value="1515620" calcext:value-type="float">
            <text:p>151562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7654.2" calcext:value-type="float">
            <text:p>27654.2</text:p>
          </table:table-cell>
          <table:table-cell office:value-type="float" office:value="16469.6" calcext:value-type="float">
            <text:p>16469.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779630" calcext:value-type="float">
            <text:p>3779630</text:p>
          </table:table-cell>
          <table:table-cell office:value-type="float" office:value="2296880" calcext:value-type="float">
            <text:p>229688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2257" calcext:value-type="float">
            <text:p>892257</text:p>
          </table:table-cell>
          <table:table-cell office:value-type="float" office:value="640625" calcext:value-type="float">
            <text:p>640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Col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191700" calcext:value-type="float">
            <text:p>25191700</text:p>
          </table:table-cell>
          <table:table-cell office:value-type="float" office:value="16250000" calcext:value-type="float">
            <text:p>16250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62452" calcext:value-type="float">
            <text:p>462452</text:p>
          </table:table-cell>
          <table:table-cell office:value-type="float" office:value="2.23292" calcext:value-type="float">
            <text:p>2.23292</text:p>
          </table:table-cell>
          <table:table-cell office:value-type="float" office:value="1.35149" calcext:value-type="float">
            <text:p>1.3514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0385.8" calcext:value-type="float">
            <text:p>30385.8</text:p>
          </table:table-cell>
          <table:table-cell office:value-type="float" office:value="21634.6" calcext:value-type="float">
            <text:p>21634.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80000" calcext:value-type="float">
            <text:p>280000</text:p>
          </table:table-cell>
          <table:table-cell office:value-type="float" office:value="3.62046" calcext:value-type="float">
            <text:p>3.62046</text:p>
          </table:table-cell>
          <table:table-cell office:value-type="float" office:value="2.79018" calcext:value-type="float">
            <text:p>2.7901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6925" calcext:value-type="float">
            <text:p>26925</text:p>
          </table:table-cell>
          <table:table-cell office:value-type="float" office:value="18532" calcext:value-type="float">
            <text:p>1853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846.921" calcext:value-type="float">
            <text:p>846.921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35441.4" calcext:value-type="float">
            <text:p>35441.4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20" calcext:value-type="float">
            <text:p>320</text:p>
          </table:table-cell>
          <table:table-cell office:value-type="float" office:value="3186" calcext:value-type="float">
            <text:p>3186</text:p>
          </table:table-cell>
          <table:table-cell office:value-type="float" office:value="2001.95" calcext:value-type="float">
            <text:p>2001.9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5295" calcext:value-type="float">
            <text:p>35295</text:p>
          </table:table-cell>
          <table:table-cell office:value-type="float" office:value="30133.9" calcext:value-type="float">
            <text:p>30133.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1491.6" calcext:value-type="float">
            <text:p>31491.6</text:p>
          </table:table-cell>
          <table:table-cell office:value-type="float" office:value="28125" calcext:value-type="float">
            <text:p>281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62718" calcext:value-type="float">
            <text:p>662718</text:p>
          </table:table-cell>
          <table:table-cell office:value-type="float" office:value="414062" calcext:value-type="float">
            <text:p>41406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48000" calcext:value-type="float">
            <text:p>448000</text:p>
          </table:table-cell>
          <table:table-cell office:value-type="float" office:value="10.3342" calcext:value-type="float">
            <text:p>10.3342</text:p>
          </table:table-cell>
          <table:table-cell office:value-type="float" office:value="1.11607" calcext:value-type="float">
            <text:p>1.11607</text:p>
          </table:table-cell>
          <table:table-cell office:value-type="string" calcext:value-type="string">
            <text:p>us</text:p>
          </table:table-cell>
          <table:table-cell table:formula="of:=[.E312]/[.E322]" office:value-type="float" office:value="0.216070910181727" calcext:value-type="float">
            <text:p>0.216070910181727</text:p>
          </table:table-cell>
          <table:table-cell table:formula="of:=[.E74]/[.E322]" office:value-type="float" office:value="0.0102776218768748" calcext:value-type="float">
            <text:p>0.01027762187687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57344" calcext:value-type="float">
            <text:p>57344</text:p>
          </table:table-cell>
          <table:table-cell office:value-type="float" office:value="43.7073" calcext:value-type="float">
            <text:p>43.7073</text:p>
          </table:table-cell>
          <table:table-cell office:value-type="float" office:value="13.079" calcext:value-type="float">
            <text:p>13.079</text:p>
          </table:table-cell>
          <table:table-cell office:value-type="string" calcext:value-type="string">
            <text:p>us</text:p>
          </table:table-cell>
          <table:table-cell table:formula="of:=[.E313]/[.E323]" office:value-type="float" office:value="695.211097459692" calcext:value-type="float">
            <text:p>695.211097459692</text:p>
          </table:table-cell>
          <table:table-cell table:formula="of:=[.E75]/[.E323]" office:value-type="float" office:value="3.72207846286547" calcext:value-type="float">
            <text:p>3.722078462865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73333" calcext:value-type="float">
            <text:p>373333</text:p>
          </table:table-cell>
          <table:table-cell office:value-type="float" office:value="10.6458" calcext:value-type="float">
            <text:p>10.6458</text:p>
          </table:table-cell>
          <table:table-cell office:value-type="float" office:value="1.38114" calcext:value-type="float">
            <text:p>1.38114</text:p>
          </table:table-cell>
          <table:table-cell office:value-type="string" calcext:value-type="string">
            <text:p>us</text:p>
          </table:table-cell>
          <table:table-cell table:formula="of:=[.E314]/[.E324]" office:value-type="float" office:value="0.340083413177028" calcext:value-type="float">
            <text:p>0.340083413177028</text:p>
          </table:table-cell>
          <table:table-cell table:formula="of:=[.E76]/[.E324]" office:value-type="float" office:value="0.0350104266471284" calcext:value-type="float">
            <text:p>0.0350104266471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22400" calcext:value-type="float">
            <text:p>22400</text:p>
          </table:table-cell>
          <table:table-cell office:value-type="float" office:value="198.072" calcext:value-type="float">
            <text:p>198.072</text:p>
          </table:table-cell>
          <table:table-cell office:value-type="float" office:value="48.1306" calcext:value-type="float">
            <text:p>48.1306</text:p>
          </table:table-cell>
          <table:table-cell office:value-type="string" calcext:value-type="string">
            <text:p>us</text:p>
          </table:table-cell>
          <table:table-cell table:formula="of:=[.E315]/[.E325]" office:value-type="float" office:value="135.935417423967" calcext:value-type="float">
            <text:p>135.935417423967</text:p>
          </table:table-cell>
          <table:table-cell table:formula="of:=[.E77]/[.E325]" office:value-type="float" office:value="6.45810614322065" calcext:value-type="float">
            <text:p>6.458106143220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73333" calcext:value-type="float">
            <text:p>373333</text:p>
          </table:table-cell>
          <table:table-cell office:value-type="float" office:value="9.375" calcext:value-type="float">
            <text:p>9.375</text:p>
          </table:table-cell>
          <table:table-cell office:value-type="float" office:value="2.26005" calcext:value-type="float">
            <text:p>2.26005</text:p>
          </table:table-cell>
          <table:table-cell office:value-type="string" calcext:value-type="string">
            <text:p>us</text:p>
          </table:table-cell>
          <table:table-cell table:formula="of:=[.E316]/[.E326]" office:value-type="float" office:value="90.33824" calcext:value-type="float">
            <text:p>90.33824</text:p>
          </table:table-cell>
          <table:table-cell table:formula="of:=[.E78]/[.E326]" office:value-type="float" office:value="0.987927466666667" calcext:value-type="float">
            <text:p>0.9879274666666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448" calcext:value-type="float">
            <text:p>448</text:p>
          </table:table-cell>
          <table:table-cell office:value-type="float" office:value="6771.56" calcext:value-type="float">
            <text:p>6771.56</text:p>
          </table:table-cell>
          <table:table-cell office:value-type="float" office:value="1360.21" calcext:value-type="float">
            <text:p>1360.21</text:p>
          </table:table-cell>
          <table:table-cell office:value-type="string" calcext:value-type="string">
            <text:p>us</text:p>
          </table:table-cell>
          <table:table-cell table:formula="of:=[.E317]/[.E327]" office:value-type="float" office:value="5.23386043983956" calcext:value-type="float">
            <text:p>5.23386043983956</text:p>
          </table:table-cell>
          <table:table-cell table:formula="of:=[.E79]/[.E327]" office:value-type="float" office:value="3.99510600216198" calcext:value-type="float">
            <text:p>3.99510600216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3.0946" calcext:value-type="float">
            <text:p>13.0946</text:p>
          </table:table-cell>
          <table:table-cell office:value-type="float" office:value="5.625" calcext:value-type="float">
            <text:p>5.625</text:p>
          </table:table-cell>
          <table:table-cell office:value-type="string" calcext:value-type="string">
            <text:p>us</text:p>
          </table:table-cell>
          <table:table-cell table:formula="of:=[.E318]/[.E328]" office:value-type="float" office:value="243.306401111909" calcext:value-type="float">
            <text:p>243.306401111909</text:p>
          </table:table-cell>
          <table:table-cell table:formula="of:=[.E80]/[.E328]" office:value-type="float" office:value="2.96381714599911" calcext:value-type="float">
            <text:p>2.963817145999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204" calcext:value-type="float">
            <text:p>204</text:p>
          </table:table-cell>
          <table:table-cell office:value-type="float" office:value="16014.4" calcext:value-type="float">
            <text:p>16014.4</text:p>
          </table:table-cell>
          <table:table-cell office:value-type="float" office:value="3063.73" calcext:value-type="float">
            <text:p>3063.73</text:p>
          </table:table-cell>
          <table:table-cell office:value-type="string" calcext:value-type="string">
            <text:p>us</text:p>
          </table:table-cell>
          <table:table-cell table:formula="of:=[.E319]/[.E329]" office:value-type="float" office:value="2.20395394145269" calcext:value-type="float">
            <text:p>2.20395394145269</text:p>
          </table:table-cell>
          <table:table-cell table:formula="of:=[.E81]/[.E329]" office:value-type="float" office:value="3.5020793785593" calcext:value-type="float">
            <text:p>3.50207937855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493" calcext:value-type="float">
            <text:p>1493</text:p>
          </table:table-cell>
          <table:table-cell office:value-type="float" office:value="1758.97" calcext:value-type="float">
            <text:p>1758.97</text:p>
          </table:table-cell>
          <table:table-cell office:value-type="float" office:value="345.362" calcext:value-type="float">
            <text:p>345.362</text:p>
          </table:table-cell>
          <table:table-cell office:value-type="string" calcext:value-type="string">
            <text:p>us</text:p>
          </table:table-cell>
          <table:table-cell table:formula="of:=[.E320]/[.E330]" office:value-type="float" office:value="17.9034321222079" calcext:value-type="float">
            <text:p>17.9034321222079</text:p>
          </table:table-cell>
          <table:table-cell table:formula="of:=[.E82]/[.E330]" office:value-type="float" office:value="2.68044366873795" calcext:value-type="float">
            <text:p>2.680443668737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3119.8" calcext:value-type="float">
            <text:p>53119.8</text:p>
          </table:table-cell>
          <table:table-cell office:value-type="float" office:value="13194.4" calcext:value-type="float">
            <text:p>13194.4</text:p>
          </table:table-cell>
          <table:table-cell office:value-type="string" calcext:value-type="string">
            <text:p>us</text:p>
          </table:table-cell>
          <table:table-cell table:formula="of:=[.E321]/[.E331]" office:value-type="float" office:value="12.4759129364192" calcext:value-type="float">
            <text:p>12.4759129364192</text:p>
          </table:table-cell>
          <table:table-cell table:formula="of:=[.E83]/[.E331]" office:value-type="float" office:value="2.24963196397577" calcext:value-type="float">
            <text:p>2.249631963975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9867" calcext:value-type="float">
            <text:p>29867</text:p>
          </table:table-cell>
          <table:table-cell office:value-type="float" office:value="39.5458" calcext:value-type="float">
            <text:p>39.5458</text:p>
          </table:table-cell>
          <table:table-cell office:value-type="float" office:value="28.7734" calcext:value-type="float">
            <text:p>28.773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9483" calcext:value-type="float">
            <text:p>139483</text:p>
          </table:table-cell>
          <table:table-cell office:value-type="float" office:value="93750" calcext:value-type="float">
            <text:p>93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1200" calcext:value-type="float">
            <text:p>11200</text:p>
          </table:table-cell>
          <table:table-cell office:value-type="float" office:value="134.335" calcext:value-type="float">
            <text:p>134.335</text:p>
          </table:table-cell>
          <table:table-cell office:value-type="float" office:value="107.422" calcext:value-type="float">
            <text:p>107.42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59347" calcext:value-type="float">
            <text:p>359347</text:p>
          </table:table-cell>
          <table:table-cell office:value-type="float" office:value="229167" calcext:value-type="float">
            <text:p>22916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2714.6" calcext:value-type="float">
            <text:p>22714.6</text:p>
          </table:table-cell>
          <table:table-cell office:value-type="float" office:value="14062.5" calcext:value-type="float">
            <text:p>14062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73680" calcext:value-type="float">
            <text:p>2073680</text:p>
          </table:table-cell>
          <table:table-cell office:value-type="float" office:value="1421880" calcext:value-type="float">
            <text:p>142188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31917.9" calcext:value-type="float">
            <text:p>31917.9</text:p>
          </table:table-cell>
          <table:table-cell office:value-type="float" office:value="18402.8" calcext:value-type="float">
            <text:p>18402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516690" calcext:value-type="float">
            <text:p>4516690</text:p>
          </table:table-cell>
          <table:table-cell office:value-type="float" office:value="3312500" calcext:value-type="float">
            <text:p>33125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66677" calcext:value-type="float">
            <text:p>866677</text:p>
          </table:table-cell>
          <table:table-cell office:value-type="float" office:value="515625" calcext:value-type="float">
            <text:p>515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764400" calcext:value-type="float">
            <text:p>24764400</text:p>
          </table:table-cell>
          <table:table-cell office:value-type="float" office:value="16375000" calcext:value-type="float">
            <text:p>16375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48889" calcext:value-type="float">
            <text:p>248889</text:p>
          </table:table-cell>
          <table:table-cell office:value-type="float" office:value="2.84981" calcext:value-type="float">
            <text:p>2.84981</text:p>
          </table:table-cell>
          <table:table-cell office:value-type="float" office:value="2.3856" calcext:value-type="float">
            <text:p>2.385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26173.3" calcext:value-type="float">
            <text:p>26173.3</text:p>
          </table:table-cell>
          <table:table-cell office:value-type="float" office:value="18229.2" calcext:value-type="float">
            <text:p>18229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48000" calcext:value-type="float">
            <text:p>448000</text:p>
          </table:table-cell>
          <table:table-cell office:value-type="float" office:value="2.85816" calcext:value-type="float">
            <text:p>2.85816</text:p>
          </table:table-cell>
          <table:table-cell office:value-type="float" office:value="2.16239" calcext:value-type="float">
            <text:p>2.16239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1730.6" calcext:value-type="float">
            <text:p>21730.6</text:p>
          </table:table-cell>
          <table:table-cell office:value-type="float" office:value="13750" calcext:value-type="float">
            <text:p>13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434" calcext:value-type="float">
            <text:p>1434</text:p>
          </table:table-cell>
          <table:table-cell office:value-type="float" office:value="806.741" calcext:value-type="float">
            <text:p>806.741</text:p>
          </table:table-cell>
          <table:table-cell office:value-type="float" office:value="566.597" calcext:value-type="float">
            <text:p>566.59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0108" calcext:value-type="float">
            <text:p>30108</text:p>
          </table:table-cell>
          <table:table-cell office:value-type="float" office:value="20019.5" calcext:value-type="float">
            <text:p>20019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24" calcext:value-type="float">
            <text:p>224</text:p>
          </table:table-cell>
          <table:table-cell office:value-type="float" office:value="5173.41" calcext:value-type="float">
            <text:p>5173.41</text:p>
          </table:table-cell>
          <table:table-cell office:value-type="float" office:value="3906.25" calcext:value-type="float">
            <text:p>3906.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9870.5" calcext:value-type="float">
            <text:p>29870.5</text:p>
          </table:table-cell>
          <table:table-cell office:value-type="float" office:value="19848" calcext:value-type="float">
            <text:p>1984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3444.6" calcext:value-type="float">
            <text:p>23444.6</text:p>
          </table:table-cell>
          <table:table-cell office:value-type="float" office:value="15972.2" calcext:value-type="float">
            <text:p>15972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58329" calcext:value-type="float">
            <text:p>658329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44615" calcext:value-type="float">
            <text:p>344615</text:p>
          </table:table-cell>
          <table:table-cell office:value-type="float" office:value="10.1224" calcext:value-type="float">
            <text:p>10.1224</text:p>
          </table:table-cell>
          <table:table-cell office:value-type="float" office:value="1.26953" calcext:value-type="float">
            <text:p>1.26953</text:p>
          </table:table-cell>
          <table:table-cell office:value-type="string" calcext:value-type="string">
            <text:p>us</text:p>
          </table:table-cell>
          <table:table-cell table:formula="of:=[.E343]/[.E353]" office:value-type="float" office:value="0.281535011459733" calcext:value-type="float">
            <text:p>0.281535011459733</text:p>
          </table:table-cell>
          <table:table-cell table:formula="of:=[.E105]/[.E353]" office:value-type="float" office:value="0.00893622065913222" calcext:value-type="float">
            <text:p>0.008936220659132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37333" calcext:value-type="float">
            <text:p>37333</text:p>
          </table:table-cell>
          <table:table-cell office:value-type="float" office:value="46.456" calcext:value-type="float">
            <text:p>46.456</text:p>
          </table:table-cell>
          <table:table-cell office:value-type="float" office:value="13.393" calcext:value-type="float">
            <text:p>13.393</text:p>
          </table:table-cell>
          <table:table-cell office:value-type="string" calcext:value-type="string">
            <text:p>us</text:p>
          </table:table-cell>
          <table:table-cell table:formula="of:=[.E344]/[.E354]" office:value-type="float" office:value="563.399776132254" calcext:value-type="float">
            <text:p>563.399776132254</text:p>
          </table:table-cell>
          <table:table-cell table:formula="of:=[.E106]/[.E354]" office:value-type="float" office:value="3.39564318925435" calcext:value-type="float">
            <text:p>3.395643189254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48000" calcext:value-type="float">
            <text:p>448000</text:p>
          </table:table-cell>
          <table:table-cell office:value-type="float" office:value="10.721" calcext:value-type="float">
            <text:p>10.721</text:p>
          </table:table-cell>
          <table:table-cell office:value-type="float" office:value="1.74386" calcext:value-type="float">
            <text:p>1.74386</text:p>
          </table:table-cell>
          <table:table-cell office:value-type="string" calcext:value-type="string">
            <text:p>us</text:p>
          </table:table-cell>
          <table:table-cell table:formula="of:=[.E345]/[.E355]" office:value-type="float" office:value="0.266594534091969" calcext:value-type="float">
            <text:p>0.266594534091969</text:p>
          </table:table-cell>
          <table:table-cell table:formula="of:=[.E107]/[.E355]" office:value-type="float" office:value="0.040384199235146" calcext:value-type="float">
            <text:p>0.040384199235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5206" calcext:value-type="float">
            <text:p>15206</text:p>
          </table:table-cell>
          <table:table-cell office:value-type="float" office:value="255.77" calcext:value-type="float">
            <text:p>255.77</text:p>
          </table:table-cell>
          <table:table-cell office:value-type="float" office:value="60.6257" calcext:value-type="float">
            <text:p>60.6257</text:p>
          </table:table-cell>
          <table:table-cell office:value-type="string" calcext:value-type="string">
            <text:p>us</text:p>
          </table:table-cell>
          <table:table-cell table:formula="of:=[.E346]/[.E356]" office:value-type="float" office:value="84.9614888376275" calcext:value-type="float">
            <text:p>84.9614888376275</text:p>
          </table:table-cell>
          <table:table-cell table:formula="of:=[.E108]/[.E356]" office:value-type="float" office:value="4.95429487430113" calcext:value-type="float">
            <text:p>4.95429487430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97778" calcext:value-type="float">
            <text:p>497778</text:p>
          </table:table-cell>
          <table:table-cell office:value-type="float" office:value="8.82495" calcext:value-type="float">
            <text:p>8.82495</text:p>
          </table:table-cell>
          <table:table-cell office:value-type="float" office:value="1.00446" calcext:value-type="float">
            <text:p>1.00446</text:p>
          </table:table-cell>
          <table:table-cell office:value-type="string" calcext:value-type="string">
            <text:p>us</text:p>
          </table:table-cell>
          <table:table-cell table:formula="of:=[.E347]/[.E357]" office:value-type="float" office:value="91.4159287021456" calcext:value-type="float">
            <text:p>91.4159287021456</text:p>
          </table:table-cell>
          <table:table-cell table:formula="of:=[.E109]/[.E357]" office:value-type="float" office:value="1.13252313044267" calcext:value-type="float">
            <text:p>1.13252313044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448" calcext:value-type="float">
            <text:p>448</text:p>
          </table:table-cell>
          <table:table-cell office:value-type="float" office:value="7983.39" calcext:value-type="float">
            <text:p>7983.39</text:p>
          </table:table-cell>
          <table:table-cell office:value-type="float" office:value="1743.86" calcext:value-type="float">
            <text:p>1743.86</text:p>
          </table:table-cell>
          <table:table-cell office:value-type="string" calcext:value-type="string">
            <text:p>us</text:p>
          </table:table-cell>
          <table:table-cell table:formula="of:=[.E348]/[.E358]" office:value-type="float" office:value="3.77133022437837" calcext:value-type="float">
            <text:p>3.77133022437837</text:p>
          </table:table-cell>
          <table:table-cell table:formula="of:=[.E110]/[.E358]" office:value-type="float" office:value="3.28810192161475" calcext:value-type="float">
            <text:p>3.288101921614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09067" calcext:value-type="float">
            <text:p>209067</text:p>
          </table:table-cell>
          <table:table-cell office:value-type="float" office:value="14.2844" calcext:value-type="float">
            <text:p>14.2844</text:p>
          </table:table-cell>
          <table:table-cell office:value-type="float" office:value="3.6621" calcext:value-type="float">
            <text:p>3.6621</text:p>
          </table:table-cell>
          <table:table-cell office:value-type="string" calcext:value-type="string">
            <text:p>us</text:p>
          </table:table-cell>
          <table:table-cell table:formula="of:=[.E349]/[.E359]" office:value-type="float" office:value="362.172019825824" calcext:value-type="float">
            <text:p>362.172019825824</text:p>
          </table:table-cell>
          <table:table-cell table:formula="of:=[.E111]/[.E359]" office:value-type="float" office:value="2.75546750301028" calcext:value-type="float">
            <text:p>2.755467503010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17549.5" calcext:value-type="float">
            <text:p>17549.5</text:p>
          </table:table-cell>
          <table:table-cell office:value-type="float" office:value="4464.29" calcext:value-type="float">
            <text:p>4464.29</text:p>
          </table:table-cell>
          <table:table-cell office:value-type="string" calcext:value-type="string">
            <text:p>us</text:p>
          </table:table-cell>
          <table:table-cell table:formula="of:=[.E350]/[.E360]" office:value-type="float" office:value="1.70207128408217" calcext:value-type="float">
            <text:p>1.70207128408217</text:p>
          </table:table-cell>
          <table:table-cell table:formula="of:=[.E112]/[.E360]" office:value-type="float" office:value="3.79275193025442" calcext:value-type="float">
            <text:p>3.792751930254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911" calcext:value-type="float">
            <text:p>1911</text:p>
          </table:table-cell>
          <table:table-cell office:value-type="float" office:value="2282.22" calcext:value-type="float">
            <text:p>2282.22</text:p>
          </table:table-cell>
          <table:table-cell office:value-type="float" office:value="376.112" calcext:value-type="float">
            <text:p>376.112</text:p>
          </table:table-cell>
          <table:table-cell office:value-type="string" calcext:value-type="string">
            <text:p>us</text:p>
          </table:table-cell>
          <table:table-cell table:formula="of:=[.E351]/[.E361]" office:value-type="float" office:value="10.2727169159853" calcext:value-type="float">
            <text:p>10.2727169159853</text:p>
          </table:table-cell>
          <table:table-cell table:formula="of:=[.E113]/[.E361]" office:value-type="float" office:value="2.39483485378272" calcext:value-type="float">
            <text:p>2.39483485378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2465.8" calcext:value-type="float">
            <text:p>62465.8</text:p>
          </table:table-cell>
          <table:table-cell office:value-type="float" office:value="30273.4" calcext:value-type="float">
            <text:p>30273.4</text:p>
          </table:table-cell>
          <table:table-cell office:value-type="string" calcext:value-type="string">
            <text:p>us</text:p>
          </table:table-cell>
          <table:table-cell table:formula="of:=[.E352]/[.E362]" office:value-type="float" office:value="10.5390309577401" calcext:value-type="float">
            <text:p>10.5390309577401</text:p>
          </table:table-cell>
          <table:table-cell table:formula="of:=[.E114]/[.E362]" office:value-type="float" office:value="2.19712226530357" calcext:value-type="float">
            <text:p>2.197122265303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7333" calcext:value-type="float">
            <text:p>37333</text:p>
          </table:table-cell>
          <table:table-cell office:value-type="float" office:value="30.4608" calcext:value-type="float">
            <text:p>30.4608</text:p>
          </table:table-cell>
          <table:table-cell office:value-type="float" office:value="17.5783" calcext:value-type="float">
            <text:p>17.578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3252" calcext:value-type="float">
            <text:p>213252</text:p>
          </table:table-cell>
          <table:table-cell office:value-type="float" office:value="109375" calcext:value-type="float">
            <text:p>10937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8960" calcext:value-type="float">
            <text:p>8960</text:p>
          </table:table-cell>
          <table:table-cell office:value-type="float" office:value="147.842" calcext:value-type="float">
            <text:p>147.842</text:p>
          </table:table-cell>
          <table:table-cell office:value-type="float" office:value="81.9615" calcext:value-type="float">
            <text:p>81.961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09256" calcext:value-type="float">
            <text:p>409256</text:p>
          </table:table-cell>
          <table:table-cell office:value-type="float" office:value="197917" calcext:value-type="float">
            <text:p>19791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3603" calcext:value-type="float">
            <text:p>23603</text:p>
          </table:table-cell>
          <table:table-cell office:value-type="float" office:value="12847.2" calcext:value-type="float">
            <text:p>12847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466050" calcext:value-type="float">
            <text:p>2466050</text:p>
          </table:table-cell>
          <table:table-cell office:value-type="float" office:value="1203120" calcext:value-type="float">
            <text:p>120312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41272.9" calcext:value-type="float">
            <text:p>41272.9</text:p>
          </table:table-cell>
          <table:table-cell office:value-type="float" office:value="23437.5" calcext:value-type="float">
            <text:p>23437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5804950" calcext:value-type="float">
            <text:p>5804950</text:p>
          </table:table-cell>
          <table:table-cell office:value-type="float" office:value="2921880" calcext:value-type="float">
            <text:p>292188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4190" calcext:value-type="float">
            <text:p>1004190</text:p>
          </table:table-cell>
          <table:table-cell office:value-type="float" office:value="546875" calcext:value-type="float">
            <text:p>54687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RowRowCol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711100" calcext:value-type="float">
            <text:p>29711100</text:p>
          </table:table-cell>
          <table:table-cell office:value-type="float" office:value="15671900" calcext:value-type="float">
            <text:p>156719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40000" calcext:value-type="float">
            <text:p>640000</text:p>
          </table:table-cell>
          <table:table-cell office:value-type="float" office:value="1.75252" calcext:value-type="float">
            <text:p>1.75252</text:p>
          </table:table-cell>
          <table:table-cell office:value-type="float" office:value="1.00098" calcext:value-type="float">
            <text:p>1.0009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1087.3" calcext:value-type="float">
            <text:p>31087.3</text:p>
          </table:table-cell>
          <table:table-cell office:value-type="float" office:value="20270.3" calcext:value-type="float">
            <text:p>20270.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46016" calcext:value-type="float">
            <text:p>446016</text:p>
          </table:table-cell>
          <table:table-cell office:value-type="float" office:value="3.04383" calcext:value-type="float">
            <text:p>3.04383</text:p>
          </table:table-cell>
          <table:table-cell office:value-type="float" office:value="1.92678" calcext:value-type="float">
            <text:p>1.9267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8386.2" calcext:value-type="float">
            <text:p>28386.2</text:p>
          </table:table-cell>
          <table:table-cell office:value-type="float" office:value="15346" calcext:value-type="float">
            <text:p>15346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792" calcext:value-type="float">
            <text:p>1792</text:p>
          </table:table-cell>
          <table:table-cell office:value-type="float" office:value="807.294" calcext:value-type="float">
            <text:p>807.294</text:p>
          </table:table-cell>
          <table:table-cell office:value-type="float" office:value="479.562" calcext:value-type="float">
            <text:p>479.56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34917" calcext:value-type="float">
            <text:p>34917</text:p>
          </table:table-cell>
          <table:table-cell office:value-type="float" office:value="19791.7" calcext:value-type="float">
            <text:p>19791.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13" calcext:value-type="float">
            <text:p>213</text:p>
          </table:table-cell>
          <table:table-cell office:value-type="float" office:value="4234.5" calcext:value-type="float">
            <text:p>4234.5</text:p>
          </table:table-cell>
          <table:table-cell office:value-type="float" office:value="3154.34" calcext:value-type="float">
            <text:p>3154.3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51" calcext:value-type="float">
            <text:p>51</text:p>
          </table:table-cell>
          <table:table-cell office:value-type="float" office:value="29840.2" calcext:value-type="float">
            <text:p>29840.2</text:p>
          </table:table-cell>
          <table:table-cell office:value-type="float" office:value="18995.1" calcext:value-type="float">
            <text:p>18995.1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3859.6" calcext:value-type="float">
            <text:p>23859.6</text:p>
          </table:table-cell>
          <table:table-cell office:value-type="float" office:value="14583.3" calcext:value-type="float">
            <text:p>14583.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95538" calcext:value-type="float">
            <text:p>695538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8.36604" calcext:value-type="float">
            <text:p>8.36604</text:p>
          </table:table-cell>
          <table:table-cell office:value-type="float" office:value="1.28125" calcext:value-type="float">
            <text:p>1.28125</text:p>
          </table:table-cell>
          <table:table-cell office:value-type="string" calcext:value-type="string">
            <text:p>us</text:p>
          </table:table-cell>
          <table:table-cell table:formula="of:=[.E374]/[.E384]" office:value-type="float" office:value="0.209480231985503" calcext:value-type="float">
            <text:p>0.209480231985503</text:p>
          </table:table-cell>
          <table:table-cell table:formula="of:=[.E136]/[.E384]" office:value-type="float" office:value="0.0107776678093817" calcext:value-type="float">
            <text:p>0.01077766780938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63716" calcext:value-type="float">
            <text:p>63716</text:p>
          </table:table-cell>
          <table:table-cell office:value-type="float" office:value="51.1772" calcext:value-type="float">
            <text:p>51.1772</text:p>
          </table:table-cell>
          <table:table-cell office:value-type="float" office:value="17.166" calcext:value-type="float">
            <text:p>17.166</text:p>
          </table:table-cell>
          <table:table-cell office:value-type="string" calcext:value-type="string">
            <text:p>us</text:p>
          </table:table-cell>
          <table:table-cell table:formula="of:=[.E375]/[.E385]" office:value-type="float" office:value="607.444330678505" calcext:value-type="float">
            <text:p>607.444330678505</text:p>
          </table:table-cell>
          <table:table-cell table:formula="of:=[.E137]/[.E385]" office:value-type="float" office:value="6.93156327427057" calcext:value-type="float">
            <text:p>6.931563274270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48000" calcext:value-type="float">
            <text:p>448000</text:p>
          </table:table-cell>
          <table:table-cell office:value-type="float" office:value="9.15368" calcext:value-type="float">
            <text:p>9.15368</text:p>
          </table:table-cell>
          <table:table-cell office:value-type="float" office:value="1.04632" calcext:value-type="float">
            <text:p>1.04632</text:p>
          </table:table-cell>
          <table:table-cell office:value-type="string" calcext:value-type="string">
            <text:p>us</text:p>
          </table:table-cell>
          <table:table-cell table:formula="of:=[.E376]/[.E386]" office:value-type="float" office:value="0.332525279450451" calcext:value-type="float">
            <text:p>0.332525279450451</text:p>
          </table:table-cell>
          <table:table-cell table:formula="of:=[.E138]/[.E386]" office:value-type="float" office:value="0.0408424808383077" calcext:value-type="float">
            <text:p>0.04084248083830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8960" calcext:value-type="float">
            <text:p>8960</text:p>
          </table:table-cell>
          <table:table-cell office:value-type="float" office:value="296.376" calcext:value-type="float">
            <text:p>296.376</text:p>
          </table:table-cell>
          <table:table-cell office:value-type="float" office:value="66.2667" calcext:value-type="float">
            <text:p>66.2667</text:p>
          </table:table-cell>
          <table:table-cell office:value-type="string" calcext:value-type="string">
            <text:p>us</text:p>
          </table:table-cell>
          <table:table-cell table:formula="of:=[.E377]/[.E387]" office:value-type="float" office:value="95.7776608092423" calcext:value-type="float">
            <text:p>95.7776608092423</text:p>
          </table:table-cell>
          <table:table-cell table:formula="of:=[.E139]/[.E387]" office:value-type="float" office:value="5.42196399168624" calcext:value-type="float">
            <text:p>5.421963991686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97778" calcext:value-type="float">
            <text:p>497778</text:p>
          </table:table-cell>
          <table:table-cell office:value-type="float" office:value="9.24091" calcext:value-type="float">
            <text:p>9.24091</text:p>
          </table:table-cell>
          <table:table-cell office:value-type="float" office:value="0.941685" calcext:value-type="float">
            <text:p>0.941685</text:p>
          </table:table-cell>
          <table:table-cell office:value-type="string" calcext:value-type="string">
            <text:p>us</text:p>
          </table:table-cell>
          <table:table-cell table:formula="of:=[.E378]/[.E388]" office:value-type="float" office:value="87.3608767967657" calcext:value-type="float">
            <text:p>87.3608767967657</text:p>
          </table:table-cell>
          <table:table-cell table:formula="of:=[.E140]/[.E388]" office:value-type="float" office:value="1.11371066269448" calcext:value-type="float">
            <text:p>1.113710662694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407" calcext:value-type="float">
            <text:p>407</text:p>
          </table:table-cell>
          <table:table-cell office:value-type="float" office:value="9510.58" calcext:value-type="float">
            <text:p>9510.58</text:p>
          </table:table-cell>
          <table:table-cell office:value-type="float" office:value="2188.27" calcext:value-type="float">
            <text:p>2188.27</text:p>
          </table:table-cell>
          <table:table-cell office:value-type="string" calcext:value-type="string">
            <text:p>us</text:p>
          </table:table-cell>
          <table:table-cell table:formula="of:=[.E379]/[.E389]" office:value-type="float" office:value="3.67138492079347" calcext:value-type="float">
            <text:p>3.67138492079347</text:p>
          </table:table-cell>
          <table:table-cell table:formula="of:=[.E141]/[.E389]" office:value-type="float" office:value="2.95932529877253" calcext:value-type="float">
            <text:p>2.959325298772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44615" calcext:value-type="float">
            <text:p>344615</text:p>
          </table:table-cell>
          <table:table-cell office:value-type="float" office:value="14.3363" calcext:value-type="float">
            <text:p>14.3363</text:p>
          </table:table-cell>
          <table:table-cell office:value-type="float" office:value="2.44838" calcext:value-type="float">
            <text:p>2.44838</text:p>
          </table:table-cell>
          <table:table-cell office:value-type="string" calcext:value-type="string">
            <text:p>us</text:p>
          </table:table-cell>
          <table:table-cell table:formula="of:=[.E380]/[.E390]" office:value-type="float" office:value="295.369098023897" calcext:value-type="float">
            <text:p>295.369098023897</text:p>
          </table:table-cell>
          <table:table-cell table:formula="of:=[.E142]/[.E390]" office:value-type="float" office:value="2.92439471830249" calcext:value-type="float">
            <text:p>2.924394718302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95" calcext:value-type="float">
            <text:p>195</text:p>
          </table:table-cell>
          <table:table-cell office:value-type="float" office:value="15685.1" calcext:value-type="float">
            <text:p>15685.1</text:p>
          </table:table-cell>
          <table:table-cell office:value-type="float" office:value="2884.62" calcext:value-type="float">
            <text:p>2884.62</text:p>
          </table:table-cell>
          <table:table-cell office:value-type="string" calcext:value-type="string">
            <text:p>us</text:p>
          </table:table-cell>
          <table:table-cell table:formula="of:=[.E381]/[.E391]" office:value-type="float" office:value="1.90245519633283" calcext:value-type="float">
            <text:p>1.90245519633283</text:p>
          </table:table-cell>
          <table:table-cell table:formula="of:=[.E143]/[.E391]" office:value-type="float" office:value="4.51775251671969" calcext:value-type="float">
            <text:p>4.517752516719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133" calcext:value-type="float">
            <text:p>2133</text:p>
          </table:table-cell>
          <table:table-cell office:value-type="float" office:value="2132.49" calcext:value-type="float">
            <text:p>2132.49</text:p>
          </table:table-cell>
          <table:table-cell office:value-type="float" office:value="293.015" calcext:value-type="float">
            <text:p>293.015</text:p>
          </table:table-cell>
          <table:table-cell office:value-type="string" calcext:value-type="string">
            <text:p>us</text:p>
          </table:table-cell>
          <table:table-cell table:formula="of:=[.E382]/[.E392]" office:value-type="float" office:value="11.1886104975873" calcext:value-type="float">
            <text:p>11.1886104975873</text:p>
          </table:table-cell>
          <table:table-cell table:formula="of:=[.E144]/[.E392]" office:value-type="float" office:value="2.8952117008755" calcext:value-type="float">
            <text:p>2.89521170087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ProductPar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7153.9" calcext:value-type="float">
            <text:p>57153.9</text:p>
          </table:table-cell>
          <table:table-cell office:value-type="float" office:value="25275.7" calcext:value-type="float">
            <text:p>25275.7</text:p>
          </table:table-cell>
          <table:table-cell office:value-type="string" calcext:value-type="string">
            <text:p>us</text:p>
          </table:table-cell>
          <table:table-cell table:formula="of:=[.E383]/[.E393]" office:value-type="float" office:value="12.1695632319054" calcext:value-type="float">
            <text:p>12.1695632319054</text:p>
          </table:table-cell>
          <table:table-cell table:formula="of:=[.E145]/[.E393]" office:value-type="float" office:value="2.75507008270652" calcext:value-type="float">
            <text:p>2.755070082706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4000" calcext:value-type="float">
            <text:p>64000</text:p>
          </table:table-cell>
          <table:table-cell office:value-type="float" office:value="23.2537" calcext:value-type="float">
            <text:p>23.2537</text:p>
          </table:table-cell>
          <table:table-cell office:value-type="float" office:value="12.9395" calcext:value-type="float">
            <text:p>12.939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1199" calcext:value-type="float">
            <text:p>101199</text:p>
          </table:table-cell>
          <table:table-cell office:value-type="float" office:value="51339.3" calcext:value-type="float">
            <text:p>51339.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478" calcext:value-type="float">
            <text:p>19478</text:p>
          </table:table-cell>
          <table:table-cell office:value-type="float" office:value="91.728" calcext:value-type="float">
            <text:p>91.728</text:p>
          </table:table-cell>
          <table:table-cell office:value-type="float" office:value="39.3072" calcext:value-type="float">
            <text:p>39.307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74391" calcext:value-type="float">
            <text:p>274391</text:p>
          </table:table-cell>
          <table:table-cell office:value-type="float" office:value="128472" calcext:value-type="float">
            <text:p>12847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1327.7" calcext:value-type="float">
            <text:p>11327.7</text:p>
          </table:table-cell>
          <table:table-cell office:value-type="float" office:value="4687.5" calcext:value-type="float">
            <text:p>4687.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846390" calcext:value-type="float">
            <text:p>1846390</text:p>
          </table:table-cell>
          <table:table-cell office:value-type="float" office:value="890625" calcext:value-type="float">
            <text:p>890625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19177.6" calcext:value-type="float">
            <text:p>19177.6</text:p>
          </table:table-cell>
          <table:table-cell office:value-type="float" office:value="9905.13" calcext:value-type="float">
            <text:p>9905.1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4705900" calcext:value-type="float">
            <text:p>4705900</text:p>
          </table:table-cell>
          <table:table-cell office:value-type="float" office:value="1968750" calcext:value-type="float">
            <text:p>196875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8122" calcext:value-type="float">
            <text:p>698122</text:p>
          </table:table-cell>
          <table:table-cell office:value-type="float" office:value="289062" calcext:value-type="float">
            <text:p>28906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ceComputingIntersectionParCol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632300" calcext:value-type="float">
            <text:p>21632300</text:p>
          </table:table-cell>
          <table:table-cell office:value-type="float" office:value="9421880" calcext:value-type="float">
            <text:p>9421880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gularProductPar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60000" calcext:value-type="float">
            <text:p>560000</text:p>
          </table:table-cell>
          <table:table-cell office:value-type="float" office:value="2.20127" calcext:value-type="float">
            <text:p>2.20127</text:p>
          </table:table-cell>
          <table:table-cell office:value-type="float" office:value="1.08817" calcext:value-type="float">
            <text:p>1.08817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9930.1" calcext:value-type="float">
            <text:p>29930.1</text:p>
          </table:table-cell>
          <table:table-cell office:value-type="float" office:value="11718.8" calcext:value-type="float">
            <text:p>11718.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44615" calcext:value-type="float">
            <text:p>344615</text:p>
          </table:table-cell>
          <table:table-cell office:value-type="float" office:value="3.48405" calcext:value-type="float">
            <text:p>3.48405</text:p>
          </table:table-cell>
          <table:table-cell office:value-type="float" office:value="2.22168" calcext:value-type="float">
            <text:p>2.2216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32890.7" calcext:value-type="float">
            <text:p>32890.7</text:p>
          </table:table-cell>
          <table:table-cell office:value-type="float" office:value="10742.2" calcext:value-type="float">
            <text:p>10742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Row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723" calcext:value-type="float">
            <text:p>1723</text:p>
          </table:table-cell>
          <table:table-cell office:value-type="float" office:value="1023.54" calcext:value-type="float">
            <text:p>1023.54</text:p>
          </table:table-cell>
          <table:table-cell office:value-type="float" office:value="335.534" calcext:value-type="float">
            <text:p>335.534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46178.3" calcext:value-type="float">
            <text:p>46178.3</text:p>
          </table:table-cell>
          <table:table-cell office:value-type="float" office:value="11458.3" calcext:value-type="float">
            <text:p>11458.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Row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98" calcext:value-type="float">
            <text:p>498</text:p>
          </table:table-cell>
          <table:table-cell office:value-type="float" office:value="4081.18" calcext:value-type="float">
            <text:p>4081.18</text:p>
          </table:table-cell>
          <table:table-cell office:value-type="float" office:value="1819.78" calcext:value-type="float">
            <text:p>1819.78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Row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41092.3" calcext:value-type="float">
            <text:p>41092.3</text:p>
          </table:table-cell>
          <table:table-cell office:value-type="float" office:value="9905.13" calcext:value-type="float">
            <text:p>9905.13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ularProductParRowColRow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43772.2" calcext:value-type="float">
            <text:p>43772.2</text:p>
          </table:table-cell>
          <table:table-cell office:value-type="float" office:value="11406.2" calcext:value-type="float">
            <text:p>11406.2</text:p>
          </table:table-cell>
          <table:table-cell office:value-type="string" calcext:value-type="string">
            <text:p>us</text:p>
          </table:table-cell>
          <table:table-cell table:number-columns-repeated="5"/>
        </table:table-row>
        <table:table-row table:style-name="ro1" table:number-rows-repeated="1048162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'sparsematrixproduct - Copy'.A1:'sparsematrixproduct - Copy'.A1048576">
            <calcext:condition calcext:apply-style-name="Untitled2" calcext:value="begins-with(&quot;Regular&quot;)" calcext:base-cell-address="'sparsematrixproduct - Copy'.A1"/>
            <calcext:condition calcext:apply-style-name="Untitled3" calcext:value="begins-with(&quot;Fast&quot;)" calcext:base-cell-address="'sparsematrixproduct - Copy'.A1"/>
            <calcext:condition calcext:apply-style-name="Untitled4" calcext:value="begins-with(&quot;Force&quot;)" calcext:base-cell-address="'sparsematrixproduct - Copy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8000"/>
    </style:style>
    <style:style style:name="Untitled2" style:family="table-cell" style:parent-style-name="Default">
      <style:table-cell-properties fo:background-color="#ff8000"/>
    </style:style>
    <style:style style:name="Untitled3" style:family="table-cell" style:parent-style-name="Default">
      <style:table-cell-properties fo:background-color="#77bc65"/>
    </style:style>
    <style:style style:name="Untitled4" style:family="table-cell" style:parent-style-name="Default">
      <style:table-cell-properties fo:background-color="#ffa6a6"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0:08:50.1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1T10:08:59.262000000</dc:date>
    <meta:editing-duration>PT7M39S</meta:editing-duration>
    <meta:editing-cycles>3</meta:editing-cycles>
    <meta:generator>LibreOffice/7.2.1.2$Windows_X86_64 LibreOffice_project/87b77fad49947c1441b67c559c339af8f3517e22</meta:generator>
    <meta:document-statistic meta:table-count="1" meta:cell-count="3060" meta:object-count="0"/>
  </office:meta>
</office:document-meta>
</file>