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D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4.875cm"/>
    </style:style>
    <style:style style:name="co15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7.0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2.27cm"/>
    </style:style>
    <style:style style:name="co18" style:family="table-column">
      <style:table-column-properties fo:break-before="auto" style:column-width="2.258cm"/>
    </style:style>
    <style:style style:name="ro4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1.445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2" style:family="table" style:master-page-name="PageStyle_5f_fr">
      <style:table-properties table:display="true" style:writing-mode="lr-tb"/>
    </style:style>
    <style:style style:name="ta3" style:family="table" style:master-page-name="PageStyle_5f_translations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8" style:family="table-cell" style:parent-style-name="Column_20_Heading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boolean">
      <style:table-cell-properties style:cell-protect="protected" style:print-content="true" style:diagonal-bl-tr="none" style:diagonal-tl-br="none" fo:border="none" style:rotation-align="none"/>
    </style:style>
    <style:style style:name="ce2" style:family="table-cell" style:parent-style-name="Column_20_Heading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Column_20_Heading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d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4" style:family="table-cell" style:parent-style-name="Word_20_Wrap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Word_20_Wrap">
      <style:table-cell-properties fo:background-color="#00d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Word_20_Wrap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Word_20_Wrap">
      <style:table-cell-properties fo:background-color="#00d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boolean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boolean">
      <style:table-cell-properties fo:background-color="#00d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Word_20_Wrap">
      <style:table-cell-properties fo:background-color="#00dcff"/>
    </style:style>
    <style:style style:name="ce14" style:family="table-cell" style:parent-style-name="Word_20_Wrap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0pt" style:language-asian="zh" style:country-asian="HK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Word_20_Wrap">
      <style:table-cell-properties fo:background-color="transparent"/>
      <style:text-properties style:use-window-font-color="true"/>
    </style:style>
    <style:style style:name="ce13" style:family="table-cell" style:parent-style-name="Word_20_Wrap">
      <style:table-cell-properties fo:background-color="transparent"/>
    </style:style>
    <style:style style:name="ce21" style:family="table-cell" style:parent-style-name="Word_20_Wrap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Word_20_Wrap">
      <style:table-cell-properties fo:background-color="#ff00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Word_20_Wrap">
      <style:table-cell-properties fo:background-color="#ff0000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0pt" style:language-asian="zh" style:country-asian="HK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Word_20_Wrap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0pt" style:language-asian="zh" style:country-asian="HK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Word_20_Wrap">
      <style:table-cell-properties fo:background-color="#ff00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Word_20_Wrap">
      <style:table-cell-properties style:cell-protect="protected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Word_20_Wrap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Word_20_Wrap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0000" style:rotation-align="none"/>
    </style:style>
    <style:style style:name="ce53" style:family="table-cell" style:parent-style-name="Word_20_Wrap">
      <style:table-cell-properties fo:background-color="#ff00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Word_20_Wrap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00dcff" style:rotation-align="none"/>
    </style:style>
    <style:style style:name="ce63" style:family="table-cell" style:parent-style-name="Column_20_Heading">
      <style:table-cell-properties style:cell-protect="protected" style:print-content="true" style:diagonal-bl-tr="none" style:diagonal-tl-br="none" fo:border="none" style:rotation-align="none"/>
    </style:style>
    <style:style style:name="ce45" style:family="table-cell" style:parent-style-name="Default">
      <style:table-cell-properties fo:background-color="#00dcff"/>
    </style:style>
    <style:style style:name="ce65" style:family="table-cell" style:parent-style-name="boolean">
      <style:table-cell-properties style:cell-protect="protected" style:print-content="true" style:diagonal-bl-tr="none" style:diagonal-tl-br="none" fo:border="none" style:rotation-align="none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0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HK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HK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HK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HK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language="fr" fo:country="BE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HK" style:language-complex="hi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HK" style:language-complex="hi" style:country-complex="IN" style:font-name-asian="微軟正黑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5" style:family="text">
      <style:text-properties fo:font-weight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lations" table:style-name="ta3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6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6" table:default-cell-style-name="ce30"/>
        <table:table-column table:style-name="co17" table:number-columns-repeated="54" table:default-cell-style-name="Default"/>
        <table:table-column table:style-name="co18" table:number-columns-repeated="960" table:default-cell-style-name="Default"/>
        <table:table-row table:style-name="ro3">
          <table:table-cell table:style-name="ce25" office:value-type="string" calcext:value-type="string">
            <text:p>Division</text:p>
          </table:table-cell>
          <table:table-cell table:style-name="ce25" office:value-type="string" calcext:value-type="string">
            <text:p>Section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office:annotation draw:style-name="gr1" draw:text-style-name="P2" svg:width="3.081cm" svg:height="0.603cm" svg:x="7.902cm" svg:y="0.045cm" draw:caption-point-x="3.204cm" draw:caption-point-y="-0.035cm">
              <dc:date>2021-12-02T00:00:00</dc:date>
              <text:p text:style-name="P1"><text:span text:style-name="T1">Not case sensitive</text:span></text:p>
            </office:annotation>
            <text:p>English</text:p>
          </table:table-cell>
          <table:table-cell table:style-name="ce25" office:value-type="string" calcext:value-type="string">
            <text:p>&amp; and ... added</text:p>
          </table:table-cell>
          <table:table-cell table:style-name="ce25" office:value-type="string" calcext:value-type="string">
            <text:p>Duplicated</text:p>
          </table:table-cell>
          <table:table-cell table:style-name="ce25" office:value-type="string" calcext:value-type="string">
            <office:annotation draw:style-name="gr1" draw:text-style-name="P2" svg:width="2.542cm" svg:height="0.603cm" svg:x="17.083cm" svg:y="0cm" draw:caption-point-x="2.664cm" draw:caption-point-y="0.01cm">
              <dc:date>2021-12-02T00:00:00</dc:date>
              <text:p text:style-name="P1"><text:span text:style-name="T1">Case sensitive</text:span></text:p>
            </office:annotation>
            <text:p>Translation</text:p>
          </table:table-cell>
          <table:table-cell table:style-name="ce25" office:value-type="string" calcext:value-type="string">
            <text:p>Remarks</text:p>
          </table:table-cell>
          <table:table-cell table:style-name="ce25" office:value-type="string" calcext:value-type="string">
            <text:p>Same translation</text:p>
          </table:table-cell>
          <table:table-cell table:style-name="ce25" office:value-type="string" calcext:value-type="string">
            <text:p>XML</text:p>
          </table:table-cell>
          <table:table-cell table:style-name="ce63" table:number-columns-repeated="54"/>
          <table:table-cell table:number-columns-repeated="960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2];[.D$1:.D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Général</text:p>
          </table:table-cell>
          <table:table-cell/>
          <table:table-cell table:formula="of:=COUNTIF([.G$1:.G$1048576];[.G2])&gt;1" office:value-type="boolean" office:boolean-value="false" calcext:value-type="boolean">
            <text:p>FAUX</text:p>
          </table:table-cell>
          <table:table-cell table:formula="of:=IF(OR(ISBLANK([.G2]);[.F2];LEFT([.D2];1)=&quot;^&quot;);&quot;&quot;;COM.MICROSOFT.CONCAT(&quot;&lt;text s=&quot;;QM;ENCODEXML(IF(ISBLANK([.E2]);[.D2];[.E2]));QM;&quot;&gt;&quot;;ENCODEXML([.G2]);&quot;&lt;/text&gt;&quot;))" office:value-type="string" office:string-value="&lt;text s=&quot;General&quot;&gt;Général&lt;/text&gt;" calcext:value-type="string">
            <text:p>&lt;text s="General"&gt;Général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3];[.D$1:.D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ouris</text:p>
          </table:table-cell>
          <table:table-cell/>
          <table:table-cell table:formula="of:=COUNTIF([.G$1:.G$1048576];[.G3])&gt;1" office:value-type="boolean" office:boolean-value="false" calcext:value-type="boolean">
            <text:p>FAUX</text:p>
          </table:table-cell>
          <table:table-cell table:formula="of:=IF(OR(ISBLANK([.G3]);[.F3];LEFT([.D3];1)=&quot;^&quot;);&quot;&quot;;COM.MICROSOFT.CONCAT(&quot;&lt;text s=&quot;;QM;ENCODEXML(IF(ISBLANK([.E3]);[.D3];[.E3]));QM;&quot;&gt;&quot;;ENCODEXML([.G3]);&quot;&lt;/text&gt;&quot;))" office:value-type="string" office:string-value="&lt;text s=&quot;Mouse&quot;&gt;Souris&lt;/text&gt;" calcext:value-type="string">
            <text:p>&lt;text s="Mouse"&gt;Souris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Add-ons</text:p>
          </table:table-cell>
          <table:table-cell table:style-name="ce4" office:value-type="string" calcext:value-type="string">
            <text:p>&amp;Add-ons...</text:p>
          </table:table-cell>
          <table:table-cell table:formula="of:=ISNUMBER(MATCH([.D4];[.D$1:.D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Compléments ...</text:p>
          </table:table-cell>
          <table:table-cell/>
          <table:table-cell table:formula="of:=COUNTIF([.G$1:.G$1048576];[.G4])&gt;1" office:value-type="boolean" office:boolean-value="false" calcext:value-type="boolean">
            <text:p>FAUX</text:p>
          </table:table-cell>
          <table:table-cell table:formula="of:=IF(OR(ISBLANK([.G4]);[.F4];LEFT([.D4];1)=&quot;^&quot;);&quot;&quot;;COM.MICROSOFT.CONCAT(&quot;&lt;text s=&quot;;QM;ENCODEXML(IF(ISBLANK([.E4]);[.D4];[.E4]));QM;&quot;&gt;&quot;;ENCODEXML([.G4]);&quot;&lt;/text&gt;&quot;))" office:value-type="string" office:string-value="&lt;text s=&quot;&amp;amp;Add-ons...&quot;&gt;&amp;amp;Compléments ...&lt;/text&gt;" calcext:value-type="string">
            <text:p>&lt;text s="&amp;amp;Add-ons..."&gt;&amp;amp;Compléments ..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Get Add-ons</text:p>
          </table:table-cell>
          <table:table-cell table:style-name="ce4" office:value-type="string" calcext:value-type="string">
            <text:p>Get Add-ons...</text:p>
          </table:table-cell>
          <table:table-cell table:formula="of:=ISNUMBER(MATCH([.D5];[.D$1:.D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btenir des compléments ...</text:p>
          </table:table-cell>
          <table:table-cell/>
          <table:table-cell table:formula="of:=COUNTIF([.G$1:.G$1048576];[.G5])&gt;1" office:value-type="boolean" office:boolean-value="false" calcext:value-type="boolean">
            <text:p>FAUX</text:p>
          </table:table-cell>
          <table:table-cell table:formula="of:=IF(OR(ISBLANK([.G5]);[.F5];LEFT([.D5];1)=&quot;^&quot;);&quot;&quot;;COM.MICROSOFT.CONCAT(&quot;&lt;text s=&quot;;QM;ENCODEXML(IF(ISBLANK([.E5]);[.D5];[.E5]));QM;&quot;&gt;&quot;;ENCODEXML([.G5]);&quot;&lt;/text&gt;&quot;))" office:value-type="string" office:string-value="&lt;text s=&quot;Get Add-ons...&quot;&gt;Obtenir des compléments ...&lt;/text&gt;" calcext:value-type="string">
            <text:p>&lt;text s="Get Add-ons..."&gt;Obtenir des compléments ..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Get %s</text:p>
          </table:table-cell>
          <table:table-cell table:style-name="ce4" office:value-type="string" calcext:value-type="string">
            <text:p>Get %s...</text:p>
          </table:table-cell>
          <table:table-cell table:formula="of:=ISNUMBER(MATCH([.D6];[.D$1:.D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btenir des %s ...</text:p>
          </table:table-cell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6])&gt;1" office:value-type="boolean" office:boolean-value="false" calcext:value-type="boolean">
            <text:p>FAUX</text:p>
          </table:table-cell>
          <table:table-cell table:formula="of:=IF(OR(ISBLANK([.G6]);[.F6];LEFT([.D6];1)=&quot;^&quot;);&quot;&quot;;COM.MICROSOFT.CONCAT(&quot;&lt;text s=&quot;;QM;ENCODEXML(IF(ISBLANK([.E6]);[.D6];[.E6]));QM;&quot;&gt;&quot;;ENCODEXML([.G6]);&quot;&lt;/text&gt;&quot;))" office:value-type="string" office:string-value="&lt;text s=&quot;Get %s...&quot;&gt;Obtenir des %s ...&lt;/text&gt;" calcext:value-type="string">
            <text:p>&lt;text s="Get %s..."&gt;Obtenir des %s ...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7];[.D$1:.D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cônes</text:p>
          </table:table-cell>
          <table:table-cell/>
          <table:table-cell table:formula="of:=COUNTIF([.G$1:.G$1048576];[.G7])&gt;1" office:value-type="boolean" office:boolean-value="false" calcext:value-type="boolean">
            <text:p>FAUX</text:p>
          </table:table-cell>
          <table:table-cell table:formula="of:=IF(OR(ISBLANK([.G7]);[.F7];LEFT([.D7];1)=&quot;^&quot;);&quot;&quot;;COM.MICROSOFT.CONCAT(&quot;&lt;text s=&quot;;QM;ENCODEXML(IF(ISBLANK([.E7]);[.D7];[.E7]));QM;&quot;&gt;&quot;;ENCODEXML([.G7]);&quot;&lt;/text&gt;&quot;))" office:value-type="string" office:string-value="&lt;text s=&quot;Icon&quot;&gt;Icônes&lt;/text&gt;" calcext:value-type="string">
            <text:p>&lt;text s="Icon"&gt;Icôn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8];[.D$1:.D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COUNTIF([.G$1:.G$1048576];[.G8])&gt;1" office:value-type="boolean" office:boolean-value="false" calcext:value-type="boolean">
            <text:p>FAUX</text:p>
          </table:table-cell>
          <table:table-cell table:formula="of:=IF(OR(ISBLANK([.G8]);[.F8];LEFT([.D8];1)=&quot;^&quot;);&quot;&quot;;COM.MICROSOFT.CONCAT(&quot;&lt;text s=&quot;;QM;ENCODEXML(IF(ISBLANK([.E8]);[.D8];[.E8]));QM;&quot;&gt;&quot;;ENCODEXML([.G8]);&quot;&lt;/text&gt;&quot;))" office:value-type="string" office:string-value="&lt;text s=&quot;Menus&quot;&gt;Menus&lt;/text&gt;" calcext:value-type="string">
            <text:p>&lt;text s="Menus"&gt;Menu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9];[.D$1:.D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r défaut</text:p>
          </table:table-cell>
          <table:table-cell/>
          <table:table-cell table:formula="of:=COUNTIF([.G$1:.G$1048576];[.G9])&gt;1" office:value-type="boolean" office:boolean-value="false" calcext:value-type="boolean">
            <text:p>FAUX</text:p>
          </table:table-cell>
          <table:table-cell table:formula="of:=IF(OR(ISBLANK([.G9]);[.F9];LEFT([.D9];1)=&quot;^&quot;);&quot;&quot;;COM.MICROSOFT.CONCAT(&quot;&lt;text s=&quot;;QM;ENCODEXML(IF(ISBLANK([.E9]);[.D9];[.E9]));QM;&quot;&gt;&quot;;ENCODEXML([.G9]);&quot;&lt;/text&gt;&quot;))" office:value-type="string" office:string-value="&lt;text s=&quot;Default&quot;&gt;Par défaut&lt;/text&gt;" calcext:value-type="string">
            <text:p>&lt;text s="Default"&gt;Par défau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Context</text:p>
          </table:table-cell>
          <table:table-cell/>
          <table:table-cell table:formula="of:=ISNUMBER(MATCH([.D10];[.D$1:.D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ntexte</text:p>
          </table:table-cell>
          <table:table-cell/>
          <table:table-cell table:formula="of:=COUNTIF([.G$1:.G$1048576];[.G10])&gt;1" office:value-type="boolean" office:boolean-value="false" calcext:value-type="boolean">
            <text:p>FAUX</text:p>
          </table:table-cell>
          <table:table-cell table:formula="of:=IF(OR(ISBLANK([.G10]);[.F10];LEFT([.D10];1)=&quot;^&quot;);&quot;&quot;;COM.MICROSOFT.CONCAT(&quot;&lt;text s=&quot;;QM;ENCODEXML(IF(ISBLANK([.E10]);[.D10];[.E10]));QM;&quot;&gt;&quot;;ENCODEXML([.G10]);&quot;&lt;/text&gt;&quot;))" office:value-type="string" office:string-value="&lt;text s=&quot;Context&quot;&gt;Contexte&lt;/text&gt;" calcext:value-type="string">
            <text:p>&lt;text s="Context"&gt;Context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11];[.D$1:.D1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rrière-plan de l’inventaire</text:p>
          </table:table-cell>
          <table:table-cell table:style-name="ce4" office:value-type="string" calcext:value-type="string">
            <text:p>[file list background]</text:p>
          </table:table-cell>
          <table:table-cell table:formula="of:=COUNTIF([.G$1:.G$1048576];[.G11])&gt;1" office:value-type="boolean" office:boolean-value="false" calcext:value-type="boolean">
            <text:p>FAUX</text:p>
          </table:table-cell>
          <table:table-cell table:formula="of:=IF(OR(ISBLANK([.G11]);[.F11];LEFT([.D11];1)=&quot;^&quot;);&quot;&quot;;COM.MICROSOFT.CONCAT(&quot;&lt;text s=&quot;;QM;ENCODEXML(IF(ISBLANK([.E11]);[.D11];[.E11]));QM;&quot;&gt;&quot;;ENCODEXML([.G11]);&quot;&lt;/text&gt;&quot;))" office:value-type="string" office:string-value="&lt;text s=&quot;Background&quot;&gt;Arrière-plan de l&amp;apos;inventaire&lt;/text&gt;" calcext:value-type="string">
            <text:p>&lt;text s="Background"&gt;Arrière-plan de l&amp;apos;inventai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12];[.D$1:.D1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nglets</text:p>
          </table:table-cell>
          <table:table-cell/>
          <table:table-cell table:formula="of:=COUNTIF([.G$1:.G$1048576];[.G12])&gt;1" office:value-type="boolean" office:boolean-value="false" calcext:value-type="boolean">
            <text:p>FAUX</text:p>
          </table:table-cell>
          <table:table-cell table:formula="of:=IF(OR(ISBLANK([.G12]);[.F12];LEFT([.D12];1)=&quot;^&quot;);&quot;&quot;;COM.MICROSOFT.CONCAT(&quot;&lt;text s=&quot;;QM;ENCODEXML(IF(ISBLANK([.E12]);[.D12];[.E12]));QM;&quot;&gt;&quot;;ENCODEXML([.G12]);&quot;&lt;/text&gt;&quot;))" office:value-type="string" office:string-value="&lt;text s=&quot;Tabs&quot;&gt;Onglets&lt;/text&gt;" calcext:value-type="string">
            <text:p>&lt;text s="Tabs"&gt;Onglet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13];[.D$1:.D1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rbre</text:p>
          </table:table-cell>
          <table:table-cell/>
          <table:table-cell table:formula="of:=COUNTIF([.G$1:.G$1048576];[.G13])&gt;1" office:value-type="boolean" office:boolean-value="false" calcext:value-type="boolean">
            <text:p>FAUX</text:p>
          </table:table-cell>
          <table:table-cell table:formula="of:=IF(OR(ISBLANK([.G13]);[.F13];LEFT([.D13];1)=&quot;^&quot;);&quot;&quot;;COM.MICROSOFT.CONCAT(&quot;&lt;text s=&quot;;QM;ENCODEXML(IF(ISBLANK([.E13]);[.D13];[.E13]));QM;&quot;&gt;&quot;;ENCODEXML([.G13]);&quot;&lt;/text&gt;&quot;))" office:value-type="string" office:string-value="&lt;text s=&quot;Tree&quot;&gt;Arbre&lt;/text&gt;" calcext:value-type="string">
            <text:p>&lt;text s="Tree"&gt;Arb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File</text:p>
          </table:table-cell>
          <table:table-cell table:style-name="ce4" office:value-type="string" calcext:value-type="string">
            <text:p>&amp;File</text:p>
          </table:table-cell>
          <table:table-cell table:formula="of:=ISNUMBER(MATCH([.D14];[.D$1:.D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Fichier</text:p>
          </table:table-cell>
          <table:table-cell/>
          <table:table-cell table:formula="of:=COUNTIF([.G$1:.G$1048576];[.G14])&gt;1" office:value-type="boolean" office:boolean-value="false" calcext:value-type="boolean">
            <text:p>FAUX</text:p>
          </table:table-cell>
          <table:table-cell table:formula="of:=IF(OR(ISBLANK([.G14]);[.F14];LEFT([.D14];1)=&quot;^&quot;);&quot;&quot;;COM.MICROSOFT.CONCAT(&quot;&lt;text s=&quot;;QM;ENCODEXML(IF(ISBLANK([.E14]);[.D14];[.E14]));QM;&quot;&gt;&quot;;ENCODEXML([.G14]);&quot;&lt;/text&gt;&quot;))" office:value-type="string" office:string-value="&lt;text s=&quot;&amp;amp;File&quot;&gt;&amp;amp;Fichier&lt;/text&gt;" calcext:value-type="string">
            <text:p>&lt;text s="&amp;amp;File"&gt;&amp;amp;Fichi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Edit</text:p>
          </table:table-cell>
          <table:table-cell table:style-name="ce4" office:value-type="string" calcext:value-type="string">
            <text:p>&amp;Edit</text:p>
          </table:table-cell>
          <table:table-cell table:formula="of:=ISNUMBER(MATCH([.D15];[.D$1:.D1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Edition</text:p>
          </table:table-cell>
          <table:table-cell/>
          <table:table-cell table:formula="of:=COUNTIF([.G$1:.G$1048576];[.G15])&gt;1" office:value-type="boolean" office:boolean-value="false" calcext:value-type="boolean">
            <text:p>FAUX</text:p>
          </table:table-cell>
          <table:table-cell table:formula="of:=IF(OR(ISBLANK([.G15]);[.F15];LEFT([.D15];1)=&quot;^&quot;);&quot;&quot;;COM.MICROSOFT.CONCAT(&quot;&lt;text s=&quot;;QM;ENCODEXML(IF(ISBLANK([.E15]);[.D15];[.E15]));QM;&quot;&gt;&quot;;ENCODEXML([.G15]);&quot;&lt;/text&gt;&quot;))" office:value-type="string" office:string-value="&lt;text s=&quot;&amp;amp;Edit&quot;&gt;&amp;amp;Edition&lt;/text&gt;" calcext:value-type="string">
            <text:p>&lt;text s="&amp;amp;Edit"&gt;&amp;amp;Edi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View</text:p>
          </table:table-cell>
          <table:table-cell table:style-name="ce4" office:value-type="string" calcext:value-type="string">
            <text:p>&amp;View</text:p>
          </table:table-cell>
          <table:table-cell table:formula="of:=ISNUMBER(MATCH([.D16];[.D$1:.D1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ff&amp;ichage</text:p>
          </table:table-cell>
          <table:table-cell/>
          <table:table-cell table:formula="of:=COUNTIF([.G$1:.G$1048576];[.G16])&gt;1" office:value-type="boolean" office:boolean-value="false" calcext:value-type="boolean">
            <text:p>FAUX</text:p>
          </table:table-cell>
          <table:table-cell table:formula="of:=IF(OR(ISBLANK([.G16]);[.F16];LEFT([.D16];1)=&quot;^&quot;);&quot;&quot;;COM.MICROSOFT.CONCAT(&quot;&lt;text s=&quot;;QM;ENCODEXML(IF(ISBLANK([.E16]);[.D16];[.E16]));QM;&quot;&gt;&quot;;ENCODEXML([.G16]);&quot;&lt;/text&gt;&quot;))" office:value-type="string" office:string-value="&lt;text s=&quot;&amp;amp;View&quot;&gt;Aff&amp;amp;ichage&lt;/text&gt;" calcext:value-type="string">
            <text:p>&lt;text s="&amp;amp;View"&gt;Aff&amp;amp;ichage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Favorites</text:p>
          </table:table-cell>
          <table:table-cell table:style-name="ce4" office:value-type="string" calcext:value-type="string">
            <text:p>F&amp;avorites</text:p>
          </table:table-cell>
          <table:table-cell table:formula="of:=ISNUMBER(MATCH([.D17];[.D$1:.D1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&amp;avoris</text:p>
          </table:table-cell>
          <table:table-cell/>
          <table:table-cell table:formula="of:=COUNTIF([.G$1:.G$1048576];[.G17])&gt;1" office:value-type="boolean" office:boolean-value="false" calcext:value-type="boolean">
            <text:p>FAUX</text:p>
          </table:table-cell>
          <table:table-cell table:formula="of:=IF(OR(ISBLANK([.G17]);[.F17];LEFT([.D17];1)=&quot;^&quot;);&quot;&quot;;COM.MICROSOFT.CONCAT(&quot;&lt;text s=&quot;;QM;ENCODEXML(IF(ISBLANK([.E17]);[.D17];[.E17]));QM;&quot;&gt;&quot;;ENCODEXML([.G17]);&quot;&lt;/text&gt;&quot;))" office:value-type="string" office:string-value="&lt;text s=&quot;F&amp;amp;avorites&quot;&gt;F&amp;amp;avoris&lt;/text&gt;" calcext:value-type="string">
            <text:p>&lt;text s="F&amp;amp;avorites"&gt;F&amp;amp;avori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&amp;Tools</text:p>
          </table:table-cell>
          <table:table-cell table:formula="of:=ISNUMBER(MATCH([.D18];[.D$1:.D1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Outils</text:p>
          </table:table-cell>
          <table:table-cell/>
          <table:table-cell table:formula="of:=COUNTIF([.G$1:.G$1048576];[.G18])&gt;1" office:value-type="boolean" office:boolean-value="false" calcext:value-type="boolean">
            <text:p>FAUX</text:p>
          </table:table-cell>
          <table:table-cell table:formula="of:=IF(OR(ISBLANK([.G18]);[.F18];LEFT([.D18];1)=&quot;^&quot;);&quot;&quot;;COM.MICROSOFT.CONCAT(&quot;&lt;text s=&quot;;QM;ENCODEXML(IF(ISBLANK([.E18]);[.D18];[.E18]));QM;&quot;&gt;&quot;;ENCODEXML([.G18]);&quot;&lt;/text&gt;&quot;))" office:value-type="string" office:string-value="&lt;text s=&quot;&amp;amp;Tools&quot;&gt;&amp;amp;Outils&lt;/text&gt;" calcext:value-type="string">
            <text:p>&lt;text s="&amp;amp;Tools"&gt;&amp;amp;Outil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Help</text:p>
          </table:table-cell>
          <table:table-cell table:style-name="ce4" office:value-type="string" calcext:value-type="string">
            <text:p>&amp;Help</text:p>
          </table:table-cell>
          <table:table-cell table:formula="of:=ISNUMBER(MATCH([.D19];[.D$1:.D1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Aide</text:p>
          </table:table-cell>
          <table:table-cell/>
          <table:table-cell table:formula="of:=COUNTIF([.G$1:.G$1048576];[.G19])&gt;1" office:value-type="boolean" office:boolean-value="false" calcext:value-type="boolean">
            <text:p>FAUX</text:p>
          </table:table-cell>
          <table:table-cell table:formula="of:=IF(OR(ISBLANK([.G19]);[.F19];LEFT([.D19];1)=&quot;^&quot;);&quot;&quot;;COM.MICROSOFT.CONCAT(&quot;&lt;text s=&quot;;QM;ENCODEXML(IF(ISBLANK([.E19]);[.D19];[.E19]));QM;&quot;&gt;&quot;;ENCODEXML([.G19]);&quot;&lt;/text&gt;&quot;))" office:value-type="string" office:string-value="&lt;text s=&quot;&amp;amp;Help&quot;&gt;&amp;amp;Aide&lt;/text&gt;" calcext:value-type="string">
            <text:p>&lt;text s="&amp;amp;Help"&gt;&amp;amp;Aid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Systray</text:p>
          </table:table-cell>
          <table:table-cell/>
          <table:table-cell table:formula="of:=ISNUMBER(MATCH([.D20];[.D$1:.D1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Zone de notification</text:p>
          </table:table-cell>
          <table:table-cell/>
          <table:table-cell table:formula="of:=COUNTIF([.G$1:.G$1048576];[.G20])&gt;1" office:value-type="boolean" office:boolean-value="false" calcext:value-type="boolean">
            <text:p>FAUX</text:p>
          </table:table-cell>
          <table:table-cell table:formula="of:=IF(OR(ISBLANK([.G20]);[.F20];LEFT([.D20];1)=&quot;^&quot;);&quot;&quot;;COM.MICROSOFT.CONCAT(&quot;&lt;text s=&quot;;QM;ENCODEXML(IF(ISBLANK([.E20]);[.D20];[.E20]));QM;&quot;&gt;&quot;;ENCODEXML([.G20]);&quot;&lt;/text&gt;&quot;))" office:value-type="string" office:string-value="&lt;text s=&quot;Systray&quot;&gt;Zone de notification&lt;/text&gt;" calcext:value-type="string">
            <text:p>&lt;text s="Systray"&gt;Zone de notification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21];[.D$1:.D2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ystème</text:p>
          </table:table-cell>
          <table:table-cell table:style-name="ce4" office:value-type="string" calcext:value-type="string">
            <text:p>vague (application window)</text:p>
          </table:table-cell>
          <table:table-cell table:formula="of:=COUNTIF([.G$1:.G$1048576];[.G21])&gt;1" office:value-type="boolean" office:boolean-value="false" calcext:value-type="boolean">
            <text:p>FAUX</text:p>
          </table:table-cell>
          <table:table-cell table:formula="of:=IF(OR(ISBLANK([.G21]);[.F21];LEFT([.D21];1)=&quot;^&quot;);&quot;&quot;;COM.MICROSOFT.CONCAT(&quot;&lt;text s=&quot;;QM;ENCODEXML(IF(ISBLANK([.E21]);[.D21];[.E21]));QM;&quot;&gt;&quot;;ENCODEXML([.G21]);&quot;&lt;/text&gt;&quot;))" office:value-type="string" office:string-value="&lt;text s=&quot;System&quot;&gt;Système&lt;/text&gt;" calcext:value-type="string">
            <text:p>&lt;text s="System"&gt;Systèm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Alias</text:p>
          </table:table-cell>
          <table:table-cell/>
          <table:table-cell table:formula="of:=ISNUMBER(MATCH([.D22];[.D$1:.D2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lias</text:p>
          </table:table-cell>
          <table:table-cell/>
          <table:table-cell table:formula="of:=COUNTIF([.G$1:.G$1048576];[.G22])&gt;1" office:value-type="boolean" office:boolean-value="false" calcext:value-type="boolean">
            <text:p>FAUX</text:p>
          </table:table-cell>
          <table:table-cell table:formula="of:=IF(OR(ISBLANK([.G22]);[.F22];LEFT([.D22];1)=&quot;^&quot;);&quot;&quot;;COM.MICROSOFT.CONCAT(&quot;&lt;text s=&quot;;QM;ENCODEXML(IF(ISBLANK([.E22]);[.D22];[.E22]));QM;&quot;&gt;&quot;;ENCODEXML([.G22]);&quot;&lt;/text&gt;&quot;))" office:value-type="string" office:string-value="&lt;text s=&quot;Alias&quot;&gt;Alias&lt;/text&gt;" calcext:value-type="string">
            <text:p>&lt;text s="Alias"&gt;Alia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Root</text:p>
          </table:table-cell>
          <table:table-cell/>
          <table:table-cell table:formula="of:=ISNUMBER(MATCH([.D23];[.D$1:.D2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acine dé(re)pliable</text:p>
          </table:table-cell>
          <table:table-cell/>
          <table:table-cell table:formula="of:=COUNTIF([.G$1:.G$1048576];[.G23])&gt;1" office:value-type="boolean" office:boolean-value="false" calcext:value-type="boolean">
            <text:p>FAUX</text:p>
          </table:table-cell>
          <table:table-cell table:formula="of:=IF(OR(ISBLANK([.G23]);[.F23];LEFT([.D23];1)=&quot;^&quot;);&quot;&quot;;COM.MICROSOFT.CONCAT(&quot;&lt;text s=&quot;;QM;ENCODEXML(IF(ISBLANK([.E23]);[.D23];[.E23]));QM;&quot;&gt;&quot;;ENCODEXML([.G23]);&quot;&lt;/text&gt;&quot;))" office:value-type="string" office:string-value="&lt;text s=&quot;Root&quot;&gt;Racine dé(re)pliable&lt;/text&gt;" calcext:value-type="string">
            <text:p>&lt;text s="Root"&gt;Racine dé(re)pliab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24];[.D$1:.D2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iste des fichiers</text:p>
          </table:table-cell>
          <table:table-cell table:style-name="ce4" office:value-type="string" calcext:value-type="string">
            <text:p>[file list]</text:p>
          </table:table-cell>
          <table:table-cell table:formula="of:=COUNTIF([.G$1:.G$1048576];[.G24])&gt;1" office:value-type="boolean" office:boolean-value="false" calcext:value-type="boolean">
            <text:p>FAUX</text:p>
          </table:table-cell>
          <table:table-cell table:formula="of:=IF(OR(ISBLANK([.G24]);[.F24];LEFT([.D24];1)=&quot;^&quot;);&quot;&quot;;COM.MICROSOFT.CONCAT(&quot;&lt;text s=&quot;;QM;ENCODEXML(IF(ISBLANK([.E24]);[.D24];[.E24]));QM;&quot;&gt;&quot;;ENCODEXML([.G24]);&quot;&lt;/text&gt;&quot;))" office:value-type="string" office:string-value="&lt;text s=&quot;List&quot;&gt;Liste des fichiers&lt;/text&gt;" calcext:value-type="string">
            <text:p>&lt;text s="List"&gt;Liste des fichier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25];[.D$1:.D2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COUNTIF([.G$1:.G$1048576];[.G25])&gt;1" office:value-type="boolean" office:boolean-value="false" calcext:value-type="boolean">
            <text:p>FAUX</text:p>
          </table:table-cell>
          <table:table-cell table:formula="of:=IF(OR(ISBLANK([.G25]);[.F25];LEFT([.D25];1)=&quot;^&quot;);&quot;&quot;;COM.MICROSOFT.CONCAT(&quot;&lt;text s=&quot;;QM;ENCODEXML(IF(ISBLANK([.E25]);[.D25];[.E25]));QM;&quot;&gt;&quot;;ENCODEXML([.G25]);&quot;&lt;/text&gt;&quot;))" office:value-type="string" office:string-value="&lt;text s=&quot;Style&quot;&gt;Style&lt;/text&gt;" calcext:value-type="string">
            <text:p>&lt;text s="Style"&gt;Sty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26];[.D$1:.D2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iltre</text:p>
          </table:table-cell>
          <table:table-cell/>
          <table:table-cell table:formula="of:=COUNTIF([.G$1:.G$1048576];[.G26])&gt;1" office:value-type="boolean" office:boolean-value="false" calcext:value-type="boolean">
            <text:p>FAUX</text:p>
          </table:table-cell>
          <table:table-cell table:formula="of:=IF(OR(ISBLANK([.G26]);[.F26];LEFT([.D26];1)=&quot;^&quot;);&quot;&quot;;COM.MICROSOFT.CONCAT(&quot;&lt;text s=&quot;;QM;ENCODEXML(IF(ISBLANK([.E26]);[.D26];[.E26]));QM;&quot;&gt;&quot;;ENCODEXML([.G26]);&quot;&lt;/text&gt;&quot;))" office:value-type="string" office:string-value="&lt;text s=&quot;Filter&quot;&gt;Filtre&lt;/text&gt;" calcext:value-type="string">
            <text:p>&lt;text s="Filter"&gt;Filt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ges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27];[.D$1:.D2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ptions avancées</text:p>
          </table:table-cell>
          <table:table-cell table:style-name="ce4" office:value-type="string" calcext:value-type="string">
            <text:p>vague (panes)</text:p>
          </table:table-cell>
          <table:table-cell table:formula="of:=COUNTIF([.G$1:.G$1048576];[.G27])&gt;1" office:value-type="boolean" office:boolean-value="false" calcext:value-type="boolean">
            <text:p>FAUX</text:p>
          </table:table-cell>
          <table:table-cell table:formula="of:=IF(OR(ISBLANK([.G27]);[.F27];LEFT([.D27];1)=&quot;^&quot;);&quot;&quot;;COM.MICROSOFT.CONCAT(&quot;&lt;text s=&quot;;QM;ENCODEXML(IF(ISBLANK([.E27]);[.D27];[.E27]));QM;&quot;&gt;&quot;;ENCODEXML([.G27]);&quot;&lt;/text&gt;&quot;))" office:value-type="string" office:string-value="&lt;text s=&quot;Advanced&quot;&gt;Options avancées&lt;/text&gt;" calcext:value-type="string">
            <text:p>&lt;text s="Advanced"&gt;Options avancé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Common buttons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28];[.D$1:.D2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chercher</text:p>
          </table:table-cell>
          <table:table-cell/>
          <table:table-cell table:formula="of:=COUNTIF([.G$1:.G$1048576];[.G28])&gt;1" office:value-type="boolean" office:boolean-value="false" calcext:value-type="boolean">
            <text:p>FAUX</text:p>
          </table:table-cell>
          <table:table-cell table:formula="of:=IF(OR(ISBLANK([.G28]);[.F28];LEFT([.D28];1)=&quot;^&quot;);&quot;&quot;;COM.MICROSOFT.CONCAT(&quot;&lt;text s=&quot;;QM;ENCODEXML(IF(ISBLANK([.E28]);[.D28];[.E28]));QM;&quot;&gt;&quot;;ENCODEXML([.G28]);&quot;&lt;/text&gt;&quot;))" office:value-type="string" office:string-value="&lt;text s=&quot;Search&quot;&gt;Rechercher&lt;/text&gt;" calcext:value-type="string">
            <text:p>&lt;text s="Search"&gt;Recherch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Common buttons</text:p>
          </table:table-cell>
          <table:table-cell table:style-name="ce4" office:value-type="string" calcext:value-type="string">
            <text:p>OK</text:p>
          </table:table-cell>
          <table:table-cell/>
          <table:table-cell table:formula="of:=ISNUMBER(MATCH([.D29];[.D$1:.D2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K</text:p>
          </table:table-cell>
          <table:table-cell/>
          <table:table-cell table:formula="of:=COUNTIF([.G$1:.G$1048576];[.G29])&gt;1" office:value-type="boolean" office:boolean-value="false" calcext:value-type="boolean">
            <text:p>FAUX</text:p>
          </table:table-cell>
          <table:table-cell table:formula="of:=IF(OR(ISBLANK([.G29]);[.F29];LEFT([.D29];1)=&quot;^&quot;);&quot;&quot;;COM.MICROSOFT.CONCAT(&quot;&lt;text s=&quot;;QM;ENCODEXML(IF(ISBLANK([.E29]);[.D29];[.E29]));QM;&quot;&gt;&quot;;ENCODEXML([.G29]);&quot;&lt;/text&gt;&quot;))" office:value-type="string" office:string-value="&lt;text s=&quot;OK&quot;&gt;OK&lt;/text&gt;" calcext:value-type="string">
            <text:p>&lt;text s="OK"&gt;OK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Common buttons</text:p>
          </table:table-cell>
          <table:table-cell table:style-name="ce4" office:value-type="string" calcext:value-type="string">
            <text:p>Cancel</text:p>
          </table:table-cell>
          <table:table-cell/>
          <table:table-cell table:formula="of:=ISNUMBER(MATCH([.D30];[.D$1:.D2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nnuler</text:p>
          </table:table-cell>
          <table:table-cell/>
          <table:table-cell table:formula="of:=COUNTIF([.G$1:.G$1048576];[.G30])&gt;1" office:value-type="boolean" office:boolean-value="false" calcext:value-type="boolean">
            <text:p>FAUX</text:p>
          </table:table-cell>
          <table:table-cell table:formula="of:=IF(OR(ISBLANK([.G30]);[.F30];LEFT([.D30];1)=&quot;^&quot;);&quot;&quot;;COM.MICROSOFT.CONCAT(&quot;&lt;text s=&quot;;QM;ENCODEXML(IF(ISBLANK([.E30]);[.D30];[.E30]));QM;&quot;&gt;&quot;;ENCODEXML([.G30]);&quot;&lt;/text&gt;&quot;))" office:value-type="string" office:string-value="&lt;text s=&quot;Cancel&quot;&gt;Annuler&lt;/text&gt;" calcext:value-type="string">
            <text:p>&lt;text s="Cancel"&gt;Annul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Are you sure?</text:p>
          </table:table-cell>
          <table:table-cell/>
          <table:table-cell table:formula="of:=ISNUMBER(MATCH([.D31];[.D$1:.D3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tes-vous sûr ?</text:p>
          </table:table-cell>
          <table:table-cell/>
          <table:table-cell table:formula="of:=COUNTIF([.G$1:.G$1048576];[.G31])&gt;1" office:value-type="boolean" office:boolean-value="false" calcext:value-type="boolean">
            <text:p>FAUX</text:p>
          </table:table-cell>
          <table:table-cell table:formula="of:=IF(OR(ISBLANK([.G31]);[.F31];LEFT([.D31];1)=&quot;^&quot;);&quot;&quot;;COM.MICROSOFT.CONCAT(&quot;&lt;text s=&quot;;QM;ENCODEXML(IF(ISBLANK([.E31]);[.D31];[.E31]));QM;&quot;&gt;&quot;;ENCODEXML([.G31]);&quot;&lt;/text&gt;&quot;))" office:value-type="string" office:string-value="&lt;text s=&quot;Are you sure?&quot;&gt;Etes-vous sûr ?&lt;/text&gt;" calcext:value-type="string">
            <text:p>&lt;text s="Are you sure?"&gt;Etes-vous sûr ?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Do you want to replace?</text:p>
          </table:table-cell>
          <table:table-cell/>
          <table:table-cell table:formula="of:=ISNUMBER(MATCH([.D32];[.D$1:.D3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oulez-vous remplacer ?</text:p>
          </table:table-cell>
          <table:table-cell table:style-name="ce4" office:value-type="string" calcext:value-type="string">
            <text:p>vague (Do you want to save the settings?)</text:p>
          </table:table-cell>
          <table:table-cell table:formula="of:=COUNTIF([.G$1:.G$1048576];[.G32])&gt;1" office:value-type="boolean" office:boolean-value="false" calcext:value-type="boolean">
            <text:p>FAUX</text:p>
          </table:table-cell>
          <table:table-cell table:formula="of:=IF(OR(ISBLANK([.G32]);[.F32];LEFT([.D32];1)=&quot;^&quot;);&quot;&quot;;COM.MICROSOFT.CONCAT(&quot;&lt;text s=&quot;;QM;ENCODEXML(IF(ISBLANK([.E32]);[.D32];[.E32]));QM;&quot;&gt;&quot;;ENCODEXML([.G32]);&quot;&lt;/text&gt;&quot;))" office:value-type="string" office:string-value="&lt;text s=&quot;Do you want to replace?&quot;&gt;Voulez-vous remplacer ?&lt;/text&gt;" calcext:value-type="string">
            <text:p>&lt;text s="Do you want to replace?"&gt;Voulez-vous remplacer ?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^Language</text:p>
          </table:table-cell>
          <table:table-cell/>
          <table:table-cell table:formula="of:=ISNUMBER(MATCH([.D33];[.D$1:.D3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3])&gt;1" office:value-type="boolean" office:boolean-value="false" calcext:value-type="boolean">
            <text:p>FAUX</text:p>
          </table:table-cell>
          <table:table-cell table:formula="of:=IF(OR(ISBLANK([.G33]);[.F33];LEFT([.D33];1)=&quot;^&quot;);&quot;&quot;;COM.MICROSOFT.CONCAT(&quot;&lt;text s=&quot;;QM;ENCODEXML(IF(ISBLANK([.E33]);[.D33];[.E33]));QM;&quot;&gt;&quot;;ENCODEXML([.G33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Browse</text:p>
          </table:table-cell>
          <table:table-cell table:style-name="ce4" office:value-type="string" calcext:value-type="string">
            <text:p>Browse...</text:p>
          </table:table-cell>
          <table:table-cell table:formula="of:=ISNUMBER(MATCH([.D34];[.D$1:.D3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rcourir ...</text:p>
          </table:table-cell>
          <table:table-cell/>
          <table:table-cell table:formula="of:=COUNTIF([.G$1:.G$1048576];[.G34])&gt;1" office:value-type="boolean" office:boolean-value="false" calcext:value-type="boolean">
            <text:p>FAUX</text:p>
          </table:table-cell>
          <table:table-cell table:formula="of:=IF(OR(ISBLANK([.G34]);[.F34];LEFT([.D34];1)=&quot;^&quot;);&quot;&quot;;COM.MICROSOFT.CONCAT(&quot;&lt;text s=&quot;;QM;ENCODEXML(IF(ISBLANK([.E34]);[.D34];[.E34]));QM;&quot;&gt;&quot;;ENCODEXML([.G34]);&quot;&lt;/text&gt;&quot;))" office:value-type="string" office:string-value="&lt;text s=&quot;Browse...&quot;&gt;Parcourir ...&lt;/text&gt;" calcext:value-type="string">
            <text:p>&lt;text s="Browse..."&gt;Parcourir ...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35];[.D$1:.D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5])&gt;1" office:value-type="boolean" office:boolean-value="false" calcext:value-type="boolean">
            <text:p>FAUX</text:p>
          </table:table-cell>
          <table:table-cell table:formula="of:=IF(OR(ISBLANK([.G35]);[.F35];LEFT([.D35];1)=&quot;^&quot;);&quot;&quot;;COM.MICROSOFT.CONCAT(&quot;&lt;text s=&quot;;QM;ENCODEXML(IF(ISBLANK([.E35]);[.D35];[.E35]));QM;&quot;&gt;&quot;;ENCODEXML([.G3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Left bar</text:p>
          </table:table-cell>
          <table:table-cell/>
          <table:table-cell table:formula="of:=ISNUMBER(MATCH([.D36];[.D$1:.D3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rre de gauche</text:p>
          </table:table-cell>
          <table:table-cell/>
          <table:table-cell table:formula="of:=COUNTIF([.G$1:.G$1048576];[.G36])&gt;1" office:value-type="boolean" office:boolean-value="false" calcext:value-type="boolean">
            <text:p>FAUX</text:p>
          </table:table-cell>
          <table:table-cell table:formula="of:=IF(OR(ISBLANK([.G36]);[.F36];LEFT([.D36];1)=&quot;^&quot;);&quot;&quot;;COM.MICROSOFT.CONCAT(&quot;&lt;text s=&quot;;QM;ENCODEXML(IF(ISBLANK([.E36]);[.D36];[.E36]));QM;&quot;&gt;&quot;;ENCODEXML([.G36]);&quot;&lt;/text&gt;&quot;))" office:value-type="string" office:string-value="&lt;text s=&quot;Left bar&quot;&gt;Barre de gauche&lt;/text&gt;" calcext:value-type="string">
            <text:p>&lt;text s="Left bar"&gt;Barre de gauch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37];[.D$1:.D3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argeur</text:p>
          </table:table-cell>
          <table:table-cell/>
          <table:table-cell table:formula="of:=COUNTIF([.G$1:.G$1048576];[.G37])&gt;1" office:value-type="boolean" office:boolean-value="false" calcext:value-type="boolean">
            <text:p>FAUX</text:p>
          </table:table-cell>
          <table:table-cell table:formula="of:=IF(OR(ISBLANK([.G37]);[.F37];LEFT([.D37];1)=&quot;^&quot;);&quot;&quot;;COM.MICROSOFT.CONCAT(&quot;&lt;text s=&quot;;QM;ENCODEXML(IF(ISBLANK([.E37]);[.D37];[.E37]));QM;&quot;&gt;&quot;;ENCODEXML([.G37]);&quot;&lt;/text&gt;&quot;))" office:value-type="string" office:string-value="&lt;text s=&quot;Width&quot;&gt;Largeur&lt;/text&gt;" calcext:value-type="string">
            <text:p>&lt;text s="Width"&gt;Large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^px</text:p>
          </table:table-cell>
          <table:table-cell/>
          <table:table-cell table:formula="of:=ISNUMBER(MATCH([.D38];[.D$1:.D3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8])&gt;1" office:value-type="boolean" office:boolean-value="false" calcext:value-type="boolean">
            <text:p>FAUX</text:p>
          </table:table-cell>
          <table:table-cell table:formula="of:=IF(OR(ISBLANK([.G38]);[.F38];LEFT([.D38];1)=&quot;^&quot;);&quot;&quot;;COM.MICROSOFT.CONCAT(&quot;&lt;text s=&quot;;QM;ENCODEXML(IF(ISBLANK([.E38]);[.D38];[.E38]));QM;&quot;&gt;&quot;;ENCODEXML([.G3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Right bar</text:p>
          </table:table-cell>
          <table:table-cell/>
          <table:table-cell table:formula="of:=ISNUMBER(MATCH([.D39];[.D$1:.D3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rre de droite</text:p>
          </table:table-cell>
          <table:table-cell/>
          <table:table-cell table:formula="of:=COUNTIF([.G$1:.G$1048576];[.G39])&gt;1" office:value-type="boolean" office:boolean-value="false" calcext:value-type="boolean">
            <text:p>FAUX</text:p>
          </table:table-cell>
          <table:table-cell table:formula="of:=IF(OR(ISBLANK([.G39]);[.F39];LEFT([.D39];1)=&quot;^&quot;);&quot;&quot;;COM.MICROSOFT.CONCAT(&quot;&lt;text s=&quot;;QM;ENCODEXML(IF(ISBLANK([.E39]);[.D39];[.E39]));QM;&quot;&gt;&quot;;ENCODEXML([.G39]);&quot;&lt;/text&gt;&quot;))" office:value-type="string" office:string-value="&lt;text s=&quot;Right bar&quot;&gt;Barre de droite&lt;/text&gt;" calcext:value-type="string">
            <text:p>&lt;text s="Right bar"&gt;Barre de droite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Tool bar</text:p>
          </table:table-cell>
          <table:table-cell/>
          <table:table-cell table:formula="of:=ISNUMBER(MATCH([.D40];[.D$1:.D3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rre d'outils</text:p>
          </table:table-cell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40])&gt;1" office:value-type="boolean" office:boolean-value="false" calcext:value-type="boolean">
            <text:p>FAUX</text:p>
          </table:table-cell>
          <table:table-cell table:formula="of:=IF(OR(ISBLANK([.G40]);[.F40];LEFT([.D40];1)=&quot;^&quot;);&quot;&quot;;COM.MICROSOFT.CONCAT(&quot;&lt;text s=&quot;;QM;ENCODEXML(IF(ISBLANK([.E40]);[.D40];[.E40]));QM;&quot;&gt;&quot;;ENCODEXML([.G40]);&quot;&lt;/text&gt;&quot;))" office:value-type="string" office:string-value="&lt;text s=&quot;Tool bar&quot;&gt;Barre d&amp;apos;outils&lt;/text&gt;" calcext:value-type="string">
            <text:p>&lt;text s="Tool bar"&gt;Barre d&amp;apos;outil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41];[.D$1:.D4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1])&gt;1" office:value-type="boolean" office:boolean-value="false" calcext:value-type="boolean">
            <text:p>FAUX</text:p>
          </table:table-cell>
          <table:table-cell table:formula="of:=IF(OR(ISBLANK([.G41]);[.F41];LEFT([.D41];1)=&quot;^&quot;);&quot;&quot;;COM.MICROSOFT.CONCAT(&quot;&lt;text s=&quot;;QM;ENCODEXML(IF(ISBLANK([.E41]);[.D41];[.E41]));QM;&quot;&gt;&quot;;ENCODEXML([.G4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42];[.D$1:.D4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aille</text:p>
          </table:table-cell>
          <table:table-cell/>
          <table:table-cell table:formula="of:=COUNTIF([.G$1:.G$1048576];[.G42])&gt;1" office:value-type="boolean" office:boolean-value="false" calcext:value-type="boolean">
            <text:p>FAUX</text:p>
          </table:table-cell>
          <table:table-cell table:formula="of:=IF(OR(ISBLANK([.G42]);[.F42];LEFT([.D42];1)=&quot;^&quot;);&quot;&quot;;COM.MICROSOFT.CONCAT(&quot;&lt;text s=&quot;;QM;ENCODEXML(IF(ISBLANK([.E42]);[.D42];[.E42]));QM;&quot;&gt;&quot;;ENCODEXML([.G42]);&quot;&lt;/text&gt;&quot;))" office:value-type="string" office:string-value="&lt;text s=&quot;Size&quot;&gt;Taille&lt;/text&gt;" calcext:value-type="string">
            <text:p>&lt;text s="Size"&gt;Tail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43];[.D$1:.D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])&gt;1" office:value-type="boolean" office:boolean-value="false" calcext:value-type="boolean">
            <text:p>FAUX</text:p>
          </table:table-cell>
          <table:table-cell table:formula="of:=IF(OR(ISBLANK([.G43]);[.F43];LEFT([.D43];1)=&quot;^&quot;);&quot;&quot;;COM.MICROSOFT.CONCAT(&quot;&lt;text s=&quot;;QM;ENCODEXML(IF(ISBLANK([.E43]);[.D43];[.E43]));QM;&quot;&gt;&quot;;ENCODEXML([.G4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Include hidden items</text:p>
          </table:table-cell>
          <table:table-cell/>
          <table:table-cell table:formula="of:=ISNUMBER(MATCH([.D44];[.D$1:.D4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clure les éléments cachés</text:p>
          </table:table-cell>
          <table:table-cell/>
          <table:table-cell table:formula="of:=COUNTIF([.G$1:.G$1048576];[.G44])&gt;1" office:value-type="boolean" office:boolean-value="false" calcext:value-type="boolean">
            <text:p>FAUX</text:p>
          </table:table-cell>
          <table:table-cell table:formula="of:=IF(OR(ISBLANK([.G44]);[.F44];LEFT([.D44];1)=&quot;^&quot;);&quot;&quot;;COM.MICROSOFT.CONCAT(&quot;&lt;text s=&quot;;QM;ENCODEXML(IF(ISBLANK([.E44]);[.D44];[.E44]));QM;&quot;&gt;&quot;;ENCODEXML([.G44]);&quot;&lt;/text&gt;&quot;))" office:value-type="string" office:string-value="&lt;text s=&quot;Include hidden items&quot;&gt;Inclure les éléments cachés&lt;/text&gt;" calcext:value-type="string">
            <text:p>&lt;text s="Include hidden items"&gt;Inclure les éléments caché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45];[.D$1:.D4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])&gt;1" office:value-type="boolean" office:boolean-value="false" calcext:value-type="boolean">
            <text:p>FAUX</text:p>
          </table:table-cell>
          <table:table-cell table:formula="of:=IF(OR(ISBLANK([.G45]);[.F45];LEFT([.D45];1)=&quot;^&quot;);&quot;&quot;;COM.MICROSOFT.CONCAT(&quot;&lt;text s=&quot;;QM;ENCODEXML(IF(ISBLANK([.E45]);[.D45];[.E45]));QM;&quot;&gt;&quot;;ENCODEXML([.G4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Input</text:p>
          </table:table-cell>
          <table:table-cell/>
          <table:table-cell table:formula="of:=ISNUMBER(MATCH([.D46];[.D$1:.D4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ntrée</text:p>
          </table:table-cell>
          <table:table-cell/>
          <table:table-cell table:formula="of:=COUNTIF([.G$1:.G$1048576];[.G46])&gt;1" office:value-type="boolean" office:boolean-value="false" calcext:value-type="boolean">
            <text:p>FAUX</text:p>
          </table:table-cell>
          <table:table-cell table:formula="of:=IF(OR(ISBLANK([.G46]);[.F46];LEFT([.D46];1)=&quot;^&quot;);&quot;&quot;;COM.MICROSOFT.CONCAT(&quot;&lt;text s=&quot;;QM;ENCODEXML(IF(ISBLANK([.E46]);[.D46];[.E46]));QM;&quot;&gt;&quot;;ENCODEXML([.G46]);&quot;&lt;/text&gt;&quot;))" office:value-type="string" office:string-value="&lt;text s=&quot;Input&quot;&gt;Entrée&lt;/text&gt;" calcext:value-type="string">
            <text:p>&lt;text s="Input"&gt;Entré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^Autocomplete</text:p>
          </table:table-cell>
          <table:table-cell/>
          <table:table-cell table:formula="of:=ISNUMBER(MATCH([.D47];[.D$1:.D4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7])&gt;1" office:value-type="boolean" office:boolean-value="false" calcext:value-type="boolean">
            <text:p>FAUX</text:p>
          </table:table-cell>
          <table:table-cell table:formula="of:=IF(OR(ISBLANK([.G47]);[.F47];LEFT([.D47];1)=&quot;^&quot;);&quot;&quot;;COM.MICROSOFT.CONCAT(&quot;&lt;text s=&quot;;QM;ENCODEXML(IF(ISBLANK([.E47]);[.D47];[.E47]));QM;&quot;&gt;&quot;;ENCODEXML([.G4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Initialize config folder</text:p>
          </table:table-cell>
          <table:table-cell/>
          <table:table-cell table:formula="of:=ISNUMBER(MATCH([.D48];[.D$1:.D4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itialiser le dossier de configuration</text:p>
          </table:table-cell>
          <table:table-cell/>
          <table:table-cell table:formula="of:=COUNTIF([.G$1:.G$1048576];[.G48])&gt;1" office:value-type="boolean" office:boolean-value="false" calcext:value-type="boolean">
            <text:p>FAUX</text:p>
          </table:table-cell>
          <table:table-cell table:formula="of:=IF(OR(ISBLANK([.G48]);[.F48];LEFT([.D48];1)=&quot;^&quot;);&quot;&quot;;COM.MICROSOFT.CONCAT(&quot;&lt;text s=&quot;;QM;ENCODEXML(IF(ISBLANK([.E48]);[.D48];[.E48]));QM;&quot;&gt;&quot;;ENCODEXML([.G48]);&quot;&lt;/text&gt;&quot;))" office:value-type="string" office:string-value="&lt;text s=&quot;Initialize config folder&quot;&gt;Initialiser le dossier de configuration&lt;/text&gt;" calcext:value-type="string">
            <text:p>&lt;text s="Initialize config folder"&gt;Initialiser le dossier de configuration&lt;/text&gt;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neral</text:p>
          </table:table-cell>
          <table:table-cell table:style-name="ce4" office:value-type="string" calcext:value-type="string">
            <text:p>If you installed Tablacus Explorer to the Program Files directory, please press this button.</text:p>
          </table:table-cell>
          <table:table-cell/>
          <table:table-cell table:formula="of:=ISNUMBER(MATCH([.D49];[.D$1:.D4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i vous avez installé Tablacus Explorer dans le dossier 'Program Files', appuyez sur ce bouton.</text:p>
          </table:table-cell>
          <table:table-cell/>
          <table:table-cell table:formula="of:=COUNTIF([.G$1:.G$1048576];[.G49])&gt;1" office:value-type="boolean" office:boolean-value="false" calcext:value-type="boolean">
            <text:p>FAUX</text:p>
          </table:table-cell>
          <table:table-cell table:formula="of:=IF(OR(ISBLANK([.G49]);[.F49];LEFT([.D49];1)=&quot;^&quot;);&quot;&quot;;COM.MICROSOFT.CONCAT(&quot;&lt;text s=&quot;;QM;ENCODEXML(IF(ISBLANK([.E49]);[.D49];[.E49]));QM;&quot;&gt;&quot;;ENCODEXML([.G49]);&quot;&lt;/text&gt;&quot;))" office:value-type="string" office:string-value="&lt;text s=&quot;If you installed Tablacus Explorer to the Program Files directory, please press this button.&quot;&gt;Si vous avez installé Tablacus Explorer dans le dossier &amp;apos;Program Files&amp;apos;, appuyez sur ce bouton.&lt;/text&gt;" calcext:value-type="string">
            <text:p>&lt;text s="If you installed Tablacus Explorer to the Program Files directory, please press this button."&gt;Si vous avez installé Tablacus Explorer dans le dossier &amp;apos;Program Files&amp;apos;, appuyez sur ce bouton.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Gestures</text:p>
          </table:table-cell>
          <table:table-cell/>
          <table:table-cell table:formula="of:=ISNUMBER(MATCH([.D50];[.D$1:.D4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anipulation</text:p>
          </table:table-cell>
          <table:table-cell/>
          <table:table-cell table:formula="of:=COUNTIF([.G$1:.G$1048576];[.G50])&gt;1" office:value-type="boolean" office:boolean-value="false" calcext:value-type="boolean">
            <text:p>FAUX</text:p>
          </table:table-cell>
          <table:table-cell table:formula="of:=IF(OR(ISBLANK([.G50]);[.F50];LEFT([.D50];1)=&quot;^&quot;);&quot;&quot;;COM.MICROSOFT.CONCAT(&quot;&lt;text s=&quot;;QM;ENCODEXML(IF(ISBLANK([.E50]);[.D50];[.E50]));QM;&quot;&gt;&quot;;ENCODEXML([.G50]);&quot;&lt;/text&gt;&quot;))" office:value-type="string" office:string-value="&lt;text s=&quot;Gestures&quot;&gt;Manipulation&lt;/text&gt;" calcext:value-type="string">
            <text:p>&lt;text s="Gestures"&gt;Manipul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51];[.D$1:.D5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ucune</text:p>
          </table:table-cell>
          <table:table-cell/>
          <table:table-cell table:formula="of:=COUNTIF([.G$1:.G$1048576];[.G51])&gt;1" office:value-type="boolean" office:boolean-value="false" calcext:value-type="boolean">
            <text:p>FAUX</text:p>
          </table:table-cell>
          <table:table-cell table:formula="of:=IF(OR(ISBLANK([.G51]);[.F51];LEFT([.D51];1)=&quot;^&quot;);&quot;&quot;;COM.MICROSOFT.CONCAT(&quot;&lt;text s=&quot;;QM;ENCODEXML(IF(ISBLANK([.E51]);[.D51];[.E51]));QM;&quot;&gt;&quot;;ENCODEXML([.G51]);&quot;&lt;/text&gt;&quot;))" office:value-type="string" office:string-value="&lt;text s=&quot;None&quot;&gt;Aucune&lt;/text&gt;" calcext:value-type="string">
            <text:p>&lt;text s="None"&gt;Aucun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Wheel</text:p>
          </table:table-cell>
          <table:table-cell/>
          <table:table-cell table:formula="of:=ISNUMBER(MATCH([.D52];[.D$1:.D5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olette</text:p>
          </table:table-cell>
          <table:table-cell table:style-name="ce4" office:value-type="string" calcext:value-type="string">
            <text:p>vague (middle button)</text:p>
          </table:table-cell>
          <table:table-cell table:formula="of:=COUNTIF([.G$1:.G$1048576];[.G52])&gt;1" office:value-type="boolean" office:boolean-value="false" calcext:value-type="boolean">
            <text:p>FAUX</text:p>
          </table:table-cell>
          <table:table-cell table:formula="of:=IF(OR(ISBLANK([.G52]);[.F52];LEFT([.D52];1)=&quot;^&quot;);&quot;&quot;;COM.MICROSOFT.CONCAT(&quot;&lt;text s=&quot;;QM;ENCODEXML(IF(ISBLANK([.E52]);[.D52];[.E52]));QM;&quot;&gt;&quot;;ENCODEXML([.G52]);&quot;&lt;/text&gt;&quot;))" office:value-type="string" office:string-value="&lt;text s=&quot;Wheel&quot;&gt;Molette&lt;/text&gt;" calcext:value-type="string">
            <text:p>&lt;text s="Wheel"&gt;Molett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Normal</text:p>
          </table:table-cell>
          <table:table-cell/>
          <table:table-cell table:formula="of:=ISNUMBER(MATCH([.D53];[.D$1:.D5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rmale</text:p>
          </table:table-cell>
          <table:table-cell/>
          <table:table-cell table:formula="of:=COUNTIF([.G$1:.G$1048576];[.G53])&gt;1" office:value-type="boolean" office:boolean-value="false" calcext:value-type="boolean">
            <text:p>FAUX</text:p>
          </table:table-cell>
          <table:table-cell table:formula="of:=IF(OR(ISBLANK([.G53]);[.F53];LEFT([.D53];1)=&quot;^&quot;);&quot;&quot;;COM.MICROSOFT.CONCAT(&quot;&lt;text s=&quot;;QM;ENCODEXML(IF(ISBLANK([.E53]);[.D53];[.E53]));QM;&quot;&gt;&quot;;ENCODEXML([.G53]);&quot;&lt;/text&gt;&quot;))" office:value-type="string" office:string-value="&lt;text s=&quot;Normal&quot;&gt;Normale&lt;/text&gt;" calcext:value-type="string">
            <text:p>&lt;text s="Normal"&gt;Norma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Priority</text:p>
          </table:table-cell>
          <table:table-cell/>
          <table:table-cell table:formula="of:=ISNUMBER(MATCH([.D54];[.D$1:.D5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riorité</text:p>
          </table:table-cell>
          <table:table-cell/>
          <table:table-cell table:formula="of:=COUNTIF([.G$1:.G$1048576];[.G54])&gt;1" office:value-type="boolean" office:boolean-value="false" calcext:value-type="boolean">
            <text:p>FAUX</text:p>
          </table:table-cell>
          <table:table-cell table:formula="of:=IF(OR(ISBLANK([.G54]);[.F54];LEFT([.D54];1)=&quot;^&quot;);&quot;&quot;;COM.MICROSOFT.CONCAT(&quot;&lt;text s=&quot;;QM;ENCODEXML(IF(ISBLANK([.E54]);[.D54];[.E54]));QM;&quot;&gt;&quot;;ENCODEXML([.G54]);&quot;&lt;/text&gt;&quot;))" office:value-type="string" office:string-value="&lt;text s=&quot;Priority&quot;&gt;Priorité&lt;/text&gt;" calcext:value-type="string">
            <text:p>&lt;text s="Priority"&gt;Priorité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Timeout</text:p>
          </table:table-cell>
          <table:table-cell/>
          <table:table-cell table:formula="of:=ISNUMBER(MATCH([.D55];[.D$1:.D5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emporisation</text:p>
          </table:table-cell>
          <table:table-cell table:style-name="ce4" office:value-type="string" calcext:value-type="string">
            <text:p>[network timeout]</text:p>
          </table:table-cell>
          <table:table-cell table:formula="of:=COUNTIF([.G$1:.G$1048576];[.G55])&gt;1" office:value-type="boolean" office:boolean-value="false" calcext:value-type="boolean">
            <text:p>FAUX</text:p>
          </table:table-cell>
          <table:table-cell table:formula="of:=IF(OR(ISBLANK([.G55]);[.F55];LEFT([.D55];1)=&quot;^&quot;);&quot;&quot;;COM.MICROSOFT.CONCAT(&quot;&lt;text s=&quot;;QM;ENCODEXML(IF(ISBLANK([.E55]);[.D55];[.E55]));QM;&quot;&gt;&quot;;ENCODEXML([.G55]);&quot;&lt;/text&gt;&quot;))" office:value-type="string" office:string-value="&lt;text s=&quot;Timeout&quot;&gt;Temporisation&lt;/text&gt;" calcext:value-type="string">
            <text:p>&lt;text s="Timeout"&gt;Temporis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^ms</text:p>
          </table:table-cell>
          <table:table-cell/>
          <table:table-cell table:formula="of:=ISNUMBER(MATCH([.D56];[.D$1:.D5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56])&gt;1" office:value-type="boolean" office:boolean-value="false" calcext:value-type="boolean">
            <text:p>FAUX</text:p>
          </table:table-cell>
          <table:table-cell table:formula="of:=IF(OR(ISBLANK([.G56]);[.F56];LEFT([.D56];1)=&quot;^&quot;);&quot;&quot;;COM.MICROSOFT.CONCAT(&quot;&lt;text s=&quot;;QM;ENCODEXML(IF(ISBLANK([.E56]);[.D56];[.E56]));QM;&quot;&gt;&quot;;ENCODEXML([.G5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Trails</text:p>
          </table:table-cell>
          <table:table-cell/>
          <table:table-cell table:formula="of:=ISNUMBER(MATCH([.D57];[.D$1:.D5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raînée</text:p>
          </table:table-cell>
          <table:table-cell/>
          <table:table-cell table:formula="of:=COUNTIF([.G$1:.G$1048576];[.G57])&gt;1" office:value-type="boolean" office:boolean-value="false" calcext:value-type="boolean">
            <text:p>FAUX</text:p>
          </table:table-cell>
          <table:table-cell table:formula="of:=IF(OR(ISBLANK([.G57]);[.F57];LEFT([.D57];1)=&quot;^&quot;);&quot;&quot;;COM.MICROSOFT.CONCAT(&quot;&lt;text s=&quot;;QM;ENCODEXML(IF(ISBLANK([.E57]);[.D57];[.E57]));QM;&quot;&gt;&quot;;ENCODEXML([.G57]);&quot;&lt;/text&gt;&quot;))" office:value-type="string" office:string-value="&lt;text s=&quot;Trails&quot;&gt;Traînée&lt;/text&gt;" calcext:value-type="string">
            <text:p>&lt;text s="Trails"&gt;Traîné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^px</text:p>
          </table:table-cell>
          <table:table-cell/>
          <table:table-cell table:formula="of:=ISNUMBER(MATCH([.D58];[.D$1:.D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8])&gt;1" office:value-type="boolean" office:boolean-value="false" calcext:value-type="boolean">
            <text:p>FAUX</text:p>
          </table:table-cell>
          <table:table-cell table:formula="of:=IF(OR(ISBLANK([.G58]);[.F58];LEFT([.D58];1)=&quot;^&quot;);&quot;&quot;;COM.MICROSOFT.CONCAT(&quot;&lt;text s=&quot;;QM;ENCODEXML(IF(ISBLANK([.E58]);[.D58];[.E58]));QM;&quot;&gt;&quot;;ENCODEXML([.G5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Tooltips</text:p>
          </table:table-cell>
          <table:table-cell/>
          <table:table-cell table:formula="of:=ISNUMBER(MATCH([.D59];[.D$1:.D5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fo-bulles</text:p>
          </table:table-cell>
          <table:table-cell/>
          <table:table-cell table:formula="of:=COUNTIF([.G$1:.G$1048576];[.G59])&gt;1" office:value-type="boolean" office:boolean-value="false" calcext:value-type="boolean">
            <text:p>FAUX</text:p>
          </table:table-cell>
          <table:table-cell table:formula="of:=IF(OR(ISBLANK([.G59]);[.F59];LEFT([.D59];1)=&quot;^&quot;);&quot;&quot;;COM.MICROSOFT.CONCAT(&quot;&lt;text s=&quot;;QM;ENCODEXML(IF(ISBLANK([.E59]);[.D59];[.E59]));QM;&quot;&gt;&quot;;ENCODEXML([.G59]);&quot;&lt;/text&gt;&quot;))" office:value-type="string" office:string-value="&lt;text s=&quot;Tooltips&quot;&gt;Info-bulles&lt;/text&gt;" calcext:value-type="string">
            <text:p>&lt;text s="Tooltips"&gt;Info-bull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60];[.D$1:.D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Glisser-Déposer</text:p>
          </table:table-cell>
          <table:table-cell/>
          <table:table-cell table:formula="of:=COUNTIF([.G$1:.G$1048576];[.G60])&gt;1" office:value-type="boolean" office:boolean-value="false" calcext:value-type="boolean">
            <text:p>FAUX</text:p>
          </table:table-cell>
          <table:table-cell table:formula="of:=IF(OR(ISBLANK([.G60]);[.F60];LEFT([.D60];1)=&quot;^&quot;);&quot;&quot;;COM.MICROSOFT.CONCAT(&quot;&lt;text s=&quot;;QM;ENCODEXML(IF(ISBLANK([.E60]);[.D60];[.E60]));QM;&quot;&gt;&quot;;ENCODEXML([.G60]);&quot;&lt;/text&gt;&quot;))" office:value-type="string" office:string-value="&lt;text s=&quot;Drag-and-Drop&quot;&gt;Glisser-Déposer&lt;/text&gt;" calcext:value-type="string">
            <text:p>&lt;text s="Drag-and-Drop"&gt;Glisser-Dépos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61];[.D$1:.D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])&gt;1" office:value-type="boolean" office:boolean-value="false" calcext:value-type="boolean">
            <text:p>FAUX</text:p>
          </table:table-cell>
          <table:table-cell table:formula="of:=IF(OR(ISBLANK([.G61]);[.F61];LEFT([.D61];1)=&quot;^&quot;);&quot;&quot;;COM.MICROSOFT.CONCAT(&quot;&lt;text s=&quot;;QM;ENCODEXML(IF(ISBLANK([.E61]);[.D61];[.E61]));QM;&quot;&gt;&quot;;ENCODEXML([.G6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Please wait.</text:p>
          </table:table-cell>
          <table:table-cell/>
          <table:table-cell table:formula="of:=ISNUMBER(MATCH([.D62];[.D$1:.D6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tientez ...</text:p>
          </table:table-cell>
          <table:table-cell/>
          <table:table-cell table:formula="of:=COUNTIF([.G$1:.G$1048576];[.G62])&gt;1" office:value-type="boolean" office:boolean-value="false" calcext:value-type="boolean">
            <text:p>FAUX</text:p>
          </table:table-cell>
          <table:table-cell table:formula="of:=IF(OR(ISBLANK([.G62]);[.F62];LEFT([.D62];1)=&quot;^&quot;);&quot;&quot;;COM.MICROSOFT.CONCAT(&quot;&lt;text s=&quot;;QM;ENCODEXML(IF(ISBLANK([.E62]);[.D62];[.E62]));QM;&quot;&gt;&quot;;ENCODEXML([.G62]);&quot;&lt;/text&gt;&quot;))" office:value-type="string" office:string-value="&lt;text s=&quot;Please wait.&quot;&gt;Patientez ...&lt;/text&gt;" calcext:value-type="string">
            <text:p>&lt;text s="Please wait."&gt;Patientez ...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Details</text:p>
          </table:table-cell>
          <table:table-cell/>
          <table:table-cell table:formula="of:=ISNUMBER(MATCH([.D63];[.D$1:.D6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tails</text:p>
          </table:table-cell>
          <table:table-cell/>
          <table:table-cell table:formula="of:=COUNTIF([.G$1:.G$1048576];[.G63])&gt;1" office:value-type="boolean" office:boolean-value="false" calcext:value-type="boolean">
            <text:p>FAUX</text:p>
          </table:table-cell>
          <table:table-cell table:formula="of:=IF(OR(ISBLANK([.G63]);[.F63];LEFT([.D63];1)=&quot;^&quot;);&quot;&quot;;COM.MICROSOFT.CONCAT(&quot;&lt;text s=&quot;;QM;ENCODEXML(IF(ISBLANK([.E63]);[.D63];[.E63]));QM;&quot;&gt;&quot;;ENCODEXML([.G63]);&quot;&lt;/text&gt;&quot;))" office:value-type="string" office:string-value="&lt;text s=&quot;Details&quot;&gt;Détails&lt;/text&gt;" calcext:value-type="string">
            <text:p>&lt;text s="Details"&gt;Détail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64];[.D$1:.D6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upprimer</text:p>
          </table:table-cell>
          <table:table-cell/>
          <table:table-cell table:formula="of:=COUNTIF([.G$1:.G$1048576];[.G64])&gt;1" office:value-type="boolean" office:boolean-value="false" calcext:value-type="boolean">
            <text:p>FAUX</text:p>
          </table:table-cell>
          <table:table-cell table:formula="of:=IF(OR(ISBLANK([.G64]);[.F64];LEFT([.D64];1)=&quot;^&quot;);&quot;&quot;;COM.MICROSOFT.CONCAT(&quot;&lt;text s=&quot;;QM;ENCODEXML(IF(ISBLANK([.E64]);[.D64];[.E64]));QM;&quot;&gt;&quot;;ENCODEXML([.G64]);&quot;&lt;/text&gt;&quot;))" office:value-type="string" office:string-value="&lt;text s=&quot;Delete&quot;&gt;Supprimer&lt;/text&gt;" calcext:value-type="string">
            <text:p>&lt;text s="Delete"&gt;Supprimer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Options</text:p>
          </table:table-cell>
          <table:table-cell table:style-name="ce4" office:value-type="string" calcext:value-type="string">
            <text:p>&amp;Options...</text:p>
          </table:table-cell>
          <table:table-cell table:formula="of:=ISNUMBER(MATCH([.D65];[.D$1:.D6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Options ...</text:p>
          </table:table-cell>
          <table:table-cell/>
          <table:table-cell table:formula="of:=COUNTIF([.G$1:.G$1048576];[.G65])&gt;1" office:value-type="boolean" office:boolean-value="false" calcext:value-type="boolean">
            <text:p>FAUX</text:p>
          </table:table-cell>
          <table:table-cell table:formula="of:=IF(OR(ISBLANK([.G65]);[.F65];LEFT([.D65];1)=&quot;^&quot;);&quot;&quot;;COM.MICROSOFT.CONCAT(&quot;&lt;text s=&quot;;QM;ENCODEXML(IF(ISBLANK([.E65]);[.D65];[.E65]));QM;&quot;&gt;&quot;;ENCODEXML([.G65]);&quot;&lt;/text&gt;&quot;))" office:value-type="string" office:string-value="&lt;text s=&quot;&amp;amp;Options...&quot;&gt;&amp;amp;Options ...&lt;/text&gt;" calcext:value-type="string">
            <text:p>&lt;text s="&amp;amp;Options..."&gt;&amp;amp;Options ...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Enable</text:p>
          </table:table-cell>
          <table:table-cell/>
          <table:table-cell table:formula="of:=ISNUMBER(MATCH([.D66];[.D$1:.D6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ctiver</text:p>
          </table:table-cell>
          <table:table-cell/>
          <table:table-cell table:formula="of:=COUNTIF([.G$1:.G$1048576];[.G66])&gt;1" office:value-type="boolean" office:boolean-value="false" calcext:value-type="boolean">
            <text:p>FAUX</text:p>
          </table:table-cell>
          <table:table-cell table:formula="of:=IF(OR(ISBLANK([.G66]);[.F66];LEFT([.D66];1)=&quot;^&quot;);&quot;&quot;;COM.MICROSOFT.CONCAT(&quot;&lt;text s=&quot;;QM;ENCODEXML(IF(ISBLANK([.E66]);[.D66];[.E66]));QM;&quot;&gt;&quot;;ENCODEXML([.G66]);&quot;&lt;/text&gt;&quot;))" office:value-type="string" office:string-value="&lt;text s=&quot;Enable&quot;&gt;Activer&lt;/text&gt;" calcext:value-type="string">
            <text:p>&lt;text s="Enable"&gt;Activ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Enabled</text:p>
          </table:table-cell>
          <table:table-cell/>
          <table:table-cell table:formula="of:=ISNUMBER(MATCH([.D67];[.D$1:.D6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ctivé</text:p>
          </table:table-cell>
          <table:table-cell/>
          <table:table-cell table:formula="of:=COUNTIF([.G$1:.G$1048576];[.G67])&gt;1" office:value-type="boolean" office:boolean-value="false" calcext:value-type="boolean">
            <text:p>FAUX</text:p>
          </table:table-cell>
          <table:table-cell table:formula="of:=IF(OR(ISBLANK([.G67]);[.F67];LEFT([.D67];1)=&quot;^&quot;);&quot;&quot;;COM.MICROSOFT.CONCAT(&quot;&lt;text s=&quot;;QM;ENCODEXML(IF(ISBLANK([.E67]);[.D67];[.E67]));QM;&quot;&gt;&quot;;ENCODEXML([.G67]);&quot;&lt;/text&gt;&quot;))" office:value-type="string" office:string-value="&lt;text s=&quot;Enabled&quot;&gt;Activé&lt;/text&gt;" calcext:value-type="string">
            <text:p>&lt;text s="Enabled"&gt;Activé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Version</text:p>
          </table:table-cell>
          <table:table-cell/>
          <table:table-cell table:formula="of:=ISNUMBER(MATCH([.D68];[.D$1:.D6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68])&gt;1" office:value-type="boolean" office:boolean-value="false" calcext:value-type="boolean">
            <text:p>FAUX</text:p>
          </table:table-cell>
          <table:table-cell table:formula="of:=IF(OR(ISBLANK([.G68]);[.F68];LEFT([.D68];1)=&quot;^&quot;);&quot;&quot;;COM.MICROSOFT.CONCAT(&quot;&lt;text s=&quot;;QM;ENCODEXML(IF(ISBLANK([.E68]);[.D68];[.E68]));QM;&quot;&gt;&quot;;ENCODEXML([.G6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is required.</text:p>
          </table:table-cell>
          <table:table-cell/>
          <table:table-cell table:formula="of:=ISNUMBER(MATCH([.D69];[.D$1:.D6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st nécessaire.</text:p>
          </table:table-cell>
          <table:table-cell/>
          <table:table-cell table:formula="of:=COUNTIF([.G$1:.G$1048576];[.G69])&gt;1" office:value-type="boolean" office:boolean-value="false" calcext:value-type="boolean">
            <text:p>FAUX</text:p>
          </table:table-cell>
          <table:table-cell table:formula="of:=IF(OR(ISBLANK([.G69]);[.F69];LEFT([.D69];1)=&quot;^&quot;);&quot;&quot;;COM.MICROSOFT.CONCAT(&quot;&lt;text s=&quot;;QM;ENCODEXML(IF(ISBLANK([.E69]);[.D69];[.E69]));QM;&quot;&gt;&quot;;ENCODEXML([.G69]);&quot;&lt;/text&gt;&quot;))" office:value-type="string" office:string-value="&lt;text s=&quot;is required.&quot;&gt;est nécessaire.&lt;/text&gt;" calcext:value-type="string">
            <text:p>&lt;text s="is required."&gt;est nécessaire.&lt;/text&gt;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Not supported</text:p>
          </table:table-cell>
          <table:table-cell/>
          <table:table-cell table:formula="of:=ISNUMBER(MATCH([.D70];[.D$1:.D69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6 add-ons dated 2020/6/17 and before cannot work with Edge Blink engine. If you have installed WebView2 extension, such add-on will be marked as such.</text:p>
          </table:table-cell>
          <table:table-cell table:formula="of:=COUNTIF([.G$1:.G$1048576];[.G70])&gt;1" office:value-type="boolean" office:boolean-value="false" calcext:value-type="boolean">
            <text:p>FAUX</text:p>
          </table:table-cell>
          <table:table-cell table:formula="of:=IF(OR(ISBLANK([.G70]);[.F70];LEFT([.D70];1)=&quot;^&quot;);&quot;&quot;;COM.MICROSOFT.CONCAT(&quot;&lt;text s=&quot;;QM;ENCODEXML(IF(ISBLANK([.E70]);[.D70];[.E70]));QM;&quot;&gt;&quot;;ENCODEXML([.G7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71];[.D$1:.D7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1])&gt;1" office:value-type="boolean" office:boolean-value="false" calcext:value-type="boolean">
            <text:p>FAUX</text:p>
          </table:table-cell>
          <table:table-cell table:formula="of:=IF(OR(ISBLANK([.G71]);[.F71];LEFT([.D71];1)=&quot;^&quot;);&quot;&quot;;COM.MICROSOFT.CONCAT(&quot;&lt;text s=&quot;;QM;ENCODEXML(IF(ISBLANK([.E71]);[.D71];[.E71]));QM;&quot;&gt;&quot;;ENCODEXML([.G7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Name</text:p>
          </table:table-cell>
          <table:table-cell/>
          <table:table-cell table:formula="of:=ISNUMBER(MATCH([.D72];[.D$1:.D7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2])&gt;1" office:value-type="boolean" office:boolean-value="false" calcext:value-type="boolean">
            <text:p>FAUX</text:p>
          </table:table-cell>
          <table:table-cell table:formula="of:=IF(OR(ISBLANK([.G72]);[.F72];LEFT([.D72];1)=&quot;^&quot;);&quot;&quot;;COM.MICROSOFT.CONCAT(&quot;&lt;text s=&quot;;QM;ENCODEXML(IF(ISBLANK([.E72]);[.D72];[.E72]));QM;&quot;&gt;&quot;;ENCODEXML([.G7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73];[.D$1:.D7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3])&gt;1" office:value-type="boolean" office:boolean-value="false" calcext:value-type="boolean">
            <text:p>FAUX</text:p>
          </table:table-cell>
          <table:table-cell table:formula="of:=IF(OR(ISBLANK([.G73]);[.F73];LEFT([.D73];1)=&quot;^&quot;);&quot;&quot;;COM.MICROSOFT.CONCAT(&quot;&lt;text s=&quot;;QM;ENCODEXML(IF(ISBLANK([.E73]);[.D73];[.E73]));QM;&quot;&gt;&quot;;ENCODEXML([.G7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In Folder</text:p>
          </table:table-cell>
          <table:table-cell/>
          <table:table-cell table:formula="of:=ISNUMBER(MATCH([.D74];[.D$1:.D73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ID)</text:p>
          </table:table-cell>
          <table:table-cell table:formula="of:=COUNTIF([.G$1:.G$1048576];[.G74])&gt;1" office:value-type="boolean" office:boolean-value="false" calcext:value-type="boolean">
            <text:p>FAUX</text:p>
          </table:table-cell>
          <table:table-cell table:formula="of:=IF(OR(ISBLANK([.G74]);[.F74];LEFT([.D74];1)=&quot;^&quot;);&quot;&quot;;COM.MICROSOFT.CONCAT(&quot;&lt;text s=&quot;;QM;ENCODEXML(IF(ISBLANK([.E74]);[.D74];[.E74]));QM;&quot;&gt;&quot;;ENCODEXML([.G7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^None</text:p>
          </table:table-cell>
          <table:table-cell/>
          <table:table-cell table:formula="of:=ISNUMBER(MATCH([.D75];[.D$1:.D7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5])&gt;1" office:value-type="boolean" office:boolean-value="false" calcext:value-type="boolean">
            <text:p>FAUX</text:p>
          </table:table-cell>
          <table:table-cell table:formula="of:=IF(OR(ISBLANK([.G75]);[.F75];LEFT([.D75];1)=&quot;^&quot;);&quot;&quot;;COM.MICROSOFT.CONCAT(&quot;&lt;text s=&quot;;QM;ENCODEXML(IF(ISBLANK([.E75]);[.D75];[.E75]));QM;&quot;&gt;&quot;;ENCODEXML([.G7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76];[.D$1:.D7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onter</text:p>
          </table:table-cell>
          <table:table-cell/>
          <table:table-cell table:formula="of:=COUNTIF([.G$1:.G$1048576];[.G76])&gt;1" office:value-type="boolean" office:boolean-value="false" calcext:value-type="boolean">
            <text:p>FAUX</text:p>
          </table:table-cell>
          <table:table-cell table:formula="of:=IF(OR(ISBLANK([.G76]);[.F76];LEFT([.D76];1)=&quot;^&quot;);&quot;&quot;;COM.MICROSOFT.CONCAT(&quot;&lt;text s=&quot;;QM;ENCODEXML(IF(ISBLANK([.E76]);[.D76];[.E76]));QM;&quot;&gt;&quot;;ENCODEXML([.G76]);&quot;&lt;/text&gt;&quot;))" office:value-type="string" office:string-value="&lt;text s=&quot;Up&quot;&gt;Monter&lt;/text&gt;" calcext:value-type="string">
            <text:p>&lt;text s="Up"&gt;Mont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d-ons</text:p>
          </table:table-cell>
          <table:table-cell table:style-name="ce4" office:value-type="string" calcext:value-type="string">
            <text:p>Down</text:p>
          </table:table-cell>
          <table:table-cell/>
          <table:table-cell table:formula="of:=ISNUMBER(MATCH([.D77];[.D$1:.D7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escendre</text:p>
          </table:table-cell>
          <table:table-cell/>
          <table:table-cell table:formula="of:=COUNTIF([.G$1:.G$1048576];[.G77])&gt;1" office:value-type="boolean" office:boolean-value="false" calcext:value-type="boolean">
            <text:p>FAUX</text:p>
          </table:table-cell>
          <table:table-cell table:formula="of:=IF(OR(ISBLANK([.G77]);[.F77];LEFT([.D77];1)=&quot;^&quot;);&quot;&quot;;COM.MICROSOFT.CONCAT(&quot;&lt;text s=&quot;;QM;ENCODEXML(IF(ISBLANK([.E77]);[.D77];[.E77]));QM;&quot;&gt;&quot;;ENCODEXML([.G77]);&quot;&lt;/text&gt;&quot;))" office:value-type="string" office:string-value="&lt;text s=&quot;Down&quot;&gt;Descendre&lt;/text&gt;" calcext:value-type="string">
            <text:p>&lt;text s="Down"&gt;Descend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Please wait.</text:p>
          </table:table-cell>
          <table:table-cell/>
          <table:table-cell table:formula="of:=ISNUMBER(MATCH([.D78];[.D$1:.D7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8])&gt;1" office:value-type="boolean" office:boolean-value="false" calcext:value-type="boolean">
            <text:p>FAUX</text:p>
          </table:table-cell>
          <table:table-cell table:formula="of:=IF(OR(ISBLANK([.G78]);[.F78];LEFT([.D78];1)=&quot;^&quot;);&quot;&quot;;COM.MICROSOFT.CONCAT(&quot;&lt;text s=&quot;;QM;ENCODEXML(IF(ISBLANK([.E78]);[.D78];[.E78]));QM;&quot;&gt;&quot;;ENCODEXML([.G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79];[.D$1:.D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9])&gt;1" office:value-type="boolean" office:boolean-value="false" calcext:value-type="boolean">
            <text:p>FAUX</text:p>
          </table:table-cell>
          <table:table-cell table:formula="of:=IF(OR(ISBLANK([.G79]);[.F79];LEFT([.D79];1)=&quot;^&quot;);&quot;&quot;;COM.MICROSOFT.CONCAT(&quot;&lt;text s=&quot;;QM;ENCODEXML(IF(ISBLANK([.E79]);[.D79];[.E79]));QM;&quot;&gt;&quot;;ENCODEXML([.G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Details</text:p>
          </table:table-cell>
          <table:table-cell/>
          <table:table-cell table:formula="of:=ISNUMBER(MATCH([.D80];[.D$1:.D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0])&gt;1" office:value-type="boolean" office:boolean-value="false" calcext:value-type="boolean">
            <text:p>FAUX</text:p>
          </table:table-cell>
          <table:table-cell table:formula="of:=IF(OR(ISBLANK([.G80]);[.F80];LEFT([.D80];1)=&quot;^&quot;);&quot;&quot;;COM.MICROSOFT.CONCAT(&quot;&lt;text s=&quot;;QM;ENCODEXML(IF(ISBLANK([.E80]);[.D80];[.E80]));QM;&quot;&gt;&quot;;ENCODEXML([.G8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Install</text:p>
          </table:table-cell>
          <table:table-cell/>
          <table:table-cell table:formula="of:=ISNUMBER(MATCH([.D81];[.D$1:.D8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staller</text:p>
          </table:table-cell>
          <table:table-cell/>
          <table:table-cell table:formula="of:=COUNTIF([.G$1:.G$1048576];[.G81])&gt;1" office:value-type="boolean" office:boolean-value="false" calcext:value-type="boolean">
            <text:p>FAUX</text:p>
          </table:table-cell>
          <table:table-cell table:formula="of:=IF(OR(ISBLANK([.G81]);[.F81];LEFT([.D81];1)=&quot;^&quot;);&quot;&quot;;COM.MICROSOFT.CONCAT(&quot;&lt;text s=&quot;;QM;ENCODEXML(IF(ISBLANK([.E81]);[.D81];[.E81]));QM;&quot;&gt;&quot;;ENCODEXML([.G81]);&quot;&lt;/text&gt;&quot;))" office:value-type="string" office:string-value="&lt;text s=&quot;Install&quot;&gt;Installer&lt;/text&gt;" calcext:value-type="string">
            <text:p>&lt;text s="Install"&gt;Install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Update available</text:p>
          </table:table-cell>
          <table:table-cell/>
          <table:table-cell table:formula="of:=ISNUMBER(MATCH([.D82];[.D$1:.D8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ise à jour disponible</text:p>
          </table:table-cell>
          <table:table-cell/>
          <table:table-cell table:formula="of:=COUNTIF([.G$1:.G$1048576];[.G82])&gt;1" office:value-type="boolean" office:boolean-value="false" calcext:value-type="boolean">
            <text:p>FAUX</text:p>
          </table:table-cell>
          <table:table-cell table:formula="of:=IF(OR(ISBLANK([.G82]);[.F82];LEFT([.D82];1)=&quot;^&quot;);&quot;&quot;;COM.MICROSOFT.CONCAT(&quot;&lt;text s=&quot;;QM;ENCODEXML(IF(ISBLANK([.E82]);[.D82];[.E82]));QM;&quot;&gt;&quot;;ENCODEXML([.G82]);&quot;&lt;/text&gt;&quot;))" office:value-type="string" office:string-value="&lt;text s=&quot;Update available&quot;&gt;Mise à jour disponible&lt;/text&gt;" calcext:value-type="string">
            <text:p>&lt;text s="Update available"&gt;Mise à jour disponib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^Version</text:p>
          </table:table-cell>
          <table:table-cell/>
          <table:table-cell table:formula="of:=ISNUMBER(MATCH([.D83];[.D$1:.D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])&gt;1" office:value-type="boolean" office:boolean-value="false" calcext:value-type="boolean">
            <text:p>FAUX</text:p>
          </table:table-cell>
          <table:table-cell table:formula="of:=IF(OR(ISBLANK([.G83]);[.F83];LEFT([.D83];1)=&quot;^&quot;);&quot;&quot;;COM.MICROSOFT.CONCAT(&quot;&lt;text s=&quot;;QM;ENCODEXML(IF(ISBLANK([.E83]);[.D83];[.E83]));QM;&quot;&gt;&quot;;ENCODEXML([.G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is required.</text:p>
          </table:table-cell>
          <table:table-cell/>
          <table:table-cell table:formula="of:=ISNUMBER(MATCH([.D84];[.D$1:.D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])&gt;1" office:value-type="boolean" office:boolean-value="false" calcext:value-type="boolean">
            <text:p>FAUX</text:p>
          </table:table-cell>
          <table:table-cell table:formula="of:=IF(OR(ISBLANK([.G84]);[.F84];LEFT([.D84];1)=&quot;^&quot;);&quot;&quot;;COM.MICROSOFT.CONCAT(&quot;&lt;text s=&quot;;QM;ENCODEXML(IF(ISBLANK([.E84]);[.D84];[.E84]));QM;&quot;&gt;&quot;;ENCODEXML([.G8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Do you want to install it now?</text:p>
          </table:table-cell>
          <table:table-cell/>
          <table:table-cell table:formula="of:=ISNUMBER(MATCH([.D85];[.D$1:.D8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oulez-vous l'installer maintenant ?</text:p>
          </table:table-cell>
          <table:table-cell/>
          <table:table-cell table:formula="of:=COUNTIF([.G$1:.G$1048576];[.G85])&gt;1" office:value-type="boolean" office:boolean-value="false" calcext:value-type="boolean">
            <text:p>FAUX</text:p>
          </table:table-cell>
          <table:table-cell table:formula="of:=IF(OR(ISBLANK([.G85]);[.F85];LEFT([.D85];1)=&quot;^&quot;);&quot;&quot;;COM.MICROSOFT.CONCAT(&quot;&lt;text s=&quot;;QM;ENCODEXML(IF(ISBLANK([.E85]);[.D85];[.E85]));QM;&quot;&gt;&quot;;ENCODEXML([.G85]);&quot;&lt;/text&gt;&quot;))" office:value-type="string" office:string-value="&lt;text s=&quot;Do you want to install it now?&quot;&gt;Voulez-vous l&amp;apos;installer maintenant ?&lt;/text&gt;" calcext:value-type="string">
            <text:p>&lt;text s="Do you want to install it now?"&gt;Voulez-vous l&amp;apos;installer maintenant ?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Installed</text:p>
          </table:table-cell>
          <table:table-cell/>
          <table:table-cell table:formula="of:=ISNUMBER(MATCH([.D86];[.D$1:.D8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stallé</text:p>
          </table:table-cell>
          <table:table-cell/>
          <table:table-cell table:formula="of:=COUNTIF([.G$1:.G$1048576];[.G86])&gt;1" office:value-type="boolean" office:boolean-value="false" calcext:value-type="boolean">
            <text:p>FAUX</text:p>
          </table:table-cell>
          <table:table-cell table:formula="of:=IF(OR(ISBLANK([.G86]);[.F86];LEFT([.D86];1)=&quot;^&quot;);&quot;&quot;;COM.MICROSOFT.CONCAT(&quot;&lt;text s=&quot;;QM;ENCODEXML(IF(ISBLANK([.E86]);[.D86];[.E86]));QM;&quot;&gt;&quot;;ENCODEXML([.G86]);&quot;&lt;/text&gt;&quot;))" office:value-type="string" office:string-value="&lt;text s=&quot;Installed&quot;&gt;Installé&lt;/text&gt;" calcext:value-type="string">
            <text:p>&lt;text s="Installed"&gt;Installé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87];[.D$1:.D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])&gt;1" office:value-type="boolean" office:boolean-value="false" calcext:value-type="boolean">
            <text:p>FAUX</text:p>
          </table:table-cell>
          <table:table-cell table:formula="of:=IF(OR(ISBLANK([.G87]);[.F87];LEFT([.D87];1)=&quot;^&quot;);&quot;&quot;;COM.MICROSOFT.CONCAT(&quot;&lt;text s=&quot;;QM;ENCODEXML(IF(ISBLANK([.E87]);[.D87];[.E87]));QM;&quot;&gt;&quot;;ENCODEXML([.G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^Name</text:p>
          </table:table-cell>
          <table:table-cell/>
          <table:table-cell table:formula="of:=ISNUMBER(MATCH([.D88];[.D$1:.D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])&gt;1" office:value-type="boolean" office:boolean-value="false" calcext:value-type="boolean">
            <text:p>FAUX</text:p>
          </table:table-cell>
          <table:table-cell table:formula="of:=IF(OR(ISBLANK([.G88]);[.F88];LEFT([.D88];1)=&quot;^&quot;);&quot;&quot;;COM.MICROSOFT.CONCAT(&quot;&lt;text s=&quot;;QM;ENCODEXML(IF(ISBLANK([.E88]);[.D88];[.E88]));QM;&quot;&gt;&quot;;ENCODEXML([.G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89];[.D$1:.D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])&gt;1" office:value-type="boolean" office:boolean-value="false" calcext:value-type="boolean">
            <text:p>FAUX</text:p>
          </table:table-cell>
          <table:table-cell table:formula="of:=IF(OR(ISBLANK([.G89]);[.F89];LEFT([.D89];1)=&quot;^&quot;);&quot;&quot;;COM.MICROSOFT.CONCAT(&quot;&lt;text s=&quot;;QM;ENCODEXML(IF(ISBLANK([.E89]);[.D89];[.E89]));QM;&quot;&gt;&quot;;ENCODEXML([.G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Add-ons</text:p>
          </table:table-cell>
          <table:table-cell table:style-name="ce4" office:value-type="string" calcext:value-type="string">
            <text:p>^In Folder</text:p>
          </table:table-cell>
          <table:table-cell/>
          <table:table-cell table:formula="of:=ISNUMBER(MATCH([.D90];[.D$1:.D8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ID)</text:p>
          </table:table-cell>
          <table:table-cell table:formula="of:=COUNTIF([.G$1:.G$1048576];[.G90])&gt;1" office:value-type="boolean" office:boolean-value="false" calcext:value-type="boolean">
            <text:p>FAUX</text:p>
          </table:table-cell>
          <table:table-cell table:formula="of:=IF(OR(ISBLANK([.G90]);[.F90];LEFT([.D90];1)=&quot;^&quot;);&quot;&quot;;COM.MICROSOFT.CONCAT(&quot;&lt;text s=&quot;;QM;ENCODEXML(IF(ISBLANK([.E90]);[.D90];[.E90]));QM;&quot;&gt;&quot;;ENCODEXML([.G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Please wait.</text:p>
          </table:table-cell>
          <table:table-cell/>
          <table:table-cell table:formula="of:=ISNUMBER(MATCH([.D91];[.D$1:.D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])&gt;1" office:value-type="boolean" office:boolean-value="false" calcext:value-type="boolean">
            <text:p>FAUX</text:p>
          </table:table-cell>
          <table:table-cell table:formula="of:=IF(OR(ISBLANK([.G91]);[.F91];LEFT([.D91];1)=&quot;^&quot;);&quot;&quot;;COM.MICROSOFT.CONCAT(&quot;&lt;text s=&quot;;QM;ENCODEXML(IF(ISBLANK([.E91]);[.D91];[.E91]));QM;&quot;&gt;&quot;;ENCODEXML([.G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92];[.D$1:.D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])&gt;1" office:value-type="boolean" office:boolean-value="false" calcext:value-type="boolean">
            <text:p>FAUX</text:p>
          </table:table-cell>
          <table:table-cell table:formula="of:=IF(OR(ISBLANK([.G92]);[.F92];LEFT([.D92];1)=&quot;^&quot;);&quot;&quot;;COM.MICROSOFT.CONCAT(&quot;&lt;text s=&quot;;QM;ENCODEXML(IF(ISBLANK([.E92]);[.D92];[.E92]));QM;&quot;&gt;&quot;;ENCODEXML([.G9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Install</text:p>
          </table:table-cell>
          <table:table-cell/>
          <table:table-cell table:formula="of:=ISNUMBER(MATCH([.D93];[.D$1:.D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3])&gt;1" office:value-type="boolean" office:boolean-value="false" calcext:value-type="boolean">
            <text:p>FAUX</text:p>
          </table:table-cell>
          <table:table-cell table:formula="of:=IF(OR(ISBLANK([.G93]);[.F93];LEFT([.D93];1)=&quot;^&quot;);&quot;&quot;;COM.MICROSOFT.CONCAT(&quot;&lt;text s=&quot;;QM;ENCODEXML(IF(ISBLANK([.E93]);[.D93];[.E93]));QM;&quot;&gt;&quot;;ENCODEXML([.G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Do you want to install it now?</text:p>
          </table:table-cell>
          <table:table-cell/>
          <table:table-cell table:formula="of:=ISNUMBER(MATCH([.D94];[.D$1:.D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])&gt;1" office:value-type="boolean" office:boolean-value="false" calcext:value-type="boolean">
            <text:p>FAUX</text:p>
          </table:table-cell>
          <table:table-cell table:formula="of:=IF(OR(ISBLANK([.G94]);[.F94];LEFT([.D94];1)=&quot;^&quot;);&quot;&quot;;COM.MICROSOFT.CONCAT(&quot;&lt;text s=&quot;;QM;ENCODEXML(IF(ISBLANK([.E94]);[.D94];[.E94]));QM;&quot;&gt;&quot;;ENCODEXML([.G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95];[.D$1:.D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5])&gt;1" office:value-type="boolean" office:boolean-value="false" calcext:value-type="boolean">
            <text:p>FAUX</text:p>
          </table:table-cell>
          <table:table-cell table:formula="of:=IF(OR(ISBLANK([.G95]);[.F95];LEFT([.D95];1)=&quot;^&quot;);&quot;&quot;;COM.MICROSOFT.CONCAT(&quot;&lt;text s=&quot;;QM;ENCODEXML(IF(ISBLANK([.E95]);[.D95];[.E95]));QM;&quot;&gt;&quot;;ENCODEXML([.G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96];[.D$1:.D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6])&gt;1" office:value-type="boolean" office:boolean-value="false" calcext:value-type="boolean">
            <text:p>FAUX</text:p>
          </table:table-cell>
          <table:table-cell table:formula="of:=IF(OR(ISBLANK([.G96]);[.F96];LEFT([.D96];1)=&quot;^&quot;);&quot;&quot;;COM.MICROSOFT.CONCAT(&quot;&lt;text s=&quot;;QM;ENCODEXML(IF(ISBLANK([.E96]);[.D96];[.E96]));QM;&quot;&gt;&quot;;ENCODEXML([.G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^Name</text:p>
          </table:table-cell>
          <table:table-cell/>
          <table:table-cell table:formula="of:=ISNUMBER(MATCH([.D97];[.D$1:.D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7])&gt;1" office:value-type="boolean" office:boolean-value="false" calcext:value-type="boolean">
            <text:p>FAUX</text:p>
          </table:table-cell>
          <table:table-cell table:formula="of:=IF(OR(ISBLANK([.G97]);[.F97];LEFT([.D97];1)=&quot;^&quot;);&quot;&quot;;COM.MICROSOFT.CONCAT(&quot;&lt;text s=&quot;;QM;ENCODEXML(IF(ISBLANK([.E97]);[.D97];[.E97]));QM;&quot;&gt;&quot;;ENCODEXML([.G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98];[.D$1:.D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8])&gt;1" office:value-type="boolean" office:boolean-value="false" calcext:value-type="boolean">
            <text:p>FAUX</text:p>
          </table:table-cell>
          <table:table-cell table:formula="of:=IF(OR(ISBLANK([.G98]);[.F98];LEFT([.D98];1)=&quot;^&quot;);&quot;&quot;;COM.MICROSOFT.CONCAT(&quot;&lt;text s=&quot;;QM;ENCODEXML(IF(ISBLANK([.E98]);[.D98];[.E98]));QM;&quot;&gt;&quot;;ENCODEXML([.G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Get Icon</text:p>
          </table:table-cell>
          <table:table-cell table:style-name="ce4" office:value-type="string" calcext:value-type="string">
            <text:p>^In Folder</text:p>
          </table:table-cell>
          <table:table-cell/>
          <table:table-cell table:formula="of:=ISNUMBER(MATCH([.D99];[.D$1:.D9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ID)</text:p>
          </table:table-cell>
          <table:table-cell table:formula="of:=COUNTIF([.G$1:.G$1048576];[.G99])&gt;1" office:value-type="boolean" office:boolean-value="false" calcext:value-type="boolean">
            <text:p>FAUX</text:p>
          </table:table-cell>
          <table:table-cell table:formula="of:=IF(OR(ISBLANK([.G99]);[.F99];LEFT([.D99];1)=&quot;^&quot;);&quot;&quot;;COM.MICROSOFT.CONCAT(&quot;&lt;text s=&quot;;QM;ENCODEXML(IF(ISBLANK([.E99]);[.D99];[.E99]));QM;&quot;&gt;&quot;;ENCODEXML([.G9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100];[.D$1:.D9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ossier</text:p>
          </table:table-cell>
          <table:table-cell/>
          <table:table-cell table:formula="of:=COUNTIF([.G$1:.G$1048576];[.G100])&gt;1" office:value-type="boolean" office:boolean-value="false" calcext:value-type="boolean">
            <text:p>FAUX</text:p>
          </table:table-cell>
          <table:table-cell table:formula="of:=IF(OR(ISBLANK([.G100]);[.F100];LEFT([.D100];1)=&quot;^&quot;);&quot;&quot;;COM.MICROSOFT.CONCAT(&quot;&lt;text s=&quot;;QM;ENCODEXML(IF(ISBLANK([.E100]);[.D100];[.E100]));QM;&quot;&gt;&quot;;ENCODEXML([.G100]);&quot;&lt;/text&gt;&quot;))" office:value-type="string" office:string-value="&lt;text s=&quot;Folder&quot;&gt;Dossier&lt;/text&gt;" calcext:value-type="string">
            <text:p>&lt;text s="Folder"&gt;Dossi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01];[.D$1:.D10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m</text:p>
          </table:table-cell>
          <table:table-cell/>
          <table:table-cell table:formula="of:=COUNTIF([.G$1:.G$1048576];[.G101])&gt;1" office:value-type="boolean" office:boolean-value="false" calcext:value-type="boolean">
            <text:p>FAUX</text:p>
          </table:table-cell>
          <table:table-cell table:formula="of:=IF(OR(ISBLANK([.G101]);[.F101];LEFT([.D101];1)=&quot;^&quot;);&quot;&quot;;COM.MICROSOFT.CONCAT(&quot;&lt;text s=&quot;;QM;ENCODEXML(IF(ISBLANK([.E101]);[.D101];[.E101]));QM;&quot;&gt;&quot;;ENCODEXML([.G101]);&quot;&lt;/text&gt;&quot;))" office:value-type="string" office:string-value="&lt;text s=&quot;Name&quot;&gt;Nom&lt;/text&gt;" calcext:value-type="string">
            <text:p>&lt;text s="Name"&gt;Nom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Base</text:p>
          </table:table-cell>
          <table:table-cell/>
          <table:table-cell table:formula="of:=ISNUMBER(MATCH([.D102];[.D$1:.D10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se</text:p>
          </table:table-cell>
          <table:table-cell/>
          <table:table-cell table:formula="of:=COUNTIF([.G$1:.G$1048576];[.G102])&gt;1" office:value-type="boolean" office:boolean-value="false" calcext:value-type="boolean">
            <text:p>FAUX</text:p>
          </table:table-cell>
          <table:table-cell table:formula="of:=IF(OR(ISBLANK([.G102]);[.F102];LEFT([.D102];1)=&quot;^&quot;);&quot;&quot;;COM.MICROSOFT.CONCAT(&quot;&lt;text s=&quot;;QM;ENCODEXML(IF(ISBLANK([.E102]);[.D102];[.E102]));QM;&quot;&gt;&quot;;ENCODEXML([.G102]);&quot;&lt;/text&gt;&quot;))" office:value-type="string" office:string-value="&lt;text s=&quot;Base&quot;&gt;Base&lt;/text&gt;" calcext:value-type="string">
            <text:p>&lt;text s="Base"&gt;Bas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Normal</text:p>
          </table:table-cell>
          <table:table-cell/>
          <table:table-cell table:formula="of:=ISNUMBER(MATCH([.D103];[.D$1:.D1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3])&gt;1" office:value-type="boolean" office:boolean-value="false" calcext:value-type="boolean">
            <text:p>FAUX</text:p>
          </table:table-cell>
          <table:table-cell table:formula="of:=IF(OR(ISBLANK([.G103]);[.F103];LEFT([.D103];1)=&quot;^&quot;);&quot;&quot;;COM.MICROSOFT.CONCAT(&quot;&lt;text s=&quot;;QM;ENCODEXML(IF(ISBLANK([.E103]);[.D103];[.E103]));QM;&quot;&gt;&quot;;ENCODEXML([.G10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104];[.D$1:.D10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xécuter</text:p>
          </table:table-cell>
          <table:table-cell table:style-name="ce4" office:value-type="string" calcext:value-type="string">
            <text:p>[Run]</text:p>
          </table:table-cell>
          <table:table-cell table:formula="of:=COUNTIF([.G$1:.G$1048576];[.G104])&gt;1" office:value-type="boolean" office:boolean-value="false" calcext:value-type="boolean">
            <text:p>FAUX</text:p>
          </table:table-cell>
          <table:table-cell table:formula="of:=IF(OR(ISBLANK([.G104]);[.F104];LEFT([.D104];1)=&quot;^&quot;);&quot;&quot;;COM.MICROSOFT.CONCAT(&quot;&lt;text s=&quot;;QM;ENCODEXML(IF(ISBLANK([.E104]);[.D104];[.E104]));QM;&quot;&gt;&quot;;ENCODEXML([.G104]);&quot;&lt;/text&gt;&quot;))" office:value-type="string" office:string-value="&lt;text s=&quot;Exec&quot;&gt;Exécuter&lt;/text&gt;" calcext:value-type="string">
            <text:p>&lt;text s="Exec"&gt;Exécut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Context</text:p>
          </table:table-cell>
          <table:table-cell/>
          <table:table-cell table:formula="of:=ISNUMBER(MATCH([.D105];[.D$1:.D1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5])&gt;1" office:value-type="boolean" office:boolean-value="false" calcext:value-type="boolean">
            <text:p>FAUX</text:p>
          </table:table-cell>
          <table:table-cell table:formula="of:=IF(OR(ISBLANK([.G105]);[.F105];LEFT([.D105];1)=&quot;^&quot;);&quot;&quot;;COM.MICROSOFT.CONCAT(&quot;&lt;text s=&quot;;QM;ENCODEXML(IF(ISBLANK([.E105]);[.D105];[.E105]));QM;&quot;&gt;&quot;;ENCODEXML([.G1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106];[.D$1:.D1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])&gt;1" office:value-type="boolean" office:boolean-value="false" calcext:value-type="boolean">
            <text:p>FAUX</text:p>
          </table:table-cell>
          <table:table-cell table:formula="of:=IF(OR(ISBLANK([.G106]);[.F106];LEFT([.D106];1)=&quot;^&quot;);&quot;&quot;;COM.MICROSOFT.CONCAT(&quot;&lt;text s=&quot;;QM;ENCODEXML(IF(ISBLANK([.E106]);[.D106];[.E106]));QM;&quot;&gt;&quot;;ENCODEXML([.G1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ile</text:p>
          </table:table-cell>
          <table:table-cell/>
          <table:table-cell table:formula="of:=ISNUMBER(MATCH([.D107];[.D$1:.D1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])&gt;1" office:value-type="boolean" office:boolean-value="false" calcext:value-type="boolean">
            <text:p>FAUX</text:p>
          </table:table-cell>
          <table:table-cell table:formula="of:=IF(OR(ISBLANK([.G107]);[.F107];LEFT([.D107];1)=&quot;^&quot;);&quot;&quot;;COM.MICROSOFT.CONCAT(&quot;&lt;text s=&quot;;QM;ENCODEXML(IF(ISBLANK([.E107]);[.D107];[.E107]));QM;&quot;&gt;&quot;;ENCODEXML([.G1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108];[.D$1:.D1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])&gt;1" office:value-type="boolean" office:boolean-value="false" calcext:value-type="boolean">
            <text:p>FAUX</text:p>
          </table:table-cell>
          <table:table-cell table:formula="of:=IF(OR(ISBLANK([.G108]);[.F108];LEFT([.D108];1)=&quot;^&quot;);&quot;&quot;;COM.MICROSOFT.CONCAT(&quot;&lt;text s=&quot;;QM;ENCODEXML(IF(ISBLANK([.E108]);[.D108];[.E108]));QM;&quot;&gt;&quot;;ENCODEXML([.G10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109];[.D$1:.D1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])&gt;1" office:value-type="boolean" office:boolean-value="false" calcext:value-type="boolean">
            <text:p>FAUX</text:p>
          </table:table-cell>
          <table:table-cell table:formula="of:=IF(OR(ISBLANK([.G109]);[.F109];LEFT([.D109];1)=&quot;^&quot;);&quot;&quot;;COM.MICROSOFT.CONCAT(&quot;&lt;text s=&quot;;QM;ENCODEXML(IF(ISBLANK([.E109]);[.D109];[.E109]));QM;&quot;&gt;&quot;;ENCODEXML([.G10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Help</text:p>
          </table:table-cell>
          <table:table-cell/>
          <table:table-cell table:formula="of:=ISNUMBER(MATCH([.D110];[.D$1:.D1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])&gt;1" office:value-type="boolean" office:boolean-value="false" calcext:value-type="boolean">
            <text:p>FAUX</text:p>
          </table:table-cell>
          <table:table-cell table:formula="of:=IF(OR(ISBLANK([.G110]);[.F110];LEFT([.D110];1)=&quot;^&quot;);&quot;&quot;;COM.MICROSOFT.CONCAT(&quot;&lt;text s=&quot;;QM;ENCODEXML(IF(ISBLANK([.E110]);[.D110];[.E110]));QM;&quot;&gt;&quot;;ENCODEXML([.G1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avorites</text:p>
          </table:table-cell>
          <table:table-cell/>
          <table:table-cell table:formula="of:=ISNUMBER(MATCH([.D111];[.D$1:.D1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1])&gt;1" office:value-type="boolean" office:boolean-value="false" calcext:value-type="boolean">
            <text:p>FAUX</text:p>
          </table:table-cell>
          <table:table-cell table:formula="of:=IF(OR(ISBLANK([.G111]);[.F111];LEFT([.D111];1)=&quot;^&quot;);&quot;&quot;;COM.MICROSOFT.CONCAT(&quot;&lt;text s=&quot;;QM;ENCODEXML(IF(ISBLANK([.E111]);[.D111];[.E111]));QM;&quot;&gt;&quot;;ENCODEXML([.G11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112];[.D$1:.D11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ouche</text:p>
          </table:table-cell>
          <table:table-cell/>
          <table:table-cell table:formula="of:=COUNTIF([.G$1:.G$1048576];[.G112])&gt;1" office:value-type="boolean" office:boolean-value="false" calcext:value-type="boolean">
            <text:p>FAUX</text:p>
          </table:table-cell>
          <table:table-cell table:formula="of:=IF(OR(ISBLANK([.G112]);[.F112];LEFT([.D112];1)=&quot;^&quot;);&quot;&quot;;COM.MICROSOFT.CONCAT(&quot;&lt;text s=&quot;;QM;ENCODEXML(IF(ISBLANK([.E112]);[.D112];[.E112]));QM;&quot;&gt;&quot;;ENCODEXML([.G112]);&quot;&lt;/text&gt;&quot;))" office:value-type="string" office:string-value="&lt;text s=&quot;Key&quot;&gt;Touche&lt;/text&gt;" calcext:value-type="string">
            <text:p>&lt;text s="Key"&gt;Touch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13];[.D$1:.D1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])&gt;1" office:value-type="boolean" office:boolean-value="false" calcext:value-type="boolean">
            <text:p>FAUX</text:p>
          </table:table-cell>
          <table:table-cell table:formula="of:=IF(OR(ISBLANK([.G113]);[.F113];LEFT([.D113];1)=&quot;^&quot;);&quot;&quot;;COM.MICROSOFT.CONCAT(&quot;&lt;text s=&quot;;QM;ENCODEXML(IF(ISBLANK([.E113]);[.D113];[.E113]));QM;&quot;&gt;&quot;;ENCODEXML([.G11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114];[.D$1:.D1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COUNTIF([.G$1:.G$1048576];[.G114])&gt;1" office:value-type="boolean" office:boolean-value="false" calcext:value-type="boolean">
            <text:p>FAUX</text:p>
          </table:table-cell>
          <table:table-cell table:formula="of:=IF(OR(ISBLANK([.G114]);[.F114];LEFT([.D114];1)=&quot;^&quot;);&quot;&quot;;COM.MICROSOFT.CONCAT(&quot;&lt;text s=&quot;;QM;ENCODEXML(IF(ISBLANK([.E114]);[.D114];[.E114]));QM;&quot;&gt;&quot;;ENCODEXML([.G114]);&quot;&lt;/text&gt;&quot;))" office:value-type="string" office:string-value="&lt;text s=&quot;Position&quot;&gt;Position&lt;/text&gt;" calcext:value-type="string">
            <text:p>&lt;text s="Position"&gt;Posi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115];[.D$1:.D11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électionner</text:p>
          </table:table-cell>
          <table:table-cell/>
          <table:table-cell table:formula="of:=COUNTIF([.G$1:.G$1048576];[.G115])&gt;1" office:value-type="boolean" office:boolean-value="false" calcext:value-type="boolean">
            <text:p>FAUX</text:p>
          </table:table-cell>
          <table:table-cell table:formula="of:=IF(OR(ISBLANK([.G115]);[.F115];LEFT([.D115];1)=&quot;^&quot;);&quot;&quot;;COM.MICROSOFT.CONCAT(&quot;&lt;text s=&quot;;QM;ENCODEXML(IF(ISBLANK([.E115]);[.D115];[.E115]));QM;&quot;&gt;&quot;;ENCODEXML([.G115]);&quot;&lt;/text&gt;&quot;))" office:value-type="string" office:string-value="&lt;text s=&quot;Select&quot;&gt;Sélectionner&lt;/text&gt;" calcext:value-type="string">
            <text:p>&lt;text s="Select"&gt;Sélectionn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 before</text:p>
          </table:table-cell>
          <table:table-cell/>
          <table:table-cell table:formula="of:=ISNUMBER(MATCH([.D116];[.D$1:.D11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jouter avant</text:p>
          </table:table-cell>
          <table:table-cell/>
          <table:table-cell table:formula="of:=COUNTIF([.G$1:.G$1048576];[.G116])&gt;1" office:value-type="boolean" office:boolean-value="false" calcext:value-type="boolean">
            <text:p>FAUX</text:p>
          </table:table-cell>
          <table:table-cell table:formula="of:=IF(OR(ISBLANK([.G116]);[.F116];LEFT([.D116];1)=&quot;^&quot;);&quot;&quot;;COM.MICROSOFT.CONCAT(&quot;&lt;text s=&quot;;QM;ENCODEXML(IF(ISBLANK([.E116]);[.D116];[.E116]));QM;&quot;&gt;&quot;;ENCODEXML([.G116]);&quot;&lt;/text&gt;&quot;))" office:value-type="string" office:string-value="&lt;text s=&quot;Add before&quot;&gt;Ajouter avant&lt;/text&gt;" calcext:value-type="string">
            <text:p>&lt;text s="Add before"&gt;Ajouter avan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 after</text:p>
          </table:table-cell>
          <table:table-cell/>
          <table:table-cell table:formula="of:=ISNUMBER(MATCH([.D117];[.D$1:.D11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jouter après</text:p>
          </table:table-cell>
          <table:table-cell/>
          <table:table-cell table:formula="of:=COUNTIF([.G$1:.G$1048576];[.G117])&gt;1" office:value-type="boolean" office:boolean-value="false" calcext:value-type="boolean">
            <text:p>FAUX</text:p>
          </table:table-cell>
          <table:table-cell table:formula="of:=IF(OR(ISBLANK([.G117]);[.F117];LEFT([.D117];1)=&quot;^&quot;);&quot;&quot;;COM.MICROSOFT.CONCAT(&quot;&lt;text s=&quot;;QM;ENCODEXML(IF(ISBLANK([.E117]);[.D117];[.E117]));QM;&quot;&gt;&quot;;ENCODEXML([.G117]);&quot;&lt;/text&gt;&quot;))" office:value-type="string" office:string-value="&lt;text s=&quot;Add after&quot;&gt;Ajouter après&lt;/text&gt;" calcext:value-type="string">
            <text:p>&lt;text s="Add after"&gt;Ajouter aprè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118];[.D$1:.D11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COUNTIF([.G$1:.G$1048576];[.G118])&gt;1" office:value-type="boolean" office:boolean-value="false" calcext:value-type="boolean">
            <text:p>FAUX</text:p>
          </table:table-cell>
          <table:table-cell table:formula="of:=IF(OR(ISBLANK([.G118]);[.F118];LEFT([.D118];1)=&quot;^&quot;);&quot;&quot;;COM.MICROSOFT.CONCAT(&quot;&lt;text s=&quot;;QM;ENCODEXML(IF(ISBLANK([.E118]);[.D118];[.E118]));QM;&quot;&gt;&quot;;ENCODEXML([.G118]);&quot;&lt;/text&gt;&quot;))" office:value-type="string" office:string-value="&lt;text s=&quot;Type&quot;&gt;Type&lt;/text&gt;" calcext:value-type="string">
            <text:p>&lt;text s="Type"&gt;Typ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19];[.D$1:.D1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])&gt;1" office:value-type="boolean" office:boolean-value="false" calcext:value-type="boolean">
            <text:p>FAUX</text:p>
          </table:table-cell>
          <table:table-cell table:formula="of:=IF(OR(ISBLANK([.G119]);[.F119];LEFT([.D119];1)=&quot;^&quot;);&quot;&quot;;COM.MICROSOFT.CONCAT(&quot;&lt;text s=&quot;;QM;ENCODEXML(IF(ISBLANK([.E119]);[.D119];[.E119]));QM;&quot;&gt;&quot;;ENCODEXML([.G1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120];[.D$1:.D1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])&gt;1" office:value-type="boolean" office:boolean-value="false" calcext:value-type="boolean">
            <text:p>FAUX</text:p>
          </table:table-cell>
          <table:table-cell table:formula="of:=IF(OR(ISBLANK([.G120]);[.F120];LEFT([.D120];1)=&quot;^&quot;);&quot;&quot;;COM.MICROSOFT.CONCAT(&quot;&lt;text s=&quot;;QM;ENCODEXML(IF(ISBLANK([.E120]);[.D120];[.E120]));QM;&quot;&gt;&quot;;ENCODEXML([.G12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121];[.D$1:.D12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1])&gt;1" office:value-type="boolean" office:boolean-value="false" calcext:value-type="boolean">
            <text:p>FAUX</text:p>
          </table:table-cell>
          <table:table-cell table:formula="of:=IF(OR(ISBLANK([.G121]);[.F121];LEFT([.D121];1)=&quot;^&quot;);&quot;&quot;;COM.MICROSOFT.CONCAT(&quot;&lt;text s=&quot;;QM;ENCODEXML(IF(ISBLANK([.E121]);[.D121];[.E121]));QM;&quot;&gt;&quot;;ENCODEXML([.G1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122];[.D$1:.D1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])&gt;1" office:value-type="boolean" office:boolean-value="false" calcext:value-type="boolean">
            <text:p>FAUX</text:p>
          </table:table-cell>
          <table:table-cell table:formula="of:=IF(OR(ISBLANK([.G122]);[.F122];LEFT([.D122];1)=&quot;^&quot;);&quot;&quot;;COM.MICROSOFT.CONCAT(&quot;&lt;text s=&quot;;QM;ENCODEXML(IF(ISBLANK([.E122]);[.D122];[.E122]));QM;&quot;&gt;&quot;;ENCODEXML([.G1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123];[.D$1:.D1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])&gt;1" office:value-type="boolean" office:boolean-value="false" calcext:value-type="boolean">
            <text:p>FAUX</text:p>
          </table:table-cell>
          <table:table-cell table:formula="of:=IF(OR(ISBLANK([.G123]);[.F123];LEFT([.D123];1)=&quot;^&quot;);&quot;&quot;;COM.MICROSOFT.CONCAT(&quot;&lt;text s=&quot;;QM;ENCODEXML(IF(ISBLANK([.E123]);[.D123];[.E123]));QM;&quot;&gt;&quot;;ENCODEXML([.G12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24];[.D$1:.D12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tirer</text:p>
          </table:table-cell>
          <table:table-cell/>
          <table:table-cell table:formula="of:=COUNTIF([.G$1:.G$1048576];[.G124])&gt;1" office:value-type="boolean" office:boolean-value="false" calcext:value-type="boolean">
            <text:p>FAUX</text:p>
          </table:table-cell>
          <table:table-cell table:formula="of:=IF(OR(ISBLANK([.G124]);[.F124];LEFT([.D124];1)=&quot;^&quot;);&quot;&quot;;COM.MICROSOFT.CONCAT(&quot;&lt;text s=&quot;;QM;ENCODEXML(IF(ISBLANK([.E124]);[.D124];[.E124]));QM;&quot;&gt;&quot;;ENCODEXML([.G124]);&quot;&lt;/text&gt;&quot;))" office:value-type="string" office:string-value="&lt;text s=&quot;Remove&quot;&gt;Retirer&lt;/text&gt;" calcext:value-type="string">
            <text:p>&lt;text s="Remove"&gt;Retir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125];[.D$1:.D1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5])&gt;1" office:value-type="boolean" office:boolean-value="false" calcext:value-type="boolean">
            <text:p>FAUX</text:p>
          </table:table-cell>
          <table:table-cell table:formula="of:=IF(OR(ISBLANK([.G125]);[.F125];LEFT([.D125];1)=&quot;^&quot;);&quot;&quot;;COM.MICROSOFT.CONCAT(&quot;&lt;text s=&quot;;QM;ENCODEXML(IF(ISBLANK([.E125]);[.D125];[.E125]));QM;&quot;&gt;&quot;;ENCODEXML([.G12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126];[.D$1:.D12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Hauteur</text:p>
          </table:table-cell>
          <table:table-cell/>
          <table:table-cell table:formula="of:=COUNTIF([.G$1:.G$1048576];[.G126])&gt;1" office:value-type="boolean" office:boolean-value="false" calcext:value-type="boolean">
            <text:p>FAUX</text:p>
          </table:table-cell>
          <table:table-cell table:formula="of:=IF(OR(ISBLANK([.G126]);[.F126];LEFT([.D126];1)=&quot;^&quot;);&quot;&quot;;COM.MICROSOFT.CONCAT(&quot;&lt;text s=&quot;;QM;ENCODEXML(IF(ISBLANK([.E126]);[.D126];[.E126]));QM;&quot;&gt;&quot;;ENCODEXML([.G126]);&quot;&lt;/text&gt;&quot;))" office:value-type="string" office:string-value="&lt;text s=&quot;Height&quot;&gt;Hauteur&lt;/text&gt;" calcext:value-type="string">
            <text:p>&lt;text s="Height"&gt;Haute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Test</text:p>
          </table:table-cell>
          <table:table-cell/>
          <table:table-cell table:formula="of:=ISNUMBER(MATCH([.D127];[.D$1:.D12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ester</text:p>
          </table:table-cell>
          <table:table-cell/>
          <table:table-cell table:formula="of:=COUNTIF([.G$1:.G$1048576];[.G127])&gt;1" office:value-type="boolean" office:boolean-value="false" calcext:value-type="boolean">
            <text:p>FAUX</text:p>
          </table:table-cell>
          <table:table-cell table:formula="of:=IF(OR(ISBLANK([.G127]);[.F127];LEFT([.D127];1)=&quot;^&quot;);&quot;&quot;;COM.MICROSOFT.CONCAT(&quot;&lt;text s=&quot;;QM;ENCODEXML(IF(ISBLANK([.E127]);[.D127];[.E127]));QM;&quot;&gt;&quot;;ENCODEXML([.G127]);&quot;&lt;/text&gt;&quot;))" office:value-type="string" office:string-value="&lt;text s=&quot;Test&quot;&gt;Tester&lt;/text&gt;" calcext:value-type="string">
            <text:p>&lt;text s="Test"&gt;Test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28];[.D$1:.D12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jouter</text:p>
          </table:table-cell>
          <table:table-cell/>
          <table:table-cell table:formula="of:=COUNTIF([.G$1:.G$1048576];[.G128])&gt;1" office:value-type="boolean" office:boolean-value="false" calcext:value-type="boolean">
            <text:p>FAUX</text:p>
          </table:table-cell>
          <table:table-cell table:formula="of:=IF(OR(ISBLANK([.G128]);[.F128];LEFT([.D128];1)=&quot;^&quot;);&quot;&quot;;COM.MICROSOFT.CONCAT(&quot;&lt;text s=&quot;;QM;ENCODEXML(IF(ISBLANK([.E128]);[.D128];[.E128]));QM;&quot;&gt;&quot;;ENCODEXML([.G128]);&quot;&lt;/text&gt;&quot;))" office:value-type="string" office:string-value="&lt;text s=&quot;Add&quot;&gt;Ajouter&lt;/text&gt;" calcext:value-type="string">
            <text:p>&lt;text s="Add"&gt;Ajout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Replace</text:p>
          </table:table-cell>
          <table:table-cell/>
          <table:table-cell table:formula="of:=ISNUMBER(MATCH([.D129];[.D$1:.D12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mplacer</text:p>
          </table:table-cell>
          <table:table-cell/>
          <table:table-cell table:formula="of:=COUNTIF([.G$1:.G$1048576];[.G129])&gt;1" office:value-type="boolean" office:boolean-value="false" calcext:value-type="boolean">
            <text:p>FAUX</text:p>
          </table:table-cell>
          <table:table-cell table:formula="of:=IF(OR(ISBLANK([.G129]);[.F129];LEFT([.D129];1)=&quot;^&quot;);&quot;&quot;;COM.MICROSOFT.CONCAT(&quot;&lt;text s=&quot;;QM;ENCODEXML(IF(ISBLANK([.E129]);[.D129];[.E129]));QM;&quot;&gt;&quot;;ENCODEXML([.G129]);&quot;&lt;/text&gt;&quot;))" office:value-type="string" office:string-value="&lt;text s=&quot;Replace&quot;&gt;Remplacer&lt;/text&gt;" calcext:value-type="string">
            <text:p>&lt;text s="Replace"&gt;Remplac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130];[.D$1:.D1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])&gt;1" office:value-type="boolean" office:boolean-value="false" calcext:value-type="boolean">
            <text:p>FAUX</text:p>
          </table:table-cell>
          <table:table-cell table:formula="of:=IF(OR(ISBLANK([.G130]);[.F130];LEFT([.D130];1)=&quot;^&quot;);&quot;&quot;;COM.MICROSOFT.CONCAT(&quot;&lt;text s=&quot;;QM;ENCODEXML(IF(ISBLANK([.E130]);[.D130];[.E130]));QM;&quot;&gt;&quot;;ENCODEXML([.G1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Down</text:p>
          </table:table-cell>
          <table:table-cell/>
          <table:table-cell table:formula="of:=ISNUMBER(MATCH([.D131];[.D$1:.D1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])&gt;1" office:value-type="boolean" office:boolean-value="false" calcext:value-type="boolean">
            <text:p>FAUX</text:p>
          </table:table-cell>
          <table:table-cell table:formula="of:=IF(OR(ISBLANK([.G131]);[.F131];LEFT([.D131];1)=&quot;^&quot;);&quot;&quot;;COM.MICROSOFT.CONCAT(&quot;&lt;text s=&quot;;QM;ENCODEXML(IF(ISBLANK([.E131]);[.D131];[.E131]));QM;&quot;&gt;&quot;;ENCODEXML([.G13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32];[.D$1:.D13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vrir</text:p>
          </table:table-cell>
          <table:table-cell/>
          <table:table-cell table:formula="of:=COUNTIF([.G$1:.G$1048576];[.G132])&gt;1" office:value-type="boolean" office:boolean-value="false" calcext:value-type="boolean">
            <text:p>FAUX</text:p>
          </table:table-cell>
          <table:table-cell table:formula="of:=IF(OR(ISBLANK([.G132]);[.F132];LEFT([.D132];1)=&quot;^&quot;);&quot;&quot;;COM.MICROSOFT.CONCAT(&quot;&lt;text s=&quot;;QM;ENCODEXML(IF(ISBLANK([.E132]);[.D132];[.E132]));QM;&quot;&gt;&quot;;ENCODEXML([.G132]);&quot;&lt;/text&gt;&quot;))" office:value-type="string" office:string-value="&lt;text s=&quot;Open&quot;&gt;Ouvrir&lt;/text&gt;" calcext:value-type="string">
            <text:p>&lt;text s="Open"&gt;Ouvrir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Open in new tab</text:p>
          </table:table-cell>
          <table:table-cell table:style-name="ce4" office:value-type="string" calcext:value-type="string">
            <text:p>Open in new &amp;tab</text:p>
          </table:table-cell>
          <table:table-cell table:formula="of:=ISNUMBER(MATCH([.D133];[.D$1:.D13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vrir dans un nouvel &amp;onglet</text:p>
          </table:table-cell>
          <table:table-cell table:style-name="ce4" office:value-type="string" calcext:value-type="string">
            <text:p>&amp; in context menu of address bar</text:p>
          </table:table-cell>
          <table:table-cell table:formula="of:=COUNTIF([.G$1:.G$1048576];[.G133])&gt;1" office:value-type="boolean" office:boolean-value="false" calcext:value-type="boolean">
            <text:p>FAUX</text:p>
          </table:table-cell>
          <table:table-cell table:formula="of:=IF(OR(ISBLANK([.G133]);[.F133];LEFT([.D133];1)=&quot;^&quot;);&quot;&quot;;COM.MICROSOFT.CONCAT(&quot;&lt;text s=&quot;;QM;ENCODEXML(IF(ISBLANK([.E133]);[.D133];[.E133]));QM;&quot;&gt;&quot;;ENCODEXML([.G133]);&quot;&lt;/text&gt;&quot;))" office:value-type="string" office:string-value="&lt;text s=&quot;Open in new &amp;amp;tab&quot;&gt;Ouvrir dans un nouvel &amp;amp;onglet&lt;/text&gt;" calcext:value-type="string">
            <text:p>&lt;text s="Open in new &amp;amp;tab"&gt;Ouvrir dans un nouvel &amp;amp;ongle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Open in background</text:p>
          </table:table-cell>
          <table:table-cell/>
          <table:table-cell table:formula="of:=ISNUMBER(MATCH([.D134];[.D$1:.D13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vrir en arrière-plan</text:p>
          </table:table-cell>
          <table:table-cell/>
          <table:table-cell table:formula="of:=COUNTIF([.G$1:.G$1048576];[.G134])&gt;1" office:value-type="boolean" office:boolean-value="false" calcext:value-type="boolean">
            <text:p>FAUX</text:p>
          </table:table-cell>
          <table:table-cell table:formula="of:=IF(OR(ISBLANK([.G134]);[.F134];LEFT([.D134];1)=&quot;^&quot;);&quot;&quot;;COM.MICROSOFT.CONCAT(&quot;&lt;text s=&quot;;QM;ENCODEXML(IF(ISBLANK([.E134]);[.D134];[.E134]));QM;&quot;&gt;&quot;;ENCODEXML([.G134]);&quot;&lt;/text&gt;&quot;))" office:value-type="string" office:string-value="&lt;text s=&quot;Open in background&quot;&gt;Ouvrir en arrière-plan&lt;/text&gt;" calcext:value-type="string">
            <text:p>&lt;text s="Open in background"&gt;Ouvrir en arrière-pla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5];[.D$1:.D1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])&gt;1" office:value-type="boolean" office:boolean-value="false" calcext:value-type="boolean">
            <text:p>FAUX</text:p>
          </table:table-cell>
          <table:table-cell table:formula="of:=IF(OR(ISBLANK([.G135]);[.F135];LEFT([.D135];1)=&quot;^&quot;);&quot;&quot;;COM.MICROSOFT.CONCAT(&quot;&lt;text s=&quot;;QM;ENCODEXML(IF(ISBLANK([.E135]);[.D135];[.E135]));QM;&quot;&gt;&quot;;ENCODEXML([.G1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136];[.D$1:.D13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Run]</text:p>
          </table:table-cell>
          <table:table-cell table:formula="of:=COUNTIF([.G$1:.G$1048576];[.G136])&gt;1" office:value-type="boolean" office:boolean-value="false" calcext:value-type="boolean">
            <text:p>FAUX</text:p>
          </table:table-cell>
          <table:table-cell table:formula="of:=IF(OR(ISBLANK([.G136]);[.F136];LEFT([.D136];1)=&quot;^&quot;);&quot;&quot;;COM.MICROSOFT.CONCAT(&quot;&lt;text s=&quot;;QM;ENCODEXML(IF(ISBLANK([.E136]);[.D136];[.E136]));QM;&quot;&gt;&quot;;ENCODEXML([.G136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RunAs</text:p>
          </table:table-cell>
          <table:table-cell/>
          <table:table-cell table:formula="of:=ISNUMBER(MATCH([.D137];[.D$1:.D13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xécuter comme Administrateur</text:p>
          </table:table-cell>
          <table:table-cell table:style-name="ce4" office:value-type="string" calcext:value-type="string">
            <text:p>vague (run with administrator privilege)</text:p>
          </table:table-cell>
          <table:table-cell table:formula="of:=COUNTIF([.G$1:.G$1048576];[.G137])&gt;1" office:value-type="boolean" office:boolean-value="false" calcext:value-type="boolean">
            <text:p>FAUX</text:p>
          </table:table-cell>
          <table:table-cell table:formula="of:=IF(OR(ISBLANK([.G137]);[.F137];LEFT([.D137];1)=&quot;^&quot;);&quot;&quot;;COM.MICROSOFT.CONCAT(&quot;&lt;text s=&quot;;QM;ENCODEXML(IF(ISBLANK([.E137]);[.D137];[.E137]));QM;&quot;&gt;&quot;;ENCODEXML([.G137]);&quot;&lt;/text&gt;&quot;))" office:value-type="string" office:string-value="&lt;text s=&quot;RunAs&quot;&gt;Exécuter comme Administrateur&lt;/text&gt;" calcext:value-type="string">
            <text:p>&lt;text s="RunAs"&gt;Exécuter comme Administrateu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JScript</text:p>
          </table:table-cell>
          <table:table-cell/>
          <table:table-cell table:formula="of:=ISNUMBER(MATCH([.D138];[.D$1:.D137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38])&gt;1" office:value-type="boolean" office:boolean-value="false" calcext:value-type="boolean">
            <text:p>FAUX</text:p>
          </table:table-cell>
          <table:table-cell table:formula="of:=IF(OR(ISBLANK([.G138]);[.F138];LEFT([.D138];1)=&quot;^&quot;);&quot;&quot;;COM.MICROSOFT.CONCAT(&quot;&lt;text s=&quot;;QM;ENCODEXML(IF(ISBLANK([.E138]);[.D138];[.E138]));QM;&quot;&gt;&quot;;ENCODEXML([.G13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JavaScript</text:p>
          </table:table-cell>
          <table:table-cell/>
          <table:table-cell table:formula="of:=ISNUMBER(MATCH([.D139];[.D$1:.D13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39])&gt;1" office:value-type="boolean" office:boolean-value="false" calcext:value-type="boolean">
            <text:p>FAUX</text:p>
          </table:table-cell>
          <table:table-cell table:formula="of:=IF(OR(ISBLANK([.G139]);[.F139];LEFT([.D139];1)=&quot;^&quot;);&quot;&quot;;COM.MICROSOFT.CONCAT(&quot;&lt;text s=&quot;;QM;ENCODEXML(IF(ISBLANK([.E139]);[.D139];[.E139]));QM;&quot;&gt;&quot;;ENCODEXML([.G13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VBScript</text:p>
          </table:table-cell>
          <table:table-cell/>
          <table:table-cell table:formula="of:=ISNUMBER(MATCH([.D140];[.D$1:.D139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40])&gt;1" office:value-type="boolean" office:boolean-value="false" calcext:value-type="boolean">
            <text:p>FAUX</text:p>
          </table:table-cell>
          <table:table-cell table:formula="of:=IF(OR(ISBLANK([.G140]);[.F140];LEFT([.D140];1)=&quot;^&quot;);&quot;&quot;;COM.MICROSOFT.CONCAT(&quot;&lt;text s=&quot;;QM;ENCODEXML(IF(ISBLANK([.E140]);[.D140];[.E140]));QM;&quot;&gt;&quot;;ENCODEXML([.G14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Selected items</text:p>
          </table:table-cell>
          <table:table-cell/>
          <table:table-cell table:formula="of:=ISNUMBER(MATCH([.D141];[.D$1:.D14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léments sélectionnés</text:p>
          </table:table-cell>
          <table:table-cell/>
          <table:table-cell table:formula="of:=COUNTIF([.G$1:.G$1048576];[.G141])&gt;1" office:value-type="boolean" office:boolean-value="false" calcext:value-type="boolean">
            <text:p>FAUX</text:p>
          </table:table-cell>
          <table:table-cell table:formula="of:=IF(OR(ISBLANK([.G141]);[.F141];LEFT([.D141];1)=&quot;^&quot;);&quot;&quot;;COM.MICROSOFT.CONCAT(&quot;&lt;text s=&quot;;QM;ENCODEXML(IF(ISBLANK([.E141]);[.D141];[.E141]));QM;&quot;&gt;&quot;;ENCODEXML([.G141]);&quot;&lt;/text&gt;&quot;))" office:value-type="string" office:string-value="&lt;text s=&quot;Selected items&quot;&gt;Eléments sélectionnés&lt;/text&gt;" calcext:value-type="string">
            <text:p>&lt;text s="Selected items"&gt;Eléments sélectionné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142];[.D$1:.D1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])&gt;1" office:value-type="boolean" office:boolean-value="false" calcext:value-type="boolean">
            <text:p>FAUX</text:p>
          </table:table-cell>
          <table:table-cell table:formula="of:=IF(OR(ISBLANK([.G142]);[.F142];LEFT([.D142];1)=&quot;^&quot;);&quot;&quot;;COM.MICROSOFT.CONCAT(&quot;&lt;text s=&quot;;QM;ENCODEXML(IF(ISBLANK([.E142]);[.D142];[.E142]));QM;&quot;&gt;&quot;;ENCODEXML([.G1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143];[.D$1:.D1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3])&gt;1" office:value-type="boolean" office:boolean-value="false" calcext:value-type="boolean">
            <text:p>FAUX</text:p>
          </table:table-cell>
          <table:table-cell table:formula="of:=IF(OR(ISBLANK([.G143]);[.F143];LEFT([.D143];1)=&quot;^&quot;);&quot;&quot;;COM.MICROSOFT.CONCAT(&quot;&lt;text s=&quot;;QM;ENCODEXML(IF(ISBLANK([.E143]);[.D143];[.E143]));QM;&quot;&gt;&quot;;ENCODEXML([.G14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144];[.D$1:.D14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4])&gt;1" office:value-type="boolean" office:boolean-value="false" calcext:value-type="boolean">
            <text:p>FAUX</text:p>
          </table:table-cell>
          <table:table-cell table:formula="of:=IF(OR(ISBLANK([.G144]);[.F144];LEFT([.D144];1)=&quot;^&quot;);&quot;&quot;;COM.MICROSOFT.CONCAT(&quot;&lt;text s=&quot;;QM;ENCODEXML(IF(ISBLANK([.E144]);[.D144];[.E144]));QM;&quot;&gt;&quot;;ENCODEXML([.G14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Context</text:p>
          </table:table-cell>
          <table:table-cell/>
          <table:table-cell table:formula="of:=ISNUMBER(MATCH([.D145];[.D$1:.D14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])&gt;1" office:value-type="boolean" office:boolean-value="false" calcext:value-type="boolean">
            <text:p>FAUX</text:p>
          </table:table-cell>
          <table:table-cell table:formula="of:=IF(OR(ISBLANK([.G145]);[.F145];LEFT([.D145];1)=&quot;^&quot;);&quot;&quot;;COM.MICROSOFT.CONCAT(&quot;&lt;text s=&quot;;QM;ENCODEXML(IF(ISBLANK([.E145]);[.D145];[.E145]));QM;&quot;&gt;&quot;;ENCODEXML([.G14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146];[.D$1:.D1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6])&gt;1" office:value-type="boolean" office:boolean-value="false" calcext:value-type="boolean">
            <text:p>FAUX</text:p>
          </table:table-cell>
          <table:table-cell table:formula="of:=IF(OR(ISBLANK([.G146]);[.F146];LEFT([.D146];1)=&quot;^&quot;);&quot;&quot;;COM.MICROSOFT.CONCAT(&quot;&lt;text s=&quot;;QM;ENCODEXML(IF(ISBLANK([.E146]);[.D146];[.E146]));QM;&quot;&gt;&quot;;ENCODEXML([.G1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Tools</text:p>
          </table:table-cell>
          <table:table-cell/>
          <table:table-cell table:formula="of:=ISNUMBER(MATCH([.D147];[.D$1:.D1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7])&gt;1" office:value-type="boolean" office:boolean-value="false" calcext:value-type="boolean">
            <text:p>FAUX</text:p>
          </table:table-cell>
          <table:table-cell table:formula="of:=IF(OR(ISBLANK([.G147]);[.F147];LEFT([.D147];1)=&quot;^&quot;);&quot;&quot;;COM.MICROSOFT.CONCAT(&quot;&lt;text s=&quot;;QM;ENCODEXML(IF(ISBLANK([.E147]);[.D147];[.E147]));QM;&quot;&gt;&quot;;ENCODEXML([.G1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48];[.D$1:.D1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])&gt;1" office:value-type="boolean" office:boolean-value="false" calcext:value-type="boolean">
            <text:p>FAUX</text:p>
          </table:table-cell>
          <table:table-cell table:formula="of:=IF(OR(ISBLANK([.G148]);[.F148];LEFT([.D148];1)=&quot;^&quot;);&quot;&quot;;COM.MICROSOFT.CONCAT(&quot;&lt;text s=&quot;;QM;ENCODEXML(IF(ISBLANK([.E148]);[.D148];[.E148]));QM;&quot;&gt;&quot;;ENCODEXML([.G1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149];[.D$1:.D1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9])&gt;1" office:value-type="boolean" office:boolean-value="false" calcext:value-type="boolean">
            <text:p>FAUX</text:p>
          </table:table-cell>
          <table:table-cell table:formula="of:=IF(OR(ISBLANK([.G149]);[.F149];LEFT([.D149];1)=&quot;^&quot;);&quot;&quot;;COM.MICROSOFT.CONCAT(&quot;&lt;text s=&quot;;QM;ENCODEXML(IF(ISBLANK([.E149]);[.D149];[.E149]));QM;&quot;&gt;&quot;;ENCODEXML([.G149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Load layout</text:p>
          </table:table-cell>
          <table:table-cell table:style-name="ce4" office:value-type="string" calcext:value-type="string">
            <text:p>&amp;Load layout...</text:p>
          </table:table-cell>
          <table:table-cell table:formula="of:=ISNUMBER(MATCH([.D150];[.D$1:.D14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Charger la disposition ...</text:p>
          </table:table-cell>
          <table:table-cell/>
          <table:table-cell table:formula="of:=COUNTIF([.G$1:.G$1048576];[.G150])&gt;1" office:value-type="boolean" office:boolean-value="false" calcext:value-type="boolean">
            <text:p>FAUX</text:p>
          </table:table-cell>
          <table:table-cell table:formula="of:=IF(OR(ISBLANK([.G150]);[.F150];LEFT([.D150];1)=&quot;^&quot;);&quot;&quot;;COM.MICROSOFT.CONCAT(&quot;&lt;text s=&quot;;QM;ENCODEXML(IF(ISBLANK([.E150]);[.D150];[.E150]));QM;&quot;&gt;&quot;;ENCODEXML([.G150]);&quot;&lt;/text&gt;&quot;))" office:value-type="string" office:string-value="&lt;text s=&quot;&amp;amp;Load layout...&quot;&gt;&amp;amp;Charger la disposition ...&lt;/text&gt;" calcext:value-type="string">
            <text:p>&lt;text s="&amp;amp;Load layout..."&gt;&amp;amp;Charger la disposition ..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Save layout</text:p>
          </table:table-cell>
          <table:table-cell table:style-name="ce4" office:value-type="string" calcext:value-type="string">
            <text:p>&amp;Save layout...</text:p>
          </table:table-cell>
          <table:table-cell table:formula="of:=ISNUMBER(MATCH([.D151];[.D$1:.D15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Enregistrer la disposition ...</text:p>
          </table:table-cell>
          <table:table-cell/>
          <table:table-cell table:formula="of:=COUNTIF([.G$1:.G$1048576];[.G151])&gt;1" office:value-type="boolean" office:boolean-value="false" calcext:value-type="boolean">
            <text:p>FAUX</text:p>
          </table:table-cell>
          <table:table-cell table:formula="of:=IF(OR(ISBLANK([.G151]);[.F151];LEFT([.D151];1)=&quot;^&quot;);&quot;&quot;;COM.MICROSOFT.CONCAT(&quot;&lt;text s=&quot;;QM;ENCODEXML(IF(ISBLANK([.E151]);[.D151];[.E151]));QM;&quot;&gt;&quot;;ENCODEXML([.G151]);&quot;&lt;/text&gt;&quot;))" office:value-type="string" office:string-value="&lt;text s=&quot;&amp;amp;Save layout...&quot;&gt;&amp;amp;Enregistrer la disposition ...&lt;/text&gt;" calcext:value-type="string">
            <text:p>&lt;text s="&amp;amp;Save layout..."&gt;&amp;amp;Enregistrer la disposition ...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Add-ons</text:p>
          </table:table-cell>
          <table:table-cell/>
          <table:table-cell table:formula="of:=ISNUMBER(MATCH([.D152];[.D$1:.D1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])&gt;1" office:value-type="boolean" office:boolean-value="false" calcext:value-type="boolean">
            <text:p>FAUX</text:p>
          </table:table-cell>
          <table:table-cell table:formula="of:=IF(OR(ISBLANK([.G152]);[.F152];LEFT([.D152];1)=&quot;^&quot;);&quot;&quot;;COM.MICROSOFT.CONCAT(&quot;&lt;text s=&quot;;QM;ENCODEXML(IF(ISBLANK([.E152]);[.D152];[.E152]));QM;&quot;&gt;&quot;;ENCODEXML([.G15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153];[.D$1:.D15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3])&gt;1" office:value-type="boolean" office:boolean-value="false" calcext:value-type="boolean">
            <text:p>FAUX</text:p>
          </table:table-cell>
          <table:table-cell table:formula="of:=IF(OR(ISBLANK([.G153]);[.F153];LEFT([.D153];1)=&quot;^&quot;);&quot;&quot;;COM.MICROSOFT.CONCAT(&quot;&lt;text s=&quot;;QM;ENCODEXML(IF(ISBLANK([.E153]);[.D153];[.E153]));QM;&quot;&gt;&quot;;ENCODEXML([.G15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54];[.D$1:.D1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4])&gt;1" office:value-type="boolean" office:boolean-value="false" calcext:value-type="boolean">
            <text:p>FAUX</text:p>
          </table:table-cell>
          <table:table-cell table:formula="of:=IF(OR(ISBLANK([.G154]);[.F154];LEFT([.D154];1)=&quot;^&quot;);&quot;&quot;;COM.MICROSOFT.CONCAT(&quot;&lt;text s=&quot;;QM;ENCODEXML(IF(ISBLANK([.E154]);[.D154];[.E154]));QM;&quot;&gt;&quot;;ENCODEXML([.G1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155];[.D$1:.D1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5])&gt;1" office:value-type="boolean" office:boolean-value="false" calcext:value-type="boolean">
            <text:p>FAUX</text:p>
          </table:table-cell>
          <table:table-cell table:formula="of:=IF(OR(ISBLANK([.G155]);[.F155];LEFT([.D155];1)=&quot;^&quot;);&quot;&quot;;COM.MICROSOFT.CONCAT(&quot;&lt;text s=&quot;;QM;ENCODEXML(IF(ISBLANK([.E155]);[.D155];[.E155]));QM;&quot;&gt;&quot;;ENCODEXML([.G15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 in background</text:p>
          </table:table-cell>
          <table:table-cell/>
          <table:table-cell table:formula="of:=ISNUMBER(MATCH([.D156];[.D$1:.D1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])&gt;1" office:value-type="boolean" office:boolean-value="false" calcext:value-type="boolean">
            <text:p>FAUX</text:p>
          </table:table-cell>
          <table:table-cell table:formula="of:=IF(OR(ISBLANK([.G156]);[.F156];LEFT([.D156];1)=&quot;^&quot;);&quot;&quot;;COM.MICROSOFT.CONCAT(&quot;&lt;text s=&quot;;QM;ENCODEXML(IF(ISBLANK([.E156]);[.D156];[.E156]));QM;&quot;&gt;&quot;;ENCODEXML([.G15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157];[.D$1:.D1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7])&gt;1" office:value-type="boolean" office:boolean-value="false" calcext:value-type="boolean">
            <text:p>FAUX</text:p>
          </table:table-cell>
          <table:table-cell table:formula="of:=IF(OR(ISBLANK([.G157]);[.F157];LEFT([.D157];1)=&quot;^&quot;);&quot;&quot;;COM.MICROSOFT.CONCAT(&quot;&lt;text s=&quot;;QM;ENCODEXML(IF(ISBLANK([.E157]);[.D157];[.E157]));QM;&quot;&gt;&quot;;ENCODEXML([.G157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 with</text:p>
          </table:table-cell>
          <table:table-cell table:style-name="ce4" office:value-type="string" calcext:value-type="string">
            <text:p>Open with...</text:p>
          </table:table-cell>
          <table:table-cell table:formula="of:=ISNUMBER(MATCH([.D158];[.D$1:.D15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vrir avec ...</text:p>
          </table:table-cell>
          <table:table-cell/>
          <table:table-cell table:formula="of:=COUNTIF([.G$1:.G$1048576];[.G158])&gt;1" office:value-type="boolean" office:boolean-value="false" calcext:value-type="boolean">
            <text:p>FAUX</text:p>
          </table:table-cell>
          <table:table-cell table:formula="of:=IF(OR(ISBLANK([.G158]);[.F158];LEFT([.D158];1)=&quot;^&quot;);&quot;&quot;;COM.MICROSOFT.CONCAT(&quot;&lt;text s=&quot;;QM;ENCODEXML(IF(ISBLANK([.E158]);[.D158];[.E158]));QM;&quot;&gt;&quot;;ENCODEXML([.G158]);&quot;&lt;/text&gt;&quot;))" office:value-type="string" office:string-value="&lt;text s=&quot;Open with...&quot;&gt;Ouvrir avec ...&lt;/text&gt;" calcext:value-type="string">
            <text:p>&lt;text s="Open with..."&gt;Ouvrir avec ..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end to</text:p>
          </table:table-cell>
          <table:table-cell table:style-name="ce4" office:value-type="string" calcext:value-type="string">
            <text:p>Send to...</text:p>
          </table:table-cell>
          <table:table-cell table:formula="of:=ISNUMBER(MATCH([.D159];[.D$1:.D15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nvoyer vers ...</text:p>
          </table:table-cell>
          <table:table-cell/>
          <table:table-cell table:formula="of:=COUNTIF([.G$1:.G$1048576];[.G159])&gt;1" office:value-type="boolean" office:boolean-value="false" calcext:value-type="boolean">
            <text:p>FAUX</text:p>
          </table:table-cell>
          <table:table-cell table:formula="of:=IF(OR(ISBLANK([.G159]);[.F159];LEFT([.D159];1)=&quot;^&quot;);&quot;&quot;;COM.MICROSOFT.CONCAT(&quot;&lt;text s=&quot;;QM;ENCODEXML(IF(ISBLANK([.E159]);[.D159];[.E159]));QM;&quot;&gt;&quot;;ENCODEXML([.G159]);&quot;&lt;/text&gt;&quot;))" office:value-type="string" office:string-value="&lt;text s=&quot;Send to...&quot;&gt;Envoyer vers ...&lt;/text&gt;" calcext:value-type="string">
            <text:p>&lt;text s="Send to..."&gt;Envoyer vers ..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tab</text:p>
          </table:table-cell>
          <table:table-cell table:style-name="ce4" office:value-type="string" calcext:value-type="string">
            <text:p>&amp;Close tab</text:p>
          </table:table-cell>
          <table:table-cell table:formula="of:=ISNUMBER(MATCH([.D160];[.D$1:.D1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Fermer l'onglet</text:p>
          </table:table-cell>
          <table:table-cell/>
          <table:table-cell table:formula="of:=COUNTIF([.G$1:.G$1048576];[.G160])&gt;1" office:value-type="boolean" office:boolean-value="false" calcext:value-type="boolean">
            <text:p>FAUX</text:p>
          </table:table-cell>
          <table:table-cell table:formula="of:=IF(OR(ISBLANK([.G160]);[.F160];LEFT([.D160];1)=&quot;^&quot;);&quot;&quot;;COM.MICROSOFT.CONCAT(&quot;&lt;text s=&quot;;QM;ENCODEXML(IF(ISBLANK([.E160]);[.D160];[.E160]));QM;&quot;&gt;&quot;;ENCODEXML([.G160]);&quot;&lt;/text&gt;&quot;))" office:value-type="string" office:string-value="&lt;text s=&quot;&amp;amp;Close tab&quot;&gt;&amp;amp;Fermer l&amp;apos;onglet&lt;/text&gt;" calcext:value-type="string">
            <text:p>&lt;text s="&amp;amp;Close tab"&gt;&amp;amp;Fermer l&amp;apos;onglet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other tabs</text:p>
          </table:table-cell>
          <table:table-cell table:style-name="ce4" office:value-type="string" calcext:value-type="string">
            <text:p>Cl&amp;ose other tabs</text:p>
          </table:table-cell>
          <table:table-cell table:formula="of:=ISNUMBER(MATCH([.D161];[.D$1:.D16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&amp;ermer les autres onglets</text:p>
          </table:table-cell>
          <table:table-cell/>
          <table:table-cell table:formula="of:=COUNTIF([.G$1:.G$1048576];[.G161])&gt;1" office:value-type="boolean" office:boolean-value="false" calcext:value-type="boolean">
            <text:p>FAUX</text:p>
          </table:table-cell>
          <table:table-cell table:formula="of:=IF(OR(ISBLANK([.G161]);[.F161];LEFT([.D161];1)=&quot;^&quot;);&quot;&quot;;COM.MICROSOFT.CONCAT(&quot;&lt;text s=&quot;;QM;ENCODEXML(IF(ISBLANK([.E161]);[.D161];[.E161]));QM;&quot;&gt;&quot;;ENCODEXML([.G161]);&quot;&lt;/text&gt;&quot;))" office:value-type="string" office:string-value="&lt;text s=&quot;Cl&amp;amp;ose other tabs&quot;&gt;F&amp;amp;ermer les autres onglets&lt;/text&gt;" calcext:value-type="string">
            <text:p>&lt;text s="Cl&amp;amp;ose other tabs"&gt;F&amp;amp;ermer les autres onglet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tabs on left</text:p>
          </table:table-cell>
          <table:table-cell/>
          <table:table-cell table:formula="of:=ISNUMBER(MATCH([.D162];[.D$1:.D16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ermer les onglets à gauche</text:p>
          </table:table-cell>
          <table:table-cell/>
          <table:table-cell table:formula="of:=COUNTIF([.G$1:.G$1048576];[.G162])&gt;1" office:value-type="boolean" office:boolean-value="false" calcext:value-type="boolean">
            <text:p>FAUX</text:p>
          </table:table-cell>
          <table:table-cell table:formula="of:=IF(OR(ISBLANK([.G162]);[.F162];LEFT([.D162];1)=&quot;^&quot;);&quot;&quot;;COM.MICROSOFT.CONCAT(&quot;&lt;text s=&quot;;QM;ENCODEXML(IF(ISBLANK([.E162]);[.D162];[.E162]));QM;&quot;&gt;&quot;;ENCODEXML([.G162]);&quot;&lt;/text&gt;&quot;))" office:value-type="string" office:string-value="&lt;text s=&quot;Close tabs on left&quot;&gt;Fermer les onglets à gauche&lt;/text&gt;" calcext:value-type="string">
            <text:p>&lt;text s="Close tabs on left"&gt;Fermer les onglets à gauch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tabs on right</text:p>
          </table:table-cell>
          <table:table-cell/>
          <table:table-cell table:formula="of:=ISNUMBER(MATCH([.D163];[.D$1:.D16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ermer les onglets à droite</text:p>
          </table:table-cell>
          <table:table-cell/>
          <table:table-cell table:formula="of:=COUNTIF([.G$1:.G$1048576];[.G163])&gt;1" office:value-type="boolean" office:boolean-value="false" calcext:value-type="boolean">
            <text:p>FAUX</text:p>
          </table:table-cell>
          <table:table-cell table:formula="of:=IF(OR(ISBLANK([.G163]);[.F163];LEFT([.D163];1)=&quot;^&quot;);&quot;&quot;;COM.MICROSOFT.CONCAT(&quot;&lt;text s=&quot;;QM;ENCODEXML(IF(ISBLANK([.E163]);[.D163];[.E163]));QM;&quot;&gt;&quot;;ENCODEXML([.G163]);&quot;&lt;/text&gt;&quot;))" office:value-type="string" office:string-value="&lt;text s=&quot;Close tabs on right&quot;&gt;Fermer les onglets à droite&lt;/text&gt;" calcext:value-type="string">
            <text:p>&lt;text s="Close tabs on right"&gt;Fermer les onglets à droit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all tabs</text:p>
          </table:table-cell>
          <table:table-cell/>
          <table:table-cell table:formula="of:=ISNUMBER(MATCH([.D164];[.D$1:.D16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ermer tous les onglets</text:p>
          </table:table-cell>
          <table:table-cell/>
          <table:table-cell table:formula="of:=COUNTIF([.G$1:.G$1048576];[.G164])&gt;1" office:value-type="boolean" office:boolean-value="false" calcext:value-type="boolean">
            <text:p>FAUX</text:p>
          </table:table-cell>
          <table:table-cell table:formula="of:=IF(OR(ISBLANK([.G164]);[.F164];LEFT([.D164];1)=&quot;^&quot;);&quot;&quot;;COM.MICROSOFT.CONCAT(&quot;&lt;text s=&quot;;QM;ENCODEXML(IF(ISBLANK([.E164]);[.D164];[.E164]));QM;&quot;&gt;&quot;;ENCODEXML([.G164]);&quot;&lt;/text&gt;&quot;))" office:value-type="string" office:string-value="&lt;text s=&quot;Close all tabs&quot;&gt;Fermer tous les onglets&lt;/text&gt;" calcext:value-type="string">
            <text:p>&lt;text s="Close all tabs"&gt;Fermer tous les onglets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New tab</text:p>
          </table:table-cell>
          <table:table-cell table:style-name="ce4" office:value-type="string" calcext:value-type="string">
            <text:p>&amp;New tab</text:p>
          </table:table-cell>
          <table:table-cell table:formula="of:=ISNUMBER(MATCH([.D165];[.D$1:.D16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Nouvel onglet</text:p>
          </table:table-cell>
          <table:table-cell/>
          <table:table-cell table:formula="of:=COUNTIF([.G$1:.G$1048576];[.G165])&gt;1" office:value-type="boolean" office:boolean-value="false" calcext:value-type="boolean">
            <text:p>FAUX</text:p>
          </table:table-cell>
          <table:table-cell table:formula="of:=IF(OR(ISBLANK([.G165]);[.F165];LEFT([.D165];1)=&quot;^&quot;);&quot;&quot;;COM.MICROSOFT.CONCAT(&quot;&lt;text s=&quot;;QM;ENCODEXML(IF(ISBLANK([.E165]);[.D165];[.E165]));QM;&quot;&gt;&quot;;ENCODEXML([.G165]);&quot;&lt;/text&gt;&quot;))" office:value-type="string" office:string-value="&lt;text s=&quot;&amp;amp;New tab&quot;&gt;&amp;amp;Nouvel onglet&lt;/text&gt;" calcext:value-type="string">
            <text:p>&lt;text s="&amp;amp;New tab"&gt;&amp;amp;Nouvel ongle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Lock</text:p>
          </table:table-cell>
          <table:table-cell table:style-name="ce4" office:value-type="string" calcext:value-type="string">
            <text:p>&amp;Lock</text:p>
          </table:table-cell>
          <table:table-cell table:formula="of:=ISNUMBER(MATCH([.D166];[.D$1:.D16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Verrouiller</text:p>
          </table:table-cell>
          <table:table-cell/>
          <table:table-cell table:formula="of:=COUNTIF([.G$1:.G$1048576];[.G166])&gt;1" office:value-type="boolean" office:boolean-value="false" calcext:value-type="boolean">
            <text:p>FAUX</text:p>
          </table:table-cell>
          <table:table-cell table:formula="of:=IF(OR(ISBLANK([.G166]);[.F166];LEFT([.D166];1)=&quot;^&quot;);&quot;&quot;;COM.MICROSOFT.CONCAT(&quot;&lt;text s=&quot;;QM;ENCODEXML(IF(ISBLANK([.E166]);[.D166];[.E166]));QM;&quot;&gt;&quot;;ENCODEXML([.G166]);&quot;&lt;/text&gt;&quot;))" office:value-type="string" office:string-value="&lt;text s=&quot;&amp;amp;Lock&quot;&gt;&amp;amp;Verrouiller&lt;/text&gt;" calcext:value-type="string">
            <text:p>&lt;text s="&amp;amp;Lock"&gt;&amp;amp;Verrouill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Previous tab</text:p>
          </table:table-cell>
          <table:table-cell/>
          <table:table-cell table:formula="of:=ISNUMBER(MATCH([.D167];[.D$1:.D16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nglet précédent</text:p>
          </table:table-cell>
          <table:table-cell/>
          <table:table-cell table:formula="of:=COUNTIF([.G$1:.G$1048576];[.G167])&gt;1" office:value-type="boolean" office:boolean-value="false" calcext:value-type="boolean">
            <text:p>FAUX</text:p>
          </table:table-cell>
          <table:table-cell table:formula="of:=IF(OR(ISBLANK([.G167]);[.F167];LEFT([.D167];1)=&quot;^&quot;);&quot;&quot;;COM.MICROSOFT.CONCAT(&quot;&lt;text s=&quot;;QM;ENCODEXML(IF(ISBLANK([.E167]);[.D167];[.E167]));QM;&quot;&gt;&quot;;ENCODEXML([.G167]);&quot;&lt;/text&gt;&quot;))" office:value-type="string" office:string-value="&lt;text s=&quot;Previous tab&quot;&gt;Onglet précédent&lt;/text&gt;" calcext:value-type="string">
            <text:p>&lt;text s="Previous tab"&gt;Onglet précéden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Next tab</text:p>
          </table:table-cell>
          <table:table-cell/>
          <table:table-cell table:formula="of:=ISNUMBER(MATCH([.D168];[.D$1:.D16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nglet suivant</text:p>
          </table:table-cell>
          <table:table-cell/>
          <table:table-cell table:formula="of:=COUNTIF([.G$1:.G$1048576];[.G168])&gt;1" office:value-type="boolean" office:boolean-value="false" calcext:value-type="boolean">
            <text:p>FAUX</text:p>
          </table:table-cell>
          <table:table-cell table:formula="of:=IF(OR(ISBLANK([.G168]);[.F168];LEFT([.D168];1)=&quot;^&quot;);&quot;&quot;;COM.MICROSOFT.CONCAT(&quot;&lt;text s=&quot;;QM;ENCODEXML(IF(ISBLANK([.E168]);[.D168];[.E168]));QM;&quot;&gt;&quot;;ENCODEXML([.G168]);&quot;&lt;/text&gt;&quot;))" office:value-type="string" office:string-value="&lt;text s=&quot;Next tab&quot;&gt;Onglet suivant&lt;/text&gt;" calcext:value-type="string">
            <text:p>&lt;text s="Next tab"&gt;Onglet suiva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169];[.D$1:.D1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69])&gt;1" office:value-type="boolean" office:boolean-value="false" calcext:value-type="boolean">
            <text:p>FAUX</text:p>
          </table:table-cell>
          <table:table-cell table:formula="of:=IF(OR(ISBLANK([.G169]);[.F169];LEFT([.D169];1)=&quot;^&quot;);&quot;&quot;;COM.MICROSOFT.CONCAT(&quot;&lt;text s=&quot;;QM;ENCODEXML(IF(ISBLANK([.E169]);[.D169];[.E169]));QM;&quot;&gt;&quot;;ENCODEXML([.G16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Back</text:p>
          </table:table-cell>
          <table:table-cell/>
          <table:table-cell table:formula="of:=ISNUMBER(MATCH([.D170];[.D$1:.D16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culer</text:p>
          </table:table-cell>
          <table:table-cell/>
          <table:table-cell table:formula="of:=COUNTIF([.G$1:.G$1048576];[.G170])&gt;1" office:value-type="boolean" office:boolean-value="false" calcext:value-type="boolean">
            <text:p>FAUX</text:p>
          </table:table-cell>
          <table:table-cell table:formula="of:=IF(OR(ISBLANK([.G170]);[.F170];LEFT([.D170];1)=&quot;^&quot;);&quot;&quot;;COM.MICROSOFT.CONCAT(&quot;&lt;text s=&quot;;QM;ENCODEXML(IF(ISBLANK([.E170]);[.D170];[.E170]));QM;&quot;&gt;&quot;;ENCODEXML([.G170]);&quot;&lt;/text&gt;&quot;))" office:value-type="string" office:string-value="&lt;text s=&quot;Back&quot;&gt;Reculer&lt;/text&gt;" calcext:value-type="string">
            <text:p>&lt;text s="Back"&gt;Recul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Forward</text:p>
          </table:table-cell>
          <table:table-cell/>
          <table:table-cell table:formula="of:=ISNUMBER(MATCH([.D171];[.D$1:.D17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vancer</text:p>
          </table:table-cell>
          <table:table-cell/>
          <table:table-cell table:formula="of:=COUNTIF([.G$1:.G$1048576];[.G171])&gt;1" office:value-type="boolean" office:boolean-value="false" calcext:value-type="boolean">
            <text:p>FAUX</text:p>
          </table:table-cell>
          <table:table-cell table:formula="of:=IF(OR(ISBLANK([.G171]);[.F171];LEFT([.D171];1)=&quot;^&quot;);&quot;&quot;;COM.MICROSOFT.CONCAT(&quot;&lt;text s=&quot;;QM;ENCODEXML(IF(ISBLANK([.E171]);[.D171];[.E171]));QM;&quot;&gt;&quot;;ENCODEXML([.G171]);&quot;&lt;/text&gt;&quot;))" office:value-type="string" office:string-value="&lt;text s=&quot;Forward&quot;&gt;Avancer&lt;/text&gt;" calcext:value-type="string">
            <text:p>&lt;text s="Forward"&gt;Avanc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Refresh</text:p>
          </table:table-cell>
          <table:table-cell table:style-name="ce4" office:value-type="string" calcext:value-type="string">
            <text:p>&amp;Refresh</text:p>
          </table:table-cell>
          <table:table-cell table:formula="of:=ISNUMBER(MATCH([.D172];[.D$1:.D17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Actualiser</text:p>
          </table:table-cell>
          <table:table-cell/>
          <table:table-cell table:formula="of:=COUNTIF([.G$1:.G$1048576];[.G172])&gt;1" office:value-type="boolean" office:boolean-value="false" calcext:value-type="boolean">
            <text:p>FAUX</text:p>
          </table:table-cell>
          <table:table-cell table:formula="of:=IF(OR(ISBLANK([.G172]);[.F172];LEFT([.D172];1)=&quot;^&quot;);&quot;&quot;;COM.MICROSOFT.CONCAT(&quot;&lt;text s=&quot;;QM;ENCODEXML(IF(ISBLANK([.E172]);[.D172];[.E172]));QM;&quot;&gt;&quot;;ENCODEXML([.G172]);&quot;&lt;/text&gt;&quot;))" office:value-type="string" office:string-value="&lt;text s=&quot;&amp;amp;Refresh&quot;&gt;&amp;amp;Actualiser&lt;/text&gt;" calcext:value-type="string">
            <text:p>&lt;text s="&amp;amp;Refresh"&gt;&amp;amp;Actualiser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how frames</text:p>
          </table:table-cell>
          <table:table-cell/>
          <table:table-cell table:formula="of:=ISNUMBER(MATCH([.D173];[.D$1:.D17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fficher en mode Explorateur</text:p>
          </table:table-cell>
          <table:table-cell table:style-name="ce4" office:value-type="string" calcext:value-type="string">
            <text:p>vague (Explorer mode)</text:p>
          </table:table-cell>
          <table:table-cell table:formula="of:=COUNTIF([.G$1:.G$1048576];[.G173])&gt;1" office:value-type="boolean" office:boolean-value="false" calcext:value-type="boolean">
            <text:p>FAUX</text:p>
          </table:table-cell>
          <table:table-cell table:formula="of:=IF(OR(ISBLANK([.G173]);[.F173];LEFT([.D173];1)=&quot;^&quot;);&quot;&quot;;COM.MICROSOFT.CONCAT(&quot;&lt;text s=&quot;;QM;ENCODEXML(IF(ISBLANK([.E173]);[.D173];[.E173]));QM;&quot;&gt;&quot;;ENCODEXML([.G173]);&quot;&lt;/text&gt;&quot;))" office:value-type="string" office:string-value="&lt;text s=&quot;Show frames&quot;&gt;Afficher en mode Explorateur&lt;/text&gt;" calcext:value-type="string">
            <text:p>&lt;text s="Show frames"&gt;Afficher en mode Explorateur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witch Explorer engine</text:p>
          </table:table-cell>
          <table:table-cell/>
          <table:table-cell table:formula="of:=ISNUMBER(MATCH([.D174];[.D$1:.D17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hanger le moteur de l'Explorateur</text:p>
          </table:table-cell>
          <table:table-cell table:style-name="ce4" office:value-type="string" calcext:value-type="string">
            <text:p>Problem: do the same as “Show frames”</text:p>
          </table:table-cell>
          <table:table-cell table:formula="of:=COUNTIF([.G$1:.G$1048576];[.G174])&gt;1" office:value-type="boolean" office:boolean-value="false" calcext:value-type="boolean">
            <text:p>FAUX</text:p>
          </table:table-cell>
          <table:table-cell table:formula="of:=IF(OR(ISBLANK([.G174]);[.F174];LEFT([.D174];1)=&quot;^&quot;);&quot;&quot;;COM.MICROSOFT.CONCAT(&quot;&lt;text s=&quot;;QM;ENCODEXML(IF(ISBLANK([.E174]);[.D174];[.E174]));QM;&quot;&gt;&quot;;ENCODEXML([.G174]);&quot;&lt;/text&gt;&quot;))" office:value-type="string" office:string-value="&lt;text s=&quot;Switch Explorer engine&quot;&gt;Changer le moteur de l&amp;apos;Explorateur&lt;/text&gt;" calcext:value-type="string">
            <text:p>&lt;text s="Switch Explorer engine"&gt;Changer le moteur de l&amp;apos;Explorateur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 in Explorer</text:p>
          </table:table-cell>
          <table:table-cell table:style-name="ce4" office:value-type="string" calcext:value-type="string">
            <text:p>Open in E&amp;xplorer</text:p>
          </table:table-cell>
          <table:table-cell table:formula="of:=ISNUMBER(MATCH([.D175];[.D$1:.D17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vrir dans l'E&amp;xplorateur</text:p>
          </table:table-cell>
          <table:table-cell/>
          <table:table-cell table:formula="of:=COUNTIF([.G$1:.G$1048576];[.G175])&gt;1" office:value-type="boolean" office:boolean-value="false" calcext:value-type="boolean">
            <text:p>FAUX</text:p>
          </table:table-cell>
          <table:table-cell table:formula="of:=IF(OR(ISBLANK([.G175]);[.F175];LEFT([.D175];1)=&quot;^&quot;);&quot;&quot;;COM.MICROSOFT.CONCAT(&quot;&lt;text s=&quot;;QM;ENCODEXML(IF(ISBLANK([.E175]);[.D175];[.E175]));QM;&quot;&gt;&quot;;ENCODEXML([.G175]);&quot;&lt;/text&gt;&quot;))" office:value-type="string" office:string-value="&lt;text s=&quot;Open in E&amp;amp;xplorer&quot;&gt;Ouvrir dans l&amp;apos;E&amp;amp;xplorateur&lt;/text&gt;" calcext:value-type="string">
            <text:p>&lt;text s="Open in E&amp;amp;xplorer"&gt;Ouvrir dans l&amp;apos;E&amp;amp;xplorate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New folder</text:p>
          </table:table-cell>
          <table:table-cell/>
          <table:table-cell table:formula="of:=ISNUMBER(MATCH([.D176];[.D$1:.D17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uveau dossier</text:p>
          </table:table-cell>
          <table:table-cell/>
          <table:table-cell table:formula="of:=COUNTIF([.G$1:.G$1048576];[.G176])&gt;1" office:value-type="boolean" office:boolean-value="false" calcext:value-type="boolean">
            <text:p>FAUX</text:p>
          </table:table-cell>
          <table:table-cell table:formula="of:=IF(OR(ISBLANK([.G176]);[.F176];LEFT([.D176];1)=&quot;^&quot;);&quot;&quot;;COM.MICROSOFT.CONCAT(&quot;&lt;text s=&quot;;QM;ENCODEXML(IF(ISBLANK([.E176]);[.D176];[.E176]));QM;&quot;&gt;&quot;;ENCODEXML([.G176]);&quot;&lt;/text&gt;&quot;))" office:value-type="string" office:string-value="&lt;text s=&quot;New folder&quot;&gt;Nouveau dossier&lt;/text&gt;" calcext:value-type="string">
            <text:p>&lt;text s="New folder"&gt;Nouveau dossi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New file</text:p>
          </table:table-cell>
          <table:table-cell/>
          <table:table-cell table:formula="of:=ISNUMBER(MATCH([.D177];[.D$1:.D17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uveau fichier</text:p>
          </table:table-cell>
          <table:table-cell/>
          <table:table-cell table:formula="of:=COUNTIF([.G$1:.G$1048576];[.G177])&gt;1" office:value-type="boolean" office:boolean-value="false" calcext:value-type="boolean">
            <text:p>FAUX</text:p>
          </table:table-cell>
          <table:table-cell table:formula="of:=IF(OR(ISBLANK([.G177]);[.F177];LEFT([.D177];1)=&quot;^&quot;);&quot;&quot;;COM.MICROSOFT.CONCAT(&quot;&lt;text s=&quot;;QM;ENCODEXML(IF(ISBLANK([.E177]);[.D177];[.E177]));QM;&quot;&gt;&quot;;ENCODEXML([.G177]);&quot;&lt;/text&gt;&quot;))" office:value-type="string" office:string-value="&lt;text s=&quot;New file&quot;&gt;Nouveau fichier&lt;/text&gt;" calcext:value-type="string">
            <text:p>&lt;text s="New file"&gt;Nouveau fichi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opy full path</text:p>
          </table:table-cell>
          <table:table-cell/>
          <table:table-cell table:formula="of:=ISNUMBER(MATCH([.D178];[.D$1:.D17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pier le chemin complet</text:p>
          </table:table-cell>
          <table:table-cell/>
          <table:table-cell table:formula="of:=COUNTIF([.G$1:.G$1048576];[.G178])&gt;1" office:value-type="boolean" office:boolean-value="false" calcext:value-type="boolean">
            <text:p>FAUX</text:p>
          </table:table-cell>
          <table:table-cell table:formula="of:=IF(OR(ISBLANK([.G178]);[.F178];LEFT([.D178];1)=&quot;^&quot;);&quot;&quot;;COM.MICROSOFT.CONCAT(&quot;&lt;text s=&quot;;QM;ENCODEXML(IF(ISBLANK([.E178]);[.D178];[.E178]));QM;&quot;&gt;&quot;;ENCODEXML([.G178]);&quot;&lt;/text&gt;&quot;))" office:value-type="string" office:string-value="&lt;text s=&quot;Copy full path&quot;&gt;Copier le chemin complet&lt;/text&gt;" calcext:value-type="string">
            <text:p>&lt;text s="Copy full path"&gt;Copier le chemin comple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Run dialog</text:p>
          </table:table-cell>
          <table:table-cell/>
          <table:table-cell table:formula="of:=ISNUMBER(MATCH([.D179];[.D$1:.D17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xécuter le dialogue</text:p>
          </table:table-cell>
          <table:table-cell/>
          <table:table-cell table:formula="of:=COUNTIF([.G$1:.G$1048576];[.G179])&gt;1" office:value-type="boolean" office:boolean-value="false" calcext:value-type="boolean">
            <text:p>FAUX</text:p>
          </table:table-cell>
          <table:table-cell table:formula="of:=IF(OR(ISBLANK([.G179]);[.F179];LEFT([.D179];1)=&quot;^&quot;);&quot;&quot;;COM.MICROSOFT.CONCAT(&quot;&lt;text s=&quot;;QM;ENCODEXML(IF(ISBLANK([.E179]);[.D179];[.E179]));QM;&quot;&gt;&quot;;ENCODEXML([.G179]);&quot;&lt;/text&gt;&quot;))" office:value-type="string" office:string-value="&lt;text s=&quot;Run dialog&quot;&gt;Exécuter le dialogue&lt;/text&gt;" calcext:value-type="string">
            <text:p>&lt;text s="Run dialog"&gt;Exécuter le dialogu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180];[.D$1:.D1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0])&gt;1" office:value-type="boolean" office:boolean-value="false" calcext:value-type="boolean">
            <text:p>FAUX</text:p>
          </table:table-cell>
          <table:table-cell table:formula="of:=IF(OR(ISBLANK([.G180]);[.F180];LEFT([.D180];1)=&quot;^&quot;);&quot;&quot;;COM.MICROSOFT.CONCAT(&quot;&lt;text s=&quot;;QM;ENCODEXML(IF(ISBLANK([.E180]);[.D180];[.E180]));QM;&quot;&gt;&quot;;ENCODEXML([.G180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Add to favorites</text:p>
          </table:table-cell>
          <table:table-cell table:style-name="ce4" office:value-type="string" calcext:value-type="string">
            <text:p>&amp;Add to favorites...</text:p>
          </table:table-cell>
          <table:table-cell table:formula="of:=ISNUMBER(MATCH([.D181];[.D$1:.D18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Ajouter aux favoris ...</text:p>
          </table:table-cell>
          <table:table-cell/>
          <table:table-cell table:formula="of:=COUNTIF([.G$1:.G$1048576];[.G181])&gt;1" office:value-type="boolean" office:boolean-value="false" calcext:value-type="boolean">
            <text:p>FAUX</text:p>
          </table:table-cell>
          <table:table-cell table:formula="of:=IF(OR(ISBLANK([.G181]);[.F181];LEFT([.D181];1)=&quot;^&quot;);&quot;&quot;;COM.MICROSOFT.CONCAT(&quot;&lt;text s=&quot;;QM;ENCODEXML(IF(ISBLANK([.E181]);[.D181];[.E181]));QM;&quot;&gt;&quot;;ENCODEXML([.G181]);&quot;&lt;/text&gt;&quot;))" office:value-type="string" office:string-value="&lt;text s=&quot;&amp;amp;Add to favorites...&quot;&gt;&amp;amp;Ajouter aux favoris ...&lt;/text&gt;" calcext:value-type="string">
            <text:p>&lt;text s="&amp;amp;Add to favorites..."&gt;&amp;amp;Ajouter aux favoris ...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Reload customize</text:p>
          </table:table-cell>
          <table:table-cell table:style-name="ce4" office:value-type="string" calcext:value-type="string">
            <text:p>&amp;Reload customize</text:p>
          </table:table-cell>
          <table:table-cell table:formula="of:=ISNUMBER(MATCH([.D182];[.D$1:.D18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Recharger la personnalisation</text:p>
          </table:table-cell>
          <table:table-cell/>
          <table:table-cell table:formula="of:=COUNTIF([.G$1:.G$1048576];[.G182])&gt;1" office:value-type="boolean" office:boolean-value="false" calcext:value-type="boolean">
            <text:p>FAUX</text:p>
          </table:table-cell>
          <table:table-cell table:formula="of:=IF(OR(ISBLANK([.G182]);[.F182];LEFT([.D182];1)=&quot;^&quot;);&quot;&quot;;COM.MICROSOFT.CONCAT(&quot;&lt;text s=&quot;;QM;ENCODEXML(IF(ISBLANK([.E182]);[.D182];[.E182]));QM;&quot;&gt;&quot;;ENCODEXML([.G182]);&quot;&lt;/text&gt;&quot;))" office:value-type="string" office:string-value="&lt;text s=&quot;&amp;amp;Reload customize&quot;&gt;&amp;amp;Recharger la personnalisation&lt;/text&gt;" calcext:value-type="string">
            <text:p>&lt;text s="&amp;amp;Reload customize"&gt;&amp;amp;Recharger la personnalis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Load layout</text:p>
          </table:table-cell>
          <table:table-cell/>
          <table:table-cell table:formula="of:=ISNUMBER(MATCH([.D183];[.D$1:.D1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3])&gt;1" office:value-type="boolean" office:boolean-value="false" calcext:value-type="boolean">
            <text:p>FAUX</text:p>
          </table:table-cell>
          <table:table-cell table:formula="of:=IF(OR(ISBLANK([.G183]);[.F183];LEFT([.D183];1)=&quot;^&quot;);&quot;&quot;;COM.MICROSOFT.CONCAT(&quot;&lt;text s=&quot;;QM;ENCODEXML(IF(ISBLANK([.E183]);[.D183];[.E183]));QM;&quot;&gt;&quot;;ENCODEXML([.G1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ave layout</text:p>
          </table:table-cell>
          <table:table-cell/>
          <table:table-cell table:formula="of:=ISNUMBER(MATCH([.D184];[.D$1:.D1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4])&gt;1" office:value-type="boolean" office:boolean-value="false" calcext:value-type="boolean">
            <text:p>FAUX</text:p>
          </table:table-cell>
          <table:table-cell table:formula="of:=IF(OR(ISBLANK([.G184]);[.F184];LEFT([.D184];1)=&quot;^&quot;);&quot;&quot;;COM.MICROSOFT.CONCAT(&quot;&lt;text s=&quot;;QM;ENCODEXML(IF(ISBLANK([.E184]);[.D184];[.E184]));QM;&quot;&gt;&quot;;ENCODEXML([.G184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 application</text:p>
          </table:table-cell>
          <table:table-cell table:style-name="ce4" office:value-type="string" calcext:value-type="string">
            <text:p>&amp;Close application</text:p>
          </table:table-cell>
          <table:table-cell table:formula="of:=ISNUMBER(MATCH([.D185];[.D$1:.D18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Fermer l'application</text:p>
          </table:table-cell>
          <table:table-cell/>
          <table:table-cell table:formula="of:=COUNTIF([.G$1:.G$1048576];[.G185])&gt;1" office:value-type="boolean" office:boolean-value="false" calcext:value-type="boolean">
            <text:p>FAUX</text:p>
          </table:table-cell>
          <table:table-cell table:formula="of:=IF(OR(ISBLANK([.G185]);[.F185];LEFT([.D185];1)=&quot;^&quot;);&quot;&quot;;COM.MICROSOFT.CONCAT(&quot;&lt;text s=&quot;;QM;ENCODEXML(IF(ISBLANK([.E185]);[.D185];[.E185]));QM;&quot;&gt;&quot;;ENCODEXML([.G185]);&quot;&lt;/text&gt;&quot;))" office:value-type="string" office:string-value="&lt;text s=&quot;&amp;amp;Close application&quot;&gt;&amp;amp;Fermer l&amp;apos;application&lt;/text&gt;" calcext:value-type="string">
            <text:p>&lt;text s="&amp;amp;Close application"&gt;&amp;amp;Fermer l&amp;apos;applic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186];[.D$1:.D1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6])&gt;1" office:value-type="boolean" office:boolean-value="false" calcext:value-type="boolean">
            <text:p>FAUX</text:p>
          </table:table-cell>
          <table:table-cell table:formula="of:=IF(OR(ISBLANK([.G186]);[.F186];LEFT([.D186];1)=&quot;^&quot;);&quot;&quot;;COM.MICROSOFT.CONCAT(&quot;&lt;text s=&quot;;QM;ENCODEXML(IF(ISBLANK([.E186]);[.D186];[.E186]));QM;&quot;&gt;&quot;;ENCODEXML([.G1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Add-ons</text:p>
          </table:table-cell>
          <table:table-cell/>
          <table:table-cell table:formula="of:=ISNUMBER(MATCH([.D187];[.D$1:.D1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7])&gt;1" office:value-type="boolean" office:boolean-value="false" calcext:value-type="boolean">
            <text:p>FAUX</text:p>
          </table:table-cell>
          <table:table-cell table:formula="of:=IF(OR(ISBLANK([.G187]);[.F187];LEFT([.D187];1)=&quot;^&quot;);&quot;&quot;;COM.MICROSOFT.CONCAT(&quot;&lt;text s=&quot;;QM;ENCODEXML(IF(ISBLANK([.E187]);[.D187];[.E187]));QM;&quot;&gt;&quot;;ENCODEXML([.G1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188];[.D$1:.D1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8])&gt;1" office:value-type="boolean" office:boolean-value="false" calcext:value-type="boolean">
            <text:p>FAUX</text:p>
          </table:table-cell>
          <table:table-cell table:formula="of:=IF(OR(ISBLANK([.G188]);[.F188];LEFT([.D188];1)=&quot;^&quot;);&quot;&quot;;COM.MICROSOFT.CONCAT(&quot;&lt;text s=&quot;;QM;ENCODEXML(IF(ISBLANK([.E188]);[.D188];[.E188]));QM;&quot;&gt;&quot;;ENCODEXML([.G1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189];[.D$1:.D1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89])&gt;1" office:value-type="boolean" office:boolean-value="false" calcext:value-type="boolean">
            <text:p>FAUX</text:p>
          </table:table-cell>
          <table:table-cell table:formula="of:=IF(OR(ISBLANK([.G189]);[.F189];LEFT([.D189];1)=&quot;^&quot;);&quot;&quot;;COM.MICROSOFT.CONCAT(&quot;&lt;text s=&quot;;QM;ENCODEXML(IF(ISBLANK([.E189]);[.D189];[.E189]));QM;&quot;&gt;&quot;;ENCODEXML([.G1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190];[.D$1:.D1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90])&gt;1" office:value-type="boolean" office:boolean-value="false" calcext:value-type="boolean">
            <text:p>FAUX</text:p>
          </table:table-cell>
          <table:table-cell table:formula="of:=IF(OR(ISBLANK([.G190]);[.F190];LEFT([.D190];1)=&quot;^&quot;);&quot;&quot;;COM.MICROSOFT.CONCAT(&quot;&lt;text s=&quot;;QM;ENCODEXML(IF(ISBLANK([.E190]);[.D190];[.E190]));QM;&quot;&gt;&quot;;ENCODEXML([.G1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191];[.D$1:.D1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91])&gt;1" office:value-type="boolean" office:boolean-value="false" calcext:value-type="boolean">
            <text:p>FAUX</text:p>
          </table:table-cell>
          <table:table-cell table:formula="of:=IF(OR(ISBLANK([.G191]);[.F191];LEFT([.D191];1)=&quot;^&quot;);&quot;&quot;;COM.MICROSOFT.CONCAT(&quot;&lt;text s=&quot;;QM;ENCODEXML(IF(ISBLANK([.E191]);[.D191];[.E191]));QM;&quot;&gt;&quot;;ENCODEXML([.G1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92];[.D$1:.D1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92])&gt;1" office:value-type="boolean" office:boolean-value="false" calcext:value-type="boolean">
            <text:p>FAUX</text:p>
          </table:table-cell>
          <table:table-cell table:formula="of:=IF(OR(ISBLANK([.G192]);[.F192];LEFT([.D192];1)=&quot;^&quot;);&quot;&quot;;COM.MICROSOFT.CONCAT(&quot;&lt;text s=&quot;;QM;ENCODEXML(IF(ISBLANK([.E192]);[.D192];[.E192]));QM;&quot;&gt;&quot;;ENCODEXML([.G19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ose</text:p>
          </table:table-cell>
          <table:table-cell/>
          <table:table-cell table:formula="of:=ISNUMBER(MATCH([.D193];[.D$1:.D19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ermer</text:p>
          </table:table-cell>
          <table:table-cell/>
          <table:table-cell table:formula="of:=COUNTIF([.G$1:.G$1048576];[.G193])&gt;1" office:value-type="boolean" office:boolean-value="false" calcext:value-type="boolean">
            <text:p>FAUX</text:p>
          </table:table-cell>
          <table:table-cell table:formula="of:=IF(OR(ISBLANK([.G193]);[.F193];LEFT([.D193];1)=&quot;^&quot;);&quot;&quot;;COM.MICROSOFT.CONCAT(&quot;&lt;text s=&quot;;QM;ENCODEXML(IF(ISBLANK([.E193]);[.D193];[.E193]));QM;&quot;&gt;&quot;;ENCODEXML([.G193]);&quot;&lt;/text&gt;&quot;))" office:value-type="string" office:string-value="&lt;text s=&quot;Close&quot;&gt;Fermer&lt;/text&gt;" calcext:value-type="string">
            <text:p>&lt;text s="Close"&gt;Ferm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Separator</text:p>
          </table:table-cell>
          <table:table-cell/>
          <table:table-cell table:formula="of:=ISNUMBER(MATCH([.D194];[.D$1:.D19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éparateur</text:p>
          </table:table-cell>
          <table:table-cell/>
          <table:table-cell table:formula="of:=COUNTIF([.G$1:.G$1048576];[.G194])&gt;1" office:value-type="boolean" office:boolean-value="false" calcext:value-type="boolean">
            <text:p>FAUX</text:p>
          </table:table-cell>
          <table:table-cell table:formula="of:=IF(OR(ISBLANK([.G194]);[.F194];LEFT([.D194];1)=&quot;^&quot;);&quot;&quot;;COM.MICROSOFT.CONCAT(&quot;&lt;text s=&quot;;QM;ENCODEXML(IF(ISBLANK([.E194]);[.D194];[.E194]));QM;&quot;&gt;&quot;;ENCODEXML([.G194]);&quot;&lt;/text&gt;&quot;))" office:value-type="string" office:string-value="&lt;text s=&quot;Separator&quot;&gt;Séparateur&lt;/text&gt;" calcext:value-type="string">
            <text:p>&lt;text s="Separator"&gt;Séparate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Break</text:p>
          </table:table-cell>
          <table:table-cell/>
          <table:table-cell table:formula="of:=ISNUMBER(MATCH([.D195];[.D$1:.D19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upure</text:p>
          </table:table-cell>
          <table:table-cell table:style-name="ce4" office:value-type="string" calcext:value-type="string">
            <text:p>[column/row break]</text:p>
          </table:table-cell>
          <table:table-cell table:formula="of:=COUNTIF([.G$1:.G$1048576];[.G195])&gt;1" office:value-type="boolean" office:boolean-value="false" calcext:value-type="boolean">
            <text:p>FAUX</text:p>
          </table:table-cell>
          <table:table-cell table:formula="of:=IF(OR(ISBLANK([.G195]);[.F195];LEFT([.D195];1)=&quot;^&quot;);&quot;&quot;;COM.MICROSOFT.CONCAT(&quot;&lt;text s=&quot;;QM;ENCODEXML(IF(ISBLANK([.E195]);[.D195];[.E195]));QM;&quot;&gt;&quot;;ENCODEXML([.G195]);&quot;&lt;/text&gt;&quot;))" office:value-type="string" office:string-value="&lt;text s=&quot;Break&quot;&gt;Coupure&lt;/text&gt;" calcext:value-type="string">
            <text:p>&lt;text s="Break"&gt;Coupure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BarBreak</text:p>
          </table:table-cell>
          <table:table-cell/>
          <table:table-cell table:formula="of:=ISNUMBER(MATCH([.D196];[.D$1:.D19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upure avec séparateur</text:p>
          </table:table-cell>
          <table:table-cell table:style-name="ce4" office:value-type="string" calcext:value-type="string">
            <text:p>[column/row break with separator]</text:p>
          </table:table-cell>
          <table:table-cell table:formula="of:=COUNTIF([.G$1:.G$1048576];[.G196])&gt;1" office:value-type="boolean" office:boolean-value="false" calcext:value-type="boolean">
            <text:p>FAUX</text:p>
          </table:table-cell>
          <table:table-cell table:formula="of:=IF(OR(ISBLANK([.G196]);[.F196];LEFT([.D196];1)=&quot;^&quot;);&quot;&quot;;COM.MICROSOFT.CONCAT(&quot;&lt;text s=&quot;;QM;ENCODEXML(IF(ISBLANK([.E196]);[.D196];[.E196]));QM;&quot;&gt;&quot;;ENCODEXML([.G196]);&quot;&lt;/text&gt;&quot;))" office:value-type="string" office:string-value="&lt;text s=&quot;BarBreak&quot;&gt;Coupure avec séparateur&lt;/text&gt;" calcext:value-type="string">
            <text:p>&lt;text s="BarBreak"&gt;Coupure avec sépar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elect icon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197];[.D$1:.D1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97])&gt;1" office:value-type="boolean" office:boolean-value="false" calcext:value-type="boolean">
            <text:p>FAUX</text:p>
          </table:table-cell>
          <table:table-cell table:formula="of:=IF(OR(ISBLANK([.G197]);[.F197];LEFT([.D197];1)=&quot;^&quot;);&quot;&quot;;COM.MICROSOFT.CONCAT(&quot;&lt;text s=&quot;;QM;ENCODEXML(IF(ISBLANK([.E197]);[.D197];[.E197]));QM;&quot;&gt;&quot;;ENCODEXML([.G19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elect icon</text:p>
          </table:table-cell>
          <table:table-cell table:style-name="ce4" office:value-type="string" calcext:value-type="string">
            <text:p>Browser</text:p>
          </table:table-cell>
          <table:table-cell/>
          <table:table-cell table:formula="of:=ISNUMBER(MATCH([.D198];[.D$1:.D19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avigateur</text:p>
          </table:table-cell>
          <table:table-cell/>
          <table:table-cell table:formula="of:=COUNTIF([.G$1:.G$1048576];[.G198])&gt;1" office:value-type="boolean" office:boolean-value="false" calcext:value-type="boolean">
            <text:p>FAUX</text:p>
          </table:table-cell>
          <table:table-cell table:formula="of:=IF(OR(ISBLANK([.G198]);[.F198];LEFT([.D198];1)=&quot;^&quot;);&quot;&quot;;COM.MICROSOFT.CONCAT(&quot;&lt;text s=&quot;;QM;ENCODEXML(IF(ISBLANK([.E198]);[.D198];[.E198]));QM;&quot;&gt;&quot;;ENCODEXML([.G198]);&quot;&lt;/text&gt;&quot;))" office:value-type="string" office:string-value="&lt;text s=&quot;Browser&quot;&gt;Navigateur&lt;/text&gt;" calcext:value-type="string">
            <text:p>&lt;text s="Browser"&gt;Navig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elect icon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199];[.D$1:.D1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99])&gt;1" office:value-type="boolean" office:boolean-value="false" calcext:value-type="boolean">
            <text:p>FAUX</text:p>
          </table:table-cell>
          <table:table-cell table:formula="of:=IF(OR(ISBLANK([.G199]);[.F199];LEFT([.D199];1)=&quot;^&quot;);&quot;&quot;;COM.MICROSOFT.CONCAT(&quot;&lt;text s=&quot;;QM;ENCODEXML(IF(ISBLANK([.E199]);[.D199];[.E199]));QM;&quot;&gt;&quot;;ENCODEXML([.G19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200];[.D$1:.D1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00])&gt;1" office:value-type="boolean" office:boolean-value="false" calcext:value-type="boolean">
            <text:p>FAUX</text:p>
          </table:table-cell>
          <table:table-cell table:formula="of:=IF(OR(ISBLANK([.G200]);[.F200];LEFT([.D200];1)=&quot;^&quot;);&quot;&quot;;COM.MICROSOFT.CONCAT(&quot;&lt;text s=&quot;;QM;ENCODEXML(IF(ISBLANK([.E200]);[.D200];[.E200]));QM;&quot;&gt;&quot;;ENCODEXML([.G20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ISNUMBER(MATCH([.D201];[.D$1:.D20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COUNTIF([.G$1:.G$1048576];[.G201])&gt;1" office:value-type="boolean" office:boolean-value="false" calcext:value-type="boolean">
            <text:p>FAUX</text:p>
          </table:table-cell>
          <table:table-cell table:formula="of:=IF(OR(ISBLANK([.G201]);[.F201];LEFT([.D201];1)=&quot;^&quot;);&quot;&quot;;COM.MICROSOFT.CONCAT(&quot;&lt;text s=&quot;;QM;ENCODEXML(IF(ISBLANK([.E201]);[.D201];[.E201]));QM;&quot;&gt;&quot;;ENCODEXML([.G201]);&quot;&lt;/text&gt;&quot;))" office:value-type="string" office:string-value="&lt;text s=&quot;Visible&quot;&gt;Visible&lt;/text&gt;" calcext:value-type="string">
            <text:p>&lt;text s="Visible"&gt;Visib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Hidden</text:p>
          </table:table-cell>
          <table:table-cell/>
          <table:table-cell table:formula="of:=ISNUMBER(MATCH([.D202];[.D$1:.D20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achée</text:p>
          </table:table-cell>
          <table:table-cell/>
          <table:table-cell table:formula="of:=COUNTIF([.G$1:.G$1048576];[.G202])&gt;1" office:value-type="boolean" office:boolean-value="false" calcext:value-type="boolean">
            <text:p>FAUX</text:p>
          </table:table-cell>
          <table:table-cell table:formula="of:=IF(OR(ISBLANK([.G202]);[.F202];LEFT([.D202];1)=&quot;^&quot;);&quot;&quot;;COM.MICROSOFT.CONCAT(&quot;&lt;text s=&quot;;QM;ENCODEXML(IF(ISBLANK([.E202]);[.D202];[.E202]));QM;&quot;&gt;&quot;;ENCODEXML([.G202]);&quot;&lt;/text&gt;&quot;))" office:value-type="string" office:string-value="&lt;text s=&quot;Hidden&quot;&gt;Cachée&lt;/text&gt;" calcext:value-type="string">
            <text:p>&lt;text s="Hidden"&gt;Caché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203];[.D$1:.D2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03])&gt;1" office:value-type="boolean" office:boolean-value="false" calcext:value-type="boolean">
            <text:p>FAUX</text:p>
          </table:table-cell>
          <table:table-cell table:formula="of:=IF(OR(ISBLANK([.G203]);[.F203];LEFT([.D203];1)=&quot;^&quot;);&quot;&quot;;COM.MICROSOFT.CONCAT(&quot;&lt;text s=&quot;;QM;ENCODEXML(IF(ISBLANK([.E203]);[.D203];[.E203]));QM;&quot;&gt;&quot;;ENCODEXML([.G20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Enumeration</text:p>
          </table:table-cell>
          <table:table-cell/>
          <table:table-cell table:formula="of:=ISNUMBER(MATCH([.D204];[.D$1:.D20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ventaire</text:p>
          </table:table-cell>
          <table:table-cell/>
          <table:table-cell table:formula="of:=COUNTIF([.G$1:.G$1048576];[.G204])&gt;1" office:value-type="boolean" office:boolean-value="false" calcext:value-type="boolean">
            <text:p>FAUX</text:p>
          </table:table-cell>
          <table:table-cell table:formula="of:=IF(OR(ISBLANK([.G204]);[.F204];LEFT([.D204];1)=&quot;^&quot;);&quot;&quot;;COM.MICROSOFT.CONCAT(&quot;&lt;text s=&quot;;QM;ENCODEXML(IF(ISBLANK([.E204]);[.D204];[.E204]));QM;&quot;&gt;&quot;;ENCODEXML([.G204]);&quot;&lt;/text&gt;&quot;))" office:value-type="string" office:string-value="&lt;text s=&quot;Enumeration&quot;&gt;Inventaire&lt;/text&gt;" calcext:value-type="string">
            <text:p>&lt;text s="Enumeration"&gt;Inventai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Folders</text:p>
          </table:table-cell>
          <table:table-cell/>
          <table:table-cell table:formula="of:=ISNUMBER(MATCH([.D205];[.D$1:.D20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ossiers</text:p>
          </table:table-cell>
          <table:table-cell/>
          <table:table-cell table:formula="of:=COUNTIF([.G$1:.G$1048576];[.G205])&gt;1" office:value-type="boolean" office:boolean-value="false" calcext:value-type="boolean">
            <text:p>FAUX</text:p>
          </table:table-cell>
          <table:table-cell table:formula="of:=IF(OR(ISBLANK([.G205]);[.F205];LEFT([.D205];1)=&quot;^&quot;);&quot;&quot;;COM.MICROSOFT.CONCAT(&quot;&lt;text s=&quot;;QM;ENCODEXML(IF(ISBLANK([.E205]);[.D205];[.E205]));QM;&quot;&gt;&quot;;ENCODEXML([.G205]);&quot;&lt;/text&gt;&quot;))" office:value-type="string" office:string-value="&lt;text s=&quot;Folders&quot;&gt;Dossiers&lt;/text&gt;" calcext:value-type="string">
            <text:p>&lt;text s="Folders"&gt;Dossier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Not folders</text:p>
          </table:table-cell>
          <table:table-cell/>
          <table:table-cell table:formula="of:=ISNUMBER(MATCH([.D206];[.D$1:.D20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n-dossiers</text:p>
          </table:table-cell>
          <table:table-cell/>
          <table:table-cell table:formula="of:=COUNTIF([.G$1:.G$1048576];[.G206])&gt;1" office:value-type="boolean" office:boolean-value="false" calcext:value-type="boolean">
            <text:p>FAUX</text:p>
          </table:table-cell>
          <table:table-cell table:formula="of:=IF(OR(ISBLANK([.G206]);[.F206];LEFT([.D206];1)=&quot;^&quot;);&quot;&quot;;COM.MICROSOFT.CONCAT(&quot;&lt;text s=&quot;;QM;ENCODEXML(IF(ISBLANK([.E206]);[.D206];[.E206]));QM;&quot;&gt;&quot;;ENCODEXML([.G206]);&quot;&lt;/text&gt;&quot;))" office:value-type="string" office:string-value="&lt;text s=&quot;Not folders&quot;&gt;Non-dossiers&lt;/text&gt;" calcext:value-type="string">
            <text:p>&lt;text s="Not folders"&gt;Non-doss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Include hidden items</text:p>
          </table:table-cell>
          <table:table-cell/>
          <table:table-cell table:formula="of:=ISNUMBER(MATCH([.D207];[.D$1:.D20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Hidden items]</text:p>
          </table:table-cell>
          <table:table-cell table:formula="of:=COUNTIF([.G$1:.G$1048576];[.G207])&gt;1" office:value-type="boolean" office:boolean-value="false" calcext:value-type="boolean">
            <text:p>FAUX</text:p>
          </table:table-cell>
          <table:table-cell table:formula="of:=IF(OR(ISBLANK([.G207]);[.F207];LEFT([.D207];1)=&quot;^&quot;);&quot;&quot;;COM.MICROSOFT.CONCAT(&quot;&lt;text s=&quot;;QM;ENCODEXML(IF(ISBLANK([.E207]);[.D207];[.E207]));QM;&quot;&gt;&quot;;ENCODEXML([.G2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208];[.D$1:.D2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08])&gt;1" office:value-type="boolean" office:boolean-value="false" calcext:value-type="boolean">
            <text:p>FAUX</text:p>
          </table:table-cell>
          <table:table-cell table:formula="of:=IF(OR(ISBLANK([.G208]);[.F208];LEFT([.D208];1)=&quot;^&quot;);&quot;&quot;;COM.MICROSOFT.CONCAT(&quot;&lt;text s=&quot;;QM;ENCODEXML(IF(ISBLANK([.E208]);[.D208];[.E208]));QM;&quot;&gt;&quot;;ENCODEXML([.G20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^Internet</text:p>
          </table:table-cell>
          <table:table-cell/>
          <table:table-cell table:formula="of:=ISNUMBER(MATCH([.D209];[.D$1:.D208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Result lists)</text:p>
          </table:table-cell>
          <table:table-cell table:formula="of:=COUNTIF([.G$1:.G$1048576];[.G209])&gt;1" office:value-type="boolean" office:boolean-value="false" calcext:value-type="boolean">
            <text:p>FAUX</text:p>
          </table:table-cell>
          <table:table-cell table:formula="of:=IF(OR(ISBLANK([.G209]);[.F209];LEFT([.D209];1)=&quot;^&quot;);&quot;&quot;;COM.MICROSOFT.CONCAT(&quot;&lt;text s=&quot;;QM;ENCODEXML(IF(ISBLANK([.E209]);[.D209];[.E209]));QM;&quot;&gt;&quot;;ENCODEXML([.G20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210];[.D$1:.D2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10])&gt;1" office:value-type="boolean" office:boolean-value="false" calcext:value-type="boolean">
            <text:p>FAUX</text:p>
          </table:table-cell>
          <table:table-cell table:formula="of:=IF(OR(ISBLANK([.G210]);[.F210];LEFT([.D210];1)=&quot;^&quot;);&quot;&quot;;COM.MICROSOFT.CONCAT(&quot;&lt;text s=&quot;;QM;ENCODEXML(IF(ISBLANK([.E210]);[.D210];[.E210]));QM;&quot;&gt;&quot;;ENCODEXML([.G210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211];[.D$1:.D21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outons dé(re)pliage</text:p>
          </table:table-cell>
          <table:table-cell table:style-name="ce4" office:value-type="string" calcext:value-type="string">
            <text:p>[expand/collapse buttons]</text:p>
          </table:table-cell>
          <table:table-cell table:formula="of:=COUNTIF([.G$1:.G$1048576];[.G211])&gt;1" office:value-type="boolean" office:boolean-value="false" calcext:value-type="boolean">
            <text:p>FAUX</text:p>
          </table:table-cell>
          <table:table-cell table:formula="of:=IF(OR(ISBLANK([.G211]);[.F211];LEFT([.D211];1)=&quot;^&quot;);&quot;&quot;;COM.MICROSOFT.CONCAT(&quot;&lt;text s=&quot;;QM;ENCODEXML(IF(ISBLANK([.E211]);[.D211];[.E211]));QM;&quot;&gt;&quot;;ENCODEXML([.G211]);&quot;&lt;/text&gt;&quot;))" office:value-type="string" office:string-value="&lt;text s=&quot;Buttons&quot;&gt;Boutons dé(re)pliage&lt;/text&gt;" calcext:value-type="string">
            <text:p>&lt;text s="Buttons"&gt;Boutons dé(re)pliag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Lines</text:p>
          </table:table-cell>
          <table:table-cell/>
          <table:table-cell table:formula="of:=ISNUMBER(MATCH([.D212];[.D$1:.D21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ignes</text:p>
          </table:table-cell>
          <table:table-cell/>
          <table:table-cell table:formula="of:=COUNTIF([.G$1:.G$1048576];[.G212])&gt;1" office:value-type="boolean" office:boolean-value="false" calcext:value-type="boolean">
            <text:p>FAUX</text:p>
          </table:table-cell>
          <table:table-cell table:formula="of:=IF(OR(ISBLANK([.G212]);[.F212];LEFT([.D212];1)=&quot;^&quot;);&quot;&quot;;COM.MICROSOFT.CONCAT(&quot;&lt;text s=&quot;;QM;ENCODEXML(IF(ISBLANK([.E212]);[.D212];[.E212]));QM;&quot;&gt;&quot;;ENCODEXML([.G212]);&quot;&lt;/text&gt;&quot;))" office:value-type="string" office:string-value="&lt;text s=&quot;Lines&quot;&gt;Lignes&lt;/text&gt;" calcext:value-type="string">
            <text:p>&lt;text s="Lines"&gt;Lignes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No edit labels</text:p>
          </table:table-cell>
          <table:table-cell/>
          <table:table-cell table:formula="of:=ISNUMBER(MATCH([.D213];[.D$1:.D21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nommage désactivé</text:p>
          </table:table-cell>
          <table:table-cell table:style-name="ce4" office:value-type="string" calcext:value-type="string">
            <text:p>vague (disable renaming)</text:p>
          </table:table-cell>
          <table:table-cell table:formula="of:=COUNTIF([.G$1:.G$1048576];[.G213])&gt;1" office:value-type="boolean" office:boolean-value="false" calcext:value-type="boolean">
            <text:p>FAUX</text:p>
          </table:table-cell>
          <table:table-cell table:formula="of:=IF(OR(ISBLANK([.G213]);[.F213];LEFT([.D213];1)=&quot;^&quot;);&quot;&quot;;COM.MICROSOFT.CONCAT(&quot;&lt;text s=&quot;;QM;ENCODEXML(IF(ISBLANK([.E213]);[.D213];[.E213]));QM;&quot;&gt;&quot;;ENCODEXML([.G213]);&quot;&lt;/text&gt;&quot;))" office:value-type="string" office:string-value="&lt;text s=&quot;No edit labels&quot;&gt;Renommage désactivé&lt;/text&gt;" calcext:value-type="string">
            <text:p>&lt;text s="No edit labels"&gt;Renommage désactivé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Disable Drag-and-Drop</text:p>
          </table:table-cell>
          <table:table-cell/>
          <table:table-cell table:formula="of:=ISNUMBER(MATCH([.D214];[.D$1:.D2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sactiver le 'Glisser-Déposer'</text:p>
          </table:table-cell>
          <table:table-cell/>
          <table:table-cell table:formula="of:=COUNTIF([.G$1:.G$1048576];[.G214])&gt;1" office:value-type="boolean" office:boolean-value="false" calcext:value-type="boolean">
            <text:p>FAUX</text:p>
          </table:table-cell>
          <table:table-cell table:formula="of:=IF(OR(ISBLANK([.G214]);[.F214];LEFT([.D214];1)=&quot;^&quot;);&quot;&quot;;COM.MICROSOFT.CONCAT(&quot;&lt;text s=&quot;;QM;ENCODEXML(IF(ISBLANK([.E214]);[.D214];[.E214]));QM;&quot;&gt;&quot;;ENCODEXML([.G214]);&quot;&lt;/text&gt;&quot;))" office:value-type="string" office:string-value="&lt;text s=&quot;Disable Drag-and-Drop&quot;&gt;Désactiver le &amp;apos;Glisser-Déposer&amp;apos;&lt;/text&gt;" calcext:value-type="string">
            <text:p>&lt;text s="Disable Drag-and-Drop"&gt;Désactiver le &amp;apos;Glisser-Dépos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Tooltips</text:p>
          </table:table-cell>
          <table:table-cell/>
          <table:table-cell table:formula="of:=ISNUMBER(MATCH([.D215];[.D$1:.D21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tip pop-up]</text:p>
          </table:table-cell>
          <table:table-cell table:formula="of:=COUNTIF([.G$1:.G$1048576];[.G215])&gt;1" office:value-type="boolean" office:boolean-value="false" calcext:value-type="boolean">
            <text:p>FAUX</text:p>
          </table:table-cell>
          <table:table-cell table:formula="of:=IF(OR(ISBLANK([.G215]);[.F215];LEFT([.D215];1)=&quot;^&quot;);&quot;&quot;;COM.MICROSOFT.CONCAT(&quot;&lt;text s=&quot;;QM;ENCODEXML(IF(ISBLANK([.E215]);[.D215];[.E215]));QM;&quot;&gt;&quot;;ENCODEXML([.G215]);&quot;&lt;/text&gt;&quot;))">
            <text:p/>
          </table:table-cell>
          <table:table-cell table:number-columns-repeated="1014"/>
        </table:table-row>
        <table:table-row table:style-name="ro3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Single click expand</text:p>
          </table:table-cell>
          <table:table-cell/>
          <table:table-cell table:formula="of:=ISNUMBER(MATCH([.D216];[.D$1:.D21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plier par simple clic</text:p>
          </table:table-cell>
          <table:table-cell table:style-name="ce4" office:value-type="string" calcext:value-type="string">
            <text:p>[click a name to expand new selection and collapse old selection (if in the same folder)]</text:p>
          </table:table-cell>
          <table:table-cell table:formula="of:=COUNTIF([.G$1:.G$1048576];[.G216])&gt;1" office:value-type="boolean" office:boolean-value="false" calcext:value-type="boolean">
            <text:p>FAUX</text:p>
          </table:table-cell>
          <table:table-cell table:formula="of:=IF(OR(ISBLANK([.G216]);[.F216];LEFT([.D216];1)=&quot;^&quot;);&quot;&quot;;COM.MICROSOFT.CONCAT(&quot;&lt;text s=&quot;;QM;ENCODEXML(IF(ISBLANK([.E216]);[.D216];[.E216]));QM;&quot;&gt;&quot;;ENCODEXML([.G216]);&quot;&lt;/text&gt;&quot;))" office:value-type="string" office:string-value="&lt;text s=&quot;Single click expand&quot;&gt;Déplier par simple clic&lt;/text&gt;" calcext:value-type="string">
            <text:p>&lt;text s="Single click expand"&gt;Déplier par simple clic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Spring expand</text:p>
          </table:table-cell>
          <table:table-cell/>
          <table:table-cell table:formula="of:=ISNUMBER(MATCH([.D217];[.D$1:.D21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plier par bondissement</text:p>
          </table:table-cell>
          <table:table-cell table:style-name="ce4" office:value-type="string" calcext:value-type="string">
            <text:p>[(if in different folders too)]</text:p>
          </table:table-cell>
          <table:table-cell table:formula="of:=COUNTIF([.G$1:.G$1048576];[.G217])&gt;1" office:value-type="boolean" office:boolean-value="false" calcext:value-type="boolean">
            <text:p>FAUX</text:p>
          </table:table-cell>
          <table:table-cell table:formula="of:=IF(OR(ISBLANK([.G217]);[.F217];LEFT([.D217];1)=&quot;^&quot;);&quot;&quot;;COM.MICROSOFT.CONCAT(&quot;&lt;text s=&quot;;QM;ENCODEXML(IF(ISBLANK([.E217]);[.D217];[.E217]));QM;&quot;&gt;&quot;;ENCODEXML([.G217]);&quot;&lt;/text&gt;&quot;))" office:value-type="string" office:string-value="&lt;text s=&quot;Spring expand&quot;&gt;Déplier par bondissement&lt;/text&gt;" calcext:value-type="string">
            <text:p>&lt;text s="Spring expand"&gt;Déplier par bondissemen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Full row select</text:p>
          </table:table-cell>
          <table:table-cell/>
          <table:table-cell table:formula="of:=ISNUMBER(MATCH([.D218];[.D$1:.D21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élection ligne entière</text:p>
          </table:table-cell>
          <table:table-cell/>
          <table:table-cell table:formula="of:=COUNTIF([.G$1:.G$1048576];[.G218])&gt;1" office:value-type="boolean" office:boolean-value="false" calcext:value-type="boolean">
            <text:p>FAUX</text:p>
          </table:table-cell>
          <table:table-cell table:formula="of:=IF(OR(ISBLANK([.G218]);[.F218];LEFT([.D218];1)=&quot;^&quot;);&quot;&quot;;COM.MICROSOFT.CONCAT(&quot;&lt;text s=&quot;;QM;ENCODEXML(IF(ISBLANK([.E218]);[.D218];[.E218]));QM;&quot;&gt;&quot;;ENCODEXML([.G218]);&quot;&lt;/text&gt;&quot;))" office:value-type="string" office:string-value="&lt;text s=&quot;Full row select&quot;&gt;Sélection ligne entière&lt;/text&gt;" calcext:value-type="string">
            <text:p>&lt;text s="Full row select"&gt;Sélection ligne entiè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Show selection always</text:p>
          </table:table-cell>
          <table:table-cell/>
          <table:table-cell table:formula="of:=ISNUMBER(MATCH([.D219];[.D$1:.D21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oujours afficher la sélection</text:p>
          </table:table-cell>
          <table:table-cell/>
          <table:table-cell table:formula="of:=COUNTIF([.G$1:.G$1048576];[.G219])&gt;1" office:value-type="boolean" office:boolean-value="false" calcext:value-type="boolean">
            <text:p>FAUX</text:p>
          </table:table-cell>
          <table:table-cell table:formula="of:=IF(OR(ISBLANK([.G219]);[.F219];LEFT([.D219];1)=&quot;^&quot;);&quot;&quot;;COM.MICROSOFT.CONCAT(&quot;&lt;text s=&quot;;QM;ENCODEXML(IF(ISBLANK([.E219]);[.D219];[.E219]));QM;&quot;&gt;&quot;;ENCODEXML([.G219]);&quot;&lt;/text&gt;&quot;))" office:value-type="string" office:string-value="&lt;text s=&quot;Show selection always&quot;&gt;Toujours afficher la sélection&lt;/text&gt;" calcext:value-type="string">
            <text:p>&lt;text s="Show selection always"&gt;Toujours afficher la sélec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Horizontal scroll</text:p>
          </table:table-cell>
          <table:table-cell/>
          <table:table-cell table:formula="of:=ISNUMBER(MATCH([.D220];[.D$1:.D21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filement horizontal</text:p>
          </table:table-cell>
          <table:table-cell table:style-name="ce4" office:value-type="string" calcext:value-type="string">
            <text:p>[Horizontal scroll bar]</text:p>
          </table:table-cell>
          <table:table-cell table:formula="of:=COUNTIF([.G$1:.G$1048576];[.G220])&gt;1" office:value-type="boolean" office:boolean-value="false" calcext:value-type="boolean">
            <text:p>FAUX</text:p>
          </table:table-cell>
          <table:table-cell table:formula="of:=IF(OR(ISBLANK([.G220]);[.F220];LEFT([.D220];1)=&quot;^&quot;);&quot;&quot;;COM.MICROSOFT.CONCAT(&quot;&lt;text s=&quot;;QM;ENCODEXML(IF(ISBLANK([.E220]);[.D220];[.E220]));QM;&quot;&gt;&quot;;ENCODEXML([.G220]);&quot;&lt;/text&gt;&quot;))" office:value-type="string" office:string-value="&lt;text s=&quot;Horizontal scroll&quot;&gt;Défilement horizontal&lt;/text&gt;" calcext:value-type="string">
            <text:p>&lt;text s="Horizontal scroll"&gt;Défilement horizontal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Border</text:p>
          </table:table-cell>
          <table:table-cell/>
          <table:table-cell table:formula="of:=ISNUMBER(MATCH([.D221];[.D$1:.D22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ordure</text:p>
          </table:table-cell>
          <table:table-cell/>
          <table:table-cell table:formula="of:=COUNTIF([.G$1:.G$1048576];[.G221])&gt;1" office:value-type="boolean" office:boolean-value="false" calcext:value-type="boolean">
            <text:p>FAUX</text:p>
          </table:table-cell>
          <table:table-cell table:formula="of:=IF(OR(ISBLANK([.G221]);[.F221];LEFT([.D221];1)=&quot;^&quot;);&quot;&quot;;COM.MICROSOFT.CONCAT(&quot;&lt;text s=&quot;;QM;ENCODEXML(IF(ISBLANK([.E221]);[.D221];[.E221]));QM;&quot;&gt;&quot;;ENCODEXML([.G221]);&quot;&lt;/text&gt;&quot;))" office:value-type="string" office:string-value="&lt;text s=&quot;Border&quot;&gt;Bordure&lt;/text&gt;" calcext:value-type="string">
            <text:p>&lt;text s="Border"&gt;Bordure&lt;/text&gt;</text:p>
          </table:table-cell>
          <table:table-cell table:number-columns-repeated="1014"/>
        </table:table-row>
        <table:table-row table:style-name="ro6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Root</text:p>
          </table:table-cell>
          <table:table-cell/>
          <table:table-cell table:formula="of:=ISNUMBER(MATCH([.D222];[.D$1:.D22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Root has expando – add expand/collapse button to root)</text:p>
          </table:table-cell>
          <table:table-cell table:formula="of:=COUNTIF([.G$1:.G$1048576];[.G222])&gt;1" office:value-type="boolean" office:boolean-value="false" calcext:value-type="boolean">
            <text:p>FAUX</text:p>
          </table:table-cell>
          <table:table-cell table:formula="of:=IF(OR(ISBLANK([.G222]);[.F222];LEFT([.D222];1)=&quot;^&quot;);&quot;&quot;;COM.MICROSOFT.CONCAT(&quot;&lt;text s=&quot;;QM;ENCODEXML(IF(ISBLANK([.E222]);[.D222];[.E222]));QM;&quot;&gt;&quot;;ENCODEXML([.G2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223];[.D$1:.D2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23])&gt;1" office:value-type="boolean" office:boolean-value="false" calcext:value-type="boolean">
            <text:p>FAUX</text:p>
          </table:table-cell>
          <table:table-cell table:formula="of:=IF(OR(ISBLANK([.G223]);[.F223];LEFT([.D223];1)=&quot;^&quot;);&quot;&quot;;COM.MICROSOFT.CONCAT(&quot;&lt;text s=&quot;;QM;ENCODEXML(IF(ISBLANK([.E223]);[.D223];[.E223]));QM;&quot;&gt;&quot;;ENCODEXML([.G22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Even height</text:p>
          </table:table-cell>
          <table:table-cell/>
          <table:table-cell table:formula="of:=ISNUMBER(MATCH([.D224];[.D$1:.D22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Hauteur égale</text:p>
          </table:table-cell>
          <table:table-cell/>
          <table:table-cell table:formula="of:=COUNTIF([.G$1:.G$1048576];[.G224])&gt;1" office:value-type="boolean" office:boolean-value="false" calcext:value-type="boolean">
            <text:p>FAUX</text:p>
          </table:table-cell>
          <table:table-cell table:formula="of:=IF(OR(ISBLANK([.G224]);[.F224];LEFT([.D224];1)=&quot;^&quot;);&quot;&quot;;COM.MICROSOFT.CONCAT(&quot;&lt;text s=&quot;;QM;ENCODEXML(IF(ISBLANK([.E224]);[.D224];[.E224]));QM;&quot;&gt;&quot;;ENCODEXML([.G224]);&quot;&lt;/text&gt;&quot;))" office:value-type="string" office:string-value="&lt;text s=&quot;Even height&quot;&gt;Hauteur égale&lt;/text&gt;" calcext:value-type="string">
            <text:p>&lt;text s="Even height"&gt;Hauteur éga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No replace open</text:p>
          </table:table-cell>
          <table:table-cell/>
          <table:table-cell table:formula="of:=ISNUMBER(MATCH([.D225];[.D$1:.D22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s de remplacement ouvert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25])&gt;1" office:value-type="boolean" office:boolean-value="false" calcext:value-type="boolean">
            <text:p>FAUX</text:p>
          </table:table-cell>
          <table:table-cell table:formula="of:=IF(OR(ISBLANK([.G225]);[.F225];LEFT([.D225];1)=&quot;^&quot;);&quot;&quot;;COM.MICROSOFT.CONCAT(&quot;&lt;text s=&quot;;QM;ENCODEXML(IF(ISBLANK([.E225]);[.D225];[.E225]));QM;&quot;&gt;&quot;;ENCODEXML([.G225]);&quot;&lt;/text&gt;&quot;))" office:value-type="string" office:string-value="&lt;text s=&quot;No replace open&quot;&gt;Pas de remplacement ouvert&lt;/text&gt;" calcext:value-type="string">
            <text:p>&lt;text s="No replace open"&gt;Pas de remplacement ouver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No order stream</text:p>
          </table:table-cell>
          <table:table-cell/>
          <table:table-cell table:formula="of:=ISNUMBER(MATCH([.D226];[.D$1:.D22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s de flux de commande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26])&gt;1" office:value-type="boolean" office:boolean-value="false" calcext:value-type="boolean">
            <text:p>FAUX</text:p>
          </table:table-cell>
          <table:table-cell table:formula="of:=IF(OR(ISBLANK([.G226]);[.F226];LEFT([.D226];1)=&quot;^&quot;);&quot;&quot;;COM.MICROSOFT.CONCAT(&quot;&lt;text s=&quot;;QM;ENCODEXML(IF(ISBLANK([.E226]);[.D226];[.E226]));QM;&quot;&gt;&quot;;ENCODEXML([.G226]);&quot;&lt;/text&gt;&quot;))" office:value-type="string" office:string-value="&lt;text s=&quot;No order stream&quot;&gt;Pas de flux de commande&lt;/text&gt;" calcext:value-type="string">
            <text:p>&lt;text s="No order stream"&gt;Pas de flux de command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Rich tooltip</text:p>
          </table:table-cell>
          <table:table-cell/>
          <table:table-cell table:formula="of:=ISNUMBER(MATCH([.D227];[.D$1:.D22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fobulle détaillée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27])&gt;1" office:value-type="boolean" office:boolean-value="false" calcext:value-type="boolean">
            <text:p>FAUX</text:p>
          </table:table-cell>
          <table:table-cell table:formula="of:=IF(OR(ISBLANK([.G227]);[.F227];LEFT([.D227];1)=&quot;^&quot;);&quot;&quot;;COM.MICROSOFT.CONCAT(&quot;&lt;text s=&quot;;QM;ENCODEXML(IF(ISBLANK([.E227]);[.D227];[.E227]));QM;&quot;&gt;&quot;;ENCODEXML([.G227]);&quot;&lt;/text&gt;&quot;))" office:value-type="string" office:string-value="&lt;text s=&quot;Rich tooltip&quot;&gt;Infobulle détaillée&lt;/text&gt;" calcext:value-type="string">
            <text:p>&lt;text s="Rich tooltip"&gt;Infobulle détaillé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Tab stop</text:p>
          </table:table-cell>
          <table:table-cell/>
          <table:table-cell table:formula="of:=ISNUMBER(MATCH([.D228];[.D$1:.D22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aquet de tabulation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28])&gt;1" office:value-type="boolean" office:boolean-value="false" calcext:value-type="boolean">
            <text:p>FAUX</text:p>
          </table:table-cell>
          <table:table-cell table:formula="of:=IF(OR(ISBLANK([.G228]);[.F228];LEFT([.D228];1)=&quot;^&quot;);&quot;&quot;;COM.MICROSOFT.CONCAT(&quot;&lt;text s=&quot;;QM;ENCODEXML(IF(ISBLANK([.E228]);[.D228];[.E228]));QM;&quot;&gt;&quot;;ENCODEXML([.G228]);&quot;&lt;/text&gt;&quot;))" office:value-type="string" office:string-value="&lt;text s=&quot;Tab stop&quot;&gt;Taquet de tabulation&lt;/text&gt;" calcext:value-type="string">
            <text:p>&lt;text s="Tab stop"&gt;Taquet de tabul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Favorites</text:p>
          </table:table-cell>
          <table:table-cell/>
          <table:table-cell table:formula="of:=ISNUMBER(MATCH([.D229];[.D$1:.D22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Non-functional</text:p>
          </table:table-cell>
          <table:table-cell table:formula="of:=COUNTIF([.G$1:.G$1048576];[.G229])&gt;1" office:value-type="boolean" office:boolean-value="false" calcext:value-type="boolean">
            <text:p>FAUX</text:p>
          </table:table-cell>
          <table:table-cell table:formula="of:=IF(OR(ISBLANK([.G229]);[.F229];LEFT([.D229];1)=&quot;^&quot;);&quot;&quot;;COM.MICROSOFT.CONCAT(&quot;&lt;text s=&quot;;QM;ENCODEXML(IF(ISBLANK([.E229]);[.D229];[.E229]));QM;&quot;&gt;&quot;;ENCODEXML([.G22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230];[.D$1:.D22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COUNTIF([.G$1:.G$1048576];[.G230])&gt;1" office:value-type="boolean" office:boolean-value="false" calcext:value-type="boolean">
            <text:p>FAUX</text:p>
          </table:table-cell>
          <table:table-cell table:formula="of:=IF(OR(ISBLANK([.G230]);[.F230];LEFT([.D230];1)=&quot;^&quot;);&quot;&quot;;COM.MICROSOFT.CONCAT(&quot;&lt;text s=&quot;;QM;ENCODEXML(IF(ISBLANK([.E230]);[.D230];[.E230]));QM;&quot;&gt;&quot;;ENCODEXML([.G230]);&quot;&lt;/text&gt;&quot;))" office:value-type="string" office:string-value="&lt;text s=&quot;Auto&quot;&gt;Auto&lt;/text&gt;" calcext:value-type="string">
            <text:p>&lt;text s="Auto"&gt;Auto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Horizontal scroll</text:p>
          </table:table-cell>
          <table:table-cell/>
          <table:table-cell table:formula="of:=ISNUMBER(MATCH([.D231];[.D$1:.D23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231])&gt;1" office:value-type="boolean" office:boolean-value="false" calcext:value-type="boolean">
            <text:p>FAUX</text:p>
          </table:table-cell>
          <table:table-cell table:formula="of:=IF(OR(ISBLANK([.G231]);[.F231];LEFT([.D231];1)=&quot;^&quot;);&quot;&quot;;COM.MICROSOFT.CONCAT(&quot;&lt;text s=&quot;;QM;ENCODEXML(IF(ISBLANK([.E231]);[.D231];[.E231]));QM;&quot;&gt;&quot;;ENCODEXML([.G23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Fade in out expandos</text:p>
          </table:table-cell>
          <table:table-cell/>
          <table:table-cell table:formula="of:=ISNUMBER(MATCH([.D232];[.D$1:.D23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ondu-enchaîné au dépliage</text:p>
          </table:table-cell>
          <table:table-cell/>
          <table:table-cell table:formula="of:=COUNTIF([.G$1:.G$1048576];[.G232])&gt;1" office:value-type="boolean" office:boolean-value="false" calcext:value-type="boolean">
            <text:p>FAUX</text:p>
          </table:table-cell>
          <table:table-cell table:formula="of:=IF(OR(ISBLANK([.G232]);[.F232];LEFT([.D232];1)=&quot;^&quot;);&quot;&quot;;COM.MICROSOFT.CONCAT(&quot;&lt;text s=&quot;;QM;ENCODEXML(IF(ISBLANK([.E232]);[.D232];[.E232]));QM;&quot;&gt;&quot;;ENCODEXML([.G232]);&quot;&lt;/text&gt;&quot;))" office:value-type="string" office:string-value="&lt;text s=&quot;Fade in out expandos&quot;&gt;Fondu-enchaîné au dépliage&lt;/text&gt;" calcext:value-type="string">
            <text:p>&lt;text s="Fade in out expandos"&gt;Fondu-enchaîné au dépliag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Empty text</text:p>
          </table:table-cell>
          <table:table-cell/>
          <table:table-cell table:formula="of:=ISNUMBER(MATCH([.D233];[.D$1:.D23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exte vide</text:p>
          </table:table-cell>
          <table:table-cell/>
          <table:table-cell table:formula="of:=COUNTIF([.G$1:.G$1048576];[.G233])&gt;1" office:value-type="boolean" office:boolean-value="false" calcext:value-type="boolean">
            <text:p>FAUX</text:p>
          </table:table-cell>
          <table:table-cell table:formula="of:=IF(OR(ISBLANK([.G233]);[.F233];LEFT([.D233];1)=&quot;^&quot;);&quot;&quot;;COM.MICROSOFT.CONCAT(&quot;&lt;text s=&quot;;QM;ENCODEXML(IF(ISBLANK([.E233]);[.D233];[.E233]));QM;&quot;&gt;&quot;;ENCODEXML([.G233]);&quot;&lt;/text&gt;&quot;))" office:value-type="string" office:string-value="&lt;text s=&quot;Empty text&quot;&gt;Texte vide&lt;/text&gt;" calcext:value-type="string">
            <text:p>&lt;text s="Empty text"&gt;Texte vid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Checkboxes</text:p>
          </table:table-cell>
          <table:table-cell/>
          <table:table-cell table:formula="of:=ISNUMBER(MATCH([.D234];[.D$1:.D23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ases à cocher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4])&gt;1" office:value-type="boolean" office:boolean-value="false" calcext:value-type="boolean">
            <text:p>FAUX</text:p>
          </table:table-cell>
          <table:table-cell table:formula="of:=IF(OR(ISBLANK([.G234]);[.F234];LEFT([.D234];1)=&quot;^&quot;);&quot;&quot;;COM.MICROSOFT.CONCAT(&quot;&lt;text s=&quot;;QM;ENCODEXML(IF(ISBLANK([.E234]);[.D234];[.E234]));QM;&quot;&gt;&quot;;ENCODEXML([.G234]);&quot;&lt;/text&gt;&quot;))" office:value-type="string" office:string-value="&lt;text s=&quot;Checkboxes&quot;&gt;Cases à cocher&lt;/text&gt;" calcext:value-type="string">
            <text:p>&lt;text s="Checkboxes"&gt;Cases à coch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Partial checkboxes</text:p>
          </table:table-cell>
          <table:table-cell/>
          <table:table-cell table:formula="of:=ISNUMBER(MATCH([.D235];[.D$1:.D23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ases à cocher partielles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5])&gt;1" office:value-type="boolean" office:boolean-value="false" calcext:value-type="boolean">
            <text:p>FAUX</text:p>
          </table:table-cell>
          <table:table-cell table:formula="of:=IF(OR(ISBLANK([.G235]);[.F235];LEFT([.D235];1)=&quot;^&quot;);&quot;&quot;;COM.MICROSOFT.CONCAT(&quot;&lt;text s=&quot;;QM;ENCODEXML(IF(ISBLANK([.E235]);[.D235];[.E235]));QM;&quot;&gt;&quot;;ENCODEXML([.G235]);&quot;&lt;/text&gt;&quot;))" office:value-type="string" office:string-value="&lt;text s=&quot;Partial checkboxes&quot;&gt;Cases à cocher partielles&lt;/text&gt;" calcext:value-type="string">
            <text:p>&lt;text s="Partial checkboxes"&gt;Cases à cocher partiell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Exclusion checkboxes</text:p>
          </table:table-cell>
          <table:table-cell/>
          <table:table-cell table:formula="of:=ISNUMBER(MATCH([.D236];[.D$1:.D23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ases à cocher d’exclusion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6])&gt;1" office:value-type="boolean" office:boolean-value="false" calcext:value-type="boolean">
            <text:p>FAUX</text:p>
          </table:table-cell>
          <table:table-cell table:formula="of:=IF(OR(ISBLANK([.G236]);[.F236];LEFT([.D236];1)=&quot;^&quot;);&quot;&quot;;COM.MICROSOFT.CONCAT(&quot;&lt;text s=&quot;;QM;ENCODEXML(IF(ISBLANK([.E236]);[.D236];[.E236]));QM;&quot;&gt;&quot;;ENCODEXML([.G236]);&quot;&lt;/text&gt;&quot;))" office:value-type="string" office:string-value="&lt;text s=&quot;Exclusion checkboxes&quot;&gt;Cases à cocher d&amp;apos;exclusion&lt;/text&gt;" calcext:value-type="string">
            <text:p>&lt;text s="Exclusion checkboxes"&gt;Cases à cocher d&amp;apos;exclus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Dimmed checkboxes</text:p>
          </table:table-cell>
          <table:table-cell/>
          <table:table-cell table:formula="of:=ISNUMBER(MATCH([.D237];[.D$1:.D23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ases à cocher grisées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7])&gt;1" office:value-type="boolean" office:boolean-value="false" calcext:value-type="boolean">
            <text:p>FAUX</text:p>
          </table:table-cell>
          <table:table-cell table:formula="of:=IF(OR(ISBLANK([.G237]);[.F237];LEFT([.D237];1)=&quot;^&quot;);&quot;&quot;;COM.MICROSOFT.CONCAT(&quot;&lt;text s=&quot;;QM;ENCODEXML(IF(ISBLANK([.E237]);[.D237];[.E237]));QM;&quot;&gt;&quot;;ENCODEXML([.G237]);&quot;&lt;/text&gt;&quot;))" office:value-type="string" office:string-value="&lt;text s=&quot;Dimmed checkboxes&quot;&gt;Cases à cocher grisées&lt;/text&gt;" calcext:value-type="string">
            <text:p>&lt;text s="Dimmed checkboxes"&gt;Cases à cocher grisé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No indent checks</text:p>
          </table:table-cell>
          <table:table-cell/>
          <table:table-cell table:formula="of:=ISNUMBER(MATCH([.D238];[.D$1:.D23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s de contrôle de retrait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8])&gt;1" office:value-type="boolean" office:boolean-value="false" calcext:value-type="boolean">
            <text:p>FAUX</text:p>
          </table:table-cell>
          <table:table-cell table:formula="of:=IF(OR(ISBLANK([.G238]);[.F238];LEFT([.D238];1)=&quot;^&quot;);&quot;&quot;;COM.MICROSOFT.CONCAT(&quot;&lt;text s=&quot;;QM;ENCODEXML(IF(ISBLANK([.E238]);[.D238];[.E238]));QM;&quot;&gt;&quot;;ENCODEXML([.G238]);&quot;&lt;/text&gt;&quot;))" office:value-type="string" office:string-value="&lt;text s=&quot;No indent checks&quot;&gt;Pas de contrôle de retrait&lt;/text&gt;" calcext:value-type="string">
            <text:p>&lt;text s="No indent checks"&gt;Pas de contrôle de retrai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Allow junctions</text:p>
          </table:table-cell>
          <table:table-cell/>
          <table:table-cell table:formula="of:=ISNUMBER(MATCH([.D239];[.D$1:.D23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utoriser les jonctions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39])&gt;1" office:value-type="boolean" office:boolean-value="false" calcext:value-type="boolean">
            <text:p>FAUX</text:p>
          </table:table-cell>
          <table:table-cell table:formula="of:=IF(OR(ISBLANK([.G239]);[.F239];LEFT([.D239];1)=&quot;^&quot;);&quot;&quot;;COM.MICROSOFT.CONCAT(&quot;&lt;text s=&quot;;QM;ENCODEXML(IF(ISBLANK([.E239]);[.D239];[.E239]));QM;&quot;&gt;&quot;;ENCODEXML([.G239]);&quot;&lt;/text&gt;&quot;))" office:value-type="string" office:string-value="&lt;text s=&quot;Allow junctions&quot;&gt;Autoriser les jonctions&lt;/text&gt;" calcext:value-type="string">
            <text:p>&lt;text s="Allow junctions"&gt;Autoriser les jonctions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240];[.D$1:.D23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Non-functional (Show tabs button)</text:p>
          </table:table-cell>
          <table:table-cell table:formula="of:=COUNTIF([.G$1:.G$1048576];[.G240])&gt;1" office:value-type="boolean" office:boolean-value="false" calcext:value-type="boolean">
            <text:p>FAUX</text:p>
          </table:table-cell>
          <table:table-cell table:formula="of:=IF(OR(ISBLANK([.G240]);[.F240];LEFT([.D240];1)=&quot;^&quot;);&quot;&quot;;COM.MICROSOFT.CONCAT(&quot;&lt;text s=&quot;;QM;ENCODEXML(IF(ISBLANK([.E240]);[.D240];[.E240]));QM;&quot;&gt;&quot;;ENCODEXML([.G240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241];[.D$1:.D24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Non-functional (Show delete button)</text:p>
          </table:table-cell>
          <table:table-cell table:formula="of:=COUNTIF([.G$1:.G$1048576];[.G241])&gt;1" office:value-type="boolean" office:boolean-value="false" calcext:value-type="boolean">
            <text:p>FAUX</text:p>
          </table:table-cell>
          <table:table-cell table:formula="of:=IF(OR(ISBLANK([.G241]);[.F241];LEFT([.D241];1)=&quot;^&quot;);&quot;&quot;;COM.MICROSOFT.CONCAT(&quot;&lt;text s=&quot;;QM;ENCODEXML(IF(ISBLANK([.E241]);[.D241];[.E241]));QM;&quot;&gt;&quot;;ENCODEXML([.G241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242];[.D$1:.D24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Non-functional (Show refresh button)</text:p>
          </table:table-cell>
          <table:table-cell table:formula="of:=COUNTIF([.G$1:.G$1048576];[.G242])&gt;1" office:value-type="boolean" office:boolean-value="false" calcext:value-type="boolean">
            <text:p>FAUX</text:p>
          </table:table-cell>
          <table:table-cell table:formula="of:=IF(OR(ISBLANK([.G242]);[.F242];LEFT([.D242];1)=&quot;^&quot;);&quot;&quot;;COM.MICROSOFT.CONCAT(&quot;&lt;text s=&quot;;QM;ENCODEXML(IF(ISBLANK([.E242]);[.D242];[.E242]));QM;&quot;&gt;&quot;;ENCODEXML([.G2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243];[.D$1:.D2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43])&gt;1" office:value-type="boolean" office:boolean-value="false" calcext:value-type="boolean">
            <text:p>FAUX</text:p>
          </table:table-cell>
          <table:table-cell table:formula="of:=IF(OR(ISBLANK([.G243]);[.F243];LEFT([.D243];1)=&quot;^&quot;);&quot;&quot;;COM.MICROSOFT.CONCAT(&quot;&lt;text s=&quot;;QM;ENCODEXML(IF(ISBLANK([.E243]);[.D243];[.E243]));QM;&quot;&gt;&quot;;ENCODEXML([.G24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Windows Vista</text:p>
          </table:table-cell>
          <table:table-cell/>
          <table:table-cell table:formula="of:=ISNUMBER(MATCH([.D244];[.D$1:.D24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244])&gt;1" office:value-type="boolean" office:boolean-value="false" calcext:value-type="boolean">
            <text:p>FAUX</text:p>
          </table:table-cell>
          <table:table-cell table:formula="of:=IF(OR(ISBLANK([.G244]);[.F244];LEFT([.D244];1)=&quot;^&quot;);&quot;&quot;;COM.MICROSOFT.CONCAT(&quot;&lt;text s=&quot;;QM;ENCODEXML(IF(ISBLANK([.E244]);[.D244];[.E244]));QM;&quot;&gt;&quot;;ENCODEXML([.G24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ree</text:p>
          </table:table-cell>
          <table:table-cell table:style-name="ce4" office:value-type="string" calcext:value-type="string">
            <text:p>or higher.</text:p>
          </table:table-cell>
          <table:table-cell/>
          <table:table-cell table:formula="of:=ISNUMBER(MATCH([.D245];[.D$1:.D24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u plus récent.</text:p>
          </table:table-cell>
          <table:table-cell/>
          <table:table-cell table:formula="of:=COUNTIF([.G$1:.G$1048576];[.G245])&gt;1" office:value-type="boolean" office:boolean-value="false" calcext:value-type="boolean">
            <text:p>FAUX</text:p>
          </table:table-cell>
          <table:table-cell table:formula="of:=IF(OR(ISBLANK([.G245]);[.F245];LEFT([.D245];1)=&quot;^&quot;);&quot;&quot;;COM.MICROSOFT.CONCAT(&quot;&lt;text s=&quot;;QM;ENCODEXML(IF(ISBLANK([.E245]);[.D245];[.E245]));QM;&quot;&gt;&quot;;ENCODEXML([.G245]);&quot;&lt;/text&gt;&quot;))" office:value-type="string" office:string-value="&lt;text s=&quot;or higher.&quot;&gt;ou plus récent.&lt;/text&gt;" calcext:value-type="string">
            <text:p>&lt;text s="or higher."&gt;ou plus récent.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Root</text:p>
          </table:table-cell>
          <table:table-cell/>
          <table:table-cell table:formula="of:=ISNUMBER(MATCH([.D246];[.D$1:.D2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46])&gt;1" office:value-type="boolean" office:boolean-value="false" calcext:value-type="boolean">
            <text:p>FAUX</text:p>
          </table:table-cell>
          <table:table-cell table:formula="of:=IF(OR(ISBLANK([.G246]);[.F246];LEFT([.D246];1)=&quot;^&quot;);&quot;&quot;;COM.MICROSOFT.CONCAT(&quot;&lt;text s=&quot;;QM;ENCODEXML(IF(ISBLANK([.E246]);[.D246];[.E246]));QM;&quot;&gt;&quot;;ENCODEXML([.G2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247];[.D$1:.D2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47])&gt;1" office:value-type="boolean" office:boolean-value="false" calcext:value-type="boolean">
            <text:p>FAUX</text:p>
          </table:table-cell>
          <table:table-cell table:formula="of:=IF(OR(ISBLANK([.G247]);[.F247];LEFT([.D247];1)=&quot;^&quot;);&quot;&quot;;COM.MICROSOFT.CONCAT(&quot;&lt;text s=&quot;;QM;ENCODEXML(IF(ISBLANK([.E247]);[.D247];[.E247]));QM;&quot;&gt;&quot;;ENCODEXML([.G2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248];[.D$1:.D2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48])&gt;1" office:value-type="boolean" office:boolean-value="false" calcext:value-type="boolean">
            <text:p>FAUX</text:p>
          </table:table-cell>
          <table:table-cell table:formula="of:=IF(OR(ISBLANK([.G248]);[.F248];LEFT([.D248];1)=&quot;^&quot;);&quot;&quot;;COM.MICROSOFT.CONCAT(&quot;&lt;text s=&quot;;QM;ENCODEXML(IF(ISBLANK([.E248]);[.D248];[.E248]));QM;&quot;&gt;&quot;;ENCODEXML([.G2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249];[.D$1:.D2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49])&gt;1" office:value-type="boolean" office:boolean-value="false" calcext:value-type="boolean">
            <text:p>FAUX</text:p>
          </table:table-cell>
          <table:table-cell table:formula="of:=IF(OR(ISBLANK([.G249]);[.F249];LEFT([.D249];1)=&quot;^&quot;);&quot;&quot;;COM.MICROSOFT.CONCAT(&quot;&lt;text s=&quot;;QM;ENCODEXML(IF(ISBLANK([.E249]);[.D249];[.E249]));QM;&quot;&gt;&quot;;ENCODEXML([.G24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ISNUMBER(MATCH([.D250];[.D$1:.D2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50])&gt;1" office:value-type="boolean" office:boolean-value="false" calcext:value-type="boolean">
            <text:p>FAUX</text:p>
          </table:table-cell>
          <table:table-cell table:formula="of:=IF(OR(ISBLANK([.G250]);[.F250];LEFT([.D250];1)=&quot;^&quot;);&quot;&quot;;COM.MICROSOFT.CONCAT(&quot;&lt;text s=&quot;;QM;ENCODEXML(IF(ISBLANK([.E250]);[.D250];[.E250]));QM;&quot;&gt;&quot;;ENCODEXML([.G25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Hidden</text:p>
          </table:table-cell>
          <table:table-cell/>
          <table:table-cell table:formula="of:=ISNUMBER(MATCH([.D251];[.D$1:.D2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51])&gt;1" office:value-type="boolean" office:boolean-value="false" calcext:value-type="boolean">
            <text:p>FAUX</text:p>
          </table:table-cell>
          <table:table-cell table:formula="of:=IF(OR(ISBLANK([.G251]);[.F251];LEFT([.D251];1)=&quot;^&quot;);&quot;&quot;;COM.MICROSOFT.CONCAT(&quot;&lt;text s=&quot;;QM;ENCODEXML(IF(ISBLANK([.E251]);[.D251];[.E251]));QM;&quot;&gt;&quot;;ENCODEXML([.G25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Expanded</text:p>
          </table:table-cell>
          <table:table-cell/>
          <table:table-cell table:formula="of:=ISNUMBER(MATCH([.D252];[.D$1:.D25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tendue</text:p>
          </table:table-cell>
          <table:table-cell/>
          <table:table-cell table:formula="of:=COUNTIF([.G$1:.G$1048576];[.G252])&gt;1" office:value-type="boolean" office:boolean-value="false" calcext:value-type="boolean">
            <text:p>FAUX</text:p>
          </table:table-cell>
          <table:table-cell table:formula="of:=IF(OR(ISBLANK([.G252]);[.F252];LEFT([.D252];1)=&quot;^&quot;);&quot;&quot;;COM.MICROSOFT.CONCAT(&quot;&lt;text s=&quot;;QM;ENCODEXML(IF(ISBLANK([.E252]);[.D252];[.E252]));QM;&quot;&gt;&quot;;ENCODEXML([.G252]);&quot;&lt;/text&gt;&quot;))" office:value-type="string" office:string-value="&lt;text s=&quot;Expanded&quot;&gt;Etendue&lt;/text&gt;" calcext:value-type="string">
            <text:p>&lt;text s="Expanded"&gt;Etendu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253];[.D$1:.D25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53])&gt;1" office:value-type="boolean" office:boolean-value="false" calcext:value-type="boolean">
            <text:p>FAUX</text:p>
          </table:table-cell>
          <table:table-cell table:formula="of:=IF(OR(ISBLANK([.G253]);[.F253];LEFT([.D253];1)=&quot;^&quot;);&quot;&quot;;COM.MICROSOFT.CONCAT(&quot;&lt;text s=&quot;;QM;ENCODEXML(IF(ISBLANK([.E253]);[.D253];[.E253]));QM;&quot;&gt;&quot;;ENCODEXML([.G25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Checking for children</text:p>
          </table:table-cell>
          <table:table-cell/>
          <table:table-cell table:formula="of:=ISNUMBER(MATCH([.D254];[.D$1:.D25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érification des enfants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54])&gt;1" office:value-type="boolean" office:boolean-value="false" calcext:value-type="boolean">
            <text:p>FAUX</text:p>
          </table:table-cell>
          <table:table-cell table:formula="of:=IF(OR(ISBLANK([.G254]);[.F254];LEFT([.D254];1)=&quot;^&quot;);&quot;&quot;;COM.MICROSOFT.CONCAT(&quot;&lt;text s=&quot;;QM;ENCODEXML(IF(ISBLANK([.E254]);[.D254];[.E254]));QM;&quot;&gt;&quot;;ENCODEXML([.G254]);&quot;&lt;/text&gt;&quot;))" office:value-type="string" office:string-value="&lt;text s=&quot;Checking for children&quot;&gt;Vérification des enfants&lt;/text&gt;" calcext:value-type="string">
            <text:p>&lt;text s="Checking for children"&gt;Vérification des enfant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Init on first next</text:p>
          </table:table-cell>
          <table:table-cell/>
          <table:table-cell table:formula="of:=ISNUMBER(MATCH([.D255];[.D$1:.D25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'Init' sur le premier suivant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55])&gt;1" office:value-type="boolean" office:boolean-value="false" calcext:value-type="boolean">
            <text:p>FAUX</text:p>
          </table:table-cell>
          <table:table-cell table:formula="of:=IF(OR(ISBLANK([.G255]);[.F255];LEFT([.D255];1)=&quot;^&quot;);&quot;&quot;;COM.MICROSOFT.CONCAT(&quot;&lt;text s=&quot;;QM;ENCODEXML(IF(ISBLANK([.E255]);[.D255];[.E255]));QM;&quot;&gt;&quot;;ENCODEXML([.G255]);&quot;&lt;/text&gt;&quot;))" office:value-type="string" office:string-value="&lt;text s=&quot;Init on first next&quot;&gt;&amp;apos;Init&amp;apos; sur le premier suivant&lt;/text&gt;" calcext:value-type="string">
            <text:p>&lt;text s="Init on first next"&gt;&amp;apos;Init&amp;apos; sur le premier suivan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^Net printer search</text:p>
          </table:table-cell>
          <table:table-cell/>
          <table:table-cell table:formula="of:=ISNUMBER(MATCH([.D256];[.D$1:.D255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Non-functional</text:p>
          </table:table-cell>
          <table:table-cell table:formula="of:=COUNTIF([.G$1:.G$1048576];[.G256])&gt;1" office:value-type="boolean" office:boolean-value="false" calcext:value-type="boolean">
            <text:p>FAUX</text:p>
          </table:table-cell>
          <table:table-cell table:formula="of:=IF(OR(ISBLANK([.G256]);[.F256];LEFT([.D256];1)=&quot;^&quot;);&quot;&quot;;COM.MICROSOFT.CONCAT(&quot;&lt;text s=&quot;;QM;ENCODEXML(IF(ISBLANK([.E256]);[.D256];[.E256]));QM;&quot;&gt;&quot;;ENCODEXML([.G25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Shareable</text:p>
          </table:table-cell>
          <table:table-cell/>
          <table:table-cell table:formula="of:=ISNUMBER(MATCH([.D257];[.D$1:.D25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rtageable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57])&gt;1" office:value-type="boolean" office:boolean-value="false" calcext:value-type="boolean">
            <text:p>FAUX</text:p>
          </table:table-cell>
          <table:table-cell table:formula="of:=IF(OR(ISBLANK([.G257]);[.F257];LEFT([.D257];1)=&quot;^&quot;);&quot;&quot;;COM.MICROSOFT.CONCAT(&quot;&lt;text s=&quot;;QM;ENCODEXML(IF(ISBLANK([.E257]);[.D257];[.E257]));QM;&quot;&gt;&quot;;ENCODEXML([.G257]);&quot;&lt;/text&gt;&quot;))" office:value-type="string" office:string-value="&lt;text s=&quot;Shareable&quot;&gt;Partageable&lt;/text&gt;" calcext:value-type="string">
            <text:p>&lt;text s="Shareable"&gt;Partageab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^Storage</text:p>
          </table:table-cell>
          <table:table-cell/>
          <table:table-cell table:formula="of:=ISNUMBER(MATCH([.D258];[.D$1:.D257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Non-functional</text:p>
          </table:table-cell>
          <table:table-cell table:formula="of:=COUNTIF([.G$1:.G$1048576];[.G258])&gt;1" office:value-type="boolean" office:boolean-value="false" calcext:value-type="boolean">
            <text:p>FAUX</text:p>
          </table:table-cell>
          <table:table-cell table:formula="of:=IF(OR(ISBLANK([.G258]);[.F258];LEFT([.D258];1)=&quot;^&quot;);&quot;&quot;;COM.MICROSOFT.CONCAT(&quot;&lt;text s=&quot;;QM;ENCODEXML(IF(ISBLANK([.E258]);[.D258];[.E258]));QM;&quot;&gt;&quot;;ENCODEXML([.G25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Navigation emun</text:p>
          </table:table-cell>
          <table:table-cell/>
          <table:table-cell table:formula="of:=ISNUMBER(MATCH([.D259];[.D$1:.D25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iste de navigation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59])&gt;1" office:value-type="boolean" office:boolean-value="false" calcext:value-type="boolean">
            <text:p>FAUX</text:p>
          </table:table-cell>
          <table:table-cell table:formula="of:=IF(OR(ISBLANK([.G259]);[.F259];LEFT([.D259];1)=&quot;^&quot;);&quot;&quot;;COM.MICROSOFT.CONCAT(&quot;&lt;text s=&quot;;QM;ENCODEXML(IF(ISBLANK([.E259]);[.D259];[.E259]));QM;&quot;&gt;&quot;;ENCODEXML([.G259]);&quot;&lt;/text&gt;&quot;))" office:value-type="string" office:string-value="&lt;text s=&quot;Navigation emun&quot;&gt;Liste de navigation&lt;/text&gt;" calcext:value-type="string">
            <text:p>&lt;text s="Navigation emun"&gt;Liste de navig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Fast items</text:p>
          </table:table-cell>
          <table:table-cell/>
          <table:table-cell table:formula="of:=ISNUMBER(MATCH([.D260];[.D$1:.D2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léments rapides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60])&gt;1" office:value-type="boolean" office:boolean-value="false" calcext:value-type="boolean">
            <text:p>FAUX</text:p>
          </table:table-cell>
          <table:table-cell table:formula="of:=IF(OR(ISBLANK([.G260]);[.F260];LEFT([.D260];1)=&quot;^&quot;);&quot;&quot;;COM.MICROSOFT.CONCAT(&quot;&lt;text s=&quot;;QM;ENCODEXML(IF(ISBLANK([.E260]);[.D260];[.E260]));QM;&quot;&gt;&quot;;ENCODEXML([.G260]);&quot;&lt;/text&gt;&quot;))" office:value-type="string" office:string-value="&lt;text s=&quot;Fast items&quot;&gt;Eléments rapides&lt;/text&gt;" calcext:value-type="string">
            <text:p>&lt;text s="Fast items"&gt;Eléments rapid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Flat</text:p>
          </table:table-cell>
          <table:table-cell/>
          <table:table-cell table:formula="of:=ISNUMBER(MATCH([.D261];[.D$1:.D26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lat</text:p>
          </table:table-cell>
          <table:table-cell table:style-name="ce4" office:value-type="string" calcext:value-type="string">
            <text:p>Non-functional</text:p>
          </table:table-cell>
          <table:table-cell table:formula="of:=COUNTIF([.G$1:.G$1048576];[.G261])&gt;1" office:value-type="boolean" office:boolean-value="false" calcext:value-type="boolean">
            <text:p>FAUX</text:p>
          </table:table-cell>
          <table:table-cell table:formula="of:=IF(OR(ISBLANK([.G261]);[.F261];LEFT([.D261];1)=&quot;^&quot;);&quot;&quot;;COM.MICROSOFT.CONCAT(&quot;&lt;text s=&quot;;QM;ENCODEXML(IF(ISBLANK([.E261]);[.D261];[.E261]));QM;&quot;&gt;&quot;;ENCODEXML([.G261]);&quot;&lt;/text&gt;&quot;))" office:value-type="string" office:string-value="&lt;text s=&quot;Flat&quot;&gt;Plat&lt;/text&gt;" calcext:value-type="string">
            <text:p>&lt;text s="Flat"&gt;Plat&lt;/text&gt;</text:p>
          </table:table-cell>
          <table:table-cell table:number-columns-repeated="1014"/>
        </table:table-row>
        <table:table-row table:style-name="ro9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Include hidden items</text:p>
          </table:table-cell>
          <table:table-cell/>
          <table:table-cell table:formula="of:=ISNUMBER(MATCH([.D262];[.D$1:.D26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Include protected operating system items)</text:p>
          </table:table-cell>
          <table:table-cell table:formula="of:=COUNTIF([.G$1:.G$1048576];[.G262])&gt;1" office:value-type="boolean" office:boolean-value="false" calcext:value-type="boolean">
            <text:p>FAUX</text:p>
          </table:table-cell>
          <table:table-cell table:formula="of:=IF(OR(ISBLANK([.G262]);[.F262];LEFT([.D262];1)=&quot;^&quot;);&quot;&quot;;COM.MICROSOFT.CONCAT(&quot;&lt;text s=&quot;;QM;ENCODEXML(IF(ISBLANK([.E262]);[.D262];[.E262]));QM;&quot;&gt;&quot;;ENCODEXML([.G262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263];[.D$1:.D26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263])&gt;1" office:value-type="boolean" office:boolean-value="false" calcext:value-type="boolean">
            <text:p>FAUX</text:p>
          </table:table-cell>
          <table:table-cell table:formula="of:=IF(OR(ISBLANK([.G263]);[.F263];LEFT([.D263];1)=&quot;^&quot;);&quot;&quot;;COM.MICROSOFT.CONCAT(&quot;&lt;text s=&quot;;QM;ENCODEXML(IF(ISBLANK([.E263]);[.D263];[.E263]));QM;&quot;&gt;&quot;;ENCODEXML([.G2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Windows Vista</text:p>
          </table:table-cell>
          <table:table-cell/>
          <table:table-cell table:formula="of:=ISNUMBER(MATCH([.D264];[.D$1:.D2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64])&gt;1" office:value-type="boolean" office:boolean-value="false" calcext:value-type="boolean">
            <text:p>FAUX</text:p>
          </table:table-cell>
          <table:table-cell table:formula="of:=IF(OR(ISBLANK([.G264]);[.F264];LEFT([.D264];1)=&quot;^&quot;);&quot;&quot;;COM.MICROSOFT.CONCAT(&quot;&lt;text s=&quot;;QM;ENCODEXML(IF(ISBLANK([.E264]);[.D264];[.E264]));QM;&quot;&gt;&quot;;ENCODEXML([.G26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Windows 7</text:p>
          </table:table-cell>
          <table:table-cell/>
          <table:table-cell table:formula="of:=ISNUMBER(MATCH([.D265];[.D$1:.D264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265])&gt;1" office:value-type="boolean" office:boolean-value="false" calcext:value-type="boolean">
            <text:p>FAUX</text:p>
          </table:table-cell>
          <table:table-cell table:formula="of:=IF(OR(ISBLANK([.G265]);[.F265];LEFT([.D265];1)=&quot;^&quot;);&quot;&quot;;COM.MICROSOFT.CONCAT(&quot;&lt;text s=&quot;;QM;ENCODEXML(IF(ISBLANK([.E265]);[.D265];[.E265]));QM;&quot;&gt;&quot;;ENCODEXML([.G26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oot</text:p>
          </table:table-cell>
          <table:table-cell table:style-name="ce4" office:value-type="string" calcext:value-type="string">
            <text:p>or higher.</text:p>
          </table:table-cell>
          <table:table-cell/>
          <table:table-cell table:formula="of:=ISNUMBER(MATCH([.D266];[.D$1:.D2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66])&gt;1" office:value-type="boolean" office:boolean-value="false" calcext:value-type="boolean">
            <text:p>FAUX</text:p>
          </table:table-cell>
          <table:table-cell table:formula="of:=IF(OR(ISBLANK([.G266]);[.F266];LEFT([.D266];1)=&quot;^&quot;);&quot;&quot;;COM.MICROSOFT.CONCAT(&quot;&lt;text s=&quot;;QM;ENCODEXML(IF(ISBLANK([.E266]);[.D266];[.E266]));QM;&quot;&gt;&quot;;ENCODEXML([.G26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267];[.D$1:.D26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67])&gt;1" office:value-type="boolean" office:boolean-value="false" calcext:value-type="boolean">
            <text:p>FAUX</text:p>
          </table:table-cell>
          <table:table-cell table:formula="of:=IF(OR(ISBLANK([.G267]);[.F267];LEFT([.D267];1)=&quot;^&quot;);&quot;&quot;;COM.MICROSOFT.CONCAT(&quot;&lt;text s=&quot;;QM;ENCODEXML(IF(ISBLANK([.E267]);[.D267];[.E267]));QM;&quot;&gt;&quot;;ENCODEXML([.G26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Show all files</text:p>
          </table:table-cell>
          <table:table-cell/>
          <table:table-cell table:formula="of:=ISNUMBER(MATCH([.D268];[.D$1:.D26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fficher tous les fichiers</text:p>
          </table:table-cell>
          <table:table-cell/>
          <table:table-cell table:formula="of:=COUNTIF([.G$1:.G$1048576];[.G268])&gt;1" office:value-type="boolean" office:boolean-value="false" calcext:value-type="boolean">
            <text:p>FAUX</text:p>
          </table:table-cell>
          <table:table-cell table:formula="of:=IF(OR(ISBLANK([.G268]);[.F268];LEFT([.D268];1)=&quot;^&quot;);&quot;&quot;;COM.MICROSOFT.CONCAT(&quot;&lt;text s=&quot;;QM;ENCODEXML(IF(ISBLANK([.E268]);[.D268];[.E268]));QM;&quot;&gt;&quot;;ENCODEXML([.G268]);&quot;&lt;/text&gt;&quot;))" office:value-type="string" office:string-value="&lt;text s=&quot;Show all files&quot;&gt;Afficher tous les fichiers&lt;/text&gt;" calcext:value-type="string">
            <text:p>&lt;text s="Show all files"&gt;Afficher tous les fich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Include hidden items</text:p>
          </table:table-cell>
          <table:table-cell/>
          <table:table-cell table:formula="of:=ISNUMBER(MATCH([.D269];[.D$1:.D2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69])&gt;1" office:value-type="boolean" office:boolean-value="false" calcext:value-type="boolean">
            <text:p>FAUX</text:p>
          </table:table-cell>
          <table:table-cell table:formula="of:=IF(OR(ISBLANK([.G269]);[.F269];LEFT([.D269];1)=&quot;^&quot;);&quot;&quot;;COM.MICROSOFT.CONCAT(&quot;&lt;text s=&quot;;QM;ENCODEXML(IF(ISBLANK([.E269]);[.D269];[.E269]));QM;&quot;&gt;&quot;;ENCODEXML([.G2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Show frames</text:p>
          </table:table-cell>
          <table:table-cell/>
          <table:table-cell table:formula="of:=ISNUMBER(MATCH([.D270];[.D$1:.D2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70])&gt;1" office:value-type="boolean" office:boolean-value="false" calcext:value-type="boolean">
            <text:p>FAUX</text:p>
          </table:table-cell>
          <table:table-cell table:formula="of:=IF(OR(ISBLANK([.G270]);[.F270];LEFT([.D270];1)=&quot;^&quot;);&quot;&quot;;COM.MICROSOFT.CONCAT(&quot;&lt;text s=&quot;;QM;ENCODEXML(IF(ISBLANK([.E270]);[.D270];[.E270]));QM;&quot;&gt;&quot;;ENCODEXML([.G2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271];[.D$1:.D2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71])&gt;1" office:value-type="boolean" office:boolean-value="false" calcext:value-type="boolean">
            <text:p>FAUX</text:p>
          </table:table-cell>
          <table:table-cell table:formula="of:=IF(OR(ISBLANK([.G271]);[.F271];LEFT([.D271];1)=&quot;^&quot;);&quot;&quot;;COM.MICROSOFT.CONCAT(&quot;&lt;text s=&quot;;QM;ENCODEXML(IF(ISBLANK([.E271]);[.D271];[.E271]));QM;&quot;&gt;&quot;;ENCODEXML([.G2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272];[.D$1:.D2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72])&gt;1" office:value-type="boolean" office:boolean-value="false" calcext:value-type="boolean">
            <text:p>FAUX</text:p>
          </table:table-cell>
          <table:table-cell table:formula="of:=IF(OR(ISBLANK([.G272]);[.F272];LEFT([.D272];1)=&quot;^&quot;);&quot;&quot;;COM.MICROSOFT.CONCAT(&quot;&lt;text s=&quot;;QM;ENCODEXML(IF(ISBLANK([.E272]);[.D272];[.E272]));QM;&quot;&gt;&quot;;ENCODEXML([.G27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Small icon</text:p>
          </table:table-cell>
          <table:table-cell/>
          <table:table-cell table:formula="of:=ISNUMBER(MATCH([.D273];[.D$1:.D27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73])&gt;1" office:value-type="boolean" office:boolean-value="false" calcext:value-type="boolean">
            <text:p>FAUX</text:p>
          </table:table-cell>
          <table:table-cell table:formula="of:=IF(OR(ISBLANK([.G273]);[.F273];LEFT([.D273];1)=&quot;^&quot;);&quot;&quot;;COM.MICROSOFT.CONCAT(&quot;&lt;text s=&quot;;QM;ENCODEXML(IF(ISBLANK([.E273]);[.D273];[.E273]));QM;&quot;&gt;&quot;;ENCODEXML([.G27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List</text:p>
          </table:table-cell>
          <table:table-cell/>
          <table:table-cell table:formula="of:=ISNUMBER(MATCH([.D274];[.D$1:.D27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74])&gt;1" office:value-type="boolean" office:boolean-value="false" calcext:value-type="boolean">
            <text:p>FAUX</text:p>
          </table:table-cell>
          <table:table-cell table:formula="of:=IF(OR(ISBLANK([.G274]);[.F274];LEFT([.D274];1)=&quot;^&quot;);&quot;&quot;;COM.MICROSOFT.CONCAT(&quot;&lt;text s=&quot;;QM;ENCODEXML(IF(ISBLANK([.E274]);[.D274];[.E274]));QM;&quot;&gt;&quot;;ENCODEXML([.G27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Details</text:p>
          </table:table-cell>
          <table:table-cell/>
          <table:table-cell table:formula="of:=ISNUMBER(MATCH([.D275];[.D$1:.D27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75])&gt;1" office:value-type="boolean" office:boolean-value="false" calcext:value-type="boolean">
            <text:p>FAUX</text:p>
          </table:table-cell>
          <table:table-cell table:formula="of:=IF(OR(ISBLANK([.G275]);[.F275];LEFT([.D275];1)=&quot;^&quot;);&quot;&quot;;COM.MICROSOFT.CONCAT(&quot;&lt;text s=&quot;;QM;ENCODEXML(IF(ISBLANK([.E275]);[.D275];[.E275]));QM;&quot;&gt;&quot;;ENCODEXML([.G27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Thumbnail</text:p>
          </table:table-cell>
          <table:table-cell/>
          <table:table-cell table:formula="of:=ISNUMBER(MATCH([.D276];[.D$1:.D27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iniatures</text:p>
          </table:table-cell>
          <table:table-cell/>
          <table:table-cell table:formula="of:=COUNTIF([.G$1:.G$1048576];[.G276])&gt;1" office:value-type="boolean" office:boolean-value="false" calcext:value-type="boolean">
            <text:p>FAUX</text:p>
          </table:table-cell>
          <table:table-cell table:formula="of:=IF(OR(ISBLANK([.G276]);[.F276];LEFT([.D276];1)=&quot;^&quot;);&quot;&quot;;COM.MICROSOFT.CONCAT(&quot;&lt;text s=&quot;;QM;ENCODEXML(IF(ISBLANK([.E276]);[.D276];[.E276]));QM;&quot;&gt;&quot;;ENCODEXML([.G276]);&quot;&lt;/text&gt;&quot;))" office:value-type="string" office:string-value="&lt;text s=&quot;Thumbnail&quot;&gt;Miniatures&lt;/text&gt;" calcext:value-type="string">
            <text:p>&lt;text s="Thumbnail"&gt;Miniatur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Tile</text:p>
          </table:table-cell>
          <table:table-cell/>
          <table:table-cell table:formula="of:=ISNUMBER(MATCH([.D277];[.D$1:.D27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uile</text:p>
          </table:table-cell>
          <table:table-cell/>
          <table:table-cell table:formula="of:=COUNTIF([.G$1:.G$1048576];[.G277])&gt;1" office:value-type="boolean" office:boolean-value="false" calcext:value-type="boolean">
            <text:p>FAUX</text:p>
          </table:table-cell>
          <table:table-cell table:formula="of:=IF(OR(ISBLANK([.G277]);[.F277];LEFT([.D277];1)=&quot;^&quot;);&quot;&quot;;COM.MICROSOFT.CONCAT(&quot;&lt;text s=&quot;;QM;ENCODEXML(IF(ISBLANK([.E277]);[.D277];[.E277]));QM;&quot;&gt;&quot;;ENCODEXML([.G277]);&quot;&lt;/text&gt;&quot;))" office:value-type="string" office:string-value="&lt;text s=&quot;Tile&quot;&gt;Tuile&lt;/text&gt;" calcext:value-type="string">
            <text:p>&lt;text s="Tile"&gt;Tui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Thumbstrip</text:p>
          </table:table-cell>
          <table:table-cell/>
          <table:table-cell table:formula="of:=ISNUMBER(MATCH([.D278];[.D$1:.D27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uban de miniatures</text:p>
          </table:table-cell>
          <table:table-cell/>
          <table:table-cell table:formula="of:=COUNTIF([.G$1:.G$1048576];[.G278])&gt;1" office:value-type="boolean" office:boolean-value="false" calcext:value-type="boolean">
            <text:p>FAUX</text:p>
          </table:table-cell>
          <table:table-cell table:formula="of:=IF(OR(ISBLANK([.G278]);[.F278];LEFT([.D278];1)=&quot;^&quot;);&quot;&quot;;COM.MICROSOFT.CONCAT(&quot;&lt;text s=&quot;;QM;ENCODEXML(IF(ISBLANK([.E278]);[.D278];[.E278]));QM;&quot;&gt;&quot;;ENCODEXML([.G278]);&quot;&lt;/text&gt;&quot;))" office:value-type="string" office:string-value="&lt;text s=&quot;Thumbstrip&quot;&gt;Ruban de miniatures&lt;/text&gt;" calcext:value-type="string">
            <text:p>&lt;text s="Thumbstrip"&gt;Ruban de miniatur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279];[.D$1:.D27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ntenu</text:p>
          </table:table-cell>
          <table:table-cell/>
          <table:table-cell table:formula="of:=COUNTIF([.G$1:.G$1048576];[.G279])&gt;1" office:value-type="boolean" office:boolean-value="false" calcext:value-type="boolean">
            <text:p>FAUX</text:p>
          </table:table-cell>
          <table:table-cell table:formula="of:=IF(OR(ISBLANK([.G279]);[.F279];LEFT([.D279];1)=&quot;^&quot;);&quot;&quot;;COM.MICROSOFT.CONCAT(&quot;&lt;text s=&quot;;QM;ENCODEXML(IF(ISBLANK([.E279]);[.D279];[.E279]));QM;&quot;&gt;&quot;;ENCODEXML([.G279]);&quot;&lt;/text&gt;&quot;))" office:value-type="string" office:string-value="&lt;text s=&quot;Content&quot;&gt;Contenu&lt;/text&gt;" calcext:value-type="string">
            <text:p>&lt;text s="Content"&gt;Contenu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280];[.D$1:.D27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automatic folder type discovery]</text:p>
          </table:table-cell>
          <table:table-cell table:formula="of:=COUNTIF([.G$1:.G$1048576];[.G280])&gt;1" office:value-type="boolean" office:boolean-value="false" calcext:value-type="boolean">
            <text:p>FAUX</text:p>
          </table:table-cell>
          <table:table-cell table:formula="of:=IF(OR(ISBLANK([.G280]);[.F280];LEFT([.D280];1)=&quot;^&quot;);&quot;&quot;;COM.MICROSOFT.CONCAT(&quot;&lt;text s=&quot;;QM;ENCODEXML(IF(ISBLANK([.E280]);[.D280];[.E280]));QM;&quot;&gt;&quot;;ENCODEXML([.G2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281];[.D$1:.D2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81])&gt;1" office:value-type="boolean" office:boolean-value="false" calcext:value-type="boolean">
            <text:p>FAUX</text:p>
          </table:table-cell>
          <table:table-cell table:formula="of:=IF(OR(ISBLANK([.G281]);[.F281];LEFT([.D281];1)=&quot;^&quot;);&quot;&quot;;COM.MICROSOFT.CONCAT(&quot;&lt;text s=&quot;;QM;ENCODEXML(IF(ISBLANK([.E281]);[.D281];[.E281]));QM;&quot;&gt;&quot;;ENCODEXML([.G2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282];[.D$1:.D2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82])&gt;1" office:value-type="boolean" office:boolean-value="false" calcext:value-type="boolean">
            <text:p>FAUX</text:p>
          </table:table-cell>
          <table:table-cell table:formula="of:=IF(OR(ISBLANK([.G282]);[.F282];LEFT([.D282];1)=&quot;^&quot;);&quot;&quot;;COM.MICROSOFT.CONCAT(&quot;&lt;text s=&quot;;QM;ENCODEXML(IF(ISBLANK([.E282]);[.D282];[.E282]));QM;&quot;&gt;&quot;;ENCODEXML([.G2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283];[.D$1:.D2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83])&gt;1" office:value-type="boolean" office:boolean-value="false" calcext:value-type="boolean">
            <text:p>FAUX</text:p>
          </table:table-cell>
          <table:table-cell table:formula="of:=IF(OR(ISBLANK([.G283]);[.F283];LEFT([.D283];1)=&quot;^&quot;);&quot;&quot;;COM.MICROSOFT.CONCAT(&quot;&lt;text s=&quot;;QM;ENCODEXML(IF(ISBLANK([.E283]);[.D283];[.E283]));QM;&quot;&gt;&quot;;ENCODEXML([.G28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Bytes</text:p>
          </table:table-cell>
          <table:table-cell/>
          <table:table-cell table:formula="of:=ISNUMBER(MATCH([.D284];[.D$1:.D28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84])&gt;1" office:value-type="boolean" office:boolean-value="false" calcext:value-type="boolean">
            <text:p>FAUX</text:p>
          </table:table-cell>
          <table:table-cell table:formula="of:=IF(OR(ISBLANK([.G284]);[.F284];LEFT([.D284];1)=&quot;^&quot;);&quot;&quot;;COM.MICROSOFT.CONCAT(&quot;&lt;text s=&quot;;QM;ENCODEXML(IF(ISBLANK([.E284]);[.D284];[.E284]));QM;&quot;&gt;&quot;;ENCODEXML([.G28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KB</text:p>
          </table:table-cell>
          <table:table-cell/>
          <table:table-cell table:formula="of:=ISNUMBER(MATCH([.D285];[.D$1:.D284];0))" office:value-type="boolean" office:boolean-value="false" calcext:value-type="boolean">
            <text:p>FAUX</text:p>
          </table:table-cell>
          <table:table-cell office:value-type="string" calcext:value-type="string">
            <text:p>Ko</text:p>
          </table:table-cell>
          <table:table-cell/>
          <table:table-cell table:formula="of:=COUNTIF([.G$1:.G$1048576];[.G285])&gt;1" office:value-type="boolean" office:boolean-value="false" calcext:value-type="boolean">
            <text:p>FAUX</text:p>
          </table:table-cell>
          <table:table-cell table:formula="of:=IF(OR(ISBLANK([.G285]);[.F285];LEFT([.D285];1)=&quot;^&quot;);&quot;&quot;;COM.MICROSOFT.CONCAT(&quot;&lt;text s=&quot;;QM;ENCODEXML(IF(ISBLANK([.E285]);[.D285];[.E285]));QM;&quot;&gt;&quot;;ENCODEXML([.G285]);&quot;&lt;/text&gt;&quot;))" office:value-type="string" office:string-value="&lt;text s=&quot;KB&quot;&gt;Ko&lt;/text&gt;" calcext:value-type="string">
            <text:p>&lt;text s="KB"&gt;Ko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MB</text:p>
          </table:table-cell>
          <table:table-cell/>
          <table:table-cell table:formula="of:=ISNUMBER(MATCH([.D286];[.D$1:.D285];0))" office:value-type="boolean" office:boolean-value="false" calcext:value-type="boolean">
            <text:p>FAUX</text:p>
          </table:table-cell>
          <table:table-cell office:value-type="string" calcext:value-type="string">
            <text:p>Mo</text:p>
          </table:table-cell>
          <table:table-cell/>
          <table:table-cell table:formula="of:=COUNTIF([.G$1:.G$1048576];[.G286])&gt;1" office:value-type="boolean" office:boolean-value="false" calcext:value-type="boolean">
            <text:p>FAUX</text:p>
          </table:table-cell>
          <table:table-cell table:formula="of:=IF(OR(ISBLANK([.G286]);[.F286];LEFT([.D286];1)=&quot;^&quot;);&quot;&quot;;COM.MICROSOFT.CONCAT(&quot;&lt;text s=&quot;;QM;ENCODEXML(IF(ISBLANK([.E286]);[.D286];[.E286]));QM;&quot;&gt;&quot;;ENCODEXML([.G286]);&quot;&lt;/text&gt;&quot;))" office:value-type="string" office:string-value="&lt;text s=&quot;MB&quot;&gt;Mo&lt;/text&gt;" calcext:value-type="string">
            <text:p>&lt;text s="MB"&gt;Mo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GB</text:p>
          </table:table-cell>
          <table:table-cell/>
          <table:table-cell table:formula="of:=ISNUMBER(MATCH([.D287];[.D$1:.D286];0))" office:value-type="boolean" office:boolean-value="false" calcext:value-type="boolean">
            <text:p>FAUX</text:p>
          </table:table-cell>
          <table:table-cell office:value-type="string" calcext:value-type="string">
            <text:p>Go</text:p>
          </table:table-cell>
          <table:table-cell/>
          <table:table-cell table:formula="of:=COUNTIF([.G$1:.G$1048576];[.G287])&gt;1" office:value-type="boolean" office:boolean-value="false" calcext:value-type="boolean">
            <text:p>FAUX</text:p>
          </table:table-cell>
          <table:table-cell table:formula="of:=IF(OR(ISBLANK([.G287]);[.F287];LEFT([.D287];1)=&quot;^&quot;);&quot;&quot;;COM.MICROSOFT.CONCAT(&quot;&lt;text s=&quot;;QM;ENCODEXML(IF(ISBLANK([.E287]);[.D287];[.E287]));QM;&quot;&gt;&quot;;ENCODEXML([.G287]);&quot;&lt;/text&gt;&quot;))" office:value-type="string" office:string-value="&lt;text s=&quot;GB&quot;&gt;Go&lt;/text&gt;" calcext:value-type="string">
            <text:p>&lt;text s="GB"&gt;Go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288];[.D$1:.D2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88])&gt;1" office:value-type="boolean" office:boolean-value="false" calcext:value-type="boolean">
            <text:p>FAUX</text:p>
          </table:table-cell>
          <table:table-cell table:formula="of:=IF(OR(ISBLANK([.G288]);[.F288];LEFT([.D288];1)=&quot;^&quot;);&quot;&quot;;COM.MICROSOFT.CONCAT(&quot;&lt;text s=&quot;;QM;ENCODEXML(IF(ISBLANK([.E288]);[.D288];[.E288]));QM;&quot;&gt;&quot;;ENCODEXML([.G28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Date</text:p>
          </table:table-cell>
          <table:table-cell/>
          <table:table-cell table:formula="of:=ISNUMBER(MATCH([.D289];[.D$1:.D28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89])&gt;1" office:value-type="boolean" office:boolean-value="false" calcext:value-type="boolean">
            <text:p>FAUX</text:p>
          </table:table-cell>
          <table:table-cell table:formula="of:=IF(OR(ISBLANK([.G289]);[.F289];LEFT([.D289];1)=&quot;^&quot;);&quot;&quot;;COM.MICROSOFT.CONCAT(&quot;&lt;text s=&quot;;QM;ENCODEXML(IF(ISBLANK([.E289]);[.D289];[.E289]));QM;&quot;&gt;&quot;;ENCODEXML([.G2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Timeout</text:p>
          </table:table-cell>
          <table:table-cell/>
          <table:table-cell table:formula="of:=ISNUMBER(MATCH([.D290];[.D$1:.D2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0])&gt;1" office:value-type="boolean" office:boolean-value="false" calcext:value-type="boolean">
            <text:p>FAUX</text:p>
          </table:table-cell>
          <table:table-cell table:formula="of:=IF(OR(ISBLANK([.G290]);[.F290];LEFT([.D290];1)=&quot;^&quot;);&quot;&quot;;COM.MICROSOFT.CONCAT(&quot;&lt;text s=&quot;;QM;ENCODEXML(IF(ISBLANK([.E290]);[.D290];[.E290]));QM;&quot;&gt;&quot;;ENCODEXML([.G2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^ms</text:p>
          </table:table-cell>
          <table:table-cell/>
          <table:table-cell table:formula="of:=ISNUMBER(MATCH([.D291];[.D$1:.D2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1])&gt;1" office:value-type="boolean" office:boolean-value="false" calcext:value-type="boolean">
            <text:p>FAUX</text:p>
          </table:table-cell>
          <table:table-cell table:formula="of:=IF(OR(ISBLANK([.G291]);[.F291];LEFT([.D291];1)=&quot;^&quot;);&quot;&quot;;COM.MICROSOFT.CONCAT(&quot;&lt;text s=&quot;;QM;ENCODEXML(IF(ISBLANK([.E291]);[.D291];[.E291]));QM;&quot;&gt;&quot;;ENCODEXML([.G2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292];[.D$1:.D2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2])&gt;1" office:value-type="boolean" office:boolean-value="false" calcext:value-type="boolean">
            <text:p>FAUX</text:p>
          </table:table-cell>
          <table:table-cell table:formula="of:=IF(OR(ISBLANK([.G292]);[.F292];LEFT([.D292];1)=&quot;^&quot;);&quot;&quot;;COM.MICROSOFT.CONCAT(&quot;&lt;text s=&quot;;QM;ENCODEXML(IF(ISBLANK([.E292]);[.D292];[.E292]));QM;&quot;&gt;&quot;;ENCODEXML([.G29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Windows Vista</text:p>
          </table:table-cell>
          <table:table-cell/>
          <table:table-cell table:formula="of:=ISNUMBER(MATCH([.D293];[.D$1:.D2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3])&gt;1" office:value-type="boolean" office:boolean-value="false" calcext:value-type="boolean">
            <text:p>FAUX</text:p>
          </table:table-cell>
          <table:table-cell table:formula="of:=IF(OR(ISBLANK([.G293]);[.F293];LEFT([.D293];1)=&quot;^&quot;);&quot;&quot;;COM.MICROSOFT.CONCAT(&quot;&lt;text s=&quot;;QM;ENCODEXML(IF(ISBLANK([.E293]);[.D293];[.E293]));QM;&quot;&gt;&quot;;ENCODEXML([.G2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Windows 7</text:p>
          </table:table-cell>
          <table:table-cell/>
          <table:table-cell table:formula="of:=ISNUMBER(MATCH([.D294];[.D$1:.D2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4])&gt;1" office:value-type="boolean" office:boolean-value="false" calcext:value-type="boolean">
            <text:p>FAUX</text:p>
          </table:table-cell>
          <table:table-cell table:formula="of:=IF(OR(ISBLANK([.G294]);[.F294];LEFT([.D294];1)=&quot;^&quot;);&quot;&quot;;COM.MICROSOFT.CONCAT(&quot;&lt;text s=&quot;;QM;ENCODEXML(IF(ISBLANK([.E294]);[.D294];[.E294]));QM;&quot;&gt;&quot;;ENCODEXML([.G2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List</text:p>
          </table:table-cell>
          <table:table-cell table:style-name="ce4" office:value-type="string" calcext:value-type="string">
            <text:p>or higher.</text:p>
          </table:table-cell>
          <table:table-cell/>
          <table:table-cell table:formula="of:=ISNUMBER(MATCH([.D295];[.D$1:.D2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5])&gt;1" office:value-type="boolean" office:boolean-value="false" calcext:value-type="boolean">
            <text:p>FAUX</text:p>
          </table:table-cell>
          <table:table-cell table:formula="of:=IF(OR(ISBLANK([.G295]);[.F295];LEFT([.D295];1)=&quot;^&quot;);&quot;&quot;;COM.MICROSOFT.CONCAT(&quot;&lt;text s=&quot;;QM;ENCODEXML(IF(ISBLANK([.E295]);[.D295];[.E295]));QM;&quot;&gt;&quot;;ENCODEXML([.G2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296];[.D$1:.D2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6])&gt;1" office:value-type="boolean" office:boolean-value="false" calcext:value-type="boolean">
            <text:p>FAUX</text:p>
          </table:table-cell>
          <table:table-cell table:formula="of:=IF(OR(ISBLANK([.G296]);[.F296];LEFT([.D296];1)=&quot;^&quot;);&quot;&quot;;COM.MICROSOFT.CONCAT(&quot;&lt;text s=&quot;;QM;ENCODEXML(IF(ISBLANK([.E296]);[.D296];[.E296]));QM;&quot;&gt;&quot;;ENCODEXML([.G29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Auto arrange icons</text:p>
          </table:table-cell>
          <table:table-cell/>
          <table:table-cell table:formula="of:=ISNUMBER(MATCH([.D297];[.D$1:.D29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297])&gt;1" office:value-type="boolean" office:boolean-value="false" calcext:value-type="boolean">
            <text:p>FAUX</text:p>
          </table:table-cell>
          <table:table-cell table:formula="of:=IF(OR(ISBLANK([.G297]);[.F297];LEFT([.D297];1)=&quot;^&quot;);&quot;&quot;;COM.MICROSOFT.CONCAT(&quot;&lt;text s=&quot;;QM;ENCODEXML(IF(ISBLANK([.E297]);[.D297];[.E297]));QM;&quot;&gt;&quot;;ENCODEXML([.G29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ingle selection</text:p>
          </table:table-cell>
          <table:table-cell/>
          <table:table-cell table:formula="of:=ISNUMBER(MATCH([.D298];[.D$1:.D29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élection unique</text:p>
          </table:table-cell>
          <table:table-cell/>
          <table:table-cell table:formula="of:=COUNTIF([.G$1:.G$1048576];[.G298])&gt;1" office:value-type="boolean" office:boolean-value="false" calcext:value-type="boolean">
            <text:p>FAUX</text:p>
          </table:table-cell>
          <table:table-cell table:formula="of:=IF(OR(ISBLANK([.G298]);[.F298];LEFT([.D298];1)=&quot;^&quot;);&quot;&quot;;COM.MICROSOFT.CONCAT(&quot;&lt;text s=&quot;;QM;ENCODEXML(IF(ISBLANK([.E298]);[.D298];[.E298]));QM;&quot;&gt;&quot;;ENCODEXML([.G298]);&quot;&lt;/text&gt;&quot;))" office:value-type="string" office:string-value="&lt;text s=&quot;Single selection&quot;&gt;Sélection unique&lt;/text&gt;" calcext:value-type="string">
            <text:p>&lt;text s="Single selection"&gt;Sélection uniqu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Border</text:p>
          </table:table-cell>
          <table:table-cell/>
          <table:table-cell table:formula="of:=ISNUMBER(MATCH([.D299];[.D$1:.D2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299])&gt;1" office:value-type="boolean" office:boolean-value="false" calcext:value-type="boolean">
            <text:p>FAUX</text:p>
          </table:table-cell>
          <table:table-cell table:formula="of:=IF(OR(ISBLANK([.G299]);[.F299];LEFT([.D299];1)=&quot;^&quot;);&quot;&quot;;COM.MICROSOFT.CONCAT(&quot;&lt;text s=&quot;;QM;ENCODEXML(IF(ISBLANK([.E299]);[.D299];[.E299]));QM;&quot;&gt;&quot;;ENCODEXML([.G29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how selection always</text:p>
          </table:table-cell>
          <table:table-cell/>
          <table:table-cell table:formula="of:=ISNUMBER(MATCH([.D300];[.D$1:.D29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Non-functional</text:p>
          </table:table-cell>
          <table:table-cell table:formula="of:=COUNTIF([.G$1:.G$1048576];[.G300])&gt;1" office:value-type="boolean" office:boolean-value="false" calcext:value-type="boolean">
            <text:p>FAUX</text:p>
          </table:table-cell>
          <table:table-cell table:formula="of:=IF(OR(ISBLANK([.G300]);[.F300];LEFT([.D300];1)=&quot;^&quot;);&quot;&quot;;COM.MICROSOFT.CONCAT(&quot;&lt;text s=&quot;;QM;ENCODEXML(IF(ISBLANK([.E300]);[.D300];[.E300]));QM;&quot;&gt;&quot;;ENCODEXML([.G30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ingle click activate</text:p>
          </table:table-cell>
          <table:table-cell/>
          <table:table-cell table:formula="of:=ISNUMBER(MATCH([.D301];[.D$1:.D30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ctiver par simple-clic</text:p>
          </table:table-cell>
          <table:table-cell/>
          <table:table-cell table:formula="of:=COUNTIF([.G$1:.G$1048576];[.G301])&gt;1" office:value-type="boolean" office:boolean-value="false" calcext:value-type="boolean">
            <text:p>FAUX</text:p>
          </table:table-cell>
          <table:table-cell table:formula="of:=IF(OR(ISBLANK([.G301]);[.F301];LEFT([.D301];1)=&quot;^&quot;);&quot;&quot;;COM.MICROSOFT.CONCAT(&quot;&lt;text s=&quot;;QM;ENCODEXML(IF(ISBLANK([.E301]);[.D301];[.E301]));QM;&quot;&gt;&quot;;ENCODEXML([.G301]);&quot;&lt;/text&gt;&quot;))" office:value-type="string" office:string-value="&lt;text s=&quot;Single click activate&quot;&gt;Activer par simple-clic&lt;/text&gt;" calcext:value-type="string">
            <text:p>&lt;text s="Single click activate"&gt;Activer par simple-clic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Full row select</text:p>
          </table:table-cell>
          <table:table-cell/>
          <table:table-cell table:formula="of:=ISNUMBER(MATCH([.D302];[.D$1:.D3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02])&gt;1" office:value-type="boolean" office:boolean-value="false" calcext:value-type="boolean">
            <text:p>FAUX</text:p>
          </table:table-cell>
          <table:table-cell table:formula="of:=IF(OR(ISBLANK([.G302]);[.F302];LEFT([.D302];1)=&quot;^&quot;);&quot;&quot;;COM.MICROSOFT.CONCAT(&quot;&lt;text s=&quot;;QM;ENCODEXML(IF(ISBLANK([.E302]);[.D302];[.E302]));QM;&quot;&gt;&quot;;ENCODEXML([.G302]);&quot;&lt;/text&gt;&quot;))">
            <text:p/>
          </table:table-cell>
          <table:table-cell table:number-columns-repeated="1014"/>
        </table:table-row>
        <table:table-row table:style-name="ro9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Wheel</text:p>
          </table:table-cell>
          <table:table-cell/>
          <table:table-cell table:formula="of:=ISNUMBER(MATCH([.D303];[.D$1:.D30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enable selecting by middle button)</text:p>
          </table:table-cell>
          <table:table-cell table:formula="of:=COUNTIF([.G$1:.G$1048576];[.G303])&gt;1" office:value-type="boolean" office:boolean-value="false" calcext:value-type="boolean">
            <text:p>FAUX</text:p>
          </table:table-cell>
          <table:table-cell table:formula="of:=IF(OR(ISBLANK([.G303]);[.F303];LEFT([.D303];1)=&quot;^&quot;);&quot;&quot;;COM.MICROSOFT.CONCAT(&quot;&lt;text s=&quot;;QM;ENCODEXML(IF(ISBLANK([.E303]);[.D303];[.E303]));QM;&quot;&gt;&quot;;ENCODEXML([.G303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304];[.D$1:.D303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04])&gt;1" office:value-type="boolean" office:boolean-value="false" calcext:value-type="boolean">
            <text:p>FAUX</text:p>
          </table:table-cell>
          <table:table-cell table:formula="of:=IF(OR(ISBLANK([.G304]);[.F304];LEFT([.D304];1)=&quot;^&quot;);&quot;&quot;;COM.MICROSOFT.CONCAT(&quot;&lt;text s=&quot;;QM;ENCODEXML(IF(ISBLANK([.E304]);[.D304];[.E304]));QM;&quot;&gt;&quot;;ENCODEXML([.G304]);&quot;&lt;/text&gt;&quot;))">
            <text:p/>
          </table:table-cell>
          <table:table-cell table:number-columns-repeated="1014"/>
        </table:table-row>
        <table:table-row table:style-name="ro9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305];[.D$1:.D30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process selected items in view sequence)</text:p>
          </table:table-cell>
          <table:table-cell table:formula="of:=COUNTIF([.G$1:.G$1048576];[.G305])&gt;1" office:value-type="boolean" office:boolean-value="false" calcext:value-type="boolean">
            <text:p>FAUX</text:p>
          </table:table-cell>
          <table:table-cell table:formula="of:=IF(OR(ISBLANK([.G305]);[.F305];LEFT([.D305];1)=&quot;^&quot;);&quot;&quot;;COM.MICROSOFT.CONCAT(&quot;&lt;text s=&quot;;QM;ENCODEXML(IF(ISBLANK([.E305]);[.D305];[.E305]));QM;&quot;&gt;&quot;;ENCODEXML([.G305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306];[.D$1:.D30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06])&gt;1" office:value-type="boolean" office:boolean-value="false" calcext:value-type="boolean">
            <text:p>FAUX</text:p>
          </table:table-cell>
          <table:table-cell table:formula="of:=IF(OR(ISBLANK([.G306]);[.F306];LEFT([.D306];1)=&quot;^&quot;);&quot;&quot;;COM.MICROSOFT.CONCAT(&quot;&lt;text s=&quot;;QM;ENCODEXML(IF(ISBLANK([.E306]);[.D306];[.E306]));QM;&quot;&gt;&quot;;ENCODEXML([.G3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Selected items</text:p>
          </table:table-cell>
          <table:table-cell/>
          <table:table-cell table:formula="of:=ISNUMBER(MATCH([.D307];[.D$1:.D3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07])&gt;1" office:value-type="boolean" office:boolean-value="false" calcext:value-type="boolean">
            <text:p>FAUX</text:p>
          </table:table-cell>
          <table:table-cell table:formula="of:=IF(OR(ISBLANK([.G307]);[.F307];LEFT([.D307];1)=&quot;^&quot;);&quot;&quot;;COM.MICROSOFT.CONCAT(&quot;&lt;text s=&quot;;QM;ENCODEXML(IF(ISBLANK([.E307]);[.D307];[.E307]));QM;&quot;&gt;&quot;;ENCODEXML([.G307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Library</text:p>
          </table:table-cell>
          <table:table-cell/>
          <table:table-cell table:formula="of:=ISNUMBER(MATCH([.D308];[.D$1:.D307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apply "Hidden filter" to "Libraries")</text:p>
          </table:table-cell>
          <table:table-cell table:formula="of:=COUNTIF([.G$1:.G$1048576];[.G308])&gt;1" office:value-type="boolean" office:boolean-value="false" calcext:value-type="boolean">
            <text:p>FAUX</text:p>
          </table:table-cell>
          <table:table-cell table:formula="of:=IF(OR(ISBLANK([.G308]);[.F308];LEFT([.D308];1)=&quot;^&quot;);&quot;&quot;;COM.MICROSOFT.CONCAT(&quot;&lt;text s=&quot;;QM;ENCODEXML(IF(ISBLANK([.E308]);[.D308];[.E308]));QM;&quot;&gt;&quot;;ENCODEXML([.G308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309];[.D$1:.D30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09])&gt;1" office:value-type="boolean" office:boolean-value="false" calcext:value-type="boolean">
            <text:p>FAUX</text:p>
          </table:table-cell>
          <table:table-cell table:formula="of:=IF(OR(ISBLANK([.G309]);[.F309];LEFT([.D309];1)=&quot;^&quot;);&quot;&quot;;COM.MICROSOFT.CONCAT(&quot;&lt;text s=&quot;;QM;ENCODEXML(IF(ISBLANK([.E309]);[.D309];[.E309]));QM;&quot;&gt;&quot;;ENCODEXML([.G309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Auto arrange</text:p>
          </table:table-cell>
          <table:table-cell/>
          <table:table-cell table:formula="of:=ISNUMBER(MATCH([.D310];[.D$1:.D30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éorganisation automatique</text:p>
          </table:table-cell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10])&gt;1" office:value-type="boolean" office:boolean-value="false" calcext:value-type="boolean">
            <text:p>FAUX</text:p>
          </table:table-cell>
          <table:table-cell table:formula="of:=IF(OR(ISBLANK([.G310]);[.F310];LEFT([.D310];1)=&quot;^&quot;);&quot;&quot;;COM.MICROSOFT.CONCAT(&quot;&lt;text s=&quot;;QM;ENCODEXML(IF(ISBLANK([.E310]);[.D310];[.E310]));QM;&quot;&gt;&quot;;ENCODEXML([.G310]);&quot;&lt;/text&gt;&quot;))" office:value-type="string" office:string-value="&lt;text s=&quot;Auto arrange&quot;&gt;Réorganisation automatique&lt;/text&gt;" calcext:value-type="string">
            <text:p>&lt;text s="Auto arrange"&gt;Réorganisation automatiqu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311];[.D$1:.D3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11])&gt;1" office:value-type="boolean" office:boolean-value="false" calcext:value-type="boolean">
            <text:p>FAUX</text:p>
          </table:table-cell>
          <table:table-cell table:formula="of:=IF(OR(ISBLANK([.G311]);[.F311];LEFT([.D311];1)=&quot;^&quot;);&quot;&quot;;COM.MICROSOFT.CONCAT(&quot;&lt;text s=&quot;;QM;ENCODEXML(IF(ISBLANK([.E311]);[.D311];[.E311]));QM;&quot;&gt;&quot;;ENCODEXML([.G311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Item check boxes</text:p>
          </table:table-cell>
          <table:table-cell/>
          <table:table-cell table:formula="of:=ISNUMBER(MATCH([.D312];[.D$1:.D311];0))" office:value-type="boolean" office:boolean-value="false" calcext:value-type="boolean">
            <text:p>FAUX</text:p>
          </table:table-cell>
          <table:table-cell office:value-type="string" calcext:value-type="string">
            <text:p>Case à cocher</text:p>
          </table:table-cell>
          <table:table-cell table:style-name="ce4" office:value-type="string" calcext:value-type="string">
            <text:p>[new "check to select"]</text:p>
          </table:table-cell>
          <table:table-cell table:formula="of:=COUNTIF([.G$1:.G$1048576];[.G312])&gt;1" office:value-type="boolean" office:boolean-value="true" calcext:value-type="boolean">
            <text:p>VRAI</text:p>
          </table:table-cell>
          <table:table-cell table:formula="of:=IF(OR(ISBLANK([.G312]);[.F312];LEFT([.D312];1)=&quot;^&quot;);&quot;&quot;;COM.MICROSOFT.CONCAT(&quot;&lt;text s=&quot;;QM;ENCODEXML(IF(ISBLANK([.E312]);[.D312];[.E312]));QM;&quot;&gt;&quot;;ENCODEXML([.G312]);&quot;&lt;/text&gt;&quot;))" office:value-type="string" office:string-value="&lt;text s=&quot;Item check boxes&quot;&gt;Case à cocher&lt;/text&gt;" calcext:value-type="string">
            <text:p>&lt;text s="Item check boxes"&gt;Case à cocher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Groups</text:p>
          </table:table-cell>
          <table:table-cell/>
          <table:table-cell table:formula="of:=ISNUMBER(MATCH([.D313];[.D$1:.D312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enable grouping)</text:p>
          </table:table-cell>
          <table:table-cell table:formula="of:=COUNTIF([.G$1:.G$1048576];[.G313])&gt;1" office:value-type="boolean" office:boolean-value="false" calcext:value-type="boolean">
            <text:p>FAUX</text:p>
          </table:table-cell>
          <table:table-cell table:formula="of:=IF(OR(ISBLANK([.G313]);[.F313];LEFT([.D313];1)=&quot;^&quot;);&quot;&quot;;COM.MICROSOFT.CONCAT(&quot;&lt;text s=&quot;;QM;ENCODEXML(IF(ISBLANK([.E313]);[.D313];[.E313]));QM;&quot;&gt;&quot;;ENCODEXML([.G313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314];[.D$1:.D3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ombre d’éléments</text:p>
          </table:table-cell>
          <table:table-cell table:style-name="ce4" office:value-type="string" calcext:value-type="string">
            <text:p>vague (shorten groups)</text:p>
          </table:table-cell>
          <table:table-cell table:formula="of:=COUNTIF([.G$1:.G$1048576];[.G314])&gt;1" office:value-type="boolean" office:boolean-value="true" calcext:value-type="boolean">
            <text:p>VRAI</text:p>
          </table:table-cell>
          <table:table-cell table:formula="of:=IF(OR(ISBLANK([.G314]);[.F314];LEFT([.D314];1)=&quot;^&quot;);&quot;&quot;;COM.MICROSOFT.CONCAT(&quot;&lt;text s=&quot;;QM;ENCODEXML(IF(ISBLANK([.E314]);[.D314];[.E314]));QM;&quot;&gt;&quot;;ENCODEXML([.G314]);&quot;&lt;/text&gt;&quot;))" office:value-type="string" office:string-value="&lt;text s=&quot;Number of items&quot;&gt;Nombre d&amp;apos;éléments&lt;/text&gt;" calcext:value-type="string">
            <text:p>&lt;text s="Number of items"&gt;Nombre d&amp;apos;éléments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Groups</text:p>
          </table:table-cell>
          <table:table-cell/>
          <table:table-cell table:formula="of:=ISNUMBER(MATCH([.D315];[.D$1:.D31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15])&gt;1" office:value-type="boolean" office:boolean-value="false" calcext:value-type="boolean">
            <text:p>FAUX</text:p>
          </table:table-cell>
          <table:table-cell table:formula="of:=IF(OR(ISBLANK([.G315]);[.F315];LEFT([.D315];1)=&quot;^&quot;);&quot;&quot;;COM.MICROSOFT.CONCAT(&quot;&lt;text s=&quot;;QM;ENCODEXML(IF(ISBLANK([.E315]);[.D315];[.E315]));QM;&quot;&gt;&quot;;ENCODEXML([.G31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Column header</text:p>
          </table:table-cell>
          <table:table-cell/>
          <table:table-cell table:formula="of:=ISNUMBER(MATCH([.D316];[.D$1:.D315];0))" office:value-type="boolean" office:boolean-value="false" calcext:value-type="boolean">
            <text:p>FAUX</text:p>
          </table:table-cell>
          <table:table-cell office:value-type="string" calcext:value-type="string">
            <text:p>En-tête de colonne</text:p>
          </table:table-cell>
          <table:table-cell/>
          <table:table-cell table:formula="of:=COUNTIF([.G$1:.G$1048576];[.G316])&gt;1" office:value-type="boolean" office:boolean-value="false" calcext:value-type="boolean">
            <text:p>FAUX</text:p>
          </table:table-cell>
          <table:table-cell table:formula="of:=IF(OR(ISBLANK([.G316]);[.F316];LEFT([.D316];1)=&quot;^&quot;);&quot;&quot;;COM.MICROSOFT.CONCAT(&quot;&lt;text s=&quot;;QM;ENCODEXML(IF(ISBLANK([.E316]);[.D316];[.E316]));QM;&quot;&gt;&quot;;ENCODEXML([.G316]);&quot;&lt;/text&gt;&quot;))" office:value-type="string" office:string-value="&lt;text s=&quot;Column header&quot;&gt;En-tête de colonne&lt;/text&gt;" calcext:value-type="string">
            <text:p>&lt;text s="Column header"&gt;En-tête de colonne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Only Allow</text:p>
          </table:table-cell>
          <table:table-cell/>
          <table:table-cell table:formula="of:=ISNUMBER(MATCH([.D317];[.D$1:.D316];0))" office:value-type="boolean" office:boolean-value="false" calcext:value-type="boolean">
            <text:p>FAUX</text:p>
          </table:table-cell>
          <table:table-cell office:value-type="string" calcext:value-type="string">
            <text:p>Uniquement autoriser</text:p>
          </table:table-cell>
          <table:table-cell table:style-name="ce4" office:value-type="string" calcext:value-type="string">
            <text:p>vague (Column header in Details view only)</text:p>
          </table:table-cell>
          <table:table-cell table:formula="of:=COUNTIF([.G$1:.G$1048576];[.G317])&gt;1" office:value-type="boolean" office:boolean-value="false" calcext:value-type="boolean">
            <text:p>FAUX</text:p>
          </table:table-cell>
          <table:table-cell table:formula="of:=IF(OR(ISBLANK([.G317]);[.F317];LEFT([.D317];1)=&quot;^&quot;);&quot;&quot;;COM.MICROSOFT.CONCAT(&quot;&lt;text s=&quot;;QM;ENCODEXML(IF(ISBLANK([.E317]);[.D317];[.E317]));QM;&quot;&gt;&quot;;ENCODEXML([.G317]);&quot;&lt;/text&gt;&quot;))" office:value-type="string" office:string-value="&lt;text s=&quot;Only Allow&quot;&gt;Uniquement autoriser&lt;/text&gt;" calcext:value-type="string">
            <text:p>&lt;text s="Only Allow"&gt;Uniquement autoriser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Details</text:p>
          </table:table-cell>
          <table:table-cell/>
          <table:table-cell table:formula="of:=ISNUMBER(MATCH([.D318];[.D$1:.D31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18])&gt;1" office:value-type="boolean" office:boolean-value="false" calcext:value-type="boolean">
            <text:p>FAUX</text:p>
          </table:table-cell>
          <table:table-cell table:formula="of:=IF(OR(ISBLANK([.G318]);[.F318];LEFT([.D318];1)=&quot;^&quot;);&quot;&quot;;COM.MICROSOFT.CONCAT(&quot;&lt;text s=&quot;;QM;ENCODEXML(IF(ISBLANK([.E318]);[.D318];[.E318]));QM;&quot;&gt;&quot;;ENCODEXML([.G318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Emphasis</text:p>
          </table:table-cell>
          <table:table-cell/>
          <table:table-cell table:formula="of:=ISNUMBER(MATCH([.D319];[.D$1:.D318];0))" office:value-type="boolean" office:boolean-value="false" calcext:value-type="boolean">
            <text:p>FAUX</text:p>
          </table:table-cell>
          <table:table-cell office:value-type="string" calcext:value-type="string">
            <text:p>Soulignage</text:p>
          </table:table-cell>
          <table:table-cell table:style-name="ce4" office:value-type="string" calcext:value-type="string">
            <text:p>vague (XP: background color on sorted column)</text:p>
          </table:table-cell>
          <table:table-cell table:formula="of:=COUNTIF([.G$1:.G$1048576];[.G319])&gt;1" office:value-type="boolean" office:boolean-value="false" calcext:value-type="boolean">
            <text:p>FAUX</text:p>
          </table:table-cell>
          <table:table-cell table:formula="of:=IF(OR(ISBLANK([.G319]);[.F319];LEFT([.D319];1)=&quot;^&quot;);&quot;&quot;;COM.MICROSOFT.CONCAT(&quot;&lt;text s=&quot;;QM;ENCODEXML(IF(ISBLANK([.E319]);[.D319];[.E319]));QM;&quot;&gt;&quot;;ENCODEXML([.G319]);&quot;&lt;/text&gt;&quot;))" office:value-type="string" office:string-value="&lt;text s=&quot;Emphasis&quot;&gt;Soulignage&lt;/text&gt;" calcext:value-type="string">
            <text:p>&lt;text s="Emphasis"&gt;Soulignage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Data column</text:p>
          </table:table-cell>
          <table:table-cell/>
          <table:table-cell table:formula="of:=ISNUMBER(MATCH([.D320];[.D$1:.D319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20])&gt;1" office:value-type="boolean" office:boolean-value="false" calcext:value-type="boolean">
            <text:p>FAUX</text:p>
          </table:table-cell>
          <table:table-cell table:formula="of:=IF(OR(ISBLANK([.G320]);[.F320];LEFT([.D320];1)=&quot;^&quot;);&quot;&quot;;COM.MICROSOFT.CONCAT(&quot;&lt;text s=&quot;;QM;ENCODEXML(IF(ISBLANK([.E320]);[.D320];[.E320]));QM;&quot;&gt;&quot;;ENCODEXML([.G3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321];[.D$1:.D320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321])&gt;1" office:value-type="boolean" office:boolean-value="false" calcext:value-type="boolean">
            <text:p>FAUX</text:p>
          </table:table-cell>
          <table:table-cell table:formula="of:=IF(OR(ISBLANK([.G321]);[.F321];LEFT([.D321];1)=&quot;^&quot;);&quot;&quot;;COM.MICROSOFT.CONCAT(&quot;&lt;text s=&quot;;QM;ENCODEXML(IF(ISBLANK([.E321]);[.D321];[.E321]));QM;&quot;&gt;&quot;;ENCODEXML([.G32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Align left</text:p>
          </table:table-cell>
          <table:table-cell/>
          <table:table-cell table:formula="of:=ISNUMBER(MATCH([.D322];[.D$1:.D32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22])&gt;1" office:value-type="boolean" office:boolean-value="false" calcext:value-type="boolean">
            <text:p>FAUX</text:p>
          </table:table-cell>
          <table:table-cell table:formula="of:=IF(OR(ISBLANK([.G322]);[.F322];LEFT([.D322];1)=&quot;^&quot;);&quot;&quot;;COM.MICROSOFT.CONCAT(&quot;&lt;text s=&quot;;QM;ENCODEXML(IF(ISBLANK([.E322]);[.D322];[.E322]));QM;&quot;&gt;&quot;;ENCODEXML([.G32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Extended tiles</text:p>
          </table:table-cell>
          <table:table-cell/>
          <table:table-cell table:formula="of:=ISNUMBER(MATCH([.D323];[.D$1:.D32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23])&gt;1" office:value-type="boolean" office:boolean-value="false" calcext:value-type="boolean">
            <text:p>FAUX</text:p>
          </table:table-cell>
          <table:table-cell table:formula="of:=IF(OR(ISBLANK([.G323]);[.F323];LEFT([.D323];1)=&quot;^&quot;);&quot;&quot;;COM.MICROSOFT.CONCAT(&quot;&lt;text s=&quot;;QM;ENCODEXML(IF(ISBLANK([.E323]);[.D323];[.E323]));QM;&quot;&gt;&quot;;ENCODEXML([.G32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Hide folders</text:p>
          </table:table-cell>
          <table:table-cell/>
          <table:table-cell table:formula="of:=ISNUMBER(MATCH([.D324];[.D$1:.D32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24])&gt;1" office:value-type="boolean" office:boolean-value="false" calcext:value-type="boolean">
            <text:p>FAUX</text:p>
          </table:table-cell>
          <table:table-cell table:formula="of:=IF(OR(ISBLANK([.G324]);[.F324];LEFT([.D324];1)=&quot;^&quot;);&quot;&quot;;COM.MICROSOFT.CONCAT(&quot;&lt;text s=&quot;;QM;ENCODEXML(IF(ISBLANK([.E324]);[.D324];[.E324]));QM;&quot;&gt;&quot;;ENCODEXML([.G324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File name</text:p>
          </table:table-cell>
          <table:table-cell/>
          <table:table-cell table:formula="of:=ISNUMBER(MATCH([.D325];[.D$1:.D324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show file name in icon views)</text:p>
          </table:table-cell>
          <table:table-cell table:formula="of:=COUNTIF([.G$1:.G$1048576];[.G325])&gt;1" office:value-type="boolean" office:boolean-value="false" calcext:value-type="boolean">
            <text:p>FAUX</text:p>
          </table:table-cell>
          <table:table-cell table:formula="of:=IF(OR(ISBLANK([.G325]);[.F325];LEFT([.D325];1)=&quot;^&quot;);&quot;&quot;;COM.MICROSOFT.CONCAT(&quot;&lt;text s=&quot;;QM;ENCODEXML(IF(ISBLANK([.E325]);[.D325];[.E325]));QM;&quot;&gt;&quot;;ENCODEXML([.G325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From right to left</text:p>
          </table:table-cell>
          <table:table-cell/>
          <table:table-cell table:formula="of:=ISNUMBER(MATCH([.D326];[.D$1:.D325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RTL language)</text:p>
          </table:table-cell>
          <table:table-cell table:formula="of:=COUNTIF([.G$1:.G$1048576];[.G326])&gt;1" office:value-type="boolean" office:boolean-value="false" calcext:value-type="boolean">
            <text:p>FAUX</text:p>
          </table:table-cell>
          <table:table-cell table:formula="of:=IF(OR(ISBLANK([.G326]);[.F326];LEFT([.D326];1)=&quot;^&quot;);&quot;&quot;;COM.MICROSOFT.CONCAT(&quot;&lt;text s=&quot;;QM;ENCODEXML(IF(ISBLANK([.E326]);[.D326];[.E326]));QM;&quot;&gt;&quot;;ENCODEXML([.G326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Check select</text:p>
          </table:table-cell>
          <table:table-cell/>
          <table:table-cell table:formula="of:=ISNUMBER(MATCH([.D327];[.D$1:.D32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arquer la sélection</text:p>
          </table:table-cell>
          <table:table-cell table:style-name="ce4" office:value-type="string" calcext:value-type="string">
            <text:p>[traditional "check to select"]</text:p>
          </table:table-cell>
          <table:table-cell table:formula="of:=COUNTIF([.G$1:.G$1048576];[.G327])&gt;1" office:value-type="boolean" office:boolean-value="false" calcext:value-type="boolean">
            <text:p>FAUX</text:p>
          </table:table-cell>
          <table:table-cell table:formula="of:=IF(OR(ISBLANK([.G327]);[.F327];LEFT([.D327];1)=&quot;^&quot;);&quot;&quot;;COM.MICROSOFT.CONCAT(&quot;&lt;text s=&quot;;QM;ENCODEXML(IF(ISBLANK([.E327]);[.D327];[.E327]));QM;&quot;&gt;&quot;;ENCODEXML([.G327]);&quot;&lt;/text&gt;&quot;))" office:value-type="string" office:string-value="&lt;text s=&quot;Check select&quot;&gt;Marquer la sélection&lt;/text&gt;" calcext:value-type="string">
            <text:p>&lt;text s="Check select"&gt;Marquer la sélection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Explorer browser</text:p>
          </table:table-cell>
          <table:table-cell/>
          <table:table-cell table:formula="of:=ISNUMBER(MATCH([.D328];[.D$1:.D32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Navigateur de l'Explorateur</text:p>
          </table:table-cell>
          <table:table-cell table:style-name="ce4" office:value-type="string" calcext:value-type="string">
            <text:p>vague (use alternative Explorer engine)</text:p>
          </table:table-cell>
          <table:table-cell table:formula="of:=COUNTIF([.G$1:.G$1048576];[.G328])&gt;1" office:value-type="boolean" office:boolean-value="false" calcext:value-type="boolean">
            <text:p>FAUX</text:p>
          </table:table-cell>
          <table:table-cell table:formula="of:=IF(OR(ISBLANK([.G328]);[.F328];LEFT([.D328];1)=&quot;^&quot;);&quot;&quot;;COM.MICROSOFT.CONCAT(&quot;&lt;text s=&quot;;QM;ENCODEXML(IF(ISBLANK([.E328]);[.D328];[.E328]));QM;&quot;&gt;&quot;;ENCODEXML([.G328]);&quot;&lt;/text&gt;&quot;))" office:value-type="string" office:string-value="&lt;text s=&quot;Explorer browser&quot;&gt;Navigateur de l&amp;apos;Explorateur&lt;/text&gt;" calcext:value-type="string">
            <text:p>&lt;text s="Explorer browser"&gt;Navigateur de l&amp;apos;Explor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329];[.D$1:.D3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29])&gt;1" office:value-type="boolean" office:boolean-value="false" calcext:value-type="boolean">
            <text:p>FAUX</text:p>
          </table:table-cell>
          <table:table-cell table:formula="of:=IF(OR(ISBLANK([.G329]);[.F329];LEFT([.D329];1)=&quot;^&quot;);&quot;&quot;;COM.MICROSOFT.CONCAT(&quot;&lt;text s=&quot;;QM;ENCODEXML(IF(ISBLANK([.E329]);[.D329];[.E329]));QM;&quot;&gt;&quot;;ENCODEXML([.G3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Small icon</text:p>
          </table:table-cell>
          <table:table-cell/>
          <table:table-cell table:formula="of:=ISNUMBER(MATCH([.D330];[.D$1:.D3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0])&gt;1" office:value-type="boolean" office:boolean-value="false" calcext:value-type="boolean">
            <text:p>FAUX</text:p>
          </table:table-cell>
          <table:table-cell table:formula="of:=IF(OR(ISBLANK([.G330]);[.F330];LEFT([.D330];1)=&quot;^&quot;);&quot;&quot;;COM.MICROSOFT.CONCAT(&quot;&lt;text s=&quot;;QM;ENCODEXML(IF(ISBLANK([.E330]);[.D330];[.E330]));QM;&quot;&gt;&quot;;ENCODEXML([.G3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List</text:p>
          </table:table-cell>
          <table:table-cell/>
          <table:table-cell table:formula="of:=ISNUMBER(MATCH([.D331];[.D$1:.D3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1])&gt;1" office:value-type="boolean" office:boolean-value="false" calcext:value-type="boolean">
            <text:p>FAUX</text:p>
          </table:table-cell>
          <table:table-cell table:formula="of:=IF(OR(ISBLANK([.G331]);[.F331];LEFT([.D331];1)=&quot;^&quot;);&quot;&quot;;COM.MICROSOFT.CONCAT(&quot;&lt;text s=&quot;;QM;ENCODEXML(IF(ISBLANK([.E331]);[.D331];[.E331]));QM;&quot;&gt;&quot;;ENCODEXML([.G3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^Details</text:p>
          </table:table-cell>
          <table:table-cell/>
          <table:table-cell table:formula="of:=ISNUMBER(MATCH([.D332];[.D$1:.D3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2])&gt;1" office:value-type="boolean" office:boolean-value="false" calcext:value-type="boolean">
            <text:p>FAUX</text:p>
          </table:table-cell>
          <table:table-cell table:formula="of:=IF(OR(ISBLANK([.G332]);[.F332];LEFT([.D332];1)=&quot;^&quot;);&quot;&quot;;COM.MICROSOFT.CONCAT(&quot;&lt;text s=&quot;;QM;ENCODEXML(IF(ISBLANK([.E332]);[.D332];[.E332]));QM;&quot;&gt;&quot;;ENCODEXML([.G3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Tile</text:p>
          </table:table-cell>
          <table:table-cell/>
          <table:table-cell table:formula="of:=ISNUMBER(MATCH([.D333];[.D$1:.D3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3])&gt;1" office:value-type="boolean" office:boolean-value="false" calcext:value-type="boolean">
            <text:p>FAUX</text:p>
          </table:table-cell>
          <table:table-cell table:formula="of:=IF(OR(ISBLANK([.G333]);[.F333];LEFT([.D333];1)=&quot;^&quot;);&quot;&quot;;COM.MICROSOFT.CONCAT(&quot;&lt;text s=&quot;;QM;ENCODEXML(IF(ISBLANK([.E333]);[.D333];[.E333]));QM;&quot;&gt;&quot;;ENCODEXML([.G33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Thumbstrip</text:p>
          </table:table-cell>
          <table:table-cell/>
          <table:table-cell table:formula="of:=ISNUMBER(MATCH([.D334];[.D$1:.D33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4])&gt;1" office:value-type="boolean" office:boolean-value="false" calcext:value-type="boolean">
            <text:p>FAUX</text:p>
          </table:table-cell>
          <table:table-cell table:formula="of:=IF(OR(ISBLANK([.G334]);[.F334];LEFT([.D334];1)=&quot;^&quot;);&quot;&quot;;COM.MICROSOFT.CONCAT(&quot;&lt;text s=&quot;;QM;ENCODEXML(IF(ISBLANK([.E334]);[.D334];[.E334]));QM;&quot;&gt;&quot;;ENCODEXML([.G33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335];[.D$1:.D3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5])&gt;1" office:value-type="boolean" office:boolean-value="false" calcext:value-type="boolean">
            <text:p>FAUX</text:p>
          </table:table-cell>
          <table:table-cell table:formula="of:=IF(OR(ISBLANK([.G335]);[.F335];LEFT([.D335];1)=&quot;^&quot;);&quot;&quot;;COM.MICROSOFT.CONCAT(&quot;&lt;text s=&quot;;QM;ENCODEXML(IF(ISBLANK([.E335]);[.D335];[.E335]));QM;&quot;&gt;&quot;;ENCODEXML([.G3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Windows Vista</text:p>
          </table:table-cell>
          <table:table-cell/>
          <table:table-cell table:formula="of:=ISNUMBER(MATCH([.D336];[.D$1:.D3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6])&gt;1" office:value-type="boolean" office:boolean-value="false" calcext:value-type="boolean">
            <text:p>FAUX</text:p>
          </table:table-cell>
          <table:table-cell table:formula="of:=IF(OR(ISBLANK([.G336]);[.F336];LEFT([.D336];1)=&quot;^&quot;);&quot;&quot;;COM.MICROSOFT.CONCAT(&quot;&lt;text s=&quot;;QM;ENCODEXML(IF(ISBLANK([.E336]);[.D336];[.E336]));QM;&quot;&gt;&quot;;ENCODEXML([.G3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tyle</text:p>
          </table:table-cell>
          <table:table-cell table:style-name="ce4" office:value-type="string" calcext:value-type="string">
            <text:p>or higher.</text:p>
          </table:table-cell>
          <table:table-cell/>
          <table:table-cell table:formula="of:=ISNUMBER(MATCH([.D337];[.D$1:.D3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7])&gt;1" office:value-type="boolean" office:boolean-value="false" calcext:value-type="boolean">
            <text:p>FAUX</text:p>
          </table:table-cell>
          <table:table-cell table:formula="of:=IF(OR(ISBLANK([.G337]);[.F337];LEFT([.D337];1)=&quot;^&quot;);&quot;&quot;;COM.MICROSOFT.CONCAT(&quot;&lt;text s=&quot;;QM;ENCODEXML(IF(ISBLANK([.E337]);[.D337];[.E337]));QM;&quot;&gt;&quot;;ENCODEXML([.G33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Filter</text:p>
          </table:table-cell>
          <table:table-cell table:style-name="ce4" office:value-type="string" calcext:value-type="string">
            <text:p>Hidden</text:p>
          </table:table-cell>
          <table:table-cell/>
          <table:table-cell table:formula="of:=ISNUMBER(MATCH([.D338];[.D$1:.D33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38])&gt;1" office:value-type="boolean" office:boolean-value="false" calcext:value-type="boolean">
            <text:p>FAUX</text:p>
          </table:table-cell>
          <table:table-cell table:formula="of:=IF(OR(ISBLANK([.G338]);[.F338];LEFT([.D338];1)=&quot;^&quot;);&quot;&quot;;COM.MICROSOFT.CONCAT(&quot;&lt;text s=&quot;;QM;ENCODEXML(IF(ISBLANK([.E338]);[.D338];[.E338]));QM;&quot;&gt;&quot;;ENCODEXML([.G338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ab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339];[.D$1:.D33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default location of new tab]</text:p>
          </table:table-cell>
          <table:table-cell table:formula="of:=COUNTIF([.G$1:.G$1048576];[.G339])&gt;1" office:value-type="boolean" office:boolean-value="false" calcext:value-type="boolean">
            <text:p>FAUX</text:p>
          </table:table-cell>
          <table:table-cell table:formula="of:=IF(OR(ISBLANK([.G339]);[.F339];LEFT([.D339];1)=&quot;^&quot;);&quot;&quot;;COM.MICROSOFT.CONCAT(&quot;&lt;text s=&quot;;QM;ENCODEXML(IF(ISBLANK([.E339]);[.D339];[.E339]));QM;&quot;&gt;&quot;;ENCODEXML([.G3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ab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340];[.D$1:.D3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0])&gt;1" office:value-type="boolean" office:boolean-value="false" calcext:value-type="boolean">
            <text:p>FAUX</text:p>
          </table:table-cell>
          <table:table-cell table:formula="of:=IF(OR(ISBLANK([.G340]);[.F340];LEFT([.D340];1)=&quot;^&quot;);&quot;&quot;;COM.MICROSOFT.CONCAT(&quot;&lt;text s=&quot;;QM;ENCODEXML(IF(ISBLANK([.E340]);[.D340];[.E340]));QM;&quot;&gt;&quot;;ENCODEXML([.G3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ab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341];[.D$1:.D3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1])&gt;1" office:value-type="boolean" office:boolean-value="false" calcext:value-type="boolean">
            <text:p>FAUX</text:p>
          </table:table-cell>
          <table:table-cell table:formula="of:=IF(OR(ISBLANK([.G341]);[.F341];LEFT([.D341];1)=&quot;^&quot;);&quot;&quot;;COM.MICROSOFT.CONCAT(&quot;&lt;text s=&quot;;QM;ENCODEXML(IF(ISBLANK([.E341]);[.D341];[.E341]));QM;&quot;&gt;&quot;;ENCODEXML([.G3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Tab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342];[.D$1:.D3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2])&gt;1" office:value-type="boolean" office:boolean-value="false" calcext:value-type="boolean">
            <text:p>FAUX</text:p>
          </table:table-cell>
          <table:table-cell table:formula="of:=IF(OR(ISBLANK([.G342]);[.F342];LEFT([.D342];1)=&quot;^&quot;);&quot;&quot;;COM.MICROSOFT.CONCAT(&quot;&lt;text s=&quot;;QM;ENCODEXML(IF(ISBLANK([.E342]);[.D342];[.E342]));QM;&quot;&gt;&quot;;ENCODEXML([.G3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343];[.D$1:.D3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3])&gt;1" office:value-type="boolean" office:boolean-value="false" calcext:value-type="boolean">
            <text:p>FAUX</text:p>
          </table:table-cell>
          <table:table-cell table:formula="of:=IF(OR(ISBLANK([.G343]);[.F343];LEFT([.D343];1)=&quot;^&quot;);&quot;&quot;;COM.MICROSOFT.CONCAT(&quot;&lt;text s=&quot;;QM;ENCODEXML(IF(ISBLANK([.E343]);[.D343];[.E343]));QM;&quot;&gt;&quot;;ENCODEXML([.G34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Panes</text:p>
          </table:table-cell>
          <table:table-cell/>
          <table:table-cell table:formula="of:=ISNUMBER(MATCH([.D344];[.D$1:.D343];0))" office:value-type="boolean" office:boolean-value="false" calcext:value-type="boolean">
            <text:p>FAUX</text:p>
          </table:table-cell>
          <table:table-cell office:value-type="string" calcext:value-type="string">
            <text:p>Panneaux</text:p>
          </table:table-cell>
          <table:table-cell/>
          <table:table-cell table:formula="of:=COUNTIF([.G$1:.G$1048576];[.G344])&gt;1" office:value-type="boolean" office:boolean-value="false" calcext:value-type="boolean">
            <text:p>FAUX</text:p>
          </table:table-cell>
          <table:table-cell table:formula="of:=IF(OR(ISBLANK([.G344]);[.F344];LEFT([.D344];1)=&quot;^&quot;);&quot;&quot;;COM.MICROSOFT.CONCAT(&quot;&lt;text s=&quot;;QM;ENCODEXML(IF(ISBLANK([.E344]);[.D344];[.E344]));QM;&quot;&gt;&quot;;ENCODEXML([.G344]);&quot;&lt;/text&gt;&quot;))" office:value-type="string" office:string-value="&lt;text s=&quot;Panes&quot;&gt;Panneaux&lt;/text&gt;" calcext:value-type="string">
            <text:p>&lt;text s="Panes"&gt;Panneaux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345];[.D$1:.D34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Gauche</text:p>
          </table:table-cell>
          <table:table-cell/>
          <table:table-cell table:formula="of:=COUNTIF([.G$1:.G$1048576];[.G345])&gt;1" office:value-type="boolean" office:boolean-value="false" calcext:value-type="boolean">
            <text:p>FAUX</text:p>
          </table:table-cell>
          <table:table-cell table:formula="of:=IF(OR(ISBLANK([.G345]);[.F345];LEFT([.D345];1)=&quot;^&quot;);&quot;&quot;;COM.MICROSOFT.CONCAT(&quot;&lt;text s=&quot;;QM;ENCODEXML(IF(ISBLANK([.E345]);[.D345];[.E345]));QM;&quot;&gt;&quot;;ENCODEXML([.G345]);&quot;&lt;/text&gt;&quot;))" office:value-type="string" office:string-value="&lt;text s=&quot;Left&quot;&gt;Gauche&lt;/text&gt;" calcext:value-type="string">
            <text:p>&lt;text s="Left"&gt;Gauch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346];[.D$1:.D34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Haut</text:p>
          </table:table-cell>
          <table:table-cell/>
          <table:table-cell table:formula="of:=COUNTIF([.G$1:.G$1048576];[.G346])&gt;1" office:value-type="boolean" office:boolean-value="false" calcext:value-type="boolean">
            <text:p>FAUX</text:p>
          </table:table-cell>
          <table:table-cell table:formula="of:=IF(OR(ISBLANK([.G346]);[.F346];LEFT([.D346];1)=&quot;^&quot;);&quot;&quot;;COM.MICROSOFT.CONCAT(&quot;&lt;text s=&quot;;QM;ENCODEXML(IF(ISBLANK([.E346]);[.D346];[.E346]));QM;&quot;&gt;&quot;;ENCODEXML([.G346]);&quot;&lt;/text&gt;&quot;))" office:value-type="string" office:string-value="&lt;text s=&quot;Top&quot;&gt;Haut&lt;/text&gt;" calcext:value-type="string">
            <text:p>&lt;text s="Top"&gt;Hau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347];[.D$1:.D3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7])&gt;1" office:value-type="boolean" office:boolean-value="false" calcext:value-type="boolean">
            <text:p>FAUX</text:p>
          </table:table-cell>
          <table:table-cell table:formula="of:=IF(OR(ISBLANK([.G347]);[.F347];LEFT([.D347];1)=&quot;^&quot;);&quot;&quot;;COM.MICROSOFT.CONCAT(&quot;&lt;text s=&quot;;QM;ENCODEXML(IF(ISBLANK([.E347]);[.D347];[.E347]));QM;&quot;&gt;&quot;;ENCODEXML([.G3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348];[.D$1:.D3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48])&gt;1" office:value-type="boolean" office:boolean-value="false" calcext:value-type="boolean">
            <text:p>FAUX</text:p>
          </table:table-cell>
          <table:table-cell table:formula="of:=IF(OR(ISBLANK([.G348]);[.F348];LEFT([.D348];1)=&quot;^&quot;);&quot;&quot;;COM.MICROSOFT.CONCAT(&quot;&lt;text s=&quot;;QM;ENCODEXML(IF(ISBLANK([.E348]);[.D348];[.E348]));QM;&quot;&gt;&quot;;ENCODEXML([.G34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Get</text:p>
          </table:table-cell>
          <table:table-cell/>
          <table:table-cell table:formula="of:=ISNUMBER(MATCH([.D349];[.D$1:.D34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btenir</text:p>
          </table:table-cell>
          <table:table-cell/>
          <table:table-cell table:formula="of:=COUNTIF([.G$1:.G$1048576];[.G349])&gt;1" office:value-type="boolean" office:boolean-value="false" calcext:value-type="boolean">
            <text:p>FAUX</text:p>
          </table:table-cell>
          <table:table-cell table:formula="of:=IF(OR(ISBLANK([.G349]);[.F349];LEFT([.D349];1)=&quot;^&quot;);&quot;&quot;;COM.MICROSOFT.CONCAT(&quot;&lt;text s=&quot;;QM;ENCODEXML(IF(ISBLANK([.E349]);[.D349];[.E349]));QM;&quot;&gt;&quot;;ENCODEXML([.G349]);&quot;&lt;/text&gt;&quot;))" office:value-type="string" office:string-value="&lt;text s=&quot;Get&quot;&gt;Obtenir&lt;/text&gt;" calcext:value-type="string">
            <text:p>&lt;text s="Get"&gt;Obtenir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350];[.D$1:.D34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placer</text:p>
          </table:table-cell>
          <table:table-cell table:style-name="ce4" office:value-type="string" calcext:value-type="string">
            <text:p>vague (move / resize)</text:p>
          </table:table-cell>
          <table:table-cell table:formula="of:=COUNTIF([.G$1:.G$1048576];[.G350])&gt;1" office:value-type="boolean" office:boolean-value="false" calcext:value-type="boolean">
            <text:p>FAUX</text:p>
          </table:table-cell>
          <table:table-cell table:formula="of:=IF(OR(ISBLANK([.G350]);[.F350];LEFT([.D350];1)=&quot;^&quot;);&quot;&quot;;COM.MICROSOFT.CONCAT(&quot;&lt;text s=&quot;;QM;ENCODEXML(IF(ISBLANK([.E350]);[.D350];[.E350]));QM;&quot;&gt;&quot;;ENCODEXML([.G350]);&quot;&lt;/text&gt;&quot;))" office:value-type="string" office:string-value="&lt;text s=&quot;Move&quot;&gt;Déplacer&lt;/text&gt;" calcext:value-type="string">
            <text:p>&lt;text s="Move"&gt;Déplac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351];[.D$1:.D3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51])&gt;1" office:value-type="boolean" office:boolean-value="false" calcext:value-type="boolean">
            <text:p>FAUX</text:p>
          </table:table-cell>
          <table:table-cell table:formula="of:=IF(OR(ISBLANK([.G351]);[.F351];LEFT([.D351];1)=&quot;^&quot;);&quot;&quot;;COM.MICROSOFT.CONCAT(&quot;&lt;text s=&quot;;QM;ENCODEXML(IF(ISBLANK([.E351]);[.D351];[.E351]));QM;&quot;&gt;&quot;;ENCODEXML([.G35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352];[.D$1:.D3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52])&gt;1" office:value-type="boolean" office:boolean-value="false" calcext:value-type="boolean">
            <text:p>FAUX</text:p>
          </table:table-cell>
          <table:table-cell table:formula="of:=IF(OR(ISBLANK([.G352]);[.F352];LEFT([.D352];1)=&quot;^&quot;);&quot;&quot;;COM.MICROSOFT.CONCAT(&quot;&lt;text s=&quot;;QM;ENCODEXML(IF(ISBLANK([.E352]);[.D352];[.E352]));QM;&quot;&gt;&quot;;ENCODEXML([.G35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Swap</text:p>
          </table:table-cell>
          <table:table-cell/>
          <table:table-cell table:formula="of:=ISNUMBER(MATCH([.D353];[.D$1:.D35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ermuter</text:p>
          </table:table-cell>
          <table:table-cell/>
          <table:table-cell table:formula="of:=COUNTIF([.G$1:.G$1048576];[.G353])&gt;1" office:value-type="boolean" office:boolean-value="false" calcext:value-type="boolean">
            <text:p>FAUX</text:p>
          </table:table-cell>
          <table:table-cell table:formula="of:=IF(OR(ISBLANK([.G353]);[.F353];LEFT([.D353];1)=&quot;^&quot;);&quot;&quot;;COM.MICROSOFT.CONCAT(&quot;&lt;text s=&quot;;QM;ENCODEXML(IF(ISBLANK([.E353]);[.D353];[.E353]));QM;&quot;&gt;&quot;;ENCODEXML([.G353]);&quot;&lt;/text&gt;&quot;))" office:value-type="string" office:string-value="&lt;text s=&quot;Swap&quot;&gt;Permuter&lt;/text&gt;" calcext:value-type="string">
            <text:p>&lt;text s="Swap"&gt;Permut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Please enter the width.</text:p>
          </table:table-cell>
          <table:table-cell/>
          <table:table-cell table:formula="of:=ISNUMBER(MATCH([.D354];[.D$1:.D35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ntrez la largeur.</text:p>
          </table:table-cell>
          <table:table-cell/>
          <table:table-cell table:formula="of:=COUNTIF([.G$1:.G$1048576];[.G354])&gt;1" office:value-type="boolean" office:boolean-value="false" calcext:value-type="boolean">
            <text:p>FAUX</text:p>
          </table:table-cell>
          <table:table-cell table:formula="of:=IF(OR(ISBLANK([.G354]);[.F354];LEFT([.D354];1)=&quot;^&quot;);&quot;&quot;;COM.MICROSOFT.CONCAT(&quot;&lt;text s=&quot;;QM;ENCODEXML(IF(ISBLANK([.E354]);[.D354];[.E354]));QM;&quot;&gt;&quot;;ENCODEXML([.G354]);&quot;&lt;/text&gt;&quot;))" office:value-type="string" office:string-value="&lt;text s=&quot;Please enter the width.&quot;&gt;Entrez la largeur.&lt;/text&gt;" calcext:value-type="string">
            <text:p>&lt;text s="Please enter the width."&gt;Entrez la largeur.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Advanced</text:p>
          </table:table-cell>
          <table:table-cell table:style-name="ce4" office:value-type="string" calcext:value-type="string">
            <text:p>Please enter the height.</text:p>
          </table:table-cell>
          <table:table-cell/>
          <table:table-cell table:formula="of:=ISNUMBER(MATCH([.D355];[.D$1:.D35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ntrez la hauteur.</text:p>
          </table:table-cell>
          <table:table-cell/>
          <table:table-cell table:formula="of:=COUNTIF([.G$1:.G$1048576];[.G355])&gt;1" office:value-type="boolean" office:boolean-value="false" calcext:value-type="boolean">
            <text:p>FAUX</text:p>
          </table:table-cell>
          <table:table-cell table:formula="of:=IF(OR(ISBLANK([.G355]);[.F355];LEFT([.D355];1)=&quot;^&quot;);&quot;&quot;;COM.MICROSOFT.CONCAT(&quot;&lt;text s=&quot;;QM;ENCODEXML(IF(ISBLANK([.E355]);[.D355];[.E355]));QM;&quot;&gt;&quot;;ENCODEXML([.G355]);&quot;&lt;/text&gt;&quot;))" office:value-type="string" office:string-value="&lt;text s=&quot;Please enter the height.&quot;&gt;Entrez la hauteur.&lt;/text&gt;" calcext:value-type="string">
            <text:p>&lt;text s="Please enter the height."&gt;Entrez la hauteur.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View</text:p>
          </table:table-cell>
          <table:table-cell table:style-name="ce4" office:value-type="string" calcext:value-type="string">
            <text:p>Up one level</text:p>
          </table:table-cell>
          <table:table-cell table:style-name="ce4" office:value-type="string" calcext:value-type="string">
            <text:p>&amp;Up one level</text:p>
          </table:table-cell>
          <table:table-cell table:formula="of:=ISNUMBER(MATCH([.D356];[.D$1:.D35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Remonter d'un niveau</text:p>
          </table:table-cell>
          <table:table-cell/>
          <table:table-cell table:formula="of:=COUNTIF([.G$1:.G$1048576];[.G356])&gt;1" office:value-type="boolean" office:boolean-value="false" calcext:value-type="boolean">
            <text:p>FAUX</text:p>
          </table:table-cell>
          <table:table-cell table:formula="of:=IF(OR(ISBLANK([.G356]);[.F356];LEFT([.D356];1)=&quot;^&quot;);&quot;&quot;;COM.MICROSOFT.CONCAT(&quot;&lt;text s=&quot;;QM;ENCODEXML(IF(ISBLANK([.E356]);[.D356];[.E356]));QM;&quot;&gt;&quot;;ENCODEXML([.G356]);&quot;&lt;/text&gt;&quot;))" office:value-type="string" office:string-value="&lt;text s=&quot;&amp;amp;Up one level&quot;&gt;&amp;amp;Remonter d&amp;apos;un niveau&lt;/text&gt;" calcext:value-type="string">
            <text:p>&lt;text s="&amp;amp;Up one level"&gt;&amp;amp;Remonter d&amp;apos;un niveau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Favorites</text:p>
          </table:table-cell>
          <table:table-cell table:style-name="ce4" office:value-type="string" calcext:value-type="string">
            <text:p>Add to favorites</text:p>
          </table:table-cell>
          <table:table-cell/>
          <table:table-cell table:formula="of:=ISNUMBER(MATCH([.D357];[.D$1:.D3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57])&gt;1" office:value-type="boolean" office:boolean-value="false" calcext:value-type="boolean">
            <text:p>FAUX</text:p>
          </table:table-cell>
          <table:table-cell table:formula="of:=IF(OR(ISBLANK([.G357]);[.F357];LEFT([.D357];1)=&quot;^&quot;);&quot;&quot;;COM.MICROSOFT.CONCAT(&quot;&lt;text s=&quot;;QM;ENCODEXML(IF(ISBLANK([.E357]);[.D357];[.E357]));QM;&quot;&gt;&quot;;ENCODEXML([.G35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Favorites</text:p>
          </table:table-cell>
          <table:table-cell table:style-name="ce4" office:value-type="string" calcext:value-type="string">
            <text:p>Add favorite</text:p>
          </table:table-cell>
          <table:table-cell/>
          <table:table-cell table:formula="of:=ISNUMBER(MATCH([.D358];[.D$1:.D35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jout d'un favori</text:p>
          </table:table-cell>
          <table:table-cell/>
          <table:table-cell table:formula="of:=COUNTIF([.G$1:.G$1048576];[.G358])&gt;1" office:value-type="boolean" office:boolean-value="false" calcext:value-type="boolean">
            <text:p>FAUX</text:p>
          </table:table-cell>
          <table:table-cell table:formula="of:=IF(OR(ISBLANK([.G358]);[.F358];LEFT([.D358];1)=&quot;^&quot;);&quot;&quot;;COM.MICROSOFT.CONCAT(&quot;&lt;text s=&quot;;QM;ENCODEXML(IF(ISBLANK([.E358]);[.D358];[.E358]));QM;&quot;&gt;&quot;;ENCODEXML([.G358]);&quot;&lt;/text&gt;&quot;))" office:value-type="string" office:string-value="&lt;text s=&quot;Add favorite&quot;&gt;Ajout d&amp;apos;un favori&lt;/text&gt;" calcext:value-type="string">
            <text:p>&lt;text s="Add favorite"&gt;Ajout d&amp;apos;un favori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Favorites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359];[.D$1:.D3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59])&gt;1" office:value-type="boolean" office:boolean-value="false" calcext:value-type="boolean">
            <text:p>FAUX</text:p>
          </table:table-cell>
          <table:table-cell table:formula="of:=IF(OR(ISBLANK([.G359]);[.F359];LEFT([.D359];1)=&quot;^&quot;);&quot;&quot;;COM.MICROSOFT.CONCAT(&quot;&lt;text s=&quot;;QM;ENCODEXML(IF(ISBLANK([.E359]);[.D359];[.E359]));QM;&quot;&gt;&quot;;ENCODEXML([.G35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Check for updates</text:p>
          </table:table-cell>
          <table:table-cell/>
          <table:table-cell table:formula="of:=ISNUMBER(MATCH([.D360];[.D$1:.D3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érifier les mises à jour</text:p>
          </table:table-cell>
          <table:table-cell/>
          <table:table-cell table:formula="of:=COUNTIF([.G$1:.G$1048576];[.G360])&gt;1" office:value-type="boolean" office:boolean-value="false" calcext:value-type="boolean">
            <text:p>FAUX</text:p>
          </table:table-cell>
          <table:table-cell table:formula="of:=IF(OR(ISBLANK([.G360]);[.F360];LEFT([.D360];1)=&quot;^&quot;);&quot;&quot;;COM.MICROSOFT.CONCAT(&quot;&lt;text s=&quot;;QM;ENCODEXML(IF(ISBLANK([.E360]);[.D360];[.E360]));QM;&quot;&gt;&quot;;ENCODEXML([.G360]);&quot;&lt;/text&gt;&quot;))" office:value-type="string" office:string-value="&lt;text s=&quot;Check for updates&quot;&gt;Vérifier les mises à jour&lt;/text&gt;" calcext:value-type="string">
            <text:p>&lt;text s="Check for updates"&gt;Vérifier les mises à jo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the latest version</text:p>
          </table:table-cell>
          <table:table-cell/>
          <table:table-cell table:formula="of:=ISNUMBER(MATCH([.D361];[.D$1:.D36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a dernière version</text:p>
          </table:table-cell>
          <table:table-cell/>
          <table:table-cell table:formula="of:=COUNTIF([.G$1:.G$1048576];[.G361])&gt;1" office:value-type="boolean" office:boolean-value="false" calcext:value-type="boolean">
            <text:p>FAUX</text:p>
          </table:table-cell>
          <table:table-cell table:formula="of:=IF(OR(ISBLANK([.G361]);[.F361];LEFT([.D361];1)=&quot;^&quot;);&quot;&quot;;COM.MICROSOFT.CONCAT(&quot;&lt;text s=&quot;;QM;ENCODEXML(IF(ISBLANK([.E361]);[.D361];[.E361]));QM;&quot;&gt;&quot;;ENCODEXML([.G361]);&quot;&lt;/text&gt;&quot;))" office:value-type="string" office:string-value="&lt;text s=&quot;the latest version&quot;&gt;la dernière version&lt;/text&gt;" calcext:value-type="string">
            <text:p>&lt;text s="the latest version"&gt;la dernière vers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Update available</text:p>
          </table:table-cell>
          <table:table-cell/>
          <table:table-cell table:formula="of:=ISNUMBER(MATCH([.D362];[.D$1:.D3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2])&gt;1" office:value-type="boolean" office:boolean-value="false" calcext:value-type="boolean">
            <text:p>FAUX</text:p>
          </table:table-cell>
          <table:table-cell table:formula="of:=IF(OR(ISBLANK([.G362]);[.F362];LEFT([.D362];1)=&quot;^&quot;);&quot;&quot;;COM.MICROSOFT.CONCAT(&quot;&lt;text s=&quot;;QM;ENCODEXML(IF(ISBLANK([.E362]);[.D362];[.E362]));QM;&quot;&gt;&quot;;ENCODEXML([.G3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^Version</text:p>
          </table:table-cell>
          <table:table-cell/>
          <table:table-cell table:formula="of:=ISNUMBER(MATCH([.D363];[.D$1:.D3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3])&gt;1" office:value-type="boolean" office:boolean-value="false" calcext:value-type="boolean">
            <text:p>FAUX</text:p>
          </table:table-cell>
          <table:table-cell table:formula="of:=IF(OR(ISBLANK([.G363]);[.F363];LEFT([.D363];1)=&quot;^&quot;);&quot;&quot;;COM.MICROSOFT.CONCAT(&quot;&lt;text s=&quot;;QM;ENCODEXML(IF(ISBLANK([.E363]);[.D363];[.E363]));QM;&quot;&gt;&quot;;ENCODEXML([.G3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KB</text:p>
          </table:table-cell>
          <table:table-cell/>
          <table:table-cell table:formula="of:=ISNUMBER(MATCH([.D364];[.D$1:.D3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4])&gt;1" office:value-type="boolean" office:boolean-value="false" calcext:value-type="boolean">
            <text:p>FAUX</text:p>
          </table:table-cell>
          <table:table-cell table:formula="of:=IF(OR(ISBLANK([.G364]);[.F364];LEFT([.D364];1)=&quot;^&quot;);&quot;&quot;;COM.MICROSOFT.CONCAT(&quot;&lt;text s=&quot;;QM;ENCODEXML(IF(ISBLANK([.E364]);[.D364];[.E364]));QM;&quot;&gt;&quot;;ENCODEXML([.G36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Do you want to install it now?</text:p>
          </table:table-cell>
          <table:table-cell/>
          <table:table-cell table:formula="of:=ISNUMBER(MATCH([.D365];[.D$1:.D3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5])&gt;1" office:value-type="boolean" office:boolean-value="false" calcext:value-type="boolean">
            <text:p>FAUX</text:p>
          </table:table-cell>
          <table:table-cell table:formula="of:=IF(OR(ISBLANK([.G365]);[.F365];LEFT([.D365];1)=&quot;^&quot;);&quot;&quot;;COM.MICROSOFT.CONCAT(&quot;&lt;text s=&quot;;QM;ENCODEXML(IF(ISBLANK([.E365]);[.D365];[.E365]));QM;&quot;&gt;&quot;;ENCODEXML([.G36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Get Add-ons</text:p>
          </table:table-cell>
          <table:table-cell/>
          <table:table-cell table:formula="of:=ISNUMBER(MATCH([.D366];[.D$1:.D3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6])&gt;1" office:value-type="boolean" office:boolean-value="false" calcext:value-type="boolean">
            <text:p>FAUX</text:p>
          </table:table-cell>
          <table:table-cell table:formula="of:=IF(OR(ISBLANK([.G366]);[.F366];LEFT([.D366];1)=&quot;^&quot;);&quot;&quot;;COM.MICROSOFT.CONCAT(&quot;&lt;text s=&quot;;QM;ENCODEXML(IF(ISBLANK([.E366]);[.D366];[.E366]));QM;&quot;&gt;&quot;;ENCODEXML([.G366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367];[.D$1:.D36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Translation problem due to split caption</text:p>
          </table:table-cell>
          <table:table-cell table:formula="of:=COUNTIF([.G$1:.G$1048576];[.G367])&gt;1" office:value-type="boolean" office:boolean-value="false" calcext:value-type="boolean">
            <text:p>FAUX</text:p>
          </table:table-cell>
          <table:table-cell table:formula="of:=IF(OR(ISBLANK([.G367]);[.F367];LEFT([.D367];1)=&quot;^&quot;);&quot;&quot;;COM.MICROSOFT.CONCAT(&quot;&lt;text s=&quot;;QM;ENCODEXML(IF(ISBLANK([.E367]);[.D367];[.E367]));QM;&quot;&gt;&quot;;ENCODEXML([.G36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368];[.D$1:.D36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68])&gt;1" office:value-type="boolean" office:boolean-value="false" calcext:value-type="boolean">
            <text:p>FAUX</text:p>
          </table:table-cell>
          <table:table-cell table:formula="of:=IF(OR(ISBLANK([.G368]);[.F368];LEFT([.D368];1)=&quot;^&quot;);&quot;&quot;;COM.MICROSOFT.CONCAT(&quot;&lt;text s=&quot;;QM;ENCODEXML(IF(ISBLANK([.E368]);[.D368];[.E368]));QM;&quot;&gt;&quot;;ENCODEXML([.G368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About %s</text:p>
          </table:table-cell>
          <table:table-cell table:style-name="ce4" office:value-type="string" calcext:value-type="string">
            <text:p>&amp;About %s</text:p>
          </table:table-cell>
          <table:table-cell table:formula="of:=ISNUMBER(MATCH([.D369];[.D$1:.D36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A propos de %s</text:p>
          </table:table-cell>
          <table:table-cell/>
          <table:table-cell table:formula="of:=COUNTIF([.G$1:.G$1048576];[.G369])&gt;1" office:value-type="boolean" office:boolean-value="false" calcext:value-type="boolean">
            <text:p>FAUX</text:p>
          </table:table-cell>
          <table:table-cell table:formula="of:=IF(OR(ISBLANK([.G369]);[.F369];LEFT([.D369];1)=&quot;^&quot;);&quot;&quot;;COM.MICROSOFT.CONCAT(&quot;&lt;text s=&quot;;QM;ENCODEXML(IF(ISBLANK([.E369]);[.D369];[.E369]));QM;&quot;&gt;&quot;;ENCODEXML([.G369]);&quot;&lt;/text&gt;&quot;))" office:value-type="string" office:string-value="&lt;text s=&quot;&amp;amp;About %s&quot;&gt;&amp;amp;A propos de %s&lt;/text&gt;" calcext:value-type="string">
            <text:p>&lt;text s="&amp;amp;About %s"&gt;&amp;amp;A propos de %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370];[.D$1:.D36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70])&gt;1" office:value-type="boolean" office:boolean-value="false" calcext:value-type="boolean">
            <text:p>FAUX</text:p>
          </table:table-cell>
          <table:table-cell table:formula="of:=IF(OR(ISBLANK([.G370]);[.F370];LEFT([.D370];1)=&quot;^&quot;);&quot;&quot;;COM.MICROSOFT.CONCAT(&quot;&lt;text s=&quot;;QM;ENCODEXML(IF(ISBLANK([.E370]);[.D370];[.E370]));QM;&quot;&gt;&quot;;ENCODEXML([.G37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^Settings</text:p>
          </table:table-cell>
          <table:table-cell/>
          <table:table-cell table:formula="of:=ISNUMBER(MATCH([.D371];[.D$1:.D37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371])&gt;1" office:value-type="boolean" office:boolean-value="false" calcext:value-type="boolean">
            <text:p>FAUX</text:p>
          </table:table-cell>
          <table:table-cell table:formula="of:=IF(OR(ISBLANK([.G371]);[.F371];LEFT([.D371];1)=&quot;^&quot;);&quot;&quot;;COM.MICROSOFT.CONCAT(&quot;&lt;text s=&quot;;QM;ENCODEXML(IF(ISBLANK([.E371]);[.D371];[.E371]));QM;&quot;&gt;&quot;;ENCODEXML([.G37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372];[.D$1:.D37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COUNTIF([.G$1:.G$1048576];[.G372])&gt;1" office:value-type="boolean" office:boolean-value="false" calcext:value-type="boolean">
            <text:p>FAUX</text:p>
          </table:table-cell>
          <table:table-cell table:formula="of:=IF(OR(ISBLANK([.G372]);[.F372];LEFT([.D372];1)=&quot;^&quot;);&quot;&quot;;COM.MICROSOFT.CONCAT(&quot;&lt;text s=&quot;;QM;ENCODEXML(IF(ISBLANK([.E372]);[.D372];[.E372]));QM;&quot;&gt;&quot;;ENCODEXML([.G372]);&quot;&lt;/text&gt;&quot;))" office:value-type="string" office:string-value="&lt;text s=&quot;Information&quot;&gt;Information&lt;/text&gt;" calcext:value-type="string">
            <text:p>&lt;text s="Information"&gt;Inform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Add-ons</text:p>
          </table:table-cell>
          <table:table-cell/>
          <table:table-cell table:formula="of:=ISNUMBER(MATCH([.D373];[.D$1:.D3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73])&gt;1" office:value-type="boolean" office:boolean-value="false" calcext:value-type="boolean">
            <text:p>FAUX</text:p>
          </table:table-cell>
          <table:table-cell table:formula="of:=IF(OR(ISBLANK([.G373]);[.F373];LEFT([.D373];1)=&quot;^&quot;);&quot;&quot;;COM.MICROSOFT.CONCAT(&quot;&lt;text s=&quot;;QM;ENCODEXML(IF(ISBLANK([.E373]);[.D373];[.E373]));QM;&quot;&gt;&quot;;ENCODEXML([.G37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Visit website</text:p>
          </table:table-cell>
          <table:table-cell/>
          <table:table-cell table:formula="of:=ISNUMBER(MATCH([.D374];[.D$1:.D37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isiter le site web</text:p>
          </table:table-cell>
          <table:table-cell/>
          <table:table-cell table:formula="of:=COUNTIF([.G$1:.G$1048576];[.G374])&gt;1" office:value-type="boolean" office:boolean-value="false" calcext:value-type="boolean">
            <text:p>FAUX</text:p>
          </table:table-cell>
          <table:table-cell table:formula="of:=IF(OR(ISBLANK([.G374]);[.F374];LEFT([.D374];1)=&quot;^&quot;);&quot;&quot;;COM.MICROSOFT.CONCAT(&quot;&lt;text s=&quot;;QM;ENCODEXML(IF(ISBLANK([.E374]);[.D374];[.E374]));QM;&quot;&gt;&quot;;ENCODEXML([.G374]);&quot;&lt;/text&gt;&quot;))" office:value-type="string" office:string-value="&lt;text s=&quot;Visit website&quot;&gt;Visiter le site web&lt;/text&gt;" calcext:value-type="string">
            <text:p>&lt;text s="Visit website"&gt;Visiter le site web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Check for updates</text:p>
          </table:table-cell>
          <table:table-cell/>
          <table:table-cell table:formula="of:=ISNUMBER(MATCH([.D375];[.D$1:.D3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75])&gt;1" office:value-type="boolean" office:boolean-value="false" calcext:value-type="boolean">
            <text:p>FAUX</text:p>
          </table:table-cell>
          <table:table-cell table:formula="of:=IF(OR(ISBLANK([.G375]);[.F375];LEFT([.D375];1)=&quot;^&quot;);&quot;&quot;;COM.MICROSOFT.CONCAT(&quot;&lt;text s=&quot;;QM;ENCODEXML(IF(ISBLANK([.E375]);[.D375];[.E375]));QM;&quot;&gt;&quot;;ENCODEXML([.G3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OK</text:p>
          </table:table-cell>
          <table:table-cell/>
          <table:table-cell table:formula="of:=ISNUMBER(MATCH([.D376];[.D$1:.D3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76])&gt;1" office:value-type="boolean" office:boolean-value="false" calcext:value-type="boolean">
            <text:p>FAUX</text:p>
          </table:table-cell>
          <table:table-cell table:formula="of:=IF(OR(ISBLANK([.G376]);[.F376];LEFT([.D376];1)=&quot;^&quot;);&quot;&quot;;COM.MICROSOFT.CONCAT(&quot;&lt;text s=&quot;;QM;ENCODEXML(IF(ISBLANK([.E376]);[.D376];[.E376]));QM;&quot;&gt;&quot;;ENCODEXML([.G37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TE</text:p>
          </table:table-cell>
          <table:table-cell table:style-name="ce28" office:value-type="string" calcext:value-type="string">
            <text:p>Menu</text:p>
          </table:table-cell>
          <table:table-cell table:style-name="ce28" office:value-type="string" calcext:value-type="string">
            <text:p>Help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377];[.D$1:.D37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pier</text:p>
          </table:table-cell>
          <table:table-cell table:style-name="ce4" office:value-type="string" calcext:value-type="string">
            <text:p>[copy to clipboard]</text:p>
          </table:table-cell>
          <table:table-cell table:formula="of:=COUNTIF([.G$1:.G$1048576];[.G377])&gt;1" office:value-type="boolean" office:boolean-value="false" calcext:value-type="boolean">
            <text:p>FAUX</text:p>
          </table:table-cell>
          <table:table-cell table:formula="of:=IF(OR(ISBLANK([.G377]);[.F377];LEFT([.D377];1)=&quot;^&quot;);&quot;&quot;;COM.MICROSOFT.CONCAT(&quot;&lt;text s=&quot;;QM;ENCODEXML(IF(ISBLANK([.E377]);[.D377];[.E377]));QM;&quot;&gt;&quot;;ENCODEXML([.G377]);&quot;&lt;/text&gt;&quot;))" office:value-type="string" office:string-value="&lt;text s=&quot;Copy&quot;&gt;Copier&lt;/text&gt;" calcext:value-type="string">
            <text:p>&lt;text s="Copy"&gt;Copi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^Icon</text:p>
          </table:table-cell>
          <table:table-cell/>
          <table:table-cell table:formula="of:=ISNUMBER(MATCH([.D378];[.D$1:.D37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78])&gt;1" office:value-type="boolean" office:boolean-value="false" calcext:value-type="boolean">
            <text:p>FAUX</text:p>
          </table:table-cell>
          <table:table-cell table:formula="of:=IF(OR(ISBLANK([.G378]);[.F378];LEFT([.D378];1)=&quot;^&quot;);&quot;&quot;;COM.MICROSOFT.CONCAT(&quot;&lt;text s=&quot;;QM;ENCODEXML(IF(ISBLANK([.E378]);[.D378];[.E378]));QM;&quot;&gt;&quot;;ENCODEXML([.G3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379];[.D$1:.D3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79])&gt;1" office:value-type="boolean" office:boolean-value="false" calcext:value-type="boolean">
            <text:p>FAUX</text:p>
          </table:table-cell>
          <table:table-cell table:formula="of:=IF(OR(ISBLANK([.G379]);[.F379];LEFT([.D379];1)=&quot;^&quot;);&quot;&quot;;COM.MICROSOFT.CONCAT(&quot;&lt;text s=&quot;;QM;ENCODEXML(IF(ISBLANK([.E379]);[.D379];[.E379]));QM;&quot;&gt;&quot;;ENCODEXML([.G3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380];[.D$1:.D3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0])&gt;1" office:value-type="boolean" office:boolean-value="false" calcext:value-type="boolean">
            <text:p>FAUX</text:p>
          </table:table-cell>
          <table:table-cell table:formula="of:=IF(OR(ISBLANK([.G380]);[.F380];LEFT([.D380];1)=&quot;^&quot;);&quot;&quot;;COM.MICROSOFT.CONCAT(&quot;&lt;text s=&quot;;QM;ENCODEXML(IF(ISBLANK([.E380]);[.D380];[.E380]));QM;&quot;&gt;&quot;;ENCODEXML([.G3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381];[.D$1:.D3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1])&gt;1" office:value-type="boolean" office:boolean-value="false" calcext:value-type="boolean">
            <text:p>FAUX</text:p>
          </table:table-cell>
          <table:table-cell table:formula="of:=IF(OR(ISBLANK([.G381]);[.F381];LEFT([.D381];1)=&quot;^&quot;);&quot;&quot;;COM.MICROSOFT.CONCAT(&quot;&lt;text s=&quot;;QM;ENCODEXML(IF(ISBLANK([.E381]);[.D381];[.E381]));QM;&quot;&gt;&quot;;ENCODEXML([.G3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382];[.D$1:.D3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2])&gt;1" office:value-type="boolean" office:boolean-value="false" calcext:value-type="boolean">
            <text:p>FAUX</text:p>
          </table:table-cell>
          <table:table-cell table:formula="of:=IF(OR(ISBLANK([.G382]);[.F382];LEFT([.D382];1)=&quot;^&quot;);&quot;&quot;;COM.MICROSOFT.CONCAT(&quot;&lt;text s=&quot;;QM;ENCODEXML(IF(ISBLANK([.E382]);[.D382];[.E382]));QM;&quot;&gt;&quot;;ENCODEXML([.G3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^px</text:p>
          </table:table-cell>
          <table:table-cell/>
          <table:table-cell table:formula="of:=ISNUMBER(MATCH([.D383];[.D$1:.D3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3])&gt;1" office:value-type="boolean" office:boolean-value="false" calcext:value-type="boolean">
            <text:p>FAUX</text:p>
          </table:table-cell>
          <table:table-cell table:formula="of:=IF(OR(ISBLANK([.G383]);[.F383];LEFT([.D383];1)=&quot;^&quot;);&quot;&quot;;COM.MICROSOFT.CONCAT(&quot;&lt;text s=&quot;;QM;ENCODEXML(IF(ISBLANK([.E383]);[.D383];[.E383]));QM;&quot;&gt;&quot;;ENCODEXML([.G3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Icon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384];[.D$1:.D3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4])&gt;1" office:value-type="boolean" office:boolean-value="false" calcext:value-type="boolean">
            <text:p>FAUX</text:p>
          </table:table-cell>
          <table:table-cell table:formula="of:=IF(OR(ISBLANK([.G384]);[.F384];LEFT([.D384];1)=&quot;^&quot;);&quot;&quot;;COM.MICROSOFT.CONCAT(&quot;&lt;text s=&quot;;QM;ENCODEXML(IF(ISBLANK([.E384]);[.D384];[.E384]));QM;&quot;&gt;&quot;;ENCODEXML([.G3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385];[.D$1:.D3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5])&gt;1" office:value-type="boolean" office:boolean-value="false" calcext:value-type="boolean">
            <text:p>FAUX</text:p>
          </table:table-cell>
          <table:table-cell table:formula="of:=IF(OR(ISBLANK([.G385]);[.F385];LEFT([.D385];1)=&quot;^&quot;);&quot;&quot;;COM.MICROSOFT.CONCAT(&quot;&lt;text s=&quot;;QM;ENCODEXML(IF(ISBLANK([.E385]);[.D385];[.E385]));QM;&quot;&gt;&quot;;ENCODEXML([.G385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(common options)</text:p>
          </table:table-cell>
          <table:table-cell table:style-name="ce7" office:value-type="string" calcext:value-type="string">
            <text:p>Position</text:p>
          </table:table-cell>
          <table:table-cell table:style-name="ce12" office:value-type="string" calcext:value-type="string">
            <text:p>Title bar</text:p>
          </table:table-cell>
          <table:table-cell table:style-name="ce24"/>
          <table:table-cell table:style-name="ce26" table:formula="of:=ISNUMBER(MATCH([.D386];[.D$1:.D385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Barre de titre</text:p>
          </table:table-cell>
          <table:table-cell table:style-name="ce24"/>
          <table:table-cell table:style-name="ce26" table:formula="of:=COUNTIF([.G$1:.G$1048576];[.G386])&gt;1" office:value-type="boolean" office:boolean-value="false" calcext:value-type="boolean">
            <text:p>FAUX</text:p>
          </table:table-cell>
          <table:table-cell table:style-name="ce43" table:formula="of:=IF(OR(ISBLANK([.G386]);[.F386];LEFT([.D386];1)=&quot;^&quot;);&quot;&quot;;COM.MICROSOFT.CONCAT(&quot;&lt;text s=&quot;;QM;ENCODEXML(IF(ISBLANK([.E386]);[.D386];[.E386]));QM;&quot;&gt;&quot;;ENCODEXML([.G386]);&quot;&lt;/text&gt;&quot;))" office:value-type="string" office:string-value="&lt;text s=&quot;Title bar&quot;&gt;Barre de titre&lt;/text&gt;" calcext:value-type="string">
            <text:p>&lt;text s="Title bar"&gt;Barre de titre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387];[.D$1:.D3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87])&gt;1" office:value-type="boolean" office:boolean-value="false" calcext:value-type="boolean">
            <text:p>FAUX</text:p>
          </table:table-cell>
          <table:table-cell table:formula="of:=IF(OR(ISBLANK([.G387]);[.F387];LEFT([.D387];1)=&quot;^&quot;);&quot;&quot;;COM.MICROSOFT.CONCAT(&quot;&lt;text s=&quot;;QM;ENCODEXML(IF(ISBLANK([.E387]);[.D387];[.E387]));QM;&quot;&gt;&quot;;ENCODEXML([.G38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Center</text:p>
          </table:table-cell>
          <table:table-cell/>
          <table:table-cell table:formula="of:=ISNUMBER(MATCH([.D388];[.D$1:.D38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entrer</text:p>
          </table:table-cell>
          <table:table-cell/>
          <table:table-cell table:formula="of:=COUNTIF([.G$1:.G$1048576];[.G388])&gt;1" office:value-type="boolean" office:boolean-value="false" calcext:value-type="boolean">
            <text:p>FAUX</text:p>
          </table:table-cell>
          <table:table-cell table:formula="of:=IF(OR(ISBLANK([.G388]);[.F388];LEFT([.D388];1)=&quot;^&quot;);&quot;&quot;;COM.MICROSOFT.CONCAT(&quot;&lt;text s=&quot;;QM;ENCODEXML(IF(ISBLANK([.E388]);[.D388];[.E388]));QM;&quot;&gt;&quot;;ENCODEXML([.G388]);&quot;&lt;/text&gt;&quot;))" office:value-type="string" office:string-value="&lt;text s=&quot;Center&quot;&gt;Centrer&lt;/text&gt;" calcext:value-type="string">
            <text:p>&lt;text s="Center"&gt;Centr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389];[.D$1:.D38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roite</text:p>
          </table:table-cell>
          <table:table-cell/>
          <table:table-cell table:formula="of:=COUNTIF([.G$1:.G$1048576];[.G389])&gt;1" office:value-type="boolean" office:boolean-value="false" calcext:value-type="boolean">
            <text:p>FAUX</text:p>
          </table:table-cell>
          <table:table-cell table:formula="of:=IF(OR(ISBLANK([.G389]);[.F389];LEFT([.D389];1)=&quot;^&quot;);&quot;&quot;;COM.MICROSOFT.CONCAT(&quot;&lt;text s=&quot;;QM;ENCODEXML(IF(ISBLANK([.E389]);[.D389];[.E389]));QM;&quot;&gt;&quot;;ENCODEXML([.G389]);&quot;&lt;/text&gt;&quot;))" office:value-type="string" office:string-value="&lt;text s=&quot;Right&quot;&gt;Droite&lt;/text&gt;" calcext:value-type="string">
            <text:p>&lt;text s="Right"&gt;Droi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Tool bar</text:p>
          </table:table-cell>
          <table:table-cell/>
          <table:table-cell table:formula="of:=ISNUMBER(MATCH([.D390];[.D$1:.D3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0])&gt;1" office:value-type="boolean" office:boolean-value="false" calcext:value-type="boolean">
            <text:p>FAUX</text:p>
          </table:table-cell>
          <table:table-cell table:formula="of:=IF(OR(ISBLANK([.G390]);[.F390];LEFT([.D390];1)=&quot;^&quot;);&quot;&quot;;COM.MICROSOFT.CONCAT(&quot;&lt;text s=&quot;;QM;ENCODEXML(IF(ISBLANK([.E390]);[.D390];[.E390]));QM;&quot;&gt;&quot;;ENCODEXML([.G3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Left bar</text:p>
          </table:table-cell>
          <table:table-cell/>
          <table:table-cell table:formula="of:=ISNUMBER(MATCH([.D391];[.D$1:.D3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1])&gt;1" office:value-type="boolean" office:boolean-value="false" calcext:value-type="boolean">
            <text:p>FAUX</text:p>
          </table:table-cell>
          <table:table-cell table:formula="of:=IF(OR(ISBLANK([.G391]);[.F391];LEFT([.D391];1)=&quot;^&quot;);&quot;&quot;;COM.MICROSOFT.CONCAT(&quot;&lt;text s=&quot;;QM;ENCODEXML(IF(ISBLANK([.E391]);[.D391];[.E391]));QM;&quot;&gt;&quot;;ENCODEXML([.G3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Right bar</text:p>
          </table:table-cell>
          <table:table-cell/>
          <table:table-cell table:formula="of:=ISNUMBER(MATCH([.D392];[.D$1:.D3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2])&gt;1" office:value-type="boolean" office:boolean-value="false" calcext:value-type="boolean">
            <text:p>FAUX</text:p>
          </table:table-cell>
          <table:table-cell table:formula="of:=IF(OR(ISBLANK([.G392]);[.F392];LEFT([.D392];1)=&quot;^&quot;);&quot;&quot;;COM.MICROSOFT.CONCAT(&quot;&lt;text s=&quot;;QM;ENCODEXML(IF(ISBLANK([.E392]);[.D392];[.E392]));QM;&quot;&gt;&quot;;ENCODEXML([.G39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Bottom bar</text:p>
          </table:table-cell>
          <table:table-cell/>
          <table:table-cell table:formula="of:=ISNUMBER(MATCH([.D393];[.D$1:.D39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rre du bas</text:p>
          </table:table-cell>
          <table:table-cell/>
          <table:table-cell table:formula="of:=COUNTIF([.G$1:.G$1048576];[.G393])&gt;1" office:value-type="boolean" office:boolean-value="false" calcext:value-type="boolean">
            <text:p>FAUX</text:p>
          </table:table-cell>
          <table:table-cell table:formula="of:=IF(OR(ISBLANK([.G393]);[.F393];LEFT([.D393];1)=&quot;^&quot;);&quot;&quot;;COM.MICROSOFT.CONCAT(&quot;&lt;text s=&quot;;QM;ENCODEXML(IF(ISBLANK([.E393]);[.D393];[.E393]));QM;&quot;&gt;&quot;;ENCODEXML([.G393]);&quot;&lt;/text&gt;&quot;))" office:value-type="string" office:string-value="&lt;text s=&quot;Bottom bar&quot;&gt;Barre du bas&lt;/text&gt;" calcext:value-type="string">
            <text:p>&lt;text s="Bottom bar"&gt;Barre du ba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Inner bar</text:p>
          </table:table-cell>
          <table:table-cell/>
          <table:table-cell table:formula="of:=ISNUMBER(MATCH([.D394];[.D$1:.D39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rre intérieure</text:p>
          </table:table-cell>
          <table:table-cell/>
          <table:table-cell table:formula="of:=COUNTIF([.G$1:.G$1048576];[.G394])&gt;1" office:value-type="boolean" office:boolean-value="false" calcext:value-type="boolean">
            <text:p>FAUX</text:p>
          </table:table-cell>
          <table:table-cell table:formula="of:=IF(OR(ISBLANK([.G394]);[.F394];LEFT([.D394];1)=&quot;^&quot;);&quot;&quot;;COM.MICROSOFT.CONCAT(&quot;&lt;text s=&quot;;QM;ENCODEXML(IF(ISBLANK([.E394]);[.D394];[.E394]));QM;&quot;&gt;&quot;;ENCODEXML([.G394]);&quot;&lt;/text&gt;&quot;))" office:value-type="string" office:string-value="&lt;text s=&quot;Inner bar&quot;&gt;Barre intérieure&lt;/text&gt;" calcext:value-type="string">
            <text:p>&lt;text s="Inner bar"&gt;Barre intérieu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395];[.D$1:.D39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ile list background]</text:p>
          </table:table-cell>
          <table:table-cell table:formula="of:=COUNTIF([.G$1:.G$1048576];[.G395])&gt;1" office:value-type="boolean" office:boolean-value="false" calcext:value-type="boolean">
            <text:p>FAUX</text:p>
          </table:table-cell>
          <table:table-cell table:formula="of:=IF(OR(ISBLANK([.G395]);[.F395];LEFT([.D395];1)=&quot;^&quot;);&quot;&quot;;COM.MICROSOFT.CONCAT(&quot;&lt;text s=&quot;;QM;ENCODEXML(IF(ISBLANK([.E395]);[.D395];[.E395]));QM;&quot;&gt;&quot;;ENCODEXML([.G3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Position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396];[.D$1:.D3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6])&gt;1" office:value-type="boolean" office:boolean-value="false" calcext:value-type="boolean">
            <text:p>FAUX</text:p>
          </table:table-cell>
          <table:table-cell table:formula="of:=IF(OR(ISBLANK([.G396]);[.F396];LEFT([.D396];1)=&quot;^&quot;);&quot;&quot;;COM.MICROSOFT.CONCAT(&quot;&lt;text s=&quot;;QM;ENCODEXML(IF(ISBLANK([.E396]);[.D396];[.E396]));QM;&quot;&gt;&quot;;ENCODEXML([.G3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397];[.D$1:.D3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7])&gt;1" office:value-type="boolean" office:boolean-value="false" calcext:value-type="boolean">
            <text:p>FAUX</text:p>
          </table:table-cell>
          <table:table-cell table:formula="of:=IF(OR(ISBLANK([.G397]);[.F397];LEFT([.D397];1)=&quot;^&quot;);&quot;&quot;;COM.MICROSOFT.CONCAT(&quot;&lt;text s=&quot;;QM;ENCODEXML(IF(ISBLANK([.E397]);[.D397];[.E397]));QM;&quot;&gt;&quot;;ENCODEXML([.G397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398];[.D$1:.D39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enable / enabled)</text:p>
          </table:table-cell>
          <table:table-cell table:formula="of:=COUNTIF([.G$1:.G$1048576];[.G398])&gt;1" office:value-type="boolean" office:boolean-value="false" calcext:value-type="boolean">
            <text:p>FAUX</text:p>
          </table:table-cell>
          <table:table-cell table:formula="of:=IF(OR(ISBLANK([.G398]);[.F398];LEFT([.D398];1)=&quot;^&quot;);&quot;&quot;;COM.MICROSOFT.CONCAT(&quot;&lt;text s=&quot;;QM;ENCODEXML(IF(ISBLANK([.E398]);[.D398];[.E398]));QM;&quot;&gt;&quot;;ENCODEXML([.G3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399];[.D$1:.D3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399])&gt;1" office:value-type="boolean" office:boolean-value="false" calcext:value-type="boolean">
            <text:p>FAUX</text:p>
          </table:table-cell>
          <table:table-cell table:formula="of:=IF(OR(ISBLANK([.G399]);[.F399];LEFT([.D399];1)=&quot;^&quot;);&quot;&quot;;COM.MICROSOFT.CONCAT(&quot;&lt;text s=&quot;;QM;ENCODEXML(IF(ISBLANK([.E399]);[.D399];[.E399]));QM;&quot;&gt;&quot;;ENCODEXML([.G39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Context</text:p>
          </table:table-cell>
          <table:table-cell/>
          <table:table-cell table:formula="of:=ISNUMBER(MATCH([.D400];[.D$1:.D3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0])&gt;1" office:value-type="boolean" office:boolean-value="false" calcext:value-type="boolean">
            <text:p>FAUX</text:p>
          </table:table-cell>
          <table:table-cell table:formula="of:=IF(OR(ISBLANK([.G400]);[.F400];LEFT([.D400];1)=&quot;^&quot;);&quot;&quot;;COM.MICROSOFT.CONCAT(&quot;&lt;text s=&quot;;QM;ENCODEXML(IF(ISBLANK([.E400]);[.D400];[.E400]));QM;&quot;&gt;&quot;;ENCODEXML([.G4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401];[.D$1:.D4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1])&gt;1" office:value-type="boolean" office:boolean-value="false" calcext:value-type="boolean">
            <text:p>FAUX</text:p>
          </table:table-cell>
          <table:table-cell table:formula="of:=IF(OR(ISBLANK([.G401]);[.F401];LEFT([.D401];1)=&quot;^&quot;);&quot;&quot;;COM.MICROSOFT.CONCAT(&quot;&lt;text s=&quot;;QM;ENCODEXML(IF(ISBLANK([.E401]);[.D401];[.E401]));QM;&quot;&gt;&quot;;ENCODEXML([.G4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402];[.D$1:.D4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2])&gt;1" office:value-type="boolean" office:boolean-value="false" calcext:value-type="boolean">
            <text:p>FAUX</text:p>
          </table:table-cell>
          <table:table-cell table:formula="of:=IF(OR(ISBLANK([.G402]);[.F402];LEFT([.D402];1)=&quot;^&quot;);&quot;&quot;;COM.MICROSOFT.CONCAT(&quot;&lt;text s=&quot;;QM;ENCODEXML(IF(ISBLANK([.E402]);[.D402];[.E402]));QM;&quot;&gt;&quot;;ENCODEXML([.G4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403];[.D$1:.D4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3])&gt;1" office:value-type="boolean" office:boolean-value="false" calcext:value-type="boolean">
            <text:p>FAUX</text:p>
          </table:table-cell>
          <table:table-cell table:formula="of:=IF(OR(ISBLANK([.G403]);[.F403];LEFT([.D403];1)=&quot;^&quot;);&quot;&quot;;COM.MICROSOFT.CONCAT(&quot;&lt;text s=&quot;;QM;ENCODEXML(IF(ISBLANK([.E403]);[.D403];[.E403]));QM;&quot;&gt;&quot;;ENCODEXML([.G40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ile</text:p>
          </table:table-cell>
          <table:table-cell/>
          <table:table-cell table:formula="of:=ISNUMBER(MATCH([.D404];[.D$1:.D4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4])&gt;1" office:value-type="boolean" office:boolean-value="false" calcext:value-type="boolean">
            <text:p>FAUX</text:p>
          </table:table-cell>
          <table:table-cell table:formula="of:=IF(OR(ISBLANK([.G404]);[.F404];LEFT([.D404];1)=&quot;^&quot;);&quot;&quot;;COM.MICROSOFT.CONCAT(&quot;&lt;text s=&quot;;QM;ENCODEXML(IF(ISBLANK([.E404]);[.D404];[.E404]));QM;&quot;&gt;&quot;;ENCODEXML([.G4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405];[.D$1:.D4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5])&gt;1" office:value-type="boolean" office:boolean-value="false" calcext:value-type="boolean">
            <text:p>FAUX</text:p>
          </table:table-cell>
          <table:table-cell table:formula="of:=IF(OR(ISBLANK([.G405]);[.F405];LEFT([.D405];1)=&quot;^&quot;);&quot;&quot;;COM.MICROSOFT.CONCAT(&quot;&lt;text s=&quot;;QM;ENCODEXML(IF(ISBLANK([.E405]);[.D405];[.E405]));QM;&quot;&gt;&quot;;ENCODEXML([.G4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406];[.D$1:.D4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6])&gt;1" office:value-type="boolean" office:boolean-value="false" calcext:value-type="boolean">
            <text:p>FAUX</text:p>
          </table:table-cell>
          <table:table-cell table:formula="of:=IF(OR(ISBLANK([.G406]);[.F406];LEFT([.D406];1)=&quot;^&quot;);&quot;&quot;;COM.MICROSOFT.CONCAT(&quot;&lt;text s=&quot;;QM;ENCODEXML(IF(ISBLANK([.E406]);[.D406];[.E406]));QM;&quot;&gt;&quot;;ENCODEXML([.G4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avorites</text:p>
          </table:table-cell>
          <table:table-cell/>
          <table:table-cell table:formula="of:=ISNUMBER(MATCH([.D407];[.D$1:.D4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7])&gt;1" office:value-type="boolean" office:boolean-value="false" calcext:value-type="boolean">
            <text:p>FAUX</text:p>
          </table:table-cell>
          <table:table-cell table:formula="of:=IF(OR(ISBLANK([.G407]);[.F407];LEFT([.D407];1)=&quot;^&quot;);&quot;&quot;;COM.MICROSOFT.CONCAT(&quot;&lt;text s=&quot;;QM;ENCODEXML(IF(ISBLANK([.E407]);[.D407];[.E407]));QM;&quot;&gt;&quot;;ENCODEXML([.G4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Tools</text:p>
          </table:table-cell>
          <table:table-cell/>
          <table:table-cell table:formula="of:=ISNUMBER(MATCH([.D408];[.D$1:.D4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8])&gt;1" office:value-type="boolean" office:boolean-value="false" calcext:value-type="boolean">
            <text:p>FAUX</text:p>
          </table:table-cell>
          <table:table-cell table:formula="of:=IF(OR(ISBLANK([.G408]);[.F408];LEFT([.D408];1)=&quot;^&quot;);&quot;&quot;;COM.MICROSOFT.CONCAT(&quot;&lt;text s=&quot;;QM;ENCODEXML(IF(ISBLANK([.E408]);[.D408];[.E408]));QM;&quot;&gt;&quot;;ENCODEXML([.G40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Help</text:p>
          </table:table-cell>
          <table:table-cell/>
          <table:table-cell table:formula="of:=ISNUMBER(MATCH([.D409];[.D$1:.D4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09])&gt;1" office:value-type="boolean" office:boolean-value="false" calcext:value-type="boolean">
            <text:p>FAUX</text:p>
          </table:table-cell>
          <table:table-cell table:formula="of:=IF(OR(ISBLANK([.G409]);[.F409];LEFT([.D409];1)=&quot;^&quot;);&quot;&quot;;COM.MICROSOFT.CONCAT(&quot;&lt;text s=&quot;;QM;ENCODEXML(IF(ISBLANK([.E409]);[.D409];[.E409]));QM;&quot;&gt;&quot;;ENCODEXML([.G40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ystray</text:p>
          </table:table-cell>
          <table:table-cell/>
          <table:table-cell table:formula="of:=ISNUMBER(MATCH([.D410];[.D$1:.D4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0])&gt;1" office:value-type="boolean" office:boolean-value="false" calcext:value-type="boolean">
            <text:p>FAUX</text:p>
          </table:table-cell>
          <table:table-cell table:formula="of:=IF(OR(ISBLANK([.G410]);[.F410];LEFT([.D410];1)=&quot;^&quot;);&quot;&quot;;COM.MICROSOFT.CONCAT(&quot;&lt;text s=&quot;;QM;ENCODEXML(IF(ISBLANK([.E410]);[.D410];[.E410]));QM;&quot;&gt;&quot;;ENCODEXML([.G4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411];[.D$1:.D4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1])&gt;1" office:value-type="boolean" office:boolean-value="false" calcext:value-type="boolean">
            <text:p>FAUX</text:p>
          </table:table-cell>
          <table:table-cell table:formula="of:=IF(OR(ISBLANK([.G411]);[.F411];LEFT([.D411];1)=&quot;^&quot;);&quot;&quot;;COM.MICROSOFT.CONCAT(&quot;&lt;text s=&quot;;QM;ENCODEXML(IF(ISBLANK([.E411]);[.D411];[.E411]));QM;&quot;&gt;&quot;;ENCODEXML([.G41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412];[.D$1:.D4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2])&gt;1" office:value-type="boolean" office:boolean-value="false" calcext:value-type="boolean">
            <text:p>FAUX</text:p>
          </table:table-cell>
          <table:table-cell table:formula="of:=IF(OR(ISBLANK([.G412]);[.F412];LEFT([.D412];1)=&quot;^&quot;);&quot;&quot;;COM.MICROSOFT.CONCAT(&quot;&lt;text s=&quot;;QM;ENCODEXML(IF(ISBLANK([.E412]);[.D412];[.E412]));QM;&quot;&gt;&quot;;ENCODEXML([.G4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413];[.D$1:.D4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3])&gt;1" office:value-type="boolean" office:boolean-value="false" calcext:value-type="boolean">
            <text:p>FAUX</text:p>
          </table:table-cell>
          <table:table-cell table:formula="of:=IF(OR(ISBLANK([.G413]);[.F413];LEFT([.D413];1)=&quot;^&quot;);&quot;&quot;;COM.MICROSOFT.CONCAT(&quot;&lt;text s=&quot;;QM;ENCODEXML(IF(ISBLANK([.E413]);[.D413];[.E413]));QM;&quot;&gt;&quot;;ENCODEXML([.G41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414];[.D$1:.D4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4])&gt;1" office:value-type="boolean" office:boolean-value="false" calcext:value-type="boolean">
            <text:p>FAUX</text:p>
          </table:table-cell>
          <table:table-cell table:formula="of:=IF(OR(ISBLANK([.G414]);[.F414];LEFT([.D414];1)=&quot;^&quot;);&quot;&quot;;COM.MICROSOFT.CONCAT(&quot;&lt;text s=&quot;;QM;ENCODEXML(IF(ISBLANK([.E414]);[.D414];[.E414]));QM;&quot;&gt;&quot;;ENCODEXML([.G41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 before</text:p>
          </table:table-cell>
          <table:table-cell/>
          <table:table-cell table:formula="of:=ISNUMBER(MATCH([.D415];[.D$1:.D4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5])&gt;1" office:value-type="boolean" office:boolean-value="false" calcext:value-type="boolean">
            <text:p>FAUX</text:p>
          </table:table-cell>
          <table:table-cell table:formula="of:=IF(OR(ISBLANK([.G415]);[.F415];LEFT([.D415];1)=&quot;^&quot;);&quot;&quot;;COM.MICROSOFT.CONCAT(&quot;&lt;text s=&quot;;QM;ENCODEXML(IF(ISBLANK([.E415]);[.D415];[.E415]));QM;&quot;&gt;&quot;;ENCODEXML([.G4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 after</text:p>
          </table:table-cell>
          <table:table-cell/>
          <table:table-cell table:formula="of:=ISNUMBER(MATCH([.D416];[.D$1:.D4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6])&gt;1" office:value-type="boolean" office:boolean-value="false" calcext:value-type="boolean">
            <text:p>FAUX</text:p>
          </table:table-cell>
          <table:table-cell table:formula="of:=IF(OR(ISBLANK([.G416]);[.F416];LEFT([.D416];1)=&quot;^&quot;);&quot;&quot;;COM.MICROSOFT.CONCAT(&quot;&lt;text s=&quot;;QM;ENCODEXML(IF(ISBLANK([.E416]);[.D416];[.E416]));QM;&quot;&gt;&quot;;ENCODEXML([.G41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417];[.D$1:.D4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7])&gt;1" office:value-type="boolean" office:boolean-value="false" calcext:value-type="boolean">
            <text:p>FAUX</text:p>
          </table:table-cell>
          <table:table-cell table:formula="of:=IF(OR(ISBLANK([.G417]);[.F417];LEFT([.D417];1)=&quot;^&quot;);&quot;&quot;;COM.MICROSOFT.CONCAT(&quot;&lt;text s=&quot;;QM;ENCODEXML(IF(ISBLANK([.E417]);[.D417];[.E417]));QM;&quot;&gt;&quot;;ENCODEXML([.G417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418];[.D$1:.D41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enable / enabled)</text:p>
          </table:table-cell>
          <table:table-cell table:formula="of:=COUNTIF([.G$1:.G$1048576];[.G418])&gt;1" office:value-type="boolean" office:boolean-value="false" calcext:value-type="boolean">
            <text:p>FAUX</text:p>
          </table:table-cell>
          <table:table-cell table:formula="of:=IF(OR(ISBLANK([.G418]);[.F418];LEFT([.D418];1)=&quot;^&quot;);&quot;&quot;;COM.MICROSOFT.CONCAT(&quot;&lt;text s=&quot;;QM;ENCODEXML(IF(ISBLANK([.E418]);[.D418];[.E418]));QM;&quot;&gt;&quot;;ENCODEXML([.G4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419];[.D$1:.D4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19])&gt;1" office:value-type="boolean" office:boolean-value="false" calcext:value-type="boolean">
            <text:p>FAUX</text:p>
          </table:table-cell>
          <table:table-cell table:formula="of:=IF(OR(ISBLANK([.G419]);[.F419];LEFT([.D419];1)=&quot;^&quot;);&quot;&quot;;COM.MICROSOFT.CONCAT(&quot;&lt;text s=&quot;;QM;ENCODEXML(IF(ISBLANK([.E419]);[.D419];[.E419]));QM;&quot;&gt;&quot;;ENCODEXML([.G41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All</text:p>
          </table:table-cell>
          <table:table-cell/>
          <table:table-cell table:formula="of:=ISNUMBER(MATCH([.D420];[.D$1:.D41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out</text:p>
          </table:table-cell>
          <table:table-cell/>
          <table:table-cell table:formula="of:=COUNTIF([.G$1:.G$1048576];[.G420])&gt;1" office:value-type="boolean" office:boolean-value="true" calcext:value-type="boolean">
            <text:p>VRAI</text:p>
          </table:table-cell>
          <table:table-cell table:formula="of:=IF(OR(ISBLANK([.G420]);[.F420];LEFT([.D420];1)=&quot;^&quot;);&quot;&quot;;COM.MICROSOFT.CONCAT(&quot;&lt;text s=&quot;;QM;ENCODEXML(IF(ISBLANK([.E420]);[.D420];[.E420]));QM;&quot;&gt;&quot;;ENCODEXML([.G420]);&quot;&lt;/text&gt;&quot;))" office:value-type="string" office:string-value="&lt;text s=&quot;All&quot;&gt;Tout&lt;/text&gt;" calcext:value-type="string">
            <text:p>&lt;text s="All"&gt;Tou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421];[.D$1:.D42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ile list]</text:p>
          </table:table-cell>
          <table:table-cell table:formula="of:=COUNTIF([.G$1:.G$1048576];[.G421])&gt;1" office:value-type="boolean" office:boolean-value="false" calcext:value-type="boolean">
            <text:p>FAUX</text:p>
          </table:table-cell>
          <table:table-cell table:formula="of:=IF(OR(ISBLANK([.G421]);[.F421];LEFT([.D421];1)=&quot;^&quot;);&quot;&quot;;COM.MICROSOFT.CONCAT(&quot;&lt;text s=&quot;;QM;ENCODEXML(IF(ISBLANK([.E421]);[.D421];[.E421]));QM;&quot;&gt;&quot;;ENCODEXML([.G4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422];[.D$1:.D4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22])&gt;1" office:value-type="boolean" office:boolean-value="false" calcext:value-type="boolean">
            <text:p>FAUX</text:p>
          </table:table-cell>
          <table:table-cell table:formula="of:=IF(OR(ISBLANK([.G422]);[.F422];LEFT([.D422];1)=&quot;^&quot;);&quot;&quot;;COM.MICROSOFT.CONCAT(&quot;&lt;text s=&quot;;QM;ENCODEXML(IF(ISBLANK([.E422]);[.D422];[.E422]));QM;&quot;&gt;&quot;;ENCODEXML([.G4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423];[.D$1:.D4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23])&gt;1" office:value-type="boolean" office:boolean-value="false" calcext:value-type="boolean">
            <text:p>FAUX</text:p>
          </table:table-cell>
          <table:table-cell table:formula="of:=IF(OR(ISBLANK([.G423]);[.F423];LEFT([.D423];1)=&quot;^&quot;);&quot;&quot;;COM.MICROSOFT.CONCAT(&quot;&lt;text s=&quot;;QM;ENCODEXML(IF(ISBLANK([.E423]);[.D423];[.E423]));QM;&quot;&gt;&quot;;ENCODEXML([.G42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424];[.D$1:.D4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24])&gt;1" office:value-type="boolean" office:boolean-value="false" calcext:value-type="boolean">
            <text:p>FAUX</text:p>
          </table:table-cell>
          <table:table-cell table:formula="of:=IF(OR(ISBLANK([.G424]);[.F424];LEFT([.D424];1)=&quot;^&quot;);&quot;&quot;;COM.MICROSOFT.CONCAT(&quot;&lt;text s=&quot;;QM;ENCODEXML(IF(ISBLANK([.E424]);[.D424];[.E424]));QM;&quot;&gt;&quot;;ENCODEXML([.G4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Input</text:p>
          </table:table-cell>
          <table:table-cell/>
          <table:table-cell table:formula="of:=ISNUMBER(MATCH([.D425];[.D$1:.D4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25])&gt;1" office:value-type="boolean" office:boolean-value="false" calcext:value-type="boolean">
            <text:p>FAUX</text:p>
          </table:table-cell>
          <table:table-cell table:formula="of:=IF(OR(ISBLANK([.G425]);[.F425];LEFT([.D425];1)=&quot;^&quot;);&quot;&quot;;COM.MICROSOFT.CONCAT(&quot;&lt;text s=&quot;;QM;ENCODEXML(IF(ISBLANK([.E425]);[.D425];[.E425]));QM;&quot;&gt;&quot;;ENCODEXML([.G42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Ctrl</text:p>
          </table:table-cell>
          <table:table-cell/>
          <table:table-cell table:formula="of:=ISNUMBER(MATCH([.D426];[.D$1:.D425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26])&gt;1" office:value-type="boolean" office:boolean-value="false" calcext:value-type="boolean">
            <text:p>FAUX</text:p>
          </table:table-cell>
          <table:table-cell table:formula="of:=IF(OR(ISBLANK([.G426]);[.F426];LEFT([.D426];1)=&quot;^&quot;);&quot;&quot;;COM.MICROSOFT.CONCAT(&quot;&lt;text s=&quot;;QM;ENCODEXML(IF(ISBLANK([.E426]);[.D426];[.E426]));QM;&quot;&gt;&quot;;ENCODEXML([.G42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Shift</text:p>
          </table:table-cell>
          <table:table-cell/>
          <table:table-cell table:formula="of:=ISNUMBER(MATCH([.D427];[.D$1:.D426];0))" office:value-type="boolean" office:boolean-value="false" calcext:value-type="boolean">
            <text:p>FAUX</text:p>
          </table:table-cell>
          <table:table-cell office:value-type="string" calcext:value-type="string">
            <text:p>Maj</text:p>
          </table:table-cell>
          <table:table-cell table:style-name="ce17"/>
          <table:table-cell table:formula="of:=COUNTIF([.G$1:.G$1048576];[.G427])&gt;1" office:value-type="boolean" office:boolean-value="false" calcext:value-type="boolean">
            <text:p>FAUX</text:p>
          </table:table-cell>
          <table:table-cell table:formula="of:=IF(OR(ISBLANK([.G427]);[.F427];LEFT([.D427];1)=&quot;^&quot;);&quot;&quot;;COM.MICROSOFT.CONCAT(&quot;&lt;text s=&quot;;QM;ENCODEXML(IF(ISBLANK([.E427]);[.D427];[.E427]));QM;&quot;&gt;&quot;;ENCODEXML([.G427]);&quot;&lt;/text&gt;&quot;))" office:value-type="string" office:string-value="&lt;text s=&quot;Shift&quot;&gt;Maj&lt;/text&gt;" calcext:value-type="string">
            <text:p>&lt;text s="Shift"&gt;Maj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Alt</text:p>
          </table:table-cell>
          <table:table-cell/>
          <table:table-cell table:formula="of:=ISNUMBER(MATCH([.D428];[.D$1:.D427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28])&gt;1" office:value-type="boolean" office:boolean-value="false" calcext:value-type="boolean">
            <text:p>FAUX</text:p>
          </table:table-cell>
          <table:table-cell table:formula="of:=IF(OR(ISBLANK([.G428]);[.F428];LEFT([.D428];1)=&quot;^&quot;);&quot;&quot;;COM.MICROSOFT.CONCAT(&quot;&lt;text s=&quot;;QM;ENCODEXML(IF(ISBLANK([.E428]);[.D428];[.E428]));QM;&quot;&gt;&quot;;ENCODEXML([.G42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Key</text:p>
          </table:table-cell>
          <table:table-cell table:style-name="ce4" office:value-type="string" calcext:value-type="string">
            <text:p>Win</text:p>
          </table:table-cell>
          <table:table-cell/>
          <table:table-cell table:formula="of:=ISNUMBER(MATCH([.D429];[.D$1:.D428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29])&gt;1" office:value-type="boolean" office:boolean-value="false" calcext:value-type="boolean">
            <text:p>FAUX</text:p>
          </table:table-cell>
          <table:table-cell table:formula="of:=IF(OR(ISBLANK([.G429]);[.F429];LEFT([.D429];1)=&quot;^&quot;);&quot;&quot;;COM.MICROSOFT.CONCAT(&quot;&lt;text s=&quot;;QM;ENCODEXML(IF(ISBLANK([.E429]);[.D429];[.E429]));QM;&quot;&gt;&quot;;ENCODEXML([.G4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430];[.D$1:.D4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0])&gt;1" office:value-type="boolean" office:boolean-value="false" calcext:value-type="boolean">
            <text:p>FAUX</text:p>
          </table:table-cell>
          <table:table-cell table:formula="of:=IF(OR(ISBLANK([.G430]);[.F430];LEFT([.D430];1)=&quot;^&quot;);&quot;&quot;;COM.MICROSOFT.CONCAT(&quot;&lt;text s=&quot;;QM;ENCODEXML(IF(ISBLANK([.E430]);[.D430];[.E430]));QM;&quot;&gt;&quot;;ENCODEXML([.G430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431];[.D$1:.D43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enable / enabled)</text:p>
          </table:table-cell>
          <table:table-cell table:formula="of:=COUNTIF([.G$1:.G$1048576];[.G431])&gt;1" office:value-type="boolean" office:boolean-value="false" calcext:value-type="boolean">
            <text:p>FAUX</text:p>
          </table:table-cell>
          <table:table-cell table:formula="of:=IF(OR(ISBLANK([.G431]);[.F431];LEFT([.D431];1)=&quot;^&quot;);&quot;&quot;;COM.MICROSOFT.CONCAT(&quot;&lt;text s=&quot;;QM;ENCODEXML(IF(ISBLANK([.E431]);[.D431];[.E431]));QM;&quot;&gt;&quot;;ENCODEXML([.G4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432];[.D$1:.D4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2])&gt;1" office:value-type="boolean" office:boolean-value="false" calcext:value-type="boolean">
            <text:p>FAUX</text:p>
          </table:table-cell>
          <table:table-cell table:formula="of:=IF(OR(ISBLANK([.G432]);[.F432];LEFT([.D432];1)=&quot;^&quot;);&quot;&quot;;COM.MICROSOFT.CONCAT(&quot;&lt;text s=&quot;;QM;ENCODEXML(IF(ISBLANK([.E432]);[.D432];[.E432]));QM;&quot;&gt;&quot;;ENCODEXML([.G4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All</text:p>
          </table:table-cell>
          <table:table-cell/>
          <table:table-cell table:formula="of:=ISNUMBER(MATCH([.D433];[.D$1:.D4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3])&gt;1" office:value-type="boolean" office:boolean-value="false" calcext:value-type="boolean">
            <text:p>FAUX</text:p>
          </table:table-cell>
          <table:table-cell table:formula="of:=IF(OR(ISBLANK([.G433]);[.F433];LEFT([.D433];1)=&quot;^&quot;);&quot;&quot;;COM.MICROSOFT.CONCAT(&quot;&lt;text s=&quot;;QM;ENCODEXML(IF(ISBLANK([.E433]);[.D433];[.E433]));QM;&quot;&gt;&quot;;ENCODEXML([.G43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434];[.D$1:.D433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ile list]</text:p>
          </table:table-cell>
          <table:table-cell table:formula="of:=COUNTIF([.G$1:.G$1048576];[.G434])&gt;1" office:value-type="boolean" office:boolean-value="false" calcext:value-type="boolean">
            <text:p>FAUX</text:p>
          </table:table-cell>
          <table:table-cell table:formula="of:=IF(OR(ISBLANK([.G434]);[.F434];LEFT([.D434];1)=&quot;^&quot;);&quot;&quot;;COM.MICROSOFT.CONCAT(&quot;&lt;text s=&quot;;QM;ENCODEXML(IF(ISBLANK([.E434]);[.D434];[.E434]));QM;&quot;&gt;&quot;;ENCODEXML([.G43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435];[.D$1:.D4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5])&gt;1" office:value-type="boolean" office:boolean-value="false" calcext:value-type="boolean">
            <text:p>FAUX</text:p>
          </table:table-cell>
          <table:table-cell table:formula="of:=IF(OR(ISBLANK([.G435]);[.F435];LEFT([.D435];1)=&quot;^&quot;);&quot;&quot;;COM.MICROSOFT.CONCAT(&quot;&lt;text s=&quot;;QM;ENCODEXML(IF(ISBLANK([.E435]);[.D435];[.E435]));QM;&quot;&gt;&quot;;ENCODEXML([.G4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436];[.D$1:.D4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6])&gt;1" office:value-type="boolean" office:boolean-value="false" calcext:value-type="boolean">
            <text:p>FAUX</text:p>
          </table:table-cell>
          <table:table-cell table:formula="of:=IF(OR(ISBLANK([.G436]);[.F436];LEFT([.D436];1)=&quot;^&quot;);&quot;&quot;;COM.MICROSOFT.CONCAT(&quot;&lt;text s=&quot;;QM;ENCODEXML(IF(ISBLANK([.E436]);[.D436];[.E436]));QM;&quot;&gt;&quot;;ENCODEXML([.G4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437];[.D$1:.D4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7])&gt;1" office:value-type="boolean" office:boolean-value="false" calcext:value-type="boolean">
            <text:p>FAUX</text:p>
          </table:table-cell>
          <table:table-cell table:formula="of:=IF(OR(ISBLANK([.G437]);[.F437];LEFT([.D437];1)=&quot;^&quot;);&quot;&quot;;COM.MICROSOFT.CONCAT(&quot;&lt;text s=&quot;;QM;ENCODEXML(IF(ISBLANK([.E437]);[.D437];[.E437]));QM;&quot;&gt;&quot;;ENCODEXML([.G43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Input</text:p>
          </table:table-cell>
          <table:table-cell/>
          <table:table-cell table:formula="of:=ISNUMBER(MATCH([.D438];[.D$1:.D43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8])&gt;1" office:value-type="boolean" office:boolean-value="false" calcext:value-type="boolean">
            <text:p>FAUX</text:p>
          </table:table-cell>
          <table:table-cell table:formula="of:=IF(OR(ISBLANK([.G438]);[.F438];LEFT([.D438];1)=&quot;^&quot;);&quot;&quot;;COM.MICROSOFT.CONCAT(&quot;&lt;text s=&quot;;QM;ENCODEXML(IF(ISBLANK([.E438]);[.D438];[.E438]));QM;&quot;&gt;&quot;;ENCODEXML([.G43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Ctrl</text:p>
          </table:table-cell>
          <table:table-cell/>
          <table:table-cell table:formula="of:=ISNUMBER(MATCH([.D439];[.D$1:.D43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39])&gt;1" office:value-type="boolean" office:boolean-value="false" calcext:value-type="boolean">
            <text:p>FAUX</text:p>
          </table:table-cell>
          <table:table-cell table:formula="of:=IF(OR(ISBLANK([.G439]);[.F439];LEFT([.D439];1)=&quot;^&quot;);&quot;&quot;;COM.MICROSOFT.CONCAT(&quot;&lt;text s=&quot;;QM;ENCODEXML(IF(ISBLANK([.E439]);[.D439];[.E439]));QM;&quot;&gt;&quot;;ENCODEXML([.G4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Shift</text:p>
          </table:table-cell>
          <table:table-cell/>
          <table:table-cell table:formula="of:=ISNUMBER(MATCH([.D440];[.D$1:.D4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40])&gt;1" office:value-type="boolean" office:boolean-value="false" calcext:value-type="boolean">
            <text:p>FAUX</text:p>
          </table:table-cell>
          <table:table-cell table:formula="of:=IF(OR(ISBLANK([.G440]);[.F440];LEFT([.D440];1)=&quot;^&quot;);&quot;&quot;;COM.MICROSOFT.CONCAT(&quot;&lt;text s=&quot;;QM;ENCODEXML(IF(ISBLANK([.E440]);[.D440];[.E440]));QM;&quot;&gt;&quot;;ENCODEXML([.G4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Alt</text:p>
          </table:table-cell>
          <table:table-cell/>
          <table:table-cell table:formula="of:=ISNUMBER(MATCH([.D441];[.D$1:.D4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41])&gt;1" office:value-type="boolean" office:boolean-value="false" calcext:value-type="boolean">
            <text:p>FAUX</text:p>
          </table:table-cell>
          <table:table-cell table:formula="of:=IF(OR(ISBLANK([.G441]);[.F441];LEFT([.D441];1)=&quot;^&quot;);&quot;&quot;;COM.MICROSOFT.CONCAT(&quot;&lt;text s=&quot;;QM;ENCODEXML(IF(ISBLANK([.E441]);[.D441];[.E441]));QM;&quot;&gt;&quot;;ENCODEXML([.G44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LB</text:p>
          </table:table-cell>
          <table:table-cell/>
          <table:table-cell table:formula="of:=ISNUMBER(MATCH([.D442];[.D$1:.D441];0))" office:value-type="boolean" office:boolean-value="false" calcext:value-type="boolean">
            <text:p>FAUX</text:p>
          </table:table-cell>
          <table:table-cell office:value-type="string" calcext:value-type="string">
            <text:p>Bg</text:p>
          </table:table-cell>
          <table:table-cell/>
          <table:table-cell table:formula="of:=COUNTIF([.G$1:.G$1048576];[.G442])&gt;1" office:value-type="boolean" office:boolean-value="false" calcext:value-type="boolean">
            <text:p>FAUX</text:p>
          </table:table-cell>
          <table:table-cell table:formula="of:=IF(OR(ISBLANK([.G442]);[.F442];LEFT([.D442];1)=&quot;^&quot;);&quot;&quot;;COM.MICROSOFT.CONCAT(&quot;&lt;text s=&quot;;QM;ENCODEXML(IF(ISBLANK([.E442]);[.D442];[.E442]));QM;&quot;&gt;&quot;;ENCODEXML([.G442]);&quot;&lt;/text&gt;&quot;))" office:value-type="string" office:string-value="&lt;text s=&quot;LB&quot;&gt;Bg&lt;/text&gt;" calcext:value-type="string">
            <text:p>&lt;text s="LB"&gt;Bg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WB</text:p>
          </table:table-cell>
          <table:table-cell/>
          <table:table-cell table:formula="of:=ISNUMBER(MATCH([.D443];[.D$1:.D442];0))" office:value-type="boolean" office:boolean-value="false" calcext:value-type="boolean">
            <text:p>FAUX</text:p>
          </table:table-cell>
          <table:table-cell office:value-type="string" calcext:value-type="string">
            <text:p>Bm</text:p>
          </table:table-cell>
          <table:table-cell/>
          <table:table-cell table:formula="of:=COUNTIF([.G$1:.G$1048576];[.G443])&gt;1" office:value-type="boolean" office:boolean-value="false" calcext:value-type="boolean">
            <text:p>FAUX</text:p>
          </table:table-cell>
          <table:table-cell table:formula="of:=IF(OR(ISBLANK([.G443]);[.F443];LEFT([.D443];1)=&quot;^&quot;);&quot;&quot;;COM.MICROSOFT.CONCAT(&quot;&lt;text s=&quot;;QM;ENCODEXML(IF(ISBLANK([.E443]);[.D443];[.E443]));QM;&quot;&gt;&quot;;ENCODEXML([.G443]);&quot;&lt;/text&gt;&quot;))" office:value-type="string" office:string-value="&lt;text s=&quot;WB&quot;&gt;Bm&lt;/text&gt;" calcext:value-type="string">
            <text:p>&lt;text s="WB"&gt;Bm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RB</text:p>
          </table:table-cell>
          <table:table-cell/>
          <table:table-cell table:formula="of:=ISNUMBER(MATCH([.D444];[.D$1:.D443];0))" office:value-type="boolean" office:boolean-value="false" calcext:value-type="boolean">
            <text:p>FAUX</text:p>
          </table:table-cell>
          <table:table-cell office:value-type="string" calcext:value-type="string">
            <text:p>Bd</text:p>
          </table:table-cell>
          <table:table-cell/>
          <table:table-cell table:formula="of:=COUNTIF([.G$1:.G$1048576];[.G444])&gt;1" office:value-type="boolean" office:boolean-value="false" calcext:value-type="boolean">
            <text:p>FAUX</text:p>
          </table:table-cell>
          <table:table-cell table:formula="of:=IF(OR(ISBLANK([.G444]);[.F444];LEFT([.D444];1)=&quot;^&quot;);&quot;&quot;;COM.MICROSOFT.CONCAT(&quot;&lt;text s=&quot;;QM;ENCODEXML(IF(ISBLANK([.E444]);[.D444];[.E444]));QM;&quot;&gt;&quot;;ENCODEXML([.G444]);&quot;&lt;/text&gt;&quot;))" office:value-type="string" office:string-value="&lt;text s=&quot;RB&quot;&gt;Bd&lt;/text&gt;" calcext:value-type="string">
            <text:p>&lt;text s="RB"&gt;Bd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X1</text:p>
          </table:table-cell>
          <table:table-cell/>
          <table:table-cell table:formula="of:=ISNUMBER(MATCH([.D445];[.D$1:.D444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45])&gt;1" office:value-type="boolean" office:boolean-value="false" calcext:value-type="boolean">
            <text:p>FAUX</text:p>
          </table:table-cell>
          <table:table-cell table:formula="of:=IF(OR(ISBLANK([.G445]);[.F445];LEFT([.D445];1)=&quot;^&quot;);&quot;&quot;;COM.MICROSOFT.CONCAT(&quot;&lt;text s=&quot;;QM;ENCODEXML(IF(ISBLANK([.E445]);[.D445];[.E445]));QM;&quot;&gt;&quot;;ENCODEXML([.G44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X2</text:p>
          </table:table-cell>
          <table:table-cell/>
          <table:table-cell table:formula="of:=ISNUMBER(MATCH([.D446];[.D$1:.D445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46])&gt;1" office:value-type="boolean" office:boolean-value="false" calcext:value-type="boolean">
            <text:p>FAUX</text:p>
          </table:table-cell>
          <table:table-cell table:formula="of:=IF(OR(ISBLANK([.G446]);[.F446];LEFT([.D446];1)=&quot;^&quot;);&quot;&quot;;COM.MICROSOFT.CONCAT(&quot;&lt;text s=&quot;;QM;ENCODEXML(IF(ISBLANK([.E446]);[.D446];[.E446]));QM;&quot;&gt;&quot;;ENCODEXML([.G44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WU</text:p>
          </table:table-cell>
          <table:table-cell/>
          <table:table-cell table:formula="of:=ISNUMBER(MATCH([.D447];[.D$1:.D446];0))" office:value-type="boolean" office:boolean-value="false" calcext:value-type="boolean">
            <text:p>FAUX</text:p>
          </table:table-cell>
          <table:table-cell office:value-type="string" calcext:value-type="string">
            <text:p>Mh</text:p>
          </table:table-cell>
          <table:table-cell/>
          <table:table-cell table:formula="of:=COUNTIF([.G$1:.G$1048576];[.G447])&gt;1" office:value-type="boolean" office:boolean-value="false" calcext:value-type="boolean">
            <text:p>FAUX</text:p>
          </table:table-cell>
          <table:table-cell table:formula="of:=IF(OR(ISBLANK([.G447]);[.F447];LEFT([.D447];1)=&quot;^&quot;);&quot;&quot;;COM.MICROSOFT.CONCAT(&quot;&lt;text s=&quot;;QM;ENCODEXML(IF(ISBLANK([.E447]);[.D447];[.E447]));QM;&quot;&gt;&quot;;ENCODEXML([.G447]);&quot;&lt;/text&gt;&quot;))" office:value-type="string" office:string-value="&lt;text s=&quot;WU&quot;&gt;Mh&lt;/text&gt;" calcext:value-type="string">
            <text:p>&lt;text s="WU"&gt;Mh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WD</text:p>
          </table:table-cell>
          <table:table-cell/>
          <table:table-cell table:formula="of:=ISNUMBER(MATCH([.D448];[.D$1:.D447];0))" office:value-type="boolean" office:boolean-value="false" calcext:value-type="boolean">
            <text:p>FAUX</text:p>
          </table:table-cell>
          <table:table-cell office:value-type="string" calcext:value-type="string">
            <text:p>Mb</text:p>
          </table:table-cell>
          <table:table-cell/>
          <table:table-cell table:formula="of:=COUNTIF([.G$1:.G$1048576];[.G448])&gt;1" office:value-type="boolean" office:boolean-value="false" calcext:value-type="boolean">
            <text:p>FAUX</text:p>
          </table:table-cell>
          <table:table-cell table:formula="of:=IF(OR(ISBLANK([.G448]);[.F448];LEFT([.D448];1)=&quot;^&quot;);&quot;&quot;;COM.MICROSOFT.CONCAT(&quot;&lt;text s=&quot;;QM;ENCODEXML(IF(ISBLANK([.E448]);[.D448];[.E448]));QM;&quot;&gt;&quot;;ENCODEXML([.G448]);&quot;&lt;/text&gt;&quot;))" office:value-type="string" office:string-value="&lt;text s=&quot;WD&quot;&gt;Mb&lt;/text&gt;" calcext:value-type="string">
            <text:p>&lt;text s="WD"&gt;Mb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<text:s/>L </text:p>
          </table:table-cell>
          <table:table-cell/>
          <table:table-cell table:formula="of:=ISNUMBER(MATCH([.D449];[.D$1:.D448];0))" office:value-type="boolean" office:boolean-value="false" calcext:value-type="boolean">
            <text:p>FAUX</text:p>
          </table:table-cell>
          <table:table-cell office:value-type="string" calcext:value-type="string">
            <text:p><text:s/>G </text:p>
          </table:table-cell>
          <table:table-cell/>
          <table:table-cell table:formula="of:=COUNTIF([.G$1:.G$1048576];[.G449])&gt;1" office:value-type="boolean" office:boolean-value="false" calcext:value-type="boolean">
            <text:p>FAUX</text:p>
          </table:table-cell>
          <table:table-cell table:formula="of:=IF(OR(ISBLANK([.G449]);[.F449];LEFT([.D449];1)=&quot;^&quot;);&quot;&quot;;COM.MICROSOFT.CONCAT(&quot;&lt;text s=&quot;;QM;ENCODEXML(IF(ISBLANK([.E449]);[.D449];[.E449]));QM;&quot;&gt;&quot;;ENCODEXML([.G449]);&quot;&lt;/text&gt;&quot;))" office:value-type="string" office:string-value="&lt;text s=&quot; L &quot;&gt; G &lt;/text&gt;" calcext:value-type="string">
            <text:p>&lt;text s=" L "&gt; G 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<text:s/>R </text:p>
          </table:table-cell>
          <table:table-cell/>
          <table:table-cell table:formula="of:=ISNUMBER(MATCH([.D450];[.D$1:.D449];0))" office:value-type="boolean" office:boolean-value="false" calcext:value-type="boolean">
            <text:p>FAUX</text:p>
          </table:table-cell>
          <table:table-cell office:value-type="string" calcext:value-type="string">
            <text:p><text:s/>D </text:p>
          </table:table-cell>
          <table:table-cell/>
          <table:table-cell table:formula="of:=COUNTIF([.G$1:.G$1048576];[.G450])&gt;1" office:value-type="boolean" office:boolean-value="false" calcext:value-type="boolean">
            <text:p>FAUX</text:p>
          </table:table-cell>
          <table:table-cell table:formula="of:=IF(OR(ISBLANK([.G450]);[.F450];LEFT([.D450];1)=&quot;^&quot;);&quot;&quot;;COM.MICROSOFT.CONCAT(&quot;&lt;text s=&quot;;QM;ENCODEXML(IF(ISBLANK([.E450]);[.D450];[.E450]));QM;&quot;&gt;&quot;;ENCODEXML([.G450]);&quot;&lt;/text&gt;&quot;))" office:value-type="string" office:string-value="&lt;text s=&quot; R &quot;&gt; D &lt;/text&gt;" calcext:value-type="string">
            <text:p>&lt;text s=" R "&gt; D 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<text:s/>U </text:p>
          </table:table-cell>
          <table:table-cell/>
          <table:table-cell table:formula="of:=ISNUMBER(MATCH([.D451];[.D$1:.D450];0))" office:value-type="boolean" office:boolean-value="false" calcext:value-type="boolean">
            <text:p>FAUX</text:p>
          </table:table-cell>
          <table:table-cell office:value-type="string" calcext:value-type="string">
            <text:p><text:s/>H </text:p>
          </table:table-cell>
          <table:table-cell/>
          <table:table-cell table:formula="of:=COUNTIF([.G$1:.G$1048576];[.G451])&gt;1" office:value-type="boolean" office:boolean-value="false" calcext:value-type="boolean">
            <text:p>FAUX</text:p>
          </table:table-cell>
          <table:table-cell table:formula="of:=IF(OR(ISBLANK([.G451]);[.F451];LEFT([.D451];1)=&quot;^&quot;);&quot;&quot;;COM.MICROSOFT.CONCAT(&quot;&lt;text s=&quot;;QM;ENCODEXML(IF(ISBLANK([.E451]);[.D451];[.E451]));QM;&quot;&gt;&quot;;ENCODEXML([.G451]);&quot;&lt;/text&gt;&quot;))" office:value-type="string" office:string-value="&lt;text s=&quot; U &quot;&gt; H &lt;/text&gt;" calcext:value-type="string">
            <text:p>&lt;text s=" U "&gt; H 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Mouse</text:p>
          </table:table-cell>
          <table:table-cell table:style-name="ce4" office:value-type="string" calcext:value-type="string">
            <text:p><text:s/>D </text:p>
          </table:table-cell>
          <table:table-cell/>
          <table:table-cell table:formula="of:=ISNUMBER(MATCH([.D452];[.D$1:.D451];0))" office:value-type="boolean" office:boolean-value="false" calcext:value-type="boolean">
            <text:p>FAUX</text:p>
          </table:table-cell>
          <table:table-cell office:value-type="string" calcext:value-type="string">
            <text:p><text:s/>B </text:p>
          </table:table-cell>
          <table:table-cell/>
          <table:table-cell table:formula="of:=COUNTIF([.G$1:.G$1048576];[.G452])&gt;1" office:value-type="boolean" office:boolean-value="false" calcext:value-type="boolean">
            <text:p>FAUX</text:p>
          </table:table-cell>
          <table:table-cell table:formula="of:=IF(OR(ISBLANK([.G452]);[.F452];LEFT([.D452];1)=&quot;^&quot;);&quot;&quot;;COM.MICROSOFT.CONCAT(&quot;&lt;text s=&quot;;QM;ENCODEXML(IF(ISBLANK([.E452]);[.D452];[.E452]));QM;&quot;&gt;&quot;;ENCODEXML([.G452]);&quot;&lt;/text&gt;&quot;))" office:value-type="string" office:string-value="&lt;text s=&quot; D &quot;&gt; B &lt;/text&gt;" calcext:value-type="string">
            <text:p>&lt;text s=" D "&gt; B 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453];[.D$1:.D45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3])&gt;1" office:value-type="boolean" office:boolean-value="false" calcext:value-type="boolean">
            <text:p>FAUX</text:p>
          </table:table-cell>
          <table:table-cell table:formula="of:=IF(OR(ISBLANK([.G453]);[.F453];LEFT([.D453];1)=&quot;^&quot;);&quot;&quot;;COM.MICROSOFT.CONCAT(&quot;&lt;text s=&quot;;QM;ENCODEXML(IF(ISBLANK([.E453]);[.D453];[.E453]));QM;&quot;&gt;&quot;;ENCODEXML([.G45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454];[.D$1:.D4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4])&gt;1" office:value-type="boolean" office:boolean-value="false" calcext:value-type="boolean">
            <text:p>FAUX</text:p>
          </table:table-cell>
          <table:table-cell table:formula="of:=IF(OR(ISBLANK([.G454]);[.F454];LEFT([.D454];1)=&quot;^&quot;);&quot;&quot;;COM.MICROSOFT.CONCAT(&quot;&lt;text s=&quot;;QM;ENCODEXML(IF(ISBLANK([.E454]);[.D454];[.E454]));QM;&quot;&gt;&quot;;ENCODEXML([.G4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455];[.D$1:.D4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5])&gt;1" office:value-type="boolean" office:boolean-value="false" calcext:value-type="boolean">
            <text:p>FAUX</text:p>
          </table:table-cell>
          <table:table-cell table:formula="of:=IF(OR(ISBLANK([.G455]);[.F455];LEFT([.D455];1)=&quot;^&quot;);&quot;&quot;;COM.MICROSOFT.CONCAT(&quot;&lt;text s=&quot;;QM;ENCODEXML(IF(ISBLANK([.E455]);[.D455];[.E455]));QM;&quot;&gt;&quot;;ENCODEXML([.G45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456];[.D$1:.D4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6])&gt;1" office:value-type="boolean" office:boolean-value="false" calcext:value-type="boolean">
            <text:p>FAUX</text:p>
          </table:table-cell>
          <table:table-cell table:formula="of:=IF(OR(ISBLANK([.G456]);[.F456];LEFT([.D456];1)=&quot;^&quot;);&quot;&quot;;COM.MICROSOFT.CONCAT(&quot;&lt;text s=&quot;;QM;ENCODEXML(IF(ISBLANK([.E456]);[.D456];[.E456]));QM;&quot;&gt;&quot;;ENCODEXML([.G45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457];[.D$1:.D4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7])&gt;1" office:value-type="boolean" office:boolean-value="false" calcext:value-type="boolean">
            <text:p>FAUX</text:p>
          </table:table-cell>
          <table:table-cell table:formula="of:=IF(OR(ISBLANK([.G457]);[.F457];LEFT([.D457];1)=&quot;^&quot;);&quot;&quot;;COM.MICROSOFT.CONCAT(&quot;&lt;text s=&quot;;QM;ENCODEXML(IF(ISBLANK([.E457]);[.D457];[.E457]));QM;&quot;&gt;&quot;;ENCODEXML([.G4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458];[.D$1:.D4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8])&gt;1" office:value-type="boolean" office:boolean-value="false" calcext:value-type="boolean">
            <text:p>FAUX</text:p>
          </table:table-cell>
          <table:table-cell table:formula="of:=IF(OR(ISBLANK([.G458]);[.F458];LEFT([.D458];1)=&quot;^&quot;);&quot;&quot;;COM.MICROSOFT.CONCAT(&quot;&lt;text s=&quot;;QM;ENCODEXML(IF(ISBLANK([.E458]);[.D458];[.E458]));QM;&quot;&gt;&quot;;ENCODEXML([.G45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459];[.D$1:.D4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59])&gt;1" office:value-type="boolean" office:boolean-value="false" calcext:value-type="boolean">
            <text:p>FAUX</text:p>
          </table:table-cell>
          <table:table-cell table:formula="of:=IF(OR(ISBLANK([.G459]);[.F459];LEFT([.D459];1)=&quot;^&quot;);&quot;&quot;;COM.MICROSOFT.CONCAT(&quot;&lt;text s=&quot;;QM;ENCODEXML(IF(ISBLANK([.E459]);[.D459];[.E459]));QM;&quot;&gt;&quot;;ENCODEXML([.G45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Down</text:p>
          </table:table-cell>
          <table:table-cell/>
          <table:table-cell table:formula="of:=ISNUMBER(MATCH([.D460];[.D$1:.D45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0])&gt;1" office:value-type="boolean" office:boolean-value="false" calcext:value-type="boolean">
            <text:p>FAUX</text:p>
          </table:table-cell>
          <table:table-cell table:formula="of:=IF(OR(ISBLANK([.G460]);[.F460];LEFT([.D460];1)=&quot;^&quot;);&quot;&quot;;COM.MICROSOFT.CONCAT(&quot;&lt;text s=&quot;;QM;ENCODEXML(IF(ISBLANK([.E460]);[.D460];[.E460]));QM;&quot;&gt;&quot;;ENCODEXML([.G46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461];[.D$1:.D4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1])&gt;1" office:value-type="boolean" office:boolean-value="false" calcext:value-type="boolean">
            <text:p>FAUX</text:p>
          </table:table-cell>
          <table:table-cell table:formula="of:=IF(OR(ISBLANK([.G461]);[.F461];LEFT([.D461];1)=&quot;^&quot;);&quot;&quot;;COM.MICROSOFT.CONCAT(&quot;&lt;text s=&quot;;QM;ENCODEXML(IF(ISBLANK([.E461]);[.D461];[.E461]));QM;&quot;&gt;&quot;;ENCODEXML([.G4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462];[.D$1:.D4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2])&gt;1" office:value-type="boolean" office:boolean-value="false" calcext:value-type="boolean">
            <text:p>FAUX</text:p>
          </table:table-cell>
          <table:table-cell table:formula="of:=IF(OR(ISBLANK([.G462]);[.F462];LEFT([.D462];1)=&quot;^&quot;);&quot;&quot;;COM.MICROSOFT.CONCAT(&quot;&lt;text s=&quot;;QM;ENCODEXML(IF(ISBLANK([.E462]);[.D462];[.E462]));QM;&quot;&gt;&quot;;ENCODEXML([.G4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(common options)</text:p>
          </table:table-cell>
          <table:table-cell table:style-name="ce28" office:value-type="string" calcext:value-type="string">
            <text:p>(record list)</text:p>
          </table:table-cell>
          <table:table-cell table:style-name="ce4" office:value-type="string" calcext:value-type="string">
            <text:p>Replace</text:p>
          </table:table-cell>
          <table:table-cell/>
          <table:table-cell table:formula="of:=ISNUMBER(MATCH([.D463];[.D$1:.D4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3])&gt;1" office:value-type="boolean" office:boolean-value="false" calcext:value-type="boolean">
            <text:p>FAUX</text:p>
          </table:table-cell>
          <table:table-cell table:formula="of:=IF(OR(ISBLANK([.G463]);[.F463];LEFT([.D463];1)=&quot;^&quot;);&quot;&quot;;COM.MICROSOFT.CONCAT(&quot;&lt;text s=&quot;;QM;ENCODEXML(IF(ISBLANK([.E463]);[.D463];[.E463]));QM;&quot;&gt;&quot;;ENCODEXML([.G463]);&quot;&lt;/text&gt;&quot;))">
            <text:p/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Notepad alternative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Notepad alternative</text:p>
          </table:table-cell>
          <table:table-cell table:style-name="ce24"/>
          <table:table-cell table:style-name="ce26" table:formula="of:=ISNUMBER(MATCH([.D464];[.D$1:.D463];0))" office:value-type="boolean" office:boolean-value="false" calcext:value-type="boolean">
            <text:p>FAUX</text:p>
          </table:table-cell>
          <table:table-cell table:style-name="ce27" office:value-type="string" calcext:value-type="string">
            <text:p>Remplacer Notepad</text:p>
          </table:table-cell>
          <table:table-cell table:style-name="ce24"/>
          <table:table-cell table:style-name="ce26" table:formula="of:=COUNTIF([.G$1:.G$1048576];[.G464])&gt;1" office:value-type="boolean" office:boolean-value="false" calcext:value-type="boolean">
            <text:p>FAUX</text:p>
          </table:table-cell>
          <table:table-cell table:style-name="ce43" table:formula="of:=IF(OR(ISBLANK([.G464]);[.F464];LEFT([.D464];1)=&quot;^&quot;);&quot;&quot;;COM.MICROSOFT.CONCAT(&quot;&lt;text s=&quot;;QM;ENCODEXML(IF(ISBLANK([.E464]);[.D464];[.E464]));QM;&quot;&gt;&quot;;ENCODEXML([.G464]);&quot;&lt;/text&gt;&quot;))" office:value-type="string" office:string-value="&lt;text s=&quot;Notepad alternative&quot;&gt;Remplacer Notepad&lt;/text&gt;" calcext:value-type="string">
            <text:p>&lt;text s="Notepad alternative"&gt;Remplacer Notepad&lt;/text&gt;</text:p>
          </table:table-cell>
          <table:table-cell table:style-name="ce45"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otepad alternativ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465];[.D$1:.D46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hemin</text:p>
          </table:table-cell>
          <table:table-cell/>
          <table:table-cell table:formula="of:=COUNTIF([.G$1:.G$1048576];[.G465])&gt;1" office:value-type="boolean" office:boolean-value="false" calcext:value-type="boolean">
            <text:p>FAUX</text:p>
          </table:table-cell>
          <table:table-cell table:formula="of:=IF(OR(ISBLANK([.G465]);[.F465];LEFT([.D465];1)=&quot;^&quot;);&quot;&quot;;COM.MICROSOFT.CONCAT(&quot;&lt;text s=&quot;;QM;ENCODEXML(IF(ISBLANK([.E465]);[.D465];[.E465]));QM;&quot;&gt;&quot;;ENCODEXML([.G465]);&quot;&lt;/text&gt;&quot;))" office:value-type="string" office:string-value="&lt;text s=&quot;Path&quot;&gt;Chemin&lt;/text&gt;" calcext:value-type="string">
            <text:p>&lt;text s="Path"&gt;Chemi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ous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466];[.D$1:.D4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6])&gt;1" office:value-type="boolean" office:boolean-value="false" calcext:value-type="boolean">
            <text:p>FAUX</text:p>
          </table:table-cell>
          <table:table-cell table:formula="of:=IF(OR(ISBLANK([.G466]);[.F466];LEFT([.D466];1)=&quot;^&quot;);&quot;&quot;;COM.MICROSOFT.CONCAT(&quot;&lt;text s=&quot;;QM;ENCODEXML(IF(ISBLANK([.E466]);[.D466];[.E466]));QM;&quot;&gt;&quot;;ENCODEXML([.G46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Ke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467];[.D$1:.D46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67])&gt;1" office:value-type="boolean" office:boolean-value="false" calcext:value-type="boolean">
            <text:p>FAUX</text:p>
          </table:table-cell>
          <table:table-cell table:formula="of:=IF(OR(ISBLANK([.G467]);[.F467];LEFT([.D467];1)=&quot;^&quot;);&quot;&quot;;COM.MICROSOFT.CONCAT(&quot;&lt;text s=&quot;;QM;ENCODEXML(IF(ISBLANK([.E467]);[.D467];[.E467]));QM;&quot;&gt;&quot;;ENCODEXML([.G467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Address bar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Address bar</text:p>
          </table:table-cell>
          <table:table-cell table:style-name="ce24"/>
          <table:table-cell table:style-name="ce26" table:formula="of:=ISNUMBER(MATCH([.D468];[.D$1:.D467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Barre d'adresse</text:p>
          </table:table-cell>
          <table:table-cell table:style-name="ce24"/>
          <table:table-cell table:style-name="ce26" table:formula="of:=COUNTIF([.G$1:.G$1048576];[.G468])&gt;1" office:value-type="boolean" office:boolean-value="false" calcext:value-type="boolean">
            <text:p>FAUX</text:p>
          </table:table-cell>
          <table:table-cell table:style-name="ce43" table:formula="of:=IF(OR(ISBLANK([.G468]);[.F468];LEFT([.D468];1)=&quot;^&quot;);&quot;&quot;;COM.MICROSOFT.CONCAT(&quot;&lt;text s=&quot;;QM;ENCODEXML(IF(ISBLANK([.E468]);[.D468];[.E468]));QM;&quot;&gt;&quot;;ENCODEXML([.G468]);&quot;&lt;/text&gt;&quot;))" office:value-type="string" office:string-value="&lt;text s=&quot;Address bar&quot;&gt;Barre d&amp;apos;adresse&lt;/text&gt;" calcext:value-type="string">
            <text:p>&lt;text s="Address bar"&gt;Barre d&amp;apos;adresse&lt;/text&gt;</text:p>
          </table:table-cell>
          <table:table-cell table:style-name="ce45"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XP</text:p>
          </table:table-cell>
          <table:table-cell/>
          <table:table-cell table:formula="of:=ISNUMBER(MATCH([.D469];[.D$1:.D468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469])&gt;1" office:value-type="boolean" office:boolean-value="false" calcext:value-type="boolean">
            <text:p>FAUX</text:p>
          </table:table-cell>
          <table:table-cell table:formula="of:=IF(OR(ISBLANK([.G469]);[.F469];LEFT([.D469];1)=&quot;^&quot;);&quot;&quot;;COM.MICROSOFT.CONCAT(&quot;&lt;text s=&quot;;QM;ENCODEXML(IF(ISBLANK([.E469]);[.D469];[.E469]));QM;&quot;&gt;&quot;;ENCODEXML([.G4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470];[.D$1:.D4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0])&gt;1" office:value-type="boolean" office:boolean-value="false" calcext:value-type="boolean">
            <text:p>FAUX</text:p>
          </table:table-cell>
          <table:table-cell table:formula="of:=IF(OR(ISBLANK([.G470]);[.F470];LEFT([.D470];1)=&quot;^&quot;);&quot;&quot;;COM.MICROSOFT.CONCAT(&quot;&lt;text s=&quot;;QM;ENCODEXML(IF(ISBLANK([.E470]);[.D470];[.E470]));QM;&quot;&gt;&quot;;ENCODEXML([.G4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471];[.D$1:.D4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1])&gt;1" office:value-type="boolean" office:boolean-value="false" calcext:value-type="boolean">
            <text:p>FAUX</text:p>
          </table:table-cell>
          <table:table-cell table:formula="of:=IF(OR(ISBLANK([.G471]);[.F471];LEFT([.D471];1)=&quot;^&quot;);&quot;&quot;;COM.MICROSOFT.CONCAT(&quot;&lt;text s=&quot;;QM;ENCODEXML(IF(ISBLANK([.E471]);[.D471];[.E471]));QM;&quot;&gt;&quot;;ENCODEXML([.G4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472];[.D$1:.D4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2])&gt;1" office:value-type="boolean" office:boolean-value="false" calcext:value-type="boolean">
            <text:p>FAUX</text:p>
          </table:table-cell>
          <table:table-cell table:formula="of:=IF(OR(ISBLANK([.G472]);[.F472];LEFT([.D472];1)=&quot;^&quot;);&quot;&quot;;COM.MICROSOFT.CONCAT(&quot;&lt;text s=&quot;;QM;ENCODEXML(IF(ISBLANK([.E472]);[.D472];[.E472]));QM;&quot;&gt;&quot;;ENCODEXML([.G47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Copy</text:p>
          </table:table-cell>
          <table:table-cell/>
          <table:table-cell table:formula="of:=ISNUMBER(MATCH([.D473];[.D$1:.D47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73])&gt;1" office:value-type="boolean" office:boolean-value="false" calcext:value-type="boolean">
            <text:p>FAUX</text:p>
          </table:table-cell>
          <table:table-cell table:formula="of:=IF(OR(ISBLANK([.G473]);[.F473];LEFT([.D473];1)=&quot;^&quot;);&quot;&quot;;COM.MICROSOFT.CONCAT(&quot;&lt;text s=&quot;;QM;ENCODEXML(IF(ISBLANK([.E473]);[.D473];[.E473]));QM;&quot;&gt;&quot;;ENCODEXML([.G47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opy full path</text:p>
          </table:table-cell>
          <table:table-cell/>
          <table:table-cell table:formula="of:=ISNUMBER(MATCH([.D474];[.D$1:.D47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4])&gt;1" office:value-type="boolean" office:boolean-value="false" calcext:value-type="boolean">
            <text:p>FAUX</text:p>
          </table:table-cell>
          <table:table-cell table:formula="of:=IF(OR(ISBLANK([.G474]);[.F474];LEFT([.D474];1)=&quot;^&quot;);&quot;&quot;;COM.MICROSOFT.CONCAT(&quot;&lt;text s=&quot;;QM;ENCODEXML(IF(ISBLANK([.E474]);[.D474];[.E474]));QM;&quot;&gt;&quot;;ENCODEXML([.G47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475];[.D$1:.D4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5])&gt;1" office:value-type="boolean" office:boolean-value="false" calcext:value-type="boolean">
            <text:p>FAUX</text:p>
          </table:table-cell>
          <table:table-cell table:formula="of:=IF(OR(ISBLANK([.G475]);[.F475];LEFT([.D475];1)=&quot;^&quot;);&quot;&quot;;COM.MICROSOFT.CONCAT(&quot;&lt;text s=&quot;;QM;ENCODEXML(IF(ISBLANK([.E475]);[.D475];[.E475]));QM;&quot;&gt;&quot;;ENCODEXML([.G4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Open in background</text:p>
          </table:table-cell>
          <table:table-cell/>
          <table:table-cell table:formula="of:=ISNUMBER(MATCH([.D476];[.D$1:.D4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6])&gt;1" office:value-type="boolean" office:boolean-value="false" calcext:value-type="boolean">
            <text:p>FAUX</text:p>
          </table:table-cell>
          <table:table-cell table:formula="of:=IF(OR(ISBLANK([.G476]);[.F476];LEFT([.D476];1)=&quot;^&quot;);&quot;&quot;;COM.MICROSOFT.CONCAT(&quot;&lt;text s=&quot;;QM;ENCODEXML(IF(ISBLANK([.E476]);[.D476];[.E476]));QM;&quot;&gt;&quot;;ENCODEXML([.G4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477];[.D$1:.D4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7])&gt;1" office:value-type="boolean" office:boolean-value="false" calcext:value-type="boolean">
            <text:p>FAUX</text:p>
          </table:table-cell>
          <table:table-cell table:formula="of:=IF(OR(ISBLANK([.G477]);[.F477];LEFT([.D477];1)=&quot;^&quot;);&quot;&quot;;COM.MICROSOFT.CONCAT(&quot;&lt;text s=&quot;;QM;ENCODEXML(IF(ISBLANK([.E477]);[.D477];[.E477]));QM;&quot;&gt;&quot;;ENCODEXML([.G477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Filter bar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Filter bar</text:p>
          </table:table-cell>
          <table:table-cell table:style-name="ce24"/>
          <table:table-cell table:style-name="ce26" table:formula="of:=ISNUMBER(MATCH([.D478];[.D$1:.D477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Barre de filtre</text:p>
          </table:table-cell>
          <table:table-cell table:style-name="ce24"/>
          <table:table-cell table:style-name="ce26" table:formula="of:=COUNTIF([.G$1:.G$1048576];[.G478])&gt;1" office:value-type="boolean" office:boolean-value="false" calcext:value-type="boolean">
            <text:p>FAUX</text:p>
          </table:table-cell>
          <table:table-cell table:style-name="ce43" table:formula="of:=IF(OR(ISBLANK([.G478]);[.F478];LEFT([.D478];1)=&quot;^&quot;);&quot;&quot;;COM.MICROSOFT.CONCAT(&quot;&lt;text s=&quot;;QM;ENCODEXML(IF(ISBLANK([.E478]);[.D478];[.E478]));QM;&quot;&gt;&quot;;ENCODEXML([.G478]);&quot;&lt;/text&gt;&quot;))" office:value-type="string" office:string-value="&lt;text s=&quot;Filter bar&quot;&gt;Barre de filtre&lt;/text&gt;" calcext:value-type="string">
            <text:p>&lt;text s="Filter bar"&gt;Barre de filtre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479];[.D$1:.D4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79])&gt;1" office:value-type="boolean" office:boolean-value="false" calcext:value-type="boolean">
            <text:p>FAUX</text:p>
          </table:table-cell>
          <table:table-cell table:formula="of:=IF(OR(ISBLANK([.G479]);[.F479];LEFT([.D479];1)=&quot;^&quot;);&quot;&quot;;COM.MICROSOFT.CONCAT(&quot;&lt;text s=&quot;;QM;ENCODEXML(IF(ISBLANK([.E479]);[.D479];[.E479]));QM;&quot;&gt;&quot;;ENCODEXML([.G4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480];[.D$1:.D4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0])&gt;1" office:value-type="boolean" office:boolean-value="false" calcext:value-type="boolean">
            <text:p>FAUX</text:p>
          </table:table-cell>
          <table:table-cell table:formula="of:=IF(OR(ISBLANK([.G480]);[.F480];LEFT([.D480];1)=&quot;^&quot;);&quot;&quot;;COM.MICROSOFT.CONCAT(&quot;&lt;text s=&quot;;QM;ENCODEXML(IF(ISBLANK([.E480]);[.D480];[.E480]));QM;&quot;&gt;&quot;;ENCODEXML([.G48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481];[.D$1:.D48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xpression régulière</text:p>
          </table:table-cell>
          <table:table-cell/>
          <table:table-cell table:formula="of:=COUNTIF([.G$1:.G$1048576];[.G481])&gt;1" office:value-type="boolean" office:boolean-value="false" calcext:value-type="boolean">
            <text:p>FAUX</text:p>
          </table:table-cell>
          <table:table-cell table:formula="of:=IF(OR(ISBLANK([.G481]);[.F481];LEFT([.D481];1)=&quot;^&quot;);&quot;&quot;;COM.MICROSOFT.CONCAT(&quot;&lt;text s=&quot;;QM;ENCODEXML(IF(ISBLANK([.E481]);[.D481];[.E481]));QM;&quot;&gt;&quot;;ENCODEXML([.G481]);&quot;&lt;/text&gt;&quot;))" office:value-type="string" office:string-value="&lt;text s=&quot;Regular Expression&quot;&gt;Expression régulière&lt;/text&gt;" calcext:value-type="string">
            <text:p>&lt;text s="Regular Expression"&gt;Expression réguliè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gemo</text:p>
          </table:table-cell>
          <table:table-cell/>
          <table:table-cell table:formula="of:=ISNUMBER(MATCH([.D482];[.D$1:.D48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82])&gt;1" office:value-type="boolean" office:boolean-value="false" calcext:value-type="boolean">
            <text:p>FAUX</text:p>
          </table:table-cell>
          <table:table-cell table:formula="of:=IF(OR(ISBLANK([.G482]);[.F482];LEFT([.D482];1)=&quot;^&quot;);&quot;&quot;;COM.MICROSOFT.CONCAT(&quot;&lt;text s=&quot;;QM;ENCODEXML(IF(ISBLANK([.E482]);[.D482];[.E482]));QM;&quot;&gt;&quot;;ENCODEXML([.G4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Bar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483];[.D$1:.D4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3])&gt;1" office:value-type="boolean" office:boolean-value="false" calcext:value-type="boolean">
            <text:p>FAUX</text:p>
          </table:table-cell>
          <table:table-cell table:formula="of:=IF(OR(ISBLANK([.G483]);[.F483];LEFT([.D483];1)=&quot;^&quot;);&quot;&quot;;COM.MICROSOFT.CONCAT(&quot;&lt;text s=&quot;;QM;ENCODEXML(IF(ISBLANK([.E483]);[.D483];[.E483]));QM;&quot;&gt;&quot;;ENCODEXML([.G4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c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Back</text:p>
          </table:table-cell>
          <table:table-cell/>
          <table:table-cell table:formula="of:=ISNUMBER(MATCH([.D484];[.D$1:.D4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4])&gt;1" office:value-type="boolean" office:boolean-value="false" calcext:value-type="boolean">
            <text:p>FAUX</text:p>
          </table:table-cell>
          <table:table-cell table:formula="of:=IF(OR(ISBLANK([.G484]);[.F484];LEFT([.D484];1)=&quot;^&quot;);&quot;&quot;;COM.MICROSOFT.CONCAT(&quot;&lt;text s=&quot;;QM;ENCODEXML(IF(ISBLANK([.E484]);[.D484];[.E484]));QM;&quot;&gt;&quot;;ENCODEXML([.G4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war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rward</text:p>
          </table:table-cell>
          <table:table-cell/>
          <table:table-cell table:formula="of:=ISNUMBER(MATCH([.D485];[.D$1:.D4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5])&gt;1" office:value-type="boolean" office:boolean-value="false" calcext:value-type="boolean">
            <text:p>FAUX</text:p>
          </table:table-cell>
          <table:table-cell table:formula="of:=IF(OR(ISBLANK([.G485]);[.F485];LEFT([.D485];1)=&quot;^&quot;);&quot;&quot;;COM.MICROSOFT.CONCAT(&quot;&lt;text s=&quot;;QM;ENCODEXML(IF(ISBLANK([.E485]);[.D485];[.E485]));QM;&quot;&gt;&quot;;ENCODEXML([.G48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486];[.D$1:.D4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6])&gt;1" office:value-type="boolean" office:boolean-value="false" calcext:value-type="boolean">
            <text:p>FAUX</text:p>
          </table:table-cell>
          <table:table-cell table:formula="of:=IF(OR(ISBLANK([.G486]);[.F486];LEFT([.D486];1)=&quot;^&quot;);&quot;&quot;;COM.MICROSOFT.CONCAT(&quot;&lt;text s=&quot;;QM;ENCODEXML(IF(ISBLANK([.E486]);[.D486];[.E486]));QM;&quot;&gt;&quot;;ENCODEXML([.G4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p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Up one level</text:p>
          </table:table-cell>
          <table:table-cell/>
          <table:table-cell table:formula="of:=ISNUMBER(MATCH([.D487];[.D$1:.D4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87])&gt;1" office:value-type="boolean" office:boolean-value="false" calcext:value-type="boolean">
            <text:p>FAUX</text:p>
          </table:table-cell>
          <table:table-cell table:formula="of:=IF(OR(ISBLANK([.G487]);[.F487];LEFT([.D487];1)=&quot;^&quot;);&quot;&quot;;COM.MICROSOFT.CONCAT(&quot;&lt;text s=&quot;;QM;ENCODEXML(IF(ISBLANK([.E487]);[.D487];[.E487]));QM;&quot;&gt;&quot;;ENCODEXML([.G487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Tree view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Tree view</text:p>
          </table:table-cell>
          <table:table-cell table:style-name="ce24"/>
          <table:table-cell table:style-name="ce26" table:formula="of:=ISNUMBER(MATCH([.D488];[.D$1:.D487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Arborescence</text:p>
          </table:table-cell>
          <table:table-cell table:style-name="ce24"/>
          <table:table-cell table:style-name="ce26" table:formula="of:=COUNTIF([.G$1:.G$1048576];[.G488])&gt;1" office:value-type="boolean" office:boolean-value="false" calcext:value-type="boolean">
            <text:p>FAUX</text:p>
          </table:table-cell>
          <table:table-cell table:style-name="ce43" table:formula="of:=IF(OR(ISBLANK([.G488]);[.F488];LEFT([.D488];1)=&quot;^&quot;);&quot;&quot;;COM.MICROSOFT.CONCAT(&quot;&lt;text s=&quot;;QM;ENCODEXML(IF(ISBLANK([.E488]);[.D488];[.E488]));QM;&quot;&gt;&quot;;ENCODEXML([.G488]);&quot;&lt;/text&gt;&quot;))" office:value-type="string" office:string-value="&lt;text s=&quot;Tree view&quot;&gt;Arborescence&lt;/text&gt;" calcext:value-type="string">
            <text:p>&lt;text s="Tree view"&gt;Arborescence&lt;/text&gt;</text:p>
          </table:table-cell>
          <table:table-cell table:style-name="ce45"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pand folder</text:p>
          </table:table-cell>
          <table:table-cell/>
          <table:table-cell table:formula="of:=ISNUMBER(MATCH([.D489];[.D$1:.D48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89])&gt;1" office:value-type="boolean" office:boolean-value="false" calcext:value-type="boolean">
            <text:p>FAUX</text:p>
          </table:table-cell>
          <table:table-cell table:formula="of:=IF(OR(ISBLANK([.G489]);[.F489];LEFT([.D489];1)=&quot;^&quot;);&quot;&quot;;COM.MICROSOFT.CONCAT(&quot;&lt;text s=&quot;;QM;ENCODEXML(IF(ISBLANK([.E489]);[.D489];[.E489]));QM;&quot;&gt;&quot;;ENCODEXML([.G489]);&quot;&lt;/text&gt;&quot;))">
            <text:p/>
          </table:table-cell>
          <table:table-cell table:number-columns-repeated="1014"/>
        </table:table-row>
        <table:table-row table:style-name="ro10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490];[.D$1:.D48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auto switch selection to match current file list)</text:p>
          </table:table-cell>
          <table:table-cell table:formula="of:=COUNTIF([.G$1:.G$1048576];[.G490])&gt;1" office:value-type="boolean" office:boolean-value="false" calcext:value-type="boolean">
            <text:p>FAUX</text:p>
          </table:table-cell>
          <table:table-cell table:formula="of:=IF(OR(ISBLANK([.G490]);[.F490];LEFT([.D490];1)=&quot;^&quot;);&quot;&quot;;COM.MICROSOFT.CONCAT(&quot;&lt;text s=&quot;;QM;ENCODEXML(IF(ISBLANK([.E490]);[.D490];[.E490]));QM;&quot;&gt;&quot;;ENCODEXML([.G49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Collapse folder</text:p>
          </table:table-cell>
          <table:table-cell/>
          <table:table-cell table:formula="of:=ISNUMBER(MATCH([.D491];[.D$1:.D49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491])&gt;1" office:value-type="boolean" office:boolean-value="false" calcext:value-type="boolean">
            <text:p>FAUX</text:p>
          </table:table-cell>
          <table:table-cell table:formula="of:=IF(OR(ISBLANK([.G491]);[.F491];LEFT([.D491];1)=&quot;^&quot;);&quot;&quot;;COM.MICROSOFT.CONCAT(&quot;&lt;text s=&quot;;QM;ENCODEXML(IF(ISBLANK([.E491]);[.D491];[.E491]));QM;&quot;&gt;&quot;;ENCODEXML([.G4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492];[.D$1:.D4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2])&gt;1" office:value-type="boolean" office:boolean-value="false" calcext:value-type="boolean">
            <text:p>FAUX</text:p>
          </table:table-cell>
          <table:table-cell table:formula="of:=IF(OR(ISBLANK([.G492]);[.F492];LEFT([.D492];1)=&quot;^&quot;);&quot;&quot;;COM.MICROSOFT.CONCAT(&quot;&lt;text s=&quot;;QM;ENCODEXML(IF(ISBLANK([.E492]);[.D492];[.E492]));QM;&quot;&gt;&quot;;ENCODEXML([.G492]);&quot;&lt;/text&gt;&quot;))">
            <text:p/>
          </table:table-cell>
          <table:table-cell table:number-columns-repeated="1014"/>
        </table:table-row>
        <table:table-row table:style-name="ro9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493];[.D$1:.D49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auto refresh when a file list is refreshed)</text:p>
          </table:table-cell>
          <table:table-cell table:formula="of:=COUNTIF([.G$1:.G$1048576];[.G493])&gt;1" office:value-type="boolean" office:boolean-value="false" calcext:value-type="boolean">
            <text:p>FAUX</text:p>
          </table:table-cell>
          <table:table-cell table:formula="of:=IF(OR(ISBLANK([.G493]);[.F493];LEFT([.D493];1)=&quot;^&quot;);&quot;&quot;;COM.MICROSOFT.CONCAT(&quot;&lt;text s=&quot;;QM;ENCODEXML(IF(ISBLANK([.E493]);[.D493];[.E493]));QM;&quot;&gt;&quot;;ENCODEXML([.G4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494];[.D$1:.D4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4])&gt;1" office:value-type="boolean" office:boolean-value="false" calcext:value-type="boolean">
            <text:p>FAUX</text:p>
          </table:table-cell>
          <table:table-cell table:formula="of:=IF(OR(ISBLANK([.G494]);[.F494];LEFT([.D494];1)=&quot;^&quot;);&quot;&quot;;COM.MICROSOFT.CONCAT(&quot;&lt;text s=&quot;;QM;ENCODEXML(IF(ISBLANK([.E494]);[.D494];[.E494]));QM;&quot;&gt;&quot;;ENCODEXML([.G4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Right-click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495];[.D$1:.D4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5])&gt;1" office:value-type="boolean" office:boolean-value="false" calcext:value-type="boolean">
            <text:p>FAUX</text:p>
          </table:table-cell>
          <table:table-cell table:formula="of:=IF(OR(ISBLANK([.G495]);[.F495];LEFT([.D495];1)=&quot;^&quot;);&quot;&quot;;COM.MICROSOFT.CONCAT(&quot;&lt;text s=&quot;;QM;ENCODEXML(IF(ISBLANK([.E495]);[.D495];[.E495]));QM;&quot;&gt;&quot;;ENCODEXML([.G4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496];[.D$1:.D4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6])&gt;1" office:value-type="boolean" office:boolean-value="false" calcext:value-type="boolean">
            <text:p>FAUX</text:p>
          </table:table-cell>
          <table:table-cell table:formula="of:=IF(OR(ISBLANK([.G496]);[.F496];LEFT([.D496];1)=&quot;^&quot;);&quot;&quot;;COM.MICROSOFT.CONCAT(&quot;&lt;text s=&quot;;QM;ENCODEXML(IF(ISBLANK([.E496]);[.D496];[.E496]));QM;&quot;&gt;&quot;;ENCODEXML([.G4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ol bar</text:p>
          </table:table-cell>
          <table:table-cell/>
          <table:table-cell table:formula="of:=ISNUMBER(MATCH([.D497];[.D$1:.D4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7])&gt;1" office:value-type="boolean" office:boolean-value="false" calcext:value-type="boolean">
            <text:p>FAUX</text:p>
          </table:table-cell>
          <table:table-cell table:formula="of:=IF(OR(ISBLANK([.G497]);[.F497];LEFT([.D497];1)=&quot;^&quot;);&quot;&quot;;COM.MICROSOFT.CONCAT(&quot;&lt;text s=&quot;;QM;ENCODEXML(IF(ISBLANK([.E497]);[.D497];[.E497]));QM;&quot;&gt;&quot;;ENCODEXML([.G4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498];[.D$1:.D4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8])&gt;1" office:value-type="boolean" office:boolean-value="false" calcext:value-type="boolean">
            <text:p>FAUX</text:p>
          </table:table-cell>
          <table:table-cell table:formula="of:=IF(OR(ISBLANK([.G498]);[.F498];LEFT([.D498];1)=&quot;^&quot;);&quot;&quot;;COM.MICROSOFT.CONCAT(&quot;&lt;text s=&quot;;QM;ENCODEXML(IF(ISBLANK([.E498]);[.D498];[.E498]));QM;&quot;&gt;&quot;;ENCODEXML([.G4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est</text:p>
          </table:table-cell>
          <table:table-cell/>
          <table:table-cell table:formula="of:=ISNUMBER(MATCH([.D499];[.D$1:.D4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499])&gt;1" office:value-type="boolean" office:boolean-value="false" calcext:value-type="boolean">
            <text:p>FAUX</text:p>
          </table:table-cell>
          <table:table-cell table:formula="of:=IF(OR(ISBLANK([.G499]);[.F499];LEFT([.D499];1)=&quot;^&quot;);&quot;&quot;;COM.MICROSOFT.CONCAT(&quot;&lt;text s=&quot;;QM;ENCODEXML(IF(ISBLANK([.E499]);[.D499];[.E499]));QM;&quot;&gt;&quot;;ENCODEXML([.G49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500];[.D$1:.D4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0])&gt;1" office:value-type="boolean" office:boolean-value="false" calcext:value-type="boolean">
            <text:p>FAUX</text:p>
          </table:table-cell>
          <table:table-cell table:formula="of:=IF(OR(ISBLANK([.G500]);[.F500];LEFT([.D500];1)=&quot;^&quot;);&quot;&quot;;COM.MICROSOFT.CONCAT(&quot;&lt;text s=&quot;;QM;ENCODEXML(IF(ISBLANK([.E500]);[.D500];[.E500]));QM;&quot;&gt;&quot;;ENCODEXML([.G5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501];[.D$1:.D5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1])&gt;1" office:value-type="boolean" office:boolean-value="false" calcext:value-type="boolean">
            <text:p>FAUX</text:p>
          </table:table-cell>
          <table:table-cell table:formula="of:=IF(OR(ISBLANK([.G501]);[.F501];LEFT([.D501];1)=&quot;^&quot;);&quot;&quot;;COM.MICROSOFT.CONCAT(&quot;&lt;text s=&quot;;QM;ENCODEXML(IF(ISBLANK([.E501]);[.D501];[.E501]));QM;&quot;&gt;&quot;;ENCODEXML([.G5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502];[.D$1:.D5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2])&gt;1" office:value-type="boolean" office:boolean-value="false" calcext:value-type="boolean">
            <text:p>FAUX</text:p>
          </table:table-cell>
          <table:table-cell table:formula="of:=IF(OR(ISBLANK([.G502]);[.F502];LEFT([.D502];1)=&quot;^&quot;);&quot;&quot;;COM.MICROSOFT.CONCAT(&quot;&lt;text s=&quot;;QM;ENCODEXML(IF(ISBLANK([.E502]);[.D502];[.E502]));QM;&quot;&gt;&quot;;ENCODEXML([.G502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Main menu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Main menu</text:p>
          </table:table-cell>
          <table:table-cell table:style-name="ce24"/>
          <table:table-cell table:style-name="ce26" table:formula="of:=ISNUMBER(MATCH([.D503];[.D$1:.D502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Menu principal</text:p>
          </table:table-cell>
          <table:table-cell table:style-name="ce24"/>
          <table:table-cell table:style-name="ce26" table:formula="of:=COUNTIF([.G$1:.G$1048576];[.G503])&gt;1" office:value-type="boolean" office:boolean-value="false" calcext:value-type="boolean">
            <text:p>FAUX</text:p>
          </table:table-cell>
          <table:table-cell table:style-name="ce43" table:formula="of:=IF(OR(ISBLANK([.G503]);[.F503];LEFT([.D503];1)=&quot;^&quot;);&quot;&quot;;COM.MICROSOFT.CONCAT(&quot;&lt;text s=&quot;;QM;ENCODEXML(IF(ISBLANK([.E503]);[.D503];[.E503]));QM;&quot;&gt;&quot;;ENCODEXML([.G503]);&quot;&lt;/text&gt;&quot;))" office:value-type="string" office:string-value="&lt;text s=&quot;Main menu&quot;&gt;Menu principal&lt;/text&gt;" calcext:value-type="string">
            <text:p>&lt;text s="Main menu"&gt;Menu principal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itle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itle bar</text:p>
          </table:table-cell>
          <table:table-cell/>
          <table:table-cell table:formula="of:=ISNUMBER(MATCH([.D504];[.D$1:.D5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4])&gt;1" office:value-type="boolean" office:boolean-value="false" calcext:value-type="boolean">
            <text:p>FAUX</text:p>
          </table:table-cell>
          <table:table-cell table:formula="of:=IF(OR(ISBLANK([.G504]);[.F504];LEFT([.D504];1)=&quot;^&quot;);&quot;&quot;;COM.MICROSOFT.CONCAT(&quot;&lt;text s=&quot;;QM;ENCODEXML(IF(ISBLANK([.E504]);[.D504];[.E504]));QM;&quot;&gt;&quot;;ENCODEXML([.G504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Tab plus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Tab plus</text:p>
          </table:table-cell>
          <table:table-cell table:style-name="ce24"/>
          <table:table-cell table:style-name="ce26" table:formula="of:=ISNUMBER(MATCH([.D505];[.D$1:.D504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Tab+</text:p>
          </table:table-cell>
          <table:table-cell table:style-name="ce24"/>
          <table:table-cell table:style-name="ce26" table:formula="of:=COUNTIF([.G$1:.G$1048576];[.G505])&gt;1" office:value-type="boolean" office:boolean-value="false" calcext:value-type="boolean">
            <text:p>FAUX</text:p>
          </table:table-cell>
          <table:table-cell table:style-name="ce43" table:formula="of:=IF(OR(ISBLANK([.G505]);[.F505];LEFT([.D505];1)=&quot;^&quot;);&quot;&quot;;COM.MICROSOFT.CONCAT(&quot;&lt;text s=&quot;;QM;ENCODEXML(IF(ISBLANK([.E505]);[.D505];[.E505]));QM;&quot;&gt;&quot;;ENCODEXML([.G505]);&quot;&lt;/text&gt;&quot;))" office:value-type="string" office:string-value="&lt;text s=&quot;Tab plus&quot;&gt;Tab+&lt;/text&gt;" calcext:value-type="string">
            <text:p>&lt;text s="Tab plus"&gt;Tab+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506];[.D$1:.D5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6])&gt;1" office:value-type="boolean" office:boolean-value="false" calcext:value-type="boolean">
            <text:p>FAUX</text:p>
          </table:table-cell>
          <table:table-cell table:formula="of:=IF(OR(ISBLANK([.G506]);[.F506];LEFT([.D506];1)=&quot;^&quot;);&quot;&quot;;COM.MICROSOFT.CONCAT(&quot;&lt;text s=&quot;;QM;ENCODEXML(IF(ISBLANK([.E506]);[.D506];[.E506]));QM;&quot;&gt;&quot;;ENCODEXML([.G50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Drive</text:p>
          </table:table-cell>
          <table:table-cell/>
          <table:table-cell table:formula="of:=ISNUMBER(MATCH([.D507];[.D$1:.D506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drive letter)</text:p>
          </table:table-cell>
          <table:table-cell table:formula="of:=COUNTIF([.G$1:.G$1048576];[.G507])&gt;1" office:value-type="boolean" office:boolean-value="false" calcext:value-type="boolean">
            <text:p>FAUX</text:p>
          </table:table-cell>
          <table:table-cell table:formula="of:=IF(OR(ISBLANK([.G507]);[.F507];LEFT([.D507];1)=&quot;^&quot;);&quot;&quot;;COM.MICROSOFT.CONCAT(&quot;&lt;text s=&quot;;QM;ENCODEXML(IF(ISBLANK([.E507]);[.D507];[.E507]));QM;&quot;&gt;&quot;;ENCODEXML([.G5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ose tab</text:p>
          </table:table-cell>
          <table:table-cell/>
          <table:table-cell table:formula="of:=ISNUMBER(MATCH([.D508];[.D$1:.D5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8])&gt;1" office:value-type="boolean" office:boolean-value="false" calcext:value-type="boolean">
            <text:p>FAUX</text:p>
          </table:table-cell>
          <table:table-cell table:formula="of:=IF(OR(ISBLANK([.G508]);[.F508];LEFT([.D508];1)=&quot;^&quot;);&quot;&quot;;COM.MICROSOFT.CONCAT(&quot;&lt;text s=&quot;;QM;ENCODEXML(IF(ISBLANK([.E508]);[.D508];[.E508]));QM;&quot;&gt;&quot;;ENCODEXML([.G50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ock</text:p>
          </table:table-cell>
          <table:table-cell/>
          <table:table-cell table:formula="of:=ISNUMBER(MATCH([.D509];[.D$1:.D5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09])&gt;1" office:value-type="boolean" office:boolean-value="false" calcext:value-type="boolean">
            <text:p>FAUX</text:p>
          </table:table-cell>
          <table:table-cell table:formula="of:=IF(OR(ISBLANK([.G509]);[.F509];LEFT([.D509];1)=&quot;^&quot;);&quot;&quot;;COM.MICROSOFT.CONCAT(&quot;&lt;text s=&quot;;QM;ENCODEXML(IF(ISBLANK([.E509]);[.D509];[.E509]));QM;&quot;&gt;&quot;;ENCODEXML([.G50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rotected</text:p>
          </table:table-cell>
          <table:table-cell/>
          <table:table-cell table:formula="of:=ISNUMBER(MATCH([.D510];[.D$1:.D509];0))" office:value-type="boolean" office:boolean-value="false" calcext:value-type="boolean">
            <text:p>FAUX</text:p>
          </table:table-cell>
          <table:table-cell office:value-type="string" calcext:value-type="string">
            <text:p>Protégé</text:p>
          </table:table-cell>
          <table:table-cell/>
          <table:table-cell table:formula="of:=COUNTIF([.G$1:.G$1048576];[.G510])&gt;1" office:value-type="boolean" office:boolean-value="false" calcext:value-type="boolean">
            <text:p>FAUX</text:p>
          </table:table-cell>
          <table:table-cell table:formula="of:=IF(OR(ISBLANK([.G510]);[.F510];LEFT([.D510];1)=&quot;^&quot;);&quot;&quot;;COM.MICROSOFT.CONCAT(&quot;&lt;text s=&quot;;QM;ENCODEXML(IF(ISBLANK([.E510]);[.D510];[.E510]));QM;&quot;&gt;&quot;;ENCODEXML([.G510]);&quot;&lt;/text&gt;&quot;))" office:value-type="string" office:string-value="&lt;text s=&quot;Protected&quot;&gt;Protégé&lt;/text&gt;" calcext:value-type="string">
            <text:p>&lt;text s="Protected"&gt;Protégé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11];[.D$1:.D5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11])&gt;1" office:value-type="boolean" office:boolean-value="false" calcext:value-type="boolean">
            <text:p>FAUX</text:p>
          </table:table-cell>
          <table:table-cell table:formula="of:=IF(OR(ISBLANK([.G511]);[.F511];LEFT([.D511];1)=&quot;^&quot;);&quot;&quot;;COM.MICROSOFT.CONCAT(&quot;&lt;text s=&quot;;QM;ENCODEXML(IF(ISBLANK([.E511]);[.D511];[.E511]));QM;&quot;&gt;&quot;;ENCODEXML([.G511]);&quot;&lt;/text&gt;&quot;))">
            <text:p/>
          </table:table-cell>
          <table:table-cell table:number-columns-repeated="1014"/>
        </table:table-row>
        <table:table-row table:style-name="ro6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512];[.D$1:.D51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highlight active pane with tab area background color)</text:p>
          </table:table-cell>
          <table:table-cell table:formula="of:=COUNTIF([.G$1:.G$1048576];[.G512])&gt;1" office:value-type="boolean" office:boolean-value="false" calcext:value-type="boolean">
            <text:p>FAUX</text:p>
          </table:table-cell>
          <table:table-cell table:formula="of:=IF(OR(ISBLANK([.G512]);[.F512];LEFT([.D512];1)=&quot;^&quot;);&quot;&quot;;COM.MICROSOFT.CONCAT(&quot;&lt;text s=&quot;;QM;ENCODEXML(IF(ISBLANK([.E512]);[.D512];[.E512]));QM;&quot;&gt;&quot;;ENCODEXML([.G5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oltips</text:p>
          </table:table-cell>
          <table:table-cell/>
          <table:table-cell table:formula="of:=ISNUMBER(MATCH([.D513];[.D$1:.D5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13])&gt;1" office:value-type="boolean" office:boolean-value="false" calcext:value-type="boolean">
            <text:p>FAUX</text:p>
          </table:table-cell>
          <table:table-cell table:formula="of:=IF(OR(ISBLANK([.G513]);[.F513];LEFT([.D513];1)=&quot;^&quot;);&quot;&quot;;COM.MICROSOFT.CONCAT(&quot;&lt;text s=&quot;;QM;ENCODEXML(IF(ISBLANK([.E513]);[.D513];[.E513]));QM;&quot;&gt;&quot;;ENCODEXML([.G51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xed width</text:p>
          </table:table-cell>
          <table:table-cell/>
          <table:table-cell table:formula="of:=ISNUMBER(MATCH([.D514];[.D$1:.D5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Largeur fixe</text:p>
          </table:table-cell>
          <table:table-cell/>
          <table:table-cell table:formula="of:=COUNTIF([.G$1:.G$1048576];[.G514])&gt;1" office:value-type="boolean" office:boolean-value="false" calcext:value-type="boolean">
            <text:p>FAUX</text:p>
          </table:table-cell>
          <table:table-cell table:formula="of:=IF(OR(ISBLANK([.G514]);[.F514];LEFT([.D514];1)=&quot;^&quot;);&quot;&quot;;COM.MICROSOFT.CONCAT(&quot;&lt;text s=&quot;;QM;ENCODEXML(IF(ISBLANK([.E514]);[.D514];[.E514]));QM;&quot;&gt;&quot;;ENCODEXML([.G514]);&quot;&lt;/text&gt;&quot;))" office:value-type="string" office:string-value="&lt;text s=&quot;Fixed width&quot;&gt;Largeur fixe&lt;/text&gt;" calcext:value-type="string">
            <text:p>&lt;text s="Fixed width"&gt;Largeur fix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515];[.D$1:.D5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15])&gt;1" office:value-type="boolean" office:boolean-value="false" calcext:value-type="boolean">
            <text:p>FAUX</text:p>
          </table:table-cell>
          <table:table-cell table:formula="of:=IF(OR(ISBLANK([.G515]);[.F515];LEFT([.D515];1)=&quot;^&quot;);&quot;&quot;;COM.MICROSOFT.CONCAT(&quot;&lt;text s=&quot;;QM;ENCODEXML(IF(ISBLANK([.E515]);[.D515];[.E515]));QM;&quot;&gt;&quot;;ENCODEXML([.G5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x</text:p>
          </table:table-cell>
          <table:table-cell/>
          <table:table-cell table:formula="of:=ISNUMBER(MATCH([.D516];[.D$1:.D5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16])&gt;1" office:value-type="boolean" office:boolean-value="false" calcext:value-type="boolean">
            <text:p>FAUX</text:p>
          </table:table-cell>
          <table:table-cell table:formula="of:=IF(OR(ISBLANK([.G516]);[.F516];LEFT([.D516];1)=&quot;^&quot;);&quot;&quot;;COM.MICROSOFT.CONCAT(&quot;&lt;text s=&quot;;QM;ENCODEXML(IF(ISBLANK([.E516]);[.D516];[.E516]));QM;&quot;&gt;&quot;;ENCODEXML([.G51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ign</text:p>
          </table:table-cell>
          <table:table-cell/>
          <table:table-cell table:formula="of:=ISNUMBER(MATCH([.D517];[.D$1:.D51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lignement</text:p>
          </table:table-cell>
          <table:table-cell/>
          <table:table-cell table:formula="of:=COUNTIF([.G$1:.G$1048576];[.G517])&gt;1" office:value-type="boolean" office:boolean-value="false" calcext:value-type="boolean">
            <text:p>FAUX</text:p>
          </table:table-cell>
          <table:table-cell table:formula="of:=IF(OR(ISBLANK([.G517]);[.F517];LEFT([.D517];1)=&quot;^&quot;);&quot;&quot;;COM.MICROSOFT.CONCAT(&quot;&lt;text s=&quot;;QM;ENCODEXML(IF(ISBLANK([.E517]);[.D517];[.E517]));QM;&quot;&gt;&quot;;ENCODEXML([.G517]);&quot;&lt;/text&gt;&quot;))" office:value-type="string" office:string-value="&lt;text s=&quot;Align&quot;&gt;Alignement&lt;/text&gt;" calcext:value-type="string">
            <text:p>&lt;text s="Align"&gt;Aligneme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518];[.D$1:.D5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18])&gt;1" office:value-type="boolean" office:boolean-value="false" calcext:value-type="boolean">
            <text:p>FAUX</text:p>
          </table:table-cell>
          <table:table-cell table:formula="of:=IF(OR(ISBLANK([.G518]);[.F518];LEFT([.D518];1)=&quot;^&quot;);&quot;&quot;;COM.MICROSOFT.CONCAT(&quot;&lt;text s=&quot;;QM;ENCODEXML(IF(ISBLANK([.E518]);[.D518];[.E518]));QM;&quot;&gt;&quot;;ENCODEXML([.G51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ottom</text:p>
          </table:table-cell>
          <table:table-cell/>
          <table:table-cell table:formula="of:=ISNUMBER(MATCH([.D519];[.D$1:.D51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Bas</text:p>
          </table:table-cell>
          <table:table-cell/>
          <table:table-cell table:formula="of:=COUNTIF([.G$1:.G$1048576];[.G519])&gt;1" office:value-type="boolean" office:boolean-value="false" calcext:value-type="boolean">
            <text:p>FAUX</text:p>
          </table:table-cell>
          <table:table-cell table:formula="of:=IF(OR(ISBLANK([.G519]);[.F519];LEFT([.D519];1)=&quot;^&quot;);&quot;&quot;;COM.MICROSOFT.CONCAT(&quot;&lt;text s=&quot;;QM;ENCODEXML(IF(ISBLANK([.E519]);[.D519];[.E519]));QM;&quot;&gt;&quot;;ENCODEXML([.G519]);&quot;&lt;/text&gt;&quot;))" office:value-type="string" office:string-value="&lt;text s=&quot;Bottom&quot;&gt;Bas&lt;/text&gt;" calcext:value-type="string">
            <text:p>&lt;text s="Bottom"&gt;Ba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520];[.D$1:.D5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0])&gt;1" office:value-type="boolean" office:boolean-value="false" calcext:value-type="boolean">
            <text:p>FAUX</text:p>
          </table:table-cell>
          <table:table-cell table:formula="of:=IF(OR(ISBLANK([.G520]);[.F520];LEFT([.D520];1)=&quot;^&quot;);&quot;&quot;;COM.MICROSOFT.CONCAT(&quot;&lt;text s=&quot;;QM;ENCODEXML(IF(ISBLANK([.E520]);[.D520];[.E520]));QM;&quot;&gt;&quot;;ENCODEXML([.G5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521];[.D$1:.D5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1])&gt;1" office:value-type="boolean" office:boolean-value="false" calcext:value-type="boolean">
            <text:p>FAUX</text:p>
          </table:table-cell>
          <table:table-cell table:formula="of:=IF(OR(ISBLANK([.G521]);[.F521];LEFT([.D521];1)=&quot;^&quot;);&quot;&quot;;COM.MICROSOFT.CONCAT(&quot;&lt;text s=&quot;;QM;ENCODEXML(IF(ISBLANK([.E521]);[.D521];[.E521]));QM;&quot;&gt;&quot;;ENCODEXML([.G5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ose</text:p>
          </table:table-cell>
          <table:table-cell/>
          <table:table-cell table:formula="of:=ISNUMBER(MATCH([.D522];[.D$1:.D5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2])&gt;1" office:value-type="boolean" office:boolean-value="false" calcext:value-type="boolean">
            <text:p>FAUX</text:p>
          </table:table-cell>
          <table:table-cell table:formula="of:=IF(OR(ISBLANK([.G522]);[.F522];LEFT([.D522];1)=&quot;^&quot;);&quot;&quot;;COM.MICROSOFT.CONCAT(&quot;&lt;text s=&quot;;QM;ENCODEXML(IF(ISBLANK([.E522]);[.D522];[.E522]));QM;&quot;&gt;&quot;;ENCODEXML([.G5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523];[.D$1:.D5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3])&gt;1" office:value-type="boolean" office:boolean-value="false" calcext:value-type="boolean">
            <text:p>FAUX</text:p>
          </table:table-cell>
          <table:table-cell table:formula="of:=IF(OR(ISBLANK([.G523]);[.F523];LEFT([.D523];1)=&quot;^&quot;);&quot;&quot;;COM.MICROSOFT.CONCAT(&quot;&lt;text s=&quot;;QM;ENCODEXML(IF(ISBLANK([.E523]);[.D523];[.E523]));QM;&quot;&gt;&quot;;ENCODEXML([.G52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524];[.D$1:.D5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4])&gt;1" office:value-type="boolean" office:boolean-value="false" calcext:value-type="boolean">
            <text:p>FAUX</text:p>
          </table:table-cell>
          <table:table-cell table:formula="of:=IF(OR(ISBLANK([.G524]);[.F524];LEFT([.D524];1)=&quot;^&quot;);&quot;&quot;;COM.MICROSOFT.CONCAT(&quot;&lt;text s=&quot;;QM;ENCODEXML(IF(ISBLANK([.E524]);[.D524];[.E524]));QM;&quot;&gt;&quot;;ENCODEXML([.G5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525];[.D$1:.D5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5])&gt;1" office:value-type="boolean" office:boolean-value="false" calcext:value-type="boolean">
            <text:p>FAUX</text:p>
          </table:table-cell>
          <table:table-cell table:formula="of:=IF(OR(ISBLANK([.G525]);[.F525];LEFT([.D525];1)=&quot;^&quot;);&quot;&quot;;COM.MICROSOFT.CONCAT(&quot;&lt;text s=&quot;;QM;ENCODEXML(IF(ISBLANK([.E525]);[.D525];[.E525]));QM;&quot;&gt;&quot;;ENCODEXML([.G5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526];[.D$1:.D52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</text:p>
          </table:table-cell>
          <table:table-cell table:formula="of:=COUNTIF([.G$1:.G$1048576];[.G526])&gt;1" office:value-type="boolean" office:boolean-value="false" calcext:value-type="boolean">
            <text:p>FAUX</text:p>
          </table:table-cell>
          <table:table-cell table:formula="of:=IF(OR(ISBLANK([.G526]);[.F526];LEFT([.D526];1)=&quot;^&quot;);&quot;&quot;;COM.MICROSOFT.CONCAT(&quot;&lt;text s=&quot;;QM;ENCODEXML(IF(ISBLANK([.E526]);[.D526];[.E526]));QM;&quot;&gt;&quot;;ENCODEXML([.G52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527];[.D$1:.D52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</text:p>
          </table:table-cell>
          <table:table-cell table:formula="of:=COUNTIF([.G$1:.G$1048576];[.G527])&gt;1" office:value-type="boolean" office:boolean-value="false" calcext:value-type="boolean">
            <text:p>FAUX</text:p>
          </table:table-cell>
          <table:table-cell table:formula="of:=IF(OR(ISBLANK([.G527]);[.F527];LEFT([.D527];1)=&quot;^&quot;);&quot;&quot;;COM.MICROSOFT.CONCAT(&quot;&lt;text s=&quot;;QM;ENCODEXML(IF(ISBLANK([.E527]);[.D527];[.E527]));QM;&quot;&gt;&quot;;ENCODEXML([.G5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Close tab</text:p>
          </table:table-cell>
          <table:table-cell/>
          <table:table-cell table:formula="of:=ISNUMBER(MATCH([.D528];[.D$1:.D5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8])&gt;1" office:value-type="boolean" office:boolean-value="false" calcext:value-type="boolean">
            <text:p>FAUX</text:p>
          </table:table-cell>
          <table:table-cell table:formula="of:=IF(OR(ISBLANK([.G528]);[.F528];LEFT([.D528];1)=&quot;^&quot;);&quot;&quot;;COM.MICROSOFT.CONCAT(&quot;&lt;text s=&quot;;QM;ENCODEXML(IF(ISBLANK([.E528]);[.D528];[.E528]));QM;&quot;&gt;&quot;;ENCODEXML([.G5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29];[.D$1:.D5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29])&gt;1" office:value-type="boolean" office:boolean-value="false" calcext:value-type="boolean">
            <text:p>FAUX</text:p>
          </table:table-cell>
          <table:table-cell table:formula="of:=IF(OR(ISBLANK([.G529]);[.F529];LEFT([.D529];1)=&quot;^&quot;);&quot;&quot;;COM.MICROSOFT.CONCAT(&quot;&lt;text s=&quot;;QM;ENCODEXML(IF(ISBLANK([.E529]);[.D529];[.E529]));QM;&quot;&gt;&quot;;ENCODEXML([.G529]);&quot;&lt;/text&gt;&quot;))">
            <text:p/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Multi thread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Multi thread</text:p>
          </table:table-cell>
          <table:table-cell table:style-name="ce24"/>
          <table:table-cell table:style-name="ce26" table:formula="of:=ISNUMBER(MATCH([.D530];[.D$1:.D529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Multi-fils</text:p>
          </table:table-cell>
          <table:table-cell table:style-name="ce24"/>
          <table:table-cell table:style-name="ce26" table:formula="of:=COUNTIF([.G$1:.G$1048576];[.G530])&gt;1" office:value-type="boolean" office:boolean-value="false" calcext:value-type="boolean">
            <text:p>FAUX</text:p>
          </table:table-cell>
          <table:table-cell table:style-name="ce43" table:formula="of:=IF(OR(ISBLANK([.G530]);[.F530];LEFT([.D530];1)=&quot;^&quot;);&quot;&quot;;COM.MICROSOFT.CONCAT(&quot;&lt;text s=&quot;;QM;ENCODEXML(IF(ISBLANK([.E530]);[.D530];[.E530]));QM;&quot;&gt;&quot;;ENCODEXML([.G530]);&quot;&lt;/text&gt;&quot;))" office:value-type="string" office:string-value="&lt;text s=&quot;Multi thread&quot;&gt;Multi-fils&lt;/text&gt;" calcext:value-type="string">
            <text:p>&lt;text s="Multi thread"&gt;Multi-fils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531];[.D$1:.D5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31])&gt;1" office:value-type="boolean" office:boolean-value="false" calcext:value-type="boolean">
            <text:p>FAUX</text:p>
          </table:table-cell>
          <table:table-cell table:formula="of:=IF(OR(ISBLANK([.G531]);[.F531];LEFT([.D531];1)=&quot;^&quot;);&quot;&quot;;COM.MICROSOFT.CONCAT(&quot;&lt;text s=&quot;;QM;ENCODEXML(IF(ISBLANK([.E531]);[.D531];[.E531]));QM;&quot;&gt;&quot;;ENCODEXML([.G5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532];[.D$1:.D5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32])&gt;1" office:value-type="boolean" office:boolean-value="false" calcext:value-type="boolean">
            <text:p>FAUX</text:p>
          </table:table-cell>
          <table:table-cell table:formula="of:=IF(OR(ISBLANK([.G532]);[.F532];LEFT([.D532];1)=&quot;^&quot;);&quot;&quot;;COM.MICROSOFT.CONCAT(&quot;&lt;text s=&quot;;QM;ENCODEXML(IF(ISBLANK([.E532]);[.D532];[.E532]));QM;&quot;&gt;&quot;;ENCODEXML([.G5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533];[.D$1:.D5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33])&gt;1" office:value-type="boolean" office:boolean-value="false" calcext:value-type="boolean">
            <text:p>FAUX</text:p>
          </table:table-cell>
          <table:table-cell table:formula="of:=IF(OR(ISBLANK([.G533]);[.F533];LEFT([.D533];1)=&quot;^&quot;);&quot;&quot;;COM.MICROSOFT.CONCAT(&quot;&lt;text s=&quot;;QM;ENCODEXML(IF(ISBLANK([.E533]);[.D533];[.E533]));QM;&quot;&gt;&quot;;ENCODEXML([.G533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mporary Burn Folder</text:p>
          </table:table-cell>
          <table:table-cell/>
          <table:table-cell table:formula="of:=ISNUMBER(MATCH([.D534];[.D$1:.D533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use temp folder)</text:p>
          </table:table-cell>
          <table:table-cell table:formula="of:=COUNTIF([.G$1:.G$1048576];[.G534])&gt;1" office:value-type="boolean" office:boolean-value="false" calcext:value-type="boolean">
            <text:p>FAUX</text:p>
          </table:table-cell>
          <table:table-cell table:formula="of:=IF(OR(ISBLANK([.G534]);[.F534];LEFT([.D534];1)=&quot;^&quot;);&quot;&quot;;COM.MICROSOFT.CONCAT(&quot;&lt;text s=&quot;;QM;ENCODEXML(IF(ISBLANK([.E534]);[.D534];[.E534]));QM;&quot;&gt;&quot;;ENCODEXML([.G53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File is in operation.</text:p>
          </table:table-cell>
          <table:table-cell/>
          <table:table-cell table:formula="of:=ISNUMBER(MATCH([.D535];[.D$1:.D53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ichier en cours de traitement.</text:p>
          </table:table-cell>
          <table:table-cell table:style-name="ce20" office:value-type="string" calcext:value-type="string">
            <text:p>OK in French;o)</text:p>
          </table:table-cell>
          <table:table-cell table:formula="of:=COUNTIF([.G$1:.G$1048576];[.G535])&gt;1" office:value-type="boolean" office:boolean-value="false" calcext:value-type="boolean">
            <text:p>FAUX</text:p>
          </table:table-cell>
          <table:table-cell table:formula="of:=IF(OR(ISBLANK([.G535]);[.F535];LEFT([.D535];1)=&quot;^&quot;);&quot;&quot;;COM.MICROSOFT.CONCAT(&quot;&lt;text s=&quot;;QM;ENCODEXML(IF(ISBLANK([.E535]);[.D535];[.E535]));QM;&quot;&gt;&quot;;ENCODEXML([.G535]);&quot;&lt;/text&gt;&quot;))" office:value-type="string" office:string-value="&lt;text s=&quot;File is in operation.&quot;&gt;Fichier en cours de traitement.&lt;/text&gt;" calcext:value-type="string">
            <text:p>&lt;text s="File is in operation."&gt;Fichier en cours de traitement.&lt;/text&gt;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Add-on</text:p>
          </table:table-cell>
          <table:table-cell table:style-name="ce7" office:value-type="string" calcext:value-type="string">
            <text:p>Remember folder view settings</text:p>
          </table:table-cell>
          <table:table-cell table:style-name="ce7" office:value-type="string" calcext:value-type="string">
            <text:p>Name</text:p>
          </table:table-cell>
          <table:table-cell table:style-name="ce12" office:value-type="string" calcext:value-type="string">
            <text:p>Remember folder view settings</text:p>
          </table:table-cell>
          <table:table-cell table:style-name="ce24"/>
          <table:table-cell table:style-name="ce26" table:formula="of:=ISNUMBER(MATCH([.D536];[.D$1:.D535];0))" office:value-type="boolean" office:boolean-value="false" calcext:value-type="boolean">
            <text:p>FAUX</text:p>
          </table:table-cell>
          <table:table-cell table:style-name="ce12" office:value-type="string" calcext:value-type="string">
            <text:p>Mémoriser les réglages de l'affichage de dossiers</text:p>
          </table:table-cell>
          <table:table-cell table:style-name="ce24"/>
          <table:table-cell table:style-name="ce26" table:formula="of:=COUNTIF([.G$1:.G$1048576];[.G536])&gt;1" office:value-type="boolean" office:boolean-value="false" calcext:value-type="boolean">
            <text:p>FAUX</text:p>
          </table:table-cell>
          <table:table-cell table:style-name="ce43" table:formula="of:=IF(OR(ISBLANK([.G536]);[.F536];LEFT([.D536];1)=&quot;^&quot;);&quot;&quot;;COM.MICROSOFT.CONCAT(&quot;&lt;text s=&quot;;QM;ENCODEXML(IF(ISBLANK([.E536]);[.D536];[.E536]));QM;&quot;&gt;&quot;;ENCODEXML([.G536]);&quot;&lt;/text&gt;&quot;))" office:value-type="string" office:string-value="&lt;text s=&quot;Remember folder view settings&quot;&gt;Mémoriser les réglages de l&amp;apos;affichage de dossiers&lt;/text&gt;" calcext:value-type="string">
            <text:p>&lt;text s="Remember folder view settings"&gt;Mémoriser les réglages de l&amp;apos;affichage de dossiers&lt;/text&gt;</text:p>
          </table:table-cell>
          <table:table-cell table:style-name="ce45"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537];[.D$1:.D5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37])&gt;1" office:value-type="boolean" office:boolean-value="false" calcext:value-type="boolean">
            <text:p>FAUX</text:p>
          </table:table-cell>
          <table:table-cell table:formula="of:=IF(OR(ISBLANK([.G537]);[.F537];LEFT([.D537];1)=&quot;^&quot;);&quot;&quot;;COM.MICROSOFT.CONCAT(&quot;&lt;text s=&quot;;QM;ENCODEXML(IF(ISBLANK([.E537]);[.D537];[.E537]));QM;&quot;&gt;&quot;;ENCODEXML([.G53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538];[.D$1:.D53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38])&gt;1" office:value-type="boolean" office:boolean-value="false" calcext:value-type="boolean">
            <text:p>FAUX</text:p>
          </table:table-cell>
          <table:table-cell table:formula="of:=IF(OR(ISBLANK([.G538]);[.F538];LEFT([.D538];1)=&quot;^&quot;);&quot;&quot;;COM.MICROSOFT.CONCAT(&quot;&lt;text s=&quot;;QM;ENCODEXML(IF(ISBLANK([.E538]);[.D538];[.E538]));QM;&quot;&gt;&quot;;ENCODEXML([.G53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539];[.D$1:.D53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sactiver</text:p>
          </table:table-cell>
          <table:table-cell/>
          <table:table-cell table:formula="of:=COUNTIF([.G$1:.G$1048576];[.G539])&gt;1" office:value-type="boolean" office:boolean-value="false" calcext:value-type="boolean">
            <text:p>FAUX</text:p>
          </table:table-cell>
          <table:table-cell table:formula="of:=IF(OR(ISBLANK([.G539]);[.F539];LEFT([.D539];1)=&quot;^&quot;);&quot;&quot;;COM.MICROSOFT.CONCAT(&quot;&lt;text s=&quot;;QM;ENCODEXML(IF(ISBLANK([.E539]);[.D539];[.E539]));QM;&quot;&gt;&quot;;ENCODEXML([.G539]);&quot;&lt;/text&gt;&quot;))" office:value-type="string" office:string-value="&lt;text s=&quot;Disable&quot;&gt;Désactiver&lt;/text&gt;" calcext:value-type="string">
            <text:p>&lt;text s="Disable"&gt;Désactiv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540];[.D$1:.D5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40])&gt;1" office:value-type="boolean" office:boolean-value="false" calcext:value-type="boolean">
            <text:p>FAUX</text:p>
          </table:table-cell>
          <table:table-cell table:formula="of:=IF(OR(ISBLANK([.G540]);[.F540];LEFT([.D540];1)=&quot;^&quot;);&quot;&quot;;COM.MICROSOFT.CONCAT(&quot;&lt;text s=&quot;;QM;ENCODEXML(IF(ISBLANK([.E540]);[.D540];[.E540]));QM;&quot;&gt;&quot;;ENCODEXML([.G5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rmal</text:p>
          </table:table-cell>
          <table:table-cell/>
          <table:table-cell table:formula="of:=ISNUMBER(MATCH([.D541];[.D$1:.D54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local name)</text:p>
          </table:table-cell>
          <table:table-cell table:formula="of:=COUNTIF([.G$1:.G$1048576];[.G541])&gt;1" office:value-type="boolean" office:boolean-value="false" calcext:value-type="boolean">
            <text:p>FAUX</text:p>
          </table:table-cell>
          <table:table-cell table:formula="of:=IF(OR(ISBLANK([.G541]);[.F541];LEFT([.D541];1)=&quot;^&quot;);&quot;&quot;;COM.MICROSOFT.CONCAT(&quot;&lt;text s=&quot;;QM;ENCODEXML(IF(ISBLANK([.E541]);[.D541];[.E541]));QM;&quot;&gt;&quot;;ENCODEXML([.G541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542];[.D$1:.D54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canonical name)</text:p>
          </table:table-cell>
          <table:table-cell table:formula="of:=COUNTIF([.G$1:.G$1048576];[.G542])&gt;1" office:value-type="boolean" office:boolean-value="false" calcext:value-type="boolean">
            <text:p>FAUX</text:p>
          </table:table-cell>
          <table:table-cell table:formula="of:=IF(OR(ISBLANK([.G542]);[.F542];LEFT([.D542];1)=&quot;^&quot;);&quot;&quot;;COM.MICROSOFT.CONCAT(&quot;&lt;text s=&quot;;QM;ENCODEXML(IF(ISBLANK([.E542]);[.D542];[.E542]));QM;&quot;&gt;&quot;;ENCODEXML([.G5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543];[.D$1:.D54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name GUID)</text:p>
          </table:table-cell>
          <table:table-cell table:formula="of:=COUNTIF([.G$1:.G$1048576];[.G543])&gt;1" office:value-type="boolean" office:boolean-value="false" calcext:value-type="boolean">
            <text:p>FAUX</text:p>
          </table:table-cell>
          <table:table-cell table:formula="of:=IF(OR(ISBLANK([.G543]);[.F543];LEFT([.D543];1)=&quot;^&quot;);&quot;&quot;;COM.MICROSOFT.CONCAT(&quot;&lt;text s=&quot;;QM;ENCODEXML(IF(ISBLANK([.E543]);[.D543];[.E543]));QM;&quot;&gt;&quot;;ENCODEXML([.G54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ndo close tab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Undo close tab</text:p>
          </table:table-cell>
          <table:table-cell/>
          <table:table-cell table:formula="of:=ISNUMBER(MATCH([.D544];[.D$1:.D54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faire la fermeture d'onglet</text:p>
          </table:table-cell>
          <table:table-cell/>
          <table:table-cell table:formula="of:=COUNTIF([.G$1:.G$1048576];[.G544])&gt;1" office:value-type="boolean" office:boolean-value="false" calcext:value-type="boolean">
            <text:p>FAUX</text:p>
          </table:table-cell>
          <table:table-cell table:formula="of:=IF(OR(ISBLANK([.G544]);[.F544];LEFT([.D544];1)=&quot;^&quot;);&quot;&quot;;COM.MICROSOFT.CONCAT(&quot;&lt;text s=&quot;;QM;ENCODEXML(IF(ISBLANK([.E544]);[.D544];[.E544]));QM;&quot;&gt;&quot;;ENCODEXML([.G544]);&quot;&lt;/text&gt;&quot;))" office:value-type="string" office:string-value="&lt;text s=&quot;Undo close tab&quot;&gt;Défaire la fermeture d&amp;apos;onglet&lt;/text&gt;" calcext:value-type="string">
            <text:p>&lt;text s="Undo close tab"&gt;Défaire la fermeture d&amp;apos;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ndo close tab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545];[.D$1:.D54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45])&gt;1" office:value-type="boolean" office:boolean-value="false" calcext:value-type="boolean">
            <text:p>FAUX</text:p>
          </table:table-cell>
          <table:table-cell table:formula="of:=IF(OR(ISBLANK([.G545]);[.F545];LEFT([.D545];1)=&quot;^&quot;);&quot;&quot;;COM.MICROSOFT.CONCAT(&quot;&lt;text s=&quot;;QM;ENCODEXML(IF(ISBLANK([.E545]);[.D545];[.E545]));QM;&quot;&gt;&quot;;ENCODEXML([.G54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lank p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Blank page</text:p>
          </table:table-cell>
          <table:table-cell/>
          <table:table-cell table:formula="of:=ISNUMBER(MATCH([.D546];[.D$1:.D545];0))" office:value-type="boolean" office:boolean-value="false" calcext:value-type="boolean">
            <text:p>FAUX</text:p>
          </table:table-cell>
          <table:table-cell office:value-type="string" calcext:value-type="string">
            <text:p>Page blanche</text:p>
          </table:table-cell>
          <table:table-cell/>
          <table:table-cell table:formula="of:=COUNTIF([.G$1:.G$1048576];[.G546])&gt;1" office:value-type="boolean" office:boolean-value="false" calcext:value-type="boolean">
            <text:p>FAUX</text:p>
          </table:table-cell>
          <table:table-cell table:formula="of:=IF(OR(ISBLANK([.G546]);[.F546];LEFT([.D546];1)=&quot;^&quot;);&quot;&quot;;COM.MICROSOFT.CONCAT(&quot;&lt;text s=&quot;;QM;ENCODEXML(IF(ISBLANK([.E546]);[.D546];[.E546]));QM;&quot;&gt;&quot;;ENCODEXML([.G546]);&quot;&lt;/text&gt;&quot;))" office:value-type="string" office:string-value="&lt;text s=&quot;Blank page&quot;&gt;Page blanche&lt;/text&gt;" calcext:value-type="string">
            <text:p>&lt;text s="Blank page"&gt;Page blanch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lank page</text:p>
          </table:table-cell>
          <table:table-cell table:style-name="ce28" office:value-type="string" calcext:value-type="string">
            <text:p>Tab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47];[.D$1:.D5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47])&gt;1" office:value-type="boolean" office:boolean-value="false" calcext:value-type="boolean">
            <text:p>FAUX</text:p>
          </table:table-cell>
          <table:table-cell table:formula="of:=IF(OR(ISBLANK([.G547]);[.F547];LEFT([.D547];1)=&quot;^&quot;);&quot;&quot;;COM.MICROSOFT.CONCAT(&quot;&lt;text s=&quot;;QM;ENCODEXML(IF(ISBLANK([.E547]);[.D547];[.E547]));QM;&quot;&gt;&quot;;ENCODEXML([.G54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goe Fluent Icon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goe Fluent Icons</text:p>
          </table:table-cell>
          <table:table-cell/>
          <table:table-cell table:formula="of:=ISNUMBER(MATCH([.D548];[.D$1:.D547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48])&gt;1" office:value-type="boolean" office:boolean-value="false" calcext:value-type="boolean">
            <text:p>FAUX</text:p>
          </table:table-cell>
          <table:table-cell table:formula="of:=IF(OR(ISBLANK([.G548]);[.F548];LEFT([.D548];1)=&quot;^&quot;);&quot;&quot;;COM.MICROSOFT.CONCAT(&quot;&lt;text s=&quot;;QM;ENCODEXML(IF(ISBLANK([.E548]);[.D548];[.E548]));QM;&quot;&gt;&quot;;ENCODEXML([.G54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rac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549];[.D$1:.D54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xtraire</text:p>
          </table:table-cell>
          <table:table-cell/>
          <table:table-cell table:formula="of:=COUNTIF([.G$1:.G$1048576];[.G549])&gt;1" office:value-type="boolean" office:boolean-value="false" calcext:value-type="boolean">
            <text:p>FAUX</text:p>
          </table:table-cell>
          <table:table-cell table:formula="of:=IF(OR(ISBLANK([.G549]);[.F549];LEFT([.D549];1)=&quot;^&quot;);&quot;&quot;;COM.MICROSOFT.CONCAT(&quot;&lt;text s=&quot;;QM;ENCODEXML(IF(ISBLANK([.E549]);[.D549];[.E549]));QM;&quot;&gt;&quot;;ENCODEXML([.G549]);&quot;&lt;/text&gt;&quot;))" office:value-type="string" office:string-value="&lt;text s=&quot;Extract&quot;&gt;Extraire&lt;/text&gt;" calcext:value-type="string">
            <text:p>&lt;text s="Extract"&gt;Extrai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rac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7-Zip</text:p>
          </table:table-cell>
          <table:table-cell/>
          <table:table-cell table:formula="of:=ISNUMBER(MATCH([.D550];[.D$1:.D549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0])&gt;1" office:value-type="boolean" office:boolean-value="false" calcext:value-type="boolean">
            <text:p>FAUX</text:p>
          </table:table-cell>
          <table:table-cell table:formula="of:=IF(OR(ISBLANK([.G550]);[.F550];LEFT([.D550];1)=&quot;^&quot;);&quot;&quot;;COM.MICROSOFT.CONCAT(&quot;&lt;text s=&quot;;QM;ENCODEXML(IF(ISBLANK([.E550]);[.D550];[.E550]));QM;&quot;&gt;&quot;;ENCODEXML([.G55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rac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551];[.D$1:.D5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51])&gt;1" office:value-type="boolean" office:boolean-value="false" calcext:value-type="boolean">
            <text:p>FAUX</text:p>
          </table:table-cell>
          <table:table-cell table:formula="of:=IF(OR(ISBLANK([.G551]);[.F551];LEFT([.D551];1)=&quot;^&quot;);&quot;&quot;;COM.MICROSOFT.CONCAT(&quot;&lt;text s=&quot;;QM;ENCODEXML(IF(ISBLANK([.E551]);[.D551];[.E551]));QM;&quot;&gt;&quot;;ENCODEXML([.G55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ownload</text:p>
          </table:table-cell>
          <table:table-cell/>
          <table:table-cell table:formula="of:=ISNUMBER(MATCH([.D552];[.D$1:.D55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élécharger</text:p>
          </table:table-cell>
          <table:table-cell/>
          <table:table-cell table:formula="of:=COUNTIF([.G$1:.G$1048576];[.G552])&gt;1" office:value-type="boolean" office:boolean-value="false" calcext:value-type="boolean">
            <text:p>FAUX</text:p>
          </table:table-cell>
          <table:table-cell table:formula="of:=IF(OR(ISBLANK([.G552]);[.F552];LEFT([.D552];1)=&quot;^&quot;);&quot;&quot;;COM.MICROSOFT.CONCAT(&quot;&lt;text s=&quot;;QM;ENCODEXML(IF(ISBLANK([.E552]);[.D552];[.E552]));QM;&quot;&gt;&quot;;ENCODEXML([.G552]);&quot;&lt;/text&gt;&quot;))" office:value-type="string" office:string-value="&lt;text s=&quot;Download&quot;&gt;Télécharger&lt;/text&gt;" calcext:value-type="string">
            <text:p>&lt;text s="Download"&gt;Télécharg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werShell</text:p>
          </table:table-cell>
          <table:table-cell/>
          <table:table-cell table:formula="of:=ISNUMBER(MATCH([.D553];[.D$1:.D552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3])&gt;1" office:value-type="boolean" office:boolean-value="false" calcext:value-type="boolean">
            <text:p>FAUX</text:p>
          </table:table-cell>
          <table:table-cell table:formula="of:=IF(OR(ISBLANK([.G553]);[.F553];LEFT([.D553];1)=&quot;^&quot;);&quot;&quot;;COM.MICROSOFT.CONCAT(&quot;&lt;text s=&quot;;QM;ENCODEXML(IF(ISBLANK([.E553]);[.D553];[.E553]));QM;&quot;&gt;&quot;;ENCODEXML([.G55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werShell (TLS1.2)</text:p>
          </table:table-cell>
          <table:table-cell/>
          <table:table-cell table:formula="of:=ISNUMBER(MATCH([.D554];[.D$1:.D553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4])&gt;1" office:value-type="boolean" office:boolean-value="false" calcext:value-type="boolean">
            <text:p>FAUX</text:p>
          </table:table-cell>
          <table:table-cell table:formula="of:=IF(OR(ISBLANK([.G554]);[.F554];LEFT([.D554];1)=&quot;^&quot;);&quot;&quot;;COM.MICROSOFT.CONCAT(&quot;&lt;text s=&quot;;QM;ENCODEXML(IF(ISBLANK([.E554]);[.D554];[.E554]));QM;&quot;&gt;&quot;;ENCODEXML([.G55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URL</text:p>
          </table:table-cell>
          <table:table-cell/>
          <table:table-cell table:formula="of:=ISNUMBER(MATCH([.D555];[.D$1:.D554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5])&gt;1" office:value-type="boolean" office:boolean-value="false" calcext:value-type="boolean">
            <text:p>FAUX</text:p>
          </table:table-cell>
          <table:table-cell table:formula="of:=IF(OR(ISBLANK([.G555]);[.F555];LEFT([.D555];1)=&quot;^&quot;);&quot;&quot;;COM.MICROSOFT.CONCAT(&quot;&lt;text s=&quot;;QM;ENCODEXML(IF(ISBLANK([.E555]);[.D555];[.E555]));QM;&quot;&gt;&quot;;ENCODEXML([.G55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get</text:p>
          </table:table-cell>
          <table:table-cell/>
          <table:table-cell table:formula="of:=ISNUMBER(MATCH([.D556];[.D$1:.D555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6])&gt;1" office:value-type="boolean" office:boolean-value="false" calcext:value-type="boolean">
            <text:p>FAUX</text:p>
          </table:table-cell>
          <table:table-cell table:formula="of:=IF(OR(ISBLANK([.G556]);[.F556];LEFT([.D556];1)=&quot;^&quot;);&quot;&quot;;COM.MICROSOFT.CONCAT(&quot;&lt;text s=&quot;;QM;ENCODEXML(IF(ISBLANK([.E556]);[.D556];[.E556]));QM;&quot;&gt;&quot;;ENCODEXML([.G55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ITSAdmin</text:p>
          </table:table-cell>
          <table:table-cell/>
          <table:table-cell table:formula="of:=ISNUMBER(MATCH([.D557];[.D$1:.D556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57])&gt;1" office:value-type="boolean" office:boolean-value="false" calcext:value-type="boolean">
            <text:p>FAUX</text:p>
          </table:table-cell>
          <table:table-cell table:formula="of:=IF(OR(ISBLANK([.G557]);[.F557];LEFT([.D557];1)=&quot;^&quot;);&quot;&quot;;COM.MICROSOFT.CONCAT(&quot;&lt;text s=&quot;;QM;ENCODEXML(IF(ISBLANK([.E557]);[.D557];[.E557]));QM;&quot;&gt;&quot;;ENCODEXML([.G5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ISNUMBER(MATCH([.D558];[.D$1:.D5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58])&gt;1" office:value-type="boolean" office:boolean-value="false" calcext:value-type="boolean">
            <text:p>FAUX</text:p>
          </table:table-cell>
          <table:table-cell table:formula="of:=IF(OR(ISBLANK([.G558]);[.F558];LEFT([.D558];1)=&quot;^&quot;);&quot;&quot;;COM.MICROSOFT.CONCAT(&quot;&lt;text s=&quot;;QM;ENCODEXML(IF(ISBLANK([.E558]);[.D558];[.E558]));QM;&quot;&gt;&quot;;ENCODEXML([.G55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559];[.D$1:.D5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59])&gt;1" office:value-type="boolean" office:boolean-value="false" calcext:value-type="boolean">
            <text:p>FAUX</text:p>
          </table:table-cell>
          <table:table-cell table:formula="of:=IF(OR(ISBLANK([.G559]);[.F559];LEFT([.D559];1)=&quot;^&quot;);&quot;&quot;;COM.MICROSOFT.CONCAT(&quot;&lt;text s=&quot;;QM;ENCODEXML(IF(ISBLANK([.E559]);[.D559];[.E559]));QM;&quot;&gt;&quot;;ENCODEXML([.G55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ong pres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ong press</text:p>
          </table:table-cell>
          <table:table-cell/>
          <table:table-cell table:formula="of:=ISNUMBER(MATCH([.D560];[.D$1:.D559];0))" office:value-type="boolean" office:boolean-value="false" calcext:value-type="boolean">
            <text:p>FAUX</text:p>
          </table:table-cell>
          <table:table-cell table:style-name="ce14" office:value-type="string" calcext:value-type="string">
            <text:p>Appui long</text:p>
          </table:table-cell>
          <table:table-cell/>
          <table:table-cell table:formula="of:=COUNTIF([.G$1:.G$1048576];[.G560])&gt;1" office:value-type="boolean" office:boolean-value="false" calcext:value-type="boolean">
            <text:p>FAUX</text:p>
          </table:table-cell>
          <table:table-cell table:formula="of:=IF(OR(ISBLANK([.G560]);[.F560];LEFT([.D560];1)=&quot;^&quot;);&quot;&quot;;COM.MICROSOFT.CONCAT(&quot;&lt;text s=&quot;;QM;ENCODEXML(IF(ISBLANK([.E560]);[.D560];[.E560]));QM;&quot;&gt;&quot;;ENCODEXML([.G560]);&quot;&lt;/text&gt;&quot;))" office:value-type="string" office:string-value="&lt;text s=&quot;Long press&quot;&gt;Appui long&lt;/text&gt;" calcext:value-type="string">
            <text:p>&lt;text s="Long press"&gt;Appui long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ong pr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meout</text:p>
          </table:table-cell>
          <table:table-cell/>
          <table:table-cell table:formula="of:=ISNUMBER(MATCH([.D561];[.D$1:.D5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1])&gt;1" office:value-type="boolean" office:boolean-value="false" calcext:value-type="boolean">
            <text:p>FAUX</text:p>
          </table:table-cell>
          <table:table-cell table:formula="of:=IF(OR(ISBLANK([.G561]);[.F561];LEFT([.D561];1)=&quot;^&quot;);&quot;&quot;;COM.MICROSOFT.CONCAT(&quot;&lt;text s=&quot;;QM;ENCODEXML(IF(ISBLANK([.E561]);[.D561];[.E561]));QM;&quot;&gt;&quot;;ENCODEXML([.G5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ong pr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ms</text:p>
          </table:table-cell>
          <table:table-cell/>
          <table:table-cell table:formula="of:=ISNUMBER(MATCH([.D562];[.D$1:.D5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2])&gt;1" office:value-type="boolean" office:boolean-value="false" calcext:value-type="boolean">
            <text:p>FAUX</text:p>
          </table:table-cell>
          <table:table-cell table:formula="of:=IF(OR(ISBLANK([.G562]);[.F562];LEFT([.D562];1)=&quot;^&quot;);&quot;&quot;;COM.MICROSOFT.CONCAT(&quot;&lt;text s=&quot;;QM;ENCODEXML(IF(ISBLANK([.E562]);[.D562];[.E562]));QM;&quot;&gt;&quot;;ENCODEXML([.G56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esture priority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esture priority plus</text:p>
          </table:table-cell>
          <table:table-cell/>
          <table:table-cell table:formula="of:=ISNUMBER(MATCH([.D563];[.D$1:.D562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“Product” name</text:p>
          </table:table-cell>
          <table:table-cell table:formula="of:=COUNTIF([.G$1:.G$1048576];[.G563])&gt;1" office:value-type="boolean" office:boolean-value="false" calcext:value-type="boolean">
            <text:p>FAUX</text:p>
          </table:table-cell>
          <table:table-cell table:formula="of:=IF(OR(ISBLANK([.G563]);[.F563];LEFT([.D563];1)=&quot;^&quot;);&quot;&quot;;COM.MICROSOFT.CONCAT(&quot;&lt;text s=&quot;;QM;ENCODEXML(IF(ISBLANK([.E563]);[.D563];[.E563]));QM;&quot;&gt;&quot;;ENCODEXML([.G56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in menu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ain menu button</text:p>
          </table:table-cell>
          <table:table-cell/>
          <table:table-cell table:formula="of:=ISNUMBER(MATCH([.D564];[.D$1:.D563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outon de menu principal</text:p>
          </table:table-cell>
          <table:table-cell/>
          <table:table-cell table:formula="of:=COUNTIF([.G$1:.G$1048576];[.G564])&gt;1" office:value-type="boolean" office:boolean-value="false" calcext:value-type="boolean">
            <text:p>FAUX</text:p>
          </table:table-cell>
          <table:table-cell table:formula="of:=IF(OR(ISBLANK([.G564]);[.F564];LEFT([.D564];1)=&quot;^&quot;);&quot;&quot;;COM.MICROSOFT.CONCAT(&quot;&lt;text s=&quot;;QM;ENCODEXML(IF(ISBLANK([.E564]);[.D564];[.E564]));QM;&quot;&gt;&quot;;ENCODEXML([.G564]);&quot;&lt;/text&gt;&quot;))" office:value-type="string" office:string-value="&lt;text s=&quot;Main menu button&quot;&gt;Bouton de menu principal&lt;/text&gt;" calcext:value-type="string">
            <text:p>&lt;text s="Main menu button"&gt;Bouton de menu principal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in menu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565];[.D$1:.D5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5])&gt;1" office:value-type="boolean" office:boolean-value="false" calcext:value-type="boolean">
            <text:p>FAUX</text:p>
          </table:table-cell>
          <table:table-cell table:formula="of:=IF(OR(ISBLANK([.G565]);[.F565];LEFT([.D565];1)=&quot;^&quot;);&quot;&quot;;COM.MICROSOFT.CONCAT(&quot;&lt;text s=&quot;;QM;ENCODEXML(IF(ISBLANK([.E565]);[.D565];[.E565]));QM;&quot;&gt;&quot;;ENCODEXML([.G56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in menu button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Main Menu</text:p>
          </table:table-cell>
          <table:table-cell/>
          <table:table-cell table:formula="of:=ISNUMBER(MATCH([.D566];[.D$1:.D5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6])&gt;1" office:value-type="boolean" office:boolean-value="false" calcext:value-type="boolean">
            <text:p>FAUX</text:p>
          </table:table-cell>
          <table:table-cell table:formula="of:=IF(OR(ISBLANK([.G566]);[.F566];LEFT([.D566];1)=&quot;^&quot;);&quot;&quot;;COM.MICROSOFT.CONCAT(&quot;&lt;text s=&quot;;QM;ENCODEXML(IF(ISBLANK([.E566]);[.D566];[.E566]));QM;&quot;&gt;&quot;;ENCODEXML([.G56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tem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enu item filter</text:p>
          </table:table-cell>
          <table:table-cell/>
          <table:table-cell table:formula="of:=ISNUMBER(MATCH([.D567];[.D$1:.D566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Filtre d’élément de menu</text:p>
          </table:table-cell>
          <table:table-cell/>
          <table:table-cell table:formula="of:=COUNTIF([.G$1:.G$1048576];[.G567])&gt;1" office:value-type="boolean" office:boolean-value="false" calcext:value-type="boolean">
            <text:p>FAUX</text:p>
          </table:table-cell>
          <table:table-cell table:formula="of:=IF(OR(ISBLANK([.G567]);[.F567];LEFT([.D567];1)=&quot;^&quot;);&quot;&quot;;COM.MICROSOFT.CONCAT(&quot;&lt;text s=&quot;;QM;ENCODEXML(IF(ISBLANK([.E567]);[.D567];[.E567]));QM;&quot;&gt;&quot;;ENCODEXML([.G567]);&quot;&lt;/text&gt;&quot;))" office:value-type="string" office:string-value="&lt;text s=&quot;Menu item filter&quot;&gt;Filtre d&amp;apos;élément de menu&lt;/text&gt;" calcext:value-type="string">
            <text:p>&lt;text s="Menu item filter"&gt;Filtre d&amp;apos;élément de menu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tem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568];[.D$1:.D56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8])&gt;1" office:value-type="boolean" office:boolean-value="false" calcext:value-type="boolean">
            <text:p>FAUX</text:p>
          </table:table-cell>
          <table:table-cell table:formula="of:=IF(OR(ISBLANK([.G568]);[.F568];LEFT([.D568];1)=&quot;^&quot;);&quot;&quot;;COM.MICROSOFT.CONCAT(&quot;&lt;text s=&quot;;QM;ENCODEXML(IF(ISBLANK([.E568]);[.D568];[.E568]));QM;&quot;&gt;&quot;;ENCODEXML([.G56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tem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569];[.D$1:.D5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69])&gt;1" office:value-type="boolean" office:boolean-value="false" calcext:value-type="boolean">
            <text:p>FAUX</text:p>
          </table:table-cell>
          <table:table-cell table:formula="of:=IF(OR(ISBLANK([.G569]);[.F569];LEFT([.D569];1)=&quot;^&quot;);&quot;&quot;;COM.MICROSOFT.CONCAT(&quot;&lt;text s=&quot;;QM;ENCODEXML(IF(ISBLANK([.E569]);[.D569];[.E569]));QM;&quot;&gt;&quot;;ENCODEXML([.G56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Quicker menu displa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Quicker menu display</text:p>
          </table:table-cell>
          <table:table-cell/>
          <table:table-cell table:formula="of:=ISNUMBER(MATCH([.D570];[.D$1:.D569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Affichage plus rapide du menu</text:p>
          </table:table-cell>
          <table:table-cell/>
          <table:table-cell table:formula="of:=COUNTIF([.G$1:.G$1048576];[.G570])&gt;1" office:value-type="boolean" office:boolean-value="false" calcext:value-type="boolean">
            <text:p>FAUX</text:p>
          </table:table-cell>
          <table:table-cell table:formula="of:=IF(OR(ISBLANK([.G570]);[.F570];LEFT([.D570];1)=&quot;^&quot;);&quot;&quot;;COM.MICROSOFT.CONCAT(&quot;&lt;text s=&quot;;QM;ENCODEXML(IF(ISBLANK([.E570]);[.D570];[.E570]));QM;&quot;&gt;&quot;;ENCODEXML([.G570]);&quot;&lt;/text&gt;&quot;))" office:value-type="string" office:string-value="&lt;text s=&quot;Quicker menu display&quot;&gt;Affichage plus rapide du menu&lt;/text&gt;" calcext:value-type="string">
            <text:p>&lt;text s="Quicker menu display"&gt;Affichage plus rapide du menu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ink bar</text:p>
          </table:table-cell>
          <table:table-cell/>
          <table:table-cell table:formula="of:=ISNUMBER(MATCH([.D571];[.D$1:.D570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arre de lien</text:p>
          </table:table-cell>
          <table:table-cell/>
          <table:table-cell table:formula="of:=COUNTIF([.G$1:.G$1048576];[.G571])&gt;1" office:value-type="boolean" office:boolean-value="false" calcext:value-type="boolean">
            <text:p>FAUX</text:p>
          </table:table-cell>
          <table:table-cell table:formula="of:=IF(OR(ISBLANK([.G571]);[.F571];LEFT([.D571];1)=&quot;^&quot;);&quot;&quot;;COM.MICROSOFT.CONCAT(&quot;&lt;text s=&quot;;QM;ENCODEXML(IF(ISBLANK([.E571]);[.D571];[.E571]));QM;&quot;&gt;&quot;;ENCODEXML([.G571]);&quot;&lt;/text&gt;&quot;))" office:value-type="string" office:string-value="&lt;text s=&quot;Link bar&quot;&gt;Barre de lien&lt;/text&gt;" calcext:value-type="string">
            <text:p>&lt;text s="Link bar"&gt;Barre de lie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572];[.D$1:.D5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2])&gt;1" office:value-type="boolean" office:boolean-value="false" calcext:value-type="boolean">
            <text:p>FAUX</text:p>
          </table:table-cell>
          <table:table-cell table:formula="of:=IF(OR(ISBLANK([.G572]);[.F572];LEFT([.D572];1)=&quot;^&quot;);&quot;&quot;;COM.MICROSOFT.CONCAT(&quot;&lt;text s=&quot;;QM;ENCODEXML(IF(ISBLANK([.E572]);[.D572];[.E572]));QM;&quot;&gt;&quot;;ENCODEXML([.G57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est</text:p>
          </table:table-cell>
          <table:table-cell/>
          <table:table-cell table:formula="of:=ISNUMBER(MATCH([.D573];[.D$1:.D5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3])&gt;1" office:value-type="boolean" office:boolean-value="false" calcext:value-type="boolean">
            <text:p>FAUX</text:p>
          </table:table-cell>
          <table:table-cell table:formula="of:=IF(OR(ISBLANK([.G573]);[.F573];LEFT([.D573];1)=&quot;^&quot;);&quot;&quot;;COM.MICROSOFT.CONCAT(&quot;&lt;text s=&quot;;QM;ENCODEXML(IF(ISBLANK([.E573]);[.D573];[.E573]));QM;&quot;&gt;&quot;;ENCODEXML([.G57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574];[.D$1:.D57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4])&gt;1" office:value-type="boolean" office:boolean-value="false" calcext:value-type="boolean">
            <text:p>FAUX</text:p>
          </table:table-cell>
          <table:table-cell table:formula="of:=IF(OR(ISBLANK([.G574]);[.F574];LEFT([.D574];1)=&quot;^&quot;);&quot;&quot;;COM.MICROSOFT.CONCAT(&quot;&lt;text s=&quot;;QM;ENCODEXML(IF(ISBLANK([.E574]);[.D574];[.E574]));QM;&quot;&gt;&quot;;ENCODEXML([.G57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575];[.D$1:.D5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5])&gt;1" office:value-type="boolean" office:boolean-value="false" calcext:value-type="boolean">
            <text:p>FAUX</text:p>
          </table:table-cell>
          <table:table-cell table:formula="of:=IF(OR(ISBLANK([.G575]);[.F575];LEFT([.D575];1)=&quot;^&quot;);&quot;&quot;;COM.MICROSOFT.CONCAT(&quot;&lt;text s=&quot;;QM;ENCODEXML(IF(ISBLANK([.E575]);[.D575];[.E575]));QM;&quot;&gt;&quot;;ENCODEXML([.G5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576];[.D$1:.D5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6])&gt;1" office:value-type="boolean" office:boolean-value="false" calcext:value-type="boolean">
            <text:p>FAUX</text:p>
          </table:table-cell>
          <table:table-cell table:formula="of:=IF(OR(ISBLANK([.G576]);[.F576];LEFT([.D576];1)=&quot;^&quot;);&quot;&quot;;COM.MICROSOFT.CONCAT(&quot;&lt;text s=&quot;;QM;ENCODEXML(IF(ISBLANK([.E576]);[.D576];[.E576]));QM;&quot;&gt;&quot;;ENCODEXML([.G5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nk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577];[.D$1:.D5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77])&gt;1" office:value-type="boolean" office:boolean-value="false" calcext:value-type="boolean">
            <text:p>FAUX</text:p>
          </table:table-cell>
          <table:table-cell table:formula="of:=IF(OR(ISBLANK([.G577]);[.F577];LEFT([.D577];1)=&quot;^&quot;);&quot;&quot;;COM.MICROSOFT.CONCAT(&quot;&lt;text s=&quot;;QM;ENCODEXML(IF(ISBLANK([.E577]);[.D577];[.E577]));QM;&quot;&gt;&quot;;ENCODEXML([.G57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imple Tool bar</text:p>
          </table:table-cell>
          <table:table-cell/>
          <table:table-cell table:formula="of:=ISNUMBER(MATCH([.D578];[.D$1:.D577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arre simple d’outils</text:p>
          </table:table-cell>
          <table:table-cell/>
          <table:table-cell table:formula="of:=COUNTIF([.G$1:.G$1048576];[.G578])&gt;1" office:value-type="boolean" office:boolean-value="false" calcext:value-type="boolean">
            <text:p>FAUX</text:p>
          </table:table-cell>
          <table:table-cell table:formula="of:=IF(OR(ISBLANK([.G578]);[.F578];LEFT([.D578];1)=&quot;^&quot;);&quot;&quot;;COM.MICROSOFT.CONCAT(&quot;&lt;text s=&quot;;QM;ENCODEXML(IF(ISBLANK([.E578]);[.D578];[.E578]));QM;&quot;&gt;&quot;;ENCODEXML([.G578]);&quot;&lt;/text&gt;&quot;))" office:value-type="string" office:string-value="&lt;text s=&quot;Simple Tool bar&quot;&gt;Barre simple d&amp;apos;outils&lt;/text&gt;" calcext:value-type="string">
            <text:p>&lt;text s="Simple Tool bar"&gt;Barre simple d&amp;apos;outils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Back</text:p>
          </table:table-cell>
          <table:table-cell/>
          <table:table-cell table:formula="of:=ISNUMBER(MATCH([.D579];[.D$1:.D57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579])&gt;1" office:value-type="boolean" office:boolean-value="false" calcext:value-type="boolean">
            <text:p>FAUX</text:p>
          </table:table-cell>
          <table:table-cell table:formula="of:=IF(OR(ISBLANK([.G579]);[.F579];LEFT([.D579];1)=&quot;^&quot;);&quot;&quot;;COM.MICROSOFT.CONCAT(&quot;&lt;text s=&quot;;QM;ENCODEXML(IF(ISBLANK([.E579]);[.D579];[.E579]));QM;&quot;&gt;&quot;;ENCODEXML([.G579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Forward</text:p>
          </table:table-cell>
          <table:table-cell/>
          <table:table-cell table:formula="of:=ISNUMBER(MATCH([.D580];[.D$1:.D57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580])&gt;1" office:value-type="boolean" office:boolean-value="false" calcext:value-type="boolean">
            <text:p>FAUX</text:p>
          </table:table-cell>
          <table:table-cell table:formula="of:=IF(OR(ISBLANK([.G580]);[.F580];LEFT([.D580];1)=&quot;^&quot;);&quot;&quot;;COM.MICROSOFT.CONCAT(&quot;&lt;text s=&quot;;QM;ENCODEXML(IF(ISBLANK([.E580]);[.D580];[.E580]));QM;&quot;&gt;&quot;;ENCODEXML([.G580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581];[.D$1:.D58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581])&gt;1" office:value-type="boolean" office:boolean-value="false" calcext:value-type="boolean">
            <text:p>FAUX</text:p>
          </table:table-cell>
          <table:table-cell table:formula="of:=IF(OR(ISBLANK([.G581]);[.F581];LEFT([.D581];1)=&quot;^&quot;);&quot;&quot;;COM.MICROSOFT.CONCAT(&quot;&lt;text s=&quot;;QM;ENCODEXML(IF(ISBLANK([.E581]);[.D581];[.E581]));QM;&quot;&gt;&quot;;ENCODEXML([.G581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82];[.D$1:.D58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582])&gt;1" office:value-type="boolean" office:boolean-value="false" calcext:value-type="boolean">
            <text:p>FAUX</text:p>
          </table:table-cell>
          <table:table-cell table:formula="of:=IF(OR(ISBLANK([.G582]);[.F582];LEFT([.D582];1)=&quot;^&quot;);&quot;&quot;;COM.MICROSOFT.CONCAT(&quot;&lt;text s=&quot;;QM;ENCODEXML(IF(ISBLANK([.E582]);[.D582];[.E582]));QM;&quot;&gt;&quot;;ENCODEXML([.G582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Tool ba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583];[.D$1:.D58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583])&gt;1" office:value-type="boolean" office:boolean-value="false" calcext:value-type="boolean">
            <text:p>FAUX</text:p>
          </table:table-cell>
          <table:table-cell table:formula="of:=IF(OR(ISBLANK([.G583]);[.F583];LEFT([.D583];1)=&quot;^&quot;);&quot;&quot;;COM.MICROSOFT.CONCAT(&quot;&lt;text s=&quot;;QM;ENCODEXML(IF(ISBLANK([.E583]);[.D583];[.E583]));QM;&quot;&gt;&quot;;ENCODEXML([.G58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t ho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t home</text:p>
          </table:table-cell>
          <table:table-cell/>
          <table:table-cell table:formula="of:=ISNUMBER(MATCH([.D584];[.D$1:.D583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Définir le début</text:p>
          </table:table-cell>
          <table:table-cell/>
          <table:table-cell table:formula="of:=COUNTIF([.G$1:.G$1048576];[.G584])&gt;1" office:value-type="boolean" office:boolean-value="false" calcext:value-type="boolean">
            <text:p>FAUX</text:p>
          </table:table-cell>
          <table:table-cell table:formula="of:=IF(OR(ISBLANK([.G584]);[.F584];LEFT([.D584];1)=&quot;^&quot;);&quot;&quot;;COM.MICROSOFT.CONCAT(&quot;&lt;text s=&quot;;QM;ENCODEXML(IF(ISBLANK([.E584]);[.D584];[.E584]));QM;&quot;&gt;&quot;;ENCODEXML([.G584]);&quot;&lt;/text&gt;&quot;))" office:value-type="string" office:string-value="&lt;text s=&quot;Set home&quot;&gt;Définir le début&lt;/text&gt;" calcext:value-type="string">
            <text:p>&lt;text s="Set home"&gt;Définir le débu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o ho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o home</text:p>
          </table:table-cell>
          <table:table-cell/>
          <table:table-cell table:formula="of:=ISNUMBER(MATCH([.D585];[.D$1:.D584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Aller au début</text:p>
          </table:table-cell>
          <table:table-cell/>
          <table:table-cell table:formula="of:=COUNTIF([.G$1:.G$1048576];[.G585])&gt;1" office:value-type="boolean" office:boolean-value="false" calcext:value-type="boolean">
            <text:p>FAUX</text:p>
          </table:table-cell>
          <table:table-cell table:formula="of:=IF(OR(ISBLANK([.G585]);[.F585];LEFT([.D585];1)=&quot;^&quot;);&quot;&quot;;COM.MICROSOFT.CONCAT(&quot;&lt;text s=&quot;;QM;ENCODEXML(IF(ISBLANK([.E585]);[.D585];[.E585]));QM;&quot;&gt;&quot;;ENCODEXML([.G585]);&quot;&lt;/text&gt;&quot;))" office:value-type="string" office:string-value="&lt;text s=&quot;Go home&quot;&gt;Aller au début&lt;/text&gt;" calcext:value-type="string">
            <text:p>&lt;text s="Go home"&gt;Aller au débu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ive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rive bar</text:p>
          </table:table-cell>
          <table:table-cell/>
          <table:table-cell table:formula="of:=ISNUMBER(MATCH([.D586];[.D$1:.D585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arre de lecteur</text:p>
          </table:table-cell>
          <table:table-cell/>
          <table:table-cell table:formula="of:=COUNTIF([.G$1:.G$1048576];[.G586])&gt;1" office:value-type="boolean" office:boolean-value="false" calcext:value-type="boolean">
            <text:p>FAUX</text:p>
          </table:table-cell>
          <table:table-cell table:formula="of:=IF(OR(ISBLANK([.G586]);[.F586];LEFT([.D586];1)=&quot;^&quot;);&quot;&quot;;COM.MICROSOFT.CONCAT(&quot;&lt;text s=&quot;;QM;ENCODEXML(IF(ISBLANK([.E586]);[.D586];[.E586]));QM;&quot;&gt;&quot;;ENCODEXML([.G586]);&quot;&lt;/text&gt;&quot;))" office:value-type="string" office:string-value="&lt;text s=&quot;Drive bar&quot;&gt;Barre de lecteur&lt;/text&gt;" calcext:value-type="string">
            <text:p>&lt;text s="Drive bar"&gt;Barre de lec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ive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87];[.D$1:.D5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87])&gt;1" office:value-type="boolean" office:boolean-value="false" calcext:value-type="boolean">
            <text:p>FAUX</text:p>
          </table:table-cell>
          <table:table-cell table:formula="of:=IF(OR(ISBLANK([.G587]);[.F587];LEFT([.D587];1)=&quot;^&quot;);&quot;&quot;;COM.MICROSOFT.CONCAT(&quot;&lt;text s=&quot;;QM;ENCODEXML(IF(ISBLANK([.E587]);[.D587];[.E587]));QM;&quot;&gt;&quot;;ENCODEXML([.G5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ive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588];[.D$1:.D5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88])&gt;1" office:value-type="boolean" office:boolean-value="false" calcext:value-type="boolean">
            <text:p>FAUX</text:p>
          </table:table-cell>
          <table:table-cell table:formula="of:=IF(OR(ISBLANK([.G588]);[.F588];LEFT([.D588];1)=&quot;^&quot;);&quot;&quot;;COM.MICROSOFT.CONCAT(&quot;&lt;text s=&quot;;QM;ENCODEXML(IF(ISBLANK([.E588]);[.D588];[.E588]));QM;&quot;&gt;&quot;;ENCODEXML([.G5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ive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589];[.D$1:.D5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89])&gt;1" office:value-type="boolean" office:boolean-value="false" calcext:value-type="boolean">
            <text:p>FAUX</text:p>
          </table:table-cell>
          <table:table-cell table:formula="of:=IF(OR(ISBLANK([.G589]);[.F589];LEFT([.D589];1)=&quot;^&quot;);&quot;&quot;;COM.MICROSOFT.CONCAT(&quot;&lt;text s=&quot;;QM;ENCODEXML(IF(ISBLANK([.E589]);[.D589];[.E589]));QM;&quot;&gt;&quot;;ENCODEXML([.G58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ive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rive button</text:p>
          </table:table-cell>
          <table:table-cell/>
          <table:table-cell table:formula="of:=ISNUMBER(MATCH([.D590];[.D$1:.D589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outon de lecteur</text:p>
          </table:table-cell>
          <table:table-cell/>
          <table:table-cell table:formula="of:=COUNTIF([.G$1:.G$1048576];[.G590])&gt;1" office:value-type="boolean" office:boolean-value="false" calcext:value-type="boolean">
            <text:p>FAUX</text:p>
          </table:table-cell>
          <table:table-cell table:formula="of:=IF(OR(ISBLANK([.G590]);[.F590];LEFT([.D590];1)=&quot;^&quot;);&quot;&quot;;COM.MICROSOFT.CONCAT(&quot;&lt;text s=&quot;;QM;ENCODEXML(IF(ISBLANK([.E590]);[.D590];[.E590]));QM;&quot;&gt;&quot;;ENCODEXML([.G590]);&quot;&lt;/text&gt;&quot;))" office:value-type="string" office:string-value="&lt;text s=&quot;Drive button&quot;&gt;Bouton de lecteur&lt;/text&gt;" calcext:value-type="string">
            <text:p>&lt;text s="Drive button"&gt;Bouton de lecteu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cently closed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cently closed tabs</text:p>
          </table:table-cell>
          <table:table-cell/>
          <table:table-cell table:formula="of:=ISNUMBER(MATCH([.D591];[.D$1:.D590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Onglets fermés récemment</text:p>
          </table:table-cell>
          <table:table-cell/>
          <table:table-cell table:formula="of:=COUNTIF([.G$1:.G$1048576];[.G591])&gt;1" office:value-type="boolean" office:boolean-value="false" calcext:value-type="boolean">
            <text:p>FAUX</text:p>
          </table:table-cell>
          <table:table-cell table:formula="of:=IF(OR(ISBLANK([.G591]);[.F591];LEFT([.D591];1)=&quot;^&quot;);&quot;&quot;;COM.MICROSOFT.CONCAT(&quot;&lt;text s=&quot;;QM;ENCODEXML(IF(ISBLANK([.E591]);[.D591];[.E591]));QM;&quot;&gt;&quot;;ENCODEXML([.G591]);&quot;&lt;/text&gt;&quot;))" office:value-type="string" office:string-value="&lt;text s=&quot;Recently closed tabs&quot;&gt;Onglets fermés récemment&lt;/text&gt;" calcext:value-type="string">
            <text:p>&lt;text s="Recently closed tabs"&gt;Onglets fermés récemm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istor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History</text:p>
          </table:table-cell>
          <table:table-cell/>
          <table:table-cell table:formula="of:=ISNUMBER(MATCH([.D592];[.D$1:.D591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Historique</text:p>
          </table:table-cell>
          <table:table-cell/>
          <table:table-cell table:formula="of:=COUNTIF([.G$1:.G$1048576];[.G592])&gt;1" office:value-type="boolean" office:boolean-value="false" calcext:value-type="boolean">
            <text:p>FAUX</text:p>
          </table:table-cell>
          <table:table-cell table:formula="of:=IF(OR(ISBLANK([.G592]);[.F592];LEFT([.D592];1)=&quot;^&quot;);&quot;&quot;;COM.MICROSOFT.CONCAT(&quot;&lt;text s=&quot;;QM;ENCODEXML(IF(ISBLANK([.E592]);[.D592];[.E592]));QM;&quot;&gt;&quot;;ENCODEXML([.G592]);&quot;&lt;/text&gt;&quot;))" office:value-type="string" office:string-value="&lt;text s=&quot;History&quot;&gt;Historique&lt;/text&gt;" calcext:value-type="string">
            <text:p>&lt;text s="History"&gt;Historiqu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isto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593];[.D$1:.D5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93])&gt;1" office:value-type="boolean" office:boolean-value="false" calcext:value-type="boolean">
            <text:p>FAUX</text:p>
          </table:table-cell>
          <table:table-cell table:formula="of:=IF(OR(ISBLANK([.G593]);[.F593];LEFT([.D593];1)=&quot;^&quot;);&quot;&quot;;COM.MICROSOFT.CONCAT(&quot;&lt;text s=&quot;;QM;ENCODEXML(IF(ISBLANK([.E593]);[.D593];[.E593]));QM;&quot;&gt;&quot;;ENCODEXML([.G593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istory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594];[.D$1:.D59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594])&gt;1" office:value-type="boolean" office:boolean-value="false" calcext:value-type="boolean">
            <text:p>FAUX</text:p>
          </table:table-cell>
          <table:table-cell table:formula="of:=IF(OR(ISBLANK([.G594]);[.F594];LEFT([.D594];1)=&quot;^&quot;);&quot;&quot;;COM.MICROSOFT.CONCAT(&quot;&lt;text s=&quot;;QM;ENCODEXML(IF(ISBLANK([.E594]);[.D594];[.E594]));QM;&quot;&gt;&quot;;ENCODEXML([.G5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istory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595];[.D$1:.D5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95])&gt;1" office:value-type="boolean" office:boolean-value="false" calcext:value-type="boolean">
            <text:p>FAUX</text:p>
          </table:table-cell>
          <table:table-cell table:formula="of:=IF(OR(ISBLANK([.G595]);[.F595];LEFT([.D595];1)=&quot;^&quot;);&quot;&quot;;COM.MICROSOFT.CONCAT(&quot;&lt;text s=&quot;;QM;ENCODEXML(IF(ISBLANK([.E595]);[.D595];[.E595]));QM;&quot;&gt;&quot;;ENCODEXML([.G59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peed dial</text:p>
          </table:table-cell>
          <table:table-cell/>
          <table:table-cell table:formula="of:=ISNUMBER(MATCH([.D596];[.D$1:.D595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Appel rapide</text:p>
          </table:table-cell>
          <table:table-cell/>
          <table:table-cell table:formula="of:=COUNTIF([.G$1:.G$1048576];[.G596])&gt;1" office:value-type="boolean" office:boolean-value="false" calcext:value-type="boolean">
            <text:p>FAUX</text:p>
          </table:table-cell>
          <table:table-cell table:formula="of:=IF(OR(ISBLANK([.G596]);[.F596];LEFT([.D596];1)=&quot;^&quot;);&quot;&quot;;COM.MICROSOFT.CONCAT(&quot;&lt;text s=&quot;;QM;ENCODEXML(IF(ISBLANK([.E596]);[.D596];[.E596]));QM;&quot;&gt;&quot;;ENCODEXML([.G596]);&quot;&lt;/text&gt;&quot;))" office:value-type="string" office:string-value="&lt;text s=&quot;Speed dial&quot;&gt;Appel rapide&lt;/text&gt;" calcext:value-type="string">
            <text:p>&lt;text s="Speed dial"&gt;Appel rapid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place</text:p>
          </table:table-cell>
          <table:table-cell/>
          <table:table-cell table:formula="of:=ISNUMBER(MATCH([.D597];[.D$1:.D5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97])&gt;1" office:value-type="boolean" office:boolean-value="false" calcext:value-type="boolean">
            <text:p>FAUX</text:p>
          </table:table-cell>
          <table:table-cell table:formula="of:=IF(OR(ISBLANK([.G597]);[.F597];LEFT([.D597];1)=&quot;^&quot;);&quot;&quot;;COM.MICROSOFT.CONCAT(&quot;&lt;text s=&quot;;QM;ENCODEXML(IF(ISBLANK([.E597]);[.D597];[.E597]));QM;&quot;&gt;&quot;;ENCODEXML([.G5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598];[.D$1:.D5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98])&gt;1" office:value-type="boolean" office:boolean-value="false" calcext:value-type="boolean">
            <text:p>FAUX</text:p>
          </table:table-cell>
          <table:table-cell table:formula="of:=IF(OR(ISBLANK([.G598]);[.F598];LEFT([.D598];1)=&quot;^&quot;);&quot;&quot;;COM.MICROSOFT.CONCAT(&quot;&lt;text s=&quot;;QM;ENCODEXML(IF(ISBLANK([.E598]);[.D598];[.E598]));QM;&quot;&gt;&quot;;ENCODEXML([.G5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599];[.D$1:.D5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599])&gt;1" office:value-type="boolean" office:boolean-value="false" calcext:value-type="boolean">
            <text:p>FAUX</text:p>
          </table:table-cell>
          <table:table-cell table:formula="of:=IF(OR(ISBLANK([.G599]);[.F599];LEFT([.D599];1)=&quot;^&quot;);&quot;&quot;;COM.MICROSOFT.CONCAT(&quot;&lt;text s=&quot;;QM;ENCODEXML(IF(ISBLANK([.E599]);[.D599];[.E599]));QM;&quot;&gt;&quot;;ENCODEXML([.G59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600];[.D$1:.D5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0])&gt;1" office:value-type="boolean" office:boolean-value="false" calcext:value-type="boolean">
            <text:p>FAUX</text:p>
          </table:table-cell>
          <table:table-cell table:formula="of:=IF(OR(ISBLANK([.G600]);[.F600];LEFT([.D600];1)=&quot;^&quot;);&quot;&quot;;COM.MICROSOFT.CONCAT(&quot;&lt;text s=&quot;;QM;ENCODEXML(IF(ISBLANK([.E600]);[.D600];[.E600]));QM;&quot;&gt;&quot;;ENCODEXML([.G6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eed dial</text:p>
          </table:table-cell>
          <table:table-cell table:style-name="ce28" office:value-type="string" calcext:value-type="string">
            <text:p>Tab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601];[.D$1:.D6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1])&gt;1" office:value-type="boolean" office:boolean-value="false" calcext:value-type="boolean">
            <text:p>FAUX</text:p>
          </table:table-cell>
          <table:table-cell table:formula="of:=IF(OR(ISBLANK([.G601]);[.F601];LEFT([.D601];1)=&quot;^&quot;);&quot;&quot;;COM.MICROSOFT.CONCAT(&quot;&lt;text s=&quot;;QM;ENCODEXML(IF(ISBLANK([.E601]);[.D601];[.E601]));QM;&quot;&gt;&quot;;ENCODEXML([.G60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mple Addres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imple Address bar</text:p>
          </table:table-cell>
          <table:table-cell/>
          <table:table-cell table:formula="of:=ISNUMBER(MATCH([.D602];[.D$1:.D601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Barre simple d’adresse</text:p>
          </table:table-cell>
          <table:table-cell/>
          <table:table-cell table:formula="of:=COUNTIF([.G$1:.G$1048576];[.G602])&gt;1" office:value-type="boolean" office:boolean-value="false" calcext:value-type="boolean">
            <text:p>FAUX</text:p>
          </table:table-cell>
          <table:table-cell table:formula="of:=IF(OR(ISBLANK([.G602]);[.F602];LEFT([.D602];1)=&quot;^&quot;);&quot;&quot;;COM.MICROSOFT.CONCAT(&quot;&lt;text s=&quot;;QM;ENCODEXML(IF(ISBLANK([.E602]);[.D602];[.E602]));QM;&quot;&gt;&quot;;ENCODEXML([.G602]);&quot;&lt;/text&gt;&quot;))" office:value-type="string" office:string-value="&lt;text s=&quot;Simple Address bar&quot;&gt;Barre simple d&amp;apos;adresse&lt;/text&gt;" calcext:value-type="string">
            <text:p>&lt;text s="Simple Address bar"&gt;Barre simple d&amp;apos;adress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ntered histor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ntered history</text:p>
          </table:table-cell>
          <table:table-cell/>
          <table:table-cell table:formula="of:=ISNUMBER(MATCH([.D603];[.D$1:.D602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Historique entré</text:p>
          </table:table-cell>
          <table:table-cell/>
          <table:table-cell table:formula="of:=COUNTIF([.G$1:.G$1048576];[.G603])&gt;1" office:value-type="boolean" office:boolean-value="false" calcext:value-type="boolean">
            <text:p>FAUX</text:p>
          </table:table-cell>
          <table:table-cell table:formula="of:=IF(OR(ISBLANK([.G603]);[.F603];LEFT([.D603];1)=&quot;^&quot;);&quot;&quot;;COM.MICROSOFT.CONCAT(&quot;&lt;text s=&quot;;QM;ENCODEXML(IF(ISBLANK([.E603]);[.D603];[.E603]));QM;&quot;&gt;&quot;;ENCODEXML([.G603]);&quot;&lt;/text&gt;&quot;))" office:value-type="string" office:string-value="&lt;text s=&quot;Entered history&quot;&gt;Historique entré&lt;/text&gt;" calcext:value-type="string">
            <text:p>&lt;text s="Entered history"&gt;Historique entré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ntered histo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604];[.D$1:.D6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4])&gt;1" office:value-type="boolean" office:boolean-value="false" calcext:value-type="boolean">
            <text:p>FAUX</text:p>
          </table:table-cell>
          <table:table-cell table:formula="of:=IF(OR(ISBLANK([.G604]);[.F604];LEFT([.D604];1)=&quot;^&quot;);&quot;&quot;;COM.MICROSOFT.CONCAT(&quot;&lt;text s=&quot;;QM;ENCODEXML(IF(ISBLANK([.E604]);[.D604];[.E604]));QM;&quot;&gt;&quot;;ENCODEXML([.G604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ntered history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605];[.D$1:.D6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5])&gt;1" office:value-type="boolean" office:boolean-value="false" calcext:value-type="boolean">
            <text:p>FAUX</text:p>
          </table:table-cell>
          <table:table-cell table:formula="of:=IF(OR(ISBLANK([.G605]);[.F605];LEFT([.D605];1)=&quot;^&quot;);&quot;&quot;;COM.MICROSOFT.CONCAT(&quot;&lt;text s=&quot;;QM;ENCODEXML(IF(ISBLANK([.E605]);[.D605];[.E605]));QM;&quot;&gt;&quot;;ENCODEXML([.G6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ntered history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606];[.D$1:.D6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6])&gt;1" office:value-type="boolean" office:boolean-value="false" calcext:value-type="boolean">
            <text:p>FAUX</text:p>
          </table:table-cell>
          <table:table-cell table:formula="of:=IF(OR(ISBLANK([.G606]);[.F606];LEFT([.D606];1)=&quot;^&quot;);&quot;&quot;;COM.MICROSOFT.CONCAT(&quot;&lt;text s=&quot;;QM;ENCODEXML(IF(ISBLANK([.E606]);[.D606];[.E606]));QM;&quot;&gt;&quot;;ENCODEXML([.G60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avigation soun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avigation sound</text:p>
          </table:table-cell>
          <table:table-cell/>
          <table:table-cell table:formula="of:=ISNUMBER(MATCH([.D607];[.D$1:.D606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Son de navigation</text:p>
          </table:table-cell>
          <table:table-cell/>
          <table:table-cell table:formula="of:=COUNTIF([.G$1:.G$1048576];[.G607])&gt;1" office:value-type="boolean" office:boolean-value="false" calcext:value-type="boolean">
            <text:p>FAUX</text:p>
          </table:table-cell>
          <table:table-cell table:formula="of:=IF(OR(ISBLANK([.G607]);[.F607];LEFT([.D607];1)=&quot;^&quot;);&quot;&quot;;COM.MICROSOFT.CONCAT(&quot;&lt;text s=&quot;;QM;ENCODEXML(IF(ISBLANK([.E607]);[.D607];[.E607]));QM;&quot;&gt;&quot;;ENCODEXML([.G607]);&quot;&lt;/text&gt;&quot;))" office:value-type="string" office:string-value="&lt;text s=&quot;Navigation sound&quot;&gt;Son de navigation&lt;/text&gt;" calcext:value-type="string">
            <text:p>&lt;text s="Navigation sound"&gt;Son de navig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avigation s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608];[.D$1:.D6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08])&gt;1" office:value-type="boolean" office:boolean-value="false" calcext:value-type="boolean">
            <text:p>FAUX</text:p>
          </table:table-cell>
          <table:table-cell table:formula="of:=IF(OR(ISBLANK([.G608]);[.F608];LEFT([.D608];1)=&quot;^&quot;);&quot;&quot;;COM.MICROSOFT.CONCAT(&quot;&lt;text s=&quot;;QM;ENCODEXML(IF(ISBLANK([.E608]);[.D608];[.E608]));QM;&quot;&gt;&quot;;ENCODEXML([.G60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avigation s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lay</text:p>
          </table:table-cell>
          <table:table-cell/>
          <table:table-cell table:formula="of:=ISNUMBER(MATCH([.D609];[.D$1:.D608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Jouer</text:p>
          </table:table-cell>
          <table:table-cell/>
          <table:table-cell table:formula="of:=COUNTIF([.G$1:.G$1048576];[.G609])&gt;1" office:value-type="boolean" office:boolean-value="false" calcext:value-type="boolean">
            <text:p>FAUX</text:p>
          </table:table-cell>
          <table:table-cell table:formula="of:=IF(OR(ISBLANK([.G609]);[.F609];LEFT([.D609];1)=&quot;^&quot;);&quot;&quot;;COM.MICROSOFT.CONCAT(&quot;&lt;text s=&quot;;QM;ENCODEXML(IF(ISBLANK([.E609]);[.D609];[.E609]));QM;&quot;&gt;&quot;;ENCODEXML([.G609]);&quot;&lt;/text&gt;&quot;))" office:value-type="string" office:string-value="&lt;text s=&quot;Play&quot;&gt;Jouer&lt;/text&gt;" calcext:value-type="string">
            <text:p>&lt;text s="Play"&gt;Jou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bout remember</text:p>
          </table:table-cell>
          <table:table-cell/>
          <table:table-cell table:formula="of:=ISNUMBER(MATCH([.D610];[.D$1:.D609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A propos de ‘Mémoriser’</text:p>
          </table:table-cell>
          <table:table-cell/>
          <table:table-cell table:formula="of:=COUNTIF([.G$1:.G$1048576];[.G610])&gt;1" office:value-type="boolean" office:boolean-value="false" calcext:value-type="boolean">
            <text:p>FAUX</text:p>
          </table:table-cell>
          <table:table-cell table:formula="of:=IF(OR(ISBLANK([.G610]);[.F610];LEFT([.D610];1)=&quot;^&quot;);&quot;&quot;;COM.MICROSOFT.CONCAT(&quot;&lt;text s=&quot;;QM;ENCODEXML(IF(ISBLANK([.E610]);[.D610];[.E610]));QM;&quot;&gt;&quot;;ENCODEXML([.G610]);&quot;&lt;/text&gt;&quot;))" office:value-type="string" office:string-value="&lt;text s=&quot;About remember&quot;&gt;A propos de ‘Mémoriser&amp;apos;&lt;/text&gt;" calcext:value-type="string">
            <text:p>&lt;text s="About remember"&gt;A propos de ‘Mémoris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611];[.D$1:.D6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1])&gt;1" office:value-type="boolean" office:boolean-value="false" calcext:value-type="boolean">
            <text:p>FAUX</text:p>
          </table:table-cell>
          <table:table-cell table:formula="of:=IF(OR(ISBLANK([.G611]);[.F611];LEFT([.D611];1)=&quot;^&quot;);&quot;&quot;;COM.MICROSOFT.CONCAT(&quot;&lt;text s=&quot;;QM;ENCODEXML(IF(ISBLANK([.E611]);[.D611];[.E611]));QM;&quot;&gt;&quot;;ENCODEXML([.G61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enus</text:p>
          </table:table-cell>
          <table:table-cell/>
          <table:table-cell table:formula="of:=ISNUMBER(MATCH([.D612];[.D$1:.D6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2])&gt;1" office:value-type="boolean" office:boolean-value="false" calcext:value-type="boolean">
            <text:p>FAUX</text:p>
          </table:table-cell>
          <table:table-cell table:formula="of:=IF(OR(ISBLANK([.G612]);[.F612];LEFT([.D612];1)=&quot;^&quot;);&quot;&quot;;COM.MICROSOFT.CONCAT(&quot;&lt;text s=&quot;;QM;ENCODEXML(IF(ISBLANK([.E612]);[.D612];[.E612]));QM;&quot;&gt;&quot;;ENCODEXML([.G61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Tab</text:p>
          </table:table-cell>
          <table:table-cell table:style-name="ce4" office:value-type="string" calcext:value-type="string">
            <text:p>Remember</text:p>
          </table:table-cell>
          <table:table-cell/>
          <table:table-cell table:formula="of:=ISNUMBER(MATCH([.D613];[.D$1:.D612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Mémoriser</text:p>
          </table:table-cell>
          <table:table-cell/>
          <table:table-cell table:formula="of:=COUNTIF([.G$1:.G$1048576];[.G613])&gt;1" office:value-type="boolean" office:boolean-value="false" calcext:value-type="boolean">
            <text:p>FAUX</text:p>
          </table:table-cell>
          <table:table-cell table:formula="of:=IF(OR(ISBLANK([.G613]);[.F613];LEFT([.D613];1)=&quot;^&quot;);&quot;&quot;;COM.MICROSOFT.CONCAT(&quot;&lt;text s=&quot;;QM;ENCODEXML(IF(ISBLANK([.E613]);[.D613];[.E613]));QM;&quot;&gt;&quot;;ENCODEXML([.G613]);&quot;&lt;/text&gt;&quot;))" office:value-type="string" office:string-value="&lt;text s=&quot;Remember&quot;&gt;Mémoriser&lt;/text&gt;" calcext:value-type="string">
            <text:p>&lt;text s="Remember"&gt;Mémoris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614];[.D$1:.D6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4])&gt;1" office:value-type="boolean" office:boolean-value="false" calcext:value-type="boolean">
            <text:p>FAUX</text:p>
          </table:table-cell>
          <table:table-cell table:formula="of:=IF(OR(ISBLANK([.G614]);[.F614];LEFT([.D614];1)=&quot;^&quot;);&quot;&quot;;COM.MICROSOFT.CONCAT(&quot;&lt;text s=&quot;;QM;ENCODEXML(IF(ISBLANK([.E614]);[.D614];[.E614]));QM;&quot;&gt;&quot;;ENCODEXML([.G61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615];[.D$1:.D6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5])&gt;1" office:value-type="boolean" office:boolean-value="false" calcext:value-type="boolean">
            <text:p>FAUX</text:p>
          </table:table-cell>
          <table:table-cell table:formula="of:=IF(OR(ISBLANK([.G615]);[.F615];LEFT([.D615];1)=&quot;^&quot;);&quot;&quot;;COM.MICROSOFT.CONCAT(&quot;&lt;text s=&quot;;QM;ENCODEXML(IF(ISBLANK([.E615]);[.D615];[.E615]));QM;&quot;&gt;&quot;;ENCODEXML([.G61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Columns</text:p>
          </table:table-cell>
          <table:table-cell/>
          <table:table-cell table:formula="of:=ISNUMBER(MATCH([.D616];[.D$1:.D615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Colonnes</text:p>
          </table:table-cell>
          <table:table-cell/>
          <table:table-cell table:formula="of:=COUNTIF([.G$1:.G$1048576];[.G616])&gt;1" office:value-type="boolean" office:boolean-value="false" calcext:value-type="boolean">
            <text:p>FAUX</text:p>
          </table:table-cell>
          <table:table-cell table:formula="of:=IF(OR(ISBLANK([.G616]);[.F616];LEFT([.D616];1)=&quot;^&quot;);&quot;&quot;;COM.MICROSOFT.CONCAT(&quot;&lt;text s=&quot;;QM;ENCODEXML(IF(ISBLANK([.E616]);[.D616];[.E616]));QM;&quot;&gt;&quot;;ENCODEXML([.G616]);&quot;&lt;/text&gt;&quot;))" office:value-type="string" office:string-value="&lt;text s=&quot;Columns&quot;&gt;Colonnes&lt;/text&gt;" calcext:value-type="string">
            <text:p>&lt;text s="Columns"&gt;Colonn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ort</text:p>
          </table:table-cell>
          <table:table-cell/>
          <table:table-cell table:formula="of:=ISNUMBER(MATCH([.D617];[.D$1:.D616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Trier</text:p>
          </table:table-cell>
          <table:table-cell/>
          <table:table-cell table:formula="of:=COUNTIF([.G$1:.G$1048576];[.G617])&gt;1" office:value-type="boolean" office:boolean-value="false" calcext:value-type="boolean">
            <text:p>FAUX</text:p>
          </table:table-cell>
          <table:table-cell table:formula="of:=IF(OR(ISBLANK([.G617]);[.F617];LEFT([.D617];1)=&quot;^&quot;);&quot;&quot;;COM.MICROSOFT.CONCAT(&quot;&lt;text s=&quot;;QM;ENCODEXML(IF(ISBLANK([.E617]);[.D617];[.E617]));QM;&quot;&gt;&quot;;ENCODEXML([.G617]);&quot;&lt;/text&gt;&quot;))" office:value-type="string" office:string-value="&lt;text s=&quot;Sort&quot;&gt;Trier&lt;/text&gt;" calcext:value-type="string">
            <text:p>&lt;text s="Sort"&gt;Tr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Group</text:p>
          </table:table-cell>
          <table:table-cell/>
          <table:table-cell table:formula="of:=ISNUMBER(MATCH([.D618];[.D$1:.D617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Grouper</text:p>
          </table:table-cell>
          <table:table-cell/>
          <table:table-cell table:formula="of:=COUNTIF([.G$1:.G$1048576];[.G618])&gt;1" office:value-type="boolean" office:boolean-value="false" calcext:value-type="boolean">
            <text:p>FAUX</text:p>
          </table:table-cell>
          <table:table-cell table:formula="of:=IF(OR(ISBLANK([.G618]);[.F618];LEFT([.D618];1)=&quot;^&quot;);&quot;&quot;;COM.MICROSOFT.CONCAT(&quot;&lt;text s=&quot;;QM;ENCODEXML(IF(ISBLANK([.E618]);[.D618];[.E618]));QM;&quot;&gt;&quot;;ENCODEXML([.G618]);&quot;&lt;/text&gt;&quot;))" office:value-type="string" office:string-value="&lt;text s=&quot;Group&quot;&gt;Grouper&lt;/text&gt;" calcext:value-type="string">
            <text:p>&lt;text s="Group"&gt;Group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619];[.D$1:.D6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19])&gt;1" office:value-type="boolean" office:boolean-value="false" calcext:value-type="boolean">
            <text:p>FAUX</text:p>
          </table:table-cell>
          <table:table-cell table:formula="of:=IF(OR(ISBLANK([.G619]);[.F619];LEFT([.D619];1)=&quot;^&quot;);&quot;&quot;;COM.MICROSOFT.CONCAT(&quot;&lt;text s=&quot;;QM;ENCODEXML(IF(ISBLANK([.E619]);[.D619];[.E619]));QM;&quot;&gt;&quot;;ENCODEXML([.G6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620];[.D$1:.D6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0])&gt;1" office:value-type="boolean" office:boolean-value="false" calcext:value-type="boolean">
            <text:p>FAUX</text:p>
          </table:table-cell>
          <table:table-cell table:formula="of:=IF(OR(ISBLANK([.G620]);[.F620];LEFT([.D620];1)=&quot;^&quot;);&quot;&quot;;COM.MICROSOFT.CONCAT(&quot;&lt;text s=&quot;;QM;ENCODEXML(IF(ISBLANK([.E620]);[.D620];[.E620]));QM;&quot;&gt;&quot;;ENCODEXML([.G6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621];[.D$1:.D6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1])&gt;1" office:value-type="boolean" office:boolean-value="false" calcext:value-type="boolean">
            <text:p>FAUX</text:p>
          </table:table-cell>
          <table:table-cell table:formula="of:=IF(OR(ISBLANK([.G621]);[.F621];LEFT([.D621];1)=&quot;^&quot;);&quot;&quot;;COM.MICROSOFT.CONCAT(&quot;&lt;text s=&quot;;QM;ENCODEXML(IF(ISBLANK([.E621]);[.D621];[.E621]));QM;&quot;&gt;&quot;;ENCODEXML([.G62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bout remember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Get the current folder view</text:p>
          </table:table-cell>
          <table:table-cell/>
          <table:table-cell table:formula="of:=ISNUMBER(MATCH([.D622];[.D$1:.D62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Obtenir la vue du dossier courant</text:p>
          </table:table-cell>
          <table:table-cell/>
          <table:table-cell table:formula="of:=COUNTIF([.G$1:.G$1048576];[.G622])&gt;1" office:value-type="boolean" office:boolean-value="false" calcext:value-type="boolean">
            <text:p>FAUX</text:p>
          </table:table-cell>
          <table:table-cell table:formula="of:=IF(OR(ISBLANK([.G622]);[.F622];LEFT([.D622];1)=&quot;^&quot;);&quot;&quot;;COM.MICROSOFT.CONCAT(&quot;&lt;text s=&quot;;QM;ENCODEXML(IF(ISBLANK([.E622]);[.D622];[.E622]));QM;&quot;&gt;&quot;;ENCODEXML([.G622]);&quot;&lt;/text&gt;&quot;))" office:value-type="string" office:string-value="&lt;text s=&quot;Get the current folder view&quot;&gt;Obtenir la vue du dossier courant&lt;/text&gt;" calcext:value-type="string">
            <text:p>&lt;text s="Get the current folder view"&gt;Obtenir la vue du dossier courant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ke over folder view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ke over folder view settings</text:p>
          </table:table-cell>
          <table:table-cell/>
          <table:table-cell table:formula="of:=ISNUMBER(MATCH([.D623];[.D$1:.D622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Reprendre les paramètres d’affichage des dossiers</text:p>
          </table:table-cell>
          <table:table-cell/>
          <table:table-cell table:formula="of:=COUNTIF([.G$1:.G$1048576];[.G623])&gt;1" office:value-type="boolean" office:boolean-value="false" calcext:value-type="boolean">
            <text:p>FAUX</text:p>
          </table:table-cell>
          <table:table-cell table:formula="of:=IF(OR(ISBLANK([.G623]);[.F623];LEFT([.D623];1)=&quot;^&quot;);&quot;&quot;;COM.MICROSOFT.CONCAT(&quot;&lt;text s=&quot;;QM;ENCODEXML(IF(ISBLANK([.E623]);[.D623];[.E623]));QM;&quot;&gt;&quot;;ENCODEXML([.G623]);&quot;&lt;/text&gt;&quot;))" office:value-type="string" office:string-value="&lt;text s=&quot;Take over folder view settings&quot;&gt;Reprendre les paramètres d&amp;apos;affichage des dossiers&lt;/text&gt;" calcext:value-type="string">
            <text:p>&lt;text s="Take over folder view settings"&gt;Reprendre les paramètres d&amp;apos;affichage des doss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ke ov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624];[.D$1:.D6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4])&gt;1" office:value-type="boolean" office:boolean-value="false" calcext:value-type="boolean">
            <text:p>FAUX</text:p>
          </table:table-cell>
          <table:table-cell table:formula="of:=IF(OR(ISBLANK([.G624]);[.F624];LEFT([.D624];1)=&quot;^&quot;);&quot;&quot;;COM.MICROSOFT.CONCAT(&quot;&lt;text s=&quot;;QM;ENCODEXML(IF(ISBLANK([.E624]);[.D624];[.E624]));QM;&quot;&gt;&quot;;ENCODEXML([.G6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ke ov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625];[.D$1:.D6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5])&gt;1" office:value-type="boolean" office:boolean-value="false" calcext:value-type="boolean">
            <text:p>FAUX</text:p>
          </table:table-cell>
          <table:table-cell table:formula="of:=IF(OR(ISBLANK([.G625]);[.F625];LEFT([.D625];1)=&quot;^&quot;);&quot;&quot;;COM.MICROSOFT.CONCAT(&quot;&lt;text s=&quot;;QM;ENCODEXML(IF(ISBLANK([.E625]);[.D625];[.E625]));QM;&quot;&gt;&quot;;ENCODEXML([.G6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ke over folder view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ock</text:p>
          </table:table-cell>
          <table:table-cell/>
          <table:table-cell table:formula="of:=ISNUMBER(MATCH([.D626];[.D$1:.D62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6])&gt;1" office:value-type="boolean" office:boolean-value="false" calcext:value-type="boolean">
            <text:p>FAUX</text:p>
          </table:table-cell>
          <table:table-cell table:formula="of:=IF(OR(ISBLANK([.G626]);[.F626];LEFT([.D626];1)=&quot;^&quot;);&quot;&quot;;COM.MICROSOFT.CONCAT(&quot;&lt;text s=&quot;;QM;ENCODEXML(IF(ISBLANK([.E626]);[.D626];[.E626]));QM;&quot;&gt;&quot;;ENCODEXML([.G62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settings</text:p>
          </table:table-cell>
          <table:table-cell/>
          <table:table-cell table:formula="of:=ISNUMBER(MATCH([.D627];[.D$1:.D626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Paramètres d’affichage des dossiers</text:p>
          </table:table-cell>
          <table:table-cell/>
          <table:table-cell table:formula="of:=COUNTIF([.G$1:.G$1048576];[.G627])&gt;1" office:value-type="boolean" office:boolean-value="false" calcext:value-type="boolean">
            <text:p>FAUX</text:p>
          </table:table-cell>
          <table:table-cell table:formula="of:=IF(OR(ISBLANK([.G627]);[.F627];LEFT([.D627];1)=&quot;^&quot;);&quot;&quot;;COM.MICROSOFT.CONCAT(&quot;&lt;text s=&quot;;QM;ENCODEXML(IF(ISBLANK([.E627]);[.D627];[.E627]));QM;&quot;&gt;&quot;;ENCODEXML([.G627]);&quot;&lt;/text&gt;&quot;))" office:value-type="string" office:string-value="&lt;text s=&quot;Folder settings&quot;&gt;Paramètres d&amp;apos;affichage des dossiers&lt;/text&gt;" calcext:value-type="string">
            <text:p>&lt;text s="Folder settings"&gt;Paramètres d&amp;apos;affichage des doss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628];[.D$1:.D6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28])&gt;1" office:value-type="boolean" office:boolean-value="false" calcext:value-type="boolean">
            <text:p>FAUX</text:p>
          </table:table-cell>
          <table:table-cell table:formula="of:=IF(OR(ISBLANK([.G628]);[.F628];LEFT([.D628];1)=&quot;^&quot;);&quot;&quot;;COM.MICROSOFT.CONCAT(&quot;&lt;text s=&quot;;QM;ENCODEXML(IF(ISBLANK([.E628]);[.D628];[.E628]));QM;&quot;&gt;&quot;;ENCODEXML([.G6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rmal</text:p>
          </table:table-cell>
          <table:table-cell/>
          <table:table-cell table:formula="of:=ISNUMBER(MATCH([.D629];[.D$1:.D62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local name)</text:p>
          </table:table-cell>
          <table:table-cell table:formula="of:=COUNTIF([.G$1:.G$1048576];[.G629])&gt;1" office:value-type="boolean" office:boolean-value="false" calcext:value-type="boolean">
            <text:p>FAUX</text:p>
          </table:table-cell>
          <table:table-cell table:formula="of:=IF(OR(ISBLANK([.G629]);[.F629];LEFT([.D629];1)=&quot;^&quot;);&quot;&quot;;COM.MICROSOFT.CONCAT(&quot;&lt;text s=&quot;;QM;ENCODEXML(IF(ISBLANK([.E629]);[.D629];[.E629]));QM;&quot;&gt;&quot;;ENCODEXML([.G629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630];[.D$1:.D62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canonical name)</text:p>
          </table:table-cell>
          <table:table-cell table:formula="of:=COUNTIF([.G$1:.G$1048576];[.G630])&gt;1" office:value-type="boolean" office:boolean-value="false" calcext:value-type="boolean">
            <text:p>FAUX</text:p>
          </table:table-cell>
          <table:table-cell table:formula="of:=IF(OR(ISBLANK([.G630]);[.F630];LEFT([.D630];1)=&quot;^&quot;);&quot;&quot;;COM.MICROSOFT.CONCAT(&quot;&lt;text s=&quot;;QM;ENCODEXML(IF(ISBLANK([.E630]);[.D630];[.E630]));QM;&quot;&gt;&quot;;ENCODEXML([.G6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631];[.D$1:.D63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name GUID)</text:p>
          </table:table-cell>
          <table:table-cell table:formula="of:=COUNTIF([.G$1:.G$1048576];[.G631])&gt;1" office:value-type="boolean" office:boolean-value="false" calcext:value-type="boolean">
            <text:p>FAUX</text:p>
          </table:table-cell>
          <table:table-cell table:formula="of:=IF(OR(ISBLANK([.G631]);[.F631];LEFT([.D631];1)=&quot;^&quot;);&quot;&quot;;COM.MICROSOFT.CONCAT(&quot;&lt;text s=&quot;;QM;ENCODEXML(IF(ISBLANK([.E631]);[.D631];[.E631]));QM;&quot;&gt;&quot;;ENCODEXML([.G6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XP</text:p>
          </table:table-cell>
          <table:table-cell/>
          <table:table-cell table:formula="of:=ISNUMBER(MATCH([.D632];[.D$1:.D6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32])&gt;1" office:value-type="boolean" office:boolean-value="false" calcext:value-type="boolean">
            <text:p>FAUX</text:p>
          </table:table-cell>
          <table:table-cell table:formula="of:=IF(OR(ISBLANK([.G632]);[.F632];LEFT([.D632];1)=&quot;^&quot;);&quot;&quot;;COM.MICROSOFT.CONCAT(&quot;&lt;text s=&quot;;QM;ENCODEXML(IF(ISBLANK([.E632]);[.D632];[.E632]));QM;&quot;&gt;&quot;;ENCODEXML([.G6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the current folder view</text:p>
          </table:table-cell>
          <table:table-cell/>
          <table:table-cell table:formula="of:=ISNUMBER(MATCH([.D633];[.D$1:.D6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33])&gt;1" office:value-type="boolean" office:boolean-value="false" calcext:value-type="boolean">
            <text:p>FAUX</text:p>
          </table:table-cell>
          <table:table-cell table:formula="of:=IF(OR(ISBLANK([.G633]);[.F633];LEFT([.D633];1)=&quot;^&quot;);&quot;&quot;;COM.MICROSOFT.CONCAT(&quot;&lt;text s=&quot;;QM;ENCODEXML(IF(ISBLANK([.E633]);[.D633];[.E633]));QM;&quot;&gt;&quot;;ENCODEXML([.G633]);&quot;&lt;/text&gt;&quot;))">
            <text:p/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 folder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py folder settings</text:p>
          </table:table-cell>
          <table:table-cell/>
          <table:table-cell table:formula="of:=ISNUMBER(MATCH([.D634];[.D$1:.D633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Copier les paramètres d’affichage des dossiers</text:p>
          </table:table-cell>
          <table:table-cell/>
          <table:table-cell table:formula="of:=COUNTIF([.G$1:.G$1048576];[.G634])&gt;1" office:value-type="boolean" office:boolean-value="false" calcext:value-type="boolean">
            <text:p>FAUX</text:p>
          </table:table-cell>
          <table:table-cell table:formula="of:=IF(OR(ISBLANK([.G634]);[.F634];LEFT([.D634];1)=&quot;^&quot;);&quot;&quot;;COM.MICROSOFT.CONCAT(&quot;&lt;text s=&quot;;QM;ENCODEXML(IF(ISBLANK([.E634]);[.D634];[.E634]));QM;&quot;&gt;&quot;;ENCODEXML([.G634]);&quot;&lt;/text&gt;&quot;))" office:value-type="string" office:string-value="&lt;text s=&quot;Copy folder settings&quot;&gt;Copier les paramètres d&amp;apos;affichage des dossiers&lt;/text&gt;" calcext:value-type="string">
            <text:p>&lt;text s="Copy folder settings"&gt;Copier les paramètres d&amp;apos;affichage des doss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 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rmal</text:p>
          </table:table-cell>
          <table:table-cell/>
          <table:table-cell table:formula="of:=ISNUMBER(MATCH([.D635];[.D$1:.D6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35])&gt;1" office:value-type="boolean" office:boolean-value="false" calcext:value-type="boolean">
            <text:p>FAUX</text:p>
          </table:table-cell>
          <table:table-cell table:formula="of:=IF(OR(ISBLANK([.G635]);[.F635];LEFT([.D635];1)=&quot;^&quot;);&quot;&quot;;COM.MICROSOFT.CONCAT(&quot;&lt;text s=&quot;;QM;ENCODEXML(IF(ISBLANK([.E635]);[.D635];[.E635]));QM;&quot;&gt;&quot;;ENCODEXML([.G6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 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636];[.D$1:.D6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36])&gt;1" office:value-type="boolean" office:boolean-value="false" calcext:value-type="boolean">
            <text:p>FAUX</text:p>
          </table:table-cell>
          <table:table-cell table:formula="of:=IF(OR(ISBLANK([.G636]);[.F636];LEFT([.D636];1)=&quot;^&quot;);&quot;&quot;;COM.MICROSOFT.CONCAT(&quot;&lt;text s=&quot;;QM;ENCODEXML(IF(ISBLANK([.E636]);[.D636];[.E636]));QM;&quot;&gt;&quot;;ENCODEXML([.G6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 folder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Key</text:p>
          </table:table-cell>
          <table:table-cell/>
          <table:table-cell table:formula="of:=ISNUMBER(MATCH([.D637];[.D$1:.D6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37])&gt;1" office:value-type="boolean" office:boolean-value="false" calcext:value-type="boolean">
            <text:p>FAUX</text:p>
          </table:table-cell>
          <table:table-cell table:formula="of:=IF(OR(ISBLANK([.G637]);[.F637];LEFT([.D637];1)=&quot;^&quot;);&quot;&quot;;COM.MICROSOFT.CONCAT(&quot;&lt;text s=&quot;;QM;ENCODEXML(IF(ISBLANK([.E637]);[.D637];[.E637]));QM;&quot;&gt;&quot;;ENCODEXML([.G63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set column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set columns</text:p>
          </table:table-cell>
          <table:table-cell/>
          <table:table-cell table:formula="of:=ISNUMBER(MATCH([.D638];[.D$1:.D637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Rétablir les colonnes</text:p>
          </table:table-cell>
          <table:table-cell/>
          <table:table-cell table:formula="of:=COUNTIF([.G$1:.G$1048576];[.G638])&gt;1" office:value-type="boolean" office:boolean-value="false" calcext:value-type="boolean">
            <text:p>FAUX</text:p>
          </table:table-cell>
          <table:table-cell table:formula="of:=IF(OR(ISBLANK([.G638]);[.F638];LEFT([.D638];1)=&quot;^&quot;);&quot;&quot;;COM.MICROSOFT.CONCAT(&quot;&lt;text s=&quot;;QM;ENCODEXML(IF(ISBLANK([.E638]);[.D638];[.E638]));QM;&quot;&gt;&quot;;ENCODEXML([.G638]);&quot;&lt;/text&gt;&quot;))" office:value-type="string" office:string-value="&lt;text s=&quot;Reset columns&quot;&gt;Rétablir les colonnes&lt;/text&gt;" calcext:value-type="string">
            <text:p>&lt;text s="Reset columns"&gt;Rétablir les colonn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slow column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place slow columns</text:p>
          </table:table-cell>
          <table:table-cell/>
          <table:table-cell table:formula="of:=ISNUMBER(MATCH([.D639];[.D$1:.D638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Remplacer les colonnes lentes</text:p>
          </table:table-cell>
          <table:table-cell/>
          <table:table-cell table:formula="of:=COUNTIF([.G$1:.G$1048576];[.G639])&gt;1" office:value-type="boolean" office:boolean-value="false" calcext:value-type="boolean">
            <text:p>FAUX</text:p>
          </table:table-cell>
          <table:table-cell table:formula="of:=IF(OR(ISBLANK([.G639]);[.F639];LEFT([.D639];1)=&quot;^&quot;);&quot;&quot;;COM.MICROSOFT.CONCAT(&quot;&lt;text s=&quot;;QM;ENCODEXML(IF(ISBLANK([.E639]);[.D639];[.E639]));QM;&quot;&gt;&quot;;ENCODEXML([.G639]);&quot;&lt;/text&gt;&quot;))" office:value-type="string" office:string-value="&lt;text s=&quot;Replace slow columns&quot;&gt;Remplacer les colonnes lentes&lt;/text&gt;" calcext:value-type="string">
            <text:p>&lt;text s="Replace slow columns"&gt;Remplacer les colonnes lent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tems coun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tems count</text:p>
          </table:table-cell>
          <table:table-cell/>
          <table:table-cell table:formula="of:=ISNUMBER(MATCH([.D640];[.D$1:.D639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Nombre d’éléments</text:p>
          </table:table-cell>
          <table:table-cell/>
          <table:table-cell table:formula="of:=COUNTIF([.G$1:.G$1048576];[.G640])&gt;1" office:value-type="boolean" office:boolean-value="true" calcext:value-type="boolean">
            <text:p>VRAI</text:p>
          </table:table-cell>
          <table:table-cell table:formula="of:=IF(OR(ISBLANK([.G640]);[.F640];LEFT([.D640];1)=&quot;^&quot;);&quot;&quot;;COM.MICROSOFT.CONCAT(&quot;&lt;text s=&quot;;QM;ENCODEXML(IF(ISBLANK([.E640]);[.D640];[.E640]));QM;&quot;&gt;&quot;;ENCODEXML([.G640]);&quot;&lt;/text&gt;&quot;))" office:value-type="string" office:string-value="&lt;text s=&quot;Items count&quot;&gt;Nombre d&amp;apos;éléments&lt;/text&gt;" calcext:value-type="string">
            <text:p>&lt;text s="Items count"&gt;Nombre d&amp;apos;élément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pace free column</text:p>
          </table:table-cell>
          <table:table-cell/>
          <table:table-cell table:formula="of:=ISNUMBER(MATCH([.D641];[.D$1:.D640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Colonne sans espacement</text:p>
          </table:table-cell>
          <table:table-cell/>
          <table:table-cell table:formula="of:=COUNTIF([.G$1:.G$1048576];[.G641])&gt;1" office:value-type="boolean" office:boolean-value="false" calcext:value-type="boolean">
            <text:p>FAUX</text:p>
          </table:table-cell>
          <table:table-cell table:formula="of:=IF(OR(ISBLANK([.G641]);[.F641];LEFT([.D641];1)=&quot;^&quot;);&quot;&quot;;COM.MICROSOFT.CONCAT(&quot;&lt;text s=&quot;;QM;ENCODEXML(IF(ISBLANK([.E641]);[.D641];[.E641]));QM;&quot;&gt;&quot;;ENCODEXML([.G641]);&quot;&lt;/text&gt;&quot;))" office:value-type="string" office:string-value="&lt;text s=&quot;Space free column&quot;&gt;Colonne sans espacement&lt;/text&gt;" calcext:value-type="string">
            <text:p>&lt;text s="Space free column"&gt;Colonne sans espaceme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642];[.D$1:.D6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2])&gt;1" office:value-type="boolean" office:boolean-value="false" calcext:value-type="boolean">
            <text:p>FAUX</text:p>
          </table:table-cell>
          <table:table-cell table:formula="of:=IF(OR(ISBLANK([.G642]);[.F642];LEFT([.D642];1)=&quot;^&quot;);&quot;&quot;;COM.MICROSOFT.CONCAT(&quot;&lt;text s=&quot;;QM;ENCODEXML(IF(ISBLANK([.E642]);[.D642];[.E642]));QM;&quot;&gt;&quot;;ENCODEXML([.G6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643];[.D$1:.D6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3])&gt;1" office:value-type="boolean" office:boolean-value="false" calcext:value-type="boolean">
            <text:p>FAUX</text:p>
          </table:table-cell>
          <table:table-cell table:formula="of:=IF(OR(ISBLANK([.G643]);[.F643];LEFT([.D643];1)=&quot;^&quot;);&quot;&quot;;COM.MICROSOFT.CONCAT(&quot;&lt;text s=&quot;;QM;ENCODEXML(IF(ISBLANK([.E643]);[.D643];[.E643]));QM;&quot;&gt;&quot;;ENCODEXML([.G64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644];[.D$1:.D64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4])&gt;1" office:value-type="boolean" office:boolean-value="false" calcext:value-type="boolean">
            <text:p>FAUX</text:p>
          </table:table-cell>
          <table:table-cell table:formula="of:=IF(OR(ISBLANK([.G644]);[.F644];LEFT([.D644];1)=&quot;^&quot;);&quot;&quot;;COM.MICROSOFT.CONCAT(&quot;&lt;text s=&quot;;QM;ENCODEXML(IF(ISBLANK([.E644]);[.D644];[.E644]));QM;&quot;&gt;&quot;;ENCODEXML([.G64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ytes</text:p>
          </table:table-cell>
          <table:table-cell/>
          <table:table-cell table:formula="of:=ISNUMBER(MATCH([.D645];[.D$1:.D64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5])&gt;1" office:value-type="boolean" office:boolean-value="false" calcext:value-type="boolean">
            <text:p>FAUX</text:p>
          </table:table-cell>
          <table:table-cell table:formula="of:=IF(OR(ISBLANK([.G645]);[.F645];LEFT([.D645];1)=&quot;^&quot;);&quot;&quot;;COM.MICROSOFT.CONCAT(&quot;&lt;text s=&quot;;QM;ENCODEXML(IF(ISBLANK([.E645]);[.D645];[.E645]));QM;&quot;&gt;&quot;;ENCODEXML([.G64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KB</text:p>
          </table:table-cell>
          <table:table-cell/>
          <table:table-cell table:formula="of:=ISNUMBER(MATCH([.D646];[.D$1:.D6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6])&gt;1" office:value-type="boolean" office:boolean-value="false" calcext:value-type="boolean">
            <text:p>FAUX</text:p>
          </table:table-cell>
          <table:table-cell table:formula="of:=IF(OR(ISBLANK([.G646]);[.F646];LEFT([.D646];1)=&quot;^&quot;);&quot;&quot;;COM.MICROSOFT.CONCAT(&quot;&lt;text s=&quot;;QM;ENCODEXML(IF(ISBLANK([.E646]);[.D646];[.E646]));QM;&quot;&gt;&quot;;ENCODEXML([.G6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B</text:p>
          </table:table-cell>
          <table:table-cell/>
          <table:table-cell table:formula="of:=ISNUMBER(MATCH([.D647];[.D$1:.D6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7])&gt;1" office:value-type="boolean" office:boolean-value="false" calcext:value-type="boolean">
            <text:p>FAUX</text:p>
          </table:table-cell>
          <table:table-cell table:formula="of:=IF(OR(ISBLANK([.G647]);[.F647];LEFT([.D647];1)=&quot;^&quot;);&quot;&quot;;COM.MICROSOFT.CONCAT(&quot;&lt;text s=&quot;;QM;ENCODEXML(IF(ISBLANK([.E647]);[.D647];[.E647]));QM;&quot;&gt;&quot;;ENCODEXML([.G6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B</text:p>
          </table:table-cell>
          <table:table-cell/>
          <table:table-cell table:formula="of:=ISNUMBER(MATCH([.D648];[.D$1:.D6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8])&gt;1" office:value-type="boolean" office:boolean-value="false" calcext:value-type="boolean">
            <text:p>FAUX</text:p>
          </table:table-cell>
          <table:table-cell table:formula="of:=IF(OR(ISBLANK([.G648]);[.F648];LEFT([.D648];1)=&quot;^&quot;);&quot;&quot;;COM.MICROSOFT.CONCAT(&quot;&lt;text s=&quot;;QM;ENCODEXML(IF(ISBLANK([.E648]);[.D648];[.E648]));QM;&quot;&gt;&quot;;ENCODEXML([.G6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ace free colum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649];[.D$1:.D6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49])&gt;1" office:value-type="boolean" office:boolean-value="false" calcext:value-type="boolean">
            <text:p>FAUX</text:p>
          </table:table-cell>
          <table:table-cell table:formula="of:=IF(OR(ISBLANK([.G649]);[.F649];LEFT([.D649];1)=&quot;^&quot;);&quot;&quot;;COM.MICROSOFT.CONCAT(&quot;&lt;text s=&quot;;QM;ENCODEXML(IF(ISBLANK([.E649]);[.D649];[.E649]));QM;&quot;&gt;&quot;;ENCODEXML([.G64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plorer browser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plorer browser filter</text:p>
          </table:table-cell>
          <table:table-cell/>
          <table:table-cell table:formula="of:=ISNUMBER(MATCH([.D650];[.D$1:.D649];0))" office:value-type="boolean" office:boolean-value="false" calcext:value-type="boolean">
            <text:p>FAUX</text:p>
          </table:table-cell>
          <table:table-cell table:style-name="ce13" office:value-type="string" calcext:value-type="string">
            <text:p>Filtre de l’Explorateur</text:p>
          </table:table-cell>
          <table:table-cell/>
          <table:table-cell table:formula="of:=COUNTIF([.G$1:.G$1048576];[.G650])&gt;1" office:value-type="boolean" office:boolean-value="false" calcext:value-type="boolean">
            <text:p>FAUX</text:p>
          </table:table-cell>
          <table:table-cell table:formula="of:=IF(OR(ISBLANK([.G650]);[.F650];LEFT([.D650];1)=&quot;^&quot;);&quot;&quot;;COM.MICROSOFT.CONCAT(&quot;&lt;text s=&quot;;QM;ENCODEXML(IF(ISBLANK([.E650]);[.D650];[.E650]));QM;&quot;&gt;&quot;;ENCODEXML([.G650]);&quot;&lt;/text&gt;&quot;))" office:value-type="string" office:string-value="&lt;text s=&quot;Explorer browser filter&quot;&gt;Filtre de l&amp;apos;Explorateur&lt;/text&gt;" calcext:value-type="string">
            <text:p>&lt;text s="Explorer browser filter"&gt;Filtre de l&amp;apos;Explor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plorer browser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651];[.D$1:.D6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1])&gt;1" office:value-type="boolean" office:boolean-value="false" calcext:value-type="boolean">
            <text:p>FAUX</text:p>
          </table:table-cell>
          <table:table-cell table:formula="of:=IF(OR(ISBLANK([.G651]);[.F651];LEFT([.D651];1)=&quot;^&quot;);&quot;&quot;;COM.MICROSOFT.CONCAT(&quot;&lt;text s=&quot;;QM;ENCODEXML(IF(ISBLANK([.E651]);[.D651];[.E651]));QM;&quot;&gt;&quot;;ENCODEXML([.G65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fres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652];[.D$1:.D6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2])&gt;1" office:value-type="boolean" office:boolean-value="false" calcext:value-type="boolean">
            <text:p>FAUX</text:p>
          </table:table-cell>
          <table:table-cell table:formula="of:=IF(OR(ISBLANK([.G652]);[.F652];LEFT([.D652];1)=&quot;^&quot;);&quot;&quot;;COM.MICROSOFT.CONCAT(&quot;&lt;text s=&quot;;QM;ENCODEXML(IF(ISBLANK([.E652]);[.D652];[.E652]));QM;&quot;&gt;&quot;;ENCODEXML([.G65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rce refresh</text:p>
          </table:table-cell>
          <table:table-cell/>
          <table:table-cell table:formula="of:=ISNUMBER(MATCH([.D653];[.D$1:.D65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orcer l'actualisation</text:p>
          </table:table-cell>
          <table:table-cell/>
          <table:table-cell table:formula="of:=COUNTIF([.G$1:.G$1048576];[.G653])&gt;1" office:value-type="boolean" office:boolean-value="false" calcext:value-type="boolean">
            <text:p>FAUX</text:p>
          </table:table-cell>
          <table:table-cell table:formula="of:=IF(OR(ISBLANK([.G653]);[.F653];LEFT([.D653];1)=&quot;^&quot;);&quot;&quot;;COM.MICROSOFT.CONCAT(&quot;&lt;text s=&quot;;QM;ENCODEXML(IF(ISBLANK([.E653]);[.D653];[.E653]));QM;&quot;&gt;&quot;;ENCODEXML([.G653]);&quot;&lt;/text&gt;&quot;))" office:value-type="string" office:string-value="&lt;text s=&quot;Force refresh&quot;&gt;Forcer l&amp;apos;actualisation&lt;/text&gt;" calcext:value-type="string">
            <text:p>&lt;text s="Force refresh"&gt;Forcer l&amp;apos;actualis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654];[.D$1:.D6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4])&gt;1" office:value-type="boolean" office:boolean-value="false" calcext:value-type="boolean">
            <text:p>FAUX</text:p>
          </table:table-cell>
          <table:table-cell table:formula="of:=IF(OR(ISBLANK([.G654]);[.F654];LEFT([.D654];1)=&quot;^&quot;);&quot;&quot;;COM.MICROSOFT.CONCAT(&quot;&lt;text s=&quot;;QM;ENCODEXML(IF(ISBLANK([.E654]);[.D654];[.E654]));QM;&quot;&gt;&quot;;ENCODEXML([.G6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655];[.D$1:.D6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5])&gt;1" office:value-type="boolean" office:boolean-value="false" calcext:value-type="boolean">
            <text:p>FAUX</text:p>
          </table:table-cell>
          <table:table-cell table:formula="of:=IF(OR(ISBLANK([.G655]);[.F655];LEFT([.D655];1)=&quot;^&quot;);&quot;&quot;;COM.MICROSOFT.CONCAT(&quot;&lt;text s=&quot;;QM;ENCODEXML(IF(ISBLANK([.E655]);[.D655];[.E655]));QM;&quot;&gt;&quot;;ENCODEXML([.G65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656];[.D$1:.D6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6])&gt;1" office:value-type="boolean" office:boolean-value="false" calcext:value-type="boolean">
            <text:p>FAUX</text:p>
          </table:table-cell>
          <table:table-cell table:formula="of:=IF(OR(ISBLANK([.G656]);[.F656];LEFT([.D656];1)=&quot;^&quot;);&quot;&quot;;COM.MICROSOFT.CONCAT(&quot;&lt;text s=&quot;;QM;ENCODEXML(IF(ISBLANK([.E656]);[.D656];[.E656]));QM;&quot;&gt;&quot;;ENCODEXML([.G65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657];[.D$1:.D6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7])&gt;1" office:value-type="boolean" office:boolean-value="false" calcext:value-type="boolean">
            <text:p>FAUX</text:p>
          </table:table-cell>
          <table:table-cell table:formula="of:=IF(OR(ISBLANK([.G657]);[.F657];LEFT([.D657];1)=&quot;^&quot;);&quot;&quot;;COM.MICROSOFT.CONCAT(&quot;&lt;text s=&quot;;QM;ENCODEXML(IF(ISBLANK([.E657]);[.D657];[.E657]));QM;&quot;&gt;&quot;;ENCODEXML([.G6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file</text:p>
          </table:table-cell>
          <table:table-cell/>
          <table:table-cell table:formula="of:=ISNUMBER(MATCH([.D658];[.D$1:.D6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8])&gt;1" office:value-type="boolean" office:boolean-value="false" calcext:value-type="boolean">
            <text:p>FAUX</text:p>
          </table:table-cell>
          <table:table-cell table:formula="of:=IF(OR(ISBLANK([.G658]);[.F658];LEFT([.D658];1)=&quot;^&quot;);&quot;&quot;;COM.MICROSOFT.CONCAT(&quot;&lt;text s=&quot;;QM;ENCODEXML(IF(ISBLANK([.E658]);[.D658];[.E658]));QM;&quot;&gt;&quot;;ENCODEXML([.G65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folder</text:p>
          </table:table-cell>
          <table:table-cell/>
          <table:table-cell table:formula="of:=ISNUMBER(MATCH([.D659];[.D$1:.D6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59])&gt;1" office:value-type="boolean" office:boolean-value="false" calcext:value-type="boolean">
            <text:p>FAUX</text:p>
          </table:table-cell>
          <table:table-cell table:formula="of:=IF(OR(ISBLANK([.G659]);[.F659];LEFT([.D659];1)=&quot;^&quot;);&quot;&quot;;COM.MICROSOFT.CONCAT(&quot;&lt;text s=&quot;;QM;ENCODEXML(IF(ISBLANK([.E659]);[.D659];[.E659]));QM;&quot;&gt;&quot;;ENCODEXML([.G65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660];[.D$1:.D65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60])&gt;1" office:value-type="boolean" office:boolean-value="false" calcext:value-type="boolean">
            <text:p>FAUX</text:p>
          </table:table-cell>
          <table:table-cell table:formula="of:=IF(OR(ISBLANK([.G660]);[.F660];LEFT([.D660];1)=&quot;^&quot;);&quot;&quot;;COM.MICROSOFT.CONCAT(&quot;&lt;text s=&quot;;QM;ENCODEXML(IF(ISBLANK([.E660]);[.D660];[.E660]));QM;&quot;&gt;&quot;;ENCODEXML([.G66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name</text:p>
          </table:table-cell>
          <table:table-cell/>
          <table:table-cell table:formula="of:=ISNUMBER(MATCH([.D661];[.D$1:.D66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Renommer</text:p>
          </table:table-cell>
          <table:table-cell/>
          <table:table-cell table:formula="of:=COUNTIF([.G$1:.G$1048576];[.G661])&gt;1" office:value-type="boolean" office:boolean-value="false" calcext:value-type="boolean">
            <text:p>FAUX</text:p>
          </table:table-cell>
          <table:table-cell table:formula="of:=IF(OR(ISBLANK([.G661]);[.F661];LEFT([.D661];1)=&quot;^&quot;);&quot;&quot;;COM.MICROSOFT.CONCAT(&quot;&lt;text s=&quot;;QM;ENCODEXML(IF(ISBLANK([.E661]);[.D661];[.E661]));QM;&quot;&gt;&quot;;ENCODEXML([.G661]);&quot;&lt;/text&gt;&quot;))" office:value-type="string" office:string-value="&lt;text s=&quot;Rename&quot;&gt;Renommer&lt;/text&gt;" calcext:value-type="string">
            <text:p>&lt;text s="Rename"&gt;Renomm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662];[.D$1:.D6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62])&gt;1" office:value-type="boolean" office:boolean-value="false" calcext:value-type="boolean">
            <text:p>FAUX</text:p>
          </table:table-cell>
          <table:table-cell table:formula="of:=IF(OR(ISBLANK([.G662]);[.F662];LEFT([.D662];1)=&quot;^&quot;);&quot;&quot;;COM.MICROSOFT.CONCAT(&quot;&lt;text s=&quot;;QM;ENCODEXML(IF(ISBLANK([.E662]);[.D662];[.E662]));QM;&quot;&gt;&quot;;ENCODEXML([.G66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aste</text:p>
          </table:table-cell>
          <table:table-cell/>
          <table:table-cell table:formula="of:=ISNUMBER(MATCH([.D663];[.D$1:.D66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663])&gt;1" office:value-type="boolean" office:boolean-value="false" calcext:value-type="boolean">
            <text:p>FAUX</text:p>
          </table:table-cell>
          <table:table-cell table:formula="of:=IF(OR(ISBLANK([.G663]);[.F663];LEFT([.D663];1)=&quot;^&quot;);&quot;&quot;;COM.MICROSOFT.CONCAT(&quot;&lt;text s=&quot;;QM;ENCODEXML(IF(ISBLANK([.E663]);[.D663];[.E663]));QM;&quot;&gt;&quot;;ENCODEXML([.G6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meout</text:p>
          </table:table-cell>
          <table:table-cell/>
          <table:table-cell table:formula="of:=ISNUMBER(MATCH([.D664];[.D$1:.D6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64])&gt;1" office:value-type="boolean" office:boolean-value="false" calcext:value-type="boolean">
            <text:p>FAUX</text:p>
          </table:table-cell>
          <table:table-cell table:formula="of:=IF(OR(ISBLANK([.G664]);[.F664];LEFT([.D664];1)=&quot;^&quot;);&quot;&quot;;COM.MICROSOFT.CONCAT(&quot;&lt;text s=&quot;;QM;ENCODEXML(IF(ISBLANK([.E664]);[.D664];[.E664]));QM;&quot;&gt;&quot;;ENCODEXML([.G66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ms</text:p>
          </table:table-cell>
          <table:table-cell/>
          <table:table-cell table:formula="of:=ISNUMBER(MATCH([.D665];[.D$1:.D6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65])&gt;1" office:value-type="boolean" office:boolean-value="false" calcext:value-type="boolean">
            <text:p>FAUX</text:p>
          </table:table-cell>
          <table:table-cell table:formula="of:=IF(OR(ISBLANK([.G665]);[.F665];LEFT([.D665];1)=&quot;^&quot;);&quot;&quot;;COM.MICROSOFT.CONCAT(&quot;&lt;text s=&quot;;QM;ENCODEXML(IF(ISBLANK([.E665]);[.D665];[.E665]));QM;&quot;&gt;&quot;;ENCODEXML([.G66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witch hidden item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witch hidden items</text:p>
          </table:table-cell>
          <table:table-cell/>
          <table:table-cell table:formula="of:=ISNUMBER(MATCH([.D666];[.D$1:.D665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Echanger les éléments masqués</text:p>
          </table:table-cell>
          <table:table-cell/>
          <table:table-cell table:formula="of:=COUNTIF([.G$1:.G$1048576];[.G666])&gt;1" office:value-type="boolean" office:boolean-value="false" calcext:value-type="boolean">
            <text:p>FAUX</text:p>
          </table:table-cell>
          <table:table-cell table:formula="of:=IF(OR(ISBLANK([.G666]);[.F666];LEFT([.D666];1)=&quot;^&quot;);&quot;&quot;;COM.MICROSOFT.CONCAT(&quot;&lt;text s=&quot;;QM;ENCODEXML(IF(ISBLANK([.E666]);[.D666];[.E666]));QM;&quot;&gt;&quot;;ENCODEXML([.G666]);&quot;&lt;/text&gt;&quot;))" office:value-type="string" office:string-value="&lt;text s=&quot;Switch hidden items&quot;&gt;Echanger les éléments masqués&lt;/text&gt;" calcext:value-type="string">
            <text:p>&lt;text s="Switch hidden items"&gt;Echanger les éléments masqué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witch hidden item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Show hidden items</text:p>
          </table:table-cell>
          <table:table-cell/>
          <table:table-cell table:formula="of:=ISNUMBER(MATCH([.D667];[.D$1:.D666];0))" office:value-type="boolean" office:boolean-value="false" calcext:value-type="boolean">
            <text:p>FAUX</text:p>
          </table:table-cell>
          <table:table-cell table:style-name="Word_20_Wrap"/>
          <table:table-cell/>
          <table:table-cell table:formula="of:=COUNTIF([.G$1:.G$1048576];[.G667])&gt;1" office:value-type="boolean" office:boolean-value="false" calcext:value-type="boolean">
            <text:p>FAUX</text:p>
          </table:table-cell>
          <table:table-cell table:formula="of:=IF(OR(ISBLANK([.G667]);[.F667];LEFT([.D667];1)=&quot;^&quot;);&quot;&quot;;COM.MICROSOFT.CONCAT(&quot;&lt;text s=&quot;;QM;ENCODEXML(IF(ISBLANK([.E667]);[.D667];[.E667]));QM;&quot;&gt;&quot;;ENCODEXML([.G66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witch hidden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witch hidden filter</text:p>
          </table:table-cell>
          <table:table-cell/>
          <table:table-cell table:formula="of:=ISNUMBER(MATCH([.D668];[.D$1:.D667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Echanger le filtre de masquage</text:p>
          </table:table-cell>
          <table:table-cell/>
          <table:table-cell table:formula="of:=COUNTIF([.G$1:.G$1048576];[.G668])&gt;1" office:value-type="boolean" office:boolean-value="false" calcext:value-type="boolean">
            <text:p>FAUX</text:p>
          </table:table-cell>
          <table:table-cell table:formula="of:=IF(OR(ISBLANK([.G668]);[.F668];LEFT([.D668];1)=&quot;^&quot;);&quot;&quot;;COM.MICROSOFT.CONCAT(&quot;&lt;text s=&quot;;QM;ENCODEXML(IF(ISBLANK([.E668]);[.D668];[.E668]));QM;&quot;&gt;&quot;;ENCODEXML([.G668]);&quot;&lt;/text&gt;&quot;))" office:value-type="string" office:string-value="&lt;text s=&quot;Switch hidden filter&quot;&gt;Echanger le filtre de masquage&lt;/text&gt;" calcext:value-type="string">
            <text:p>&lt;text s="Switch hidden filter"&gt;Echanger le filtre de masquag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la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lat</text:p>
          </table:table-cell>
          <table:table-cell/>
          <table:table-cell table:formula="of:=ISNUMBER(MATCH([.D669];[.D$1:.D66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latten]</text:p>
          </table:table-cell>
          <table:table-cell table:formula="of:=COUNTIF([.G$1:.G$1048576];[.G669])&gt;1" office:value-type="boolean" office:boolean-value="false" calcext:value-type="boolean">
            <text:p>FAUX</text:p>
          </table:table-cell>
          <table:table-cell table:formula="of:=IF(OR(ISBLANK([.G669]);[.F669];LEFT([.D669];1)=&quot;^&quot;);&quot;&quot;;COM.MICROSOFT.CONCAT(&quot;&lt;text s=&quot;;QM;ENCODEXML(IF(ISBLANK([.E669]);[.D669];[.E669]));QM;&quot;&gt;&quot;;ENCODEXML([.G669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lat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670];[.D$1:.D6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70])&gt;1" office:value-type="boolean" office:boolean-value="false" calcext:value-type="boolean">
            <text:p>FAUX</text:p>
          </table:table-cell>
          <table:table-cell table:formula="of:=IF(OR(ISBLANK([.G670]);[.F670];LEFT([.D670];1)=&quot;^&quot;);&quot;&quot;;COM.MICROSOFT.CONCAT(&quot;&lt;text s=&quot;;QM;ENCODEXML(IF(ISBLANK([.E670]);[.D670];[.E670]));QM;&quot;&gt;&quot;;ENCODEXML([.G67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key nex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ight key next</text:p>
          </table:table-cell>
          <table:table-cell/>
          <table:table-cell table:formula="of:=ISNUMBER(MATCH([.D671];[.D$1:.D670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Suivant : touche droite</text:p>
          </table:table-cell>
          <table:table-cell/>
          <table:table-cell table:formula="of:=COUNTIF([.G$1:.G$1048576];[.G671])&gt;1" office:value-type="boolean" office:boolean-value="false" calcext:value-type="boolean">
            <text:p>FAUX</text:p>
          </table:table-cell>
          <table:table-cell table:formula="of:=IF(OR(ISBLANK([.G671]);[.F671];LEFT([.D671];1)=&quot;^&quot;);&quot;&quot;;COM.MICROSOFT.CONCAT(&quot;&lt;text s=&quot;;QM;ENCODEXML(IF(ISBLANK([.E671]);[.D671];[.E671]));QM;&quot;&gt;&quot;;ENCODEXML([.G671]);&quot;&lt;/text&gt;&quot;))" office:value-type="string" office:string-value="&lt;text s=&quot;Right key next&quot;&gt;Suivant&amp;#160;: touche droite&lt;/text&gt;" calcext:value-type="string">
            <text:p>&lt;text s="Right key next"&gt;Suivant&amp;#160;: touche droit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own key nex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own key next</text:p>
          </table:table-cell>
          <table:table-cell/>
          <table:table-cell table:formula="of:=ISNUMBER(MATCH([.D672];[.D$1:.D671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Suivant : touche bas</text:p>
          </table:table-cell>
          <table:table-cell/>
          <table:table-cell table:formula="of:=COUNTIF([.G$1:.G$1048576];[.G672])&gt;1" office:value-type="boolean" office:boolean-value="false" calcext:value-type="boolean">
            <text:p>FAUX</text:p>
          </table:table-cell>
          <table:table-cell table:formula="of:=IF(OR(ISBLANK([.G672]);[.F672];LEFT([.D672];1)=&quot;^&quot;);&quot;&quot;;COM.MICROSOFT.CONCAT(&quot;&lt;text s=&quot;;QM;ENCODEXML(IF(ISBLANK([.E672]);[.D672];[.E672]));QM;&quot;&gt;&quot;;ENCODEXML([.G672]);&quot;&lt;/text&gt;&quot;))" office:value-type="string" office:string-value="&lt;text s=&quot;Down key next&quot;&gt;Suivant&amp;#160;: touche bas&lt;/text&gt;" calcext:value-type="string">
            <text:p>&lt;text s="Down key next"&gt;Suivant&amp;#160;: touche ba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etween files and folder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Between files and folders</text:p>
          </table:table-cell>
          <table:table-cell/>
          <table:table-cell table:formula="of:=ISNUMBER(MATCH([.D673];[.D$1:.D672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Entre dossiers et fichiers</text:p>
          </table:table-cell>
          <table:table-cell/>
          <table:table-cell table:formula="of:=COUNTIF([.G$1:.G$1048576];[.G673])&gt;1" office:value-type="boolean" office:boolean-value="false" calcext:value-type="boolean">
            <text:p>FAUX</text:p>
          </table:table-cell>
          <table:table-cell table:formula="of:=IF(OR(ISBLANK([.G673]);[.F673];LEFT([.D673];1)=&quot;^&quot;);&quot;&quot;;COM.MICROSOFT.CONCAT(&quot;&lt;text s=&quot;;QM;ENCODEXML(IF(ISBLANK([.E673]);[.D673];[.E673]));QM;&quot;&gt;&quot;;ENCODEXML([.G673]);&quot;&lt;/text&gt;&quot;))" office:value-type="string" office:string-value="&lt;text s=&quot;Between files and folders&quot;&gt;Entre dossiers et fichiers&lt;/text&gt;" calcext:value-type="string">
            <text:p>&lt;text s="Between files and folders"&gt;Entre dossiers et fichier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gular Expression/Migemo Incremental Searc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gular Expression/Migemo Incremental Search</text:p>
          </table:table-cell>
          <table:table-cell/>
          <table:table-cell table:formula="of:=ISNUMBER(MATCH([.D674];[.D$1:.D673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Expression régulière/Recherche incrémentale Migemo</text:p>
          </table:table-cell>
          <table:table-cell/>
          <table:table-cell table:formula="of:=COUNTIF([.G$1:.G$1048576];[.G674])&gt;1" office:value-type="boolean" office:boolean-value="false" calcext:value-type="boolean">
            <text:p>FAUX</text:p>
          </table:table-cell>
          <table:table-cell table:formula="of:=IF(OR(ISBLANK([.G674]);[.F674];LEFT([.D674];1)=&quot;^&quot;);&quot;&quot;;COM.MICROSOFT.CONCAT(&quot;&lt;text s=&quot;;QM;ENCODEXML(IF(ISBLANK([.E674]);[.D674];[.E674]));QM;&quot;&gt;&quot;;ENCODEXML([.G674]);&quot;&lt;/text&gt;&quot;))" office:value-type="string" office:string-value="&lt;text s=&quot;Regular Expression/Migemo Incremental Search&quot;&gt;Expression régulière/Recherche incrémentale Migemo&lt;/text&gt;" calcext:value-type="string">
            <text:p>&lt;text s="Regular Expression/Migemo Incremental Search"&gt;Expression régulière/Recherche incrémentale Migemo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gular Expression/Migemo Incremental Searc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meout</text:p>
          </table:table-cell>
          <table:table-cell/>
          <table:table-cell table:formula="of:=ISNUMBER(MATCH([.D675];[.D$1:.D6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75])&gt;1" office:value-type="boolean" office:boolean-value="false" calcext:value-type="boolean">
            <text:p>FAUX</text:p>
          </table:table-cell>
          <table:table-cell table:formula="of:=IF(OR(ISBLANK([.G675]);[.F675];LEFT([.D675];1)=&quot;^&quot;);&quot;&quot;;COM.MICROSOFT.CONCAT(&quot;&lt;text s=&quot;;QM;ENCODEXML(IF(ISBLANK([.E675]);[.D675];[.E675]));QM;&quot;&gt;&quot;;ENCODEXML([.G6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gular Expression/Migemo Incremental Searc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ms</text:p>
          </table:table-cell>
          <table:table-cell/>
          <table:table-cell table:formula="of:=ISNUMBER(MATCH([.D676];[.D$1:.D6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76])&gt;1" office:value-type="boolean" office:boolean-value="false" calcext:value-type="boolean">
            <text:p>FAUX</text:p>
          </table:table-cell>
          <table:table-cell table:formula="of:=IF(OR(ISBLANK([.G676]);[.F676];LEFT([.D676];1)=&quot;^&quot;);&quot;&quot;;COM.MICROSOFT.CONCAT(&quot;&lt;text s=&quot;;QM;ENCODEXML(IF(ISBLANK([.E676]);[.D676];[.E676]));QM;&quot;&gt;&quot;;ENCODEXML([.G67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gular Expression/Migemo Incremental Searc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t default</text:p>
          </table:table-cell>
          <table:table-cell/>
          <table:table-cell table:formula="of:=ISNUMBER(MATCH([.D677];[.D$1:.D676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Définir par défaut</text:p>
          </table:table-cell>
          <table:table-cell/>
          <table:table-cell table:formula="of:=COUNTIF([.G$1:.G$1048576];[.G677])&gt;1" office:value-type="boolean" office:boolean-value="false" calcext:value-type="boolean">
            <text:p>FAUX</text:p>
          </table:table-cell>
          <table:table-cell table:formula="of:=IF(OR(ISBLANK([.G677]);[.F677];LEFT([.D677];1)=&quot;^&quot;);&quot;&quot;;COM.MICROSOFT.CONCAT(&quot;&lt;text s=&quot;;QM;ENCODEXML(IF(ISBLANK([.E677]);[.D677];[.E677]));QM;&quot;&gt;&quot;;ENCODEXML([.G677]);&quot;&lt;/text&gt;&quot;))" office:value-type="string" office:string-value="&lt;text s=&quot;Set default&quot;&gt;Définir par défaut&lt;/text&gt;" calcext:value-type="string">
            <text:p>&lt;text s="Set default"&gt;Définir par défau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gular Expression/Migemo Incremental Search</text:p>
          </table:table-cell>
          <table:table-cell table:style-name="ce28" office:value-type="string" calcext:value-type="string">
            <text:p>Status text</text:p>
          </table:table-cell>
          <table:table-cell table:style-name="ce4" office:value-type="string" calcext:value-type="string">
            <text:p>^Cannot find</text:p>
          </table:table-cell>
          <table:table-cell/>
          <table:table-cell table:formula="of:=ISNUMBER(MATCH([.D678];[.D$1:.D677];0))" office:value-type="boolean" office:boolean-value="false" calcext:value-type="boolean">
            <text:p>FAUX</text:p>
          </table:table-cell>
          <table:table-cell table:style-name="ce15"/>
          <table:table-cell/>
          <table:table-cell table:formula="of:=COUNTIF([.G$1:.G$1048576];[.G678])&gt;1" office:value-type="boolean" office:boolean-value="false" calcext:value-type="boolean">
            <text:p>FAUX</text:p>
          </table:table-cell>
          <table:table-cell table:formula="of:=IF(OR(ISBLANK([.G678]);[.F678];LEFT([.D678];1)=&quot;^&quot;);&quot;&quot;;COM.MICROSOFT.CONCAT(&quot;&lt;text s=&quot;;QM;ENCODEXML(IF(ISBLANK([.E678]);[.D678];[.E678]));QM;&quot;&gt;&quot;;ENCODEXML([.G67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focused item fra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how focused item frame</text:p>
          </table:table-cell>
          <table:table-cell/>
          <table:table-cell table:formula="of:=ISNUMBER(MATCH([.D679];[.D$1:.D678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Afficher le cadre de l'élément ciblé</text:p>
          </table:table-cell>
          <table:table-cell/>
          <table:table-cell table:formula="of:=COUNTIF([.G$1:.G$1048576];[.G679])&gt;1" office:value-type="boolean" office:boolean-value="false" calcext:value-type="boolean">
            <text:p>FAUX</text:p>
          </table:table-cell>
          <table:table-cell table:formula="of:=IF(OR(ISBLANK([.G679]);[.F679];LEFT([.D679];1)=&quot;^&quot;);&quot;&quot;;COM.MICROSOFT.CONCAT(&quot;&lt;text s=&quot;;QM;ENCODEXML(IF(ISBLANK([.E679]);[.D679];[.E679]));QM;&quot;&gt;&quot;;ENCODEXML([.G679]);&quot;&lt;/text&gt;&quot;))" office:value-type="string" office:string-value="&lt;text s=&quot;Show focused item frame&quot;&gt;Afficher le cadre de l&amp;apos;élément ciblé&lt;/text&gt;" calcext:value-type="string">
            <text:p>&lt;text s="Show focused item frame"&gt;Afficher le cadre de l&amp;apos;élément ciblé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Single click activa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Single click activate</text:p>
          </table:table-cell>
          <table:table-cell/>
          <table:table-cell table:formula="of:=ISNUMBER(MATCH([.D680];[.D$1:.D679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Corriger l’activation par clic simple</text:p>
          </table:table-cell>
          <table:table-cell/>
          <table:table-cell table:formula="of:=COUNTIF([.G$1:.G$1048576];[.G680])&gt;1" office:value-type="boolean" office:boolean-value="false" calcext:value-type="boolean">
            <text:p>FAUX</text:p>
          </table:table-cell>
          <table:table-cell table:formula="of:=IF(OR(ISBLANK([.G680]);[.F680];LEFT([.D680];1)=&quot;^&quot;);&quot;&quot;;COM.MICROSOFT.CONCAT(&quot;&lt;text s=&quot;;QM;ENCODEXML(IF(ISBLANK([.E680]);[.D680];[.E680]));QM;&quot;&gt;&quot;;ENCODEXML([.G680]);&quot;&lt;/text&gt;&quot;))" office:value-type="string" office:string-value="&lt;text s=&quot;Fix Single click activate&quot;&gt;Corriger l&amp;apos;activation par clic simple&lt;/text&gt;" calcext:value-type="string">
            <text:p>&lt;text s="Fix Single click activate"&gt;Corriger l&amp;apos;activation par clic simpl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ixed sor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ixed sort</text:p>
          </table:table-cell>
          <table:table-cell/>
          <table:table-cell table:formula="of:=ISNUMBER(MATCH([.D681];[.D$1:.D680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Tri mixte</text:p>
          </table:table-cell>
          <table:table-cell/>
          <table:table-cell table:formula="of:=COUNTIF([.G$1:.G$1048576];[.G681])&gt;1" office:value-type="boolean" office:boolean-value="false" calcext:value-type="boolean">
            <text:p>FAUX</text:p>
          </table:table-cell>
          <table:table-cell table:formula="of:=IF(OR(ISBLANK([.G681]);[.F681];LEFT([.D681];1)=&quot;^&quot;);&quot;&quot;;COM.MICROSOFT.CONCAT(&quot;&lt;text s=&quot;;QM;ENCODEXML(IF(ISBLANK([.E681]);[.D681];[.E681]));QM;&quot;&gt;&quot;;ENCODEXML([.G681]);&quot;&lt;/text&gt;&quot;))" office:value-type="string" office:string-value="&lt;text s=&quot;Mixed sort&quot;&gt;Tri mixte&lt;/text&gt;" calcext:value-type="string">
            <text:p>&lt;text s="Mixed sort"&gt;Tri mix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ixed sort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Name</text:p>
          </table:table-cell>
          <table:table-cell/>
          <table:table-cell table:formula="of:=ISNUMBER(MATCH([.D682];[.D$1:.D6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82])&gt;1" office:value-type="boolean" office:boolean-value="false" calcext:value-type="boolean">
            <text:p>FAUX</text:p>
          </table:table-cell>
          <table:table-cell table:formula="of:=IF(OR(ISBLANK([.G682]);[.F682];LEFT([.D682];1)=&quot;^&quot;);&quot;&quot;;COM.MICROSOFT.CONCAT(&quot;&lt;text s=&quot;;QM;ENCODEXML(IF(ISBLANK([.E682]);[.D682];[.E682]));QM;&quot;&gt;&quot;;ENCODEXML([.G6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ixed sort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683];[.D$1:.D6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83])&gt;1" office:value-type="boolean" office:boolean-value="false" calcext:value-type="boolean">
            <text:p>FAUX</text:p>
          </table:table-cell>
          <table:table-cell table:formula="of:=IF(OR(ISBLANK([.G683]);[.F683];LEFT([.D683];1)=&quot;^&quot;);&quot;&quot;;COM.MICROSOFT.CONCAT(&quot;&lt;text s=&quot;;QM;ENCODEXML(IF(ISBLANK([.E683]);[.D683];[.E683]));QM;&quot;&gt;&quot;;ENCODEXML([.G68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file size sor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tal file size sort</text:p>
          </table:table-cell>
          <table:table-cell/>
          <table:table-cell table:formula="of:=ISNUMBER(MATCH([.D684];[.D$1:.D683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Tri de la taille totale du fichier</text:p>
          </table:table-cell>
          <table:table-cell/>
          <table:table-cell table:formula="of:=COUNTIF([.G$1:.G$1048576];[.G684])&gt;1" office:value-type="boolean" office:boolean-value="false" calcext:value-type="boolean">
            <text:p>FAUX</text:p>
          </table:table-cell>
          <table:table-cell table:formula="of:=IF(OR(ISBLANK([.G684]);[.F684];LEFT([.D684];1)=&quot;^&quot;);&quot;&quot;;COM.MICROSOFT.CONCAT(&quot;&lt;text s=&quot;;QM;ENCODEXML(IF(ISBLANK([.E684]);[.D684];[.E684]));QM;&quot;&gt;&quot;;ENCODEXML([.G684]);&quot;&lt;/text&gt;&quot;))" office:value-type="string" office:string-value="&lt;text s=&quot;Total file size sort&quot;&gt;Tri de la taille totale du fichier&lt;/text&gt;" calcext:value-type="string">
            <text:p>&lt;text s="Total file size sort"&gt;Tri de la taille totale du fich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set sort column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set sort columns</text:p>
          </table:table-cell>
          <table:table-cell/>
          <table:table-cell table:formula="of:=ISNUMBER(MATCH([.D685];[.D$1:.D684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Rétablir le tri des colonnes</text:p>
          </table:table-cell>
          <table:table-cell/>
          <table:table-cell table:formula="of:=COUNTIF([.G$1:.G$1048576];[.G685])&gt;1" office:value-type="boolean" office:boolean-value="false" calcext:value-type="boolean">
            <text:p>FAUX</text:p>
          </table:table-cell>
          <table:table-cell table:formula="of:=IF(OR(ISBLANK([.G685]);[.F685];LEFT([.D685];1)=&quot;^&quot;);&quot;&quot;;COM.MICROSOFT.CONCAT(&quot;&lt;text s=&quot;;QM;ENCODEXML(IF(ISBLANK([.E685]);[.D685];[.E685]));QM;&quot;&gt;&quot;;ENCODEXML([.G685]);&quot;&lt;/text&gt;&quot;))" office:value-type="string" office:string-value="&lt;text s=&quot;Reset sort columns&quot;&gt;Rétablir le tri des colonnes&lt;/text&gt;" calcext:value-type="string">
            <text:p>&lt;text s="Reset sort columns"&gt;Rétablir le tri des colonn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lter button</text:p>
          </table:table-cell>
          <table:table-cell/>
          <table:table-cell table:formula="of:=ISNUMBER(MATCH([.D686];[.D$1:.D685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Bouton de filtres</text:p>
          </table:table-cell>
          <table:table-cell/>
          <table:table-cell table:formula="of:=COUNTIF([.G$1:.G$1048576];[.G686])&gt;1" office:value-type="boolean" office:boolean-value="false" calcext:value-type="boolean">
            <text:p>FAUX</text:p>
          </table:table-cell>
          <table:table-cell table:formula="of:=IF(OR(ISBLANK([.G686]);[.F686];LEFT([.D686];1)=&quot;^&quot;);&quot;&quot;;COM.MICROSOFT.CONCAT(&quot;&lt;text s=&quot;;QM;ENCODEXML(IF(ISBLANK([.E686]);[.D686];[.E686]));QM;&quot;&gt;&quot;;ENCODEXML([.G686]);&quot;&lt;/text&gt;&quot;))" office:value-type="string" office:string-value="&lt;text s=&quot;Filter button&quot;&gt;Bouton de filtres&lt;/text&gt;" calcext:value-type="string">
            <text:p>&lt;text s="Filter button"&gt;Bouton de filtr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utt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687];[.D$1:.D6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87])&gt;1" office:value-type="boolean" office:boolean-value="false" calcext:value-type="boolean">
            <text:p>FAUX</text:p>
          </table:table-cell>
          <table:table-cell table:formula="of:=IF(OR(ISBLANK([.G687]);[.F687];LEFT([.D687];1)=&quot;^&quot;);&quot;&quot;;COM.MICROSOFT.CONCAT(&quot;&lt;text s=&quot;;QM;ENCODEXML(IF(ISBLANK([.E687]);[.D687];[.E687]));QM;&quot;&gt;&quot;;ENCODEXML([.G6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utt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gemo</text:p>
          </table:table-cell>
          <table:table-cell/>
          <table:table-cell table:formula="of:=ISNUMBER(MATCH([.D688];[.D$1:.D6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88])&gt;1" office:value-type="boolean" office:boolean-value="false" calcext:value-type="boolean">
            <text:p>FAUX</text:p>
          </table:table-cell>
          <table:table-cell table:formula="of:=IF(OR(ISBLANK([.G688]);[.F688];LEFT([.D688];1)=&quot;^&quot;);&quot;&quot;;COM.MICROSOFT.CONCAT(&quot;&lt;text s=&quot;;QM;ENCODEXML(IF(ISBLANK([.E688]);[.D688];[.E688]));QM;&quot;&gt;&quot;;ENCODEXML([.G6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button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689];[.D$1:.D6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89])&gt;1" office:value-type="boolean" office:boolean-value="false" calcext:value-type="boolean">
            <text:p>FAUX</text:p>
          </table:table-cell>
          <table:table-cell table:formula="of:=IF(OR(ISBLANK([.G689]);[.F689];LEFT([.D689];1)=&quot;^&quot;);&quot;&quot;;COM.MICROSOFT.CONCAT(&quot;&lt;text s=&quot;;QM;ENCODEXML(IF(ISBLANK([.E689]);[.D689];[.E689]));QM;&quot;&gt;&quot;;ENCODEXML([.G68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lis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lter list</text:p>
          </table:table-cell>
          <table:table-cell/>
          <table:table-cell table:formula="of:=ISNUMBER(MATCH([.D690];[.D$1:.D689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Liste de filtres</text:p>
          </table:table-cell>
          <table:table-cell/>
          <table:table-cell table:formula="of:=COUNTIF([.G$1:.G$1048576];[.G690])&gt;1" office:value-type="boolean" office:boolean-value="false" calcext:value-type="boolean">
            <text:p>FAUX</text:p>
          </table:table-cell>
          <table:table-cell table:formula="of:=IF(OR(ISBLANK([.G690]);[.F690];LEFT([.D690];1)=&quot;^&quot;);&quot;&quot;;COM.MICROSOFT.CONCAT(&quot;&lt;text s=&quot;;QM;ENCODEXML(IF(ISBLANK([.E690]);[.D690];[.E690]));QM;&quot;&gt;&quot;;ENCODEXML([.G690]);&quot;&lt;/text&gt;&quot;))" office:value-type="string" office:string-value="&lt;text s=&quot;Filter list&quot;&gt;Liste de filtres&lt;/text&gt;" calcext:value-type="string">
            <text:p>&lt;text s="Filter list"&gt;Liste de filtr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691];[.D$1:.D6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91])&gt;1" office:value-type="boolean" office:boolean-value="false" calcext:value-type="boolean">
            <text:p>FAUX</text:p>
          </table:table-cell>
          <table:table-cell table:formula="of:=IF(OR(ISBLANK([.G691]);[.F691];LEFT([.D691];1)=&quot;^&quot;);&quot;&quot;;COM.MICROSOFT.CONCAT(&quot;&lt;text s=&quot;;QM;ENCODEXML(IF(ISBLANK([.E691]);[.D691];[.E691]));QM;&quot;&gt;&quot;;ENCODEXML([.G6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692];[.D$1:.D6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92])&gt;1" office:value-type="boolean" office:boolean-value="false" calcext:value-type="boolean">
            <text:p>FAUX</text:p>
          </table:table-cell>
          <table:table-cell table:formula="of:=IF(OR(ISBLANK([.G692]);[.F692];LEFT([.D692];1)=&quot;^&quot;);&quot;&quot;;COM.MICROSOFT.CONCAT(&quot;&lt;text s=&quot;;QM;ENCODEXML(IF(ISBLANK([.E692]);[.D692];[.E692]));QM;&quot;&gt;&quot;;ENCODEXML([.G69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filter</text:p>
          </table:table-cell>
          <table:table-cell/>
          <table:table-cell table:formula="of:=ISNUMBER(MATCH([.D693];[.D$1:.D692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Dossier de filtres</text:p>
          </table:table-cell>
          <table:table-cell/>
          <table:table-cell table:formula="of:=COUNTIF([.G$1:.G$1048576];[.G693])&gt;1" office:value-type="boolean" office:boolean-value="false" calcext:value-type="boolean">
            <text:p>FAUX</text:p>
          </table:table-cell>
          <table:table-cell table:formula="of:=IF(OR(ISBLANK([.G693]);[.F693];LEFT([.D693];1)=&quot;^&quot;);&quot;&quot;;COM.MICROSOFT.CONCAT(&quot;&lt;text s=&quot;;QM;ENCODEXML(IF(ISBLANK([.E693]);[.D693];[.E693]));QM;&quot;&gt;&quot;;ENCODEXML([.G693]);&quot;&lt;/text&gt;&quot;))" office:value-type="string" office:string-value="&lt;text s=&quot;Folder filter&quot;&gt;Dossier de filtres&lt;/text&gt;" calcext:value-type="string">
            <text:p>&lt;text s="Folder filter"&gt;Dossier de filtr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ear filter with "Up"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ear filter with "Up"</text:p>
          </table:table-cell>
          <table:table-cell/>
          <table:table-cell table:formula="of:=ISNUMBER(MATCH([.D694];[.D$1:.D693];0))" office:value-type="boolean" office:boolean-value="false" calcext:value-type="boolean">
            <text:p>FAUX</text:p>
          </table:table-cell>
          <table:table-cell table:style-name="ce15" office:value-type="string" calcext:value-type="string">
            <text:p>Vider le filtre en "remontant"</text:p>
          </table:table-cell>
          <table:table-cell/>
          <table:table-cell table:formula="of:=COUNTIF([.G$1:.G$1048576];[.G694])&gt;1" office:value-type="boolean" office:boolean-value="false" calcext:value-type="boolean">
            <text:p>FAUX</text:p>
          </table:table-cell>
          <table:table-cell table:formula="of:=IF(OR(ISBLANK([.G694]);[.F694];LEFT([.D694];1)=&quot;^&quot;);&quot;&quot;;COM.MICROSOFT.CONCAT(&quot;&lt;text s=&quot;;QM;ENCODEXML(IF(ISBLANK([.E694]);[.D694];[.E694]));QM;&quot;&gt;&quot;;ENCODEXML([.G694]);&quot;&lt;/text&gt;&quot;))" office:value-type="string" office:string-value="&lt;text s=&quot;Clear filter with &amp;quot;Up&amp;quot;&quot;&gt;Vider le filtre en &amp;quot;remontant&amp;quot;&lt;/text&gt;" calcext:value-type="string">
            <text:p>&lt;text s="Clear filter with &amp;quot;Up&amp;quot;"&gt;Vider le filtre en &amp;quot;remontant&amp;quot;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arch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arch bar</text:p>
          </table:table-cell>
          <table:table-cell/>
          <table:table-cell table:formula="of:=ISNUMBER(MATCH([.D695];[.D$1:.D694];0))" office:value-type="boolean" office:boolean-value="false" calcext:value-type="boolean">
            <text:p>FAUX</text:p>
          </table:table-cell>
          <table:table-cell office:value-type="string" calcext:value-type="string">
            <text:p>Barre de recherche</text:p>
          </table:table-cell>
          <table:table-cell/>
          <table:table-cell table:formula="of:=COUNTIF([.G$1:.G$1048576];[.G695])&gt;1" office:value-type="boolean" office:boolean-value="false" calcext:value-type="boolean">
            <text:p>FAUX</text:p>
          </table:table-cell>
          <table:table-cell table:formula="of:=IF(OR(ISBLANK([.G695]);[.F695];LEFT([.D695];1)=&quot;^&quot;);&quot;&quot;;COM.MICROSOFT.CONCAT(&quot;&lt;text s=&quot;;QM;ENCODEXML(IF(ISBLANK([.E695]);[.D695];[.E695]));QM;&quot;&gt;&quot;;ENCODEXML([.G695]);&quot;&lt;/text&gt;&quot;))" office:value-type="string" office:string-value="&lt;text s=&quot;Search bar&quot;&gt;Barre de recherche&lt;/text&gt;" calcext:value-type="string">
            <text:p>&lt;text s="Search bar"&gt;Barre de recherch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arch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696];[.D$1:.D6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96])&gt;1" office:value-type="boolean" office:boolean-value="false" calcext:value-type="boolean">
            <text:p>FAUX</text:p>
          </table:table-cell>
          <table:table-cell table:formula="of:=IF(OR(ISBLANK([.G696]);[.F696];LEFT([.D696];1)=&quot;^&quot;);&quot;&quot;;COM.MICROSOFT.CONCAT(&quot;&lt;text s=&quot;;QM;ENCODEXML(IF(ISBLANK([.E696]);[.D696];[.E696]));QM;&quot;&gt;&quot;;ENCODEXML([.G6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arch bar</text:p>
          </table:table-cell>
          <table:table-cell table:style-name="ce28" office:value-type="string" calcext:value-type="string">
            <text:p>Bar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697];[.D$1:.D6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97])&gt;1" office:value-type="boolean" office:boolean-value="false" calcext:value-type="boolean">
            <text:p>FAUX</text:p>
          </table:table-cell>
          <table:table-cell table:formula="of:=IF(OR(ISBLANK([.G697]);[.F697];LEFT([.D697];1)=&quot;^&quot;);&quot;&quot;;COM.MICROSOFT.CONCAT(&quot;&lt;text s=&quot;;QM;ENCODEXML(IF(ISBLANK([.E697]);[.D697];[.E697]));QM;&quot;&gt;&quot;;ENCODEXML([.G69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verything</text:p>
          </table:table-cell>
          <table:table-cell/>
          <table:table-cell table:formula="of:=ISNUMBER(MATCH([.D698];[.D$1:.D697];0))" office:value-type="boolean" office:boolean-value="false" calcext:value-type="boolean">
            <text:p>FAUX</text:p>
          </table:table-cell>
          <table:table-cell office:value-type="string" calcext:value-type="string">
            <text:p>Tout</text:p>
          </table:table-cell>
          <table:table-cell/>
          <table:table-cell table:formula="of:=COUNTIF([.G$1:.G$1048576];[.G698])&gt;1" office:value-type="boolean" office:boolean-value="true" calcext:value-type="boolean">
            <text:p>VRAI</text:p>
          </table:table-cell>
          <table:table-cell table:formula="of:=IF(OR(ISBLANK([.G698]);[.F698];LEFT([.D698];1)=&quot;^&quot;);&quot;&quot;;COM.MICROSOFT.CONCAT(&quot;&lt;text s=&quot;;QM;ENCODEXML(IF(ISBLANK([.E698]);[.D698];[.E698]));QM;&quot;&gt;&quot;;ENCODEXML([.G698]);&quot;&lt;/text&gt;&quot;))" office:value-type="string" office:string-value="&lt;text s=&quot;Everything&quot;&gt;Tout&lt;/text&gt;" calcext:value-type="string">
            <text:p>&lt;text s="Everything"&gt;Tou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699];[.D$1:.D6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699])&gt;1" office:value-type="boolean" office:boolean-value="false" calcext:value-type="boolean">
            <text:p>FAUX</text:p>
          </table:table-cell>
          <table:table-cell table:formula="of:=IF(OR(ISBLANK([.G699]);[.F699];LEFT([.D699];1)=&quot;^&quot;);&quot;&quot;;COM.MICROSOFT.CONCAT(&quot;&lt;text s=&quot;;QM;ENCODEXML(IF(ISBLANK([.E699]);[.D699];[.E699]));QM;&quot;&gt;&quot;;ENCODEXML([.G69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ction</text:p>
          </table:table-cell>
          <table:table-cell/>
          <table:table-cell table:formula="of:=ISNUMBER(MATCH([.D700];[.D$1:.D69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ction</text:p>
          </table:table-cell>
          <table:table-cell/>
          <table:table-cell table:formula="of:=COUNTIF([.G$1:.G$1048576];[.G700])&gt;1" office:value-type="boolean" office:boolean-value="false" calcext:value-type="boolean">
            <text:p>FAUX</text:p>
          </table:table-cell>
          <table:table-cell table:formula="of:=IF(OR(ISBLANK([.G700]);[.F700];LEFT([.D700];1)=&quot;^&quot;);&quot;&quot;;COM.MICROSOFT.CONCAT(&quot;&lt;text s=&quot;;QM;ENCODEXML(IF(ISBLANK([.E700]);[.D700];[.E700]));QM;&quot;&gt;&quot;;ENCODEXML([.G700]);&quot;&lt;/text&gt;&quot;))" office:value-type="string" office:string-value="&lt;text s=&quot;Action&quot;&gt;Action&lt;/text&gt;" calcext:value-type="string">
            <text:p>&lt;text s="Action"&gt;Ac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701];[.D$1:.D7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1])&gt;1" office:value-type="boolean" office:boolean-value="false" calcext:value-type="boolean">
            <text:p>FAUX</text:p>
          </table:table-cell>
          <table:table-cell table:formula="of:=IF(OR(ISBLANK([.G701]);[.F701];LEFT([.D701];1)=&quot;^&quot;);&quot;&quot;;COM.MICROSOFT.CONCAT(&quot;&lt;text s=&quot;;QM;ENCODEXML(IF(ISBLANK([.E701]);[.D701];[.E701]));QM;&quot;&gt;&quot;;ENCODEXML([.G7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702];[.D$1:.D7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2])&gt;1" office:value-type="boolean" office:boolean-value="false" calcext:value-type="boolean">
            <text:p>FAUX</text:p>
          </table:table-cell>
          <table:table-cell table:formula="of:=IF(OR(ISBLANK([.G702]);[.F702];LEFT([.D702];1)=&quot;^&quot;);&quot;&quot;;COM.MICROSOFT.CONCAT(&quot;&lt;text s=&quot;;QM;ENCODEXML(IF(ISBLANK([.E702]);[.D702];[.E702]));QM;&quot;&gt;&quot;;ENCODEXML([.G7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gemo</text:p>
          </table:table-cell>
          <table:table-cell/>
          <table:table-cell table:formula="of:=ISNUMBER(MATCH([.D703];[.D$1:.D7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3])&gt;1" office:value-type="boolean" office:boolean-value="false" calcext:value-type="boolean">
            <text:p>FAUX</text:p>
          </table:table-cell>
          <table:table-cell table:formula="of:=IF(OR(ISBLANK([.G703]);[.F703];LEFT([.D703];1)=&quot;^&quot;);&quot;&quot;;COM.MICROSOFT.CONCAT(&quot;&lt;text s=&quot;;QM;ENCODEXML(IF(ISBLANK([.E703]);[.D703];[.E703]));QM;&quot;&gt;&quot;;ENCODEXML([.G703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ubfolders</text:p>
          </table:table-cell>
          <table:table-cell/>
          <table:table-cell table:formula="of:=ISNUMBER(MATCH([.D704];[.D$1:.D703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current folder branch)</text:p>
          </table:table-cell>
          <table:table-cell table:formula="of:=COUNTIF([.G$1:.G$1048576];[.G704])&gt;1" office:value-type="boolean" office:boolean-value="false" calcext:value-type="boolean">
            <text:p>FAUX</text:p>
          </table:table-cell>
          <table:table-cell table:formula="of:=IF(OR(ISBLANK([.G704]);[.F704];LEFT([.D704];1)=&quot;^&quot;);&quot;&quot;;COM.MICROSOFT.CONCAT(&quot;&lt;text s=&quot;;QM;ENCODEXML(IF(ISBLANK([.E704]);[.D704];[.E704]));QM;&quot;&gt;&quot;;ENCODEXML([.G7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705];[.D$1:.D7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5])&gt;1" office:value-type="boolean" office:boolean-value="false" calcext:value-type="boolean">
            <text:p>FAUX</text:p>
          </table:table-cell>
          <table:table-cell table:formula="of:=IF(OR(ISBLANK([.G705]);[.F705];LEFT([.D705];1)=&quot;^&quot;);&quot;&quot;;COM.MICROSOFT.CONCAT(&quot;&lt;text s=&quot;;QM;ENCODEXML(IF(ISBLANK([.E705]);[.D705];[.E705]));QM;&quot;&gt;&quot;;ENCODEXML([.G7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ec</text:p>
          </table:table-cell>
          <table:table-cell/>
          <table:table-cell table:formula="of:=ISNUMBER(MATCH([.D706];[.D$1:.D70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Path / run]</text:p>
          </table:table-cell>
          <table:table-cell table:formula="of:=COUNTIF([.G$1:.G$1048576];[.G706])&gt;1" office:value-type="boolean" office:boolean-value="false" calcext:value-type="boolean">
            <text:p>FAUX</text:p>
          </table:table-cell>
          <table:table-cell table:formula="of:=IF(OR(ISBLANK([.G706]);[.F706];LEFT([.D706];1)=&quot;^&quot;);&quot;&quot;;COM.MICROSOFT.CONCAT(&quot;&lt;text s=&quot;;QM;ENCODEXML(IF(ISBLANK([.E706]);[.D706];[.E706]));QM;&quot;&gt;&quot;;ENCODEXML([.G7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707];[.D$1:.D7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7])&gt;1" office:value-type="boolean" office:boolean-value="false" calcext:value-type="boolean">
            <text:p>FAUX</text:p>
          </table:table-cell>
          <table:table-cell table:formula="of:=IF(OR(ISBLANK([.G707]);[.F707];LEFT([.D707];1)=&quot;^&quot;);&quot;&quot;;COM.MICROSOFT.CONCAT(&quot;&lt;text s=&quot;;QM;ENCODEXML(IF(ISBLANK([.E707]);[.D707];[.E707]));QM;&quot;&gt;&quot;;ENCODEXML([.G707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verything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708];[.D$1:.D7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08])&gt;1" office:value-type="boolean" office:boolean-value="false" calcext:value-type="boolean">
            <text:p>FAUX</text:p>
          </table:table-cell>
          <table:table-cell table:formula="of:=IF(OR(ISBLANK([.G708]);[.F708];LEFT([.D708];1)=&quot;^&quot;);&quot;&quot;;COM.MICROSOFT.CONCAT(&quot;&lt;text s=&quot;;QM;ENCODEXML(IF(ISBLANK([.E708]);[.D708];[.E708]));QM;&quot;&gt;&quot;;ENCODEXML([.G70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nd files</text:p>
          </table:table-cell>
          <table:table-cell/>
          <table:table-cell table:formula="of:=ISNUMBER(MATCH([.D709];[.D$1:.D708];0))" office:value-type="boolean" office:boolean-value="false" calcext:value-type="boolean">
            <text:p>FAUX</text:p>
          </table:table-cell>
          <table:table-cell office:value-type="string" calcext:value-type="string">
            <text:p>Trouver des fichiers</text:p>
          </table:table-cell>
          <table:table-cell/>
          <table:table-cell table:formula="of:=COUNTIF([.G$1:.G$1048576];[.G709])&gt;1" office:value-type="boolean" office:boolean-value="false" calcext:value-type="boolean">
            <text:p>FAUX</text:p>
          </table:table-cell>
          <table:table-cell table:formula="of:=IF(OR(ISBLANK([.G709]);[.F709];LEFT([.D709];1)=&quot;^&quot;);&quot;&quot;;COM.MICROSOFT.CONCAT(&quot;&lt;text s=&quot;;QM;ENCODEXML(IF(ISBLANK([.E709]);[.D709];[.E709]));QM;&quot;&gt;&quot;;ENCODEXML([.G709]);&quot;&lt;/text&gt;&quot;))" office:value-type="string" office:string-value="&lt;text s=&quot;Find files&quot;&gt;Trouver des fichiers&lt;/text&gt;" calcext:value-type="string">
            <text:p>&lt;text s="Find files"&gt;Trouver des fich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710];[.D$1:.D7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0])&gt;1" office:value-type="boolean" office:boolean-value="false" calcext:value-type="boolean">
            <text:p>FAUX</text:p>
          </table:table-cell>
          <table:table-cell table:formula="of:=IF(OR(ISBLANK([.G710]);[.F710];LEFT([.D710];1)=&quot;^&quot;);&quot;&quot;;COM.MICROSOFT.CONCAT(&quot;&lt;text s=&quot;;QM;ENCODEXML(IF(ISBLANK([.E710]);[.D710];[.E710]));QM;&quot;&gt;&quot;;ENCODEXML([.G7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711];[.D$1:.D7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1])&gt;1" office:value-type="boolean" office:boolean-value="false" calcext:value-type="boolean">
            <text:p>FAUX</text:p>
          </table:table-cell>
          <table:table-cell table:formula="of:=IF(OR(ISBLANK([.G711]);[.F711];LEFT([.D711];1)=&quot;^&quot;);&quot;&quot;;COM.MICROSOFT.CONCAT(&quot;&lt;text s=&quot;;QM;ENCODEXML(IF(ISBLANK([.E711]);[.D711];[.E711]));QM;&quot;&gt;&quot;;ENCODEXML([.G71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Location</text:p>
          </table:table-cell>
          <table:table-cell/>
          <table:table-cell table:formula="of:=ISNUMBER(MATCH([.D712];[.D$1:.D71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mplacement</text:p>
          </table:table-cell>
          <table:table-cell/>
          <table:table-cell table:formula="of:=COUNTIF([.G$1:.G$1048576];[.G712])&gt;1" office:value-type="boolean" office:boolean-value="false" calcext:value-type="boolean">
            <text:p>FAUX</text:p>
          </table:table-cell>
          <table:table-cell table:formula="of:=IF(OR(ISBLANK([.G712]);[.F712];LEFT([.D712];1)=&quot;^&quot;);&quot;&quot;;COM.MICROSOFT.CONCAT(&quot;&lt;text s=&quot;;QM;ENCODEXML(IF(ISBLANK([.E712]);[.D712];[.E712]));QM;&quot;&gt;&quot;;ENCODEXML([.G712]);&quot;&lt;/text&gt;&quot;))" office:value-type="string" office:string-value="&lt;text s=&quot;Location&quot;&gt;Emplacement&lt;/text&gt;" calcext:value-type="string">
            <text:p>&lt;text s="Location"&gt;Emplaceme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713];[.D$1:.D7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3])&gt;1" office:value-type="boolean" office:boolean-value="false" calcext:value-type="boolean">
            <text:p>FAUX</text:p>
          </table:table-cell>
          <table:table-cell table:formula="of:=IF(OR(ISBLANK([.G713]);[.F713];LEFT([.D713];1)=&quot;^&quot;);&quot;&quot;;COM.MICROSOFT.CONCAT(&quot;&lt;text s=&quot;;QM;ENCODEXML(IF(ISBLANK([.E713]);[.D713];[.E713]));QM;&quot;&gt;&quot;;ENCODEXML([.G713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nd file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714];[.D$1:.D7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4])&gt;1" office:value-type="boolean" office:boolean-value="false" calcext:value-type="boolean">
            <text:p>FAUX</text:p>
          </table:table-cell>
          <table:table-cell table:formula="of:=IF(OR(ISBLANK([.G714]);[.F714];LEFT([.D714];1)=&quot;^&quot;);&quot;&quot;;COM.MICROSOFT.CONCAT(&quot;&lt;text s=&quot;;QM;ENCODEXML(IF(ISBLANK([.E714]);[.D714];[.E714]));QM;&quot;&gt;&quot;;ENCODEXML([.G71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formation search</text:p>
          </table:table-cell>
          <table:table-cell/>
          <table:table-cell table:formula="of:=ISNUMBER(MATCH([.D715];[.D$1:.D714];0))" office:value-type="boolean" office:boolean-value="false" calcext:value-type="boolean">
            <text:p>FAUX</text:p>
          </table:table-cell>
          <table:table-cell office:value-type="string" calcext:value-type="string">
            <text:p>Recherche d'informations</text:p>
          </table:table-cell>
          <table:table-cell/>
          <table:table-cell table:formula="of:=COUNTIF([.G$1:.G$1048576];[.G715])&gt;1" office:value-type="boolean" office:boolean-value="false" calcext:value-type="boolean">
            <text:p>FAUX</text:p>
          </table:table-cell>
          <table:table-cell table:formula="of:=IF(OR(ISBLANK([.G715]);[.F715];LEFT([.D715];1)=&quot;^&quot;);&quot;&quot;;COM.MICROSOFT.CONCAT(&quot;&lt;text s=&quot;;QM;ENCODEXML(IF(ISBLANK([.E715]);[.D715];[.E715]));QM;&quot;&gt;&quot;;ENCODEXML([.G715]);&quot;&lt;/text&gt;&quot;))" office:value-type="string" office:string-value="&lt;text s=&quot;Information search&quot;&gt;Recherche d&amp;apos;informations&lt;/text&gt;" calcext:value-type="string">
            <text:p>&lt;text s="Information search"&gt;Recherche d&amp;apos;information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716];[.D$1:.D7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6])&gt;1" office:value-type="boolean" office:boolean-value="false" calcext:value-type="boolean">
            <text:p>FAUX</text:p>
          </table:table-cell>
          <table:table-cell table:formula="of:=IF(OR(ISBLANK([.G716]);[.F716];LEFT([.D716];1)=&quot;^&quot;);&quot;&quot;;COM.MICROSOFT.CONCAT(&quot;&lt;text s=&quot;;QM;ENCODEXML(IF(ISBLANK([.E716]);[.D716];[.E716]));QM;&quot;&gt;&quot;;ENCODEXML([.G71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717];[.D$1:.D7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7])&gt;1" office:value-type="boolean" office:boolean-value="false" calcext:value-type="boolean">
            <text:p>FAUX</text:p>
          </table:table-cell>
          <table:table-cell table:formula="of:=IF(OR(ISBLANK([.G717]);[.F717];LEFT([.D717];1)=&quot;^&quot;);&quot;&quot;;COM.MICROSOFT.CONCAT(&quot;&lt;text s=&quot;;QM;ENCODEXML(IF(ISBLANK([.E717]);[.D717];[.E717]));QM;&quot;&gt;&quot;;ENCODEXML([.G7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718];[.D$1:.D7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8])&gt;1" office:value-type="boolean" office:boolean-value="false" calcext:value-type="boolean">
            <text:p>FAUX</text:p>
          </table:table-cell>
          <table:table-cell table:formula="of:=IF(OR(ISBLANK([.G718]);[.F718];LEFT([.D718];1)=&quot;^&quot;);&quot;&quot;;COM.MICROSOFT.CONCAT(&quot;&lt;text s=&quot;;QM;ENCODEXML(IF(ISBLANK([.E718]);[.D718];[.E718]));QM;&quot;&gt;&quot;;ENCODEXML([.G7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Location</text:p>
          </table:table-cell>
          <table:table-cell/>
          <table:table-cell table:formula="of:=ISNUMBER(MATCH([.D719];[.D$1:.D7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19])&gt;1" office:value-type="boolean" office:boolean-value="false" calcext:value-type="boolean">
            <text:p>FAUX</text:p>
          </table:table-cell>
          <table:table-cell table:formula="of:=IF(OR(ISBLANK([.G719]);[.F719];LEFT([.D719];1)=&quot;^&quot;);&quot;&quot;;COM.MICROSOFT.CONCAT(&quot;&lt;text s=&quot;;QM;ENCODEXML(IF(ISBLANK([.E719]);[.D719];[.E719]));QM;&quot;&gt;&quot;;ENCODEXML([.G7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720];[.D$1:.D7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20])&gt;1" office:value-type="boolean" office:boolean-value="false" calcext:value-type="boolean">
            <text:p>FAUX</text:p>
          </table:table-cell>
          <table:table-cell table:formula="of:=IF(OR(ISBLANK([.G720]);[.F720];LEFT([.D720];1)=&quot;^&quot;);&quot;&quot;;COM.MICROSOFT.CONCAT(&quot;&lt;text s=&quot;;QM;ENCODEXML(IF(ISBLANK([.E720]);[.D720];[.E720]));QM;&quot;&gt;&quot;;ENCODEXML([.G720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formation search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721];[.D$1:.D7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21])&gt;1" office:value-type="boolean" office:boolean-value="false" calcext:value-type="boolean">
            <text:p>FAUX</text:p>
          </table:table-cell>
          <table:table-cell table:formula="of:=IF(OR(ISBLANK([.G721]);[.F721];LEFT([.D721];1)=&quot;^&quot;);&quot;&quot;;COM.MICROSOFT.CONCAT(&quot;&lt;text s=&quot;;QM;ENCODEXML(IF(ISBLANK([.E721]);[.D721];[.E721]));QM;&quot;&gt;&quot;;ENCODEXML([.G72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arch by date modifie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arch by date modified</text:p>
          </table:table-cell>
          <table:table-cell/>
          <table:table-cell table:formula="of:=ISNUMBER(MATCH([.D722];[.D$1:.D721];0))" office:value-type="boolean" office:boolean-value="false" calcext:value-type="boolean">
            <text:p>FAUX</text:p>
          </table:table-cell>
          <table:table-cell office:value-type="string" calcext:value-type="string">
            <text:p>Chercher par date de modification</text:p>
          </table:table-cell>
          <table:table-cell/>
          <table:table-cell table:formula="of:=COUNTIF([.G$1:.G$1048576];[.G722])&gt;1" office:value-type="boolean" office:boolean-value="false" calcext:value-type="boolean">
            <text:p>FAUX</text:p>
          </table:table-cell>
          <table:table-cell table:formula="of:=IF(OR(ISBLANK([.G722]);[.F722];LEFT([.D722];1)=&quot;^&quot;);&quot;&quot;;COM.MICROSOFT.CONCAT(&quot;&lt;text s=&quot;;QM;ENCODEXML(IF(ISBLANK([.E722]);[.D722];[.E722]));QM;&quot;&gt;&quot;;ENCODEXML([.G722]);&quot;&lt;/text&gt;&quot;))" office:value-type="string" office:string-value="&lt;text s=&quot;Search by date modified&quot;&gt;Chercher par date de modification&lt;/text&gt;" calcext:value-type="string">
            <text:p>&lt;text s="Search by date modified"&gt;Chercher par date de modificati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arch by siz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arch by size</text:p>
          </table:table-cell>
          <table:table-cell/>
          <table:table-cell table:formula="of:=ISNUMBER(MATCH([.D723];[.D$1:.D722];0))" office:value-type="boolean" office:boolean-value="false" calcext:value-type="boolean">
            <text:p>FAUX</text:p>
          </table:table-cell>
          <table:table-cell office:value-type="string" calcext:value-type="string">
            <text:p>Chercher par taille</text:p>
          </table:table-cell>
          <table:table-cell/>
          <table:table-cell table:formula="of:=COUNTIF([.G$1:.G$1048576];[.G723])&gt;1" office:value-type="boolean" office:boolean-value="false" calcext:value-type="boolean">
            <text:p>FAUX</text:p>
          </table:table-cell>
          <table:table-cell table:formula="of:=IF(OR(ISBLANK([.G723]);[.F723];LEFT([.D723];1)=&quot;^&quot;);&quot;&quot;;COM.MICROSOFT.CONCAT(&quot;&lt;text s=&quot;;QM;ENCODEXML(IF(ISBLANK([.E723]);[.D723];[.E723]));QM;&quot;&gt;&quot;;ENCODEXML([.G723]);&quot;&lt;/text&gt;&quot;))" office:value-type="string" office:string-value="&lt;text s=&quot;Search by size&quot;&gt;Chercher par taille&lt;/text&gt;" calcext:value-type="string">
            <text:p>&lt;text s="Search by size"&gt;Chercher par taill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mpty fold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mpty folder</text:p>
          </table:table-cell>
          <table:table-cell/>
          <table:table-cell table:formula="of:=ISNUMBER(MATCH([.D724];[.D$1:.D723];0))" office:value-type="boolean" office:boolean-value="false" calcext:value-type="boolean">
            <text:p>FAUX</text:p>
          </table:table-cell>
          <table:table-cell office:value-type="string" calcext:value-type="string">
            <text:p>Dossier vide</text:p>
          </table:table-cell>
          <table:table-cell/>
          <table:table-cell table:formula="of:=COUNTIF([.G$1:.G$1048576];[.G724])&gt;1" office:value-type="boolean" office:boolean-value="false" calcext:value-type="boolean">
            <text:p>FAUX</text:p>
          </table:table-cell>
          <table:table-cell table:formula="of:=IF(OR(ISBLANK([.G724]);[.F724];LEFT([.D724];1)=&quot;^&quot;);&quot;&quot;;COM.MICROSOFT.CONCAT(&quot;&lt;text s=&quot;;QM;ENCODEXML(IF(ISBLANK([.E724]);[.D724];[.E724]));QM;&quot;&gt;&quot;;ENCODEXML([.G724]);&quot;&lt;/text&gt;&quot;))" office:value-type="string" office:string-value="&lt;text s=&quot;Empty folder&quot;&gt;Dossier vide&lt;/text&gt;" calcext:value-type="string">
            <text:p>&lt;text s="Empty folder"&gt;Dossier vide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mpty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725];[.D$1:.D7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25])&gt;1" office:value-type="boolean" office:boolean-value="false" calcext:value-type="boolean">
            <text:p>FAUX</text:p>
          </table:table-cell>
          <table:table-cell table:formula="of:=IF(OR(ISBLANK([.G725]);[.F725];LEFT([.D725];1)=&quot;^&quot;);&quot;&quot;;COM.MICROSOFT.CONCAT(&quot;&lt;text s=&quot;;QM;ENCODEXML(IF(ISBLANK([.E725]);[.D725];[.E725]));QM;&quot;&gt;&quot;;ENCODEXML([.G72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mpty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Delete</text:p>
          </table:table-cell>
          <table:table-cell/>
          <table:table-cell table:formula="of:=ISNUMBER(MATCH([.D726];[.D$1:.D72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26])&gt;1" office:value-type="boolean" office:boolean-value="false" calcext:value-type="boolean">
            <text:p>FAUX</text:p>
          </table:table-cell>
          <table:table-cell table:formula="of:=IF(OR(ISBLANK([.G726]);[.F726];LEFT([.D726];1)=&quot;^&quot;);&quot;&quot;;COM.MICROSOFT.CONCAT(&quot;&lt;text s=&quot;;QM;ENCODEXML(IF(ISBLANK([.E726]);[.D726];[.E726]));QM;&quot;&gt;&quot;;ENCODEXML([.G726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mpty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mdir</text:p>
          </table:table-cell>
          <table:table-cell/>
          <table:table-cell table:formula="of:=ISNUMBER(MATCH([.D727];[.D$1:.D726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727])&gt;1" office:value-type="boolean" office:boolean-value="false" calcext:value-type="boolean">
            <text:p>FAUX</text:p>
          </table:table-cell>
          <table:table-cell table:formula="of:=IF(OR(ISBLANK([.G727]);[.F727];LEFT([.D727];1)=&quot;^&quot;);&quot;&quot;;COM.MICROSOFT.CONCAT(&quot;&lt;text s=&quot;;QM;ENCODEXML(IF(ISBLANK([.E727]);[.D727];[.E727]));QM;&quot;&gt;&quot;;ENCODEXML([.G72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ildcard selecti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Wildcard selection</text:p>
          </table:table-cell>
          <table:table-cell/>
          <table:table-cell table:formula="of:=ISNUMBER(MATCH([.D728];[.D$1:.D727];0))" office:value-type="boolean" office:boolean-value="false" calcext:value-type="boolean">
            <text:p>FAUX</text:p>
          </table:table-cell>
          <table:table-cell office:value-type="string" calcext:value-type="string">
            <text:p>Sélection de jokers</text:p>
          </table:table-cell>
          <table:table-cell/>
          <table:table-cell table:formula="of:=COUNTIF([.G$1:.G$1048576];[.G728])&gt;1" office:value-type="boolean" office:boolean-value="false" calcext:value-type="boolean">
            <text:p>FAUX</text:p>
          </table:table-cell>
          <table:table-cell table:formula="of:=IF(OR(ISBLANK([.G728]);[.F728];LEFT([.D728];1)=&quot;^&quot;);&quot;&quot;;COM.MICROSOFT.CONCAT(&quot;&lt;text s=&quot;;QM;ENCODEXML(IF(ISBLANK([.E728]);[.D728];[.E728]));QM;&quot;&gt;&quot;;ENCODEXML([.G728]);&quot;&lt;/text&gt;&quot;))" office:value-type="string" office:string-value="&lt;text s=&quot;Wildcard selection&quot;&gt;Sélection de jokers&lt;/text&gt;" calcext:value-type="string">
            <text:p>&lt;text s="Wildcard selection"&gt;Sélection de jokers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ildcard selection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Wildcard Select</text:p>
          </table:table-cell>
          <table:table-cell table:style-name="ce4" office:value-type="string" calcext:value-type="string">
            <text:p>Wildcard Select...</text:p>
          </table:table-cell>
          <table:table-cell table:formula="of:=ISNUMBER(MATCH([.D729];[.D$1:.D728];0))" office:value-type="boolean" office:boolean-value="false" calcext:value-type="boolean">
            <text:p>FAUX</text:p>
          </table:table-cell>
          <table:table-cell office:value-type="string" calcext:value-type="string">
            <text:p>Sélectionner un joker …</text:p>
          </table:table-cell>
          <table:table-cell/>
          <table:table-cell table:formula="of:=COUNTIF([.G$1:.G$1048576];[.G729])&gt;1" office:value-type="boolean" office:boolean-value="false" calcext:value-type="boolean">
            <text:p>FAUX</text:p>
          </table:table-cell>
          <table:table-cell table:formula="of:=IF(OR(ISBLANK([.G729]);[.F729];LEFT([.D729];1)=&quot;^&quot;);&quot;&quot;;COM.MICROSOFT.CONCAT(&quot;&lt;text s=&quot;;QM;ENCODEXML(IF(ISBLANK([.E729]);[.D729];[.E729]));QM;&quot;&gt;&quot;;ENCODEXML([.G729]);&quot;&lt;/text&gt;&quot;))" office:value-type="string" office:string-value="&lt;text s=&quot;Wildcard Select...&quot;&gt;Sélectionner un joker …&lt;/text&gt;" calcext:value-type="string">
            <text:p>&lt;text s="Wildcard Select..."&gt;Sélectionner un joker …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lect nonexistent item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lect nonexistent items</text:p>
          </table:table-cell>
          <table:table-cell/>
          <table:table-cell table:formula="of:=ISNUMBER(MATCH([.D730];[.D$1:.D729];0))" office:value-type="boolean" office:boolean-value="false" calcext:value-type="boolean">
            <text:p>FAUX</text:p>
          </table:table-cell>
          <table:table-cell office:value-type="string" calcext:value-type="string">
            <text:p>Sélectionner des éléments inexistants</text:p>
          </table:table-cell>
          <table:table-cell/>
          <table:table-cell table:formula="of:=COUNTIF([.G$1:.G$1048576];[.G730])&gt;1" office:value-type="boolean" office:boolean-value="false" calcext:value-type="boolean">
            <text:p>FAUX</text:p>
          </table:table-cell>
          <table:table-cell table:formula="of:=IF(OR(ISBLANK([.G730]);[.F730];LEFT([.D730];1)=&quot;^&quot;);&quot;&quot;;COM.MICROSOFT.CONCAT(&quot;&lt;text s=&quot;;QM;ENCODEXML(IF(ISBLANK([.E730]);[.D730];[.E730]));QM;&quot;&gt;&quot;;ENCODEXML([.G730]);&quot;&lt;/text&gt;&quot;))" office:value-type="string" office:string-value="&lt;text s=&quot;Select nonexistent items&quot;&gt;Sélectionner des éléments inexistants&lt;/text&gt;" calcext:value-type="string">
            <text:p>&lt;text s="Select nonexistent items"&gt;Sélectionner des éléments inexistant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ave selected item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ave selected items</text:p>
          </table:table-cell>
          <table:table-cell/>
          <table:table-cell table:formula="of:=ISNUMBER(MATCH([.D731];[.D$1:.D730];0))" office:value-type="boolean" office:boolean-value="false" calcext:value-type="boolean">
            <text:p>FAUX</text:p>
          </table:table-cell>
          <table:table-cell office:value-type="string" calcext:value-type="string">
            <text:p>Sauvegarder les éléments sélectionnés</text:p>
          </table:table-cell>
          <table:table-cell/>
          <table:table-cell table:formula="of:=COUNTIF([.G$1:.G$1048576];[.G731])&gt;1" office:value-type="boolean" office:boolean-value="false" calcext:value-type="boolean">
            <text:p>FAUX</text:p>
          </table:table-cell>
          <table:table-cell table:formula="of:=IF(OR(ISBLANK([.G731]);[.F731];LEFT([.D731];1)=&quot;^&quot;);&quot;&quot;;COM.MICROSOFT.CONCAT(&quot;&lt;text s=&quot;;QM;ENCODEXML(IF(ISBLANK([.E731]);[.D731];[.E731]));QM;&quot;&gt;&quot;;ENCODEXML([.G731]);&quot;&lt;/text&gt;&quot;))" office:value-type="string" office:string-value="&lt;text s=&quot;Save selected items&quot;&gt;Sauvegarder les éléments sélectionnés&lt;/text&gt;" calcext:value-type="string">
            <text:p>&lt;text s="Save selected items"&gt;Sauvegarder les éléments sélectionné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ave selected item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732];[.D$1:.D73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auvegarder</text:p>
          </table:table-cell>
          <table:table-cell/>
          <table:table-cell table:formula="of:=COUNTIF([.G$1:.G$1048576];[.G732])&gt;1" office:value-type="boolean" office:boolean-value="false" calcext:value-type="boolean">
            <text:p>FAUX</text:p>
          </table:table-cell>
          <table:table-cell table:formula="of:=IF(OR(ISBLANK([.G732]);[.F732];LEFT([.D732];1)=&quot;^&quot;);&quot;&quot;;COM.MICROSOFT.CONCAT(&quot;&lt;text s=&quot;;QM;ENCODEXML(IF(ISBLANK([.E732]);[.D732];[.E732]));QM;&quot;&gt;&quot;;ENCODEXML([.G732]);&quot;&lt;/text&gt;&quot;))" office:value-type="string" office:string-value="&lt;text s=&quot;Save&quot;&gt;Sauvegarder&lt;/text&gt;" calcext:value-type="string">
            <text:p>&lt;text s="Save"&gt;Sauvegard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ave selected item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733];[.D$1:.D7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33])&gt;1" office:value-type="boolean" office:boolean-value="false" calcext:value-type="boolean">
            <text:p>FAUX</text:p>
          </table:table-cell>
          <table:table-cell table:formula="of:=IF(OR(ISBLANK([.G733]);[.F733];LEFT([.D733];1)=&quot;^&quot;);&quot;&quot;;COM.MICROSOFT.CONCAT(&quot;&lt;text s=&quot;;QM;ENCODEXML(IF(ISBLANK([.E733]);[.D733];[.E733]));QM;&quot;&gt;&quot;;ENCODEXML([.G73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ave selected items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734];[.D$1:.D73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34])&gt;1" office:value-type="boolean" office:boolean-value="false" calcext:value-type="boolean">
            <text:p>FAUX</text:p>
          </table:table-cell>
          <table:table-cell table:formula="of:=IF(OR(ISBLANK([.G734]);[.F734];LEFT([.D734];1)=&quot;^&quot;);&quot;&quot;;COM.MICROSOFT.CONCAT(&quot;&lt;text s=&quot;;QM;ENCODEXML(IF(ISBLANK([.E734]);[.D734];[.E734]));QM;&quot;&gt;&quot;;ENCODEXML([.G73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selecti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member selection</text:p>
          </table:table-cell>
          <table:table-cell/>
          <table:table-cell table:formula="of:=ISNUMBER(MATCH([.D735];[.D$1:.D734];0))" office:value-type="boolean" office:boolean-value="false" calcext:value-type="boolean">
            <text:p>FAUX</text:p>
          </table:table-cell>
          <table:table-cell office:value-type="string" calcext:value-type="string">
            <text:p>Mémoriser la sélection</text:p>
          </table:table-cell>
          <table:table-cell/>
          <table:table-cell table:formula="of:=COUNTIF([.G$1:.G$1048576];[.G735])&gt;1" office:value-type="boolean" office:boolean-value="false" calcext:value-type="boolean">
            <text:p>FAUX</text:p>
          </table:table-cell>
          <table:table-cell table:formula="of:=IF(OR(ISBLANK([.G735]);[.F735];LEFT([.D735];1)=&quot;^&quot;);&quot;&quot;;COM.MICROSOFT.CONCAT(&quot;&lt;text s=&quot;;QM;ENCODEXML(IF(ISBLANK([.E735]);[.D735];[.E735]));QM;&quot;&gt;&quot;;ENCODEXML([.G735]);&quot;&lt;/text&gt;&quot;))" office:value-type="string" office:string-value="&lt;text s=&quot;Remember selection&quot;&gt;Mémoriser la sélection&lt;/text&gt;" calcext:value-type="string">
            <text:p>&lt;text s="Remember selection"&gt;Mémoriser la sélec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selec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736];[.D$1:.D7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36])&gt;1" office:value-type="boolean" office:boolean-value="false" calcext:value-type="boolean">
            <text:p>FAUX</text:p>
          </table:table-cell>
          <table:table-cell table:formula="of:=IF(OR(ISBLANK([.G736]);[.F736];LEFT([.D736];1)=&quot;^&quot;);&quot;&quot;;COM.MICROSOFT.CONCAT(&quot;&lt;text s=&quot;;QM;ENCODEXML(IF(ISBLANK([.E736]);[.D736];[.E736]));QM;&quot;&gt;&quot;;ENCODEXML([.G7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member selec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737];[.D$1:.D7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37])&gt;1" office:value-type="boolean" office:boolean-value="false" calcext:value-type="boolean">
            <text:p>FAUX</text:p>
          </table:table-cell>
          <table:table-cell table:formula="of:=IF(OR(ISBLANK([.G737]);[.F737];LEFT([.D737];1)=&quot;^&quot;);&quot;&quot;;COM.MICROSOFT.CONCAT(&quot;&lt;text s=&quot;;QM;ENCODEXML(IF(ISBLANK([.E737]);[.D737];[.E737]));QM;&quot;&gt;&quot;;ENCODEXML([.G73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lect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lect plus</text:p>
          </table:table-cell>
          <table:table-cell/>
          <table:table-cell table:formula="of:=ISNUMBER(MATCH([.D738];[.D$1:.D737];0))" office:value-type="boolean" office:boolean-value="false" calcext:value-type="boolean">
            <text:p>FAUX</text:p>
          </table:table-cell>
          <table:table-cell office:value-type="string" calcext:value-type="string">
            <text:p>Sélection +</text:p>
          </table:table-cell>
          <table:table-cell/>
          <table:table-cell table:formula="of:=COUNTIF([.G$1:.G$1048576];[.G738])&gt;1" office:value-type="boolean" office:boolean-value="false" calcext:value-type="boolean">
            <text:p>FAUX</text:p>
          </table:table-cell>
          <table:table-cell table:formula="of:=IF(OR(ISBLANK([.G738]);[.F738];LEFT([.D738];1)=&quot;^&quot;);&quot;&quot;;COM.MICROSOFT.CONCAT(&quot;&lt;text s=&quot;;QM;ENCODEXML(IF(ISBLANK([.E738]);[.D738];[.E738]));QM;&quot;&gt;&quot;;ENCODEXML([.G738]);&quot;&lt;/text&gt;&quot;))" office:value-type="string" office:string-value="&lt;text s=&quot;Select plus&quot;&gt;Sélection +&lt;/text&gt;" calcext:value-type="string">
            <text:p>&lt;text s="Select plus"&gt;Sélection +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eck box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heck box</text:p>
          </table:table-cell>
          <table:table-cell/>
          <table:table-cell table:formula="of:=ISNUMBER(MATCH([.D739];[.D$1:.D738];0))" office:value-type="boolean" office:boolean-value="false" calcext:value-type="boolean">
            <text:p>FAUX</text:p>
          </table:table-cell>
          <table:table-cell office:value-type="string" calcext:value-type="string">
            <text:p>Case à cocher</text:p>
          </table:table-cell>
          <table:table-cell/>
          <table:table-cell table:formula="of:=COUNTIF([.G$1:.G$1048576];[.G739])&gt;1" office:value-type="boolean" office:boolean-value="true" calcext:value-type="boolean">
            <text:p>VRAI</text:p>
          </table:table-cell>
          <table:table-cell table:formula="of:=IF(OR(ISBLANK([.G739]);[.F739];LEFT([.D739];1)=&quot;^&quot;);&quot;&quot;;COM.MICROSOFT.CONCAT(&quot;&lt;text s=&quot;;QM;ENCODEXML(IF(ISBLANK([.E739]);[.D739];[.E739]));QM;&quot;&gt;&quot;;ENCODEXML([.G739]);&quot;&lt;/text&gt;&quot;))" office:value-type="string" office:string-value="&lt;text s=&quot;Check box&quot;&gt;Case à cocher&lt;/text&gt;" calcext:value-type="string">
            <text:p>&lt;text s="Check box"&gt;Case à coch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eck box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l</text:p>
          </table:table-cell>
          <table:table-cell/>
          <table:table-cell table:formula="of:=ISNUMBER(MATCH([.D740];[.D$1:.D73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</text:p>
          </table:table-cell>
          <table:table-cell table:formula="of:=COUNTIF([.G$1:.G$1048576];[.G740])&gt;1" office:value-type="boolean" office:boolean-value="false" calcext:value-type="boolean">
            <text:p>FAUX</text:p>
          </table:table-cell>
          <table:table-cell table:formula="of:=IF(OR(ISBLANK([.G740]);[.F740];LEFT([.D740];1)=&quot;^&quot;);&quot;&quot;;COM.MICROSOFT.CONCAT(&quot;&lt;text s=&quot;;QM;ENCODEXML(IF(ISBLANK([.E740]);[.D740];[.E740]));QM;&quot;&gt;&quot;;ENCODEXML([.G7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eck box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741];[.D$1:.D74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</text:p>
          </table:table-cell>
          <table:table-cell table:formula="of:=COUNTIF([.G$1:.G$1048576];[.G741])&gt;1" office:value-type="boolean" office:boolean-value="false" calcext:value-type="boolean">
            <text:p>FAUX</text:p>
          </table:table-cell>
          <table:table-cell table:formula="of:=IF(OR(ISBLANK([.G741]);[.F741];LEFT([.D741];1)=&quot;^&quot;);&quot;&quot;;COM.MICROSOFT.CONCAT(&quot;&lt;text s=&quot;;QM;ENCODEXML(IF(ISBLANK([.E741]);[.D741];[.E741]));QM;&quot;&gt;&quot;;ENCODEXML([.G7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eck box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XP</text:p>
          </table:table-cell>
          <table:table-cell/>
          <table:table-cell table:formula="of:=ISNUMBER(MATCH([.D742];[.D$1:.D7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42])&gt;1" office:value-type="boolean" office:boolean-value="false" calcext:value-type="boolean">
            <text:p>FAUX</text:p>
          </table:table-cell>
          <table:table-cell table:formula="of:=IF(OR(ISBLANK([.G742]);[.F742];LEFT([.D742];1)=&quot;^&quot;);&quot;&quot;;COM.MICROSOFT.CONCAT(&quot;&lt;text s=&quot;;QM;ENCODEXML(IF(ISBLANK([.E742]);[.D742];[.E742]));QM;&quot;&gt;&quot;;ENCODEXML([.G7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eck box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743];[.D$1:.D7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43])&gt;1" office:value-type="boolean" office:boolean-value="false" calcext:value-type="boolean">
            <text:p>FAUX</text:p>
          </table:table-cell>
          <table:table-cell table:formula="of:=IF(OR(ISBLANK([.G743]);[.F743];LEFT([.D743];1)=&quot;^&quot;);&quot;&quot;;COM.MICROSOFT.CONCAT(&quot;&lt;text s=&quot;;QM;ENCODEXML(IF(ISBLANK([.E743]);[.D743];[.E743]));QM;&quot;&gt;&quot;;ENCODEXML([.G743]);&quot;&lt;/text&gt;&quot;))">
            <text:p/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ift key to select in X-Finder styl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hift key to select in X-Finder style</text:p>
          </table:table-cell>
          <table:table-cell/>
          <table:table-cell table:formula="of:=ISNUMBER(MATCH([.D744];[.D$1:.D743];0))" office:value-type="boolean" office:boolean-value="false" calcext:value-type="boolean">
            <text:p>FAUX</text:p>
          </table:table-cell>
          <table:table-cell office:value-type="string" calcext:value-type="string">
            <text:p>touche Maj pour sélectionner dans le style X-Finder</text:p>
          </table:table-cell>
          <table:table-cell/>
          <table:table-cell table:formula="of:=COUNTIF([.G$1:.G$1048576];[.G744])&gt;1" office:value-type="boolean" office:boolean-value="false" calcext:value-type="boolean">
            <text:p>FAUX</text:p>
          </table:table-cell>
          <table:table-cell table:formula="of:=IF(OR(ISBLANK([.G744]);[.F744];LEFT([.D744];1)=&quot;^&quot;);&quot;&quot;;COM.MICROSOFT.CONCAT(&quot;&lt;text s=&quot;;QM;ENCODEXML(IF(ISBLANK([.E744]);[.D744];[.E744]));QM;&quot;&gt;&quot;;ENCODEXML([.G744]);&quot;&lt;/text&gt;&quot;))" office:value-type="string" office:string-value="&lt;text s=&quot;shift key to select in X-Finder style&quot;&gt;touche Maj pour sélectionner dans le style X-Finder&lt;/text&gt;" calcext:value-type="string">
            <text:p>&lt;text s="shift key to select in X-Finder style"&gt;touche Maj pour sélectionner dans le style X-Find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lected to to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lected to top</text:p>
          </table:table-cell>
          <table:table-cell/>
          <table:table-cell table:formula="of:=ISNUMBER(MATCH([.D745];[.D$1:.D744];0))" office:value-type="boolean" office:boolean-value="false" calcext:value-type="boolean">
            <text:p>FAUX</text:p>
          </table:table-cell>
          <table:table-cell office:value-type="string" calcext:value-type="string">
            <text:p>Sélectionné en haut</text:p>
          </table:table-cell>
          <table:table-cell/>
          <table:table-cell table:formula="of:=COUNTIF([.G$1:.G$1048576];[.G745])&gt;1" office:value-type="boolean" office:boolean-value="false" calcext:value-type="boolean">
            <text:p>FAUX</text:p>
          </table:table-cell>
          <table:table-cell table:formula="of:=IF(OR(ISBLANK([.G745]);[.F745];LEFT([.D745];1)=&quot;^&quot;);&quot;&quot;;COM.MICROSOFT.CONCAT(&quot;&lt;text s=&quot;;QM;ENCODEXML(IF(ISBLANK([.E745]);[.D745];[.E745]));QM;&quot;&gt;&quot;;ENCODEXML([.G745]);&quot;&lt;/text&gt;&quot;))" office:value-type="string" office:string-value="&lt;text s=&quot;Selected to top&quot;&gt;Sélectionné en haut&lt;/text&gt;" calcext:value-type="string">
            <text:p>&lt;text s="Selected to top"&gt;Sélectionné en hau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ull row select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ull row select plus</text:p>
          </table:table-cell>
          <table:table-cell/>
          <table:table-cell table:formula="of:=ISNUMBER(MATCH([.D746];[.D$1:.D745];0))" office:value-type="boolean" office:boolean-value="false" calcext:value-type="boolean">
            <text:p>FAUX</text:p>
          </table:table-cell>
          <table:table-cell office:value-type="string" calcext:value-type="string">
            <text:p>Sélection + ligne entière</text:p>
          </table:table-cell>
          <table:table-cell table:style-name="ce21"/>
          <table:table-cell table:formula="of:=COUNTIF([.G$1:.G$1048576];[.G746])&gt;1" office:value-type="boolean" office:boolean-value="false" calcext:value-type="boolean">
            <text:p>FAUX</text:p>
          </table:table-cell>
          <table:table-cell table:formula="of:=IF(OR(ISBLANK([.G746]);[.F746];LEFT([.D746];1)=&quot;^&quot;);&quot;&quot;;COM.MICROSOFT.CONCAT(&quot;&lt;text s=&quot;;QM;ENCODEXML(IF(ISBLANK([.E746]);[.D746];[.E746]));QM;&quot;&gt;&quot;;ENCODEXML([.G746]);&quot;&lt;/text&gt;&quot;))" office:value-type="string" office:string-value="&lt;text s=&quot;Full row select plus&quot;&gt;Sélection + ligne entière&lt;/text&gt;" calcext:value-type="string">
            <text:p>&lt;text s="Full row select plus"&gt;Sélection + ligne entièr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assic styl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assic style</text:p>
          </table:table-cell>
          <table:table-cell/>
          <table:table-cell table:formula="of:=ISNUMBER(MATCH([.D747];[.D$1:.D746];0))" office:value-type="boolean" office:boolean-value="false" calcext:value-type="boolean">
            <text:p>FAUX</text:p>
          </table:table-cell>
          <table:table-cell office:value-type="string" calcext:value-type="string">
            <text:p>Style classique</text:p>
          </table:table-cell>
          <table:table-cell/>
          <table:table-cell table:formula="of:=COUNTIF([.G$1:.G$1048576];[.G747])&gt;1" office:value-type="boolean" office:boolean-value="false" calcext:value-type="boolean">
            <text:p>FAUX</text:p>
          </table:table-cell>
          <table:table-cell table:formula="of:=IF(OR(ISBLANK([.G747]);[.F747];LEFT([.D747];1)=&quot;^&quot;);&quot;&quot;;COM.MICROSOFT.CONCAT(&quot;&lt;text s=&quot;;QM;ENCODEXML(IF(ISBLANK([.E747]);[.D747];[.E747]));QM;&quot;&gt;&quot;;ENCODEXML([.G747]);&quot;&lt;/text&gt;&quot;))" office:value-type="string" office:string-value="&lt;text s=&quot;Classic style&quot;&gt;Style classique&lt;/text&gt;" calcext:value-type="string">
            <text:p>&lt;text s="Classic style"&gt;Style classique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isable classic style during dra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isable classic style during drag</text:p>
          </table:table-cell>
          <table:table-cell/>
          <table:table-cell table:formula="of:=ISNUMBER(MATCH([.D748];[.D$1:.D747];0))" office:value-type="boolean" office:boolean-value="false" calcext:value-type="boolean">
            <text:p>FAUX</text:p>
          </table:table-cell>
          <table:table-cell office:value-type="string" calcext:value-type="string">
            <text:p>Désactiver le style classique en « glissant »</text:p>
          </table:table-cell>
          <table:table-cell/>
          <table:table-cell table:formula="of:=COUNTIF([.G$1:.G$1048576];[.G748])&gt;1" office:value-type="boolean" office:boolean-value="false" calcext:value-type="boolean">
            <text:p>FAUX</text:p>
          </table:table-cell>
          <table:table-cell table:formula="of:=IF(OR(ISBLANK([.G748]);[.F748];LEFT([.D748];1)=&quot;^&quot;);&quot;&quot;;COM.MICROSOFT.CONCAT(&quot;&lt;text s=&quot;;QM;ENCODEXML(IF(ISBLANK([.E748]);[.D748];[.E748]));QM;&quot;&gt;&quot;;ENCODEXML([.G748]);&quot;&lt;/text&gt;&quot;))" office:value-type="string" office:string-value="&lt;text s=&quot;Disable classic style during drag&quot;&gt;Désactiver le style classique en «&amp;#160;glissant&amp;#160;»&lt;/text&gt;" calcext:value-type="string">
            <text:p>&lt;text s="Disable classic style during drag"&gt;Désactiver le style classique en «&amp;#160;glissant&amp;#160;»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tu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tatus bar</text:p>
          </table:table-cell>
          <table:table-cell/>
          <table:table-cell table:formula="of:=ISNUMBER(MATCH([.D749];[.D$1:.D748];0))" office:value-type="boolean" office:boolean-value="false" calcext:value-type="boolean">
            <text:p>FAUX</text:p>
          </table:table-cell>
          <table:table-cell office:value-type="string" calcext:value-type="string">
            <text:p>Barre d’ état</text:p>
          </table:table-cell>
          <table:table-cell/>
          <table:table-cell table:formula="of:=COUNTIF([.G$1:.G$1048576];[.G749])&gt;1" office:value-type="boolean" office:boolean-value="false" calcext:value-type="boolean">
            <text:p>FAUX</text:p>
          </table:table-cell>
          <table:table-cell table:formula="of:=IF(OR(ISBLANK([.G749]);[.F749];LEFT([.D749];1)=&quot;^&quot;);&quot;&quot;;COM.MICROSOFT.CONCAT(&quot;&lt;text s=&quot;;QM;ENCODEXML(IF(ISBLANK([.E749]);[.D749];[.E749]));QM;&quot;&gt;&quot;;ENCODEXML([.G749]);&quot;&lt;/text&gt;&quot;))" office:value-type="string" office:string-value="&lt;text s=&quot;Status bar&quot;&gt;Barre d&amp;apos; état&lt;/text&gt;" calcext:value-type="string">
            <text:p>&lt;text s="Status bar"&gt;Barre d&amp;apos; éta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tu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tle bar</text:p>
          </table:table-cell>
          <table:table-cell/>
          <table:table-cell table:formula="of:=ISNUMBER(MATCH([.D750];[.D$1:.D7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50])&gt;1" office:value-type="boolean" office:boolean-value="false" calcext:value-type="boolean">
            <text:p>FAUX</text:p>
          </table:table-cell>
          <table:table-cell table:formula="of:=IF(OR(ISBLANK([.G750]);[.F750];LEFT([.D750];1)=&quot;^&quot;);&quot;&quot;;COM.MICROSOFT.CONCAT(&quot;&lt;text s=&quot;;QM;ENCODEXML(IF(ISBLANK([.E750]);[.D750];[.E750]));QM;&quot;&gt;&quot;;ENCODEXML([.G75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unt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unt bar</text:p>
          </table:table-cell>
          <table:table-cell/>
          <table:table-cell table:formula="of:=ISNUMBER(MATCH([.D751];[.D$1:.D750];0))" office:value-type="boolean" office:boolean-value="false" calcext:value-type="boolean">
            <text:p>FAUX</text:p>
          </table:table-cell>
          <table:table-cell office:value-type="string" calcext:value-type="string">
            <text:p>Barre de comptage</text:p>
          </table:table-cell>
          <table:table-cell/>
          <table:table-cell table:formula="of:=COUNTIF([.G$1:.G$1048576];[.G751])&gt;1" office:value-type="boolean" office:boolean-value="false" calcext:value-type="boolean">
            <text:p>FAUX</text:p>
          </table:table-cell>
          <table:table-cell table:formula="of:=IF(OR(ISBLANK([.G751]);[.F751];LEFT([.D751];1)=&quot;^&quot;);&quot;&quot;;COM.MICROSOFT.CONCAT(&quot;&lt;text s=&quot;;QM;ENCODEXML(IF(ISBLANK([.E751]);[.D751];[.E751]));QM;&quot;&gt;&quot;;ENCODEXML([.G751]);&quot;&lt;/text&gt;&quot;))" office:value-type="string" office:string-value="&lt;text s=&quot;Count bar&quot;&gt;Barre de comptage&lt;/text&gt;" calcext:value-type="string">
            <text:p>&lt;text s="Count bar"&gt;Barre de comptag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unt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tle bar</text:p>
          </table:table-cell>
          <table:table-cell/>
          <table:table-cell table:formula="of:=ISNUMBER(MATCH([.D752];[.D$1:.D7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52])&gt;1" office:value-type="boolean" office:boolean-value="false" calcext:value-type="boolean">
            <text:p>FAUX</text:p>
          </table:table-cell>
          <table:table-cell table:formula="of:=IF(OR(ISBLANK([.G752]);[.F752];LEFT([.D752];1)=&quot;^&quot;);&quot;&quot;;COM.MICROSOFT.CONCAT(&quot;&lt;text s=&quot;;QM;ENCODEXML(IF(ISBLANK([.E752]);[.D752];[.E752]));QM;&quot;&gt;&quot;;ENCODEXML([.G75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statu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ize status bar</text:p>
          </table:table-cell>
          <table:table-cell/>
          <table:table-cell table:formula="of:=ISNUMBER(MATCH([.D753];[.D$1:.D752];0))" office:value-type="boolean" office:boolean-value="false" calcext:value-type="boolean">
            <text:p>FAUX</text:p>
          </table:table-cell>
          <table:table-cell office:value-type="string" calcext:value-type="string">
            <text:p>Barre d'état de la taille</text:p>
          </table:table-cell>
          <table:table-cell/>
          <table:table-cell table:formula="of:=COUNTIF([.G$1:.G$1048576];[.G753])&gt;1" office:value-type="boolean" office:boolean-value="false" calcext:value-type="boolean">
            <text:p>FAUX</text:p>
          </table:table-cell>
          <table:table-cell table:formula="of:=IF(OR(ISBLANK([.G753]);[.F753];LEFT([.D753];1)=&quot;^&quot;);&quot;&quot;;COM.MICROSOFT.CONCAT(&quot;&lt;text s=&quot;;QM;ENCODEXML(IF(ISBLANK([.E753]);[.D753];[.E753]));QM;&quot;&gt;&quot;;ENCODEXML([.G753]);&quot;&lt;/text&gt;&quot;))" office:value-type="string" office:string-value="&lt;text s=&quot;Size status bar&quot;&gt;Barre d&amp;apos;état de la taille&lt;/text&gt;" calcext:value-type="string">
            <text:p>&lt;text s="Size status bar"&gt;Barre d&amp;apos;état de la tail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statu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754];[.D$1:.D7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54])&gt;1" office:value-type="boolean" office:boolean-value="false" calcext:value-type="boolean">
            <text:p>FAUX</text:p>
          </table:table-cell>
          <table:table-cell table:formula="of:=IF(OR(ISBLANK([.G754]);[.F754];LEFT([.D754];1)=&quot;^&quot;);&quot;&quot;;COM.MICROSOFT.CONCAT(&quot;&lt;text s=&quot;;QM;ENCODEXML(IF(ISBLANK([.E754]);[.D754];[.E754]));QM;&quot;&gt;&quot;;ENCODEXML([.G75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statu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otal file size</text:p>
          </table:table-cell>
          <table:table-cell/>
          <table:table-cell table:formula="of:=ISNUMBER(MATCH([.D755];[.D$1:.D75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55])&gt;1" office:value-type="boolean" office:boolean-value="false" calcext:value-type="boolean">
            <text:p>FAUX</text:p>
          </table:table-cell>
          <table:table-cell table:formula="of:=IF(OR(ISBLANK([.G755]);[.F755];LEFT([.D755];1)=&quot;^&quot;);&quot;&quot;;COM.MICROSOFT.CONCAT(&quot;&lt;text s=&quot;;QM;ENCODEXML(IF(ISBLANK([.E755]);[.D755];[.E755]));QM;&quot;&gt;&quot;;ENCODEXML([.G75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ull path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ull path bar</text:p>
          </table:table-cell>
          <table:table-cell/>
          <table:table-cell table:formula="of:=ISNUMBER(MATCH([.D756];[.D$1:.D755];0))" office:value-type="boolean" office:boolean-value="false" calcext:value-type="boolean">
            <text:p>FAUX</text:p>
          </table:table-cell>
          <table:table-cell office:value-type="string" calcext:value-type="string">
            <text:p>Barre de chemin complet</text:p>
          </table:table-cell>
          <table:table-cell/>
          <table:table-cell table:formula="of:=COUNTIF([.G$1:.G$1048576];[.G756])&gt;1" office:value-type="boolean" office:boolean-value="false" calcext:value-type="boolean">
            <text:p>FAUX</text:p>
          </table:table-cell>
          <table:table-cell table:formula="of:=IF(OR(ISBLANK([.G756]);[.F756];LEFT([.D756];1)=&quot;^&quot;);&quot;&quot;;COM.MICROSOFT.CONCAT(&quot;&lt;text s=&quot;;QM;ENCODEXML(IF(ISBLANK([.E756]);[.D756];[.E756]));QM;&quot;&gt;&quot;;ENCODEXML([.G756]);&quot;&lt;/text&gt;&quot;))" office:value-type="string" office:string-value="&lt;text s=&quot;Full path bar&quot;&gt;Barre de chemin complet&lt;/text&gt;" calcext:value-type="string">
            <text:p>&lt;text s="Full path bar"&gt;Barre de chemin comp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ull path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tle bar</text:p>
          </table:table-cell>
          <table:table-cell/>
          <table:table-cell table:formula="of:=ISNUMBER(MATCH([.D757];[.D$1:.D7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57])&gt;1" office:value-type="boolean" office:boolean-value="false" calcext:value-type="boolean">
            <text:p>FAUX</text:p>
          </table:table-cell>
          <table:table-cell table:formula="of:=IF(OR(ISBLANK([.G757]);[.F757];LEFT([.D757];1)=&quot;^&quot;);&quot;&quot;;COM.MICROSOFT.CONCAT(&quot;&lt;text s=&quot;;QM;ENCODEXML(IF(ISBLANK([.E757]);[.D757];[.E757]));QM;&quot;&gt;&quot;;ENCODEXML([.G75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u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ut</text:p>
          </table:table-cell>
          <table:table-cell/>
          <table:table-cell table:formula="of:=ISNUMBER(MATCH([.D758];[.D$1:.D757];0))" office:value-type="boolean" office:boolean-value="false" calcext:value-type="boolean">
            <text:p>FAUX</text:p>
          </table:table-cell>
          <table:table-cell office:value-type="string" calcext:value-type="string">
            <text:p>Couper</text:p>
          </table:table-cell>
          <table:table-cell/>
          <table:table-cell table:formula="of:=COUNTIF([.G$1:.G$1048576];[.G758])&gt;1" office:value-type="boolean" office:boolean-value="false" calcext:value-type="boolean">
            <text:p>FAUX</text:p>
          </table:table-cell>
          <table:table-cell table:formula="of:=IF(OR(ISBLANK([.G758]);[.F758];LEFT([.D758];1)=&quot;^&quot;);&quot;&quot;;COM.MICROSOFT.CONCAT(&quot;&lt;text s=&quot;;QM;ENCODEXML(IF(ISBLANK([.E758]);[.D758];[.E758]));QM;&quot;&gt;&quot;;ENCODEXML([.G758]);&quot;&lt;/text&gt;&quot;))" office:value-type="string" office:string-value="&lt;text s=&quot;Cut&quot;&gt;Couper&lt;/text&gt;" calcext:value-type="string">
            <text:p>&lt;text s="Cut"&gt;Coup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ut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Cut</text:p>
          </table:table-cell>
          <table:table-cell/>
          <table:table-cell table:formula="of:=ISNUMBER(MATCH([.D759];[.D$1:.D75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59])&gt;1" office:value-type="boolean" office:boolean-value="false" calcext:value-type="boolean">
            <text:p>FAUX</text:p>
          </table:table-cell>
          <table:table-cell table:formula="of:=IF(OR(ISBLANK([.G759]);[.F759];LEFT([.D759];1)=&quot;^&quot;);&quot;&quot;;COM.MICROSOFT.CONCAT(&quot;&lt;text s=&quot;;QM;ENCODEXML(IF(ISBLANK([.E759]);[.D759];[.E759]));QM;&quot;&gt;&quot;;ENCODEXML([.G75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760];[.D$1:.D75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60])&gt;1" office:value-type="boolean" office:boolean-value="false" calcext:value-type="boolean">
            <text:p>FAUX</text:p>
          </table:table-cell>
          <table:table-cell table:formula="of:=IF(OR(ISBLANK([.G760]);[.F760];LEFT([.D760];1)=&quot;^&quot;);&quot;&quot;;COM.MICROSOFT.CONCAT(&quot;&lt;text s=&quot;;QM;ENCODEXML(IF(ISBLANK([.E760]);[.D760];[.E760]));QM;&quot;&gt;&quot;;ENCODEXML([.G76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Copy</text:p>
          </table:table-cell>
          <table:table-cell/>
          <table:table-cell table:formula="of:=ISNUMBER(MATCH([.D761];[.D$1:.D7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61])&gt;1" office:value-type="boolean" office:boolean-value="false" calcext:value-type="boolean">
            <text:p>FAUX</text:p>
          </table:table-cell>
          <table:table-cell table:formula="of:=IF(OR(ISBLANK([.G761]);[.F761];LEFT([.D761];1)=&quot;^&quot;);&quot;&quot;;COM.MICROSOFT.CONCAT(&quot;&lt;text s=&quot;;QM;ENCODEXML(IF(ISBLANK([.E761]);[.D761];[.E761]));QM;&quot;&gt;&quot;;ENCODEXML([.G76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aste</text:p>
          </table:table-cell>
          <table:table-cell/>
          <table:table-cell table:formula="of:=ISNUMBER(MATCH([.D762];[.D$1:.D761];0))" office:value-type="boolean" office:boolean-value="false" calcext:value-type="boolean">
            <text:p>FAUX</text:p>
          </table:table-cell>
          <table:table-cell office:value-type="string" calcext:value-type="string">
            <text:p>Coller</text:p>
          </table:table-cell>
          <table:table-cell/>
          <table:table-cell table:formula="of:=COUNTIF([.G$1:.G$1048576];[.G762])&gt;1" office:value-type="boolean" office:boolean-value="false" calcext:value-type="boolean">
            <text:p>FAUX</text:p>
          </table:table-cell>
          <table:table-cell table:formula="of:=IF(OR(ISBLANK([.G762]);[.F762];LEFT([.D762];1)=&quot;^&quot;);&quot;&quot;;COM.MICROSOFT.CONCAT(&quot;&lt;text s=&quot;;QM;ENCODEXML(IF(ISBLANK([.E762]);[.D762];[.E762]));QM;&quot;&gt;&quot;;ENCODEXML([.G762]);&quot;&lt;/text&gt;&quot;))" office:value-type="string" office:string-value="&lt;text s=&quot;Paste&quot;&gt;Coller&lt;/text&gt;" calcext:value-type="string">
            <text:p>&lt;text s="Paste"&gt;Coll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Paste</text:p>
          </table:table-cell>
          <table:table-cell/>
          <table:table-cell table:formula="of:=ISNUMBER(MATCH([.D763];[.D$1:.D7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63])&gt;1" office:value-type="boolean" office:boolean-value="false" calcext:value-type="boolean">
            <text:p>FAUX</text:p>
          </table:table-cell>
          <table:table-cell table:formula="of:=IF(OR(ISBLANK([.G763]);[.F763];LEFT([.D763];1)=&quot;^&quot;);&quot;&quot;;COM.MICROSOFT.CONCAT(&quot;&lt;text s=&quot;;QM;ENCODEXML(IF(ISBLANK([.E763]);[.D763];[.E763]));QM;&quot;&gt;&quot;;ENCODEXML([.G76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 as lin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aste as link</text:p>
          </table:table-cell>
          <table:table-cell/>
          <table:table-cell table:formula="of:=ISNUMBER(MATCH([.D764];[.D$1:.D763];0))" office:value-type="boolean" office:boolean-value="false" calcext:value-type="boolean">
            <text:p>FAUX</text:p>
          </table:table-cell>
          <table:table-cell office:value-type="string" calcext:value-type="string">
            <text:p>Coller comme lien</text:p>
          </table:table-cell>
          <table:table-cell/>
          <table:table-cell table:formula="of:=COUNTIF([.G$1:.G$1048576];[.G764])&gt;1" office:value-type="boolean" office:boolean-value="false" calcext:value-type="boolean">
            <text:p>FAUX</text:p>
          </table:table-cell>
          <table:table-cell table:formula="of:=IF(OR(ISBLANK([.G764]);[.F764];LEFT([.D764];1)=&quot;^&quot;);&quot;&quot;;COM.MICROSOFT.CONCAT(&quot;&lt;text s=&quot;;QM;ENCODEXML(IF(ISBLANK([.E764]);[.D764];[.E764]));QM;&quot;&gt;&quot;;ENCODEXML([.G764]);&quot;&lt;/text&gt;&quot;))" office:value-type="string" office:string-value="&lt;text s=&quot;Paste as link&quot;&gt;Coller comme lien&lt;/text&gt;" calcext:value-type="string">
            <text:p>&lt;text s="Paste as link"&gt;Coller comme lie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 as link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ymbolic link, absolute path</text:p>
          </table:table-cell>
          <table:table-cell/>
          <table:table-cell table:formula="of:=ISNUMBER(MATCH([.D765];[.D$1:.D764];0))" office:value-type="boolean" office:boolean-value="false" calcext:value-type="boolean">
            <text:p>FAUX</text:p>
          </table:table-cell>
          <table:table-cell office:value-type="string" calcext:value-type="string">
            <text:p>Lien symbolique, chemin absolu</text:p>
          </table:table-cell>
          <table:table-cell/>
          <table:table-cell table:formula="of:=COUNTIF([.G$1:.G$1048576];[.G765])&gt;1" office:value-type="boolean" office:boolean-value="false" calcext:value-type="boolean">
            <text:p>FAUX</text:p>
          </table:table-cell>
          <table:table-cell table:formula="of:=IF(OR(ISBLANK([.G765]);[.F765];LEFT([.D765];1)=&quot;^&quot;);&quot;&quot;;COM.MICROSOFT.CONCAT(&quot;&lt;text s=&quot;;QM;ENCODEXML(IF(ISBLANK([.E765]);[.D765];[.E765]));QM;&quot;&gt;&quot;;ENCODEXML([.G765]);&quot;&lt;/text&gt;&quot;))" office:value-type="string" office:string-value="&lt;text s=&quot;Symbolic link, absolute path&quot;&gt;Lien symbolique, chemin absolu&lt;/text&gt;" calcext:value-type="string">
            <text:p>&lt;text s="Symbolic link, absolute path"&gt;Lien symbolique, chemin absolu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 as link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ymbolic link, absolute path without drive</text:p>
          </table:table-cell>
          <table:table-cell/>
          <table:table-cell table:formula="of:=ISNUMBER(MATCH([.D766];[.D$1:.D765];0))" office:value-type="boolean" office:boolean-value="false" calcext:value-type="boolean">
            <text:p>FAUX</text:p>
          </table:table-cell>
          <table:table-cell office:value-type="string" calcext:value-type="string">
            <text:p>Lien symbolique, chemin absolu sans lecteur</text:p>
          </table:table-cell>
          <table:table-cell/>
          <table:table-cell table:formula="of:=COUNTIF([.G$1:.G$1048576];[.G766])&gt;1" office:value-type="boolean" office:boolean-value="false" calcext:value-type="boolean">
            <text:p>FAUX</text:p>
          </table:table-cell>
          <table:table-cell table:formula="of:=IF(OR(ISBLANK([.G766]);[.F766];LEFT([.D766];1)=&quot;^&quot;);&quot;&quot;;COM.MICROSOFT.CONCAT(&quot;&lt;text s=&quot;;QM;ENCODEXML(IF(ISBLANK([.E766]);[.D766];[.E766]));QM;&quot;&gt;&quot;;ENCODEXML([.G766]);&quot;&lt;/text&gt;&quot;))" office:value-type="string" office:string-value="&lt;text s=&quot;Symbolic link, absolute path without drive&quot;&gt;Lien symbolique, chemin absolu sans lecteur&lt;/text&gt;" calcext:value-type="string">
            <text:p>&lt;text s="Symbolic link, absolute path without drive"&gt;Lien symbolique, chemin absolu sans lecteu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 as link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Symbolic link, relative path</text:p>
          </table:table-cell>
          <table:table-cell/>
          <table:table-cell table:formula="of:=ISNUMBER(MATCH([.D767];[.D$1:.D766];0))" office:value-type="boolean" office:boolean-value="false" calcext:value-type="boolean">
            <text:p>FAUX</text:p>
          </table:table-cell>
          <table:table-cell office:value-type="string" calcext:value-type="string">
            <text:p>Lien symbolique, chemin relatif</text:p>
          </table:table-cell>
          <table:table-cell/>
          <table:table-cell table:formula="of:=COUNTIF([.G$1:.G$1048576];[.G767])&gt;1" office:value-type="boolean" office:boolean-value="false" calcext:value-type="boolean">
            <text:p>FAUX</text:p>
          </table:table-cell>
          <table:table-cell table:formula="of:=IF(OR(ISBLANK([.G767]);[.F767];LEFT([.D767];1)=&quot;^&quot;);&quot;&quot;;COM.MICROSOFT.CONCAT(&quot;&lt;text s=&quot;;QM;ENCODEXML(IF(ISBLANK([.E767]);[.D767];[.E767]));QM;&quot;&gt;&quot;;ENCODEXML([.G767]);&quot;&lt;/text&gt;&quot;))" office:value-type="string" office:string-value="&lt;text s=&quot;Symbolic link, relative path&quot;&gt;Lien symbolique, chemin relatif&lt;/text&gt;" calcext:value-type="string">
            <text:p>&lt;text s="Symbolic link, relative path"&gt;Lien symbolique, chemin relatif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ste as link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Junction</text:p>
          </table:table-cell>
          <table:table-cell/>
          <table:table-cell table:formula="of:=ISNUMBER(MATCH([.D768];[.D$1:.D767];0))" office:value-type="boolean" office:boolean-value="false" calcext:value-type="boolean">
            <text:p>FAUX</text:p>
          </table:table-cell>
          <table:table-cell office:value-type="string" calcext:value-type="string">
            <text:p>Jonction</text:p>
          </table:table-cell>
          <table:table-cell/>
          <table:table-cell table:formula="of:=COUNTIF([.G$1:.G$1048576];[.G768])&gt;1" office:value-type="boolean" office:boolean-value="false" calcext:value-type="boolean">
            <text:p>FAUX</text:p>
          </table:table-cell>
          <table:table-cell table:formula="of:=IF(OR(ISBLANK([.G768]);[.F768];LEFT([.D768];1)=&quot;^&quot;);&quot;&quot;;COM.MICROSOFT.CONCAT(&quot;&lt;text s=&quot;;QM;ENCODEXML(IF(ISBLANK([.E768]);[.D768];[.E768]));QM;&quot;&gt;&quot;;ENCODEXML([.G768]);&quot;&lt;/text&gt;&quot;))" office:value-type="string" office:string-value="&lt;text s=&quot;Junction&quot;&gt;Jonction&lt;/text&gt;" calcext:value-type="string">
            <text:p>&lt;text s="Junction"&gt;Joncti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ipboard</text:p>
          </table:table-cell>
          <table:table-cell/>
          <table:table-cell table:formula="of:=ISNUMBER(MATCH([.D769];[.D$1:.D768];0))" office:value-type="boolean" office:boolean-value="false" calcext:value-type="boolean">
            <text:p>FAUX</text:p>
          </table:table-cell>
          <table:table-cell office:value-type="string" calcext:value-type="string">
            <text:p>Presse-papiers</text:p>
          </table:table-cell>
          <table:table-cell/>
          <table:table-cell table:formula="of:=COUNTIF([.G$1:.G$1048576];[.G769])&gt;1" office:value-type="boolean" office:boolean-value="false" calcext:value-type="boolean">
            <text:p>FAUX</text:p>
          </table:table-cell>
          <table:table-cell table:formula="of:=IF(OR(ISBLANK([.G769]);[.F769];LEFT([.D769];1)=&quot;^&quot;);&quot;&quot;;COM.MICROSOFT.CONCAT(&quot;&lt;text s=&quot;;QM;ENCODEXML(IF(ISBLANK([.E769]);[.D769];[.E769]));QM;&quot;&gt;&quot;;ENCODEXML([.G769]);&quot;&lt;/text&gt;&quot;))" office:value-type="string" office:string-value="&lt;text s=&quot;Clipboard&quot;&gt;Presse-papiers&lt;/text&gt;" calcext:value-type="string">
            <text:p>&lt;text s="Clipboard"&gt;Presse-pap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Cut</text:p>
          </table:table-cell>
          <table:table-cell/>
          <table:table-cell table:formula="of:=ISNUMBER(MATCH([.D770];[.D$1:.D7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70])&gt;1" office:value-type="boolean" office:boolean-value="false" calcext:value-type="boolean">
            <text:p>FAUX</text:p>
          </table:table-cell>
          <table:table-cell table:formula="of:=IF(OR(ISBLANK([.G770]);[.F770];LEFT([.D770];1)=&quot;^&quot;);&quot;&quot;;COM.MICROSOFT.CONCAT(&quot;&lt;text s=&quot;;QM;ENCODEXML(IF(ISBLANK([.E770]);[.D770];[.E770]));QM;&quot;&gt;&quot;;ENCODEXML([.G7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Copy</text:p>
          </table:table-cell>
          <table:table-cell/>
          <table:table-cell table:formula="of:=ISNUMBER(MATCH([.D771];[.D$1:.D7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71])&gt;1" office:value-type="boolean" office:boolean-value="false" calcext:value-type="boolean">
            <text:p>FAUX</text:p>
          </table:table-cell>
          <table:table-cell table:formula="of:=IF(OR(ISBLANK([.G771]);[.F771];LEFT([.D771];1)=&quot;^&quot;);&quot;&quot;;COM.MICROSOFT.CONCAT(&quot;&lt;text s=&quot;;QM;ENCODEXML(IF(ISBLANK([.E771]);[.D771];[.E771]));QM;&quot;&gt;&quot;;ENCODEXML([.G7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^Paste</text:p>
          </table:table-cell>
          <table:table-cell/>
          <table:table-cell table:formula="of:=ISNUMBER(MATCH([.D772];[.D$1:.D7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72])&gt;1" office:value-type="boolean" office:boolean-value="false" calcext:value-type="boolean">
            <text:p>FAUX</text:p>
          </table:table-cell>
          <table:table-cell table:formula="of:=IF(OR(ISBLANK([.G772]);[.F772];LEFT([.D772];1)=&quot;^&quot;);&quot;&quot;;COM.MICROSOFT.CONCAT(&quot;&lt;text s=&quot;;QM;ENCODEXML(IF(ISBLANK([.E772]);[.D772];[.E772]));QM;&quot;&gt;&quot;;ENCODEXML([.G77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 histor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ipboard history</text:p>
          </table:table-cell>
          <table:table-cell/>
          <table:table-cell table:formula="of:=ISNUMBER(MATCH([.D773];[.D$1:.D772];0))" office:value-type="boolean" office:boolean-value="false" calcext:value-type="boolean">
            <text:p>FAUX</text:p>
          </table:table-cell>
          <table:table-cell office:value-type="string" calcext:value-type="string">
            <text:p>Historique du presse-papiers</text:p>
          </table:table-cell>
          <table:table-cell/>
          <table:table-cell table:formula="of:=COUNTIF([.G$1:.G$1048576];[.G773])&gt;1" office:value-type="boolean" office:boolean-value="false" calcext:value-type="boolean">
            <text:p>FAUX</text:p>
          </table:table-cell>
          <table:table-cell table:formula="of:=IF(OR(ISBLANK([.G773]);[.F773];LEFT([.D773];1)=&quot;^&quot;);&quot;&quot;;COM.MICROSOFT.CONCAT(&quot;&lt;text s=&quot;;QM;ENCODEXML(IF(ISBLANK([.E773]);[.D773];[.E773]));QM;&quot;&gt;&quot;;ENCODEXML([.G773]);&quot;&lt;/text&gt;&quot;))" office:value-type="string" office:string-value="&lt;text s=&quot;Clipboard history&quot;&gt;Historique du presse-papiers&lt;/text&gt;" calcext:value-type="string">
            <text:p>&lt;text s="Clipboard history"&gt;Historique du presse-papie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 histo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774];[.D$1:.D77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74])&gt;1" office:value-type="boolean" office:boolean-value="false" calcext:value-type="boolean">
            <text:p>FAUX</text:p>
          </table:table-cell>
          <table:table-cell table:formula="of:=IF(OR(ISBLANK([.G774]);[.F774];LEFT([.D774];1)=&quot;^&quot;);&quot;&quot;;COM.MICROSOFT.CONCAT(&quot;&lt;text s=&quot;;QM;ENCODEXML(IF(ISBLANK([.E774]);[.D774];[.E774]));QM;&quot;&gt;&quot;;ENCODEXML([.G77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 history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ipboard list</text:p>
          </table:table-cell>
          <table:table-cell/>
          <table:table-cell table:formula="of:=ISNUMBER(MATCH([.D775];[.D$1:.D774];0))" office:value-type="boolean" office:boolean-value="false" calcext:value-type="boolean">
            <text:p>FAUX</text:p>
          </table:table-cell>
          <table:table-cell office:value-type="string" calcext:value-type="string">
            <text:p>Liste du presse-papiers</text:p>
          </table:table-cell>
          <table:table-cell/>
          <table:table-cell table:formula="of:=COUNTIF([.G$1:.G$1048576];[.G775])&gt;1" office:value-type="boolean" office:boolean-value="false" calcext:value-type="boolean">
            <text:p>FAUX</text:p>
          </table:table-cell>
          <table:table-cell table:formula="of:=IF(OR(ISBLANK([.G775]);[.F775];LEFT([.D775];1)=&quot;^&quot;);&quot;&quot;;COM.MICROSOFT.CONCAT(&quot;&lt;text s=&quot;;QM;ENCODEXML(IF(ISBLANK([.E775]);[.D775];[.E775]));QM;&quot;&gt;&quot;;ENCODEXML([.G775]);&quot;&lt;/text&gt;&quot;))" office:value-type="string" office:string-value="&lt;text s=&quot;Clipboard list&quot;&gt;Liste du presse-papiers&lt;/text&gt;" calcext:value-type="string">
            <text:p>&lt;text s="Clipboard list"&gt;Liste du presse-papier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rder of clipboar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rder of clipboard</text:p>
          </table:table-cell>
          <table:table-cell/>
          <table:table-cell table:formula="of:=ISNUMBER(MATCH([.D776];[.D$1:.D775];0))" office:value-type="boolean" office:boolean-value="false" calcext:value-type="boolean">
            <text:p>FAUX</text:p>
          </table:table-cell>
          <table:table-cell office:value-type="string" calcext:value-type="string">
            <text:p>Séquence du presse-papiers</text:p>
          </table:table-cell>
          <table:table-cell/>
          <table:table-cell table:formula="of:=COUNTIF([.G$1:.G$1048576];[.G776])&gt;1" office:value-type="boolean" office:boolean-value="false" calcext:value-type="boolean">
            <text:p>FAUX</text:p>
          </table:table-cell>
          <table:table-cell table:formula="of:=IF(OR(ISBLANK([.G776]);[.F776];LEFT([.D776];1)=&quot;^&quot;);&quot;&quot;;COM.MICROSOFT.CONCAT(&quot;&lt;text s=&quot;;QM;ENCODEXML(IF(ISBLANK([.E776]);[.D776];[.E776]));QM;&quot;&gt;&quot;;ENCODEXML([.G776]);&quot;&lt;/text&gt;&quot;))" office:value-type="string" office:string-value="&lt;text s=&quot;Order of clipboard&quot;&gt;Séquence du presse-papiers&lt;/text&gt;" calcext:value-type="string">
            <text:p>&lt;text s="Order of clipboard"&gt;Séquence du presse-papier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 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ipboard copy</text:p>
          </table:table-cell>
          <table:table-cell/>
          <table:table-cell table:formula="of:=ISNUMBER(MATCH([.D777];[.D$1:.D77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pie du presse-papiers</text:p>
          </table:table-cell>
          <table:table-cell/>
          <table:table-cell table:formula="of:=COUNTIF([.G$1:.G$1048576];[.G777])&gt;1" office:value-type="boolean" office:boolean-value="false" calcext:value-type="boolean">
            <text:p>FAUX</text:p>
          </table:table-cell>
          <table:table-cell table:formula="of:=IF(OR(ISBLANK([.G777]);[.F777];LEFT([.D777];1)=&quot;^&quot;);&quot;&quot;;COM.MICROSOFT.CONCAT(&quot;&lt;text s=&quot;;QM;ENCODEXML(IF(ISBLANK([.E777]);[.D777];[.E777]));QM;&quot;&gt;&quot;;ENCODEXML([.G777]);&quot;&lt;/text&gt;&quot;))" office:value-type="string" office:string-value="&lt;text s=&quot;Clipboard copy&quot;&gt;Copie du presse-papiers&lt;/text&gt;" calcext:value-type="string">
            <text:p>&lt;text s="Clipboard copy"&gt;Copie du presse-papier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board im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ipboard image</text:p>
          </table:table-cell>
          <table:table-cell/>
          <table:table-cell table:formula="of:=ISNUMBER(MATCH([.D778];[.D$1:.D777];0))" office:value-type="boolean" office:boolean-value="false" calcext:value-type="boolean">
            <text:p>FAUX</text:p>
          </table:table-cell>
          <table:table-cell office:value-type="string" calcext:value-type="string">
            <text:p>Image du presse-papiers</text:p>
          </table:table-cell>
          <table:table-cell/>
          <table:table-cell table:formula="of:=COUNTIF([.G$1:.G$1048576];[.G778])&gt;1" office:value-type="boolean" office:boolean-value="false" calcext:value-type="boolean">
            <text:p>FAUX</text:p>
          </table:table-cell>
          <table:table-cell table:formula="of:=IF(OR(ISBLANK([.G778]);[.F778];LEFT([.D778];1)=&quot;^&quot;);&quot;&quot;;COM.MICROSOFT.CONCAT(&quot;&lt;text s=&quot;;QM;ENCODEXML(IF(ISBLANK([.E778]);[.D778];[.E778]));QM;&quot;&gt;&quot;;ENCODEXML([.G778]);&quot;&lt;/text&gt;&quot;))" office:value-type="string" office:string-value="&lt;text s=&quot;Clipboard image&quot;&gt;Image du presse-papiers&lt;/text&gt;" calcext:value-type="string">
            <text:p>&lt;text s="Clipboard image"&gt;Image du presse-papier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uplicate 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uplicate copy</text:p>
          </table:table-cell>
          <table:table-cell/>
          <table:table-cell table:formula="of:=ISNUMBER(MATCH([.D779];[.D$1:.D778];0))" office:value-type="boolean" office:boolean-value="false" calcext:value-type="boolean">
            <text:p>FAUX</text:p>
          </table:table-cell>
          <table:table-cell office:value-type="string" calcext:value-type="string">
            <text:p>Doublon</text:p>
          </table:table-cell>
          <table:table-cell/>
          <table:table-cell table:formula="of:=COUNTIF([.G$1:.G$1048576];[.G779])&gt;1" office:value-type="boolean" office:boolean-value="false" calcext:value-type="boolean">
            <text:p>FAUX</text:p>
          </table:table-cell>
          <table:table-cell table:formula="of:=IF(OR(ISBLANK([.G779]);[.F779];LEFT([.D779];1)=&quot;^&quot;);&quot;&quot;;COM.MICROSOFT.CONCAT(&quot;&lt;text s=&quot;;QM;ENCODEXML(IF(ISBLANK([.E779]);[.D779];[.E779]));QM;&quot;&gt;&quot;;ENCODEXML([.G779]);&quot;&lt;/text&gt;&quot;))" office:value-type="string" office:string-value="&lt;text s=&quot;Duplicate copy&quot;&gt;Doublon&lt;/text&gt;" calcext:value-type="string">
            <text:p>&lt;text s="Duplicate copy"&gt;Doubl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ove content 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ove content up</text:p>
          </table:table-cell>
          <table:table-cell/>
          <table:table-cell table:formula="of:=ISNUMBER(MATCH([.D780];[.D$1:.D779];0))" office:value-type="boolean" office:boolean-value="false" calcext:value-type="boolean">
            <text:p>FAUX</text:p>
          </table:table-cell>
          <table:table-cell office:value-type="string" calcext:value-type="string">
            <text:p>Monter le contenu</text:p>
          </table:table-cell>
          <table:table-cell/>
          <table:table-cell table:formula="of:=COUNTIF([.G$1:.G$1048576];[.G780])&gt;1" office:value-type="boolean" office:boolean-value="false" calcext:value-type="boolean">
            <text:p>FAUX</text:p>
          </table:table-cell>
          <table:table-cell table:formula="of:=IF(OR(ISBLANK([.G780]);[.F780];LEFT([.D780];1)=&quot;^&quot;);&quot;&quot;;COM.MICROSOFT.CONCAT(&quot;&lt;text s=&quot;;QM;ENCODEXML(IF(ISBLANK([.E780]);[.D780];[.E780]));QM;&quot;&gt;&quot;;ENCODEXML([.G780]);&quot;&lt;/text&gt;&quot;))" office:value-type="string" office:string-value="&lt;text s=&quot;Move content up&quot;&gt;Monter le contenu&lt;/text&gt;" calcext:value-type="string">
            <text:p>&lt;text s="Move content up"&gt;Monter le contenu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name dialog box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name dialog box</text:p>
          </table:table-cell>
          <table:table-cell table:style-name="ce4" office:value-type="string" calcext:value-type="string">
            <text:p>Rename dialog box...</text:p>
          </table:table-cell>
          <table:table-cell table:formula="of:=ISNUMBER(MATCH([.D781];[.D$1:.D780];0))" office:value-type="boolean" office:boolean-value="false" calcext:value-type="boolean">
            <text:p>FAUX</text:p>
          </table:table-cell>
          <table:table-cell office:value-type="string" calcext:value-type="string">
            <text:p>Renommer la boîte de dialogue …</text:p>
          </table:table-cell>
          <table:table-cell/>
          <table:table-cell table:formula="of:=COUNTIF([.G$1:.G$1048576];[.G781])&gt;1" office:value-type="boolean" office:boolean-value="false" calcext:value-type="boolean">
            <text:p>FAUX</text:p>
          </table:table-cell>
          <table:table-cell table:formula="of:=IF(OR(ISBLANK([.G781]);[.F781];LEFT([.D781];1)=&quot;^&quot;);&quot;&quot;;COM.MICROSOFT.CONCAT(&quot;&lt;text s=&quot;;QM;ENCODEXML(IF(ISBLANK([.E781]);[.D781];[.E781]));QM;&quot;&gt;&quot;;ENCODEXML([.G781]);&quot;&lt;/text&gt;&quot;))" office:value-type="string" office:string-value="&lt;text s=&quot;Rename dialog box...&quot;&gt;Renommer la boîte de dialogue …&lt;/text&gt;" calcext:value-type="string">
            <text:p>&lt;text s="Rename dialog box..."&gt;Renommer la boîte de dialogue …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name dialog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name dialog plus</text:p>
          </table:table-cell>
          <table:table-cell table:style-name="ce4" office:value-type="string" calcext:value-type="string">
            <text:p>Rename dialog plus...</text:p>
          </table:table-cell>
          <table:table-cell table:formula="of:=ISNUMBER(MATCH([.D782];[.D$1:.D781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782])&gt;1" office:value-type="boolean" office:boolean-value="false" calcext:value-type="boolean">
            <text:p>FAUX</text:p>
          </table:table-cell>
          <table:table-cell table:formula="of:=IF(OR(ISBLANK([.G782]);[.F782];LEFT([.D782];1)=&quot;^&quot;);&quot;&quot;;COM.MICROSOFT.CONCAT(&quot;&lt;text s=&quot;;QM;ENCODEXML(IF(ISBLANK([.E782]);[.D782];[.E782]));QM;&quot;&gt;&quot;;ENCODEXML([.G78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selection on renamin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selection on renaming</text:p>
          </table:table-cell>
          <table:table-cell/>
          <table:table-cell table:formula="of:=ISNUMBER(MATCH([.D783];[.D$1:.D782];0))" office:value-type="boolean" office:boolean-value="false" calcext:value-type="boolean">
            <text:p>FAUX</text:p>
          </table:table-cell>
          <table:table-cell office:value-type="string" calcext:value-type="string">
            <text:p>Corriger la sélection au renommage</text:p>
          </table:table-cell>
          <table:table-cell/>
          <table:table-cell table:formula="of:=COUNTIF([.G$1:.G$1048576];[.G783])&gt;1" office:value-type="boolean" office:boolean-value="false" calcext:value-type="boolean">
            <text:p>FAUX</text:p>
          </table:table-cell>
          <table:table-cell table:formula="of:=IF(OR(ISBLANK([.G783]);[.F783];LEFT([.D783];1)=&quot;^&quot;);&quot;&quot;;COM.MICROSOFT.CONCAT(&quot;&lt;text s=&quot;;QM;ENCODEXML(IF(ISBLANK([.E783]);[.D783];[.E783]));QM;&quot;&gt;&quot;;ENCODEXML([.G783]);&quot;&lt;/text&gt;&quot;))" office:value-type="string" office:string-value="&lt;text s=&quot;Fix selection on renaming&quot;&gt;Corriger la sélection au renommage&lt;/text&gt;" calcext:value-type="string">
            <text:p>&lt;text s="Fix selection on renaming"&gt;Corriger la sélection au renommag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o edit label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o edit labels</text:p>
          </table:table-cell>
          <table:table-cell/>
          <table:table-cell table:formula="of:=ISNUMBER(MATCH([.D784];[.D$1:.D7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84])&gt;1" office:value-type="boolean" office:boolean-value="false" calcext:value-type="boolean">
            <text:p>FAUX</text:p>
          </table:table-cell>
          <table:table-cell table:formula="of:=IF(OR(ISBLANK([.G784]);[.F784];LEFT([.D784];1)=&quot;^&quot;);&quot;&quot;;COM.MICROSOFT.CONCAT(&quot;&lt;text s=&quot;;QM;ENCODEXML(IF(ISBLANK([.E784]);[.D784];[.E784]));QM;&quot;&gt;&quot;;ENCODEXML([.G78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scape Unicod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scape Unicode</text:p>
          </table:table-cell>
          <table:table-cell/>
          <table:table-cell table:formula="of:=ISNUMBER(MATCH([.D785];[.D$1:.D784];0))" office:value-type="boolean" office:boolean-value="false" calcext:value-type="boolean">
            <text:p>FAUX</text:p>
          </table:table-cell>
          <table:table-cell office:value-type="string" calcext:value-type="string">
            <text:p>Quitter Unicode</text:p>
          </table:table-cell>
          <table:table-cell/>
          <table:table-cell table:formula="of:=COUNTIF([.G$1:.G$1048576];[.G785])&gt;1" office:value-type="boolean" office:boolean-value="false" calcext:value-type="boolean">
            <text:p>FAUX</text:p>
          </table:table-cell>
          <table:table-cell table:formula="of:=IF(OR(ISBLANK([.G785]);[.F785];LEFT([.D785];1)=&quot;^&quot;);&quot;&quot;;COM.MICROSOFT.CONCAT(&quot;&lt;text s=&quot;;QM;ENCODEXML(IF(ISBLANK([.E785]);[.D785];[.E785]));QM;&quot;&gt;&quot;;ENCODEXML([.G785]);&quot;&lt;/text&gt;&quot;))" office:value-type="string" office:string-value="&lt;text s=&quot;Escape Unicode&quot;&gt;Quitter Unicode&lt;/text&gt;" calcext:value-type="string">
            <text:p>&lt;text s="Escape Unicode"&gt;Quitter Unicod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scape Unicode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Unescape Unicode</text:p>
          </table:table-cell>
          <table:table-cell/>
          <table:table-cell table:formula="of:=ISNUMBER(MATCH([.D786];[.D$1:.D785];0))" office:value-type="boolean" office:boolean-value="false" calcext:value-type="boolean">
            <text:p>FAUX</text:p>
          </table:table-cell>
          <table:table-cell office:value-type="string" calcext:value-type="string">
            <text:p>Revenir à Unicode</text:p>
          </table:table-cell>
          <table:table-cell/>
          <table:table-cell table:formula="of:=COUNTIF([.G$1:.G$1048576];[.G786])&gt;1" office:value-type="boolean" office:boolean-value="false" calcext:value-type="boolean">
            <text:p>FAUX</text:p>
          </table:table-cell>
          <table:table-cell table:formula="of:=IF(OR(ISBLANK([.G786]);[.F786];LEFT([.D786];1)=&quot;^&quot;);&quot;&quot;;COM.MICROSOFT.CONCAT(&quot;&lt;text s=&quot;;QM;ENCODEXML(IF(ISBLANK([.E786]);[.D786];[.E786]));QM;&quot;&gt;&quot;;ENCODEXML([.G786]);&quot;&lt;/text&gt;&quot;))" office:value-type="string" office:string-value="&lt;text s=&quot;Unescape Unicode&quot;&gt;Revenir à Unicode&lt;/text&gt;" calcext:value-type="string">
            <text:p>&lt;text s="Unescape Unicode"&gt;Revenir à Unicod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ele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787];[.D$1:.D7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87])&gt;1" office:value-type="boolean" office:boolean-value="false" calcext:value-type="boolean">
            <text:p>FAUX</text:p>
          </table:table-cell>
          <table:table-cell table:formula="of:=IF(OR(ISBLANK([.G787]);[.F787];LEFT([.D787];1)=&quot;^&quot;);&quot;&quot;;COM.MICROSOFT.CONCAT(&quot;&lt;text s=&quot;;QM;ENCODEXML(IF(ISBLANK([.E787]);[.D787];[.E787]));QM;&quot;&gt;&quot;;ENCODEXML([.G78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mpty recycle b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mpty recycle bin</text:p>
          </table:table-cell>
          <table:table-cell/>
          <table:table-cell table:formula="of:=ISNUMBER(MATCH([.D788];[.D$1:.D787];0))" office:value-type="boolean" office:boolean-value="false" calcext:value-type="boolean">
            <text:p>FAUX</text:p>
          </table:table-cell>
          <table:table-cell office:value-type="string" calcext:value-type="string">
            <text:p>Vider la poubelle</text:p>
          </table:table-cell>
          <table:table-cell/>
          <table:table-cell table:formula="of:=COUNTIF([.G$1:.G$1048576];[.G788])&gt;1" office:value-type="boolean" office:boolean-value="false" calcext:value-type="boolean">
            <text:p>FAUX</text:p>
          </table:table-cell>
          <table:table-cell table:formula="of:=IF(OR(ISBLANK([.G788]);[.F788];LEFT([.D788];1)=&quot;^&quot;);&quot;&quot;;COM.MICROSOFT.CONCAT(&quot;&lt;text s=&quot;;QM;ENCODEXML(IF(ISBLANK([.E788]);[.D788];[.E788]));QM;&quot;&gt;&quot;;ENCODEXML([.G788]);&quot;&lt;/text&gt;&quot;))" office:value-type="string" office:string-value="&lt;text s=&quot;Empty recycle bin&quot;&gt;Vider la poubelle&lt;/text&gt;" calcext:value-type="string">
            <text:p>&lt;text s="Empty recycle bin"&gt;Vider la poubell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recycle b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Virtual recycle bin</text:p>
          </table:table-cell>
          <table:table-cell/>
          <table:table-cell table:formula="of:=ISNUMBER(MATCH([.D789];[.D$1:.D788];0))" office:value-type="boolean" office:boolean-value="false" calcext:value-type="boolean">
            <text:p>FAUX</text:p>
          </table:table-cell>
          <table:table-cell office:value-type="string" calcext:value-type="string">
            <text:p>Poubelle virtuelle</text:p>
          </table:table-cell>
          <table:table-cell/>
          <table:table-cell table:formula="of:=COUNTIF([.G$1:.G$1048576];[.G789])&gt;1" office:value-type="boolean" office:boolean-value="false" calcext:value-type="boolean">
            <text:p>FAUX</text:p>
          </table:table-cell>
          <table:table-cell table:formula="of:=IF(OR(ISBLANK([.G789]);[.F789];LEFT([.D789];1)=&quot;^&quot;);&quot;&quot;;COM.MICROSOFT.CONCAT(&quot;&lt;text s=&quot;;QM;ENCODEXML(IF(ISBLANK([.E789]);[.D789];[.E789]));QM;&quot;&gt;&quot;;ENCODEXML([.G789]);&quot;&lt;/text&gt;&quot;))" office:value-type="string" office:string-value="&lt;text s=&quot;Virtual recycle bin&quot;&gt;Poubelle virtuelle&lt;/text&gt;" calcext:value-type="string">
            <text:p>&lt;text s="Virtual recycle bin"&gt;Poubelle virtuell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recycle b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Network drive</text:p>
          </table:table-cell>
          <table:table-cell/>
          <table:table-cell table:formula="of:=ISNUMBER(MATCH([.D790];[.D$1:.D78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90])&gt;1" office:value-type="boolean" office:boolean-value="false" calcext:value-type="boolean">
            <text:p>FAUX</text:p>
          </table:table-cell>
          <table:table-cell table:formula="of:=IF(OR(ISBLANK([.G790]);[.F790];LEFT([.D790];1)=&quot;^&quot;);&quot;&quot;;COM.MICROSOFT.CONCAT(&quot;&lt;text s=&quot;;QM;ENCODEXML(IF(ISBLANK([.E790]);[.D790];[.E790]));QM;&quot;&gt;&quot;;ENCODEXML([.G79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recycle b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Removable drive</text:p>
          </table:table-cell>
          <table:table-cell/>
          <table:table-cell table:formula="of:=ISNUMBER(MATCH([.D791];[.D$1:.D79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791])&gt;1" office:value-type="boolean" office:boolean-value="false" calcext:value-type="boolean">
            <text:p>FAUX</text:p>
          </table:table-cell>
          <table:table-cell table:formula="of:=IF(OR(ISBLANK([.G791]);[.F791];LEFT([.D791];1)=&quot;^&quot;);&quot;&quot;;COM.MICROSOFT.CONCAT(&quot;&lt;text s=&quot;;QM;ENCODEXML(IF(ISBLANK([.E791]);[.D791];[.E791]));QM;&quot;&gt;&quot;;ENCODEXML([.G7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recycle b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792];[.D$1:.D7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92])&gt;1" office:value-type="boolean" office:boolean-value="false" calcext:value-type="boolean">
            <text:p>FAUX</text:p>
          </table:table-cell>
          <table:table-cell table:formula="of:=IF(OR(ISBLANK([.G792]);[.F792];LEFT([.D792];1)=&quot;^&quot;);&quot;&quot;;COM.MICROSOFT.CONCAT(&quot;&lt;text s=&quot;;QM;ENCODEXML(IF(ISBLANK([.E792]);[.D792];[.E792]));QM;&quot;&gt;&quot;;ENCODEXML([.G79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operti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operties</text:p>
          </table:table-cell>
          <table:table-cell/>
          <table:table-cell table:formula="of:=ISNUMBER(MATCH([.D793];[.D$1:.D792];0))" office:value-type="boolean" office:boolean-value="false" calcext:value-type="boolean">
            <text:p>FAUX</text:p>
          </table:table-cell>
          <table:table-cell office:value-type="string" calcext:value-type="string">
            <text:p>Propriétés</text:p>
          </table:table-cell>
          <table:table-cell/>
          <table:table-cell table:formula="of:=COUNTIF([.G$1:.G$1048576];[.G793])&gt;1" office:value-type="boolean" office:boolean-value="false" calcext:value-type="boolean">
            <text:p>FAUX</text:p>
          </table:table-cell>
          <table:table-cell table:formula="of:=IF(OR(ISBLANK([.G793]);[.F793];LEFT([.D793];1)=&quot;^&quot;);&quot;&quot;;COM.MICROSOFT.CONCAT(&quot;&lt;text s=&quot;;QM;ENCODEXML(IF(ISBLANK([.E793]);[.D793];[.E793]));QM;&quot;&gt;&quot;;ENCODEXML([.G793]);&quot;&lt;/text&gt;&quot;))" office:value-type="string" office:string-value="&lt;text s=&quot;Properties&quot;&gt;Propriétés&lt;/text&gt;" calcext:value-type="string">
            <text:p>&lt;text s="Properties"&gt;Propriété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hange file attributes</text:p>
          </table:table-cell>
          <table:table-cell/>
          <table:table-cell table:formula="of:=ISNUMBER(MATCH([.D794];[.D$1:.D793];0))" office:value-type="boolean" office:boolean-value="false" calcext:value-type="boolean">
            <text:p>FAUX</text:p>
          </table:table-cell>
          <table:table-cell office:value-type="string" calcext:value-type="string">
            <text:p>Modifier les attributs de fichier</text:p>
          </table:table-cell>
          <table:table-cell/>
          <table:table-cell table:formula="of:=COUNTIF([.G$1:.G$1048576];[.G794])&gt;1" office:value-type="boolean" office:boolean-value="false" calcext:value-type="boolean">
            <text:p>FAUX</text:p>
          </table:table-cell>
          <table:table-cell table:formula="of:=IF(OR(ISBLANK([.G794]);[.F794];LEFT([.D794];1)=&quot;^&quot;);&quot;&quot;;COM.MICROSOFT.CONCAT(&quot;&lt;text s=&quot;;QM;ENCODEXML(IF(ISBLANK([.E794]);[.D794];[.E794]));QM;&quot;&gt;&quot;;ENCODEXML([.G794]);&quot;&lt;/text&gt;&quot;))" office:value-type="string" office:string-value="&lt;text s=&quot;Change file attributes&quot;&gt;Modifier les attributs de fichier&lt;/text&gt;" calcext:value-type="string">
            <text:p>&lt;text s="Change file attributes"&gt;Modifier les attributs de fichier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ttributes</text:p>
          </table:table-cell>
          <table:table-cell table:style-name="ce4" office:value-type="string" calcext:value-type="string">
            <text:p>Attributes...</text:p>
          </table:table-cell>
          <table:table-cell table:formula="of:=ISNUMBER(MATCH([.D795];[.D$1:.D794];0))" office:value-type="boolean" office:boolean-value="false" calcext:value-type="boolean">
            <text:p>FAUX</text:p>
          </table:table-cell>
          <table:table-cell office:value-type="string" calcext:value-type="string">
            <text:p>Attributs …</text:p>
          </table:table-cell>
          <table:table-cell/>
          <table:table-cell table:formula="of:=COUNTIF([.G$1:.G$1048576];[.G795])&gt;1" office:value-type="boolean" office:boolean-value="false" calcext:value-type="boolean">
            <text:p>FAUX</text:p>
          </table:table-cell>
          <table:table-cell table:formula="of:=IF(OR(ISBLANK([.G795]);[.F795];LEFT([.D795];1)=&quot;^&quot;);&quot;&quot;;COM.MICROSOFT.CONCAT(&quot;&lt;text s=&quot;;QM;ENCODEXML(IF(ISBLANK([.E795]);[.D795];[.E795]));QM;&quot;&gt;&quot;;ENCODEXML([.G795]);&quot;&lt;/text&gt;&quot;))" office:value-type="string" office:string-value="&lt;text s=&quot;Attributes...&quot;&gt;Attributs …&lt;/text&gt;" calcext:value-type="string">
            <text:p>&lt;text s="Attributes..."&gt;Attributs …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796];[.D$1:.D7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96])&gt;1" office:value-type="boolean" office:boolean-value="false" calcext:value-type="boolean">
            <text:p>FAUX</text:p>
          </table:table-cell>
          <table:table-cell table:formula="of:=IF(OR(ISBLANK([.G796]);[.F796];LEFT([.D796];1)=&quot;^&quot;);&quot;&quot;;COM.MICROSOFT.CONCAT(&quot;&lt;text s=&quot;;QM;ENCODEXML(IF(ISBLANK([.E796]);[.D796];[.E796]));QM;&quot;&gt;&quot;;ENCODEXML([.G79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Read Only</text:p>
          </table:table-cell>
          <table:table-cell/>
          <table:table-cell table:formula="of:=ISNUMBER(MATCH([.D797];[.D$1:.D796];0))" office:value-type="boolean" office:boolean-value="false" calcext:value-type="boolean">
            <text:p>FAUX</text:p>
          </table:table-cell>
          <table:table-cell office:value-type="string" calcext:value-type="string">
            <text:p>Lecture seule</text:p>
          </table:table-cell>
          <table:table-cell/>
          <table:table-cell table:formula="of:=COUNTIF([.G$1:.G$1048576];[.G797])&gt;1" office:value-type="boolean" office:boolean-value="false" calcext:value-type="boolean">
            <text:p>FAUX</text:p>
          </table:table-cell>
          <table:table-cell table:formula="of:=IF(OR(ISBLANK([.G797]);[.F797];LEFT([.D797];1)=&quot;^&quot;);&quot;&quot;;COM.MICROSOFT.CONCAT(&quot;&lt;text s=&quot;;QM;ENCODEXML(IF(ISBLANK([.E797]);[.D797];[.E797]));QM;&quot;&gt;&quot;;ENCODEXML([.G797]);&quot;&lt;/text&gt;&quot;))" office:value-type="string" office:string-value="&lt;text s=&quot;Read Only&quot;&gt;Lecture seule&lt;/text&gt;" calcext:value-type="string">
            <text:p>&lt;text s="Read Only"&gt;Lecture seu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Hidden</text:p>
          </table:table-cell>
          <table:table-cell/>
          <table:table-cell table:formula="of:=ISNUMBER(MATCH([.D798];[.D$1:.D7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98])&gt;1" office:value-type="boolean" office:boolean-value="false" calcext:value-type="boolean">
            <text:p>FAUX</text:p>
          </table:table-cell>
          <table:table-cell table:formula="of:=IF(OR(ISBLANK([.G798]);[.F798];LEFT([.D798];1)=&quot;^&quot;);&quot;&quot;;COM.MICROSOFT.CONCAT(&quot;&lt;text s=&quot;;QM;ENCODEXML(IF(ISBLANK([.E798]);[.D798];[.E798]));QM;&quot;&gt;&quot;;ENCODEXML([.G7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799];[.D$1:.D7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799])&gt;1" office:value-type="boolean" office:boolean-value="false" calcext:value-type="boolean">
            <text:p>FAUX</text:p>
          </table:table-cell>
          <table:table-cell table:formula="of:=IF(OR(ISBLANK([.G799]);[.F799];LEFT([.D799];1)=&quot;^&quot;);&quot;&quot;;COM.MICROSOFT.CONCAT(&quot;&lt;text s=&quot;;QM;ENCODEXML(IF(ISBLANK([.E799]);[.D799];[.E799]));QM;&quot;&gt;&quot;;ENCODEXML([.G79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file attributes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Archive</text:p>
          </table:table-cell>
          <table:table-cell/>
          <table:table-cell table:formula="of:=ISNUMBER(MATCH([.D800];[.D$1:.D799];0))" office:value-type="boolean" office:boolean-value="false" calcext:value-type="boolean">
            <text:p>FAUX</text:p>
          </table:table-cell>
          <table:table-cell office:value-type="string" calcext:value-type="string">
            <text:p>Archive</text:p>
          </table:table-cell>
          <table:table-cell/>
          <table:table-cell table:formula="of:=COUNTIF([.G$1:.G$1048576];[.G800])&gt;1" office:value-type="boolean" office:boolean-value="false" calcext:value-type="boolean">
            <text:p>FAUX</text:p>
          </table:table-cell>
          <table:table-cell table:formula="of:=IF(OR(ISBLANK([.G800]);[.F800];LEFT([.D800];1)=&quot;^&quot;);&quot;&quot;;COM.MICROSOFT.CONCAT(&quot;&lt;text s=&quot;;QM;ENCODEXML(IF(ISBLANK([.E800]);[.D800];[.E800]));QM;&quot;&gt;&quot;;ENCODEXML([.G800]);&quot;&lt;/text&gt;&quot;))" office:value-type="string" office:string-value="&lt;text s=&quot;Archive&quot;&gt;Archive&lt;/text&gt;" calcext:value-type="string">
            <text:p>&lt;text s="Archive"&gt;Archive&lt;/text&gt;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Date modifie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hange the Date modified</text:p>
          </table:table-cell>
          <table:table-cell table:style-name="ce4" office:value-type="string" calcext:value-type="string">
            <text:p>Change the Date modified...</text:p>
          </table:table-cell>
          <table:table-cell table:formula="of:=ISNUMBER(MATCH([.D801];[.D$1:.D800];0))" office:value-type="boolean" office:boolean-value="false" calcext:value-type="boolean">
            <text:p>FAUX</text:p>
          </table:table-cell>
          <table:table-cell office:value-type="string" calcext:value-type="string">
            <text:p>Changer la date de modification …</text:p>
          </table:table-cell>
          <table:table-cell/>
          <table:table-cell table:formula="of:=COUNTIF([.G$1:.G$1048576];[.G801])&gt;1" office:value-type="boolean" office:boolean-value="false" calcext:value-type="boolean">
            <text:p>FAUX</text:p>
          </table:table-cell>
          <table:table-cell table:formula="of:=IF(OR(ISBLANK([.G801]);[.F801];LEFT([.D801];1)=&quot;^&quot;);&quot;&quot;;COM.MICROSOFT.CONCAT(&quot;&lt;text s=&quot;;QM;ENCODEXML(IF(ISBLANK([.E801]);[.D801];[.E801]));QM;&quot;&gt;&quot;;ENCODEXML([.G801]);&quot;&lt;/text&gt;&quot;))" office:value-type="string" office:string-value="&lt;text s=&quot;Change the Date modified...&quot;&gt;Changer la date de modification …&lt;/text&gt;" calcext:value-type="string">
            <text:p>&lt;text s="Change the Date modified..."&gt;Changer la date de modification …&lt;/text&gt;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Change the timestamp</text:p>
          </table:table-cell>
          <table:table-cell table:style-name="ce4" office:value-type="string" calcext:value-type="string">
            <text:p>Change the timestamp...</text:p>
          </table:table-cell>
          <table:table-cell table:formula="of:=ISNUMBER(MATCH([.D802];[.D$1:.D801];0))" office:value-type="boolean" office:boolean-value="false" calcext:value-type="boolean">
            <text:p>FAUX</text:p>
          </table:table-cell>
          <table:table-cell office:value-type="string" calcext:value-type="string">
            <text:p>Modifier l’horodatage ...</text:p>
          </table:table-cell>
          <table:table-cell/>
          <table:table-cell table:formula="of:=COUNTIF([.G$1:.G$1048576];[.G802])&gt;1" office:value-type="boolean" office:boolean-value="false" calcext:value-type="boolean">
            <text:p>FAUX</text:p>
          </table:table-cell>
          <table:table-cell table:formula="of:=IF(OR(ISBLANK([.G802]);[.F802];LEFT([.D802];1)=&quot;^&quot;);&quot;&quot;;COM.MICROSOFT.CONCAT(&quot;&lt;text s=&quot;;QM;ENCODEXML(IF(ISBLANK([.E802]);[.D802];[.E802]));QM;&quot;&gt;&quot;;ENCODEXML([.G802]);&quot;&lt;/text&gt;&quot;))" office:value-type="string" office:string-value="&lt;text s=&quot;Change the timestamp...&quot;&gt;Modifier l&amp;apos;horodatage ...&lt;/text&gt;" calcext:value-type="string">
            <text:p>&lt;text s="Change the timestamp..."&gt;Modifier l&amp;apos;horodatage ...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Type Options</text:p>
          </table:table-cell>
          <table:table-cell table:style-name="ce28" office:value-type="string" calcext:value-type="string">
            <text:p>Change the Time Stamp</text:p>
          </table:table-cell>
          <table:table-cell table:style-name="ce4" office:value-type="string" calcext:value-type="string">
            <text:p>Change the Time Stamp...</text:p>
          </table:table-cell>
          <table:table-cell table:formula="of:=ISNUMBER(MATCH([.D803];[.D$1:.D802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Problem: misspelling <text:span text:style-name="T6">You’re right. 802 is good</text:span></text:p>
          </table:table-cell>
          <table:table-cell table:formula="of:=COUNTIF([.G$1:.G$1048576];[.G803])&gt;1" office:value-type="boolean" office:boolean-value="false" calcext:value-type="boolean">
            <text:p>FAUX</text:p>
          </table:table-cell>
          <table:table-cell table:formula="of:=IF(OR(ISBLANK([.G803]);[.F803];LEFT([.D803];1)=&quot;^&quot;);&quot;&quot;;COM.MICROSOFT.CONCAT(&quot;&lt;text s=&quot;;QM;ENCODEXML(IF(ISBLANK([.E803]);[.D803];[.E803]));QM;&quot;&gt;&quot;;ENCODEXML([.G80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804];[.D$1:.D8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04])&gt;1" office:value-type="boolean" office:boolean-value="false" calcext:value-type="boolean">
            <text:p>FAUX</text:p>
          </table:table-cell>
          <table:table-cell table:formula="of:=IF(OR(ISBLANK([.G804]);[.F804];LEFT([.D804];1)=&quot;^&quot;);&quot;&quot;;COM.MICROSOFT.CONCAT(&quot;&lt;text s=&quot;;QM;ENCODEXML(IF(ISBLANK([.E804]);[.D804];[.E804]));QM;&quot;&gt;&quot;;ENCODEXML([.G8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805];[.D$1:.D8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05])&gt;1" office:value-type="boolean" office:boolean-value="false" calcext:value-type="boolean">
            <text:p>FAUX</text:p>
          </table:table-cell>
          <table:table-cell table:formula="of:=IF(OR(ISBLANK([.G805]);[.F805];LEFT([.D805];1)=&quot;^&quot;);&quot;&quot;;COM.MICROSOFT.CONCAT(&quot;&lt;text s=&quot;;QM;ENCODEXML(IF(ISBLANK([.E805]);[.D805];[.E805]));QM;&quot;&gt;&quot;;ENCODEXML([.G80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Date Created</text:p>
          </table:table-cell>
          <table:table-cell/>
          <table:table-cell table:formula="of:=ISNUMBER(MATCH([.D806];[.D$1:.D80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806])&gt;1" office:value-type="boolean" office:boolean-value="false" calcext:value-type="boolean">
            <text:p>FAUX</text:p>
          </table:table-cell>
          <table:table-cell table:formula="of:=IF(OR(ISBLANK([.G806]);[.F806];LEFT([.D806];1)=&quot;^&quot;);&quot;&quot;;COM.MICROSOFT.CONCAT(&quot;&lt;text s=&quot;;QM;ENCODEXML(IF(ISBLANK([.E806]);[.D806];[.E806]));QM;&quot;&gt;&quot;;ENCODEXML([.G80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he timestamp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Date Accessed</text:p>
          </table:table-cell>
          <table:table-cell/>
          <table:table-cell table:formula="of:=ISNUMBER(MATCH([.D807];[.D$1:.D80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807])&gt;1" office:value-type="boolean" office:boolean-value="false" calcext:value-type="boolean">
            <text:p>FAUX</text:p>
          </table:table-cell>
          <table:table-cell table:formula="of:=IF(OR(ISBLANK([.G807]);[.F807];LEFT([.D807];1)=&quot;^&quot;);&quot;&quot;;COM.MICROSOFT.CONCAT(&quot;&lt;text s=&quot;;QM;ENCODEXML(IF(ISBLANK([.E807]);[.D807];[.E807]));QM;&quot;&gt;&quot;;ENCODEXML([.G80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na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Virtual name</text:p>
          </table:table-cell>
          <table:table-cell/>
          <table:table-cell table:formula="of:=ISNUMBER(MATCH([.D808];[.D$1:.D807];0))" office:value-type="boolean" office:boolean-value="false" calcext:value-type="boolean">
            <text:p>FAUX</text:p>
          </table:table-cell>
          <table:table-cell office:value-type="string" calcext:value-type="string">
            <text:p>Nom virtuel</text:p>
          </table:table-cell>
          <table:table-cell/>
          <table:table-cell table:formula="of:=COUNTIF([.G$1:.G$1048576];[.G808])&gt;1" office:value-type="boolean" office:boolean-value="false" calcext:value-type="boolean">
            <text:p>FAUX</text:p>
          </table:table-cell>
          <table:table-cell table:formula="of:=IF(OR(ISBLANK([.G808]);[.F808];LEFT([.D808];1)=&quot;^&quot;);&quot;&quot;;COM.MICROSOFT.CONCAT(&quot;&lt;text s=&quot;;QM;ENCODEXML(IF(ISBLANK([.E808]);[.D808];[.E808]));QM;&quot;&gt;&quot;;ENCODEXML([.G808]);&quot;&lt;/text&gt;&quot;))" office:value-type="string" office:string-value="&lt;text s=&quot;Virtual name&quot;&gt;Nom virtuel&lt;/text&gt;" calcext:value-type="string">
            <text:p>&lt;text s="Virtual name"&gt;Nom virtuel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nam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809];[.D$1:.D8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09])&gt;1" office:value-type="boolean" office:boolean-value="false" calcext:value-type="boolean">
            <text:p>FAUX</text:p>
          </table:table-cell>
          <table:table-cell table:formula="of:=IF(OR(ISBLANK([.G809]);[.F809];LEFT([.D809];1)=&quot;^&quot;);&quot;&quot;;COM.MICROSOFT.CONCAT(&quot;&lt;text s=&quot;;QM;ENCODEXML(IF(ISBLANK([.E809]);[.D809];[.E809]));QM;&quot;&gt;&quot;;ENCODEXML([.G80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irtual nam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810];[.D$1:.D8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0])&gt;1" office:value-type="boolean" office:boolean-value="false" calcext:value-type="boolean">
            <text:p>FAUX</text:p>
          </table:table-cell>
          <table:table-cell table:formula="of:=IF(OR(ISBLANK([.G810]);[.F810];LEFT([.D810];1)=&quot;^&quot;);&quot;&quot;;COM.MICROSOFT.CONCAT(&quot;&lt;text s=&quot;;QM;ENCODEXML(IF(ISBLANK([.E810]);[.D810];[.E810]));QM;&quot;&gt;&quot;;ENCODEXML([.G81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tooltips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tension tooltips changer</text:p>
          </table:table-cell>
          <table:table-cell/>
          <table:table-cell table:formula="of:=ISNUMBER(MATCH([.D811];[.D$1:.D810];0))" office:value-type="boolean" office:boolean-value="false" calcext:value-type="boolean">
            <text:p>FAUX</text:p>
          </table:table-cell>
          <table:table-cell office:value-type="string" calcext:value-type="string">
            <text:p>Modificateur d’extension infobulles</text:p>
          </table:table-cell>
          <table:table-cell/>
          <table:table-cell table:formula="of:=COUNTIF([.G$1:.G$1048576];[.G811])&gt;1" office:value-type="boolean" office:boolean-value="false" calcext:value-type="boolean">
            <text:p>FAUX</text:p>
          </table:table-cell>
          <table:table-cell table:formula="of:=IF(OR(ISBLANK([.G811]);[.F811];LEFT([.D811];1)=&quot;^&quot;);&quot;&quot;;COM.MICROSOFT.CONCAT(&quot;&lt;text s=&quot;;QM;ENCODEXML(IF(ISBLANK([.E811]);[.D811];[.E811]));QM;&quot;&gt;&quot;;ENCODEXML([.G811]);&quot;&lt;/text&gt;&quot;))" office:value-type="string" office:string-value="&lt;text s=&quot;Extension tooltips changer&quot;&gt;Modificateur d&amp;apos;extension infobulles&lt;/text&gt;" calcext:value-type="string">
            <text:p>&lt;text s="Extension tooltips changer"&gt;Modificateur d&amp;apos;extension infobulle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tooltips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tension</text:p>
          </table:table-cell>
          <table:table-cell/>
          <table:table-cell table:formula="of:=ISNUMBER(MATCH([.D812];[.D$1:.D81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812])&gt;1" office:value-type="boolean" office:boolean-value="false" calcext:value-type="boolean">
            <text:p>FAUX</text:p>
          </table:table-cell>
          <table:table-cell table:formula="of:=IF(OR(ISBLANK([.G812]);[.F812];LEFT([.D812];1)=&quot;^&quot;);&quot;&quot;;COM.MICROSOFT.CONCAT(&quot;&lt;text s=&quot;;QM;ENCODEXML(IF(ISBLANK([.E812]);[.D812];[.E812]));QM;&quot;&gt;&quot;;ENCODEXML([.G8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tooltips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813];[.D$1:.D8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3])&gt;1" office:value-type="boolean" office:boolean-value="false" calcext:value-type="boolean">
            <text:p>FAUX</text:p>
          </table:table-cell>
          <table:table-cell table:formula="of:=IF(OR(ISBLANK([.G813]);[.F813];LEFT([.D813];1)=&quot;^&quot;);&quot;&quot;;COM.MICROSOFT.CONCAT(&quot;&lt;text s=&quot;;QM;ENCODEXML(IF(ISBLANK([.E813]);[.D813];[.E813]));QM;&quot;&gt;&quot;;ENCODEXML([.G81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tooltips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814];[.D$1:.D8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4])&gt;1" office:value-type="boolean" office:boolean-value="false" calcext:value-type="boolean">
            <text:p>FAUX</text:p>
          </table:table-cell>
          <table:table-cell table:formula="of:=IF(OR(ISBLANK([.G814]);[.F814];LEFT([.D814];1)=&quot;^&quot;);&quot;&quot;;COM.MICROSOFT.CONCAT(&quot;&lt;text s=&quot;;QM;ENCODEXML(IF(ISBLANK([.E814]);[.D814];[.E814]));QM;&quot;&gt;&quot;;ENCODEXML([.G81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o infoti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o infotip</text:p>
          </table:table-cell>
          <table:table-cell/>
          <table:table-cell table:formula="of:=ISNUMBER(MATCH([.D815];[.D$1:.D81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as d'infobulle</text:p>
          </table:table-cell>
          <table:table-cell/>
          <table:table-cell table:formula="of:=COUNTIF([.G$1:.G$1048576];[.G815])&gt;1" office:value-type="boolean" office:boolean-value="false" calcext:value-type="boolean">
            <text:p>FAUX</text:p>
          </table:table-cell>
          <table:table-cell table:formula="of:=IF(OR(ISBLANK([.G815]);[.F815];LEFT([.D815];1)=&quot;^&quot;);&quot;&quot;;COM.MICROSOFT.CONCAT(&quot;&lt;text s=&quot;;QM;ENCODEXML(IF(ISBLANK([.E815]);[.D815];[.E815]));QM;&quot;&gt;&quot;;ENCODEXML([.G815]);&quot;&lt;/text&gt;&quot;))" office:value-type="string" office:string-value="&lt;text s=&quot;No infotip&quot;&gt;Pas d&amp;apos;infobulle&lt;/text&gt;" calcext:value-type="string">
            <text:p>&lt;text s="No infotip"&gt;Pas d&amp;apos;infobull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ide tree view</text:p>
          </table:table-cell>
          <table:table-cell/>
          <table:table-cell table:formula="of:=ISNUMBER(MATCH([.D816];[.D$1:.D815];0))" office:value-type="boolean" office:boolean-value="false" calcext:value-type="boolean">
            <text:p>FAUX</text:p>
          </table:table-cell>
          <table:table-cell office:value-type="string" calcext:value-type="string">
            <text:p>Affichage latéral d’arborescence</text:p>
          </table:table-cell>
          <table:table-cell/>
          <table:table-cell table:formula="of:=COUNTIF([.G$1:.G$1048576];[.G816])&gt;1" office:value-type="boolean" office:boolean-value="false" calcext:value-type="boolean">
            <text:p>FAUX</text:p>
          </table:table-cell>
          <table:table-cell table:formula="of:=IF(OR(ISBLANK([.G816]);[.F816];LEFT([.D816];1)=&quot;^&quot;);&quot;&quot;;COM.MICROSOFT.CONCAT(&quot;&lt;text s=&quot;;QM;ENCODEXML(IF(ISBLANK([.E816]);[.D816];[.E816]));QM;&quot;&gt;&quot;;ENCODEXML([.G816]);&quot;&lt;/text&gt;&quot;))" office:value-type="string" office:string-value="&lt;text s=&quot;Side tree view&quot;&gt;Affichage latéral d&amp;apos;arborescence&lt;/text&gt;" calcext:value-type="string">
            <text:p>&lt;text s="Side tree view"&gt;Affichage latéral d&amp;apos;arborescenc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ign</text:p>
          </table:table-cell>
          <table:table-cell/>
          <table:table-cell table:formula="of:=ISNUMBER(MATCH([.D817];[.D$1:.D8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7])&gt;1" office:value-type="boolean" office:boolean-value="false" calcext:value-type="boolean">
            <text:p>FAUX</text:p>
          </table:table-cell>
          <table:table-cell table:formula="of:=IF(OR(ISBLANK([.G817]);[.F817];LEFT([.D817];1)=&quot;^&quot;);&quot;&quot;;COM.MICROSOFT.CONCAT(&quot;&lt;text s=&quot;;QM;ENCODEXML(IF(ISBLANK([.E817]);[.D817];[.E817]));QM;&quot;&gt;&quot;;ENCODEXML([.G8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818];[.D$1:.D8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8])&gt;1" office:value-type="boolean" office:boolean-value="false" calcext:value-type="boolean">
            <text:p>FAUX</text:p>
          </table:table-cell>
          <table:table-cell table:formula="of:=IF(OR(ISBLANK([.G818]);[.F818];LEFT([.D818];1)=&quot;^&quot;);&quot;&quot;;COM.MICROSOFT.CONCAT(&quot;&lt;text s=&quot;;QM;ENCODEXML(IF(ISBLANK([.E818]);[.D818];[.E818]));QM;&quot;&gt;&quot;;ENCODEXML([.G8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819];[.D$1:.D8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19])&gt;1" office:value-type="boolean" office:boolean-value="false" calcext:value-type="boolean">
            <text:p>FAUX</text:p>
          </table:table-cell>
          <table:table-cell table:formula="of:=IF(OR(ISBLANK([.G819]);[.F819];LEFT([.D819];1)=&quot;^&quot;);&quot;&quot;;COM.MICROSOFT.CONCAT(&quot;&lt;text s=&quot;;QM;ENCODEXML(IF(ISBLANK([.E819]);[.D819];[.E819]));QM;&quot;&gt;&quot;;ENCODEXML([.G8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820];[.D$1:.D8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0])&gt;1" office:value-type="boolean" office:boolean-value="false" calcext:value-type="boolean">
            <text:p>FAUX</text:p>
          </table:table-cell>
          <table:table-cell table:formula="of:=IF(OR(ISBLANK([.G820]);[.F820];LEFT([.D820];1)=&quot;^&quot;);&quot;&quot;;COM.MICROSOFT.CONCAT(&quot;&lt;text s=&quot;;QM;ENCODEXML(IF(ISBLANK([.E820]);[.D820];[.E820]));QM;&quot;&gt;&quot;;ENCODEXML([.G8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pand folder</text:p>
          </table:table-cell>
          <table:table-cell/>
          <table:table-cell table:formula="of:=ISNUMBER(MATCH([.D821];[.D$1:.D8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1])&gt;1" office:value-type="boolean" office:boolean-value="false" calcext:value-type="boolean">
            <text:p>FAUX</text:p>
          </table:table-cell>
          <table:table-cell table:formula="of:=IF(OR(ISBLANK([.G821]);[.F821];LEFT([.D821];1)=&quot;^&quot;);&quot;&quot;;COM.MICROSOFT.CONCAT(&quot;&lt;text s=&quot;;QM;ENCODEXML(IF(ISBLANK([.E821]);[.D821];[.E821]));QM;&quot;&gt;&quot;;ENCODEXML([.G821]);&quot;&lt;/text&gt;&quot;))">
            <text:p/>
          </table:table-cell>
          <table:table-cell table:number-columns-repeated="1014"/>
        </table:table-row>
        <table:table-row table:style-name="ro10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822];[.D$1:.D82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auto switch selection to match current file list)</text:p>
          </table:table-cell>
          <table:table-cell table:formula="of:=COUNTIF([.G$1:.G$1048576];[.G822])&gt;1" office:value-type="boolean" office:boolean-value="false" calcext:value-type="boolean">
            <text:p>FAUX</text:p>
          </table:table-cell>
          <table:table-cell table:formula="of:=IF(OR(ISBLANK([.G822]);[.F822];LEFT([.D822];1)=&quot;^&quot;);&quot;&quot;;COM.MICROSOFT.CONCAT(&quot;&lt;text s=&quot;;QM;ENCODEXML(IF(ISBLANK([.E822]);[.D822];[.E822]));QM;&quot;&gt;&quot;;ENCODEXML([.G8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Collapse folder</text:p>
          </table:table-cell>
          <table:table-cell/>
          <table:table-cell table:formula="of:=ISNUMBER(MATCH([.D823];[.D$1:.D8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3])&gt;1" office:value-type="boolean" office:boolean-value="false" calcext:value-type="boolean">
            <text:p>FAUX</text:p>
          </table:table-cell>
          <table:table-cell table:formula="of:=IF(OR(ISBLANK([.G823]);[.F823];LEFT([.D823];1)=&quot;^&quot;);&quot;&quot;;COM.MICROSOFT.CONCAT(&quot;&lt;text s=&quot;;QM;ENCODEXML(IF(ISBLANK([.E823]);[.D823];[.E823]));QM;&quot;&gt;&quot;;ENCODEXML([.G82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824];[.D$1:.D8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4])&gt;1" office:value-type="boolean" office:boolean-value="false" calcext:value-type="boolean">
            <text:p>FAUX</text:p>
          </table:table-cell>
          <table:table-cell table:formula="of:=IF(OR(ISBLANK([.G824]);[.F824];LEFT([.D824];1)=&quot;^&quot;);&quot;&quot;;COM.MICROSOFT.CONCAT(&quot;&lt;text s=&quot;;QM;ENCODEXML(IF(ISBLANK([.E824]);[.D824];[.E824]));QM;&quot;&gt;&quot;;ENCODEXML([.G8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825];[.D$1:.D8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5])&gt;1" office:value-type="boolean" office:boolean-value="false" calcext:value-type="boolean">
            <text:p>FAUX</text:p>
          </table:table-cell>
          <table:table-cell table:formula="of:=IF(OR(ISBLANK([.G825]);[.F825];LEFT([.D825];1)=&quot;^&quot;);&quot;&quot;;COM.MICROSOFT.CONCAT(&quot;&lt;text s=&quot;;QM;ENCODEXML(IF(ISBLANK([.E825]);[.D825];[.E825]));QM;&quot;&gt;&quot;;ENCODEXML([.G8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de tree 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oot</text:p>
          </table:table-cell>
          <table:table-cell/>
          <table:table-cell table:formula="of:=ISNUMBER(MATCH([.D826];[.D$1:.D82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6])&gt;1" office:value-type="boolean" office:boolean-value="false" calcext:value-type="boolean">
            <text:p>FAUX</text:p>
          </table:table-cell>
          <table:table-cell table:formula="of:=IF(OR(ISBLANK([.G826]);[.F826];LEFT([.D826];1)=&quot;^&quot;);&quot;&quot;;COM.MICROSOFT.CONCAT(&quot;&lt;text s=&quot;;QM;ENCODEXML(IF(ISBLANK([.E826]);[.D826];[.E826]));QM;&quot;&gt;&quot;;ENCODEXML([.G82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isable Tree dro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isable Tree drop</text:p>
          </table:table-cell>
          <table:table-cell/>
          <table:table-cell table:formula="of:=ISNUMBER(MATCH([.D827];[.D$1:.D826];0))" office:value-type="boolean" office:boolean-value="false" calcext:value-type="boolean">
            <text:p>FAUX</text:p>
          </table:table-cell>
          <table:table-cell office:value-type="string" calcext:value-type="string">
            <text:p>Désactiver le dépliage d’arborescence</text:p>
          </table:table-cell>
          <table:table-cell/>
          <table:table-cell table:formula="of:=COUNTIF([.G$1:.G$1048576];[.G827])&gt;1" office:value-type="boolean" office:boolean-value="false" calcext:value-type="boolean">
            <text:p>FAUX</text:p>
          </table:table-cell>
          <table:table-cell table:formula="of:=IF(OR(ISBLANK([.G827]);[.F827];LEFT([.D827];1)=&quot;^&quot;);&quot;&quot;;COM.MICROSOFT.CONCAT(&quot;&lt;text s=&quot;;QM;ENCODEXML(IF(ISBLANK([.E827]);[.D827];[.E827]));QM;&quot;&gt;&quot;;ENCODEXML([.G827]);&quot;&lt;/text&gt;&quot;))" office:value-type="string" office:string-value="&lt;text s=&quot;Disable Tree drop&quot;&gt;Désactiver le dépliage d&amp;apos;arborescence&lt;/text&gt;" calcext:value-type="string">
            <text:p>&lt;text s="Disable Tree drop"&gt;Désactiver le dépliage d&amp;apos;arborescenc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ree view filter</text:p>
          </table:table-cell>
          <table:table-cell/>
          <table:table-cell table:formula="of:=ISNUMBER(MATCH([.D828];[.D$1:.D827];0))" office:value-type="boolean" office:boolean-value="false" calcext:value-type="boolean">
            <text:p>FAUX</text:p>
          </table:table-cell>
          <table:table-cell office:value-type="string" calcext:value-type="string">
            <text:p>Filtre d’arborescence</text:p>
          </table:table-cell>
          <table:table-cell/>
          <table:table-cell table:formula="of:=COUNTIF([.G$1:.G$1048576];[.G828])&gt;1" office:value-type="boolean" office:boolean-value="false" calcext:value-type="boolean">
            <text:p>FAUX</text:p>
          </table:table-cell>
          <table:table-cell table:formula="of:=IF(OR(ISBLANK([.G828]);[.F828];LEFT([.D828];1)=&quot;^&quot;);&quot;&quot;;COM.MICROSOFT.CONCAT(&quot;&lt;text s=&quot;;QM;ENCODEXML(IF(ISBLANK([.E828]);[.D828];[.E828]));QM;&quot;&gt;&quot;;ENCODEXML([.G828]);&quot;&lt;/text&gt;&quot;))" office:value-type="string" office:string-value="&lt;text s=&quot;Tree view filter&quot;&gt;Filtre d&amp;apos;arborescence&lt;/text&gt;" calcext:value-type="string">
            <text:p>&lt;text s="Tree view filter"&gt;Filtre d&amp;apos;arborescenc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829];[.D$1:.D8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29])&gt;1" office:value-type="boolean" office:boolean-value="false" calcext:value-type="boolean">
            <text:p>FAUX</text:p>
          </table:table-cell>
          <table:table-cell table:formula="of:=IF(OR(ISBLANK([.G829]);[.F829];LEFT([.D829];1)=&quot;^&quot;);&quot;&quot;;COM.MICROSOFT.CONCAT(&quot;&lt;text s=&quot;;QM;ENCODEXML(IF(ISBLANK([.E829]);[.D829];[.E829]));QM;&quot;&gt;&quot;;ENCODEXML([.G8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830];[.D$1:.D8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0])&gt;1" office:value-type="boolean" office:boolean-value="false" calcext:value-type="boolean">
            <text:p>FAUX</text:p>
          </table:table-cell>
          <table:table-cell table:formula="of:=IF(OR(ISBLANK([.G830]);[.F830];LEFT([.D830];1)=&quot;^&quot;);&quot;&quot;;COM.MICROSOFT.CONCAT(&quot;&lt;text s=&quot;;QM;ENCODEXML(IF(ISBLANK([.E830]);[.D830];[.E830]));QM;&quot;&gt;&quot;;ENCODEXML([.G8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ree view filter</text:p>
          </table:table-cell>
          <table:table-cell table:style-name="ce28" office:value-type="string" calcext:value-type="string">
            <text:p>Folder selection window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831];[.D$1:.D8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1])&gt;1" office:value-type="boolean" office:boolean-value="false" calcext:value-type="boolean">
            <text:p>FAUX</text:p>
          </table:table-cell>
          <table:table-cell table:formula="of:=IF(OR(ISBLANK([.G831]);[.F831];LEFT([.D831];1)=&quot;^&quot;);&quot;&quot;;COM.MICROSOFT.CONCAT(&quot;&lt;text s=&quot;;QM;ENCODEXML(IF(ISBLANK([.E831]);[.D831];[.E831]));QM;&quot;&gt;&quot;;ENCODEXML([.G8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avorites</text:p>
          </table:table-cell>
          <table:table-cell/>
          <table:table-cell table:formula="of:=ISNUMBER(MATCH([.D832];[.D$1:.D8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2])&gt;1" office:value-type="boolean" office:boolean-value="false" calcext:value-type="boolean">
            <text:p>FAUX</text:p>
          </table:table-cell>
          <table:table-cell table:formula="of:=IF(OR(ISBLANK([.G832]);[.F832];LEFT([.D832];1)=&quot;^&quot;);&quot;&quot;;COM.MICROSOFT.CONCAT(&quot;&lt;text s=&quot;;QM;ENCODEXML(IF(ISBLANK([.E832]);[.D832];[.E832]));QM;&quot;&gt;&quot;;ENCODEXML([.G8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 to favorit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dd to favorites</text:p>
          </table:table-cell>
          <table:table-cell/>
          <table:table-cell table:formula="of:=ISNUMBER(MATCH([.D833];[.D$1:.D8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3])&gt;1" office:value-type="boolean" office:boolean-value="false" calcext:value-type="boolean">
            <text:p>FAUX</text:p>
          </table:table-cell>
          <table:table-cell table:formula="of:=IF(OR(ISBLANK([.G833]);[.F833];LEFT([.D833];1)=&quot;^&quot;);&quot;&quot;;COM.MICROSOFT.CONCAT(&quot;&lt;text s=&quot;;QM;ENCODEXML(IF(ISBLANK([.E833]);[.D833];[.E833]));QM;&quot;&gt;&quot;;ENCODEXML([.G83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 to favorites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Add favorite</text:p>
          </table:table-cell>
          <table:table-cell/>
          <table:table-cell table:formula="of:=ISNUMBER(MATCH([.D834];[.D$1:.D83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4])&gt;1" office:value-type="boolean" office:boolean-value="false" calcext:value-type="boolean">
            <text:p>FAUX</text:p>
          </table:table-cell>
          <table:table-cell table:formula="of:=IF(OR(ISBLANK([.G834]);[.F834];LEFT([.D834];1)=&quot;^&quot;);&quot;&quot;;COM.MICROSOFT.CONCAT(&quot;&lt;text s=&quot;;QM;ENCODEXML(IF(ISBLANK([.E834]);[.D834];[.E834]));QM;&quot;&gt;&quot;;ENCODEXML([.G834]);&quot;&lt;/text&gt;&quot;))">
            <text:p/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 all tabs to favorit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dd all tabs to favorites</text:p>
          </table:table-cell>
          <table:table-cell table:style-name="ce4" office:value-type="string" calcext:value-type="string">
            <text:p>Add all tabs to favorites...</text:p>
          </table:table-cell>
          <table:table-cell table:formula="of:=ISNUMBER(MATCH([.D835];[.D$1:.D834];0))" office:value-type="boolean" office:boolean-value="false" calcext:value-type="boolean">
            <text:p>FAUX</text:p>
          </table:table-cell>
          <table:table-cell office:value-type="string" calcext:value-type="string">
            <text:p>Ajouter tous les onglets aux favoris …</text:p>
          </table:table-cell>
          <table:table-cell/>
          <table:table-cell table:formula="of:=COUNTIF([.G$1:.G$1048576];[.G835])&gt;1" office:value-type="boolean" office:boolean-value="false" calcext:value-type="boolean">
            <text:p>FAUX</text:p>
          </table:table-cell>
          <table:table-cell table:formula="of:=IF(OR(ISBLANK([.G835]);[.F835];LEFT([.D835];1)=&quot;^&quot;);&quot;&quot;;COM.MICROSOFT.CONCAT(&quot;&lt;text s=&quot;;QM;ENCODEXML(IF(ISBLANK([.E835]);[.D835];[.E835]));QM;&quot;&gt;&quot;;ENCODEXML([.G835]);&quot;&lt;/text&gt;&quot;))" office:value-type="string" office:string-value="&lt;text s=&quot;Add all tabs to favorites...&quot;&gt;Ajouter tous les onglets aux favoris …&lt;/text&gt;" calcext:value-type="string">
            <text:p>&lt;text s="Add all tabs to favorites..."&gt;Ajouter tous les onglets aux favoris …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 all tabs to favorites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836];[.D$1:.D8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6])&gt;1" office:value-type="boolean" office:boolean-value="false" calcext:value-type="boolean">
            <text:p>FAUX</text:p>
          </table:table-cell>
          <table:table-cell table:formula="of:=IF(OR(ISBLANK([.G836]);[.F836];LEFT([.D836];1)=&quot;^&quot;);&quot;&quot;;COM.MICROSOFT.CONCAT(&quot;&lt;text s=&quot;;QM;ENCODEXML(IF(ISBLANK([.E836]);[.D836];[.E836]));QM;&quot;&gt;&quot;;ENCODEXML([.G83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Open in a New Tab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avorites Open in a New Tab</text:p>
          </table:table-cell>
          <table:table-cell/>
          <table:table-cell table:formula="of:=ISNUMBER(MATCH([.D837];[.D$1:.D836];0))" office:value-type="boolean" office:boolean-value="false" calcext:value-type="boolean">
            <text:p>FAUX</text:p>
          </table:table-cell>
          <table:table-cell office:value-type="string" calcext:value-type="string">
            <text:p>Ouvrir les favoris dans un nouvel onglet</text:p>
          </table:table-cell>
          <table:table-cell/>
          <table:table-cell table:formula="of:=COUNTIF([.G$1:.G$1048576];[.G837])&gt;1" office:value-type="boolean" office:boolean-value="false" calcext:value-type="boolean">
            <text:p>FAUX</text:p>
          </table:table-cell>
          <table:table-cell table:formula="of:=IF(OR(ISBLANK([.G837]);[.F837];LEFT([.D837];1)=&quot;^&quot;);&quot;&quot;;COM.MICROSOFT.CONCAT(&quot;&lt;text s=&quot;;QM;ENCODEXML(IF(ISBLANK([.E837]);[.D837];[.E837]));QM;&quot;&gt;&quot;;ENCODEXML([.G837]);&quot;&lt;/text&gt;&quot;))" office:value-type="string" office:string-value="&lt;text s=&quot;Favorites Open in a New Tab&quot;&gt;Ouvrir les favoris dans un nouvel onglet&lt;/text&gt;" calcext:value-type="string">
            <text:p>&lt;text s="Favorites Open in a New Tab"&gt;Ouvrir les favoris dans un nouvel ongle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Horizontal Favorites bar</text:p>
          </table:table-cell>
          <table:table-cell/>
          <table:table-cell table:formula="of:=ISNUMBER(MATCH([.D838];[.D$1:.D837];0))" office:value-type="boolean" office:boolean-value="false" calcext:value-type="boolean">
            <text:p>FAUX</text:p>
          </table:table-cell>
          <table:table-cell office:value-type="string" calcext:value-type="string">
            <text:p>Barre des Favoris horizontale</text:p>
          </table:table-cell>
          <table:table-cell/>
          <table:table-cell table:formula="of:=COUNTIF([.G$1:.G$1048576];[.G838])&gt;1" office:value-type="boolean" office:boolean-value="false" calcext:value-type="boolean">
            <text:p>FAUX</text:p>
          </table:table-cell>
          <table:table-cell table:formula="of:=IF(OR(ISBLANK([.G838]);[.F838];LEFT([.D838];1)=&quot;^&quot;);&quot;&quot;;COM.MICROSOFT.CONCAT(&quot;&lt;text s=&quot;;QM;ENCODEXML(IF(ISBLANK([.E838]);[.D838];[.E838]));QM;&quot;&gt;&quot;;ENCODEXML([.G838]);&quot;&lt;/text&gt;&quot;))" office:value-type="string" office:string-value="&lt;text s=&quot;Horizontal Favorites bar&quot;&gt;Barre des Favoris horizontale&lt;/text&gt;" calcext:value-type="string">
            <text:p>&lt;text s="Horizontal Favorites bar"&gt;Barre des Favoris horizonta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839];[.D$1:.D83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39])&gt;1" office:value-type="boolean" office:boolean-value="false" calcext:value-type="boolean">
            <text:p>FAUX</text:p>
          </table:table-cell>
          <table:table-cell table:formula="of:=IF(OR(ISBLANK([.G839]);[.F839];LEFT([.D839];1)=&quot;^&quot;);&quot;&quot;;COM.MICROSOFT.CONCAT(&quot;&lt;text s=&quot;;QM;ENCODEXML(IF(ISBLANK([.E839]);[.D839];[.E839]));QM;&quot;&gt;&quot;;ENCODEXML([.G8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840];[.D$1:.D83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drop-down button]</text:p>
          </table:table-cell>
          <table:table-cell table:formula="of:=COUNTIF([.G$1:.G$1048576];[.G840])&gt;1" office:value-type="boolean" office:boolean-value="false" calcext:value-type="boolean">
            <text:p>FAUX</text:p>
          </table:table-cell>
          <table:table-cell table:formula="of:=IF(OR(ISBLANK([.G840]);[.F840];LEFT([.D840];1)=&quot;^&quot;);&quot;&quot;;COM.MICROSOFT.CONCAT(&quot;&lt;text s=&quot;;QM;ENCODEXML(IF(ISBLANK([.E840]);[.D840];[.E840]));QM;&quot;&gt;&quot;;ENCODEXML([.G8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841];[.D$1:.D84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icon size]</text:p>
          </table:table-cell>
          <table:table-cell table:formula="of:=COUNTIF([.G$1:.G$1048576];[.G841])&gt;1" office:value-type="boolean" office:boolean-value="false" calcext:value-type="boolean">
            <text:p>FAUX</text:p>
          </table:table-cell>
          <table:table-cell table:formula="of:=IF(OR(ISBLANK([.G841]);[.F841];LEFT([.D841];1)=&quot;^&quot;);&quot;&quot;;COM.MICROSOFT.CONCAT(&quot;&lt;text s=&quot;;QM;ENCODEXML(IF(ISBLANK([.E841]);[.D841];[.E841]));QM;&quot;&gt;&quot;;ENCODEXML([.G8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842];[.D$1:.D8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2])&gt;1" office:value-type="boolean" office:boolean-value="false" calcext:value-type="boolean">
            <text:p>FAUX</text:p>
          </table:table-cell>
          <table:table-cell table:formula="of:=IF(OR(ISBLANK([.G842]);[.F842];LEFT([.D842];1)=&quot;^&quot;);&quot;&quot;;COM.MICROSOFT.CONCAT(&quot;&lt;text s=&quot;;QM;ENCODEXML(IF(ISBLANK([.E842]);[.D842];[.E842]));QM;&quot;&gt;&quot;;ENCODEXML([.G8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843];[.D$1:.D8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3])&gt;1" office:value-type="boolean" office:boolean-value="false" calcext:value-type="boolean">
            <text:p>FAUX</text:p>
          </table:table-cell>
          <table:table-cell table:formula="of:=IF(OR(ISBLANK([.G843]);[.F843];LEFT([.D843];1)=&quot;^&quot;);&quot;&quot;;COM.MICROSOFT.CONCAT(&quot;&lt;text s=&quot;;QM;ENCODEXML(IF(ISBLANK([.E843]);[.D843];[.E843]));QM;&quot;&gt;&quot;;ENCODEXML([.G84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rizontal Favorites bar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Add favorite</text:p>
          </table:table-cell>
          <table:table-cell/>
          <table:table-cell table:formula="of:=ISNUMBER(MATCH([.D844];[.D$1:.D84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4])&gt;1" office:value-type="boolean" office:boolean-value="false" calcext:value-type="boolean">
            <text:p>FAUX</text:p>
          </table:table-cell>
          <table:table-cell table:formula="of:=IF(OR(ISBLANK([.G844]);[.F844];LEFT([.D844];1)=&quot;^&quot;);&quot;&quot;;COM.MICROSOFT.CONCAT(&quot;&lt;text s=&quot;;QM;ENCODEXML(IF(ISBLANK([.E844]);[.D844];[.E844]));QM;&quot;&gt;&quot;;ENCODEXML([.G84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avorites bar</text:p>
          </table:table-cell>
          <table:table-cell/>
          <table:table-cell table:formula="of:=ISNUMBER(MATCH([.D845];[.D$1:.D844];0))" office:value-type="boolean" office:boolean-value="false" calcext:value-type="boolean">
            <text:p>FAUX</text:p>
          </table:table-cell>
          <table:table-cell office:value-type="string" calcext:value-type="string">
            <text:p>Barre des Favoris</text:p>
          </table:table-cell>
          <table:table-cell/>
          <table:table-cell table:formula="of:=COUNTIF([.G$1:.G$1048576];[.G845])&gt;1" office:value-type="boolean" office:boolean-value="false" calcext:value-type="boolean">
            <text:p>FAUX</text:p>
          </table:table-cell>
          <table:table-cell table:formula="of:=IF(OR(ISBLANK([.G845]);[.F845];LEFT([.D845];1)=&quot;^&quot;);&quot;&quot;;COM.MICROSOFT.CONCAT(&quot;&lt;text s=&quot;;QM;ENCODEXML(IF(ISBLANK([.E845]);[.D845];[.E845]));QM;&quot;&gt;&quot;;ENCODEXML([.G845]);&quot;&lt;/text&gt;&quot;))" office:value-type="string" office:string-value="&lt;text s=&quot;Favorites bar&quot;&gt;Barre des Favoris&lt;/text&gt;" calcext:value-type="string">
            <text:p>&lt;text s="Favorites bar"&gt;Barre des Favori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846];[.D$1:.D8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6])&gt;1" office:value-type="boolean" office:boolean-value="false" calcext:value-type="boolean">
            <text:p>FAUX</text:p>
          </table:table-cell>
          <table:table-cell table:formula="of:=IF(OR(ISBLANK([.G846]);[.F846];LEFT([.D846];1)=&quot;^&quot;);&quot;&quot;;COM.MICROSOFT.CONCAT(&quot;&lt;text s=&quot;;QM;ENCODEXML(IF(ISBLANK([.E846]);[.D846];[.E846]));QM;&quot;&gt;&quot;;ENCODEXML([.G8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panded</text:p>
          </table:table-cell>
          <table:table-cell/>
          <table:table-cell table:formula="of:=ISNUMBER(MATCH([.D847];[.D$1:.D8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7])&gt;1" office:value-type="boolean" office:boolean-value="false" calcext:value-type="boolean">
            <text:p>FAUX</text:p>
          </table:table-cell>
          <table:table-cell table:formula="of:=IF(OR(ISBLANK([.G847]);[.F847];LEFT([.D847];1)=&quot;^&quot;);&quot;&quot;;COM.MICROSOFT.CONCAT(&quot;&lt;text s=&quot;;QM;ENCODEXML(IF(ISBLANK([.E847]);[.D847];[.E847]));QM;&quot;&gt;&quot;;ENCODEXML([.G8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ign</text:p>
          </table:table-cell>
          <table:table-cell/>
          <table:table-cell table:formula="of:=ISNUMBER(MATCH([.D848];[.D$1:.D8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8])&gt;1" office:value-type="boolean" office:boolean-value="false" calcext:value-type="boolean">
            <text:p>FAUX</text:p>
          </table:table-cell>
          <table:table-cell table:formula="of:=IF(OR(ISBLANK([.G848]);[.F848];LEFT([.D848];1)=&quot;^&quot;);&quot;&quot;;COM.MICROSOFT.CONCAT(&quot;&lt;text s=&quot;;QM;ENCODEXML(IF(ISBLANK([.E848]);[.D848];[.E848]));QM;&quot;&gt;&quot;;ENCODEXML([.G8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849];[.D$1:.D8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49])&gt;1" office:value-type="boolean" office:boolean-value="false" calcext:value-type="boolean">
            <text:p>FAUX</text:p>
          </table:table-cell>
          <table:table-cell table:formula="of:=IF(OR(ISBLANK([.G849]);[.F849];LEFT([.D849];1)=&quot;^&quot;);&quot;&quot;;COM.MICROSOFT.CONCAT(&quot;&lt;text s=&quot;;QM;ENCODEXML(IF(ISBLANK([.E849]);[.D849];[.E849]));QM;&quot;&gt;&quot;;ENCODEXML([.G84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850];[.D$1:.D8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0])&gt;1" office:value-type="boolean" office:boolean-value="false" calcext:value-type="boolean">
            <text:p>FAUX</text:p>
          </table:table-cell>
          <table:table-cell table:formula="of:=IF(OR(ISBLANK([.G850]);[.F850];LEFT([.D850];1)=&quot;^&quot;);&quot;&quot;;COM.MICROSOFT.CONCAT(&quot;&lt;text s=&quot;;QM;ENCODEXML(IF(ISBLANK([.E850]);[.D850];[.E850]));QM;&quot;&gt;&quot;;ENCODEXML([.G85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851];[.D$1:.D8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1])&gt;1" office:value-type="boolean" office:boolean-value="false" calcext:value-type="boolean">
            <text:p>FAUX</text:p>
          </table:table-cell>
          <table:table-cell table:formula="of:=IF(OR(ISBLANK([.G851]);[.F851];LEFT([.D851];1)=&quot;^&quot;);&quot;&quot;;COM.MICROSOFT.CONCAT(&quot;&lt;text s=&quot;;QM;ENCODEXML(IF(ISBLANK([.E851]);[.D851];[.E851]));QM;&quot;&gt;&quot;;ENCODEXML([.G851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852];[.D$1:.D8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2])&gt;1" office:value-type="boolean" office:boolean-value="false" calcext:value-type="boolean">
            <text:p>FAUX</text:p>
          </table:table-cell>
          <table:table-cell table:formula="of:=IF(OR(ISBLANK([.G852]);[.F852];LEFT([.D852];1)=&quot;^&quot;);&quot;&quot;;COM.MICROSOFT.CONCAT(&quot;&lt;text s=&quot;;QM;ENCODEXML(IF(ISBLANK([.E852]);[.D852];[.E852]));QM;&quot;&gt;&quot;;ENCODEXML([.G85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853];[.D$1:.D85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3])&gt;1" office:value-type="boolean" office:boolean-value="false" calcext:value-type="boolean">
            <text:p>FAUX</text:p>
          </table:table-cell>
          <table:table-cell table:formula="of:=IF(OR(ISBLANK([.G853]);[.F853];LEFT([.D853];1)=&quot;^&quot;);&quot;&quot;;COM.MICROSOFT.CONCAT(&quot;&lt;text s=&quot;;QM;ENCODEXML(IF(ISBLANK([.E853]);[.D853];[.E853]));QM;&quot;&gt;&quot;;ENCODEXML([.G85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854];[.D$1:.D8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4])&gt;1" office:value-type="boolean" office:boolean-value="false" calcext:value-type="boolean">
            <text:p>FAUX</text:p>
          </table:table-cell>
          <table:table-cell table:formula="of:=IF(OR(ISBLANK([.G854]);[.F854];LEFT([.D854];1)=&quot;^&quot;);&quot;&quot;;COM.MICROSOFT.CONCAT(&quot;&lt;text s=&quot;;QM;ENCODEXML(IF(ISBLANK([.E854]);[.D854];[.E854]));QM;&quot;&gt;&quot;;ENCODEXML([.G8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vorites bar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Add favorite</text:p>
          </table:table-cell>
          <table:table-cell/>
          <table:table-cell table:formula="of:=ISNUMBER(MATCH([.D855];[.D$1:.D8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5])&gt;1" office:value-type="boolean" office:boolean-value="false" calcext:value-type="boolean">
            <text:p>FAUX</text:p>
          </table:table-cell>
          <table:table-cell table:formula="of:=IF(OR(ISBLANK([.G855]);[.F855];LEFT([.D855];1)=&quot;^&quot;);&quot;&quot;;COM.MICROSOFT.CONCAT(&quot;&lt;text s=&quot;;QM;ENCODEXML(IF(ISBLANK([.E855]);[.D855];[.E855]));QM;&quot;&gt;&quot;;ENCODEXML([.G85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856];[.D$1:.D8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6])&gt;1" office:value-type="boolean" office:boolean-value="false" calcext:value-type="boolean">
            <text:p>FAUX</text:p>
          </table:table-cell>
          <table:table-cell table:formula="of:=IF(OR(ISBLANK([.G856]);[.F856];LEFT([.D856];1)=&quot;^&quot;);&quot;&quot;;COM.MICROSOFT.CONCAT(&quot;&lt;text s=&quot;;QM;ENCODEXML(IF(ISBLANK([.E856]);[.D856];[.E856]));QM;&quot;&gt;&quot;;ENCODEXML([.G85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857];[.D$1:.D8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7])&gt;1" office:value-type="boolean" office:boolean-value="false" calcext:value-type="boolean">
            <text:p>FAUX</text:p>
          </table:table-cell>
          <table:table-cell table:formula="of:=IF(OR(ISBLANK([.G857]);[.F857];LEFT([.D857];1)=&quot;^&quot;);&quot;&quot;;COM.MICROSOFT.CONCAT(&quot;&lt;text s=&quot;;QM;ENCODEXML(IF(ISBLANK([.E857]);[.D857];[.E857]));QM;&quot;&gt;&quot;;ENCODEXML([.G8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lat</text:p>
          </table:table-cell>
          <table:table-cell/>
          <table:table-cell table:formula="of:=ISNUMBER(MATCH([.D858];[.D$1:.D8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58])&gt;1" office:value-type="boolean" office:boolean-value="false" calcext:value-type="boolean">
            <text:p>FAUX</text:p>
          </table:table-cell>
          <table:table-cell table:formula="of:=IF(OR(ISBLANK([.G858]);[.F858];LEFT([.D858];1)=&quot;^&quot;);&quot;&quot;;COM.MICROSOFT.CONCAT(&quot;&lt;text s=&quot;;QM;ENCODEXML(IF(ISBLANK([.E858]);[.D858];[.E858]));QM;&quot;&gt;&quot;;ENCODEXML([.G85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croll opposite</text:p>
          </table:table-cell>
          <table:table-cell/>
          <table:table-cell table:formula="of:=ISNUMBER(MATCH([.D859];[.D$1:.D85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éfilement opposé</text:p>
          </table:table-cell>
          <table:table-cell/>
          <table:table-cell table:formula="of:=COUNTIF([.G$1:.G$1048576];[.G859])&gt;1" office:value-type="boolean" office:boolean-value="false" calcext:value-type="boolean">
            <text:p>FAUX</text:p>
          </table:table-cell>
          <table:table-cell table:formula="of:=IF(OR(ISBLANK([.G859]);[.F859];LEFT([.D859];1)=&quot;^&quot;);&quot;&quot;;COM.MICROSOFT.CONCAT(&quot;&lt;text s=&quot;;QM;ENCODEXML(IF(ISBLANK([.E859]);[.D859];[.E859]));QM;&quot;&gt;&quot;;ENCODEXML([.G859]);&quot;&lt;/text&gt;&quot;))" office:value-type="string" office:string-value="&lt;text s=&quot;Scroll opposite&quot;&gt;Défilement opposé&lt;/text&gt;" calcext:value-type="string">
            <text:p>&lt;text s="Scroll opposite"&gt;Défilement opposé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ulti line</text:p>
          </table:table-cell>
          <table:table-cell/>
          <table:table-cell table:formula="of:=ISNUMBER(MATCH([.D860];[.D$1:.D8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ulti-ligne</text:p>
          </table:table-cell>
          <table:table-cell/>
          <table:table-cell table:formula="of:=COUNTIF([.G$1:.G$1048576];[.G860])&gt;1" office:value-type="boolean" office:boolean-value="false" calcext:value-type="boolean">
            <text:p>FAUX</text:p>
          </table:table-cell>
          <table:table-cell table:formula="of:=IF(OR(ISBLANK([.G860]);[.F860];LEFT([.D860];1)=&quot;^&quot;);&quot;&quot;;COM.MICROSOFT.CONCAT(&quot;&lt;text s=&quot;;QM;ENCODEXML(IF(ISBLANK([.E860]);[.D860];[.E860]));QM;&quot;&gt;&quot;;ENCODEXML([.G860]);&quot;&lt;/text&gt;&quot;))" office:value-type="string" office:string-value="&lt;text s=&quot;Multi line&quot;&gt;Multi-ligne&lt;/text&gt;" calcext:value-type="string">
            <text:p>&lt;text s="Multi line"&gt;Multi-lig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xed width</text:p>
          </table:table-cell>
          <table:table-cell/>
          <table:table-cell table:formula="of:=ISNUMBER(MATCH([.D861];[.D$1:.D8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61])&gt;1" office:value-type="boolean" office:boolean-value="false" calcext:value-type="boolean">
            <text:p>FAUX</text:p>
          </table:table-cell>
          <table:table-cell table:formula="of:=IF(OR(ISBLANK([.G861]);[.F861];LEFT([.D861];1)=&quot;^&quot;);&quot;&quot;;COM.MICROSOFT.CONCAT(&quot;&lt;text s=&quot;;QM;ENCODEXML(IF(ISBLANK([.E861]);[.D861];[.E861]));QM;&quot;&gt;&quot;;ENCODEXML([.G86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agged right</text:p>
          </table:table-cell>
          <table:table-cell/>
          <table:table-cell table:formula="of:=ISNUMBER(MATCH([.D862];[.D$1:.D861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roite irrégulière</text:p>
          </table:table-cell>
          <table:table-cell/>
          <table:table-cell table:formula="of:=COUNTIF([.G$1:.G$1048576];[.G862])&gt;1" office:value-type="boolean" office:boolean-value="false" calcext:value-type="boolean">
            <text:p>FAUX</text:p>
          </table:table-cell>
          <table:table-cell table:formula="of:=IF(OR(ISBLANK([.G862]);[.F862];LEFT([.D862];1)=&quot;^&quot;);&quot;&quot;;COM.MICROSOFT.CONCAT(&quot;&lt;text s=&quot;;QM;ENCODEXML(IF(ISBLANK([.E862]);[.D862];[.E862]));QM;&quot;&gt;&quot;;ENCODEXML([.G862]);&quot;&lt;/text&gt;&quot;))" office:value-type="string" office:string-value="&lt;text s=&quot;Ragged right&quot;&gt;Droite irrégulière&lt;/text&gt;" calcext:value-type="string">
            <text:p>&lt;text s="Ragged right"&gt;Droite irrégulièr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/Bottom</text:p>
          </table:table-cell>
          <table:table-cell/>
          <table:table-cell table:formula="of:=ISNUMBER(MATCH([.D863];[.D$1:.D862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Droit/bas</text:p>
          </table:table-cell>
          <table:table-cell/>
          <table:table-cell table:formula="of:=COUNTIF([.G$1:.G$1048576];[.G863])&gt;1" office:value-type="boolean" office:boolean-value="false" calcext:value-type="boolean">
            <text:p>FAUX</text:p>
          </table:table-cell>
          <table:table-cell table:formula="of:=IF(OR(ISBLANK([.G863]);[.F863];LEFT([.D863];1)=&quot;^&quot;);&quot;&quot;;COM.MICROSOFT.CONCAT(&quot;&lt;text s=&quot;;QM;ENCODEXML(IF(ISBLANK([.E863]);[.D863];[.E863]));QM;&quot;&gt;&quot;;ENCODEXML([.G863]);&quot;&lt;/text&gt;&quot;))" office:value-type="string" office:string-value="&lt;text s=&quot;Right/Bottom&quot;&gt;Droit/bas&lt;/text&gt;" calcext:value-type="string">
            <text:p>&lt;text s="Right/Bottom"&gt;Droit/ba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tical</text:p>
          </table:table-cell>
          <table:table-cell/>
          <table:table-cell table:formula="of:=ISNUMBER(MATCH([.D864];[.D$1:.D86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Vertical</text:p>
          </table:table-cell>
          <table:table-cell/>
          <table:table-cell table:formula="of:=COUNTIF([.G$1:.G$1048576];[.G864])&gt;1" office:value-type="boolean" office:boolean-value="false" calcext:value-type="boolean">
            <text:p>FAUX</text:p>
          </table:table-cell>
          <table:table-cell table:formula="of:=IF(OR(ISBLANK([.G864]);[.F864];LEFT([.D864];1)=&quot;^&quot;);&quot;&quot;;COM.MICROSOFT.CONCAT(&quot;&lt;text s=&quot;;QM;ENCODEXML(IF(ISBLANK([.E864]);[.D864];[.E864]));QM;&quot;&gt;&quot;;ENCODEXML([.G864]);&quot;&lt;/text&gt;&quot;))" office:value-type="string" office:string-value="&lt;text s=&quot;Vertical&quot;&gt;Vertical&lt;/text&gt;" calcext:value-type="string">
            <text:p>&lt;text s="Vertical"&gt;Vertical&lt;/text&gt;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ot track</text:p>
          </table:table-cell>
          <table:table-cell/>
          <table:table-cell table:formula="of:=ISNUMBER(MATCH([.D865];[.D$1:.D86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Sélection au vol</text:p>
          </table:table-cell>
          <table:table-cell table:style-name="ce4" office:value-type="string" calcext:value-type="string">
            <text:p>[highlight on mouse pointer <text:s/>hover]</text:p>
          </table:table-cell>
          <table:table-cell table:formula="of:=COUNTIF([.G$1:.G$1048576];[.G865])&gt;1" office:value-type="boolean" office:boolean-value="false" calcext:value-type="boolean">
            <text:p>FAUX</text:p>
          </table:table-cell>
          <table:table-cell table:formula="of:=IF(OR(ISBLANK([.G865]);[.F865];LEFT([.D865];1)=&quot;^&quot;);&quot;&quot;;COM.MICROSOFT.CONCAT(&quot;&lt;text s=&quot;;QM;ENCODEXML(IF(ISBLANK([.E865]);[.D865];[.E865]));QM;&quot;&gt;&quot;;ENCODEXML([.G865]);&quot;&lt;/text&gt;&quot;))" office:value-type="string" office:string-value="&lt;text s=&quot;Hot track&quot;&gt;Sélection au vol&lt;/text&gt;" calcext:value-type="string">
            <text:p>&lt;text s="Hot track"&gt;Sélection au vol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oltips</text:p>
          </table:table-cell>
          <table:table-cell/>
          <table:table-cell table:formula="of:=ISNUMBER(MATCH([.D866];[.D$1:.D8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66])&gt;1" office:value-type="boolean" office:boolean-value="false" calcext:value-type="boolean">
            <text:p>FAUX</text:p>
          </table:table-cell>
          <table:table-cell table:formula="of:=IF(OR(ISBLANK([.G866]);[.F866];LEFT([.D866];1)=&quot;^&quot;);&quot;&quot;;COM.MICROSOFT.CONCAT(&quot;&lt;text s=&quot;;QM;ENCODEXML(IF(ISBLANK([.E866]);[.D866];[.E866]));QM;&quot;&gt;&quot;;ENCODEXML([.G86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rce icon left</text:p>
          </table:table-cell>
          <table:table-cell/>
          <table:table-cell table:formula="of:=ISNUMBER(MATCH([.D867];[.D$1:.D86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orcer l'icône à gauche</text:p>
          </table:table-cell>
          <table:table-cell/>
          <table:table-cell table:formula="of:=COUNTIF([.G$1:.G$1048576];[.G867])&gt;1" office:value-type="boolean" office:boolean-value="false" calcext:value-type="boolean">
            <text:p>FAUX</text:p>
          </table:table-cell>
          <table:table-cell table:formula="of:=IF(OR(ISBLANK([.G867]);[.F867];LEFT([.D867];1)=&quot;^&quot;);&quot;&quot;;COM.MICROSOFT.CONCAT(&quot;&lt;text s=&quot;;QM;ENCODEXML(IF(ISBLANK([.E867]);[.D867];[.E867]));QM;&quot;&gt;&quot;;ENCODEXML([.G867]);&quot;&lt;/text&gt;&quot;))" office:value-type="string" office:string-value="&lt;text s=&quot;Force icon left&quot;&gt;Forcer l&amp;apos;icône à gauche&lt;/text&gt;" calcext:value-type="string">
            <text:p>&lt;text s="Force icon left"&gt;Forcer l&amp;apos;icône à gauch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rce label left</text:p>
          </table:table-cell>
          <table:table-cell/>
          <table:table-cell table:formula="of:=ISNUMBER(MATCH([.D868];[.D$1:.D86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orcer le texte à gauche</text:p>
          </table:table-cell>
          <table:table-cell/>
          <table:table-cell table:formula="of:=COUNTIF([.G$1:.G$1048576];[.G868])&gt;1" office:value-type="boolean" office:boolean-value="false" calcext:value-type="boolean">
            <text:p>FAUX</text:p>
          </table:table-cell>
          <table:table-cell table:formula="of:=IF(OR(ISBLANK([.G868]);[.F868];LEFT([.D868];1)=&quot;^&quot;);&quot;&quot;;COM.MICROSOFT.CONCAT(&quot;&lt;text s=&quot;;QM;ENCODEXML(IF(ISBLANK([.E868]);[.D868];[.E868]));QM;&quot;&gt;&quot;;ENCODEXML([.G868]);&quot;&lt;/text&gt;&quot;))" office:value-type="string" office:string-value="&lt;text s=&quot;Force label left&quot;&gt;Forcer le texte à gauche&lt;/text&gt;" calcext:value-type="string">
            <text:p>&lt;text s="Force label left"&gt;Forcer le texte à gauch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ign</text:p>
          </table:table-cell>
          <table:table-cell/>
          <table:table-cell table:formula="of:=ISNUMBER(MATCH([.D869];[.D$1:.D8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69])&gt;1" office:value-type="boolean" office:boolean-value="false" calcext:value-type="boolean">
            <text:p>FAUX</text:p>
          </table:table-cell>
          <table:table-cell table:formula="of:=IF(OR(ISBLANK([.G869]);[.F869];LEFT([.D869];1)=&quot;^&quot;);&quot;&quot;;COM.MICROSOFT.CONCAT(&quot;&lt;text s=&quot;;QM;ENCODEXML(IF(ISBLANK([.E869]);[.D869];[.E869]));QM;&quot;&gt;&quot;;ENCODEXML([.G8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870];[.D$1:.D8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0])&gt;1" office:value-type="boolean" office:boolean-value="false" calcext:value-type="boolean">
            <text:p>FAUX</text:p>
          </table:table-cell>
          <table:table-cell table:formula="of:=IF(OR(ISBLANK([.G870]);[.F870];LEFT([.D870];1)=&quot;^&quot;);&quot;&quot;;COM.MICROSOFT.CONCAT(&quot;&lt;text s=&quot;;QM;ENCODEXML(IF(ISBLANK([.E870]);[.D870];[.E870]));QM;&quot;&gt;&quot;;ENCODEXML([.G8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871];[.D$1:.D8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1])&gt;1" office:value-type="boolean" office:boolean-value="false" calcext:value-type="boolean">
            <text:p>FAUX</text:p>
          </table:table-cell>
          <table:table-cell table:formula="of:=IF(OR(ISBLANK([.G871]);[.F871];LEFT([.D871];1)=&quot;^&quot;);&quot;&quot;;COM.MICROSOFT.CONCAT(&quot;&lt;text s=&quot;;QM;ENCODEXML(IF(ISBLANK([.E871]);[.D871];[.E871]));QM;&quot;&gt;&quot;;ENCODEXML([.G8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872];[.D$1:.D8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2])&gt;1" office:value-type="boolean" office:boolean-value="false" calcext:value-type="boolean">
            <text:p>FAUX</text:p>
          </table:table-cell>
          <table:table-cell table:formula="of:=IF(OR(ISBLANK([.G872]);[.F872];LEFT([.D872];1)=&quot;^&quot;);&quot;&quot;;COM.MICROSOFT.CONCAT(&quot;&lt;text s=&quot;;QM;ENCODEXML(IF(ISBLANK([.E872]);[.D872];[.E872]));QM;&quot;&gt;&quot;;ENCODEXML([.G87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ottom</text:p>
          </table:table-cell>
          <table:table-cell/>
          <table:table-cell table:formula="of:=ISNUMBER(MATCH([.D873];[.D$1:.D8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3])&gt;1" office:value-type="boolean" office:boolean-value="false" calcext:value-type="boolean">
            <text:p>FAUX</text:p>
          </table:table-cell>
          <table:table-cell table:formula="of:=IF(OR(ISBLANK([.G873]);[.F873];LEFT([.D873];1)=&quot;^&quot;);&quot;&quot;;COM.MICROSOFT.CONCAT(&quot;&lt;text s=&quot;;QM;ENCODEXML(IF(ISBLANK([.E873]);[.D873];[.E873]));QM;&quot;&gt;&quot;;ENCODEXML([.G87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874];[.D$1:.D87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4])&gt;1" office:value-type="boolean" office:boolean-value="false" calcext:value-type="boolean">
            <text:p>FAUX</text:p>
          </table:table-cell>
          <table:table-cell table:formula="of:=IF(OR(ISBLANK([.G874]);[.F874];LEFT([.D874];1)=&quot;^&quot;);&quot;&quot;;COM.MICROSOFT.CONCAT(&quot;&lt;text s=&quot;;QM;ENCODEXML(IF(ISBLANK([.E874]);[.D874];[.E874]));QM;&quot;&gt;&quot;;ENCODEXML([.G87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875];[.D$1:.D8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5])&gt;1" office:value-type="boolean" office:boolean-value="false" calcext:value-type="boolean">
            <text:p>FAUX</text:p>
          </table:table-cell>
          <table:table-cell table:formula="of:=IF(OR(ISBLANK([.G875]);[.F875];LEFT([.D875];1)=&quot;^&quot;);&quot;&quot;;COM.MICROSOFT.CONCAT(&quot;&lt;text s=&quot;;QM;ENCODEXML(IF(ISBLANK([.E875]);[.D875];[.E875]));QM;&quot;&gt;&quot;;ENCODEXML([.G8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876];[.D$1:.D8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6])&gt;1" office:value-type="boolean" office:boolean-value="false" calcext:value-type="boolean">
            <text:p>FAUX</text:p>
          </table:table-cell>
          <table:table-cell table:formula="of:=IF(OR(ISBLANK([.G876]);[.F876];LEFT([.D876];1)=&quot;^&quot;);&quot;&quot;;COM.MICROSOFT.CONCAT(&quot;&lt;text s=&quot;;QM;ENCODEXML(IF(ISBLANK([.E876]);[.D876];[.E876]));QM;&quot;&gt;&quot;;ENCODEXML([.G8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877];[.D$1:.D8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7])&gt;1" office:value-type="boolean" office:boolean-value="false" calcext:value-type="boolean">
            <text:p>FAUX</text:p>
          </table:table-cell>
          <table:table-cell table:formula="of:=IF(OR(ISBLANK([.G877]);[.F877];LEFT([.D877];1)=&quot;^&quot;);&quot;&quot;;COM.MICROSOFT.CONCAT(&quot;&lt;text s=&quot;;QM;ENCODEXML(IF(ISBLANK([.E877]);[.D877];[.E877]));QM;&quot;&gt;&quot;;ENCODEXML([.G87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878];[.D$1:.D87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8])&gt;1" office:value-type="boolean" office:boolean-value="false" calcext:value-type="boolean">
            <text:p>FAUX</text:p>
          </table:table-cell>
          <table:table-cell table:formula="of:=IF(OR(ISBLANK([.G878]);[.F878];LEFT([.D878];1)=&quot;^&quot;);&quot;&quot;;COM.MICROSOFT.CONCAT(&quot;&lt;text s=&quot;;QM;ENCODEXML(IF(ISBLANK([.E878]);[.D878];[.E878]));QM;&quot;&gt;&quot;;ENCODEXML([.G8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t default</text:p>
          </table:table-cell>
          <table:table-cell/>
          <table:table-cell table:formula="of:=ISNUMBER(MATCH([.D879];[.D$1:.D8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79])&gt;1" office:value-type="boolean" office:boolean-value="false" calcext:value-type="boolean">
            <text:p>FAUX</text:p>
          </table:table-cell>
          <table:table-cell table:formula="of:=IF(OR(ISBLANK([.G879]);[.F879];LEFT([.D879];1)=&quot;^&quot;);&quot;&quot;;COM.MICROSOFT.CONCAT(&quot;&lt;text s=&quot;;QM;ENCODEXML(IF(ISBLANK([.E879]);[.D879];[.E879]));QM;&quot;&gt;&quot;;ENCODEXML([.G87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design</text:p>
          </table:table-cell>
          <table:table-cell/>
          <table:table-cell table:formula="of:=ISNUMBER(MATCH([.D880];[.D$1:.D879];0))" office:value-type="boolean" office:boolean-value="false" calcext:value-type="boolean">
            <text:p>FAUX</text:p>
          </table:table-cell>
          <table:table-cell office:value-type="string" calcext:value-type="string">
            <text:p>Aspect d’onglet</text:p>
          </table:table-cell>
          <table:table-cell/>
          <table:table-cell table:formula="of:=COUNTIF([.G$1:.G$1048576];[.G880])&gt;1" office:value-type="boolean" office:boolean-value="false" calcext:value-type="boolean">
            <text:p>FAUX</text:p>
          </table:table-cell>
          <table:table-cell table:formula="of:=IF(OR(ISBLANK([.G880]);[.F880];LEFT([.D880];1)=&quot;^&quot;);&quot;&quot;;COM.MICROSOFT.CONCAT(&quot;&lt;text s=&quot;;QM;ENCODEXML(IF(ISBLANK([.E880]);[.D880];[.E880]));QM;&quot;&gt;&quot;;ENCODEXML([.G880]);&quot;&lt;/text&gt;&quot;))" office:value-type="string" office:string-value="&lt;text s=&quot;Tab design&quot;&gt;Aspect d&amp;apos;onglet&lt;/text&gt;" calcext:value-type="string">
            <text:p>&lt;text s="Tab design"&gt;Aspect d&amp;apos;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881];[.D$1:.D8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1])&gt;1" office:value-type="boolean" office:boolean-value="false" calcext:value-type="boolean">
            <text:p>FAUX</text:p>
          </table:table-cell>
          <table:table-cell table:formula="of:=IF(OR(ISBLANK([.G881]);[.F881];LEFT([.D881];1)=&quot;^&quot;);&quot;&quot;;COM.MICROSOFT.CONCAT(&quot;&lt;text s=&quot;;QM;ENCODEXML(IF(ISBLANK([.E881]);[.D881];[.E881]));QM;&quot;&gt;&quot;;ENCODEXML([.G8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ed items</text:p>
          </table:table-cell>
          <table:table-cell/>
          <table:table-cell table:formula="of:=ISNUMBER(MATCH([.D882];[.D$1:.D8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2])&gt;1" office:value-type="boolean" office:boolean-value="false" calcext:value-type="boolean">
            <text:p>FAUX</text:p>
          </table:table-cell>
          <table:table-cell table:formula="of:=IF(OR(ISBLANK([.G882]);[.F882];LEFT([.D882];1)=&quot;^&quot;);&quot;&quot;;COM.MICROSOFT.CONCAT(&quot;&lt;text s=&quot;;QM;ENCODEXML(IF(ISBLANK([.E882]);[.D882];[.E882]));QM;&quot;&gt;&quot;;ENCODEXML([.G8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883];[.D$1:.D8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3])&gt;1" office:value-type="boolean" office:boolean-value="false" calcext:value-type="boolean">
            <text:p>FAUX</text:p>
          </table:table-cell>
          <table:table-cell table:formula="of:=IF(OR(ISBLANK([.G883]);[.F883];LEFT([.D883];1)=&quot;^&quot;);&quot;&quot;;COM.MICROSOFT.CONCAT(&quot;&lt;text s=&quot;;QM;ENCODEXML(IF(ISBLANK([.E883]);[.D883];[.E883]));QM;&quot;&gt;&quot;;ENCODEXML([.G8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884];[.D$1:.D8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4])&gt;1" office:value-type="boolean" office:boolean-value="false" calcext:value-type="boolean">
            <text:p>FAUX</text:p>
          </table:table-cell>
          <table:table-cell table:formula="of:=IF(OR(ISBLANK([.G884]);[.F884];LEFT([.D884];1)=&quot;^&quot;);&quot;&quot;;COM.MICROSOFT.CONCAT(&quot;&lt;text s=&quot;;QM;ENCODEXML(IF(ISBLANK([.E884]);[.D884];[.E884]));QM;&quot;&gt;&quot;;ENCODEXML([.G8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885];[.D$1:.D8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5])&gt;1" office:value-type="boolean" office:boolean-value="false" calcext:value-type="boolean">
            <text:p>FAUX</text:p>
          </table:table-cell>
          <table:table-cell table:formula="of:=IF(OR(ISBLANK([.G885]);[.F885];LEFT([.D885];1)=&quot;^&quot;);&quot;&quot;;COM.MICROSOFT.CONCAT(&quot;&lt;text s=&quot;;QM;ENCODEXML(IF(ISBLANK([.E885]);[.D885];[.E885]));QM;&quot;&gt;&quot;;ENCODEXML([.G88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se</text:p>
          </table:table-cell>
          <table:table-cell/>
          <table:table-cell table:formula="of:=ISNUMBER(MATCH([.D886];[.D$1:.D8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6])&gt;1" office:value-type="boolean" office:boolean-value="false" calcext:value-type="boolean">
            <text:p>FAUX</text:p>
          </table:table-cell>
          <table:table-cell table:formula="of:=IF(OR(ISBLANK([.G886]);[.F886];LEFT([.D886];1)=&quot;^&quot;);&quot;&quot;;COM.MICROSOFT.CONCAT(&quot;&lt;text s=&quot;;QM;ENCODEXML(IF(ISBLANK([.E886]);[.D886];[.E886]));QM;&quot;&gt;&quot;;ENCODEXML([.G8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 before</text:p>
          </table:table-cell>
          <table:table-cell/>
          <table:table-cell table:formula="of:=ISNUMBER(MATCH([.D887];[.D$1:.D8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7])&gt;1" office:value-type="boolean" office:boolean-value="false" calcext:value-type="boolean">
            <text:p>FAUX</text:p>
          </table:table-cell>
          <table:table-cell table:formula="of:=IF(OR(ISBLANK([.G887]);[.F887];LEFT([.D887];1)=&quot;^&quot;);&quot;&quot;;COM.MICROSOFT.CONCAT(&quot;&lt;text s=&quot;;QM;ENCODEXML(IF(ISBLANK([.E887]);[.D887];[.E887]));QM;&quot;&gt;&quot;;ENCODEXML([.G8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 after</text:p>
          </table:table-cell>
          <table:table-cell/>
          <table:table-cell table:formula="of:=ISNUMBER(MATCH([.D888];[.D$1:.D8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8])&gt;1" office:value-type="boolean" office:boolean-value="false" calcext:value-type="boolean">
            <text:p>FAUX</text:p>
          </table:table-cell>
          <table:table-cell table:formula="of:=IF(OR(ISBLANK([.G888]);[.F888];LEFT([.D888];1)=&quot;^&quot;);&quot;&quot;;COM.MICROSOFT.CONCAT(&quot;&lt;text s=&quot;;QM;ENCODEXML(IF(ISBLANK([.E888]);[.D888];[.E888]));QM;&quot;&gt;&quot;;ENCODEXML([.G8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889];[.D$1:.D8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89])&gt;1" office:value-type="boolean" office:boolean-value="false" calcext:value-type="boolean">
            <text:p>FAUX</text:p>
          </table:table-cell>
          <table:table-cell table:formula="of:=IF(OR(ISBLANK([.G889]);[.F889];LEFT([.D889];1)=&quot;^&quot;);&quot;&quot;;COM.MICROSOFT.CONCAT(&quot;&lt;text s=&quot;;QM;ENCODEXML(IF(ISBLANK([.E889]);[.D889];[.E889]));QM;&quot;&gt;&quot;;ENCODEXML([.G8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XP</text:p>
          </table:table-cell>
          <table:table-cell/>
          <table:table-cell table:formula="of:=ISNUMBER(MATCH([.D890];[.D$1:.D8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0])&gt;1" office:value-type="boolean" office:boolean-value="false" calcext:value-type="boolean">
            <text:p>FAUX</text:p>
          </table:table-cell>
          <table:table-cell table:formula="of:=IF(OR(ISBLANK([.G890]);[.F890];LEFT([.D890];1)=&quot;^&quot;);&quot;&quot;;COM.MICROSOFT.CONCAT(&quot;&lt;text s=&quot;;QM;ENCODEXML(IF(ISBLANK([.E890]);[.D890];[.E890]));QM;&quot;&gt;&quot;;ENCODEXML([.G8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891];[.D$1:.D8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1])&gt;1" office:value-type="boolean" office:boolean-value="false" calcext:value-type="boolean">
            <text:p>FAUX</text:p>
          </table:table-cell>
          <table:table-cell table:formula="of:=IF(OR(ISBLANK([.G891]);[.F891];LEFT([.D891];1)=&quot;^&quot;);&quot;&quot;;COM.MICROSOFT.CONCAT(&quot;&lt;text s=&quot;;QM;ENCODEXML(IF(ISBLANK([.E891]);[.D891];[.E891]));QM;&quot;&gt;&quot;;ENCODEXML([.G8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lat</text:p>
          </table:table-cell>
          <table:table-cell/>
          <table:table-cell table:formula="of:=ISNUMBER(MATCH([.D892];[.D$1:.D8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2])&gt;1" office:value-type="boolean" office:boolean-value="false" calcext:value-type="boolean">
            <text:p>FAUX</text:p>
          </table:table-cell>
          <table:table-cell table:formula="of:=IF(OR(ISBLANK([.G892]);[.F892];LEFT([.D892];1)=&quot;^&quot;);&quot;&quot;;COM.MICROSOFT.CONCAT(&quot;&lt;text s=&quot;;QM;ENCODEXML(IF(ISBLANK([.E892]);[.D892];[.E892]));QM;&quot;&gt;&quot;;ENCODEXML([.G89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derline</text:p>
          </table:table-cell>
          <table:table-cell/>
          <table:table-cell table:formula="of:=ISNUMBER(MATCH([.D893];[.D$1:.D892];0))" office:value-type="boolean" office:boolean-value="false" calcext:value-type="boolean">
            <text:p>FAUX</text:p>
          </table:table-cell>
          <table:table-cell office:value-type="string" calcext:value-type="string">
            <text:p>Souligner</text:p>
          </table:table-cell>
          <table:table-cell/>
          <table:table-cell table:formula="of:=COUNTIF([.G$1:.G$1048576];[.G893])&gt;1" office:value-type="boolean" office:boolean-value="false" calcext:value-type="boolean">
            <text:p>FAUX</text:p>
          </table:table-cell>
          <table:table-cell table:formula="of:=IF(OR(ISBLANK([.G893]);[.F893];LEFT([.D893];1)=&quot;^&quot;);&quot;&quot;;COM.MICROSOFT.CONCAT(&quot;&lt;text s=&quot;;QM;ENCODEXML(IF(ISBLANK([.E893]);[.D893];[.E893]));QM;&quot;&gt;&quot;;ENCODEXML([.G893]);&quot;&lt;/text&gt;&quot;))" office:value-type="string" office:string-value="&lt;text s=&quot;Underline&quot;&gt;Souligner&lt;/text&gt;" calcext:value-type="string">
            <text:p>&lt;text s="Underline"&gt;Souligne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oad</text:p>
          </table:table-cell>
          <table:table-cell/>
          <table:table-cell table:formula="of:=ISNUMBER(MATCH([.D894];[.D$1:.D89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harger</text:p>
          </table:table-cell>
          <table:table-cell/>
          <table:table-cell table:formula="of:=COUNTIF([.G$1:.G$1048576];[.G894])&gt;1" office:value-type="boolean" office:boolean-value="false" calcext:value-type="boolean">
            <text:p>FAUX</text:p>
          </table:table-cell>
          <table:table-cell table:formula="of:=IF(OR(ISBLANK([.G894]);[.F894];LEFT([.D894];1)=&quot;^&quot;);&quot;&quot;;COM.MICROSOFT.CONCAT(&quot;&lt;text s=&quot;;QM;ENCODEXML(IF(ISBLANK([.E894]);[.D894];[.E894]));QM;&quot;&gt;&quot;;ENCODEXML([.G894]);&quot;&lt;/text&gt;&quot;))" office:value-type="string" office:string-value="&lt;text s=&quot;Load&quot;&gt;Charger&lt;/text&gt;" calcext:value-type="string">
            <text:p>&lt;text s="Load"&gt;Charg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esig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895];[.D$1:.D8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5])&gt;1" office:value-type="boolean" office:boolean-value="false" calcext:value-type="boolean">
            <text:p>FAUX</text:p>
          </table:table-cell>
          <table:table-cell table:formula="of:=IF(OR(ISBLANK([.G895]);[.F895];LEFT([.D895];1)=&quot;^&quot;);&quot;&quot;;COM.MICROSOFT.CONCAT(&quot;&lt;text s=&quot;;QM;ENCODEXML(IF(ISBLANK([.E895]);[.D895];[.E895]));QM;&quot;&gt;&quot;;ENCODEXML([.G895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ab colo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hange tab color</text:p>
          </table:table-cell>
          <table:table-cell table:style-name="ce4" office:value-type="string" calcext:value-type="string">
            <text:p>Change tab color...</text:p>
          </table:table-cell>
          <table:table-cell table:formula="of:=ISNUMBER(MATCH([.D896];[.D$1:.D89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hanger la couleur d'onglet ...</text:p>
          </table:table-cell>
          <table:table-cell/>
          <table:table-cell table:formula="of:=COUNTIF([.G$1:.G$1048576];[.G896])&gt;1" office:value-type="boolean" office:boolean-value="false" calcext:value-type="boolean">
            <text:p>FAUX</text:p>
          </table:table-cell>
          <table:table-cell table:formula="of:=IF(OR(ISBLANK([.G896]);[.F896];LEFT([.D896];1)=&quot;^&quot;);&quot;&quot;;COM.MICROSOFT.CONCAT(&quot;&lt;text s=&quot;;QM;ENCODEXML(IF(ISBLANK([.E896]);[.D896];[.E896]));QM;&quot;&gt;&quot;;ENCODEXML([.G896]);&quot;&lt;/text&gt;&quot;))" office:value-type="string" office:string-value="&lt;text s=&quot;Change tab color...&quot;&gt;Changer la couleur d&amp;apos;onglet ...&lt;/text&gt;" calcext:value-type="string">
            <text:p>&lt;text s="Change tab color..."&gt;Changer la couleur d&amp;apos;onglet ...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color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color plus</text:p>
          </table:table-cell>
          <table:table-cell/>
          <table:table-cell table:formula="of:=ISNUMBER(MATCH([.D897];[.D$1:.D896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897])&gt;1" office:value-type="boolean" office:boolean-value="false" calcext:value-type="boolean">
            <text:p>FAUX</text:p>
          </table:table-cell>
          <table:table-cell table:formula="of:=IF(OR(ISBLANK([.G897]);[.F897];LEFT([.D897];1)=&quot;^&quot;);&quot;&quot;;COM.MICROSOFT.CONCAT(&quot;&lt;text s=&quot;;QM;ENCODEXML(IF(ISBLANK([.E897]);[.D897];[.E897]));QM;&quot;&gt;&quot;;ENCODEXML([.G8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color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898];[.D$1:.D8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898])&gt;1" office:value-type="boolean" office:boolean-value="false" calcext:value-type="boolean">
            <text:p>FAUX</text:p>
          </table:table-cell>
          <table:table-cell table:formula="of:=IF(OR(ISBLANK([.G898]);[.F898];LEFT([.D898];1)=&quot;^&quot;);&quot;&quot;;COM.MICROSOFT.CONCAT(&quot;&lt;text s=&quot;;QM;ENCODEXML(IF(ISBLANK([.E898]);[.D898];[.E898]));QM;&quot;&gt;&quot;;ENCODEXML([.G89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color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899];[.D$1:.D89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Couleur</text:p>
          </table:table-cell>
          <table:table-cell/>
          <table:table-cell table:formula="of:=COUNTIF([.G$1:.G$1048576];[.G899])&gt;1" office:value-type="boolean" office:boolean-value="false" calcext:value-type="boolean">
            <text:p>FAUX</text:p>
          </table:table-cell>
          <table:table-cell table:formula="of:=IF(OR(ISBLANK([.G899]);[.F899];LEFT([.D899];1)=&quot;^&quot;);&quot;&quot;;COM.MICROSOFT.CONCAT(&quot;&lt;text s=&quot;;QM;ENCODEXML(IF(ISBLANK([.E899]);[.D899];[.E899]));QM;&quot;&gt;&quot;;ENCODEXML([.G899]);&quot;&lt;/text&gt;&quot;))" office:value-type="string" office:string-value="&lt;text s=&quot;Color&quot;&gt;Couleur&lt;/text&gt;" calcext:value-type="string">
            <text:p>&lt;text s="Color"&gt;Couleu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rive na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drive name</text:p>
          </table:table-cell>
          <table:table-cell/>
          <table:table-cell table:formula="of:=ISNUMBER(MATCH([.D900];[.D$1:.D899];0))" office:value-type="boolean" office:boolean-value="false" calcext:value-type="boolean">
            <text:p>FAUX</text:p>
          </table:table-cell>
          <table:table-cell office:value-type="string" calcext:value-type="string">
            <text:p>Nom d’onglet de lecteur</text:p>
          </table:table-cell>
          <table:table-cell/>
          <table:table-cell table:formula="of:=COUNTIF([.G$1:.G$1048576];[.G900])&gt;1" office:value-type="boolean" office:boolean-value="false" calcext:value-type="boolean">
            <text:p>FAUX</text:p>
          </table:table-cell>
          <table:table-cell table:formula="of:=IF(OR(ISBLANK([.G900]);[.F900];LEFT([.D900];1)=&quot;^&quot;);&quot;&quot;;COM.MICROSOFT.CONCAT(&quot;&lt;text s=&quot;;QM;ENCODEXML(IF(ISBLANK([.E900]);[.D900];[.E900]));QM;&quot;&gt;&quot;;ENCODEXML([.G900]);&quot;&lt;/text&gt;&quot;))" office:value-type="string" office:string-value="&lt;text s=&quot;Tab drive name&quot;&gt;Nom d&amp;apos;onglet de lecteur&lt;/text&gt;" calcext:value-type="string">
            <text:p>&lt;text s="Tab drive name"&gt;Nom d&amp;apos;onglet de lec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rive nam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 before</text:p>
          </table:table-cell>
          <table:table-cell/>
          <table:table-cell table:formula="of:=ISNUMBER(MATCH([.D901];[.D$1:.D9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01])&gt;1" office:value-type="boolean" office:boolean-value="false" calcext:value-type="boolean">
            <text:p>FAUX</text:p>
          </table:table-cell>
          <table:table-cell table:formula="of:=IF(OR(ISBLANK([.G901]);[.F901];LEFT([.D901];1)=&quot;^&quot;);&quot;&quot;;COM.MICROSOFT.CONCAT(&quot;&lt;text s=&quot;;QM;ENCODEXML(IF(ISBLANK([.E901]);[.D901];[.E901]));QM;&quot;&gt;&quot;;ENCODEXML([.G9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drive nam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 after</text:p>
          </table:table-cell>
          <table:table-cell/>
          <table:table-cell table:formula="of:=ISNUMBER(MATCH([.D902];[.D$1:.D9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02])&gt;1" office:value-type="boolean" office:boolean-value="false" calcext:value-type="boolean">
            <text:p>FAUX</text:p>
          </table:table-cell>
          <table:table-cell table:formula="of:=IF(OR(ISBLANK([.G902]);[.F902];LEFT([.D902];1)=&quot;^&quot;);&quot;&quot;;COM.MICROSOFT.CONCAT(&quot;&lt;text s=&quot;;QM;ENCODEXML(IF(ISBLANK([.E902]);[.D902];[.E902]));QM;&quot;&gt;&quot;;ENCODEXML([.G90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arent folder na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parent folder name</text:p>
          </table:table-cell>
          <table:table-cell/>
          <table:table-cell table:formula="of:=ISNUMBER(MATCH([.D903];[.D$1:.D902];0))" office:value-type="boolean" office:boolean-value="false" calcext:value-type="boolean">
            <text:p>FAUX</text:p>
          </table:table-cell>
          <table:table-cell office:value-type="string" calcext:value-type="string">
            <text:p>Nom d’onglet de dossier parent</text:p>
          </table:table-cell>
          <table:table-cell/>
          <table:table-cell table:formula="of:=COUNTIF([.G$1:.G$1048576];[.G903])&gt;1" office:value-type="boolean" office:boolean-value="false" calcext:value-type="boolean">
            <text:p>FAUX</text:p>
          </table:table-cell>
          <table:table-cell table:formula="of:=IF(OR(ISBLANK([.G903]);[.F903];LEFT([.D903];1)=&quot;^&quot;);&quot;&quot;;COM.MICROSOFT.CONCAT(&quot;&lt;text s=&quot;;QM;ENCODEXML(IF(ISBLANK([.E903]);[.D903];[.E903]));QM;&quot;&gt;&quot;;ENCODEXML([.G903]);&quot;&lt;/text&gt;&quot;))" office:value-type="string" office:string-value="&lt;text s=&quot;Tab parent folder name&quot;&gt;Nom d&amp;apos;onglet de dossier parent&lt;/text&gt;" calcext:value-type="string">
            <text:p>&lt;text s="Tab parent folder name"&gt;Nom d&amp;apos;onglet de dossier parent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hange tab na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hange tab name</text:p>
          </table:table-cell>
          <table:table-cell table:style-name="ce4" office:value-type="string" calcext:value-type="string">
            <text:p>Change tab name...</text:p>
          </table:table-cell>
          <table:table-cell table:formula="of:=ISNUMBER(MATCH([.D904];[.D$1:.D903];0))" office:value-type="boolean" office:boolean-value="false" calcext:value-type="boolean">
            <text:p>FAUX</text:p>
          </table:table-cell>
          <table:table-cell office:value-type="string" calcext:value-type="string">
            <text:p>Modifier le nom d’onglet …</text:p>
          </table:table-cell>
          <table:table-cell/>
          <table:table-cell table:formula="of:=COUNTIF([.G$1:.G$1048576];[.G904])&gt;1" office:value-type="boolean" office:boolean-value="false" calcext:value-type="boolean">
            <text:p>FAUX</text:p>
          </table:table-cell>
          <table:table-cell table:formula="of:=IF(OR(ISBLANK([.G904]);[.F904];LEFT([.D904];1)=&quot;^&quot;);&quot;&quot;;COM.MICROSOFT.CONCAT(&quot;&lt;text s=&quot;;QM;ENCODEXML(IF(ISBLANK([.E904]);[.D904];[.E904]));QM;&quot;&gt;&quot;;ENCODEXML([.G904]);&quot;&lt;/text&gt;&quot;))" office:value-type="string" office:string-value="&lt;text s=&quot;Change tab name...&quot;&gt;Modifier le nom d&amp;apos;onglet …&lt;/text&gt;" calcext:value-type="string">
            <text:p>&lt;text s="Change tab name..."&gt;Modifier le nom d&amp;apos;onglet …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position</text:p>
          </table:table-cell>
          <table:table-cell/>
          <table:table-cell table:formula="of:=ISNUMBER(MATCH([.D905];[.D$1:.D904];0))" office:value-type="boolean" office:boolean-value="false" calcext:value-type="boolean">
            <text:p>FAUX</text:p>
          </table:table-cell>
          <table:table-cell office:value-type="string" calcext:value-type="string">
            <text:p>Position d’onglet</text:p>
          </table:table-cell>
          <table:table-cell/>
          <table:table-cell table:formula="of:=COUNTIF([.G$1:.G$1048576];[.G905])&gt;1" office:value-type="boolean" office:boolean-value="false" calcext:value-type="boolean">
            <text:p>FAUX</text:p>
          </table:table-cell>
          <table:table-cell table:formula="of:=IF(OR(ISBLANK([.G905]);[.F905];LEFT([.D905];1)=&quot;^&quot;);&quot;&quot;;COM.MICROSOFT.CONCAT(&quot;&lt;text s=&quot;;QM;ENCODEXML(IF(ISBLANK([.E905]);[.D905];[.E905]));QM;&quot;&gt;&quot;;ENCODEXML([.G905]);&quot;&lt;/text&gt;&quot;))" office:value-type="string" office:string-value="&lt;text s=&quot;Tab position&quot;&gt;Position d&amp;apos;onglet&lt;/text&gt;" calcext:value-type="string">
            <text:p>&lt;text s="Tab position"&gt;Position d&amp;apos;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906];[.D$1:.D9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06])&gt;1" office:value-type="boolean" office:boolean-value="false" calcext:value-type="boolean">
            <text:p>FAUX</text:p>
          </table:table-cell>
          <table:table-cell table:formula="of:=IF(OR(ISBLANK([.G906]);[.F906];LEFT([.D906];1)=&quot;^&quot;);&quot;&quot;;COM.MICROSOFT.CONCAT(&quot;&lt;text s=&quot;;QM;ENCODEXML(IF(ISBLANK([.E906]);[.D906];[.E906]));QM;&quot;&gt;&quot;;ENCODEXML([.G90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ctive tab after tab closing</text:p>
          </table:table-cell>
          <table:table-cell/>
          <table:table-cell table:formula="of:=ISNUMBER(MATCH([.D907];[.D$1:.D906];0))" office:value-type="boolean" office:boolean-value="false" calcext:value-type="boolean">
            <text:p>FAUX</text:p>
          </table:table-cell>
          <table:table-cell office:value-type="string" calcext:value-type="string">
            <text:p>Onglet actif après fermeture d’onglet </text:p>
          </table:table-cell>
          <table:table-cell/>
          <table:table-cell table:formula="of:=COUNTIF([.G$1:.G$1048576];[.G907])&gt;1" office:value-type="boolean" office:boolean-value="false" calcext:value-type="boolean">
            <text:p>FAUX</text:p>
          </table:table-cell>
          <table:table-cell table:formula="of:=IF(OR(ISBLANK([.G907]);[.F907];LEFT([.D907];1)=&quot;^&quot;);&quot;&quot;;COM.MICROSOFT.CONCAT(&quot;&lt;text s=&quot;;QM;ENCODEXML(IF(ISBLANK([.E907]);[.D907];[.E907]));QM;&quot;&gt;&quot;;ENCODEXML([.G907]);&quot;&lt;/text&gt;&quot;))" office:value-type="string" office:string-value="&lt;text s=&quot;Active tab after tab closing&quot;&gt;Onglet actif après fermeture d&amp;apos;onglet &lt;/text&gt;" calcext:value-type="string">
            <text:p>&lt;text s="Active tab after tab closing"&gt;Onglet actif après fermeture d&amp;apos;onglet 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rst</text:p>
          </table:table-cell>
          <table:table-cell/>
          <table:table-cell table:formula="of:=ISNUMBER(MATCH([.D908];[.D$1:.D907];0))" office:value-type="boolean" office:boolean-value="false" calcext:value-type="boolean">
            <text:p>FAUX</text:p>
          </table:table-cell>
          <table:table-cell office:value-type="string" calcext:value-type="string">
            <text:p>Premier</text:p>
          </table:table-cell>
          <table:table-cell/>
          <table:table-cell table:formula="of:=COUNTIF([.G$1:.G$1048576];[.G908])&gt;1" office:value-type="boolean" office:boolean-value="false" calcext:value-type="boolean">
            <text:p>FAUX</text:p>
          </table:table-cell>
          <table:table-cell table:formula="of:=IF(OR(ISBLANK([.G908]);[.F908];LEFT([.D908];1)=&quot;^&quot;);&quot;&quot;;COM.MICROSOFT.CONCAT(&quot;&lt;text s=&quot;;QM;ENCODEXML(IF(ISBLANK([.E908]);[.D908];[.E908]));QM;&quot;&gt;&quot;;ENCODEXML([.G908]);&quot;&lt;/text&gt;&quot;))" office:value-type="string" office:string-value="&lt;text s=&quot;First&quot;&gt;Premier&lt;/text&gt;" calcext:value-type="string">
            <text:p>&lt;text s="First"&gt;Prem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ast</text:p>
          </table:table-cell>
          <table:table-cell/>
          <table:table-cell table:formula="of:=ISNUMBER(MATCH([.D909];[.D$1:.D908];0))" office:value-type="boolean" office:boolean-value="false" calcext:value-type="boolean">
            <text:p>FAUX</text:p>
          </table:table-cell>
          <table:table-cell office:value-type="string" calcext:value-type="string">
            <text:p>Dernier</text:p>
          </table:table-cell>
          <table:table-cell/>
          <table:table-cell table:formula="of:=COUNTIF([.G$1:.G$1048576];[.G909])&gt;1" office:value-type="boolean" office:boolean-value="false" calcext:value-type="boolean">
            <text:p>FAUX</text:p>
          </table:table-cell>
          <table:table-cell table:formula="of:=IF(OR(ISBLANK([.G909]);[.F909];LEFT([.D909];1)=&quot;^&quot;);&quot;&quot;;COM.MICROSOFT.CONCAT(&quot;&lt;text s=&quot;;QM;ENCODEXML(IF(ISBLANK([.E909]);[.D909];[.E909]));QM;&quot;&gt;&quot;;ENCODEXML([.G909]);&quot;&lt;/text&gt;&quot;))" office:value-type="string" office:string-value="&lt;text s=&quot;Last&quot;&gt;Dernier&lt;/text&gt;" calcext:value-type="string">
            <text:p>&lt;text s="Last"&gt;Derni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910];[.D$1:.D9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0])&gt;1" office:value-type="boolean" office:boolean-value="false" calcext:value-type="boolean">
            <text:p>FAUX</text:p>
          </table:table-cell>
          <table:table-cell table:formula="of:=IF(OR(ISBLANK([.G910]);[.F910];LEFT([.D910];1)=&quot;^&quot;);&quot;&quot;;COM.MICROSOFT.CONCAT(&quot;&lt;text s=&quot;;QM;ENCODEXML(IF(ISBLANK([.E910]);[.D910];[.E910]));QM;&quot;&gt;&quot;;ENCODEXML([.G9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911];[.D$1:.D9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1])&gt;1" office:value-type="boolean" office:boolean-value="false" calcext:value-type="boolean">
            <text:p>FAUX</text:p>
          </table:table-cell>
          <table:table-cell table:formula="of:=IF(OR(ISBLANK([.G911]);[.F911];LEFT([.D911];1)=&quot;^&quot;);&quot;&quot;;COM.MICROSOFT.CONCAT(&quot;&lt;text s=&quot;;QM;ENCODEXML(IF(ISBLANK([.E911]);[.D911];[.E911]));QM;&quot;&gt;&quot;;ENCODEXML([.G91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rent folder</text:p>
          </table:table-cell>
          <table:table-cell/>
          <table:table-cell table:formula="of:=ISNUMBER(MATCH([.D912];[.D$1:.D911];0))" office:value-type="boolean" office:boolean-value="false" calcext:value-type="boolean">
            <text:p>FAUX</text:p>
          </table:table-cell>
          <table:table-cell office:value-type="string" calcext:value-type="string">
            <text:p>Dossier parent</text:p>
          </table:table-cell>
          <table:table-cell/>
          <table:table-cell table:formula="of:=COUNTIF([.G$1:.G$1048576];[.G912])&gt;1" office:value-type="boolean" office:boolean-value="false" calcext:value-type="boolean">
            <text:p>FAUX</text:p>
          </table:table-cell>
          <table:table-cell table:formula="of:=IF(OR(ISBLANK([.G912]);[.F912];LEFT([.D912];1)=&quot;^&quot;);&quot;&quot;;COM.MICROSOFT.CONCAT(&quot;&lt;text s=&quot;;QM;ENCODEXML(IF(ISBLANK([.E912]);[.D912];[.E912]));QM;&quot;&gt;&quot;;ENCODEXML([.G912]);&quot;&lt;/text&gt;&quot;))" office:value-type="string" office:string-value="&lt;text s=&quot;Parent folder&quot;&gt;Dossier parent&lt;/text&gt;" calcext:value-type="string">
            <text:p>&lt;text s="Parent folder"&gt;Dossier par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posit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 actived order</text:p>
          </table:table-cell>
          <table:table-cell/>
          <table:table-cell table:formula="of:=ISNUMBER(MATCH([.D913];[.D$1:.D912];0))" office:value-type="boolean" office:boolean-value="false" calcext:value-type="boolean">
            <text:p>FAUX</text:p>
          </table:table-cell>
          <table:table-cell office:value-type="string" calcext:value-type="string">
            <text:p>Dans la séquence activée</text:p>
          </table:table-cell>
          <table:table-cell/>
          <table:table-cell table:formula="of:=COUNTIF([.G$1:.G$1048576];[.G913])&gt;1" office:value-type="boolean" office:boolean-value="false" calcext:value-type="boolean">
            <text:p>FAUX</text:p>
          </table:table-cell>
          <table:table-cell table:formula="of:=IF(OR(ISBLANK([.G913]);[.F913];LEFT([.D913];1)=&quot;^&quot;);&quot;&quot;;COM.MICROSOFT.CONCAT(&quot;&lt;text s=&quot;;QM;ENCODEXML(IF(ISBLANK([.E913]);[.D913];[.E913]));QM;&quot;&gt;&quot;;ENCODEXML([.G913]);&quot;&lt;/text&gt;&quot;))" office:value-type="string" office:string-value="&lt;text s=&quot;In actived order&quot;&gt;Dans la séquence activée&lt;/text&gt;" calcext:value-type="string">
            <text:p>&lt;text s="In actived order"&gt;Dans la séquence activé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ocked tabs to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ocked tabs top</text:p>
          </table:table-cell>
          <table:table-cell/>
          <table:table-cell table:formula="of:=ISNUMBER(MATCH([.D914];[.D$1:.D913];0))" office:value-type="boolean" office:boolean-value="false" calcext:value-type="boolean">
            <text:p>FAUX</text:p>
          </table:table-cell>
          <table:table-cell office:value-type="string" calcext:value-type="string">
            <text:p>Haut d’onglets verrouillés</text:p>
          </table:table-cell>
          <table:table-cell/>
          <table:table-cell table:formula="of:=COUNTIF([.G$1:.G$1048576];[.G914])&gt;1" office:value-type="boolean" office:boolean-value="false" calcext:value-type="boolean">
            <text:p>FAUX</text:p>
          </table:table-cell>
          <table:table-cell table:formula="of:=IF(OR(ISBLANK([.G914]);[.F914];LEFT([.D914];1)=&quot;^&quot;);&quot;&quot;;COM.MICROSOFT.CONCAT(&quot;&lt;text s=&quot;;QM;ENCODEXML(IF(ISBLANK([.E914]);[.D914];[.E914]));QM;&quot;&gt;&quot;;ENCODEXML([.G914]);&quot;&lt;/text&gt;&quot;))" office:value-type="string" office:string-value="&lt;text s=&quot;Locked tabs top&quot;&gt;Haut d&amp;apos;onglets verrouillés&lt;/text&gt;" calcext:value-type="string">
            <text:p>&lt;text s="Locked tabs top"&gt;Haut d&amp;apos;onglets verrouillé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ort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ort tabs</text:p>
          </table:table-cell>
          <table:table-cell/>
          <table:table-cell table:formula="of:=ISNUMBER(MATCH([.D915];[.D$1:.D914];0))" office:value-type="boolean" office:boolean-value="false" calcext:value-type="boolean">
            <text:p>FAUX</text:p>
          </table:table-cell>
          <table:table-cell office:value-type="string" calcext:value-type="string">
            <text:p>Trier les onglets</text:p>
          </table:table-cell>
          <table:table-cell/>
          <table:table-cell table:formula="of:=COUNTIF([.G$1:.G$1048576];[.G915])&gt;1" office:value-type="boolean" office:boolean-value="false" calcext:value-type="boolean">
            <text:p>FAUX</text:p>
          </table:table-cell>
          <table:table-cell table:formula="of:=IF(OR(ISBLANK([.G915]);[.F915];LEFT([.D915];1)=&quot;^&quot;);&quot;&quot;;COM.MICROSOFT.CONCAT(&quot;&lt;text s=&quot;;QM;ENCODEXML(IF(ISBLANK([.E915]);[.D915];[.E915]));QM;&quot;&gt;&quot;;ENCODEXML([.G915]);&quot;&lt;/text&gt;&quot;))" office:value-type="string" office:string-value="&lt;text s=&quot;Sort tabs&quot;&gt;Trier les onglets&lt;/text&gt;" calcext:value-type="string">
            <text:p>&lt;text s="Sort tabs"&gt;Trier les onglet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ort 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916];[.D$1:.D9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6])&gt;1" office:value-type="boolean" office:boolean-value="false" calcext:value-type="boolean">
            <text:p>FAUX</text:p>
          </table:table-cell>
          <table:table-cell table:formula="of:=IF(OR(ISBLANK([.G916]);[.F916];LEFT([.D916];1)=&quot;^&quot;);&quot;&quot;;COM.MICROSOFT.CONCAT(&quot;&lt;text s=&quot;;QM;ENCODEXML(IF(ISBLANK([.E916]);[.D916];[.E916]));QM;&quot;&gt;&quot;;ENCODEXML([.G91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ort 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917];[.D$1:.D9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7])&gt;1" office:value-type="boolean" office:boolean-value="false" calcext:value-type="boolean">
            <text:p>FAUX</text:p>
          </table:table-cell>
          <table:table-cell table:formula="of:=IF(OR(ISBLANK([.G917]);[.F917];LEFT([.D917];1)=&quot;^&quot;);&quot;&quot;;COM.MICROSOFT.CONCAT(&quot;&lt;text s=&quot;;QM;ENCODEXML(IF(ISBLANK([.E917]);[.D917];[.E917]));QM;&quot;&gt;&quot;;ENCODEXML([.G9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ort 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ystem</text:p>
          </table:table-cell>
          <table:table-cell/>
          <table:table-cell table:formula="of:=ISNUMBER(MATCH([.D918];[.D$1:.D9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8])&gt;1" office:value-type="boolean" office:boolean-value="false" calcext:value-type="boolean">
            <text:p>FAUX</text:p>
          </table:table-cell>
          <table:table-cell table:formula="of:=IF(OR(ISBLANK([.G918]);[.F918];LEFT([.D918];1)=&quot;^&quot;);&quot;&quot;;COM.MICROSOFT.CONCAT(&quot;&lt;text s=&quot;;QM;ENCODEXML(IF(ISBLANK([.E918]);[.D918];[.E918]));QM;&quot;&gt;&quot;;ENCODEXML([.G9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ort 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919];[.D$1:.D9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19])&gt;1" office:value-type="boolean" office:boolean-value="false" calcext:value-type="boolean">
            <text:p>FAUX</text:p>
          </table:table-cell>
          <table:table-cell table:formula="of:=IF(OR(ISBLANK([.G919]);[.F919];LEFT([.D919];1)=&quot;^&quot;);&quot;&quot;;COM.MICROSOFT.CONCAT(&quot;&lt;text s=&quot;;QM;ENCODEXML(IF(ISBLANK([.E919]);[.D919];[.E919]));QM;&quot;&gt;&quot;;ENCODEXML([.G91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lis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list</text:p>
          </table:table-cell>
          <table:table-cell/>
          <table:table-cell table:formula="of:=ISNUMBER(MATCH([.D920];[.D$1:.D919];0))" office:value-type="boolean" office:boolean-value="false" calcext:value-type="boolean">
            <text:p>FAUX</text:p>
          </table:table-cell>
          <table:table-cell office:value-type="string" calcext:value-type="string">
            <text:p>Liste d’onglet</text:p>
          </table:table-cell>
          <table:table-cell/>
          <table:table-cell table:formula="of:=COUNTIF([.G$1:.G$1048576];[.G920])&gt;1" office:value-type="boolean" office:boolean-value="false" calcext:value-type="boolean">
            <text:p>FAUX</text:p>
          </table:table-cell>
          <table:table-cell table:formula="of:=IF(OR(ISBLANK([.G920]);[.F920];LEFT([.D920];1)=&quot;^&quot;);&quot;&quot;;COM.MICROSOFT.CONCAT(&quot;&lt;text s=&quot;;QM;ENCODEXML(IF(ISBLANK([.E920]);[.D920];[.E920]));QM;&quot;&gt;&quot;;ENCODEXML([.G920]);&quot;&lt;/text&gt;&quot;))" office:value-type="string" office:string-value="&lt;text s=&quot;Tab list&quot;&gt;Liste d&amp;apos;onglet&lt;/text&gt;" calcext:value-type="string">
            <text:p>&lt;text s="Tab list"&gt;Liste d&amp;apos;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lis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921];[.D$1:.D9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1])&gt;1" office:value-type="boolean" office:boolean-value="false" calcext:value-type="boolean">
            <text:p>FAUX</text:p>
          </table:table-cell>
          <table:table-cell table:formula="of:=IF(OR(ISBLANK([.G921]);[.F921];LEFT([.D921];1)=&quot;^&quot;);&quot;&quot;;COM.MICROSOFT.CONCAT(&quot;&lt;text s=&quot;;QM;ENCODEXML(IF(ISBLANK([.E921]);[.D921];[.E921]));QM;&quot;&gt;&quot;;ENCODEXML([.G9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lis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922];[.D$1:.D9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2])&gt;1" office:value-type="boolean" office:boolean-value="false" calcext:value-type="boolean">
            <text:p>FAUX</text:p>
          </table:table-cell>
          <table:table-cell table:formula="of:=IF(OR(ISBLANK([.G922]);[.F922];LEFT([.D922];1)=&quot;^&quot;);&quot;&quot;;COM.MICROSOFT.CONCAT(&quot;&lt;text s=&quot;;QM;ENCODEXML(IF(ISBLANK([.E922]);[.D922];[.E922]));QM;&quot;&gt;&quot;;ENCODEXML([.G9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lis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923];[.D$1:.D9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3])&gt;1" office:value-type="boolean" office:boolean-value="false" calcext:value-type="boolean">
            <text:p>FAUX</text:p>
          </table:table-cell>
          <table:table-cell table:formula="of:=IF(OR(ISBLANK([.G923]);[.F923];LEFT([.D923];1)=&quot;^&quot;);&quot;&quot;;COM.MICROSOFT.CONCAT(&quot;&lt;text s=&quot;;QM;ENCODEXML(IF(ISBLANK([.E923]);[.D923];[.E923]));QM;&quot;&gt;&quot;;ENCODEXML([.G92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cently used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cently used tabs</text:p>
          </table:table-cell>
          <table:table-cell/>
          <table:table-cell table:formula="of:=ISNUMBER(MATCH([.D924];[.D$1:.D923];0))" office:value-type="boolean" office:boolean-value="false" calcext:value-type="boolean">
            <text:p>FAUX</text:p>
          </table:table-cell>
          <table:table-cell office:value-type="string" calcext:value-type="string">
            <text:p>Onglets utilisés récemment</text:p>
          </table:table-cell>
          <table:table-cell/>
          <table:table-cell table:formula="of:=COUNTIF([.G$1:.G$1048576];[.G924])&gt;1" office:value-type="boolean" office:boolean-value="false" calcext:value-type="boolean">
            <text:p>FAUX</text:p>
          </table:table-cell>
          <table:table-cell table:formula="of:=IF(OR(ISBLANK([.G924]);[.F924];LEFT([.D924];1)=&quot;^&quot;);&quot;&quot;;COM.MICROSOFT.CONCAT(&quot;&lt;text s=&quot;;QM;ENCODEXML(IF(ISBLANK([.E924]);[.D924];[.E924]));QM;&quot;&gt;&quot;;ENCODEXML([.G924]);&quot;&lt;/text&gt;&quot;))" office:value-type="string" office:string-value="&lt;text s=&quot;Recently used tabs&quot;&gt;Onglets utilisés récemment&lt;/text&gt;" calcext:value-type="string">
            <text:p>&lt;text s="Recently used tabs"&gt;Onglets utilisés récemm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lect tab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lect tab</text:p>
          </table:table-cell>
          <table:table-cell/>
          <table:table-cell table:formula="of:=ISNUMBER(MATCH([.D925];[.D$1:.D924];0))" office:value-type="boolean" office:boolean-value="false" calcext:value-type="boolean">
            <text:p>FAUX</text:p>
          </table:table-cell>
          <table:table-cell office:value-type="string" calcext:value-type="string">
            <text:p>Sélectionner un onglet</text:p>
          </table:table-cell>
          <table:table-cell/>
          <table:table-cell table:formula="of:=COUNTIF([.G$1:.G$1048576];[.G925])&gt;1" office:value-type="boolean" office:boolean-value="false" calcext:value-type="boolean">
            <text:p>FAUX</text:p>
          </table:table-cell>
          <table:table-cell table:formula="of:=IF(OR(ISBLANK([.G925]);[.F925];LEFT([.D925];1)=&quot;^&quot;);&quot;&quot;;COM.MICROSOFT.CONCAT(&quot;&lt;text s=&quot;;QM;ENCODEXML(IF(ISBLANK([.E925]);[.D925];[.E925]));QM;&quot;&gt;&quot;;ENCODEXML([.G925]);&quot;&lt;/text&gt;&quot;))" office:value-type="string" office:string-value="&lt;text s=&quot;Select tab&quot;&gt;Sélectionner un onglet&lt;/text&gt;" calcext:value-type="string">
            <text:p>&lt;text s="Select tab"&gt;Sélectionner un 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ew tab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926];[.D$1:.D92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6])&gt;1" office:value-type="boolean" office:boolean-value="false" calcext:value-type="boolean">
            <text:p>FAUX</text:p>
          </table:table-cell>
          <table:table-cell table:formula="of:=IF(OR(ISBLANK([.G926]);[.F926];LEFT([.D926];1)=&quot;^&quot;);&quot;&quot;;COM.MICROSOFT.CONCAT(&quot;&lt;text s=&quot;;QM;ENCODEXML(IF(ISBLANK([.E926]);[.D926];[.E926]));QM;&quot;&gt;&quot;;ENCODEXML([.G92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ew tab on forwar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ew tab on forward</text:p>
          </table:table-cell>
          <table:table-cell/>
          <table:table-cell table:formula="of:=ISNUMBER(MATCH([.D927];[.D$1:.D926];0))" office:value-type="boolean" office:boolean-value="false" calcext:value-type="boolean">
            <text:p>FAUX</text:p>
          </table:table-cell>
          <table:table-cell office:value-type="string" calcext:value-type="string">
            <text:p>Nouvel onglet en avançant</text:p>
          </table:table-cell>
          <table:table-cell/>
          <table:table-cell table:formula="of:=COUNTIF([.G$1:.G$1048576];[.G927])&gt;1" office:value-type="boolean" office:boolean-value="false" calcext:value-type="boolean">
            <text:p>FAUX</text:p>
          </table:table-cell>
          <table:table-cell table:formula="of:=IF(OR(ISBLANK([.G927]);[.F927];LEFT([.D927];1)=&quot;^&quot;);&quot;&quot;;COM.MICROSOFT.CONCAT(&quot;&lt;text s=&quot;;QM;ENCODEXML(IF(ISBLANK([.E927]);[.D927];[.E927]));QM;&quot;&gt;&quot;;ENCODEXML([.G927]);&quot;&lt;/text&gt;&quot;))" office:value-type="string" office:string-value="&lt;text s=&quot;New tab on forward&quot;&gt;Nouvel onglet en avançant&lt;/text&gt;" calcext:value-type="string">
            <text:p>&lt;text s="New tab on forward"&gt;Nouvel onglet en avança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on bac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ose on back</text:p>
          </table:table-cell>
          <table:table-cell/>
          <table:table-cell table:formula="of:=ISNUMBER(MATCH([.D928];[.D$1:.D927];0))" office:value-type="boolean" office:boolean-value="false" calcext:value-type="boolean">
            <text:p>FAUX</text:p>
          </table:table-cell>
          <table:table-cell office:value-type="string" calcext:value-type="string">
            <text:p>Fermer en reculant</text:p>
          </table:table-cell>
          <table:table-cell/>
          <table:table-cell table:formula="of:=COUNTIF([.G$1:.G$1048576];[.G928])&gt;1" office:value-type="boolean" office:boolean-value="false" calcext:value-type="boolean">
            <text:p>FAUX</text:p>
          </table:table-cell>
          <table:table-cell table:formula="of:=IF(OR(ISBLANK([.G928]);[.F928];LEFT([.D928];1)=&quot;^&quot;);&quot;&quot;;COM.MICROSOFT.CONCAT(&quot;&lt;text s=&quot;;QM;ENCODEXML(IF(ISBLANK([.E928]);[.D928];[.E928]));QM;&quot;&gt;&quot;;ENCODEXML([.G928]);&quot;&lt;/text&gt;&quot;))" office:value-type="string" office:string-value="&lt;text s=&quot;Close on back&quot;&gt;Fermer en reculant&lt;/text&gt;" calcext:value-type="string">
            <text:p>&lt;text s="Close on back"&gt;Fermer en recula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all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ose all tabs</text:p>
          </table:table-cell>
          <table:table-cell/>
          <table:table-cell table:formula="of:=ISNUMBER(MATCH([.D929];[.D$1:.D9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29])&gt;1" office:value-type="boolean" office:boolean-value="false" calcext:value-type="boolean">
            <text:p>FAUX</text:p>
          </table:table-cell>
          <table:table-cell table:formula="of:=IF(OR(ISBLANK([.G929]);[.F929];LEFT([.D929];1)=&quot;^&quot;);&quot;&quot;;COM.MICROSOFT.CONCAT(&quot;&lt;text s=&quot;;QM;ENCODEXML(IF(ISBLANK([.E929]);[.D929];[.E929]));QM;&quot;&gt;&quot;;ENCODEXML([.G92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tab when deletin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ose tab when deleting</text:p>
          </table:table-cell>
          <table:table-cell/>
          <table:table-cell table:formula="of:=ISNUMBER(MATCH([.D930];[.D$1:.D929];0))" office:value-type="boolean" office:boolean-value="false" calcext:value-type="boolean">
            <text:p>FAUX</text:p>
          </table:table-cell>
          <table:table-cell office:value-type="string" calcext:value-type="string">
            <text:p>Fermer l’onglet en supprimant</text:p>
          </table:table-cell>
          <table:table-cell/>
          <table:table-cell table:formula="of:=COUNTIF([.G$1:.G$1048576];[.G930])&gt;1" office:value-type="boolean" office:boolean-value="false" calcext:value-type="boolean">
            <text:p>FAUX</text:p>
          </table:table-cell>
          <table:table-cell table:formula="of:=IF(OR(ISBLANK([.G930]);[.F930];LEFT([.D930];1)=&quot;^&quot;);&quot;&quot;;COM.MICROSOFT.CONCAT(&quot;&lt;text s=&quot;;QM;ENCODEXML(IF(ISBLANK([.E930]);[.D930];[.E930]));QM;&quot;&gt;&quot;;ENCODEXML([.G930]);&quot;&lt;/text&gt;&quot;))" office:value-type="string" office:string-value="&lt;text s=&quot;Close tab when deleting&quot;&gt;Fermer l&amp;apos;onglet en supprimant&lt;/text&gt;" calcext:value-type="string">
            <text:p>&lt;text s="Close tab when deleting"&gt;Fermer l&amp;apos;onglet en supprima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duplicate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ose duplicate tabs</text:p>
          </table:table-cell>
          <table:table-cell/>
          <table:table-cell table:formula="of:=ISNUMBER(MATCH([.D931];[.D$1:.D930];0))" office:value-type="boolean" office:boolean-value="false" calcext:value-type="boolean">
            <text:p>FAUX</text:p>
          </table:table-cell>
          <table:table-cell office:value-type="string" calcext:value-type="string">
            <text:p>Fermer les onglets doublons</text:p>
          </table:table-cell>
          <table:table-cell/>
          <table:table-cell table:formula="of:=COUNTIF([.G$1:.G$1048576];[.G931])&gt;1" office:value-type="boolean" office:boolean-value="false" calcext:value-type="boolean">
            <text:p>FAUX</text:p>
          </table:table-cell>
          <table:table-cell table:formula="of:=IF(OR(ISBLANK([.G931]);[.F931];LEFT([.D931];1)=&quot;^&quot;);&quot;&quot;;COM.MICROSOFT.CONCAT(&quot;&lt;text s=&quot;;QM;ENCODEXML(IF(ISBLANK([.E931]);[.D931];[.E931]));QM;&quot;&gt;&quot;;ENCODEXML([.G931]);&quot;&lt;/text&gt;&quot;))" office:value-type="string" office:string-value="&lt;text s=&quot;Close duplicate tabs&quot;&gt;Fermer les onglets doublons&lt;/text&gt;" calcext:value-type="string">
            <text:p>&lt;text s="Close duplicate tabs"&gt;Fermer les onglets doublon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ent duplicate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event duplicate tabs</text:p>
          </table:table-cell>
          <table:table-cell/>
          <table:table-cell table:formula="of:=ISNUMBER(MATCH([.D932];[.D$1:.D931];0))" office:value-type="boolean" office:boolean-value="false" calcext:value-type="boolean">
            <text:p>FAUX</text:p>
          </table:table-cell>
          <table:table-cell office:value-type="string" calcext:value-type="string">
            <text:p>Empêcher les onglets doublons</text:p>
          </table:table-cell>
          <table:table-cell/>
          <table:table-cell table:formula="of:=COUNTIF([.G$1:.G$1048576];[.G932])&gt;1" office:value-type="boolean" office:boolean-value="false" calcext:value-type="boolean">
            <text:p>FAUX</text:p>
          </table:table-cell>
          <table:table-cell table:formula="of:=IF(OR(ISBLANK([.G932]);[.F932];LEFT([.D932];1)=&quot;^&quot;);&quot;&quot;;COM.MICROSOFT.CONCAT(&quot;&lt;text s=&quot;;QM;ENCODEXML(IF(ISBLANK([.E932]);[.D932];[.E932]));QM;&quot;&gt;&quot;;ENCODEXML([.G932]);&quot;&lt;/text&gt;&quot;))" office:value-type="string" office:string-value="&lt;text s=&quot;Prevent duplicate tabs&quot;&gt;Empêcher les onglets doublons&lt;/text&gt;" calcext:value-type="string">
            <text:p>&lt;text s="Prevent duplicate tabs"&gt;Empêcher les onglets doublon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ent duplicate tab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933];[.D$1:.D9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33])&gt;1" office:value-type="boolean" office:boolean-value="false" calcext:value-type="boolean">
            <text:p>FAUX</text:p>
          </table:table-cell>
          <table:table-cell table:formula="of:=IF(OR(ISBLANK([.G933]);[.F933];LEFT([.D933];1)=&quot;^&quot;);&quot;&quot;;COM.MICROSOFT.CONCAT(&quot;&lt;text s=&quot;;QM;ENCODEXML(IF(ISBLANK([.E933]);[.D933];[.E933]));QM;&quot;&gt;&quot;;ENCODEXML([.G933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the same locked tab instea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pen the same locked tab instead</text:p>
          </table:table-cell>
          <table:table-cell/>
          <table:table-cell table:formula="of:=ISNUMBER(MATCH([.D934];[.D$1:.D933];0))" office:value-type="boolean" office:boolean-value="false" calcext:value-type="boolean">
            <text:p>FAUX</text:p>
          </table:table-cell>
          <table:table-cell office:value-type="string" calcext:value-type="string">
            <text:p>Ouvrir plutôt le même onglet verrouillé</text:p>
          </table:table-cell>
          <table:table-cell/>
          <table:table-cell table:formula="of:=COUNTIF([.G$1:.G$1048576];[.G934])&gt;1" office:value-type="boolean" office:boolean-value="false" calcext:value-type="boolean">
            <text:p>FAUX</text:p>
          </table:table-cell>
          <table:table-cell table:formula="of:=IF(OR(ISBLANK([.G934]);[.F934];LEFT([.D934];1)=&quot;^&quot;);&quot;&quot;;COM.MICROSOFT.CONCAT(&quot;&lt;text s=&quot;;QM;ENCODEXML(IF(ISBLANK([.E934]);[.D934];[.E934]));QM;&quot;&gt;&quot;;ENCODEXML([.G934]);&quot;&lt;/text&gt;&quot;))" office:value-type="string" office:string-value="&lt;text s=&quot;Open the same locked tab instead&quot;&gt;Ouvrir plutôt le même onglet verrouillé&lt;/text&gt;" calcext:value-type="string">
            <text:p>&lt;text s="Open the same locked tab instead"&gt;Ouvrir plutôt le même onglet verrouillé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the same locked tab inst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ose</text:p>
          </table:table-cell>
          <table:table-cell/>
          <table:table-cell table:formula="of:=ISNUMBER(MATCH([.D935];[.D$1:.D93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close current tab upon switching)</text:p>
          </table:table-cell>
          <table:table-cell table:formula="of:=COUNTIF([.G$1:.G$1048576];[.G935])&gt;1" office:value-type="boolean" office:boolean-value="false" calcext:value-type="boolean">
            <text:p>FAUX</text:p>
          </table:table-cell>
          <table:table-cell table:formula="of:=IF(OR(ISBLANK([.G935]);[.F935];LEFT([.D935];1)=&quot;^&quot;);&quot;&quot;;COM.MICROSOFT.CONCAT(&quot;&lt;text s=&quot;;QM;ENCODEXML(IF(ISBLANK([.E935]);[.D935];[.E935]));QM;&quot;&gt;&quot;;ENCODEXML([.G93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the same locked tab inst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ultiple panes</text:p>
          </table:table-cell>
          <table:table-cell/>
          <table:table-cell table:formula="of:=ISNUMBER(MATCH([.D936];[.D$1:.D935];0))" office:value-type="boolean" office:boolean-value="false" calcext:value-type="boolean">
            <text:p>FAUX</text:p>
          </table:table-cell>
          <table:table-cell office:value-type="string" calcext:value-type="string">
            <text:p>Panneaux multiples</text:p>
          </table:table-cell>
          <table:table-cell/>
          <table:table-cell table:formula="of:=COUNTIF([.G$1:.G$1048576];[.G936])&gt;1" office:value-type="boolean" office:boolean-value="false" calcext:value-type="boolean">
            <text:p>FAUX</text:p>
          </table:table-cell>
          <table:table-cell table:formula="of:=IF(OR(ISBLANK([.G936]);[.F936];LEFT([.D936];1)=&quot;^&quot;);&quot;&quot;;COM.MICROSOFT.CONCAT(&quot;&lt;text s=&quot;;QM;ENCODEXML(IF(ISBLANK([.E936]);[.D936];[.E936]));QM;&quot;&gt;&quot;;ENCODEXML([.G936]);&quot;&lt;/text&gt;&quot;))" office:value-type="string" office:string-value="&lt;text s=&quot;Multiple panes&quot;&gt;Panneaux multiples&lt;/text&gt;" calcext:value-type="string">
            <text:p>&lt;text s="Multiple panes"&gt;Panneaux multiple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ock only disables "Close tab"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ock only disables "Close tab"</text:p>
          </table:table-cell>
          <table:table-cell/>
          <table:table-cell table:formula="of:=ISNUMBER(MATCH([.D937];[.D$1:.D936];0))" office:value-type="boolean" office:boolean-value="false" calcext:value-type="boolean">
            <text:p>FAUX</text:p>
          </table:table-cell>
          <table:table-cell office:value-type="string" calcext:value-type="string">
            <text:p>Le verrouillage ne désactive que "Fermer l'onglet".</text:p>
          </table:table-cell>
          <table:table-cell/>
          <table:table-cell table:formula="of:=COUNTIF([.G$1:.G$1048576];[.G937])&gt;1" office:value-type="boolean" office:boolean-value="false" calcext:value-type="boolean">
            <text:p>FAUX</text:p>
          </table:table-cell>
          <table:table-cell table:formula="of:=IF(OR(ISBLANK([.G937]);[.F937];LEFT([.D937];1)=&quot;^&quot;);&quot;&quot;;COM.MICROSOFT.CONCAT(&quot;&lt;text s=&quot;;QM;ENCODEXML(IF(ISBLANK([.E937]);[.D937];[.E937]));QM;&quot;&gt;&quot;;ENCODEXML([.G937]);&quot;&lt;/text&gt;&quot;))" office:value-type="string" office:string-value="&lt;text s=&quot;Lock only disables &amp;quot;Close tab&amp;quot;&quot;&gt;Le verrouillage ne désactive que &amp;quot;Fermer l&amp;apos;onglet&amp;quot;.&lt;/text&gt;" calcext:value-type="string">
            <text:p>&lt;text s="Lock only disables &amp;quot;Close tab&amp;quot;"&gt;Le verrouillage ne désactive que &amp;quot;Fermer l&amp;apos;onglet&amp;quot;.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otect tab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otect tabs</text:p>
          </table:table-cell>
          <table:table-cell/>
          <table:table-cell table:formula="of:=ISNUMBER(MATCH([.D938];[.D$1:.D937];0))" office:value-type="boolean" office:boolean-value="false" calcext:value-type="boolean">
            <text:p>FAUX</text:p>
          </table:table-cell>
          <table:table-cell office:value-type="string" calcext:value-type="string">
            <text:p>Protéger les onglets</text:p>
          </table:table-cell>
          <table:table-cell/>
          <table:table-cell table:formula="of:=COUNTIF([.G$1:.G$1048576];[.G938])&gt;1" office:value-type="boolean" office:boolean-value="false" calcext:value-type="boolean">
            <text:p>FAUX</text:p>
          </table:table-cell>
          <table:table-cell table:formula="of:=IF(OR(ISBLANK([.G938]);[.F938];LEFT([.D938];1)=&quot;^&quot;);&quot;&quot;;COM.MICROSOFT.CONCAT(&quot;&lt;text s=&quot;;QM;ENCODEXML(IF(ISBLANK([.E938]);[.D938];[.E938]));QM;&quot;&gt;&quot;;ENCODEXML([.G938]);&quot;&lt;/text&gt;&quot;))" office:value-type="string" office:string-value="&lt;text s=&quot;Protect tabs&quot;&gt;Protéger les onglets&lt;/text&gt;" calcext:value-type="string">
            <text:p>&lt;text s="Protect tabs"&gt;Protéger les onglet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plit</text:p>
          </table:table-cell>
          <table:table-cell/>
          <table:table-cell table:formula="of:=ISNUMBER(MATCH([.D939];[.D$1:.D93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ractionner</text:p>
          </table:table-cell>
          <table:table-cell/>
          <table:table-cell table:formula="of:=COUNTIF([.G$1:.G$1048576];[.G939])&gt;1" office:value-type="boolean" office:boolean-value="false" calcext:value-type="boolean">
            <text:p>FAUX</text:p>
          </table:table-cell>
          <table:table-cell table:formula="of:=IF(OR(ISBLANK([.G939]);[.F939];LEFT([.D939];1)=&quot;^&quot;);&quot;&quot;;COM.MICROSOFT.CONCAT(&quot;&lt;text s=&quot;;QM;ENCODEXML(IF(ISBLANK([.E939]);[.D939];[.E939]));QM;&quot;&gt;&quot;;ENCODEXML([.G939]);&quot;&lt;/text&gt;&quot;))" office:value-type="string" office:string-value="&lt;text s=&quot;Split&quot;&gt;Fractionner&lt;/text&gt;" calcext:value-type="string">
            <text:p>&lt;text s="Split"&gt;Fractionn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940];[.D$1:.D9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0])&gt;1" office:value-type="boolean" office:boolean-value="false" calcext:value-type="boolean">
            <text:p>FAUX</text:p>
          </table:table-cell>
          <table:table-cell table:formula="of:=IF(OR(ISBLANK([.G940]);[.F940];LEFT([.D940];1)=&quot;^&quot;);&quot;&quot;;COM.MICROSOFT.CONCAT(&quot;&lt;text s=&quot;;QM;ENCODEXML(IF(ISBLANK([.E940]);[.D940];[.E940]));QM;&quot;&gt;&quot;;ENCODEXML([.G940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1x1</text:p>
          </table:table-cell>
          <table:table-cell/>
          <table:table-cell table:formula="of:=ISNUMBER(MATCH([.D941];[.D$1:.D940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41])&gt;1" office:value-type="boolean" office:boolean-value="false" calcext:value-type="boolean">
            <text:p>FAUX</text:p>
          </table:table-cell>
          <table:table-cell table:formula="of:=IF(OR(ISBLANK([.G941]);[.F941];LEFT([.D941];1)=&quot;^&quot;);&quot;&quot;;COM.MICROSOFT.CONCAT(&quot;&lt;text s=&quot;;QM;ENCODEXML(IF(ISBLANK([.E941]);[.D941];[.E941]));QM;&quot;&gt;&quot;;ENCODEXML([.G941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1x2</text:p>
          </table:table-cell>
          <table:table-cell/>
          <table:table-cell table:formula="of:=ISNUMBER(MATCH([.D942];[.D$1:.D941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42])&gt;1" office:value-type="boolean" office:boolean-value="false" calcext:value-type="boolean">
            <text:p>FAUX</text:p>
          </table:table-cell>
          <table:table-cell table:formula="of:=IF(OR(ISBLANK([.G942]);[.F942];LEFT([.D942];1)=&quot;^&quot;);&quot;&quot;;COM.MICROSOFT.CONCAT(&quot;&lt;text s=&quot;;QM;ENCODEXML(IF(ISBLANK([.E942]);[.D942];[.E942]));QM;&quot;&gt;&quot;;ENCODEXML([.G942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2x1</text:p>
          </table:table-cell>
          <table:table-cell/>
          <table:table-cell table:formula="of:=ISNUMBER(MATCH([.D943];[.D$1:.D942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43])&gt;1" office:value-type="boolean" office:boolean-value="false" calcext:value-type="boolean">
            <text:p>FAUX</text:p>
          </table:table-cell>
          <table:table-cell table:formula="of:=IF(OR(ISBLANK([.G943]);[.F943];LEFT([.D943];1)=&quot;^&quot;);&quot;&quot;;COM.MICROSOFT.CONCAT(&quot;&lt;text s=&quot;;QM;ENCODEXML(IF(ISBLANK([.E943]);[.D943];[.E943]));QM;&quot;&gt;&quot;;ENCODEXML([.G943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2x2</text:p>
          </table:table-cell>
          <table:table-cell/>
          <table:table-cell table:formula="of:=ISNUMBER(MATCH([.D944];[.D$1:.D943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44])&gt;1" office:value-type="boolean" office:boolean-value="false" calcext:value-type="boolean">
            <text:p>FAUX</text:p>
          </table:table-cell>
          <table:table-cell table:formula="of:=IF(OR(ISBLANK([.G944]);[.F944];LEFT([.D944];1)=&quot;^&quot;);&quot;&quot;;COM.MICROSOFT.CONCAT(&quot;&lt;text s=&quot;;QM;ENCODEXML(IF(ISBLANK([.E944]);[.D944];[.E944]));QM;&quot;&gt;&quot;;ENCODEXML([.G94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riority</text:p>
          </table:table-cell>
          <table:table-cell/>
          <table:table-cell table:formula="of:=ISNUMBER(MATCH([.D945];[.D$1:.D94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5])&gt;1" office:value-type="boolean" office:boolean-value="false" calcext:value-type="boolean">
            <text:p>FAUX</text:p>
          </table:table-cell>
          <table:table-cell table:formula="of:=IF(OR(ISBLANK([.G945]);[.F945];LEFT([.D945];1)=&quot;^&quot;);&quot;&quot;;COM.MICROSOFT.CONCAT(&quot;&lt;text s=&quot;;QM;ENCODEXML(IF(ISBLANK([.E945]);[.D945];[.E945]));QM;&quot;&gt;&quot;;ENCODEXML([.G94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946];[.D$1:.D9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6])&gt;1" office:value-type="boolean" office:boolean-value="false" calcext:value-type="boolean">
            <text:p>FAUX</text:p>
          </table:table-cell>
          <table:table-cell table:formula="of:=IF(OR(ISBLANK([.G946]);[.F946];LEFT([.D946];1)=&quot;^&quot;);&quot;&quot;;COM.MICROSOFT.CONCAT(&quot;&lt;text s=&quot;;QM;ENCODEXML(IF(ISBLANK([.E946]);[.D946];[.E946]));QM;&quot;&gt;&quot;;ENCODEXML([.G9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947];[.D$1:.D9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7])&gt;1" office:value-type="boolean" office:boolean-value="false" calcext:value-type="boolean">
            <text:p>FAUX</text:p>
          </table:table-cell>
          <table:table-cell table:formula="of:=IF(OR(ISBLANK([.G947]);[.F947];LEFT([.D947];1)=&quot;^&quot;);&quot;&quot;;COM.MICROSOFT.CONCAT(&quot;&lt;text s=&quot;;QM;ENCODEXML(IF(ISBLANK([.E947]);[.D947];[.E947]));QM;&quot;&gt;&quot;;ENCODEXML([.G9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948];[.D$1:.D9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8])&gt;1" office:value-type="boolean" office:boolean-value="false" calcext:value-type="boolean">
            <text:p>FAUX</text:p>
          </table:table-cell>
          <table:table-cell table:formula="of:=IF(OR(ISBLANK([.G948]);[.F948];LEFT([.D948];1)=&quot;^&quot;);&quot;&quot;;COM.MICROSOFT.CONCAT(&quot;&lt;text s=&quot;;QM;ENCODEXML(IF(ISBLANK([.E948]);[.D948];[.E948]));QM;&quot;&gt;&quot;;ENCODEXML([.G9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ose all tabs</text:p>
          </table:table-cell>
          <table:table-cell/>
          <table:table-cell table:formula="of:=ISNUMBER(MATCH([.D949];[.D$1:.D9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49])&gt;1" office:value-type="boolean" office:boolean-value="false" calcext:value-type="boolean">
            <text:p>FAUX</text:p>
          </table:table-cell>
          <table:table-cell table:formula="of:=IF(OR(ISBLANK([.G949]);[.F949];LEFT([.D949];1)=&quot;^&quot;);&quot;&quot;;COM.MICROSOFT.CONCAT(&quot;&lt;text s=&quot;;QM;ENCODEXML(IF(ISBLANK([.E949]);[.D949];[.E949]));QM;&quot;&gt;&quot;;ENCODEXML([.G94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3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plit3</text:p>
          </table:table-cell>
          <table:table-cell/>
          <table:table-cell table:formula="of:=ISNUMBER(MATCH([.D950];[.D$1:.D949];0))" office:value-type="boolean" office:boolean-value="false" calcext:value-type="boolean">
            <text:p>FAUX</text:p>
          </table:table-cell>
          <table:table-cell office:value-type="string" calcext:value-type="string">
            <text:p>Fractionner en 3</text:p>
          </table:table-cell>
          <table:table-cell/>
          <table:table-cell table:formula="of:=COUNTIF([.G$1:.G$1048576];[.G950])&gt;1" office:value-type="boolean" office:boolean-value="false" calcext:value-type="boolean">
            <text:p>FAUX</text:p>
          </table:table-cell>
          <table:table-cell table:formula="of:=IF(OR(ISBLANK([.G950]);[.F950];LEFT([.D950];1)=&quot;^&quot;);&quot;&quot;;COM.MICROSOFT.CONCAT(&quot;&lt;text s=&quot;;QM;ENCODEXML(IF(ISBLANK([.E950]);[.D950];[.E950]));QM;&quot;&gt;&quot;;ENCODEXML([.G950]);&quot;&lt;/text&gt;&quot;))" office:value-type="string" office:string-value="&lt;text s=&quot;Split3&quot;&gt;Fractionner en 3&lt;/text&gt;" calcext:value-type="string">
            <text:p>&lt;text s="Split3"&gt;Fractionner en 3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951];[.D$1:.D9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51])&gt;1" office:value-type="boolean" office:boolean-value="false" calcext:value-type="boolean">
            <text:p>FAUX</text:p>
          </table:table-cell>
          <table:table-cell table:formula="of:=IF(OR(ISBLANK([.G951]);[.F951];LEFT([.D951];1)=&quot;^&quot;);&quot;&quot;;COM.MICROSOFT.CONCAT(&quot;&lt;text s=&quot;;QM;ENCODEXML(IF(ISBLANK([.E951]);[.D951];[.E951]));QM;&quot;&gt;&quot;;ENCODEXML([.G951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3x1</text:p>
          </table:table-cell>
          <table:table-cell/>
          <table:table-cell table:formula="of:=ISNUMBER(MATCH([.D952];[.D$1:.D951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52])&gt;1" office:value-type="boolean" office:boolean-value="false" calcext:value-type="boolean">
            <text:p>FAUX</text:p>
          </table:table-cell>
          <table:table-cell table:formula="of:=IF(OR(ISBLANK([.G952]);[.F952];LEFT([.D952];1)=&quot;^&quot;);&quot;&quot;;COM.MICROSOFT.CONCAT(&quot;&lt;text s=&quot;;QM;ENCODEXML(IF(ISBLANK([.E952]);[.D952];[.E952]));QM;&quot;&gt;&quot;;ENCODEXML([.G952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1x3</text:p>
          </table:table-cell>
          <table:table-cell/>
          <table:table-cell table:formula="of:=ISNUMBER(MATCH([.D953];[.D$1:.D952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53])&gt;1" office:value-type="boolean" office:boolean-value="false" calcext:value-type="boolean">
            <text:p>FAUX</text:p>
          </table:table-cell>
          <table:table-cell table:formula="of:=IF(OR(ISBLANK([.G953]);[.F953];LEFT([.D953];1)=&quot;^&quot;);&quot;&quot;;COM.MICROSOFT.CONCAT(&quot;&lt;text s=&quot;;QM;ENCODEXML(IF(ISBLANK([.E953]);[.D953];[.E953]));QM;&quot;&gt;&quot;;ENCODEXML([.G95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6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plit6</text:p>
          </table:table-cell>
          <table:table-cell/>
          <table:table-cell table:formula="of:=ISNUMBER(MATCH([.D954];[.D$1:.D953];0))" office:value-type="boolean" office:boolean-value="false" calcext:value-type="boolean">
            <text:p>FAUX</text:p>
          </table:table-cell>
          <table:table-cell office:value-type="string" calcext:value-type="string">
            <text:p>Fractionner en 6</text:p>
          </table:table-cell>
          <table:table-cell/>
          <table:table-cell table:formula="of:=COUNTIF([.G$1:.G$1048576];[.G954])&gt;1" office:value-type="boolean" office:boolean-value="false" calcext:value-type="boolean">
            <text:p>FAUX</text:p>
          </table:table-cell>
          <table:table-cell table:formula="of:=IF(OR(ISBLANK([.G954]);[.F954];LEFT([.D954];1)=&quot;^&quot;);&quot;&quot;;COM.MICROSOFT.CONCAT(&quot;&lt;text s=&quot;;QM;ENCODEXML(IF(ISBLANK([.E954]);[.D954];[.E954]));QM;&quot;&gt;&quot;;ENCODEXML([.G954]);&quot;&lt;/text&gt;&quot;))" office:value-type="string" office:string-value="&lt;text s=&quot;Split6&quot;&gt;Fractionner en 6&lt;/text&gt;" calcext:value-type="string">
            <text:p>&lt;text s="Split6"&gt;Fractionner en 6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6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955];[.D$1:.D9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55])&gt;1" office:value-type="boolean" office:boolean-value="false" calcext:value-type="boolean">
            <text:p>FAUX</text:p>
          </table:table-cell>
          <table:table-cell table:formula="of:=IF(OR(ISBLANK([.G955]);[.F955];LEFT([.D955];1)=&quot;^&quot;);&quot;&quot;;COM.MICROSOFT.CONCAT(&quot;&lt;text s=&quot;;QM;ENCODEXML(IF(ISBLANK([.E955]);[.D955];[.E955]));QM;&quot;&gt;&quot;;ENCODEXML([.G955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6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3x2</text:p>
          </table:table-cell>
          <table:table-cell/>
          <table:table-cell table:formula="of:=ISNUMBER(MATCH([.D956];[.D$1:.D955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56])&gt;1" office:value-type="boolean" office:boolean-value="false" calcext:value-type="boolean">
            <text:p>FAUX</text:p>
          </table:table-cell>
          <table:table-cell table:formula="of:=IF(OR(ISBLANK([.G956]);[.F956];LEFT([.D956];1)=&quot;^&quot;);&quot;&quot;;COM.MICROSOFT.CONCAT(&quot;&lt;text s=&quot;;QM;ENCODEXML(IF(ISBLANK([.E956]);[.D956];[.E956]));QM;&quot;&gt;&quot;;ENCODEXML([.G956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6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2x3</text:p>
          </table:table-cell>
          <table:table-cell/>
          <table:table-cell table:formula="of:=ISNUMBER(MATCH([.D957];[.D$1:.D956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57])&gt;1" office:value-type="boolean" office:boolean-value="false" calcext:value-type="boolean">
            <text:p>FAUX</text:p>
          </table:table-cell>
          <table:table-cell table:formula="of:=IF(OR(ISBLANK([.G957]);[.F957];LEFT([.D957];1)=&quot;^&quot;);&quot;&quot;;COM.MICROSOFT.CONCAT(&quot;&lt;text s=&quot;;QM;ENCODEXML(IF(ISBLANK([.E957]);[.D957];[.E957]));QM;&quot;&gt;&quot;;ENCODEXML([.G95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8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Split8</text:p>
          </table:table-cell>
          <table:table-cell/>
          <table:table-cell table:formula="of:=ISNUMBER(MATCH([.D958];[.D$1:.D957];0))" office:value-type="boolean" office:boolean-value="false" calcext:value-type="boolean">
            <text:p>FAUX</text:p>
          </table:table-cell>
          <table:table-cell office:value-type="string" calcext:value-type="string">
            <text:p>Fractionner en 8</text:p>
          </table:table-cell>
          <table:table-cell/>
          <table:table-cell table:formula="of:=COUNTIF([.G$1:.G$1048576];[.G958])&gt;1" office:value-type="boolean" office:boolean-value="false" calcext:value-type="boolean">
            <text:p>FAUX</text:p>
          </table:table-cell>
          <table:table-cell table:formula="of:=IF(OR(ISBLANK([.G958]);[.F958];LEFT([.D958];1)=&quot;^&quot;);&quot;&quot;;COM.MICROSOFT.CONCAT(&quot;&lt;text s=&quot;;QM;ENCODEXML(IF(ISBLANK([.E958]);[.D958];[.E958]));QM;&quot;&gt;&quot;;ENCODEXML([.G958]);&quot;&lt;/text&gt;&quot;))" office:value-type="string" office:string-value="&lt;text s=&quot;Split8&quot;&gt;Fractionner en 8&lt;/text&gt;" calcext:value-type="string">
            <text:p>&lt;text s="Split8"&gt;Fractionner en 8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8</text:p>
          </table:table-cell>
          <table:table-cell table:style-name="ce28" office:value-type="string" calcext:value-type="string">
            <text:p>Tip</text:p>
          </table:table-cell>
          <table:table-cell table:style-name="ce28" office:value-type="string" calcext:value-type="string">
            <text:p>4x2</text:p>
          </table:table-cell>
          <table:table-cell/>
          <table:table-cell table:formula="of:=ISNUMBER(MATCH([.D959];[.D$1:.D958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59])&gt;1" office:value-type="boolean" office:boolean-value="false" calcext:value-type="boolean">
            <text:p>FAUX</text:p>
          </table:table-cell>
          <table:table-cell table:formula="of:=IF(OR(ISBLANK([.G959]);[.F959];LEFT([.D959];1)=&quot;^&quot;);&quot;&quot;;COM.MICROSOFT.CONCAT(&quot;&lt;text s=&quot;;QM;ENCODEXML(IF(ISBLANK([.E959]);[.D959];[.E959]));QM;&quot;&gt;&quot;;ENCODEXML([.G95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9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Split9</text:p>
          </table:table-cell>
          <table:table-cell/>
          <table:table-cell table:formula="of:=ISNUMBER(MATCH([.D960];[.D$1:.D959];0))" office:value-type="boolean" office:boolean-value="false" calcext:value-type="boolean">
            <text:p>FAUX</text:p>
          </table:table-cell>
          <table:table-cell office:value-type="string" calcext:value-type="string">
            <text:p>Fractionner en 9</text:p>
          </table:table-cell>
          <table:table-cell/>
          <table:table-cell table:formula="of:=COUNTIF([.G$1:.G$1048576];[.G960])&gt;1" office:value-type="boolean" office:boolean-value="false" calcext:value-type="boolean">
            <text:p>FAUX</text:p>
          </table:table-cell>
          <table:table-cell table:formula="of:=IF(OR(ISBLANK([.G960]);[.F960];LEFT([.D960];1)=&quot;^&quot;);&quot;&quot;;COM.MICROSOFT.CONCAT(&quot;&lt;text s=&quot;;QM;ENCODEXML(IF(ISBLANK([.E960]);[.D960];[.E960]));QM;&quot;&gt;&quot;;ENCODEXML([.G960]);&quot;&lt;/text&gt;&quot;))" office:value-type="string" office:string-value="&lt;text s=&quot;Split9&quot;&gt;Fractionner en 9&lt;/text&gt;" calcext:value-type="string">
            <text:p>&lt;text s="Split9"&gt;Fractionner en 9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plit9</text:p>
          </table:table-cell>
          <table:table-cell table:style-name="ce28" office:value-type="string" calcext:value-type="string">
            <text:p>Tip</text:p>
          </table:table-cell>
          <table:table-cell table:style-name="ce28" office:value-type="string" calcext:value-type="string">
            <text:p>3x3</text:p>
          </table:table-cell>
          <table:table-cell/>
          <table:table-cell table:formula="of:=ISNUMBER(MATCH([.D961];[.D$1:.D960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961])&gt;1" office:value-type="boolean" office:boolean-value="false" calcext:value-type="boolean">
            <text:p>FAUX</text:p>
          </table:table-cell>
          <table:table-cell table:formula="of:=IF(OR(ISBLANK([.G961]);[.F961];LEFT([.D961];1)=&quot;^&quot;);&quot;&quot;;COM.MICROSOFT.CONCAT(&quot;&lt;text s=&quot;;QM;ENCODEXML(IF(ISBLANK([.E961]);[.D961];[.E961]));QM;&quot;&gt;&quot;;ENCODEXML([.G96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witch to previous pa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witch to previous pane</text:p>
          </table:table-cell>
          <table:table-cell/>
          <table:table-cell table:formula="of:=ISNUMBER(MATCH([.D962];[.D$1:.D961];0))" office:value-type="boolean" office:boolean-value="false" calcext:value-type="boolean">
            <text:p>FAUX</text:p>
          </table:table-cell>
          <table:table-cell office:value-type="string" calcext:value-type="string">
            <text:p>Passer au volet précédent</text:p>
          </table:table-cell>
          <table:table-cell/>
          <table:table-cell table:formula="of:=COUNTIF([.G$1:.G$1048576];[.G962])&gt;1" office:value-type="boolean" office:boolean-value="false" calcext:value-type="boolean">
            <text:p>FAUX</text:p>
          </table:table-cell>
          <table:table-cell table:formula="of:=IF(OR(ISBLANK([.G962]);[.F962];LEFT([.D962];1)=&quot;^&quot;);&quot;&quot;;COM.MICROSOFT.CONCAT(&quot;&lt;text s=&quot;;QM;ENCODEXML(IF(ISBLANK([.E962]);[.D962];[.E962]));QM;&quot;&gt;&quot;;ENCODEXML([.G962]);&quot;&lt;/text&gt;&quot;))" office:value-type="string" office:string-value="&lt;text s=&quot;Switch to previous pane&quot;&gt;Passer au volet précédent&lt;/text&gt;" calcext:value-type="string">
            <text:p>&lt;text s="Switch to previous pane"&gt;Passer au volet précéd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witch to next pa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witch to next pane</text:p>
          </table:table-cell>
          <table:table-cell/>
          <table:table-cell table:formula="of:=ISNUMBER(MATCH([.D963];[.D$1:.D962];0))" office:value-type="boolean" office:boolean-value="false" calcext:value-type="boolean">
            <text:p>FAUX</text:p>
          </table:table-cell>
          <table:table-cell office:value-type="string" calcext:value-type="string">
            <text:p>Passer au volet suivant</text:p>
          </table:table-cell>
          <table:table-cell/>
          <table:table-cell table:formula="of:=COUNTIF([.G$1:.G$1048576];[.G963])&gt;1" office:value-type="boolean" office:boolean-value="false" calcext:value-type="boolean">
            <text:p>FAUX</text:p>
          </table:table-cell>
          <table:table-cell table:formula="of:=IF(OR(ISBLANK([.G963]);[.F963];LEFT([.D963];1)=&quot;^&quot;);&quot;&quot;;COM.MICROSOFT.CONCAT(&quot;&lt;text s=&quot;;QM;ENCODEXML(IF(ISBLANK([.E963]);[.D963];[.E963]));QM;&quot;&gt;&quot;;ENCODEXML([.G963]);&quot;&lt;/text&gt;&quot;))" office:value-type="string" office:string-value="&lt;text s=&quot;Switch to next pane&quot;&gt;Passer au volet suivant&lt;/text&gt;" calcext:value-type="string">
            <text:p>&lt;text s="Switch to next pane"&gt;Passer au volet suiva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otate pa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otate pane</text:p>
          </table:table-cell>
          <table:table-cell/>
          <table:table-cell table:formula="of:=ISNUMBER(MATCH([.D964];[.D$1:.D963];0))" office:value-type="boolean" office:boolean-value="false" calcext:value-type="boolean">
            <text:p>FAUX</text:p>
          </table:table-cell>
          <table:table-cell office:value-type="string" calcext:value-type="string">
            <text:p>Pivoter le panneau</text:p>
          </table:table-cell>
          <table:table-cell/>
          <table:table-cell table:formula="of:=COUNTIF([.G$1:.G$1048576];[.G964])&gt;1" office:value-type="boolean" office:boolean-value="false" calcext:value-type="boolean">
            <text:p>FAUX</text:p>
          </table:table-cell>
          <table:table-cell table:formula="of:=IF(OR(ISBLANK([.G964]);[.F964];LEFT([.D964];1)=&quot;^&quot;);&quot;&quot;;COM.MICROSOFT.CONCAT(&quot;&lt;text s=&quot;;QM;ENCODEXML(IF(ISBLANK([.E964]);[.D964];[.E964]));QM;&quot;&gt;&quot;;ENCODEXML([.G964]);&quot;&lt;/text&gt;&quot;))" office:value-type="string" office:string-value="&lt;text s=&quot;Rotate pane&quot;&gt;Pivoter le panneau&lt;/text&gt;" calcext:value-type="string">
            <text:p>&lt;text s="Rotate pane"&gt;Pivoter le panneau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active pa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active pane</text:p>
          </table:table-cell>
          <table:table-cell/>
          <table:table-cell table:formula="of:=ISNUMBER(MATCH([.D965];[.D$1:.D964];0))" office:value-type="boolean" office:boolean-value="false" calcext:value-type="boolean">
            <text:p>FAUX</text:p>
          </table:table-cell>
          <table:table-cell office:value-type="string" calcext:value-type="string">
            <text:p>Panneau inactif</text:p>
          </table:table-cell>
          <table:table-cell/>
          <table:table-cell table:formula="of:=COUNTIF([.G$1:.G$1048576];[.G965])&gt;1" office:value-type="boolean" office:boolean-value="false" calcext:value-type="boolean">
            <text:p>FAUX</text:p>
          </table:table-cell>
          <table:table-cell table:formula="of:=IF(OR(ISBLANK([.G965]);[.F965];LEFT([.D965];1)=&quot;^&quot;);&quot;&quot;;COM.MICROSOFT.CONCAT(&quot;&lt;text s=&quot;;QM;ENCODEXML(IF(ISBLANK([.E965]);[.D965];[.E965]));QM;&quot;&gt;&quot;;ENCODEXML([.G965]);&quot;&lt;/text&gt;&quot;))" office:value-type="string" office:string-value="&lt;text s=&quot;Inactive pane&quot;&gt;Panneau inactif&lt;/text&gt;" calcext:value-type="string">
            <text:p>&lt;text s="Inactive pane"&gt;Panneau inactif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activ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xt</text:p>
          </table:table-cell>
          <table:table-cell/>
          <table:table-cell table:formula="of:=ISNUMBER(MATCH([.D966];[.D$1:.D96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966])&gt;1" office:value-type="boolean" office:boolean-value="false" calcext:value-type="boolean">
            <text:p>FAUX</text:p>
          </table:table-cell>
          <table:table-cell table:formula="of:=IF(OR(ISBLANK([.G966]);[.F966];LEFT([.D966];1)=&quot;^&quot;);&quot;&quot;;COM.MICROSOFT.CONCAT(&quot;&lt;text s=&quot;;QM;ENCODEXML(IF(ISBLANK([.E966]);[.D966];[.E966]));QM;&quot;&gt;&quot;;ENCODEXML([.G96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activ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967];[.D$1:.D96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67])&gt;1" office:value-type="boolean" office:boolean-value="false" calcext:value-type="boolean">
            <text:p>FAUX</text:p>
          </table:table-cell>
          <table:table-cell table:formula="of:=IF(OR(ISBLANK([.G967]);[.F967];LEFT([.D967];1)=&quot;^&quot;);&quot;&quot;;COM.MICROSOFT.CONCAT(&quot;&lt;text s=&quot;;QM;ENCODEXML(IF(ISBLANK([.E967]);[.D967];[.E967]));QM;&quot;&gt;&quot;;ENCODEXML([.G96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hroniz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ynchronize</text:p>
          </table:table-cell>
          <table:table-cell/>
          <table:table-cell table:formula="of:=ISNUMBER(MATCH([.D968];[.D$1:.D967];0))" office:value-type="boolean" office:boolean-value="false" calcext:value-type="boolean">
            <text:p>FAUX</text:p>
          </table:table-cell>
          <table:table-cell office:value-type="string" calcext:value-type="string">
            <text:p>Synchroniser</text:p>
          </table:table-cell>
          <table:table-cell/>
          <table:table-cell table:formula="of:=COUNTIF([.G$1:.G$1048576];[.G968])&gt;1" office:value-type="boolean" office:boolean-value="false" calcext:value-type="boolean">
            <text:p>FAUX</text:p>
          </table:table-cell>
          <table:table-cell table:formula="of:=IF(OR(ISBLANK([.G968]);[.F968];LEFT([.D968];1)=&quot;^&quot;);&quot;&quot;;COM.MICROSOFT.CONCAT(&quot;&lt;text s=&quot;;QM;ENCODEXML(IF(ISBLANK([.E968]);[.D968];[.E968]));QM;&quot;&gt;&quot;;ENCODEXML([.G968]);&quot;&lt;/text&gt;&quot;))" office:value-type="string" office:string-value="&lt;text s=&quot;Synchronize&quot;&gt;Synchroniser&lt;/text&gt;" calcext:value-type="string">
            <text:p>&lt;text s="Synchronize"&gt;Synchronis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hroniz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nabled</text:p>
          </table:table-cell>
          <table:table-cell/>
          <table:table-cell table:formula="of:=ISNUMBER(MATCH([.D969];[.D$1:.D9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69])&gt;1" office:value-type="boolean" office:boolean-value="false" calcext:value-type="boolean">
            <text:p>FAUX</text:p>
          </table:table-cell>
          <table:table-cell table:formula="of:=IF(OR(ISBLANK([.G969]);[.F969];LEFT([.D969];1)=&quot;^&quot;);&quot;&quot;;COM.MICROSOFT.CONCAT(&quot;&lt;text s=&quot;;QM;ENCODEXML(IF(ISBLANK([.E969]);[.D969];[.E969]));QM;&quot;&gt;&quot;;ENCODEXML([.G96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ync select</text:p>
          </table:table-cell>
          <table:table-cell/>
          <table:table-cell table:formula="of:=ISNUMBER(MATCH([.D970];[.D$1:.D969];0))" office:value-type="boolean" office:boolean-value="false" calcext:value-type="boolean">
            <text:p>FAUX</text:p>
          </table:table-cell>
          <table:table-cell office:value-type="string" calcext:value-type="string">
            <text:p>Synchroniser la sélection</text:p>
          </table:table-cell>
          <table:table-cell/>
          <table:table-cell table:formula="of:=COUNTIF([.G$1:.G$1048576];[.G970])&gt;1" office:value-type="boolean" office:boolean-value="false" calcext:value-type="boolean">
            <text:p>FAUX</text:p>
          </table:table-cell>
          <table:table-cell table:formula="of:=IF(OR(ISBLANK([.G970]);[.F970];LEFT([.D970];1)=&quot;^&quot;);&quot;&quot;;COM.MICROSOFT.CONCAT(&quot;&lt;text s=&quot;;QM;ENCODEXML(IF(ISBLANK([.E970]);[.D970];[.E970]));QM;&quot;&gt;&quot;;ENCODEXML([.G970]);&quot;&lt;/text&gt;&quot;))" office:value-type="string" office:string-value="&lt;text s=&quot;Sync select&quot;&gt;Synchroniser la sélection&lt;/text&gt;" calcext:value-type="string">
            <text:p>&lt;text s="Sync select"&gt;Synchroniser la sélecti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matches</text:p>
          </table:table-cell>
          <table:table-cell/>
          <table:table-cell table:formula="of:=ISNUMBER(MATCH([.D971];[.D$1:.D970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correspondances</text:p>
          </table:table-cell>
          <table:table-cell/>
          <table:table-cell table:formula="of:=COUNTIF([.G$1:.G$1048576];[.G971])&gt;1" office:value-type="boolean" office:boolean-value="false" calcext:value-type="boolean">
            <text:p>FAUX</text:p>
          </table:table-cell>
          <table:table-cell table:formula="of:=IF(OR(ISBLANK([.G971]);[.F971];LEFT([.D971];1)=&quot;^&quot;);&quot;&quot;;COM.MICROSOFT.CONCAT(&quot;&lt;text s=&quot;;QM;ENCODEXML(IF(ISBLANK([.E971]);[.D971];[.E971]));QM;&quot;&gt;&quot;;ENCODEXML([.G971]);&quot;&lt;/text&gt;&quot;))" office:value-type="string" office:string-value="&lt;text s=&quot;Select matches&quot;&gt;Sélectionner les correspondances&lt;/text&gt;" calcext:value-type="string">
            <text:p>&lt;text s="Select matches"&gt;Sélectionner les correspondance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items that are also listed in the other pane.</text:p>
          </table:table-cell>
          <table:table-cell/>
          <table:table-cell table:formula="of:=ISNUMBER(MATCH([.D972];[.D$1:.D971];0))" office:value-type="boolean" office:boolean-value="false" calcext:value-type="boolean">
            <text:p>FAUX</text:p>
          </table:table-cell>
          <table:table-cell office:value-type="string" calcext:value-type="string">
            <text:p>Sélectionner tous les éléments également listés dans l’autre panneau</text:p>
          </table:table-cell>
          <table:table-cell/>
          <table:table-cell table:formula="of:=COUNTIF([.G$1:.G$1048576];[.G972])&gt;1" office:value-type="boolean" office:boolean-value="false" calcext:value-type="boolean">
            <text:p>FAUX</text:p>
          </table:table-cell>
          <table:table-cell table:formula="of:=IF(OR(ISBLANK([.G972]);[.F972];LEFT([.D972];1)=&quot;^&quot;);&quot;&quot;;COM.MICROSOFT.CONCAT(&quot;&lt;text s=&quot;;QM;ENCODEXML(IF(ISBLANK([.E972]);[.D972];[.E972]));QM;&quot;&gt;&quot;;ENCODEXML([.G972]);&quot;&lt;/text&gt;&quot;))" office:value-type="string" office:string-value="&lt;text s=&quot;Select all items that are also listed in the other pane.&quot;&gt;Sélectionner tous les éléments également listés dans l&amp;apos;autre panneau&lt;/text&gt;" calcext:value-type="string">
            <text:p>&lt;text s="Select all items that are also listed in the other pane."&gt;Sélectionner tous les éléments également listés dans l&amp;apos;autre panneau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uniques</text:p>
          </table:table-cell>
          <table:table-cell/>
          <table:table-cell table:formula="of:=ISNUMBER(MATCH([.D973];[.D$1:.D972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uniques</text:p>
          </table:table-cell>
          <table:table-cell/>
          <table:table-cell table:formula="of:=COUNTIF([.G$1:.G$1048576];[.G973])&gt;1" office:value-type="boolean" office:boolean-value="false" calcext:value-type="boolean">
            <text:p>FAUX</text:p>
          </table:table-cell>
          <table:table-cell table:formula="of:=IF(OR(ISBLANK([.G973]);[.F973];LEFT([.D973];1)=&quot;^&quot;);&quot;&quot;;COM.MICROSOFT.CONCAT(&quot;&lt;text s=&quot;;QM;ENCODEXML(IF(ISBLANK([.E973]);[.D973];[.E973]));QM;&quot;&gt;&quot;;ENCODEXML([.G973]);&quot;&lt;/text&gt;&quot;))" office:value-type="string" office:string-value="&lt;text s=&quot;Select uniques&quot;&gt;Sélectionner les uniques&lt;/text&gt;" calcext:value-type="string">
            <text:p>&lt;text s="Select uniques"&gt;Sélectionner les unique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items that are only listed in this pane.</text:p>
          </table:table-cell>
          <table:table-cell/>
          <table:table-cell table:formula="of:=ISNUMBER(MATCH([.D974];[.D$1:.D973];0))" office:value-type="boolean" office:boolean-value="false" calcext:value-type="boolean">
            <text:p>FAUX</text:p>
          </table:table-cell>
          <table:table-cell office:value-type="string" calcext:value-type="string">
            <text:p>Sélectionner tous les éléments uniquement listés dans ce panneau</text:p>
          </table:table-cell>
          <table:table-cell/>
          <table:table-cell table:formula="of:=COUNTIF([.G$1:.G$1048576];[.G974])&gt;1" office:value-type="boolean" office:boolean-value="false" calcext:value-type="boolean">
            <text:p>FAUX</text:p>
          </table:table-cell>
          <table:table-cell table:formula="of:=IF(OR(ISBLANK([.G974]);[.F974];LEFT([.D974];1)=&quot;^&quot;);&quot;&quot;;COM.MICROSOFT.CONCAT(&quot;&lt;text s=&quot;;QM;ENCODEXML(IF(ISBLANK([.E974]);[.D974];[.E974]));QM;&quot;&gt;&quot;;ENCODEXML([.G974]);&quot;&lt;/text&gt;&quot;))" office:value-type="string" office:string-value="&lt;text s=&quot;Select all items that are only listed in this pane.&quot;&gt;Sélectionner tous les éléments uniquement listés dans ce panneau&lt;/text&gt;" calcext:value-type="string">
            <text:p>&lt;text s="Select all items that are only listed in this pane."&gt;Sélectionner tous les éléments uniquement listés dans ce panneau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newer</text:p>
          </table:table-cell>
          <table:table-cell/>
          <table:table-cell table:formula="of:=ISNUMBER(MATCH([.D975];[.D$1:.D974];0))" office:value-type="boolean" office:boolean-value="false" calcext:value-type="boolean">
            <text:p>FAUX</text:p>
          </table:table-cell>
          <table:table-cell office:value-type="string" calcext:value-type="string">
            <text:p>Sélectionner le nouveau</text:p>
          </table:table-cell>
          <table:table-cell/>
          <table:table-cell table:formula="of:=COUNTIF([.G$1:.G$1048576];[.G975])&gt;1" office:value-type="boolean" office:boolean-value="false" calcext:value-type="boolean">
            <text:p>FAUX</text:p>
          </table:table-cell>
          <table:table-cell table:formula="of:=IF(OR(ISBLANK([.G975]);[.F975];LEFT([.D975];1)=&quot;^&quot;);&quot;&quot;;COM.MICROSOFT.CONCAT(&quot;&lt;text s=&quot;;QM;ENCODEXML(IF(ISBLANK([.E975]);[.D975];[.E975]));QM;&quot;&gt;&quot;;ENCODEXML([.G975]);&quot;&lt;/text&gt;&quot;))" office:value-type="string" office:string-value="&lt;text s=&quot;Select newer&quot;&gt;Sélectionner le nouveau&lt;/text&gt;" calcext:value-type="string">
            <text:p>&lt;text s="Select newer"&gt;Sélectionner le nouveau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matches with a more recent modified date.</text:p>
          </table:table-cell>
          <table:table-cell/>
          <table:table-cell table:formula="of:=ISNUMBER(MATCH([.D976];[.D$1:.D975];0))" office:value-type="boolean" office:boolean-value="false" calcext:value-type="boolean">
            <text:p>FAUX</text:p>
          </table:table-cell>
          <table:table-cell office:value-type="string" calcext:value-type="string">
            <text:p>Sélectionner toutes les correspondances modifiées plus récemment</text:p>
          </table:table-cell>
          <table:table-cell/>
          <table:table-cell table:formula="of:=COUNTIF([.G$1:.G$1048576];[.G976])&gt;1" office:value-type="boolean" office:boolean-value="false" calcext:value-type="boolean">
            <text:p>FAUX</text:p>
          </table:table-cell>
          <table:table-cell table:formula="of:=IF(OR(ISBLANK([.G976]);[.F976];LEFT([.D976];1)=&quot;^&quot;);&quot;&quot;;COM.MICROSOFT.CONCAT(&quot;&lt;text s=&quot;;QM;ENCODEXML(IF(ISBLANK([.E976]);[.D976];[.E976]));QM;&quot;&gt;&quot;;ENCODEXML([.G976]);&quot;&lt;/text&gt;&quot;))" office:value-type="string" office:string-value="&lt;text s=&quot;Select all matches with a more recent modified date.&quot;&gt;Sélectionner toutes les correspondances modifiées plus récemment&lt;/text&gt;" calcext:value-type="string">
            <text:p>&lt;text s="Select all matches with a more recent modified date."&gt;Sélectionner toutes les correspondances modifiées plus récemm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different</text:p>
          </table:table-cell>
          <table:table-cell/>
          <table:table-cell table:formula="of:=ISNUMBER(MATCH([.D977];[.D$1:.D976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différents</text:p>
          </table:table-cell>
          <table:table-cell/>
          <table:table-cell table:formula="of:=COUNTIF([.G$1:.G$1048576];[.G977])&gt;1" office:value-type="boolean" office:boolean-value="false" calcext:value-type="boolean">
            <text:p>FAUX</text:p>
          </table:table-cell>
          <table:table-cell table:formula="of:=IF(OR(ISBLANK([.G977]);[.F977];LEFT([.D977];1)=&quot;^&quot;);&quot;&quot;;COM.MICROSOFT.CONCAT(&quot;&lt;text s=&quot;;QM;ENCODEXML(IF(ISBLANK([.E977]);[.D977];[.E977]));QM;&quot;&gt;&quot;;ENCODEXML([.G977]);&quot;&lt;/text&gt;&quot;))" office:value-type="string" office:string-value="&lt;text s=&quot;Select different&quot;&gt;Sélectionner les différents&lt;/text&gt;" calcext:value-type="string">
            <text:p>&lt;text s="Select different"&gt;Sélectionner les différents&lt;/text&gt;</text:p>
          </table:table-cell>
          <table:table-cell table:number-columns-repeated="1014"/>
        </table:table-row>
        <table:table-row table:style-name="ro1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matches with a different size or modified date.</text:p>
          </table:table-cell>
          <table:table-cell/>
          <table:table-cell table:formula="of:=ISNUMBER(MATCH([.D978];[.D$1:.D977];0))" office:value-type="boolean" office:boolean-value="false" calcext:value-type="boolean">
            <text:p>FAUX</text:p>
          </table:table-cell>
          <table:table-cell office:value-type="string" calcext:value-type="string">
            <text:p>Sélectionner toutes les correspondances de taille ou date de modification différentes</text:p>
          </table:table-cell>
          <table:table-cell/>
          <table:table-cell table:formula="of:=COUNTIF([.G$1:.G$1048576];[.G978])&gt;1" office:value-type="boolean" office:boolean-value="false" calcext:value-type="boolean">
            <text:p>FAUX</text:p>
          </table:table-cell>
          <table:table-cell table:formula="of:=IF(OR(ISBLANK([.G978]);[.F978];LEFT([.D978];1)=&quot;^&quot;);&quot;&quot;;COM.MICROSOFT.CONCAT(&quot;&lt;text s=&quot;;QM;ENCODEXML(IF(ISBLANK([.E978]);[.D978];[.E978]));QM;&quot;&gt;&quot;;ENCODEXML([.G978]);&quot;&lt;/text&gt;&quot;))" office:value-type="string" office:string-value="&lt;text s=&quot;Select all matches with a different size or modified date.&quot;&gt;Sélectionner toutes les correspondances de taille ou date de modification différentes&lt;/text&gt;" calcext:value-type="string">
            <text:p>&lt;text s="Select all matches with a different size or modified date."&gt;Sélectionner toutes les correspondances de taille ou date de modification différente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uniques and newer</text:p>
          </table:table-cell>
          <table:table-cell/>
          <table:table-cell table:formula="of:=ISNUMBER(MATCH([.D979];[.D$1:.D978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uniques et plus nouveaux</text:p>
          </table:table-cell>
          <table:table-cell/>
          <table:table-cell table:formula="of:=COUNTIF([.G$1:.G$1048576];[.G979])&gt;1" office:value-type="boolean" office:boolean-value="false" calcext:value-type="boolean">
            <text:p>FAUX</text:p>
          </table:table-cell>
          <table:table-cell table:formula="of:=IF(OR(ISBLANK([.G979]);[.F979];LEFT([.D979];1)=&quot;^&quot;);&quot;&quot;;COM.MICROSOFT.CONCAT(&quot;&lt;text s=&quot;;QM;ENCODEXML(IF(ISBLANK([.E979]);[.D979];[.E979]));QM;&quot;&gt;&quot;;ENCODEXML([.G979]);&quot;&lt;/text&gt;&quot;))" office:value-type="string" office:string-value="&lt;text s=&quot;Select uniques and newer&quot;&gt;Sélectionner les uniques et plus nouveaux&lt;/text&gt;" calcext:value-type="string">
            <text:p>&lt;text s="Select uniques and newer"&gt;Sélectionner les uniques et plus nouveaux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items that are unique or newer.</text:p>
          </table:table-cell>
          <table:table-cell/>
          <table:table-cell table:formula="of:=ISNUMBER(MATCH([.D980];[.D$1:.D979];0))" office:value-type="boolean" office:boolean-value="false" calcext:value-type="boolean">
            <text:p>FAUX</text:p>
          </table:table-cell>
          <table:table-cell office:value-type="string" calcext:value-type="string">
            <text:p>Sélectionner tous les éléments différents et plus nouveaux</text:p>
          </table:table-cell>
          <table:table-cell/>
          <table:table-cell table:formula="of:=COUNTIF([.G$1:.G$1048576];[.G980])&gt;1" office:value-type="boolean" office:boolean-value="false" calcext:value-type="boolean">
            <text:p>FAUX</text:p>
          </table:table-cell>
          <table:table-cell table:formula="of:=IF(OR(ISBLANK([.G980]);[.F980];LEFT([.D980];1)=&quot;^&quot;);&quot;&quot;;COM.MICROSOFT.CONCAT(&quot;&lt;text s=&quot;;QM;ENCODEXML(IF(ISBLANK([.E980]);[.D980];[.E980]));QM;&quot;&gt;&quot;;ENCODEXML([.G980]);&quot;&lt;/text&gt;&quot;))" office:value-type="string" office:string-value="&lt;text s=&quot;Select all items that are unique or newer.&quot;&gt;Sélectionner tous les éléments différents et plus nouveaux&lt;/text&gt;" calcext:value-type="string">
            <text:p>&lt;text s="Select all items that are unique or newer."&gt;Sélectionner tous les éléments différents et plus nouveaux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uniques and different</text:p>
          </table:table-cell>
          <table:table-cell/>
          <table:table-cell table:formula="of:=ISNUMBER(MATCH([.D981];[.D$1:.D980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uniques et différents</text:p>
          </table:table-cell>
          <table:table-cell/>
          <table:table-cell table:formula="of:=COUNTIF([.G$1:.G$1048576];[.G981])&gt;1" office:value-type="boolean" office:boolean-value="false" calcext:value-type="boolean">
            <text:p>FAUX</text:p>
          </table:table-cell>
          <table:table-cell table:formula="of:=IF(OR(ISBLANK([.G981]);[.F981];LEFT([.D981];1)=&quot;^&quot;);&quot;&quot;;COM.MICROSOFT.CONCAT(&quot;&lt;text s=&quot;;QM;ENCODEXML(IF(ISBLANK([.E981]);[.D981];[.E981]));QM;&quot;&gt;&quot;;ENCODEXML([.G981]);&quot;&lt;/text&gt;&quot;))" office:value-type="string" office:string-value="&lt;text s=&quot;Select uniques and different&quot;&gt;Sélectionner les uniques et différents&lt;/text&gt;" calcext:value-type="string">
            <text:p>&lt;text s="Select uniques and different"&gt;Sélectionner les uniques et différent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items that are unique or different.</text:p>
          </table:table-cell>
          <table:table-cell/>
          <table:table-cell table:formula="of:=ISNUMBER(MATCH([.D982];[.D$1:.D981];0))" office:value-type="boolean" office:boolean-value="false" calcext:value-type="boolean">
            <text:p>FAUX</text:p>
          </table:table-cell>
          <table:table-cell office:value-type="string" calcext:value-type="string">
            <text:p>Sélectionner tous les éléments uniques ou différents</text:p>
          </table:table-cell>
          <table:table-cell/>
          <table:table-cell table:formula="of:=COUNTIF([.G$1:.G$1048576];[.G982])&gt;1" office:value-type="boolean" office:boolean-value="false" calcext:value-type="boolean">
            <text:p>FAUX</text:p>
          </table:table-cell>
          <table:table-cell table:formula="of:=IF(OR(ISBLANK([.G982]);[.F982];LEFT([.D982];1)=&quot;^&quot;);&quot;&quot;;COM.MICROSOFT.CONCAT(&quot;&lt;text s=&quot;;QM;ENCODEXML(IF(ISBLANK([.E982]);[.D982];[.E982]));QM;&quot;&gt;&quot;;ENCODEXML([.G982]);&quot;&lt;/text&gt;&quot;))" office:value-type="string" office:string-value="&lt;text s=&quot;Select all items that are unique or different.&quot;&gt;Sélectionner tous les éléments uniques ou différents&lt;/text&gt;" calcext:value-type="string">
            <text:p>&lt;text s="Select all items that are unique or different."&gt;Sélectionner tous les éléments uniques ou différent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selected</text:p>
          </table:table-cell>
          <table:table-cell/>
          <table:table-cell table:formula="of:=ISNUMBER(MATCH([.D983];[.D$1:.D982];0))" office:value-type="boolean" office:boolean-value="false" calcext:value-type="boolean">
            <text:p>FAUX</text:p>
          </table:table-cell>
          <table:table-cell office:value-type="string" calcext:value-type="string">
            <text:p>Sélectionner les sélectionnés</text:p>
          </table:table-cell>
          <table:table-cell table:style-name="ce31" office:value-type="string" calcext:value-type="string">
            <text:p>???????</text:p>
          </table:table-cell>
          <table:table-cell table:formula="of:=COUNTIF([.G$1:.G$1048576];[.G983])&gt;1" office:value-type="boolean" office:boolean-value="false" calcext:value-type="boolean">
            <text:p>FAUX</text:p>
          </table:table-cell>
          <table:table-cell table:formula="of:=IF(OR(ISBLANK([.G983]);[.F983];LEFT([.D983];1)=&quot;^&quot;);&quot;&quot;;COM.MICROSOFT.CONCAT(&quot;&lt;text s=&quot;;QM;ENCODEXML(IF(ISBLANK([.E983]);[.D983];[.E983]));QM;&quot;&gt;&quot;;ENCODEXML([.G983]);&quot;&lt;/text&gt;&quot;))" office:value-type="string" office:string-value="&lt;text s=&quot;Select selected&quot;&gt;Sélectionner les sélectionnés&lt;/text&gt;" calcext:value-type="string">
            <text:p>&lt;text s="Select selected"&gt;Sélectionner les sélectionné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elect all items that are selected in the other pane.</text:p>
          </table:table-cell>
          <table:table-cell/>
          <table:table-cell table:formula="of:=ISNUMBER(MATCH([.D984];[.D$1:.D983];0))" office:value-type="boolean" office:boolean-value="false" calcext:value-type="boolean">
            <text:p>FAUX</text:p>
          </table:table-cell>
          <table:table-cell office:value-type="string" calcext:value-type="string">
            <text:p>Sélectionner tous les éléments sélectionnés dans l’autre panneau</text:p>
          </table:table-cell>
          <table:table-cell/>
          <table:table-cell table:formula="of:=COUNTIF([.G$1:.G$1048576];[.G984])&gt;1" office:value-type="boolean" office:boolean-value="false" calcext:value-type="boolean">
            <text:p>FAUX</text:p>
          </table:table-cell>
          <table:table-cell table:formula="of:=IF(OR(ISBLANK([.G984]);[.F984];LEFT([.D984];1)=&quot;^&quot;);&quot;&quot;;COM.MICROSOFT.CONCAT(&quot;&lt;text s=&quot;;QM;ENCODEXML(IF(ISBLANK([.E984]);[.D984];[.E984]));QM;&quot;&gt;&quot;;ENCODEXML([.G984]);&quot;&lt;/text&gt;&quot;))" office:value-type="string" office:string-value="&lt;text s=&quot;Select all items that are selected in the other pane.&quot;&gt;Sélectionner tous les éléments sélectionnés dans l&amp;apos;autre panneau&lt;/text&gt;" calcext:value-type="string">
            <text:p>&lt;text s="Select all items that are selected in the other pane."&gt;Sélectionner tous les éléments sélectionnés dans l&amp;apos;autre panneau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nc select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Extension</text:p>
          </table:table-cell>
          <table:table-cell/>
          <table:table-cell table:formula="of:=ISNUMBER(MATCH([.D985];[.D$1:.D9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85])&gt;1" office:value-type="boolean" office:boolean-value="false" calcext:value-type="boolean">
            <text:p>FAUX</text:p>
          </table:table-cell>
          <table:table-cell table:formula="of:=IF(OR(ISBLANK([.G985]);[.F985];LEFT([.D985];1)=&quot;^&quot;);&quot;&quot;;COM.MICROSOFT.CONCAT(&quot;&lt;text s=&quot;;QM;ENCODEXML(IF(ISBLANK([.E985]);[.D985];[.E985]));QM;&quot;&gt;&quot;;ENCODEXML([.G985]);&quot;&lt;/text&gt;&quot;))">
            <text:p/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breadcrumbs address bar</text:p>
          </table:table-cell>
          <table:table-cell/>
          <table:table-cell table:formula="of:=ISNUMBER(MATCH([.D986];[.D$1:.D985];0))" office:value-type="boolean" office:boolean-value="false" calcext:value-type="boolean">
            <text:p>FAUX</text:p>
          </table:table-cell>
          <table:table-cell office:value-type="string" calcext:value-type="string">
            <text:p>Intérieur : Barre d’adresse en fil d’Ariane</text:p>
          </table:table-cell>
          <table:table-cell/>
          <table:table-cell table:formula="of:=COUNTIF([.G$1:.G$1048576];[.G986])&gt;1" office:value-type="boolean" office:boolean-value="false" calcext:value-type="boolean">
            <text:p>FAUX</text:p>
          </table:table-cell>
          <table:table-cell table:formula="of:=IF(OR(ISBLANK([.G986]);[.F986];LEFT([.D986];1)=&quot;^&quot;);&quot;&quot;;COM.MICROSOFT.CONCAT(&quot;&lt;text s=&quot;;QM;ENCODEXML(IF(ISBLANK([.E986]);[.D986];[.E986]));QM;&quot;&gt;&quot;;ENCODEXML([.G986]);&quot;&lt;/text&gt;&quot;))" office:value-type="string" office:string-value="&lt;text s=&quot;Inner breadcrumbs address bar&quot;&gt;Intérieur&amp;#160;: Barre d&amp;apos;adresse en fil d&amp;apos;Ariane&lt;/text&gt;" calcext:value-type="string">
            <text:p>&lt;text s="Inner breadcrumbs address bar"&gt;Intérieur&amp;#160;: Barre d&amp;apos;adresse en fil d&amp;apos;Aria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Copy</text:p>
          </table:table-cell>
          <table:table-cell/>
          <table:table-cell table:formula="of:=ISNUMBER(MATCH([.D987];[.D$1:.D9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87])&gt;1" office:value-type="boolean" office:boolean-value="false" calcext:value-type="boolean">
            <text:p>FAUX</text:p>
          </table:table-cell>
          <table:table-cell table:formula="of:=IF(OR(ISBLANK([.G987]);[.F987];LEFT([.D987];1)=&quot;^&quot;);&quot;&quot;;COM.MICROSOFT.CONCAT(&quot;&lt;text s=&quot;;QM;ENCODEXML(IF(ISBLANK([.E987]);[.D987];[.E987]));QM;&quot;&gt;&quot;;ENCODEXML([.G9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opy full path</text:p>
          </table:table-cell>
          <table:table-cell/>
          <table:table-cell table:formula="of:=ISNUMBER(MATCH([.D988];[.D$1:.D9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88])&gt;1" office:value-type="boolean" office:boolean-value="false" calcext:value-type="boolean">
            <text:p>FAUX</text:p>
          </table:table-cell>
          <table:table-cell table:formula="of:=IF(OR(ISBLANK([.G988]);[.F988];LEFT([.D988];1)=&quot;^&quot;);&quot;&quot;;COM.MICROSOFT.CONCAT(&quot;&lt;text s=&quot;;QM;ENCODEXML(IF(ISBLANK([.E988]);[.D988];[.E988]));QM;&quot;&gt;&quot;;ENCODEXML([.G9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989];[.D$1:.D9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89])&gt;1" office:value-type="boolean" office:boolean-value="false" calcext:value-type="boolean">
            <text:p>FAUX</text:p>
          </table:table-cell>
          <table:table-cell table:formula="of:=IF(OR(ISBLANK([.G989]);[.F989];LEFT([.D989];1)=&quot;^&quot;);&quot;&quot;;COM.MICROSOFT.CONCAT(&quot;&lt;text s=&quot;;QM;ENCODEXML(IF(ISBLANK([.E989]);[.D989];[.E989]));QM;&quot;&gt;&quot;;ENCODEXML([.G9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Open in background</text:p>
          </table:table-cell>
          <table:table-cell/>
          <table:table-cell table:formula="of:=ISNUMBER(MATCH([.D990];[.D$1:.D9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90])&gt;1" office:value-type="boolean" office:boolean-value="false" calcext:value-type="boolean">
            <text:p>FAUX</text:p>
          </table:table-cell>
          <table:table-cell table:formula="of:=IF(OR(ISBLANK([.G990]);[.F990];LEFT([.D990];1)=&quot;^&quot;);&quot;&quot;;COM.MICROSOFT.CONCAT(&quot;&lt;text s=&quot;;QM;ENCODEXML(IF(ISBLANK([.E990]);[.D990];[.E990]));QM;&quot;&gt;&quot;;ENCODEXML([.G9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readcrumbs address ba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991];[.D$1:.D9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91])&gt;1" office:value-type="boolean" office:boolean-value="false" calcext:value-type="boolean">
            <text:p>FAUX</text:p>
          </table:table-cell>
          <table:table-cell table:formula="of:=IF(OR(ISBLANK([.G991]);[.F991];LEFT([.D991];1)=&quot;^&quot;);&quot;&quot;;COM.MICROSOFT.CONCAT(&quot;&lt;text s=&quot;;QM;ENCODEXML(IF(ISBLANK([.E991]);[.D991];[.E991]));QM;&quot;&gt;&quot;;ENCODEXML([.G99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addres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address bar</text:p>
          </table:table-cell>
          <table:table-cell/>
          <table:table-cell table:formula="of:=ISNUMBER(MATCH([.D992];[.D$1:.D991];0))" office:value-type="boolean" office:boolean-value="false" calcext:value-type="boolean">
            <text:p>FAUX</text:p>
          </table:table-cell>
          <table:table-cell office:value-type="string" calcext:value-type="string">
            <text:p>Intérieur : Barre d’adresse</text:p>
          </table:table-cell>
          <table:table-cell/>
          <table:table-cell table:formula="of:=COUNTIF([.G$1:.G$1048576];[.G992])&gt;1" office:value-type="boolean" office:boolean-value="false" calcext:value-type="boolean">
            <text:p>FAUX</text:p>
          </table:table-cell>
          <table:table-cell table:formula="of:=IF(OR(ISBLANK([.G992]);[.F992];LEFT([.D992];1)=&quot;^&quot;);&quot;&quot;;COM.MICROSOFT.CONCAT(&quot;&lt;text s=&quot;;QM;ENCODEXML(IF(ISBLANK([.E992]);[.D992];[.E992]));QM;&quot;&gt;&quot;;ENCODEXML([.G992]);&quot;&lt;/text&gt;&quot;))" office:value-type="string" office:string-value="&lt;text s=&quot;Inner address bar&quot;&gt;Intérieur&amp;#160;: Barre d&amp;apos;adresse&lt;/text&gt;" calcext:value-type="string">
            <text:p>&lt;text s="Inner address bar"&gt;Intérieur&amp;#160;: Barre d&amp;apos;adress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ac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Back</text:p>
          </table:table-cell>
          <table:table-cell/>
          <table:table-cell table:formula="of:=ISNUMBER(MATCH([.D993];[.D$1:.D992];0))" office:value-type="boolean" office:boolean-value="false" calcext:value-type="boolean">
            <text:p>FAUX</text:p>
          </table:table-cell>
          <table:table-cell office:value-type="string" calcext:value-type="string">
            <text:p>Intérieur : <text:s/>‘Reculer’</text:p>
          </table:table-cell>
          <table:table-cell/>
          <table:table-cell table:formula="of:=COUNTIF([.G$1:.G$1048576];[.G993])&gt;1" office:value-type="boolean" office:boolean-value="false" calcext:value-type="boolean">
            <text:p>FAUX</text:p>
          </table:table-cell>
          <table:table-cell table:formula="of:=IF(OR(ISBLANK([.G993]);[.F993];LEFT([.D993];1)=&quot;^&quot;);&quot;&quot;;COM.MICROSOFT.CONCAT(&quot;&lt;text s=&quot;;QM;ENCODEXML(IF(ISBLANK([.E993]);[.D993];[.E993]));QM;&quot;&gt;&quot;;ENCODEXML([.G993]);&quot;&lt;/text&gt;&quot;))" office:value-type="string" office:string-value="&lt;text s=&quot;Inner Back&quot;&gt;Intérieur&amp;#160;:  ‘Reculer&amp;apos;&lt;/text&gt;" calcext:value-type="string">
            <text:p>&lt;text s="Inner Back"&gt;Intérieur&amp;#160;: <text:s/>‘Recul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Back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Back</text:p>
          </table:table-cell>
          <table:table-cell/>
          <table:table-cell table:formula="of:=ISNUMBER(MATCH([.D994];[.D$1:.D9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94])&gt;1" office:value-type="boolean" office:boolean-value="false" calcext:value-type="boolean">
            <text:p>FAUX</text:p>
          </table:table-cell>
          <table:table-cell table:formula="of:=IF(OR(ISBLANK([.G994]);[.F994];LEFT([.D994];1)=&quot;^&quot;);&quot;&quot;;COM.MICROSOFT.CONCAT(&quot;&lt;text s=&quot;;QM;ENCODEXML(IF(ISBLANK([.E994]);[.D994];[.E994]));QM;&quot;&gt;&quot;;ENCODEXML([.G99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orwar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Forward</text:p>
          </table:table-cell>
          <table:table-cell/>
          <table:table-cell table:formula="of:=ISNUMBER(MATCH([.D995];[.D$1:.D994];0))" office:value-type="boolean" office:boolean-value="false" calcext:value-type="boolean">
            <text:p>FAUX</text:p>
          </table:table-cell>
          <table:table-cell office:value-type="string" calcext:value-type="string">
            <text:p>Intérieur : <text:s/>‘Avancer’</text:p>
          </table:table-cell>
          <table:table-cell/>
          <table:table-cell table:formula="of:=COUNTIF([.G$1:.G$1048576];[.G995])&gt;1" office:value-type="boolean" office:boolean-value="false" calcext:value-type="boolean">
            <text:p>FAUX</text:p>
          </table:table-cell>
          <table:table-cell table:formula="of:=IF(OR(ISBLANK([.G995]);[.F995];LEFT([.D995];1)=&quot;^&quot;);&quot;&quot;;COM.MICROSOFT.CONCAT(&quot;&lt;text s=&quot;;QM;ENCODEXML(IF(ISBLANK([.E995]);[.D995];[.E995]));QM;&quot;&gt;&quot;;ENCODEXML([.G995]);&quot;&lt;/text&gt;&quot;))" office:value-type="string" office:string-value="&lt;text s=&quot;Inner Forward&quot;&gt;Intérieur&amp;#160;:  ‘Avancer&amp;apos;&lt;/text&gt;" calcext:value-type="string">
            <text:p>&lt;text s="Inner Forward"&gt;Intérieur&amp;#160;: <text:s/>‘Avanc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orward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Forward</text:p>
          </table:table-cell>
          <table:table-cell/>
          <table:table-cell table:formula="of:=ISNUMBER(MATCH([.D996];[.D$1:.D9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96])&gt;1" office:value-type="boolean" office:boolean-value="false" calcext:value-type="boolean">
            <text:p>FAUX</text:p>
          </table:table-cell>
          <table:table-cell table:formula="of:=IF(OR(ISBLANK([.G996]);[.F996];LEFT([.D996];1)=&quot;^&quot;);&quot;&quot;;COM.MICROSOFT.CONCAT(&quot;&lt;text s=&quot;;QM;ENCODEXML(IF(ISBLANK([.E996]);[.D996];[.E996]));QM;&quot;&gt;&quot;;ENCODEXML([.G99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Up</text:p>
          </table:table-cell>
          <table:table-cell/>
          <table:table-cell table:formula="of:=ISNUMBER(MATCH([.D997];[.D$1:.D996];0))" office:value-type="boolean" office:boolean-value="false" calcext:value-type="boolean">
            <text:p>FAUX</text:p>
          </table:table-cell>
          <table:table-cell office:value-type="string" calcext:value-type="string">
            <text:p>Intérieur : ‘Monter’</text:p>
          </table:table-cell>
          <table:table-cell/>
          <table:table-cell table:formula="of:=COUNTIF([.G$1:.G$1048576];[.G997])&gt;1" office:value-type="boolean" office:boolean-value="false" calcext:value-type="boolean">
            <text:p>FAUX</text:p>
          </table:table-cell>
          <table:table-cell table:formula="of:=IF(OR(ISBLANK([.G997]);[.F997];LEFT([.D997];1)=&quot;^&quot;);&quot;&quot;;COM.MICROSOFT.CONCAT(&quot;&lt;text s=&quot;;QM;ENCODEXML(IF(ISBLANK([.E997]);[.D997];[.E997]));QM;&quot;&gt;&quot;;ENCODEXML([.G997]);&quot;&lt;/text&gt;&quot;))" office:value-type="string" office:string-value="&lt;text s=&quot;Inner Up&quot;&gt;Intérieur&amp;#160;: ‘Monter&amp;apos;&lt;/text&gt;" calcext:value-type="string">
            <text:p>&lt;text s="Inner Up"&gt;Intérieur&amp;#160;: ‘Mont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Up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Up</text:p>
          </table:table-cell>
          <table:table-cell/>
          <table:table-cell table:formula="of:=ISNUMBER(MATCH([.D998];[.D$1:.D9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998])&gt;1" office:value-type="boolean" office:boolean-value="false" calcext:value-type="boolean">
            <text:p>FAUX</text:p>
          </table:table-cell>
          <table:table-cell table:formula="of:=IF(OR(ISBLANK([.G998]);[.F998];LEFT([.D998];1)=&quot;^&quot;);&quot;&quot;;COM.MICROSOFT.CONCAT(&quot;&lt;text s=&quot;;QM;ENCODEXML(IF(ISBLANK([.E998]);[.D998];[.E998]));QM;&quot;&gt;&quot;;ENCODEXML([.G99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Refres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Refresh</text:p>
          </table:table-cell>
          <table:table-cell/>
          <table:table-cell table:formula="of:=ISNUMBER(MATCH([.D999];[.D$1:.D998];0))" office:value-type="boolean" office:boolean-value="false" calcext:value-type="boolean">
            <text:p>FAUX</text:p>
          </table:table-cell>
          <table:table-cell office:value-type="string" calcext:value-type="string">
            <text:p>Intérieur : ‘Descendre’</text:p>
          </table:table-cell>
          <table:table-cell/>
          <table:table-cell table:formula="of:=COUNTIF([.G$1:.G$1048576];[.G999])&gt;1" office:value-type="boolean" office:boolean-value="false" calcext:value-type="boolean">
            <text:p>FAUX</text:p>
          </table:table-cell>
          <table:table-cell table:formula="of:=IF(OR(ISBLANK([.G999]);[.F999];LEFT([.D999];1)=&quot;^&quot;);&quot;&quot;;COM.MICROSOFT.CONCAT(&quot;&lt;text s=&quot;;QM;ENCODEXML(IF(ISBLANK([.E999]);[.D999];[.E999]));QM;&quot;&gt;&quot;;ENCODEXML([.G999]);&quot;&lt;/text&gt;&quot;))" office:value-type="string" office:string-value="&lt;text s=&quot;Inner Refresh&quot;&gt;Intérieur&amp;#160;: ‘Descendre&amp;apos;&lt;/text&gt;" calcext:value-type="string">
            <text:p>&lt;text s="Inner Refresh"&gt;Intérieur&amp;#160;: ‘Descendre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1000];[.D$1:.D9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0])&gt;1" office:value-type="boolean" office:boolean-value="false" calcext:value-type="boolean">
            <text:p>FAUX</text:p>
          </table:table-cell>
          <table:table-cell table:formula="of:=IF(OR(ISBLANK([.G1000]);[.F1000];LEFT([.D1000];1)=&quot;^&quot;);&quot;&quot;;COM.MICROSOFT.CONCAT(&quot;&lt;text s=&quot;;QM;ENCODEXML(IF(ISBLANK([.E1000]);[.D1000];[.E1000]));QM;&quot;&gt;&quot;;ENCODEXML([.G10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Refres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1001];[.D$1:.D10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1])&gt;1" office:value-type="boolean" office:boolean-value="false" calcext:value-type="boolean">
            <text:p>FAUX</text:p>
          </table:table-cell>
          <table:table-cell table:formula="of:=IF(OR(ISBLANK([.G1001]);[.F1001];LEFT([.D1001];1)=&quot;^&quot;);&quot;&quot;;COM.MICROSOFT.CONCAT(&quot;&lt;text s=&quot;;QM;ENCODEXML(IF(ISBLANK([.E1001]);[.D1001];[.E1001]));QM;&quot;&gt;&quot;;ENCODEXML([.G10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Refresh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1002];[.D$1:.D10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2])&gt;1" office:value-type="boolean" office:boolean-value="false" calcext:value-type="boolean">
            <text:p>FAUX</text:p>
          </table:table-cell>
          <table:table-cell table:formula="of:=IF(OR(ISBLANK([.G1002]);[.F1002];LEFT([.D1002];1)=&quot;^&quot;);&quot;&quot;;COM.MICROSOFT.CONCAT(&quot;&lt;text s=&quot;;QM;ENCODEXML(IF(ISBLANK([.E1002]);[.D1002];[.E1002]));QM;&quot;&gt;&quot;;ENCODEXML([.G100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Filter bar</text:p>
          </table:table-cell>
          <table:table-cell/>
          <table:table-cell table:formula="of:=ISNUMBER(MATCH([.D1003];[.D$1:.D1002];0))" office:value-type="boolean" office:boolean-value="false" calcext:value-type="boolean">
            <text:p>FAUX</text:p>
          </table:table-cell>
          <table:table-cell office:value-type="string" calcext:value-type="string">
            <text:p>Intérieur : Barre de filtre</text:p>
          </table:table-cell>
          <table:table-cell/>
          <table:table-cell table:formula="of:=COUNTIF([.G$1:.G$1048576];[.G1003])&gt;1" office:value-type="boolean" office:boolean-value="false" calcext:value-type="boolean">
            <text:p>FAUX</text:p>
          </table:table-cell>
          <table:table-cell table:formula="of:=IF(OR(ISBLANK([.G1003]);[.F1003];LEFT([.D1003];1)=&quot;^&quot;);&quot;&quot;;COM.MICROSOFT.CONCAT(&quot;&lt;text s=&quot;;QM;ENCODEXML(IF(ISBLANK([.E1003]);[.D1003];[.E1003]));QM;&quot;&gt;&quot;;ENCODEXML([.G1003]);&quot;&lt;/text&gt;&quot;))" office:value-type="string" office:string-value="&lt;text s=&quot;Inner Filter bar&quot;&gt;Intérieur&amp;#160;: Barre de filtre&lt;/text&gt;" calcext:value-type="string">
            <text:p>&lt;text s="Inner Filter bar"&gt;Intérieur&amp;#160;: Barre de filt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1004];[.D$1:.D10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4])&gt;1" office:value-type="boolean" office:boolean-value="false" calcext:value-type="boolean">
            <text:p>FAUX</text:p>
          </table:table-cell>
          <table:table-cell table:formula="of:=IF(OR(ISBLANK([.G1004]);[.F1004];LEFT([.D1004];1)=&quot;^&quot;);&quot;&quot;;COM.MICROSOFT.CONCAT(&quot;&lt;text s=&quot;;QM;ENCODEXML(IF(ISBLANK([.E1004]);[.D1004];[.E1004]));QM;&quot;&gt;&quot;;ENCODEXML([.G10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005];[.D$1:.D10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5])&gt;1" office:value-type="boolean" office:boolean-value="false" calcext:value-type="boolean">
            <text:p>FAUX</text:p>
          </table:table-cell>
          <table:table-cell table:formula="of:=IF(OR(ISBLANK([.G1005]);[.F1005];LEFT([.D1005];1)=&quot;^&quot;);&quot;&quot;;COM.MICROSOFT.CONCAT(&quot;&lt;text s=&quot;;QM;ENCODEXML(IF(ISBLANK([.E1005]);[.D1005];[.E1005]));QM;&quot;&gt;&quot;;ENCODEXML([.G10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1006];[.D$1:.D10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6])&gt;1" office:value-type="boolean" office:boolean-value="false" calcext:value-type="boolean">
            <text:p>FAUX</text:p>
          </table:table-cell>
          <table:table-cell table:formula="of:=IF(OR(ISBLANK([.G1006]);[.F1006];LEFT([.D1006];1)=&quot;^&quot;);&quot;&quot;;COM.MICROSOFT.CONCAT(&quot;&lt;text s=&quot;;QM;ENCODEXML(IF(ISBLANK([.E1006]);[.D1006];[.E1006]));QM;&quot;&gt;&quot;;ENCODEXML([.G10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gemo</text:p>
          </table:table-cell>
          <table:table-cell/>
          <table:table-cell table:formula="of:=ISNUMBER(MATCH([.D1007];[.D$1:.D10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7])&gt;1" office:value-type="boolean" office:boolean-value="false" calcext:value-type="boolean">
            <text:p>FAUX</text:p>
          </table:table-cell>
          <table:table-cell table:formula="of:=IF(OR(ISBLANK([.G1007]);[.F1007];LEFT([.D1007];1)=&quot;^&quot;);&quot;&quot;;COM.MICROSOFT.CONCAT(&quot;&lt;text s=&quot;;QM;ENCODEXML(IF(ISBLANK([.E1007]);[.D1007];[.E1007]));QM;&quot;&gt;&quot;;ENCODEXML([.G10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Filter bar</text:p>
          </table:table-cell>
          <table:table-cell table:style-name="ce28" office:value-type="string" calcext:value-type="string">
            <text:p>Bar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008];[.D$1:.D10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08])&gt;1" office:value-type="boolean" office:boolean-value="false" calcext:value-type="boolean">
            <text:p>FAUX</text:p>
          </table:table-cell>
          <table:table-cell table:formula="of:=IF(OR(ISBLANK([.G1008]);[.F1008];LEFT([.D1008];1)=&quot;^&quot;);&quot;&quot;;COM.MICROSOFT.CONCAT(&quot;&lt;text s=&quot;;QM;ENCODEXML(IF(ISBLANK([.E1008]);[.D1008];[.E1008]));QM;&quot;&gt;&quot;;ENCODEXML([.G100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Search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Search bar</text:p>
          </table:table-cell>
          <table:table-cell/>
          <table:table-cell table:formula="of:=ISNUMBER(MATCH([.D1009];[.D$1:.D1008];0))" office:value-type="boolean" office:boolean-value="false" calcext:value-type="boolean">
            <text:p>FAUX</text:p>
          </table:table-cell>
          <table:table-cell office:value-type="string" calcext:value-type="string">
            <text:p>Intérieur : Barre de recherche</text:p>
          </table:table-cell>
          <table:table-cell/>
          <table:table-cell table:formula="of:=COUNTIF([.G$1:.G$1048576];[.G1009])&gt;1" office:value-type="boolean" office:boolean-value="false" calcext:value-type="boolean">
            <text:p>FAUX</text:p>
          </table:table-cell>
          <table:table-cell table:formula="of:=IF(OR(ISBLANK([.G1009]);[.F1009];LEFT([.D1009];1)=&quot;^&quot;);&quot;&quot;;COM.MICROSOFT.CONCAT(&quot;&lt;text s=&quot;;QM;ENCODEXML(IF(ISBLANK([.E1009]);[.D1009];[.E1009]));QM;&quot;&gt;&quot;;ENCODEXML([.G1009]);&quot;&lt;/text&gt;&quot;))" office:value-type="string" office:string-value="&lt;text s=&quot;Inner Search bar&quot;&gt;Intérieur&amp;#160;: Barre de recherche&lt;/text&gt;" calcext:value-type="string">
            <text:p>&lt;text s="Inner Search bar"&gt;Intérieur&amp;#160;: Barre de recherch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Search ba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1010];[.D$1:.D10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0])&gt;1" office:value-type="boolean" office:boolean-value="false" calcext:value-type="boolean">
            <text:p>FAUX</text:p>
          </table:table-cell>
          <table:table-cell table:formula="of:=IF(OR(ISBLANK([.G1010]);[.F1010];LEFT([.D1010];1)=&quot;^&quot;);&quot;&quot;;COM.MICROSOFT.CONCAT(&quot;&lt;text s=&quot;;QM;ENCODEXML(IF(ISBLANK([.E1010]);[.D1010];[.E1010]));QM;&quot;&gt;&quot;;ENCODEXML([.G10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Search bar</text:p>
          </table:table-cell>
          <table:table-cell table:style-name="ce28" office:value-type="string" calcext:value-type="string">
            <text:p>Bar</text:p>
          </table:table-cell>
          <table:table-cell table:style-name="ce4" office:value-type="string" calcext:value-type="string">
            <text:p>Search</text:p>
          </table:table-cell>
          <table:table-cell/>
          <table:table-cell table:formula="of:=ISNUMBER(MATCH([.D1011];[.D$1:.D10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1])&gt;1" office:value-type="boolean" office:boolean-value="false" calcext:value-type="boolean">
            <text:p>FAUX</text:p>
          </table:table-cell>
          <table:table-cell table:formula="of:=IF(OR(ISBLANK([.G1011]);[.F1011];LEFT([.D1011];1)=&quot;^&quot;);&quot;&quot;;COM.MICROSOFT.CONCAT(&quot;&lt;text s=&quot;;QM;ENCODEXML(IF(ISBLANK([.E1011]);[.D1011];[.E1011]));QM;&quot;&gt;&quot;;ENCODEXML([.G101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New fold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nner New folder</text:p>
          </table:table-cell>
          <table:table-cell/>
          <table:table-cell table:formula="of:=ISNUMBER(MATCH([.D1012];[.D$1:.D1011];0))" office:value-type="boolean" office:boolean-value="false" calcext:value-type="boolean">
            <text:p>FAUX</text:p>
          </table:table-cell>
          <table:table-cell office:value-type="string" calcext:value-type="string">
            <text:p>Intérieur : ‘Nouveau dossier’</text:p>
          </table:table-cell>
          <table:table-cell/>
          <table:table-cell table:formula="of:=COUNTIF([.G$1:.G$1048576];[.G1012])&gt;1" office:value-type="boolean" office:boolean-value="false" calcext:value-type="boolean">
            <text:p>FAUX</text:p>
          </table:table-cell>
          <table:table-cell table:formula="of:=IF(OR(ISBLANK([.G1012]);[.F1012];LEFT([.D1012];1)=&quot;^&quot;);&quot;&quot;;COM.MICROSOFT.CONCAT(&quot;&lt;text s=&quot;;QM;ENCODEXML(IF(ISBLANK([.E1012]);[.D1012];[.E1012]));QM;&quot;&gt;&quot;;ENCODEXML([.G1012]);&quot;&lt;/text&gt;&quot;))" office:value-type="string" office:string-value="&lt;text s=&quot;Inner New folder&quot;&gt;Intérieur&amp;#160;: ‘Nouveau dossier&amp;apos;&lt;/text&gt;" calcext:value-type="string">
            <text:p>&lt;text s="Inner New folder"&gt;Intérieur&amp;#160;: ‘Nouveau dossi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nner New folder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New folder</text:p>
          </table:table-cell>
          <table:table-cell/>
          <table:table-cell table:formula="of:=ISNUMBER(MATCH([.D1013];[.D$1:.D10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3])&gt;1" office:value-type="boolean" office:boolean-value="false" calcext:value-type="boolean">
            <text:p>FAUX</text:p>
          </table:table-cell>
          <table:table-cell table:formula="of:=IF(OR(ISBLANK([.G1013]);[.F1013];LEFT([.D1013];1)=&quot;^&quot;);&quot;&quot;;COM.MICROSOFT.CONCAT(&quot;&lt;text s=&quot;;QM;ENCODEXML(IF(ISBLANK([.E1013]);[.D1013];[.E1013]));QM;&quot;&gt;&quot;;ENCODEXML([.G101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groups</text:p>
          </table:table-cell>
          <table:table-cell/>
          <table:table-cell table:formula="of:=ISNUMBER(MATCH([.D1014];[.D$1:.D1013];0))" office:value-type="boolean" office:boolean-value="false" calcext:value-type="boolean">
            <text:p>FAUX</text:p>
          </table:table-cell>
          <table:table-cell office:value-type="string" calcext:value-type="string">
            <text:p>Groupes d’onglet</text:p>
          </table:table-cell>
          <table:table-cell table:style-name="ce39"/>
          <table:table-cell table:formula="of:=COUNTIF([.G$1:.G$1048576];[.G1014])&gt;1" office:value-type="boolean" office:boolean-value="false" calcext:value-type="boolean">
            <text:p>FAUX</text:p>
          </table:table-cell>
          <table:table-cell table:formula="of:=IF(OR(ISBLANK([.G1014]);[.F1014];LEFT([.D1014];1)=&quot;^&quot;);&quot;&quot;;COM.MICROSOFT.CONCAT(&quot;&lt;text s=&quot;;QM;ENCODEXML(IF(ISBLANK([.E1014]);[.D1014];[.E1014]));QM;&quot;&gt;&quot;;ENCODEXML([.G1014]);&quot;&lt;/text&gt;&quot;))" office:value-type="string" office:string-value="&lt;text s=&quot;Tab groups&quot;&gt;Groupes d&amp;apos;onglet&lt;/text&gt;" calcext:value-type="string">
            <text:p>&lt;text s="Tab groups"&gt;Groupes d&amp;apos;ongle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tyle</text:p>
          </table:table-cell>
          <table:table-cell/>
          <table:table-cell table:formula="of:=ISNUMBER(MATCH([.D1015];[.D$1:.D10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5])&gt;1" office:value-type="boolean" office:boolean-value="false" calcext:value-type="boolean">
            <text:p>FAUX</text:p>
          </table:table-cell>
          <table:table-cell table:formula="of:=IF(OR(ISBLANK([.G1015]);[.F1015];LEFT([.D1015];1)=&quot;^&quot;);&quot;&quot;;COM.MICROSOFT.CONCAT(&quot;&lt;text s=&quot;;QM;ENCODEXML(IF(ISBLANK([.E1015]);[.D1015];[.E1015]));QM;&quot;&gt;&quot;;ENCODEXML([.G10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1016];[.D$1:.D10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6])&gt;1" office:value-type="boolean" office:boolean-value="false" calcext:value-type="boolean">
            <text:p>FAUX</text:p>
          </table:table-cell>
          <table:table-cell table:formula="of:=IF(OR(ISBLANK([.G1016]);[.F1016];LEFT([.D1016];1)=&quot;^&quot;);&quot;&quot;;COM.MICROSOFT.CONCAT(&quot;&lt;text s=&quot;;QM;ENCODEXML(IF(ISBLANK([.E1016]);[.D1016];[.E1016]));QM;&quot;&gt;&quot;;ENCODEXML([.G101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uttons</text:p>
          </table:table-cell>
          <table:table-cell/>
          <table:table-cell table:formula="of:=ISNUMBER(MATCH([.D1017];[.D$1:.D10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7])&gt;1" office:value-type="boolean" office:boolean-value="false" calcext:value-type="boolean">
            <text:p>FAUX</text:p>
          </table:table-cell>
          <table:table-cell table:formula="of:=IF(OR(ISBLANK([.G1017]);[.F1017];LEFT([.D1017];1)=&quot;^&quot;);&quot;&quot;;COM.MICROSOFT.CONCAT(&quot;&lt;text s=&quot;;QM;ENCODEXML(IF(ISBLANK([.E1017]);[.D1017];[.E1017]));QM;&quot;&gt;&quot;;ENCODEXML([.G10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1018];[.D$1:.D10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18])&gt;1" office:value-type="boolean" office:boolean-value="false" calcext:value-type="boolean">
            <text:p>FAUX</text:p>
          </table:table-cell>
          <table:table-cell table:formula="of:=IF(OR(ISBLANK([.G1018]);[.F1018];LEFT([.D1018];1)=&quot;^&quot;);&quot;&quot;;COM.MICROSOFT.CONCAT(&quot;&lt;text s=&quot;;QM;ENCODEXML(IF(ISBLANK([.E1018]);[.D1018];[.E1018]));QM;&quot;&gt;&quot;;ENCODEXML([.G1018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019];[.D$1:.D101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enable / enabled)</text:p>
          </table:table-cell>
          <table:table-cell table:formula="of:=COUNTIF([.G$1:.G$1048576];[.G1019])&gt;1" office:value-type="boolean" office:boolean-value="false" calcext:value-type="boolean">
            <text:p>FAUX</text:p>
          </table:table-cell>
          <table:table-cell table:formula="of:=IF(OR(ISBLANK([.G1019]);[.F1019];LEFT([.D1019];1)=&quot;^&quot;);&quot;&quot;;COM.MICROSOFT.CONCAT(&quot;&lt;text s=&quot;;QM;ENCODEXML(IF(ISBLANK([.E1019]);[.D1019];[.E1019]));QM;&quot;&gt;&quot;;ENCODEXML([.G10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Tab</text:p>
          </table:table-cell>
          <table:table-cell table:style-name="ce4" office:value-type="string" calcext:value-type="string">
            <text:p>Group</text:p>
          </table:table-cell>
          <table:table-cell/>
          <table:table-cell table:formula="of:=ISNUMBER(MATCH([.D1020];[.D$1:.D10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0])&gt;1" office:value-type="boolean" office:boolean-value="false" calcext:value-type="boolean">
            <text:p>FAUX</text:p>
          </table:table-cell>
          <table:table-cell table:formula="of:=IF(OR(ISBLANK([.G1020]);[.F1020];LEFT([.D1020];1)=&quot;^&quot;);&quot;&quot;;COM.MICROSOFT.CONCAT(&quot;&lt;text s=&quot;;QM;ENCODEXML(IF(ISBLANK([.E1020]);[.D1020];[.E1020]));QM;&quot;&gt;&quot;;ENCODEXML([.G10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name</text:p>
          </table:table-cell>
          <table:table-cell/>
          <table:table-cell table:formula="of:=ISNUMBER(MATCH([.D1021];[.D$1:.D10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1])&gt;1" office:value-type="boolean" office:boolean-value="false" calcext:value-type="boolean">
            <text:p>FAUX</text:p>
          </table:table-cell>
          <table:table-cell table:formula="of:=IF(OR(ISBLANK([.G1021]);[.F1021];LEFT([.D1021];1)=&quot;^&quot;);&quot;&quot;;COM.MICROSOFT.CONCAT(&quot;&lt;text s=&quot;;QM;ENCODEXML(IF(ISBLANK([.E1021]);[.D1021];[.E1021]));QM;&quot;&gt;&quot;;ENCODEXML([.G10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022];[.D$1:.D10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2])&gt;1" office:value-type="boolean" office:boolean-value="false" calcext:value-type="boolean">
            <text:p>FAUX</text:p>
          </table:table-cell>
          <table:table-cell table:formula="of:=IF(OR(ISBLANK([.G1022]);[.F1022];LEFT([.D1022];1)=&quot;^&quot;);&quot;&quot;;COM.MICROSOFT.CONCAT(&quot;&lt;text s=&quot;;QM;ENCODEXML(IF(ISBLANK([.E1022]);[.D1022];[.E1022]));QM;&quot;&gt;&quot;;ENCODEXML([.G10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lose tab</text:p>
          </table:table-cell>
          <table:table-cell/>
          <table:table-cell table:formula="of:=ISNUMBER(MATCH([.D1023];[.D$1:.D10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3])&gt;1" office:value-type="boolean" office:boolean-value="false" calcext:value-type="boolean">
            <text:p>FAUX</text:p>
          </table:table-cell>
          <table:table-cell table:formula="of:=IF(OR(ISBLANK([.G1023]);[.F1023];LEFT([.D1023];1)=&quot;^&quot;);&quot;&quot;;COM.MICROSOFT.CONCAT(&quot;&lt;text s=&quot;;QM;ENCODEXML(IF(ISBLANK([.E1023]);[.D1023];[.E1023]));QM;&quot;&gt;&quot;;ENCODEXML([.G102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lose other tabs</text:p>
          </table:table-cell>
          <table:table-cell/>
          <table:table-cell table:formula="of:=ISNUMBER(MATCH([.D1024];[.D$1:.D10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4])&gt;1" office:value-type="boolean" office:boolean-value="false" calcext:value-type="boolean">
            <text:p>FAUX</text:p>
          </table:table-cell>
          <table:table-cell table:formula="of:=IF(OR(ISBLANK([.G1024]);[.F1024];LEFT([.D1024];1)=&quot;^&quot;);&quot;&quot;;COM.MICROSOFT.CONCAT(&quot;&lt;text s=&quot;;QM;ENCODEXML(IF(ISBLANK([.E1024]);[.D1024];[.E1024]));QM;&quot;&gt;&quot;;ENCODEXML([.G10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1025];[.D$1:.D10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5])&gt;1" office:value-type="boolean" office:boolean-value="false" calcext:value-type="boolean">
            <text:p>FAUX</text:p>
          </table:table-cell>
          <table:table-cell table:formula="of:=IF(OR(ISBLANK([.G1025]);[.F1025];LEFT([.D1025];1)=&quot;^&quot;);&quot;&quot;;COM.MICROSOFT.CONCAT(&quot;&lt;text s=&quot;;QM;ENCODEXML(IF(ISBLANK([.E1025]);[.D1025];[.E1025]));QM;&quot;&gt;&quot;;ENCODEXML([.G10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Lock</text:p>
          </table:table-cell>
          <table:table-cell/>
          <table:table-cell table:formula="of:=ISNUMBER(MATCH([.D1026];[.D$1:.D102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6])&gt;1" office:value-type="boolean" office:boolean-value="false" calcext:value-type="boolean">
            <text:p>FAUX</text:p>
          </table:table-cell>
          <table:table-cell table:formula="of:=IF(OR(ISBLANK([.G1026]);[.F1026];LEFT([.D1026];1)=&quot;^&quot;);&quot;&quot;;COM.MICROSOFT.CONCAT(&quot;&lt;text s=&quot;;QM;ENCODEXML(IF(ISBLANK([.E1026]);[.D1026];[.E1026]));QM;&quot;&gt;&quot;;ENCODEXML([.G102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Load</text:p>
          </table:table-cell>
          <table:table-cell/>
          <table:table-cell table:formula="of:=ISNUMBER(MATCH([.D1027];[.D$1:.D102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7])&gt;1" office:value-type="boolean" office:boolean-value="false" calcext:value-type="boolean">
            <text:p>FAUX</text:p>
          </table:table-cell>
          <table:table-cell table:formula="of:=IF(OR(ISBLANK([.G1027]);[.F1027];LEFT([.D1027];1)=&quot;^&quot;);&quot;&quot;;COM.MICROSOFT.CONCAT(&quot;&lt;text s=&quot;;QM;ENCODEXML(IF(ISBLANK([.E1027]);[.D1027];[.E1027]));QM;&quot;&gt;&quot;;ENCODEXML([.G10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1028];[.D$1:.D10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8])&gt;1" office:value-type="boolean" office:boolean-value="false" calcext:value-type="boolean">
            <text:p>FAUX</text:p>
          </table:table-cell>
          <table:table-cell table:formula="of:=IF(OR(ISBLANK([.G1028]);[.F1028];LEFT([.D1028];1)=&quot;^&quot;);&quot;&quot;;COM.MICROSOFT.CONCAT(&quot;&lt;text s=&quot;;QM;ENCODEXML(IF(ISBLANK([.E1028]);[.D1028];[.E1028]));QM;&quot;&gt;&quot;;ENCODEXML([.G10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1029];[.D$1:.D10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29])&gt;1" office:value-type="boolean" office:boolean-value="false" calcext:value-type="boolean">
            <text:p>FAUX</text:p>
          </table:table-cell>
          <table:table-cell table:formula="of:=IF(OR(ISBLANK([.G1029]);[.F1029];LEFT([.D1029];1)=&quot;^&quot;);&quot;&quot;;COM.MICROSOFT.CONCAT(&quot;&lt;text s=&quot;;QM;ENCODEXML(IF(ISBLANK([.E1029]);[.D1029];[.E1029]));QM;&quot;&gt;&quot;;ENCODEXML([.G10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030];[.D$1:.D10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30])&gt;1" office:value-type="boolean" office:boolean-value="false" calcext:value-type="boolean">
            <text:p>FAUX</text:p>
          </table:table-cell>
          <table:table-cell table:formula="of:=IF(OR(ISBLANK([.G1030]);[.F1030];LEFT([.D1030];1)=&quot;^&quot;);&quot;&quot;;COM.MICROSOFT.CONCAT(&quot;&lt;text s=&quot;;QM;ENCODEXML(IF(ISBLANK([.E1030]);[.D1030];[.E1030]));QM;&quot;&gt;&quot;;ENCODEXML([.G103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ab groups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ab groups button</text:p>
          </table:table-cell>
          <table:table-cell/>
          <table:table-cell table:formula="of:=ISNUMBER(MATCH([.D1031];[.D$1:.D1030];0))" office:value-type="boolean" office:boolean-value="false" calcext:value-type="boolean">
            <text:p>FAUX</text:p>
          </table:table-cell>
          <table:table-cell office:value-type="string" calcext:value-type="string">
            <text:p>Bouton ‘Groupes d’onglets’</text:p>
          </table:table-cell>
          <table:table-cell/>
          <table:table-cell table:formula="of:=COUNTIF([.G$1:.G$1048576];[.G1031])&gt;1" office:value-type="boolean" office:boolean-value="false" calcext:value-type="boolean">
            <text:p>FAUX</text:p>
          </table:table-cell>
          <table:table-cell table:formula="of:=IF(OR(ISBLANK([.G1031]);[.F1031];LEFT([.D1031];1)=&quot;^&quot;);&quot;&quot;;COM.MICROSOFT.CONCAT(&quot;&lt;text s=&quot;;QM;ENCODEXML(IF(ISBLANK([.E1031]);[.D1031];[.E1031]));QM;&quot;&gt;&quot;;ENCODEXML([.G1031]);&quot;&lt;/text&gt;&quot;))" office:value-type="string" office:string-value="&lt;text s=&quot;Tab groups button&quot;&gt;Bouton ‘Groupes d&amp;apos;onglets&amp;apos;&lt;/text&gt;" calcext:value-type="string">
            <text:p>&lt;text s="Tab groups button"&gt;Bouton ‘Groupes d&amp;apos;onglets&amp;apos;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frames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how frames button</text:p>
          </table:table-cell>
          <table:table-cell/>
          <table:table-cell table:formula="of:=ISNUMBER(MATCH([.D1032];[.D$1:.D1031];0))" office:value-type="boolean" office:boolean-value="false" calcext:value-type="boolean">
            <text:p>FAUX</text:p>
          </table:table-cell>
          <table:table-cell office:value-type="string" calcext:value-type="string">
            <text:p>Bouton ‘Afficher les cadres’</text:p>
          </table:table-cell>
          <table:table-cell table:style-name="ce40"/>
          <table:table-cell table:formula="of:=COUNTIF([.G$1:.G$1048576];[.G1032])&gt;1" office:value-type="boolean" office:boolean-value="false" calcext:value-type="boolean">
            <text:p>FAUX</text:p>
          </table:table-cell>
          <table:table-cell table:formula="of:=IF(OR(ISBLANK([.G1032]);[.F1032];LEFT([.D1032];1)=&quot;^&quot;);&quot;&quot;;COM.MICROSOFT.CONCAT(&quot;&lt;text s=&quot;;QM;ENCODEXML(IF(ISBLANK([.E1032]);[.D1032];[.E1032]));QM;&quot;&gt;&quot;;ENCODEXML([.G1032]);&quot;&lt;/text&gt;&quot;))" office:value-type="string" office:string-value="&lt;text s=&quot;Show frames button&quot;&gt;Bouton ‘Afficher les cadres&amp;apos;&lt;/text&gt;" calcext:value-type="string">
            <text:p>&lt;text s="Show frames button"&gt;Bouton ‘Afficher les cadres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frames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Show frames</text:p>
          </table:table-cell>
          <table:table-cell/>
          <table:table-cell table:formula="of:=ISNUMBER(MATCH([.D1033];[.D$1:.D10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33])&gt;1" office:value-type="boolean" office:boolean-value="false" calcext:value-type="boolean">
            <text:p>FAUX</text:p>
          </table:table-cell>
          <table:table-cell table:formula="of:=IF(OR(ISBLANK([.G1033]);[.F1033];LEFT([.D1033];1)=&quot;^&quot;);&quot;&quot;;COM.MICROSOFT.CONCAT(&quot;&lt;text s=&quot;;QM;ENCODEXML(IF(ISBLANK([.E1033]);[.D1033];[.E1033]));QM;&quot;&gt;&quot;;ENCODEXML([.G103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rame pane</text:p>
          </table:table-cell>
          <table:table-cell/>
          <table:table-cell table:formula="of:=ISNUMBER(MATCH([.D1034];[.D$1:.D1033];0))" office:value-type="boolean" office:boolean-value="false" calcext:value-type="boolean">
            <text:p>FAUX</text:p>
          </table:table-cell>
          <table:table-cell office:value-type="string" calcext:value-type="string">
            <text:p>Panneau des cadres</text:p>
          </table:table-cell>
          <table:table-cell/>
          <table:table-cell table:formula="of:=COUNTIF([.G$1:.G$1048576];[.G1034])&gt;1" office:value-type="boolean" office:boolean-value="false" calcext:value-type="boolean">
            <text:p>FAUX</text:p>
          </table:table-cell>
          <table:table-cell table:formula="of:=IF(OR(ISBLANK([.G1034]);[.F1034];LEFT([.D1034];1)=&quot;^&quot;);&quot;&quot;;COM.MICROSOFT.CONCAT(&quot;&lt;text s=&quot;;QM;ENCODEXML(IF(ISBLANK([.E1034]);[.D1034];[.E1034]));QM;&quot;&gt;&quot;;ENCODEXML([.G1034]);&quot;&lt;/text&gt;&quot;))" office:value-type="string" office:string-value="&lt;text s=&quot;Frame pane&quot;&gt;Panneau des cadres&lt;/text&gt;" calcext:value-type="string">
            <text:p>&lt;text s="Frame pane"&gt;Panneau des cadr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ol bar</text:p>
          </table:table-cell>
          <table:table-cell/>
          <table:table-cell table:formula="of:=ISNUMBER(MATCH([.D1035];[.D$1:.D10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35])&gt;1" office:value-type="boolean" office:boolean-value="false" calcext:value-type="boolean">
            <text:p>FAUX</text:p>
          </table:table-cell>
          <table:table-cell table:formula="of:=IF(OR(ISBLANK([.G1035]);[.F1035];LEFT([.D1035];1)=&quot;^&quot;);&quot;&quot;;COM.MICROSOFT.CONCAT(&quot;&lt;text s=&quot;;QM;ENCODEXML(IF(ISBLANK([.E1035]);[.D1035];[.E1035]));QM;&quot;&gt;&quot;;ENCODEXML([.G103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Organize</text:p>
          </table:table-cell>
          <table:table-cell/>
          <table:table-cell table:formula="of:=ISNUMBER(MATCH([.D1036];[.D$1:.D103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036])&gt;1" office:value-type="boolean" office:boolean-value="false" calcext:value-type="boolean">
            <text:p>FAUX</text:p>
          </table:table-cell>
          <table:table-cell table:formula="of:=IF(OR(ISBLANK([.G1036]);[.F1036];LEFT([.D1036];1)=&quot;^&quot;);&quot;&quot;;COM.MICROSOFT.CONCAT(&quot;&lt;text s=&quot;;QM;ENCODEXML(IF(ISBLANK([.E1036]);[.D1036];[.E1036]));QM;&quot;&gt;&quot;;ENCODEXML([.G103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View</text:p>
          </table:table-cell>
          <table:table-cell/>
          <table:table-cell table:formula="of:=ISNUMBER(MATCH([.D1037];[.D$1:.D103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037])&gt;1" office:value-type="boolean" office:boolean-value="false" calcext:value-type="boolean">
            <text:p>FAUX</text:p>
          </table:table-cell>
          <table:table-cell table:formula="of:=IF(OR(ISBLANK([.G1037]);[.F1037];LEFT([.D1037];1)=&quot;^&quot;);&quot;&quot;;COM.MICROSOFT.CONCAT(&quot;&lt;text s=&quot;;QM;ENCODEXML(IF(ISBLANK([.E1037]);[.D1037];[.E1037]));QM;&quot;&gt;&quot;;ENCODEXML([.G103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Details pane</text:p>
          </table:table-cell>
          <table:table-cell/>
          <table:table-cell table:formula="of:=ISNUMBER(MATCH([.D1038];[.D$1:.D103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038])&gt;1" office:value-type="boolean" office:boolean-value="false" calcext:value-type="boolean">
            <text:p>FAUX</text:p>
          </table:table-cell>
          <table:table-cell table:formula="of:=IF(OR(ISBLANK([.G1038]);[.F1038];LEFT([.D1038];1)=&quot;^&quot;);&quot;&quot;;COM.MICROSOFT.CONCAT(&quot;&lt;text s=&quot;;QM;ENCODEXML(IF(ISBLANK([.E1038]);[.D1038];[.E1038]));QM;&quot;&gt;&quot;;ENCODEXML([.G103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Navigation pane</text:p>
          </table:table-cell>
          <table:table-cell/>
          <table:table-cell table:formula="of:=ISNUMBER(MATCH([.D1039];[.D$1:.D103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039])&gt;1" office:value-type="boolean" office:boolean-value="false" calcext:value-type="boolean">
            <text:p>FAUX</text:p>
          </table:table-cell>
          <table:table-cell table:formula="of:=IF(OR(ISBLANK([.G1039]);[.F1039];LEFT([.D1039];1)=&quot;^&quot;);&quot;&quot;;COM.MICROSOFT.CONCAT(&quot;&lt;text s=&quot;;QM;ENCODEXML(IF(ISBLANK([.E1039]);[.D1039];[.E1039]));QM;&quot;&gt;&quot;;ENCODEXML([.G103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review pane</text:p>
          </table:table-cell>
          <table:table-cell/>
          <table:table-cell table:formula="of:=ISNUMBER(MATCH([.D1040];[.D$1:.D103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040])&gt;1" office:value-type="boolean" office:boolean-value="false" calcext:value-type="boolean">
            <text:p>FAUX</text:p>
          </table:table-cell>
          <table:table-cell table:formula="of:=IF(OR(ISBLANK([.G1040]);[.F1040];LEFT([.D1040];1)=&quot;^&quot;);&quot;&quot;;COM.MICROSOFT.CONCAT(&quot;&lt;text s=&quot;;QM;ENCODEXML(IF(ISBLANK([.E1040]);[.D1040];[.E1040]));QM;&quot;&gt;&quot;;ENCODEXML([.G10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1041];[.D$1:.D10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41])&gt;1" office:value-type="boolean" office:boolean-value="false" calcext:value-type="boolean">
            <text:p>FAUX</text:p>
          </table:table-cell>
          <table:table-cell table:formula="of:=IF(OR(ISBLANK([.G1041]);[.F1041];LEFT([.D1041];1)=&quot;^&quot;);&quot;&quot;;COM.MICROSOFT.CONCAT(&quot;&lt;text s=&quot;;QM;ENCODEXML(IF(ISBLANK([.E1041]);[.D1041];[.E1041]));QM;&quot;&gt;&quot;;ENCODEXML([.G10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ISNUMBER(MATCH([.D1042];[.D$1:.D10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42])&gt;1" office:value-type="boolean" office:boolean-value="false" calcext:value-type="boolean">
            <text:p>FAUX</text:p>
          </table:table-cell>
          <table:table-cell table:formula="of:=IF(OR(ISBLANK([.G1042]);[.F1042];LEFT([.D1042];1)=&quot;^&quot;);&quot;&quot;;COM.MICROSOFT.CONCAT(&quot;&lt;text s=&quot;;QM;ENCODEXML(IF(ISBLANK([.E1042]);[.D1042];[.E1042]));QM;&quot;&gt;&quot;;ENCODEXML([.G10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idden</text:p>
          </table:table-cell>
          <table:table-cell/>
          <table:table-cell table:formula="of:=ISNUMBER(MATCH([.D1043];[.D$1:.D10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43])&gt;1" office:value-type="boolean" office:boolean-value="false" calcext:value-type="boolean">
            <text:p>FAUX</text:p>
          </table:table-cell>
          <table:table-cell table:formula="of:=IF(OR(ISBLANK([.G1043]);[.F1043];LEFT([.D1043];1)=&quot;^&quot;);&quot;&quot;;COM.MICROSOFT.CONCAT(&quot;&lt;text s=&quot;;QM;ENCODEXML(IF(ISBLANK([.E1043]);[.D1043];[.E1043]));QM;&quot;&gt;&quot;;ENCODEXML([.G1043]);&quot;&lt;/text&gt;&quot;))">
            <text:p/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rame pa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t takes time to apply these changes.</text:p>
          </table:table-cell>
          <table:table-cell/>
          <table:table-cell table:formula="of:=ISNUMBER(MATCH([.D1044];[.D$1:.D1043];0))" office:value-type="boolean" office:boolean-value="false" calcext:value-type="boolean">
            <text:p>FAUX</text:p>
          </table:table-cell>
          <table:table-cell office:value-type="string" calcext:value-type="string">
            <text:p>Appliquer ces changements prend du temps.</text:p>
          </table:table-cell>
          <table:table-cell/>
          <table:table-cell table:formula="of:=COUNTIF([.G$1:.G$1048576];[.G1044])&gt;1" office:value-type="boolean" office:boolean-value="false" calcext:value-type="boolean">
            <text:p>FAUX</text:p>
          </table:table-cell>
          <table:table-cell table:formula="of:=IF(OR(ISBLANK([.G1044]);[.F1044];LEFT([.D1044];1)=&quot;^&quot;);&quot;&quot;;COM.MICROSOFT.CONCAT(&quot;&lt;text s=&quot;;QM;ENCODEXML(IF(ISBLANK([.E1044]);[.D1044];[.E1044]));QM;&quot;&gt;&quot;;ENCODEXML([.G1044]);&quot;&lt;/text&gt;&quot;))" office:value-type="string" office:string-value="&lt;text s=&quot;It takes time to apply these changes.&quot;&gt;Appliquer ces changements prend du temps.&lt;/text&gt;" calcext:value-type="string">
            <text:p>&lt;text s="It takes time to apply these changes."&gt;Appliquer ces changements prend du temps.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button</text:p>
          </table:table-cell>
          <table:table-cell/>
          <table:table-cell table:formula="of:=ISNUMBER(MATCH([.D1045];[.D$1:.D1044];0))" office:value-type="boolean" office:boolean-value="false" calcext:value-type="boolean">
            <text:p>FAUX</text:p>
          </table:table-cell>
          <table:table-cell office:value-type="string" calcext:value-type="string">
            <text:p>Bouton de dossier</text:p>
          </table:table-cell>
          <table:table-cell/>
          <table:table-cell table:formula="of:=COUNTIF([.G$1:.G$1048576];[.G1045])&gt;1" office:value-type="boolean" office:boolean-value="false" calcext:value-type="boolean">
            <text:p>FAUX</text:p>
          </table:table-cell>
          <table:table-cell table:formula="of:=IF(OR(ISBLANK([.G1045]);[.F1045];LEFT([.D1045];1)=&quot;^&quot;);&quot;&quot;;COM.MICROSOFT.CONCAT(&quot;&lt;text s=&quot;;QM;ENCODEXML(IF(ISBLANK([.E1045]);[.D1045];[.E1045]));QM;&quot;&gt;&quot;;ENCODEXML([.G1045]);&quot;&lt;/text&gt;&quot;))" office:value-type="string" office:string-value="&lt;text s=&quot;Folder button&quot;&gt;Bouton de dossier&lt;/text&gt;" calcext:value-type="string">
            <text:p>&lt;text s="Folder button"&gt;Bouton de dossi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button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046];[.D$1:.D10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46])&gt;1" office:value-type="boolean" office:boolean-value="false" calcext:value-type="boolean">
            <text:p>FAUX</text:p>
          </table:table-cell>
          <table:table-cell table:formula="of:=IF(OR(ISBLANK([.G1046]);[.F1046];LEFT([.D1046];1)=&quot;^&quot;);&quot;&quot;;COM.MICROSOFT.CONCAT(&quot;&lt;text s=&quot;;QM;ENCODEXML(IF(ISBLANK([.E1046]);[.D1046];[.E1046]));QM;&quot;&gt;&quot;;ENCODEXML([.G104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t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Hot button</text:p>
          </table:table-cell>
          <table:table-cell/>
          <table:table-cell table:formula="of:=ISNUMBER(MATCH([.D1047];[.D$1:.D1046];0))" office:value-type="boolean" office:boolean-value="false" calcext:value-type="boolean">
            <text:p>FAUX</text:p>
          </table:table-cell>
          <table:table-cell office:value-type="string" calcext:value-type="string">
            <text:p>Bouton ‘chaud’</text:p>
          </table:table-cell>
          <table:table-cell/>
          <table:table-cell table:formula="of:=COUNTIF([.G$1:.G$1048576];[.G1047])&gt;1" office:value-type="boolean" office:boolean-value="false" calcext:value-type="boolean">
            <text:p>FAUX</text:p>
          </table:table-cell>
          <table:table-cell table:formula="of:=IF(OR(ISBLANK([.G1047]);[.F1047];LEFT([.D1047];1)=&quot;^&quot;);&quot;&quot;;COM.MICROSOFT.CONCAT(&quot;&lt;text s=&quot;;QM;ENCODEXML(IF(ISBLANK([.E1047]);[.D1047];[.E1047]));QM;&quot;&gt;&quot;;ENCODEXML([.G1047]);&quot;&lt;/text&gt;&quot;))" office:value-type="string" office:string-value="&lt;text s=&quot;Hot button&quot;&gt;Bouton ‘chaud&amp;apos;&lt;/text&gt;" calcext:value-type="string">
            <text:p>&lt;text s="Hot button"&gt;Bouton ‘chaud&amp;apos;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t butt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1048];[.D$1:.D104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reset selection on click)</text:p>
          </table:table-cell>
          <table:table-cell table:formula="of:=COUNTIF([.G$1:.G$1048576];[.G1048])&gt;1" office:value-type="boolean" office:boolean-value="false" calcext:value-type="boolean">
            <text:p>FAUX</text:p>
          </table:table-cell>
          <table:table-cell table:formula="of:=IF(OR(ISBLANK([.G1048]);[.F1048];LEFT([.D1048];1)=&quot;^&quot;);&quot;&quot;;COM.MICROSOFT.CONCAT(&quot;&lt;text s=&quot;;QM;ENCODEXML(IF(ISBLANK([.E1048]);[.D1048];[.E1048]));QM;&quot;&gt;&quot;;ENCODEXML([.G10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t butt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 Infotip</text:p>
          </table:table-cell>
          <table:table-cell/>
          <table:table-cell table:formula="of:=ISNUMBER(MATCH([.D1049];[.D$1:.D10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49])&gt;1" office:value-type="boolean" office:boolean-value="false" calcext:value-type="boolean">
            <text:p>FAUX</text:p>
          </table:table-cell>
          <table:table-cell table:formula="of:=IF(OR(ISBLANK([.G1049]);[.F1049];LEFT([.D1049];1)=&quot;^&quot;);&quot;&quot;;COM.MICROSOFT.CONCAT(&quot;&lt;text s=&quot;;QM;ENCODEXML(IF(ISBLANK([.E1049]);[.D1049];[.E1049]));QM;&quot;&gt;&quot;;ENCODEXML([.G104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ip folder</text:p>
          </table:table-cell>
          <table:table-cell/>
          <table:table-cell table:formula="of:=ISNUMBER(MATCH([.D1050];[.D$1:.D1049];0))" office:value-type="boolean" office:boolean-value="false" calcext:value-type="boolean">
            <text:p>FAUX</text:p>
          </table:table-cell>
          <table:table-cell office:value-type="string" calcext:value-type="string">
            <text:p>Vade-mecum</text:p>
          </table:table-cell>
          <table:table-cell/>
          <table:table-cell table:formula="of:=COUNTIF([.G$1:.G$1048576];[.G1050])&gt;1" office:value-type="boolean" office:boolean-value="false" calcext:value-type="boolean">
            <text:p>FAUX</text:p>
          </table:table-cell>
          <table:table-cell table:formula="of:=IF(OR(ISBLANK([.G1050]);[.F1050];LEFT([.D1050];1)=&quot;^&quot;);&quot;&quot;;COM.MICROSOFT.CONCAT(&quot;&lt;text s=&quot;;QM;ENCODEXML(IF(ISBLANK([.E1050]);[.D1050];[.E1050]));QM;&quot;&gt;&quot;;ENCODEXML([.G1050]);&quot;&lt;/text&gt;&quot;))" office:value-type="string" office:string-value="&lt;text s=&quot;Clip folder&quot;&gt;Vade-mecum&lt;/text&gt;" calcext:value-type="string">
            <text:p>&lt;text s="Clip folder"&gt;Vade-mecum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051];[.D$1:.D10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51])&gt;1" office:value-type="boolean" office:boolean-value="false" calcext:value-type="boolean">
            <text:p>FAUX</text:p>
          </table:table-cell>
          <table:table-cell table:formula="of:=IF(OR(ISBLANK([.G1051]);[.F1051];LEFT([.D1051];1)=&quot;^&quot;);&quot;&quot;;COM.MICROSOFT.CONCAT(&quot;&lt;text s=&quot;;QM;ENCODEXML(IF(ISBLANK([.E1051]);[.D1051];[.E1051]));QM;&quot;&gt;&quot;;ENCODEXML([.G1051]);&quot;&lt;/text&gt;&quot;))">
            <text:p/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Create clip folder</text:p>
          </table:table-cell>
          <table:table-cell table:style-name="ce4" office:value-type="string" calcext:value-type="string">
            <text:p>Create clip folder...</text:p>
          </table:table-cell>
          <table:table-cell table:formula="of:=ISNUMBER(MATCH([.D1052];[.D$1:.D1051];0))" office:value-type="boolean" office:boolean-value="false" calcext:value-type="boolean">
            <text:p>FAUX</text:p>
          </table:table-cell>
          <table:table-cell office:value-type="string" calcext:value-type="string">
            <text:p>Créer un dossier ‘Vade-mecum’…</text:p>
          </table:table-cell>
          <table:table-cell/>
          <table:table-cell table:formula="of:=COUNTIF([.G$1:.G$1048576];[.G1052])&gt;1" office:value-type="boolean" office:boolean-value="false" calcext:value-type="boolean">
            <text:p>FAUX</text:p>
          </table:table-cell>
          <table:table-cell table:formula="of:=IF(OR(ISBLANK([.G1052]);[.F1052];LEFT([.D1052];1)=&quot;^&quot;);&quot;&quot;;COM.MICROSOFT.CONCAT(&quot;&lt;text s=&quot;;QM;ENCODEXML(IF(ISBLANK([.E1052]);[.D1052];[.E1052]));QM;&quot;&gt;&quot;;ENCODEXML([.G1052]);&quot;&lt;/text&gt;&quot;))" office:value-type="string" office:string-value="&lt;text s=&quot;Create clip folder...&quot;&gt;Créer un dossier ‘Vade-mecum&amp;apos;…&lt;/text&gt;" calcext:value-type="string">
            <text:p>&lt;text s="Create clip folder..."&gt;Créer un dossier ‘Vade-mecum&amp;apos;…&lt;/text&gt;</text:p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1053];[.D$1:.D105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53])&gt;1" office:value-type="boolean" office:boolean-value="false" calcext:value-type="boolean">
            <text:p>FAUX</text:p>
          </table:table-cell>
          <table:table-cell table:formula="of:=IF(OR(ISBLANK([.G1053]);[.F1053];LEFT([.D1053];1)=&quot;^&quot;);&quot;&quot;;COM.MICROSOFT.CONCAT(&quot;&lt;text s=&quot;;QM;ENCODEXML(IF(ISBLANK([.E1053]);[.D1053];[.E1053]));QM;&quot;&gt;&quot;;ENCODEXML([.G105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054];[.D$1:.D10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54])&gt;1" office:value-type="boolean" office:boolean-value="false" calcext:value-type="boolean">
            <text:p>FAUX</text:p>
          </table:table-cell>
          <table:table-cell table:formula="of:=IF(OR(ISBLANK([.G1054]);[.F1054];LEFT([.D1054];1)=&quot;^&quot;);&quot;&quot;;COM.MICROSOFT.CONCAT(&quot;&lt;text s=&quot;;QM;ENCODEXML(IF(ISBLANK([.E1054]);[.D1054];[.E1054]));QM;&quot;&gt;&quot;;ENCODEXML([.G105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ip folder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Save clip folder</text:p>
          </table:table-cell>
          <table:table-cell/>
          <table:table-cell table:formula="of:=ISNUMBER(MATCH([.D1055];[.D$1:.D1054];0))" office:value-type="boolean" office:boolean-value="false" calcext:value-type="boolean">
            <text:p>FAUX</text:p>
          </table:table-cell>
          <table:table-cell office:value-type="string" calcext:value-type="string">
            <text:p>Sauvegarder le vade-mecum</text:p>
          </table:table-cell>
          <table:table-cell/>
          <table:table-cell table:formula="of:=COUNTIF([.G$1:.G$1048576];[.G1055])&gt;1" office:value-type="boolean" office:boolean-value="false" calcext:value-type="boolean">
            <text:p>FAUX</text:p>
          </table:table-cell>
          <table:table-cell table:formula="of:=IF(OR(ISBLANK([.G1055]);[.F1055];LEFT([.D1055];1)=&quot;^&quot;);&quot;&quot;;COM.MICROSOFT.CONCAT(&quot;&lt;text s=&quot;;QM;ENCODEXML(IF(ISBLANK([.E1055]);[.D1055];[.E1055]));QM;&quot;&gt;&quot;;ENCODEXML([.G1055]);&quot;&lt;/text&gt;&quot;))" office:value-type="string" office:string-value="&lt;text s=&quot;Save clip folder&quot;&gt;Sauvegarder le vade-mecum&lt;/text&gt;" calcext:value-type="string">
            <text:p>&lt;text s="Save clip folder"&gt;Sauvegarder le vade-mecum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ETSCAPE Bookmark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ETSCAPE Bookmarks</text:p>
          </table:table-cell>
          <table:table-cell/>
          <table:table-cell table:formula="of:=ISNUMBER(MATCH([.D1056];[.D$1:.D1055];0))" office:value-type="boolean" office:boolean-value="false" calcext:value-type="boolean">
            <text:p>FAUX</text:p>
          </table:table-cell>
          <table:table-cell office:value-type="string" calcext:value-type="string">
            <text:p>Signets NETSCAPE</text:p>
          </table:table-cell>
          <table:table-cell/>
          <table:table-cell table:formula="of:=COUNTIF([.G$1:.G$1048576];[.G1056])&gt;1" office:value-type="boolean" office:boolean-value="false" calcext:value-type="boolean">
            <text:p>FAUX</text:p>
          </table:table-cell>
          <table:table-cell table:formula="of:=IF(OR(ISBLANK([.G1056]);[.F1056];LEFT([.D1056];1)=&quot;^&quot;);&quot;&quot;;COM.MICROSOFT.CONCAT(&quot;&lt;text s=&quot;;QM;ENCODEXML(IF(ISBLANK([.E1056]);[.D1056];[.E1056]));QM;&quot;&gt;&quot;;ENCODEXML([.G1056]);&quot;&lt;/text&gt;&quot;))" office:value-type="string" office:string-value="&lt;text s=&quot;NETSCAPE Bookmarks&quot;&gt;Signets NETSCAPE&lt;/text&gt;" calcext:value-type="string">
            <text:p>&lt;text s="NETSCAPE Bookmarks"&gt;Signets NETSCAPE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ETSCAPE Bookmark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1057];[.D$1:.D105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open in new tab)</text:p>
          </table:table-cell>
          <table:table-cell table:formula="of:=COUNTIF([.G$1:.G$1048576];[.G1057])&gt;1" office:value-type="boolean" office:boolean-value="false" calcext:value-type="boolean">
            <text:p>FAUX</text:p>
          </table:table-cell>
          <table:table-cell table:formula="of:=IF(OR(ISBLANK([.G1057]);[.F1057];LEFT([.D1057];1)=&quot;^&quot;);&quot;&quot;;COM.MICROSOFT.CONCAT(&quot;&lt;text s=&quot;;QM;ENCODEXML(IF(ISBLANK([.E1057]);[.D1057];[.E1057]));QM;&quot;&gt;&quot;;ENCODEXML([.G105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list menu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list menu</text:p>
          </table:table-cell>
          <table:table-cell/>
          <table:table-cell table:formula="of:=ISNUMBER(MATCH([.D1058];[.D$1:.D1057];0))" office:value-type="boolean" office:boolean-value="false" calcext:value-type="boolean">
            <text:p>FAUX</text:p>
          </table:table-cell>
          <table:table-cell office:value-type="string" calcext:value-type="string">
            <text:p>Menu liste de dossier</text:p>
          </table:table-cell>
          <table:table-cell/>
          <table:table-cell table:formula="of:=COUNTIF([.G$1:.G$1048576];[.G1058])&gt;1" office:value-type="boolean" office:boolean-value="false" calcext:value-type="boolean">
            <text:p>FAUX</text:p>
          </table:table-cell>
          <table:table-cell table:formula="of:=IF(OR(ISBLANK([.G1058]);[.F1058];LEFT([.D1058];1)=&quot;^&quot;);&quot;&quot;;COM.MICROSOFT.CONCAT(&quot;&lt;text s=&quot;;QM;ENCODEXML(IF(ISBLANK([.E1058]);[.D1058];[.E1058]));QM;&quot;&gt;&quot;;ENCODEXML([.G1058]);&quot;&lt;/text&gt;&quot;))" office:value-type="string" office:string-value="&lt;text s=&quot;Folder list menu&quot;&gt;Menu liste de dossier&lt;/text&gt;" calcext:value-type="string">
            <text:p>&lt;text s="Folder list menu"&gt;Menu liste de dossier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list menu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ew tab</text:p>
          </table:table-cell>
          <table:table-cell/>
          <table:table-cell table:formula="of:=ISNUMBER(MATCH([.D1059];[.D$1:.D105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open in new tab)</text:p>
          </table:table-cell>
          <table:table-cell table:formula="of:=COUNTIF([.G$1:.G$1048576];[.G1059])&gt;1" office:value-type="boolean" office:boolean-value="false" calcext:value-type="boolean">
            <text:p>FAUX</text:p>
          </table:table-cell>
          <table:table-cell table:formula="of:=IF(OR(ISBLANK([.G1059]);[.F1059];LEFT([.D1059];1)=&quot;^&quot;);&quot;&quot;;COM.MICROSOFT.CONCAT(&quot;&lt;text s=&quot;;QM;ENCODEXML(IF(ISBLANK([.E1059]);[.D1059];[.E1059]));QM;&quot;&gt;&quot;;ENCODEXML([.G105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ulti process</text:p>
          </table:table-cell>
          <table:table-cell/>
          <table:table-cell table:formula="of:=ISNUMBER(MATCH([.D1060];[.D$1:.D1059];0))" office:value-type="boolean" office:boolean-value="false" calcext:value-type="boolean">
            <text:p>FAUX</text:p>
          </table:table-cell>
          <table:table-cell office:value-type="string" calcext:value-type="string">
            <text:p>Multitâches</text:p>
          </table:table-cell>
          <table:table-cell/>
          <table:table-cell table:formula="of:=COUNTIF([.G$1:.G$1048576];[.G1060])&gt;1" office:value-type="boolean" office:boolean-value="false" calcext:value-type="boolean">
            <text:p>FAUX</text:p>
          </table:table-cell>
          <table:table-cell table:formula="of:=IF(OR(ISBLANK([.G1060]);[.F1060];LEFT([.D1060];1)=&quot;^&quot;);&quot;&quot;;COM.MICROSOFT.CONCAT(&quot;&lt;text s=&quot;;QM;ENCODEXML(IF(ISBLANK([.E1060]);[.D1060];[.E1060]));QM;&quot;&gt;&quot;;ENCODEXML([.G1060]);&quot;&lt;/text&gt;&quot;))" office:value-type="string" office:string-value="&lt;text s=&quot;Multi process&quot;&gt;Multitâches&lt;/text&gt;" calcext:value-type="string">
            <text:p>&lt;text s="Multi process"&gt;Multitâch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1061];[.D$1:.D10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1])&gt;1" office:value-type="boolean" office:boolean-value="false" calcext:value-type="boolean">
            <text:p>FAUX</text:p>
          </table:table-cell>
          <table:table-cell table:formula="of:=IF(OR(ISBLANK([.G1061]);[.F1061];LEFT([.D1061];1)=&quot;^&quot;);&quot;&quot;;COM.MICROSOFT.CONCAT(&quot;&lt;text s=&quot;;QM;ENCODEXML(IF(ISBLANK([.E1061]);[.D1061];[.E1061]));QM;&quot;&gt;&quot;;ENCODEXML([.G10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aste</text:p>
          </table:table-cell>
          <table:table-cell/>
          <table:table-cell table:formula="of:=ISNUMBER(MATCH([.D1062];[.D$1:.D10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2])&gt;1" office:value-type="boolean" office:boolean-value="false" calcext:value-type="boolean">
            <text:p>FAUX</text:p>
          </table:table-cell>
          <table:table-cell table:formula="of:=IF(OR(ISBLANK([.G1062]);[.F1062];LEFT([.D1062];1)=&quot;^&quot;);&quot;&quot;;COM.MICROSOFT.CONCAT(&quot;&lt;text s=&quot;;QM;ENCODEXML(IF(ISBLANK([.E1062]);[.D1062];[.E1062]));QM;&quot;&gt;&quot;;ENCODEXML([.G10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1063];[.D$1:.D10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3])&gt;1" office:value-type="boolean" office:boolean-value="false" calcext:value-type="boolean">
            <text:p>FAUX</text:p>
          </table:table-cell>
          <table:table-cell table:formula="of:=IF(OR(ISBLANK([.G1063]);[.F1063];LEFT([.D1063];1)=&quot;^&quot;);&quot;&quot;;COM.MICROSOFT.CONCAT(&quot;&lt;text s=&quot;;QM;ENCODEXML(IF(ISBLANK([.E1063]);[.D1063];[.E1063]));QM;&quot;&gt;&quot;;ENCODEXML([.G10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1064];[.D$1:.D10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4])&gt;1" office:value-type="boolean" office:boolean-value="false" calcext:value-type="boolean">
            <text:p>FAUX</text:p>
          </table:table-cell>
          <table:table-cell table:formula="of:=IF(OR(ISBLANK([.G1064]);[.F1064];LEFT([.D1064];1)=&quot;^&quot;);&quot;&quot;;COM.MICROSOFT.CONCAT(&quot;&lt;text s=&quot;;QM;ENCODEXML(IF(ISBLANK([.E1064]);[.D1064];[.E1064]));QM;&quot;&gt;&quot;;ENCODEXML([.G1064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mporary Burn Folder</text:p>
          </table:table-cell>
          <table:table-cell/>
          <table:table-cell table:formula="of:=ISNUMBER(MATCH([.D1065];[.D$1:.D106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use temp folder)</text:p>
          </table:table-cell>
          <table:table-cell table:formula="of:=COUNTIF([.G$1:.G$1048576];[.G1065])&gt;1" office:value-type="boolean" office:boolean-value="false" calcext:value-type="boolean">
            <text:p>FAUX</text:p>
          </table:table-cell>
          <table:table-cell table:formula="of:=IF(OR(ISBLANK([.G1065]);[.F1065];LEFT([.D1065];1)=&quot;^&quot;);&quot;&quot;;COM.MICROSOFT.CONCAT(&quot;&lt;text s=&quot;;QM;ENCODEXML(IF(ISBLANK([.E1065]);[.D1065];[.E1065]));QM;&quot;&gt;&quot;;ENCODEXML([.G106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me over</text:p>
          </table:table-cell>
          <table:table-cell/>
          <table:table-cell table:formula="of:=ISNUMBER(MATCH([.D1066];[.D$1:.D1065];0))" office:value-type="boolean" office:boolean-value="false" calcext:value-type="boolean">
            <text:p>FAUX</text:p>
          </table:table-cell>
          <table:table-cell office:value-type="string" calcext:value-type="string">
            <text:p>Temps échu</text:p>
          </table:table-cell>
          <table:table-cell/>
          <table:table-cell table:formula="of:=COUNTIF([.G$1:.G$1048576];[.G1066])&gt;1" office:value-type="boolean" office:boolean-value="false" calcext:value-type="boolean">
            <text:p>FAUX</text:p>
          </table:table-cell>
          <table:table-cell table:formula="of:=IF(OR(ISBLANK([.G1066]);[.F1066];LEFT([.D1066];1)=&quot;^&quot;);&quot;&quot;;COM.MICROSOFT.CONCAT(&quot;&lt;text s=&quot;;QM;ENCODEXML(IF(ISBLANK([.E1066]);[.D1066];[.E1066]));QM;&quot;&gt;&quot;;ENCODEXML([.G1066]);&quot;&lt;/text&gt;&quot;))" office:value-type="string" office:string-value="&lt;text s=&quot;Time over&quot;&gt;Temps échu&lt;/text&gt;" calcext:value-type="string">
            <text:p>&lt;text s="Time over"&gt;Temps échu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</text:p>
          </table:table-cell>
          <table:table-cell/>
          <table:table-cell table:formula="of:=ISNUMBER(MATCH([.D1067];[.D$1:.D1066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067])&gt;1" office:value-type="boolean" office:boolean-value="false" calcext:value-type="boolean">
            <text:p>FAUX</text:p>
          </table:table-cell>
          <table:table-cell table:formula="of:=IF(OR(ISBLANK([.G1067]);[.F1067];LEFT([.D1067];1)=&quot;^&quot;);&quot;&quot;;COM.MICROSOFT.CONCAT(&quot;&lt;text s=&quot;;QM;ENCODEXML(IF(ISBLANK([.E1067]);[.D1067];[.E1067]));QM;&quot;&gt;&quot;;ENCODEXML([.G106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dio</text:p>
          </table:table-cell>
          <table:table-cell/>
          <table:table-cell table:formula="of:=ISNUMBER(MATCH([.D1068];[.D$1:.D1067];0))" office:value-type="boolean" office:boolean-value="false" calcext:value-type="boolean">
            <text:p>FAUX</text:p>
          </table:table-cell>
          <table:table-cell/>
          <table:table-cell table:style-name="ce16" office:value-type="string" calcext:value-type="string">
            <text:p>Same in French</text:p>
          </table:table-cell>
          <table:table-cell table:formula="of:=COUNTIF([.G$1:.G$1048576];[.G1068])&gt;1" office:value-type="boolean" office:boolean-value="false" calcext:value-type="boolean">
            <text:p>FAUX</text:p>
          </table:table-cell>
          <table:table-cell table:formula="of:=IF(OR(ISBLANK([.G1068]);[.F1068];LEFT([.D1068];1)=&quot;^&quot;);&quot;&quot;;COM.MICROSOFT.CONCAT(&quot;&lt;text s=&quot;;QM;ENCODEXML(IF(ISBLANK([.E1068]);[.D1068];[.E1068]));QM;&quot;&gt;&quot;;ENCODEXML([.G106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e</text:p>
          </table:table-cell>
          <table:table-cell/>
          <table:table-cell table:formula="of:=ISNUMBER(MATCH([.D1069];[.D$1:.D10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69])&gt;1" office:value-type="boolean" office:boolean-value="false" calcext:value-type="boolean">
            <text:p>FAUX</text:p>
          </table:table-cell>
          <table:table-cell table:formula="of:=IF(OR(ISBLANK([.G1069]);[.F1069];LEFT([.D1069];1)=&quot;^&quot;);&quot;&quot;;COM.MICROSOFT.CONCAT(&quot;&lt;text s=&quot;;QM;ENCODEXML(IF(ISBLANK([.E1069]);[.D1069];[.E1069]));QM;&quot;&gt;&quot;;ENCODEXML([.G10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 proces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lay</text:p>
          </table:table-cell>
          <table:table-cell/>
          <table:table-cell table:formula="of:=ISNUMBER(MATCH([.D1070];[.D$1:.D10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0])&gt;1" office:value-type="boolean" office:boolean-value="false" calcext:value-type="boolean">
            <text:p>FAUX</text:p>
          </table:table-cell>
          <table:table-cell table:formula="of:=IF(OR(ISBLANK([.G1070]);[.F1070];LEFT([.D1070];1)=&quot;^&quot;);&quot;&quot;;COM.MICROSOFT.CONCAT(&quot;&lt;text s=&quot;;QM;ENCODEXML(IF(ISBLANK([.E1070]);[.D1070];[.E1070]));QM;&quot;&gt;&quot;;ENCODEXML([.G107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eraCopy</text:p>
          </table:table-cell>
          <table:table-cell/>
          <table:table-cell table:formula="of:=ISNUMBER(MATCH([.D1071];[.D$1:.D107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071])&gt;1" office:value-type="boolean" office:boolean-value="false" calcext:value-type="boolean">
            <text:p>FAUX</text:p>
          </table:table-cell>
          <table:table-cell table:formula="of:=IF(OR(ISBLANK([.G1071]);[.F1071];LEFT([.D1071];1)=&quot;^&quot;);&quot;&quot;;COM.MICROSOFT.CONCAT(&quot;&lt;text s=&quot;;QM;ENCODEXML(IF(ISBLANK([.E1071]);[.D1071];[.E1071]));QM;&quot;&gt;&quot;;ENCODEXML([.G10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072];[.D$1:.D10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2])&gt;1" office:value-type="boolean" office:boolean-value="false" calcext:value-type="boolean">
            <text:p>FAUX</text:p>
          </table:table-cell>
          <table:table-cell table:formula="of:=IF(OR(ISBLANK([.G1072]);[.F1072];LEFT([.D1072];1)=&quot;^&quot;);&quot;&quot;;COM.MICROSOFT.CONCAT(&quot;&lt;text s=&quot;;QM;ENCODEXML(IF(ISBLANK([.E1072]);[.D1072];[.E1072]));QM;&quot;&gt;&quot;;ENCODEXML([.G107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1073];[.D$1:.D10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3])&gt;1" office:value-type="boolean" office:boolean-value="false" calcext:value-type="boolean">
            <text:p>FAUX</text:p>
          </table:table-cell>
          <table:table-cell table:formula="of:=IF(OR(ISBLANK([.G1073]);[.F1073];LEFT([.D1073];1)=&quot;^&quot;);&quot;&quot;;COM.MICROSOFT.CONCAT(&quot;&lt;text s=&quot;;QM;ENCODEXML(IF(ISBLANK([.E1073]);[.D1073];[.E1073]));QM;&quot;&gt;&quot;;ENCODEXML([.G107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1074];[.D$1:.D107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4])&gt;1" office:value-type="boolean" office:boolean-value="false" calcext:value-type="boolean">
            <text:p>FAUX</text:p>
          </table:table-cell>
          <table:table-cell table:formula="of:=IF(OR(ISBLANK([.G1074]);[.F1074];LEFT([.D1074];1)=&quot;^&quot;);&quot;&quot;;COM.MICROSOFT.CONCAT(&quot;&lt;text s=&quot;;QM;ENCODEXML(IF(ISBLANK([.E1074]);[.D1074];[.E1074]));QM;&quot;&gt;&quot;;ENCODEXML([.G107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fferent drive only</text:p>
          </table:table-cell>
          <table:table-cell/>
          <table:table-cell table:formula="of:=ISNUMBER(MATCH([.D1075];[.D$1:.D1074];0))" office:value-type="boolean" office:boolean-value="false" calcext:value-type="boolean">
            <text:p>FAUX</text:p>
          </table:table-cell>
          <table:table-cell office:value-type="string" calcext:value-type="string">
            <text:p>Lecteur différent uniquement</text:p>
          </table:table-cell>
          <table:table-cell/>
          <table:table-cell table:formula="of:=COUNTIF([.G$1:.G$1048576];[.G1075])&gt;1" office:value-type="boolean" office:boolean-value="false" calcext:value-type="boolean">
            <text:p>FAUX</text:p>
          </table:table-cell>
          <table:table-cell table:formula="of:=IF(OR(ISBLANK([.G1075]);[.F1075];LEFT([.D1075];1)=&quot;^&quot;);&quot;&quot;;COM.MICROSOFT.CONCAT(&quot;&lt;text s=&quot;;QM;ENCODEXML(IF(ISBLANK([.E1075]);[.D1075];[.E1075]));QM;&quot;&gt;&quot;;ENCODEXML([.G1075]);&quot;&lt;/text&gt;&quot;))" office:value-type="string" office:string-value="&lt;text s=&quot;Different drive only&quot;&gt;Lecteur différent uniquement&lt;/text&gt;" calcext:value-type="string">
            <text:p>&lt;text s="Different drive only"&gt;Lecteur différent uniquement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mporary Burn Folder</text:p>
          </table:table-cell>
          <table:table-cell/>
          <table:table-cell table:formula="of:=ISNUMBER(MATCH([.D1076];[.D$1:.D107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use temp folder)</text:p>
          </table:table-cell>
          <table:table-cell table:formula="of:=COUNTIF([.G$1:.G$1048576];[.G1076])&gt;1" office:value-type="boolean" office:boolean-value="false" calcext:value-type="boolean">
            <text:p>FAUX</text:p>
          </table:table-cell>
          <table:table-cell table:formula="of:=IF(OR(ISBLANK([.G1076]);[.F1076];LEFT([.D1076];1)=&quot;^&quot;);&quot;&quot;;COM.MICROSOFT.CONCAT(&quot;&lt;text s=&quot;;QM;ENCODEXML(IF(ISBLANK([.E1076]);[.D1076];[.E1076]));QM;&quot;&gt;&quot;;ENCODEXML([.G10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era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077];[.D$1:.D10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7])&gt;1" office:value-type="boolean" office:boolean-value="false" calcext:value-type="boolean">
            <text:p>FAUX</text:p>
          </table:table-cell>
          <table:table-cell table:formula="of:=IF(OR(ISBLANK([.G1077]);[.F1077];LEFT([.D1077];1)=&quot;^&quot;);&quot;&quot;;COM.MICROSOFT.CONCAT(&quot;&lt;text s=&quot;;QM;ENCODEXML(IF(ISBLANK([.E1077]);[.D1077];[.E1077]));QM;&quot;&gt;&quot;;ENCODEXML([.G107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astCopy</text:p>
          </table:table-cell>
          <table:table-cell/>
          <table:table-cell table:formula="of:=ISNUMBER(MATCH([.D1078];[.D$1:.D1077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078])&gt;1" office:value-type="boolean" office:boolean-value="false" calcext:value-type="boolean">
            <text:p>FAUX</text:p>
          </table:table-cell>
          <table:table-cell table:formula="of:=IF(OR(ISBLANK([.G1078]);[.F1078];LEFT([.D1078];1)=&quot;^&quot;);&quot;&quot;;COM.MICROSOFT.CONCAT(&quot;&lt;text s=&quot;;QM;ENCODEXML(IF(ISBLANK([.E1078]);[.D1078];[.E1078]));QM;&quot;&gt;&quot;;ENCODEXML([.G10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079];[.D$1:.D10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79])&gt;1" office:value-type="boolean" office:boolean-value="false" calcext:value-type="boolean">
            <text:p>FAUX</text:p>
          </table:table-cell>
          <table:table-cell table:formula="of:=IF(OR(ISBLANK([.G1079]);[.F1079];LEFT([.D1079];1)=&quot;^&quot;);&quot;&quot;;COM.MICROSOFT.CONCAT(&quot;&lt;text s=&quot;;QM;ENCODEXML(IF(ISBLANK([.E1079]);[.D1079];[.E1079]));QM;&quot;&gt;&quot;;ENCODEXML([.G10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1080];[.D$1:.D10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0])&gt;1" office:value-type="boolean" office:boolean-value="false" calcext:value-type="boolean">
            <text:p>FAUX</text:p>
          </table:table-cell>
          <table:table-cell table:formula="of:=IF(OR(ISBLANK([.G1080]);[.F1080];LEFT([.D1080];1)=&quot;^&quot;);&quot;&quot;;COM.MICROSOFT.CONCAT(&quot;&lt;text s=&quot;;QM;ENCODEXML(IF(ISBLANK([.E1080]);[.D1080];[.E1080]));QM;&quot;&gt;&quot;;ENCODEXML([.G10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1081];[.D$1:.D10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1])&gt;1" office:value-type="boolean" office:boolean-value="false" calcext:value-type="boolean">
            <text:p>FAUX</text:p>
          </table:table-cell>
          <table:table-cell table:formula="of:=IF(OR(ISBLANK([.G1081]);[.F1081];LEFT([.D1081];1)=&quot;^&quot;);&quot;&quot;;COM.MICROSOFT.CONCAT(&quot;&lt;text s=&quot;;QM;ENCODEXML(IF(ISBLANK([.E1081]);[.D1081];[.E1081]));QM;&quot;&gt;&quot;;ENCODEXML([.G10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1082];[.D$1:.D10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2])&gt;1" office:value-type="boolean" office:boolean-value="false" calcext:value-type="boolean">
            <text:p>FAUX</text:p>
          </table:table-cell>
          <table:table-cell table:formula="of:=IF(OR(ISBLANK([.G1082]);[.F1082];LEFT([.D1082];1)=&quot;^&quot;);&quot;&quot;;COM.MICROSOFT.CONCAT(&quot;&lt;text s=&quot;;QM;ENCODEXML(IF(ISBLANK([.E1082]);[.D1082];[.E1082]));QM;&quot;&gt;&quot;;ENCODEXML([.G10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083];[.D$1:.D10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3])&gt;1" office:value-type="boolean" office:boolean-value="false" calcext:value-type="boolean">
            <text:p>FAUX</text:p>
          </table:table-cell>
          <table:table-cell table:formula="of:=IF(OR(ISBLANK([.G1083]);[.F1083];LEFT([.D1083];1)=&quot;^&quot;);&quot;&quot;;COM.MICROSOFT.CONCAT(&quot;&lt;text s=&quot;;QM;ENCODEXML(IF(ISBLANK([.E1083]);[.D1083];[.E1083]));QM;&quot;&gt;&quot;;ENCODEXML([.G10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1084];[.D$1:.D10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84])&gt;1" office:value-type="boolean" office:boolean-value="false" calcext:value-type="boolean">
            <text:p>FAUX</text:p>
          </table:table-cell>
          <table:table-cell table:formula="of:=IF(OR(ISBLANK([.G1084]);[.F1084];LEFT([.D1084];1)=&quot;^&quot;);&quot;&quot;;COM.MICROSOFT.CONCAT(&quot;&lt;text s=&quot;;QM;ENCODEXML(IF(ISBLANK([.E1084]);[.D1084];[.E1084]));QM;&quot;&gt;&quot;;ENCODEXML([.G108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verwrite all</text:p>
          </table:table-cell>
          <table:table-cell/>
          <table:table-cell table:formula="of:=ISNUMBER(MATCH([.D1085];[.D$1:.D1084];0))" office:value-type="boolean" office:boolean-value="false" calcext:value-type="boolean">
            <text:p>FAUX</text:p>
          </table:table-cell>
          <table:table-cell office:value-type="string" calcext:value-type="string">
            <text:p>Ecraser tout</text:p>
          </table:table-cell>
          <table:table-cell/>
          <table:table-cell table:formula="of:=COUNTIF([.G$1:.G$1048576];[.G1085])&gt;1" office:value-type="boolean" office:boolean-value="false" calcext:value-type="boolean">
            <text:p>FAUX</text:p>
          </table:table-cell>
          <table:table-cell table:formula="of:=IF(OR(ISBLANK([.G1085]);[.F1085];LEFT([.D1085];1)=&quot;^&quot;);&quot;&quot;;COM.MICROSOFT.CONCAT(&quot;&lt;text s=&quot;;QM;ENCODEXML(IF(ISBLANK([.E1085]);[.D1085];[.E1085]));QM;&quot;&gt;&quot;;ENCODEXML([.G1085]);&quot;&lt;/text&gt;&quot;))" office:value-type="string" office:string-value="&lt;text s=&quot;Overwrite all&quot;&gt;Ecraser tout&lt;/text&gt;" calcext:value-type="string">
            <text:p>&lt;text s="Overwrite all"&gt;Ecraser tou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 Overwrite</text:p>
          </table:table-cell>
          <table:table-cell/>
          <table:table-cell table:formula="of:=ISNUMBER(MATCH([.D1086];[.D$1:.D1085];0))" office:value-type="boolean" office:boolean-value="false" calcext:value-type="boolean">
            <text:p>FAUX</text:p>
          </table:table-cell>
          <table:table-cell office:value-type="string" calcext:value-type="string">
            <text:p>Pas d’écrasement</text:p>
          </table:table-cell>
          <table:table-cell/>
          <table:table-cell table:formula="of:=COUNTIF([.G$1:.G$1048576];[.G1086])&gt;1" office:value-type="boolean" office:boolean-value="false" calcext:value-type="boolean">
            <text:p>FAUX</text:p>
          </table:table-cell>
          <table:table-cell table:formula="of:=IF(OR(ISBLANK([.G1086]);[.F1086];LEFT([.D1086];1)=&quot;^&quot;);&quot;&quot;;COM.MICROSOFT.CONCAT(&quot;&lt;text s=&quot;;QM;ENCODEXML(IF(ISBLANK([.E1086]);[.D1086];[.E1086]));QM;&quot;&gt;&quot;;ENCODEXML([.G1086]);&quot;&lt;/text&gt;&quot;))" office:value-type="string" office:string-value="&lt;text s=&quot;No Overwrite&quot;&gt;Pas d&amp;apos;écrasement&lt;/text&gt;" calcext:value-type="string">
            <text:p>&lt;text s="No Overwrite"&gt;Pas d&amp;apos;écrasem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pdate</text:p>
          </table:table-cell>
          <table:table-cell/>
          <table:table-cell table:formula="of:=ISNUMBER(MATCH([.D1087];[.D$1:.D1086];0))" office:value-type="boolean" office:boolean-value="false" calcext:value-type="boolean">
            <text:p>FAUX</text:p>
          </table:table-cell>
          <table:table-cell office:value-type="string" calcext:value-type="string">
            <text:p>Mise à jour</text:p>
          </table:table-cell>
          <table:table-cell/>
          <table:table-cell table:formula="of:=COUNTIF([.G$1:.G$1048576];[.G1087])&gt;1" office:value-type="boolean" office:boolean-value="false" calcext:value-type="boolean">
            <text:p>FAUX</text:p>
          </table:table-cell>
          <table:table-cell table:formula="of:=IF(OR(ISBLANK([.G1087]);[.F1087];LEFT([.D1087];1)=&quot;^&quot;);&quot;&quot;;COM.MICROSOFT.CONCAT(&quot;&lt;text s=&quot;;QM;ENCODEXML(IF(ISBLANK([.E1087]);[.D1087];[.E1087]));QM;&quot;&gt;&quot;;ENCODEXML([.G1087]);&quot;&lt;/text&gt;&quot;))" office:value-type="string" office:string-value="&lt;text s=&quot;Update&quot;&gt;Mise à jour&lt;/text&gt;" calcext:value-type="string">
            <text:p>&lt;text s="Update"&gt;Mise à jou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ync</text:p>
          </table:table-cell>
          <table:table-cell/>
          <table:table-cell table:formula="of:=ISNUMBER(MATCH([.D1088];[.D$1:.D1087];0))" office:value-type="boolean" office:boolean-value="false" calcext:value-type="boolean">
            <text:p>FAUX</text:p>
          </table:table-cell>
          <table:table-cell office:value-type="string" calcext:value-type="string">
            <text:p>Synchro</text:p>
          </table:table-cell>
          <table:table-cell/>
          <table:table-cell table:formula="of:=COUNTIF([.G$1:.G$1048576];[.G1088])&gt;1" office:value-type="boolean" office:boolean-value="false" calcext:value-type="boolean">
            <text:p>FAUX</text:p>
          </table:table-cell>
          <table:table-cell table:formula="of:=IF(OR(ISBLANK([.G1088]);[.F1088];LEFT([.D1088];1)=&quot;^&quot;);&quot;&quot;;COM.MICROSOFT.CONCAT(&quot;&lt;text s=&quot;;QM;ENCODEXML(IF(ISBLANK([.E1088]);[.D1088];[.E1088]));QM;&quot;&gt;&quot;;ENCODEXML([.G1088]);&quot;&lt;/text&gt;&quot;))" office:value-type="string" office:string-value="&lt;text s=&quot;Sync&quot;&gt;Synchro&lt;/text&gt;" calcext:value-type="string">
            <text:p>&lt;text s="Sync"&gt;Synchro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 Confirm</text:p>
          </table:table-cell>
          <table:table-cell/>
          <table:table-cell table:formula="of:=ISNUMBER(MATCH([.D1089];[.D$1:.D1088];0))" office:value-type="boolean" office:boolean-value="false" calcext:value-type="boolean">
            <text:p>FAUX</text:p>
          </table:table-cell>
          <table:table-cell office:value-type="string" calcext:value-type="string">
            <text:p>Pas de confirmation</text:p>
          </table:table-cell>
          <table:table-cell/>
          <table:table-cell table:formula="of:=COUNTIF([.G$1:.G$1048576];[.G1089])&gt;1" office:value-type="boolean" office:boolean-value="false" calcext:value-type="boolean">
            <text:p>FAUX</text:p>
          </table:table-cell>
          <table:table-cell table:formula="of:=IF(OR(ISBLANK([.G1089]);[.F1089];LEFT([.D1089];1)=&quot;^&quot;);&quot;&quot;;COM.MICROSOFT.CONCAT(&quot;&lt;text s=&quot;;QM;ENCODEXML(IF(ISBLANK([.E1089]);[.D1089];[.E1089]));QM;&quot;&gt;&quot;;ENCODEXML([.G1089]);&quot;&lt;/text&gt;&quot;))" office:value-type="string" office:string-value="&lt;text s=&quot;No Confirm&quot;&gt;Pas de confirmation&lt;/text&gt;" calcext:value-type="string">
            <text:p>&lt;text s="No Confirm"&gt;Pas de confirmati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matically start</text:p>
          </table:table-cell>
          <table:table-cell/>
          <table:table-cell table:formula="of:=ISNUMBER(MATCH([.D1090];[.D$1:.D1089];0))" office:value-type="boolean" office:boolean-value="false" calcext:value-type="boolean">
            <text:p>FAUX</text:p>
          </table:table-cell>
          <table:table-cell office:value-type="string" calcext:value-type="string">
            <text:p>Auto-démarrage</text:p>
          </table:table-cell>
          <table:table-cell/>
          <table:table-cell table:formula="of:=COUNTIF([.G$1:.G$1048576];[.G1090])&gt;1" office:value-type="boolean" office:boolean-value="false" calcext:value-type="boolean">
            <text:p>FAUX</text:p>
          </table:table-cell>
          <table:table-cell table:formula="of:=IF(OR(ISBLANK([.G1090]);[.F1090];LEFT([.D1090];1)=&quot;^&quot;);&quot;&quot;;COM.MICROSOFT.CONCAT(&quot;&lt;text s=&quot;;QM;ENCODEXML(IF(ISBLANK([.E1090]);[.D1090];[.E1090]));QM;&quot;&gt;&quot;;ENCODEXML([.G1090]);&quot;&lt;/text&gt;&quot;))" office:value-type="string" office:string-value="&lt;text s=&quot;Automatically start&quot;&gt;Auto-démarrage&lt;/text&gt;" calcext:value-type="string">
            <text:p>&lt;text s="Automatically start"&gt;Auto-démarrage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mporary Burn Folder</text:p>
          </table:table-cell>
          <table:table-cell/>
          <table:table-cell table:formula="of:=ISNUMBER(MATCH([.D1091];[.D$1:.D109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use temp folder)</text:p>
          </table:table-cell>
          <table:table-cell table:formula="of:=COUNTIF([.G$1:.G$1048576];[.G1091])&gt;1" office:value-type="boolean" office:boolean-value="false" calcext:value-type="boolean">
            <text:p>FAUX</text:p>
          </table:table-cell>
          <table:table-cell table:formula="of:=IF(OR(ISBLANK([.G1091]);[.F1091];LEFT([.D1091];1)=&quot;^&quot;);&quot;&quot;;COM.MICROSOFT.CONCAT(&quot;&lt;text s=&quot;;QM;ENCODEXML(IF(ISBLANK([.E1091]);[.D1091];[.E1091]));QM;&quot;&gt;&quot;;ENCODEXML([.G10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fferent drive only</text:p>
          </table:table-cell>
          <table:table-cell/>
          <table:table-cell table:formula="of:=ISNUMBER(MATCH([.D1092];[.D$1:.D10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2])&gt;1" office:value-type="boolean" office:boolean-value="false" calcext:value-type="boolean">
            <text:p>FAUX</text:p>
          </table:table-cell>
          <table:table-cell table:formula="of:=IF(OR(ISBLANK([.G1092]);[.F1092];LEFT([.D1092];1)=&quot;^&quot;);&quot;&quot;;COM.MICROSOFT.CONCAT(&quot;&lt;text s=&quot;;QM;ENCODEXML(IF(ISBLANK([.E1092]);[.D1092];[.E1092]));QM;&quot;&gt;&quot;;ENCODEXML([.G109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093];[.D$1:.D10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3])&gt;1" office:value-type="boolean" office:boolean-value="false" calcext:value-type="boolean">
            <text:p>FAUX</text:p>
          </table:table-cell>
          <table:table-cell table:formula="of:=IF(OR(ISBLANK([.G1093]);[.F1093];LEFT([.D1093];1)=&quot;^&quot;);&quot;&quot;;COM.MICROSOFT.CONCAT(&quot;&lt;text s=&quot;;QM;ENCODEXML(IF(ISBLANK([.E1093]);[.D1093];[.E1093]));QM;&quot;&gt;&quot;;ENCODEXML([.G109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re File Copy</text:p>
          </table:table-cell>
          <table:table-cell/>
          <table:table-cell table:formula="of:=ISNUMBER(MATCH([.D1094];[.D$1:.D109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094])&gt;1" office:value-type="boolean" office:boolean-value="false" calcext:value-type="boolean">
            <text:p>FAUX</text:p>
          </table:table-cell>
          <table:table-cell table:formula="of:=IF(OR(ISBLANK([.G1094]);[.F1094];LEFT([.D1094];1)=&quot;^&quot;);&quot;&quot;;COM.MICROSOFT.CONCAT(&quot;&lt;text s=&quot;;QM;ENCODEXML(IF(ISBLANK([.E1094]);[.D1094];[.E1094]));QM;&quot;&gt;&quot;;ENCODEXML([.G10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095];[.D$1:.D10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5])&gt;1" office:value-type="boolean" office:boolean-value="false" calcext:value-type="boolean">
            <text:p>FAUX</text:p>
          </table:table-cell>
          <table:table-cell table:formula="of:=IF(OR(ISBLANK([.G1095]);[.F1095];LEFT([.D1095];1)=&quot;^&quot;);&quot;&quot;;COM.MICROSOFT.CONCAT(&quot;&lt;text s=&quot;;QM;ENCODEXML(IF(ISBLANK([.E1095]);[.D1095];[.E1095]));QM;&quot;&gt;&quot;;ENCODEXML([.G1095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ass</text:p>
          </table:table-cell>
          <table:table-cell/>
          <table:table-cell table:formula="of:=ISNUMBER(MATCH([.D1096];[.D$1:.D1095];0))" office:value-type="boolean" office:boolean-value="false" calcext:value-type="boolean">
            <text:p>FAUX</text:p>
          </table:table-cell>
          <table:table-cell office:value-type="string" calcext:value-type="string">
            <text:p>Classe</text:p>
          </table:table-cell>
          <table:table-cell table:style-name="ce4" office:value-type="string" calcext:value-type="string">
            <text:p>vague (application GUID)</text:p>
          </table:table-cell>
          <table:table-cell table:formula="of:=COUNTIF([.G$1:.G$1048576];[.G1096])&gt;1" office:value-type="boolean" office:boolean-value="false" calcext:value-type="boolean">
            <text:p>FAUX</text:p>
          </table:table-cell>
          <table:table-cell table:formula="of:=IF(OR(ISBLANK([.G1096]);[.F1096];LEFT([.D1096];1)=&quot;^&quot;);&quot;&quot;;COM.MICROSOFT.CONCAT(&quot;&lt;text s=&quot;;QM;ENCODEXML(IF(ISBLANK([.E1096]);[.D1096];[.E1096]));QM;&quot;&gt;&quot;;ENCODEXML([.G1096]);&quot;&lt;/text&gt;&quot;))" office:value-type="string" office:string-value="&lt;text s=&quot;Class&quot;&gt;Classe&lt;/text&gt;" calcext:value-type="string">
            <text:p>&lt;text s="Class"&gt;Class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1097];[.D$1:.D10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7])&gt;1" office:value-type="boolean" office:boolean-value="false" calcext:value-type="boolean">
            <text:p>FAUX</text:p>
          </table:table-cell>
          <table:table-cell table:formula="of:=IF(OR(ISBLANK([.G1097]);[.F1097];LEFT([.D1097];1)=&quot;^&quot;);&quot;&quot;;COM.MICROSOFT.CONCAT(&quot;&lt;text s=&quot;;QM;ENCODEXML(IF(ISBLANK([.E1097]);[.D1097];[.E1097]));QM;&quot;&gt;&quot;;ENCODEXML([.G10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1098];[.D$1:.D10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8])&gt;1" office:value-type="boolean" office:boolean-value="false" calcext:value-type="boolean">
            <text:p>FAUX</text:p>
          </table:table-cell>
          <table:table-cell table:formula="of:=IF(OR(ISBLANK([.G1098]);[.F1098];LEFT([.D1098];1)=&quot;^&quot;);&quot;&quot;;COM.MICROSOFT.CONCAT(&quot;&lt;text s=&quot;;QM;ENCODEXML(IF(ISBLANK([.E1098]);[.D1098];[.E1098]));QM;&quot;&gt;&quot;;ENCODEXML([.G10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1099];[.D$1:.D10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099])&gt;1" office:value-type="boolean" office:boolean-value="false" calcext:value-type="boolean">
            <text:p>FAUX</text:p>
          </table:table-cell>
          <table:table-cell table:formula="of:=IF(OR(ISBLANK([.G1099]);[.F1099];LEFT([.D1099];1)=&quot;^&quot;);&quot;&quot;;COM.MICROSOFT.CONCAT(&quot;&lt;text s=&quot;;QM;ENCODEXML(IF(ISBLANK([.E1099]);[.D1099];[.E1099]));QM;&quot;&gt;&quot;;ENCODEXML([.G1099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mporary Burn Folder</text:p>
          </table:table-cell>
          <table:table-cell/>
          <table:table-cell table:formula="of:=ISNUMBER(MATCH([.D1100];[.D$1:.D1099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use temp folder)</text:p>
          </table:table-cell>
          <table:table-cell table:formula="of:=COUNTIF([.G$1:.G$1048576];[.G1100])&gt;1" office:value-type="boolean" office:boolean-value="false" calcext:value-type="boolean">
            <text:p>FAUX</text:p>
          </table:table-cell>
          <table:table-cell table:formula="of:=IF(OR(ISBLANK([.G1100]);[.F1100];LEFT([.D1100];1)=&quot;^&quot;);&quot;&quot;;COM.MICROSOFT.CONCAT(&quot;&lt;text s=&quot;;QM;ENCODEXML(IF(ISBLANK([.E1100]);[.D1100];[.E1100]));QM;&quot;&gt;&quot;;ENCODEXML([.G11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fferent drive only</text:p>
          </table:table-cell>
          <table:table-cell/>
          <table:table-cell table:formula="of:=ISNUMBER(MATCH([.D1101];[.D$1:.D11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1])&gt;1" office:value-type="boolean" office:boolean-value="false" calcext:value-type="boolean">
            <text:p>FAUX</text:p>
          </table:table-cell>
          <table:table-cell table:formula="of:=IF(OR(ISBLANK([.G1101]);[.F1101];LEFT([.D1101];1)=&quot;^&quot;);&quot;&quot;;COM.MICROSOFT.CONCAT(&quot;&lt;text s=&quot;;QM;ENCODEXML(IF(ISBLANK([.E1101]);[.D1101];[.E1101]));QM;&quot;&gt;&quot;;ENCODEXML([.G11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 File Cop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102];[.D$1:.D11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2])&gt;1" office:value-type="boolean" office:boolean-value="false" calcext:value-type="boolean">
            <text:p>FAUX</text:p>
          </table:table-cell>
          <table:table-cell table:formula="of:=IF(OR(ISBLANK([.G1102]);[.F1102];LEFT([.D1102];1)=&quot;^&quot;);&quot;&quot;;COM.MICROSOFT.CONCAT(&quot;&lt;text s=&quot;;QM;ENCODEXML(IF(ISBLANK([.E1102]);[.D1102];[.E1102]));QM;&quot;&gt;&quot;;ENCODEXML([.G110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eview</text:p>
          </table:table-cell>
          <table:table-cell/>
          <table:table-cell table:formula="of:=ISNUMBER(MATCH([.D1103];[.D$1:.D1102];0))" office:value-type="boolean" office:boolean-value="false" calcext:value-type="boolean">
            <text:p>FAUX</text:p>
          </table:table-cell>
          <table:table-cell office:value-type="string" calcext:value-type="string">
            <text:p>Aperçu</text:p>
          </table:table-cell>
          <table:table-cell/>
          <table:table-cell table:formula="of:=COUNTIF([.G$1:.G$1048576];[.G1103])&gt;1" office:value-type="boolean" office:boolean-value="false" calcext:value-type="boolean">
            <text:p>FAUX</text:p>
          </table:table-cell>
          <table:table-cell table:formula="of:=IF(OR(ISBLANK([.G1103]);[.F1103];LEFT([.D1103];1)=&quot;^&quot;);&quot;&quot;;COM.MICROSOFT.CONCAT(&quot;&lt;text s=&quot;;QM;ENCODEXML(IF(ISBLANK([.E1103]);[.D1103];[.E1103]));QM;&quot;&gt;&quot;;ENCODEXML([.G1103]);&quot;&lt;/text&gt;&quot;))" office:value-type="string" office:string-value="&lt;text s=&quot;Preview&quot;&gt;Aperçu&lt;/text&gt;" calcext:value-type="string">
            <text:p>&lt;text s="Preview"&gt;Aperçu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sition</text:p>
          </table:table-cell>
          <table:table-cell/>
          <table:table-cell table:formula="of:=ISNUMBER(MATCH([.D1104];[.D$1:.D11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4])&gt;1" office:value-type="boolean" office:boolean-value="false" calcext:value-type="boolean">
            <text:p>FAUX</text:p>
          </table:table-cell>
          <table:table-cell table:formula="of:=IF(OR(ISBLANK([.G1104]);[.F1104];LEFT([.D1104];1)=&quot;^&quot;);&quot;&quot;;COM.MICROSOFT.CONCAT(&quot;&lt;text s=&quot;;QM;ENCODEXML(IF(ISBLANK([.E1104]);[.D1104];[.E1104]));QM;&quot;&gt;&quot;;ENCODEXML([.G11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eft</text:p>
          </table:table-cell>
          <table:table-cell/>
          <table:table-cell table:formula="of:=ISNUMBER(MATCH([.D1105];[.D$1:.D11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5])&gt;1" office:value-type="boolean" office:boolean-value="false" calcext:value-type="boolean">
            <text:p>FAUX</text:p>
          </table:table-cell>
          <table:table-cell table:formula="of:=IF(OR(ISBLANK([.G1105]);[.F1105];LEFT([.D1105];1)=&quot;^&quot;);&quot;&quot;;COM.MICROSOFT.CONCAT(&quot;&lt;text s=&quot;;QM;ENCODEXML(IF(ISBLANK([.E1105]);[.D1105];[.E1105]));QM;&quot;&gt;&quot;;ENCODEXML([.G11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ight</text:p>
          </table:table-cell>
          <table:table-cell/>
          <table:table-cell table:formula="of:=ISNUMBER(MATCH([.D1106];[.D$1:.D11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6])&gt;1" office:value-type="boolean" office:boolean-value="false" calcext:value-type="boolean">
            <text:p>FAUX</text:p>
          </table:table-cell>
          <table:table-cell table:formula="of:=IF(OR(ISBLANK([.G1106]);[.F1106];LEFT([.D1106];1)=&quot;^&quot;);&quot;&quot;;COM.MICROSOFT.CONCAT(&quot;&lt;text s=&quot;;QM;ENCODEXML(IF(ISBLANK([.E1106]);[.D1106];[.E1106]));QM;&quot;&gt;&quot;;ENCODEXML([.G11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1107];[.D$1:.D11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07])&gt;1" office:value-type="boolean" office:boolean-value="false" calcext:value-type="boolean">
            <text:p>FAUX</text:p>
          </table:table-cell>
          <table:table-cell table:formula="of:=IF(OR(ISBLANK([.G1107]);[.F1107];LEFT([.D1107];1)=&quot;^&quot;);&quot;&quot;;COM.MICROSOFT.CONCAT(&quot;&lt;text s=&quot;;QM;ENCODEXML(IF(ISBLANK([.E1107]);[.D1107];[.E1107]));QM;&quot;&gt;&quot;;ENCODEXML([.G11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xt</text:p>
          </table:table-cell>
          <table:table-cell/>
          <table:table-cell table:formula="of:=ISNUMBER(MATCH([.D1108];[.D$1:.D110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text file]</text:p>
          </table:table-cell>
          <table:table-cell table:formula="of:=COUNTIF([.G$1:.G$1048576];[.G1108])&gt;1" office:value-type="boolean" office:boolean-value="false" calcext:value-type="boolean">
            <text:p>FAUX</text:p>
          </table:table-cell>
          <table:table-cell table:formula="of:=IF(OR(ISBLANK([.G1108]);[.F1108];LEFT([.D1108];1)=&quot;^&quot;);&quot;&quot;;COM.MICROSOFT.CONCAT(&quot;&lt;text s=&quot;;QM;ENCODEXML(IF(ISBLANK([.E1108]);[.D1108];[.E1108]));QM;&quot;&gt;&quot;;ENCODEXML([.G110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harset</text:p>
          </table:table-cell>
          <table:table-cell/>
          <table:table-cell table:formula="of:=ISNUMBER(MATCH([.D1109];[.D$1:.D1108];0))" office:value-type="boolean" office:boolean-value="false" calcext:value-type="boolean">
            <text:p>FAUX</text:p>
          </table:table-cell>
          <table:table-cell office:value-type="string" calcext:value-type="string">
            <text:p>Jeu de caractères</text:p>
          </table:table-cell>
          <table:table-cell/>
          <table:table-cell table:formula="of:=COUNTIF([.G$1:.G$1048576];[.G1109])&gt;1" office:value-type="boolean" office:boolean-value="false" calcext:value-type="boolean">
            <text:p>FAUX</text:p>
          </table:table-cell>
          <table:table-cell table:formula="of:=IF(OR(ISBLANK([.G1109]);[.F1109];LEFT([.D1109];1)=&quot;^&quot;);&quot;&quot;;COM.MICROSOFT.CONCAT(&quot;&lt;text s=&quot;;QM;ENCODEXML(IF(ISBLANK([.E1109]);[.D1109];[.E1109]));QM;&quot;&gt;&quot;;ENCODEXML([.G1109]);&quot;&lt;/text&gt;&quot;))" office:value-type="string" office:string-value="&lt;text s=&quot;Charset&quot;&gt;Jeu de caractères&lt;/text&gt;" calcext:value-type="string">
            <text:p>&lt;text s="Charset"&gt;Jeu de caractèr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110];[.D$1:.D11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10])&gt;1" office:value-type="boolean" office:boolean-value="false" calcext:value-type="boolean">
            <text:p>FAUX</text:p>
          </table:table-cell>
          <table:table-cell table:formula="of:=IF(OR(ISBLANK([.G1110]);[.F1110];LEFT([.D1110];1)=&quot;^&quot;);&quot;&quot;;COM.MICROSOFT.CONCAT(&quot;&lt;text s=&quot;;QM;ENCODEXML(IF(ISBLANK([.E1110]);[.D1110];[.E1110]));QM;&quot;&gt;&quot;;ENCODEXML([.G111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mit</text:p>
          </table:table-cell>
          <table:table-cell/>
          <table:table-cell table:formula="of:=ISNUMBER(MATCH([.D1111];[.D$1:.D1110];0))" office:value-type="boolean" office:boolean-value="false" calcext:value-type="boolean">
            <text:p>FAUX</text:p>
          </table:table-cell>
          <table:table-cell office:value-type="string" calcext:value-type="string">
            <text:p>Limite</text:p>
          </table:table-cell>
          <table:table-cell table:style-name="ce4" office:value-type="string" calcext:value-type="string">
            <text:p>[file size upper limit]</text:p>
          </table:table-cell>
          <table:table-cell table:formula="of:=COUNTIF([.G$1:.G$1048576];[.G1111])&gt;1" office:value-type="boolean" office:boolean-value="false" calcext:value-type="boolean">
            <text:p>FAUX</text:p>
          </table:table-cell>
          <table:table-cell table:formula="of:=IF(OR(ISBLANK([.G1111]);[.F1111];LEFT([.D1111];1)=&quot;^&quot;);&quot;&quot;;COM.MICROSOFT.CONCAT(&quot;&lt;text s=&quot;;QM;ENCODEXML(IF(ISBLANK([.E1111]);[.D1111];[.E1111]));QM;&quot;&gt;&quot;;ENCODEXML([.G1111]);&quot;&lt;/text&gt;&quot;))" office:value-type="string" office:string-value="&lt;text s=&quot;Limit&quot;&gt;Limite&lt;/text&gt;" calcext:value-type="string">
            <text:p>&lt;text s="Limit"&gt;Limite&lt;/text&gt;</text:p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12];[.D$1:.D111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amount to read)</text:p>
          </table:table-cell>
          <table:table-cell table:formula="of:=COUNTIF([.G$1:.G$1048576];[.G1112])&gt;1" office:value-type="boolean" office:boolean-value="false" calcext:value-type="boolean">
            <text:p>FAUX</text:p>
          </table:table-cell>
          <table:table-cell table:formula="of:=IF(OR(ISBLANK([.G1112]);[.F1112];LEFT([.D1112];1)=&quot;^&quot;);&quot;&quot;;COM.MICROSOFT.CONCAT(&quot;&lt;text s=&quot;;QM;ENCODEXML(IF(ISBLANK([.E1112]);[.D1112];[.E1112]));QM;&quot;&gt;&quot;;ENCODEXML([.G111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lay</text:p>
          </table:table-cell>
          <table:table-cell/>
          <table:table-cell table:formula="of:=ISNUMBER(MATCH([.D1113];[.D$1:.D1112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[media file]</text:p>
          </table:table-cell>
          <table:table-cell table:formula="of:=COUNTIF([.G$1:.G$1048576];[.G1113])&gt;1" office:value-type="boolean" office:boolean-value="false" calcext:value-type="boolean">
            <text:p>FAUX</text:p>
          </table:table-cell>
          <table:table-cell table:formula="of:=IF(OR(ISBLANK([.G1113]);[.F1113];LEFT([.D1113];1)=&quot;^&quot;);&quot;&quot;;COM.MICROSOFT.CONCAT(&quot;&lt;text s=&quot;;QM;ENCODEXML(IF(ISBLANK([.E1113]);[.D1113];[.E1113]));QM;&quot;&gt;&quot;;ENCODEXML([.G111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1114];[.D$1:.D11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14])&gt;1" office:value-type="boolean" office:boolean-value="false" calcext:value-type="boolean">
            <text:p>FAUX</text:p>
          </table:table-cell>
          <table:table-cell table:formula="of:=IF(OR(ISBLANK([.G1114]);[.F1114];LEFT([.D1114];1)=&quot;^&quot;);&quot;&quot;;COM.MICROSOFT.CONCAT(&quot;&lt;text s=&quot;;QM;ENCODEXML(IF(ISBLANK([.E1114]);[.D1114];[.E1114]));QM;&quot;&gt;&quot;;ENCODEXML([.G111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1115];[.D$1:.D11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15])&gt;1" office:value-type="boolean" office:boolean-value="false" calcext:value-type="boolean">
            <text:p>FAUX</text:p>
          </table:table-cell>
          <table:table-cell table:formula="of:=IF(OR(ISBLANK([.G1115]);[.F1115];LEFT([.D1115];1)=&quot;^&quot;);&quot;&quot;;COM.MICROSOFT.CONCAT(&quot;&lt;text s=&quot;;QM;ENCODEXML(IF(ISBLANK([.E1115]);[.D1115];[.E1115]));QM;&quot;&gt;&quot;;ENCODEXML([.G11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1116];[.D$1:.D111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focused item)</text:p>
          </table:table-cell>
          <table:table-cell table:formula="of:=COUNTIF([.G$1:.G$1048576];[.G1116])&gt;1" office:value-type="boolean" office:boolean-value="false" calcext:value-type="boolean">
            <text:p>FAUX</text:p>
          </table:table-cell>
          <table:table-cell table:formula="of:=IF(OR(ISBLANK([.G1116]);[.F1116];LEFT([.D1116];1)=&quot;^&quot;);&quot;&quot;;COM.MICROSOFT.CONCAT(&quot;&lt;text s=&quot;;QM;ENCODEXML(IF(ISBLANK([.E1116]);[.D1116];[.E1116]));QM;&quot;&gt;&quot;;ENCODEXML([.G1116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Play</text:p>
          </table:table-cell>
          <table:table-cell/>
          <table:table-cell table:formula="of:=ISNUMBER(MATCH([.D1117];[.D$1:.D111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117])&gt;1" office:value-type="boolean" office:boolean-value="false" calcext:value-type="boolean">
            <text:p>FAUX</text:p>
          </table:table-cell>
          <table:table-cell table:formula="of:=IF(OR(ISBLANK([.G1117]);[.F1117];LEFT([.D1117];1)=&quot;^&quot;);&quot;&quot;;COM.MICROSOFT.CONCAT(&quot;&lt;text s=&quot;;QM;ENCODEXML(IF(ISBLANK([.E1117]);[.D1117];[.E1117]));QM;&quot;&gt;&quot;;ENCODEXML([.G111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Pane</text:p>
          </table:table-cell>
          <table:table-cell table:style-name="ce4" office:value-type="string" calcext:value-type="string">
            <text:p>^Type</text:p>
          </table:table-cell>
          <table:table-cell/>
          <table:table-cell table:formula="of:=ISNUMBER(MATCH([.D1118];[.D$1:.D111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18])&gt;1" office:value-type="boolean" office:boolean-value="false" calcext:value-type="boolean">
            <text:p>FAUX</text:p>
          </table:table-cell>
          <table:table-cell table:formula="of:=IF(OR(ISBLANK([.G1118]);[.F1118];LEFT([.D1118];1)=&quot;^&quot;);&quot;&quot;;COM.MICROSOFT.CONCAT(&quot;&lt;text s=&quot;;QM;ENCODEXML(IF(ISBLANK([.E1118]);[.D1118];[.E1118]));QM;&quot;&gt;&quot;;ENCODEXML([.G11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Pane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1119];[.D$1:.D11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19])&gt;1" office:value-type="boolean" office:boolean-value="false" calcext:value-type="boolean">
            <text:p>FAUX</text:p>
          </table:table-cell>
          <table:table-cell table:formula="of:=IF(OR(ISBLANK([.G1119]);[.F1119];LEFT([.D1119];1)=&quot;^&quot;);&quot;&quot;;COM.MICROSOFT.CONCAT(&quot;&lt;text s=&quot;;QM;ENCODEXML(IF(ISBLANK([.E1119]);[.D1119];[.E1119]));QM;&quot;&gt;&quot;;ENCODEXML([.G111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Pane</text:p>
          </table:table-cell>
          <table:table-cell table:style-name="ce4" office:value-type="string" calcext:value-type="string">
            <text:p>^Dimension</text:p>
          </table:table-cell>
          <table:table-cell/>
          <table:table-cell table:formula="of:=ISNUMBER(MATCH([.D1120];[.D$1:.D111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20])&gt;1" office:value-type="boolean" office:boolean-value="false" calcext:value-type="boolean">
            <text:p>FAUX</text:p>
          </table:table-cell>
          <table:table-cell table:formula="of:=IF(OR(ISBLANK([.G1120]);[.F1120];LEFT([.D1120];1)=&quot;^&quot;);&quot;&quot;;COM.MICROSOFT.CONCAT(&quot;&lt;text s=&quot;;QM;ENCODEXML(IF(ISBLANK([.E1120]);[.D1120];[.E1120]));QM;&quot;&gt;&quot;;ENCODEXML([.G112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</text:p>
          </table:table-cell>
          <table:table-cell table:style-name="ce28" office:value-type="string" calcext:value-type="string">
            <text:p>Pane</text:p>
          </table:table-cell>
          <table:table-cell table:style-name="ce4" office:value-type="string" calcext:value-type="string">
            <text:p>^Size</text:p>
          </table:table-cell>
          <table:table-cell/>
          <table:table-cell table:formula="of:=ISNUMBER(MATCH([.D1121];[.D$1:.D112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21])&gt;1" office:value-type="boolean" office:boolean-value="false" calcext:value-type="boolean">
            <text:p>FAUX</text:p>
          </table:table-cell>
          <table:table-cell table:formula="of:=IF(OR(ISBLANK([.G1121]);[.F1121];LEFT([.D1121];1)=&quot;^&quot;);&quot;&quot;;COM.MICROSOFT.CONCAT(&quot;&lt;text s=&quot;;QM;ENCODEXML(IF(ISBLANK([.E1121]);[.D1121];[.E1121]));QM;&quot;&gt;&quot;;ENCODEXML([.G112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eview window</text:p>
          </table:table-cell>
          <table:table-cell/>
          <table:table-cell table:formula="of:=ISNUMBER(MATCH([.D1122];[.D$1:.D1121];0))" office:value-type="boolean" office:boolean-value="false" calcext:value-type="boolean">
            <text:p>FAUX</text:p>
          </table:table-cell>
          <table:table-cell office:value-type="string" calcext:value-type="string">
            <text:p>Fenêtre d’aperçu</text:p>
          </table:table-cell>
          <table:table-cell/>
          <table:table-cell table:formula="of:=COUNTIF([.G$1:.G$1048576];[.G1122])&gt;1" office:value-type="boolean" office:boolean-value="false" calcext:value-type="boolean">
            <text:p>FAUX</text:p>
          </table:table-cell>
          <table:table-cell table:formula="of:=IF(OR(ISBLANK([.G1122]);[.F1122];LEFT([.D1122];1)=&quot;^&quot;);&quot;&quot;;COM.MICROSOFT.CONCAT(&quot;&lt;text s=&quot;;QM;ENCODEXML(IF(ISBLANK([.E1122]);[.D1122];[.E1122]));QM;&quot;&gt;&quot;;ENCODEXML([.G1122]);&quot;&lt;/text&gt;&quot;))" office:value-type="string" office:string-value="&lt;text s=&quot;Preview window&quot;&gt;Fenêtre d&amp;apos;aperçu&lt;/text&gt;" calcext:value-type="string">
            <text:p>&lt;text s="Preview window"&gt;Fenêtre d&amp;apos;aperçu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xt</text:p>
          </table:table-cell>
          <table:table-cell/>
          <table:table-cell table:formula="of:=ISNUMBER(MATCH([.D1123];[.D$1:.D112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text file]</text:p>
          </table:table-cell>
          <table:table-cell table:formula="of:=COUNTIF([.G$1:.G$1048576];[.G1123])&gt;1" office:value-type="boolean" office:boolean-value="false" calcext:value-type="boolean">
            <text:p>FAUX</text:p>
          </table:table-cell>
          <table:table-cell table:formula="of:=IF(OR(ISBLANK([.G1123]);[.F1123];LEFT([.D1123];1)=&quot;^&quot;);&quot;&quot;;COM.MICROSOFT.CONCAT(&quot;&lt;text s=&quot;;QM;ENCODEXML(IF(ISBLANK([.E1123]);[.D1123];[.E1123]));QM;&quot;&gt;&quot;;ENCODEXML([.G112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harset</text:p>
          </table:table-cell>
          <table:table-cell/>
          <table:table-cell table:formula="of:=ISNUMBER(MATCH([.D1124];[.D$1:.D112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24])&gt;1" office:value-type="boolean" office:boolean-value="false" calcext:value-type="boolean">
            <text:p>FAUX</text:p>
          </table:table-cell>
          <table:table-cell table:formula="of:=IF(OR(ISBLANK([.G1124]);[.F1124];LEFT([.D1124];1)=&quot;^&quot;);&quot;&quot;;COM.MICROSOFT.CONCAT(&quot;&lt;text s=&quot;;QM;ENCODEXML(IF(ISBLANK([.E1124]);[.D1124];[.E1124]));QM;&quot;&gt;&quot;;ENCODEXML([.G11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125];[.D$1:.D11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25])&gt;1" office:value-type="boolean" office:boolean-value="false" calcext:value-type="boolean">
            <text:p>FAUX</text:p>
          </table:table-cell>
          <table:table-cell table:formula="of:=IF(OR(ISBLANK([.G1125]);[.F1125];LEFT([.D1125];1)=&quot;^&quot;);&quot;&quot;;COM.MICROSOFT.CONCAT(&quot;&lt;text s=&quot;;QM;ENCODEXML(IF(ISBLANK([.E1125]);[.D1125];[.E1125]));QM;&quot;&gt;&quot;;ENCODEXML([.G11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mit</text:p>
          </table:table-cell>
          <table:table-cell/>
          <table:table-cell table:formula="of:=ISNUMBER(MATCH([.D1126];[.D$1:.D1125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ile size upper limit]</text:p>
          </table:table-cell>
          <table:table-cell table:formula="of:=COUNTIF([.G$1:.G$1048576];[.G1126])&gt;1" office:value-type="boolean" office:boolean-value="false" calcext:value-type="boolean">
            <text:p>FAUX</text:p>
          </table:table-cell>
          <table:table-cell table:formula="of:=IF(OR(ISBLANK([.G1126]);[.F1126];LEFT([.D1126];1)=&quot;^&quot;);&quot;&quot;;COM.MICROSOFT.CONCAT(&quot;&lt;text s=&quot;;QM;ENCODEXML(IF(ISBLANK([.E1126]);[.D1126];[.E1126]));QM;&quot;&gt;&quot;;ENCODEXML([.G1126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27];[.D$1:.D112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amount to read)</text:p>
          </table:table-cell>
          <table:table-cell table:formula="of:=COUNTIF([.G$1:.G$1048576];[.G1127])&gt;1" office:value-type="boolean" office:boolean-value="false" calcext:value-type="boolean">
            <text:p>FAUX</text:p>
          </table:table-cell>
          <table:table-cell table:formula="of:=IF(OR(ISBLANK([.G1127]);[.F1127];LEFT([.D1127];1)=&quot;^&quot;);&quot;&quot;;COM.MICROSOFT.CONCAT(&quot;&lt;text s=&quot;;QM;ENCODEXML(IF(ISBLANK([.E1127]);[.D1127];[.E1127]));QM;&quot;&gt;&quot;;ENCODEXML([.G11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lay</text:p>
          </table:table-cell>
          <table:table-cell/>
          <table:table-cell table:formula="of:=ISNUMBER(MATCH([.D1128];[.D$1:.D112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media file]</text:p>
          </table:table-cell>
          <table:table-cell table:formula="of:=COUNTIF([.G$1:.G$1048576];[.G1128])&gt;1" office:value-type="boolean" office:boolean-value="false" calcext:value-type="boolean">
            <text:p>FAUX</text:p>
          </table:table-cell>
          <table:table-cell table:formula="of:=IF(OR(ISBLANK([.G1128]);[.F1128];LEFT([.D1128];1)=&quot;^&quot;);&quot;&quot;;COM.MICROSOFT.CONCAT(&quot;&lt;text s=&quot;;QM;ENCODEXML(IF(ISBLANK([.E1128]);[.D1128];[.E1128]));QM;&quot;&gt;&quot;;ENCODEXML([.G11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1129];[.D$1:.D11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29])&gt;1" office:value-type="boolean" office:boolean-value="false" calcext:value-type="boolean">
            <text:p>FAUX</text:p>
          </table:table-cell>
          <table:table-cell table:formula="of:=IF(OR(ISBLANK([.G1129]);[.F1129];LEFT([.D1129];1)=&quot;^&quot;);&quot;&quot;;COM.MICROSOFT.CONCAT(&quot;&lt;text s=&quot;;QM;ENCODEXML(IF(ISBLANK([.E1129]);[.D1129];[.E1129]));QM;&quot;&gt;&quot;;ENCODEXML([.G11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neral</text:p>
          </table:table-cell>
          <table:table-cell/>
          <table:table-cell table:formula="of:=ISNUMBER(MATCH([.D1130];[.D$1:.D11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0])&gt;1" office:value-type="boolean" office:boolean-value="false" calcext:value-type="boolean">
            <text:p>FAUX</text:p>
          </table:table-cell>
          <table:table-cell table:formula="of:=IF(OR(ISBLANK([.G1130]);[.F1130];LEFT([.D1130];1)=&quot;^&quot;);&quot;&quot;;COM.MICROSOFT.CONCAT(&quot;&lt;text s=&quot;;QM;ENCODEXML(IF(ISBLANK([.E1130]);[.D1130];[.E1130]));QM;&quot;&gt;&quot;;ENCODEXML([.G11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1131];[.D$1:.D1130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focused item)</text:p>
          </table:table-cell>
          <table:table-cell table:formula="of:=COUNTIF([.G$1:.G$1048576];[.G1131])&gt;1" office:value-type="boolean" office:boolean-value="false" calcext:value-type="boolean">
            <text:p>FAUX</text:p>
          </table:table-cell>
          <table:table-cell table:formula="of:=IF(OR(ISBLANK([.G1131]);[.F1131];LEFT([.D1131];1)=&quot;^&quot;);&quot;&quot;;COM.MICROSOFT.CONCAT(&quot;&lt;text s=&quot;;QM;ENCODEXML(IF(ISBLANK([.E1131]);[.D1131];[.E1131]));QM;&quot;&gt;&quot;;ENCODEXML([.G1131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Play</text:p>
          </table:table-cell>
          <table:table-cell/>
          <table:table-cell table:formula="of:=ISNUMBER(MATCH([.D1132];[.D$1:.D1131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132])&gt;1" office:value-type="boolean" office:boolean-value="false" calcext:value-type="boolean">
            <text:p>FAUX</text:p>
          </table:table-cell>
          <table:table-cell table:formula="of:=IF(OR(ISBLANK([.G1132]);[.F1132];LEFT([.D1132];1)=&quot;^&quot;);&quot;&quot;;COM.MICROSOFT.CONCAT(&quot;&lt;text s=&quot;;QM;ENCODEXML(IF(ISBLANK([.E1132]);[.D1132];[.E1132]));QM;&quot;&gt;&quot;;ENCODEXML([.G11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Type</text:p>
          </table:table-cell>
          <table:table-cell/>
          <table:table-cell table:formula="of:=ISNUMBER(MATCH([.D1133];[.D$1:.D11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3])&gt;1" office:value-type="boolean" office:boolean-value="false" calcext:value-type="boolean">
            <text:p>FAUX</text:p>
          </table:table-cell>
          <table:table-cell table:formula="of:=IF(OR(ISBLANK([.G1133]);[.F1133];LEFT([.D1133];1)=&quot;^&quot;);&quot;&quot;;COM.MICROSOFT.CONCAT(&quot;&lt;text s=&quot;;QM;ENCODEXML(IF(ISBLANK([.E1133]);[.D1133];[.E1133]));QM;&quot;&gt;&quot;;ENCODEXML([.G113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1134];[.D$1:.D113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4])&gt;1" office:value-type="boolean" office:boolean-value="false" calcext:value-type="boolean">
            <text:p>FAUX</text:p>
          </table:table-cell>
          <table:table-cell table:formula="of:=IF(OR(ISBLANK([.G1134]);[.F1134];LEFT([.D1134];1)=&quot;^&quot;);&quot;&quot;;COM.MICROSOFT.CONCAT(&quot;&lt;text s=&quot;;QM;ENCODEXML(IF(ISBLANK([.E1134]);[.D1134];[.E1134]));QM;&quot;&gt;&quot;;ENCODEXML([.G113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Dimension</text:p>
          </table:table-cell>
          <table:table-cell/>
          <table:table-cell table:formula="of:=ISNUMBER(MATCH([.D1135];[.D$1:.D11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5])&gt;1" office:value-type="boolean" office:boolean-value="false" calcext:value-type="boolean">
            <text:p>FAUX</text:p>
          </table:table-cell>
          <table:table-cell table:formula="of:=IF(OR(ISBLANK([.G1135]);[.F1135];LEFT([.D1135];1)=&quot;^&quot;);&quot;&quot;;COM.MICROSOFT.CONCAT(&quot;&lt;text s=&quot;;QM;ENCODEXML(IF(ISBLANK([.E1135]);[.D1135];[.E1135]));QM;&quot;&gt;&quot;;ENCODEXML([.G11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window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Size</text:p>
          </table:table-cell>
          <table:table-cell/>
          <table:table-cell table:formula="of:=ISNUMBER(MATCH([.D1136];[.D$1:.D11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6])&gt;1" office:value-type="boolean" office:boolean-value="false" calcext:value-type="boolean">
            <text:p>FAUX</text:p>
          </table:table-cell>
          <table:table-cell table:formula="of:=IF(OR(ISBLANK([.G1136]);[.F1136];LEFT([.D1136];1)=&quot;^&quot;);&quot;&quot;;COM.MICROSOFT.CONCAT(&quot;&lt;text s=&quot;;QM;ENCODEXML(IF(ISBLANK([.E1136]);[.D1136];[.E1136]));QM;&quot;&gt;&quot;;ENCODEXML([.G113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oltip preview</text:p>
          </table:table-cell>
          <table:table-cell/>
          <table:table-cell table:formula="of:=ISNUMBER(MATCH([.D1137];[.D$1:.D1136];0))" office:value-type="boolean" office:boolean-value="false" calcext:value-type="boolean">
            <text:p>FAUX</text:p>
          </table:table-cell>
          <table:table-cell office:value-type="string" calcext:value-type="string">
            <text:p>Aperçu d’infobulle</text:p>
          </table:table-cell>
          <table:table-cell/>
          <table:table-cell table:formula="of:=COUNTIF([.G$1:.G$1048576];[.G1137])&gt;1" office:value-type="boolean" office:boolean-value="false" calcext:value-type="boolean">
            <text:p>FAUX</text:p>
          </table:table-cell>
          <table:table-cell table:formula="of:=IF(OR(ISBLANK([.G1137]);[.F1137];LEFT([.D1137];1)=&quot;^&quot;);&quot;&quot;;COM.MICROSOFT.CONCAT(&quot;&lt;text s=&quot;;QM;ENCODEXML(IF(ISBLANK([.E1137]);[.D1137];[.E1137]));QM;&quot;&gt;&quot;;ENCODEXML([.G1137]);&quot;&lt;/text&gt;&quot;))" office:value-type="string" office:string-value="&lt;text s=&quot;Tooltip preview&quot;&gt;Aperçu d&amp;apos;infobulle&lt;/text&gt;" calcext:value-type="string">
            <text:p>&lt;text s="Tooltip preview"&gt;Aperçu d&amp;apos;infobull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1138];[.D$1:.D113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8])&gt;1" office:value-type="boolean" office:boolean-value="false" calcext:value-type="boolean">
            <text:p>FAUX</text:p>
          </table:table-cell>
          <table:table-cell table:formula="of:=IF(OR(ISBLANK([.G1138]);[.F1138];LEFT([.D1138];1)=&quot;^&quot;);&quot;&quot;;COM.MICROSOFT.CONCAT(&quot;&lt;text s=&quot;;QM;ENCODEXML(IF(ISBLANK([.E1138]);[.D1138];[.E1138]));QM;&quot;&gt;&quot;;ENCODEXML([.G113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xt</text:p>
          </table:table-cell>
          <table:table-cell/>
          <table:table-cell table:formula="of:=ISNUMBER(MATCH([.D1139];[.D$1:.D113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39])&gt;1" office:value-type="boolean" office:boolean-value="false" calcext:value-type="boolean">
            <text:p>FAUX</text:p>
          </table:table-cell>
          <table:table-cell table:formula="of:=IF(OR(ISBLANK([.G1139]);[.F1139];LEFT([.D1139];1)=&quot;^&quot;);&quot;&quot;;COM.MICROSOFT.CONCAT(&quot;&lt;text s=&quot;;QM;ENCODEXML(IF(ISBLANK([.E1139]);[.D1139];[.E1139]));QM;&quot;&gt;&quot;;ENCODEXML([.G11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harset</text:p>
          </table:table-cell>
          <table:table-cell/>
          <table:table-cell table:formula="of:=ISNUMBER(MATCH([.D1140];[.D$1:.D11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0])&gt;1" office:value-type="boolean" office:boolean-value="false" calcext:value-type="boolean">
            <text:p>FAUX</text:p>
          </table:table-cell>
          <table:table-cell table:formula="of:=IF(OR(ISBLANK([.G1140]);[.F1140];LEFT([.D1140];1)=&quot;^&quot;);&quot;&quot;;COM.MICROSOFT.CONCAT(&quot;&lt;text s=&quot;;QM;ENCODEXML(IF(ISBLANK([.E1140]);[.D1140];[.E1140]));QM;&quot;&gt;&quot;;ENCODEXML([.G11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141];[.D$1:.D11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1])&gt;1" office:value-type="boolean" office:boolean-value="false" calcext:value-type="boolean">
            <text:p>FAUX</text:p>
          </table:table-cell>
          <table:table-cell table:formula="of:=IF(OR(ISBLANK([.G1141]);[.F1141];LEFT([.D1141];1)=&quot;^&quot;);&quot;&quot;;COM.MICROSOFT.CONCAT(&quot;&lt;text s=&quot;;QM;ENCODEXML(IF(ISBLANK([.E1141]);[.D1141];[.E1141]));QM;&quot;&gt;&quot;;ENCODEXML([.G11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mit</text:p>
          </table:table-cell>
          <table:table-cell/>
          <table:table-cell table:formula="of:=ISNUMBER(MATCH([.D1142];[.D$1:.D11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2])&gt;1" office:value-type="boolean" office:boolean-value="false" calcext:value-type="boolean">
            <text:p>FAUX</text:p>
          </table:table-cell>
          <table:table-cell table:formula="of:=IF(OR(ISBLANK([.G1142]);[.F1142];LEFT([.D1142];1)=&quot;^&quot;);&quot;&quot;;COM.MICROSOFT.CONCAT(&quot;&lt;text s=&quot;;QM;ENCODEXML(IF(ISBLANK([.E1142]);[.D1142];[.E1142]));QM;&quot;&gt;&quot;;ENCODEXML([.G11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43];[.D$1:.D11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3])&gt;1" office:value-type="boolean" office:boolean-value="false" calcext:value-type="boolean">
            <text:p>FAUX</text:p>
          </table:table-cell>
          <table:table-cell table:formula="of:=IF(OR(ISBLANK([.G1143]);[.F1143];LEFT([.D1143];1)=&quot;^&quot;);&quot;&quot;;COM.MICROSOFT.CONCAT(&quot;&lt;text s=&quot;;QM;ENCODEXML(IF(ISBLANK([.E1143]);[.D1143];[.E1143]));QM;&quot;&gt;&quot;;ENCODEXML([.G114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1144];[.D$1:.D114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4])&gt;1" office:value-type="boolean" office:boolean-value="false" calcext:value-type="boolean">
            <text:p>FAUX</text:p>
          </table:table-cell>
          <table:table-cell table:formula="of:=IF(OR(ISBLANK([.G1144]);[.F1144];LEFT([.D1144];1)=&quot;^&quot;);&quot;&quot;;COM.MICROSOFT.CONCAT(&quot;&lt;text s=&quot;;QM;ENCODEXML(IF(ISBLANK([.E1144]);[.D1144];[.E1144]));QM;&quot;&gt;&quot;;ENCODEXML([.G114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mited</text:p>
          </table:table-cell>
          <table:table-cell/>
          <table:table-cell table:formula="of:=ISNUMBER(MATCH([.D1145];[.D$1:.D1144];0))" office:value-type="boolean" office:boolean-value="false" calcext:value-type="boolean">
            <text:p>FAUX</text:p>
          </table:table-cell>
          <table:table-cell office:value-type="string" calcext:value-type="string">
            <text:p>Limité</text:p>
          </table:table-cell>
          <table:table-cell/>
          <table:table-cell table:formula="of:=COUNTIF([.G$1:.G$1048576];[.G1145])&gt;1" office:value-type="boolean" office:boolean-value="false" calcext:value-type="boolean">
            <text:p>FAUX</text:p>
          </table:table-cell>
          <table:table-cell table:formula="of:=IF(OR(ISBLANK([.G1145]);[.F1145];LEFT([.D1145];1)=&quot;^&quot;);&quot;&quot;;COM.MICROSOFT.CONCAT(&quot;&lt;text s=&quot;;QM;ENCODEXML(IF(ISBLANK([.E1145]);[.D1145];[.E1145]));QM;&quot;&gt;&quot;;ENCODEXML([.G1145]);&quot;&lt;/text&gt;&quot;))" office:value-type="string" office:string-value="&lt;text s=&quot;Limited&quot;&gt;Limité&lt;/text&gt;" calcext:value-type="string">
            <text:p>&lt;text s="Limited"&gt;Limité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ed items</text:p>
          </table:table-cell>
          <table:table-cell/>
          <table:table-cell table:formula="of:=ISNUMBER(MATCH([.D1146];[.D$1:.D114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6])&gt;1" office:value-type="boolean" office:boolean-value="false" calcext:value-type="boolean">
            <text:p>FAUX</text:p>
          </table:table-cell>
          <table:table-cell table:formula="of:=IF(OR(ISBLANK([.G1146]);[.F1146];LEFT([.D1146];1)=&quot;^&quot;);&quot;&quot;;COM.MICROSOFT.CONCAT(&quot;&lt;text s=&quot;;QM;ENCODEXML(IF(ISBLANK([.E1146]);[.D1146];[.E1146]));QM;&quot;&gt;&quot;;ENCODEXML([.G114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Type</text:p>
          </table:table-cell>
          <table:table-cell/>
          <table:table-cell table:formula="of:=ISNUMBER(MATCH([.D1147];[.D$1:.D114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7])&gt;1" office:value-type="boolean" office:boolean-value="false" calcext:value-type="boolean">
            <text:p>FAUX</text:p>
          </table:table-cell>
          <table:table-cell table:formula="of:=IF(OR(ISBLANK([.G1147]);[.F1147];LEFT([.D1147];1)=&quot;^&quot;);&quot;&quot;;COM.MICROSOFT.CONCAT(&quot;&lt;text s=&quot;;QM;ENCODEXML(IF(ISBLANK([.E1147]);[.D1147];[.E1147]));QM;&quot;&gt;&quot;;ENCODEXML([.G114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1148];[.D$1:.D114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8])&gt;1" office:value-type="boolean" office:boolean-value="false" calcext:value-type="boolean">
            <text:p>FAUX</text:p>
          </table:table-cell>
          <table:table-cell table:formula="of:=IF(OR(ISBLANK([.G1148]);[.F1148];LEFT([.D1148];1)=&quot;^&quot;);&quot;&quot;;COM.MICROSOFT.CONCAT(&quot;&lt;text s=&quot;;QM;ENCODEXML(IF(ISBLANK([.E1148]);[.D1148];[.E1148]));QM;&quot;&gt;&quot;;ENCODEXML([.G11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Dimension</text:p>
          </table:table-cell>
          <table:table-cell/>
          <table:table-cell table:formula="of:=ISNUMBER(MATCH([.D1149];[.D$1:.D11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49])&gt;1" office:value-type="boolean" office:boolean-value="false" calcext:value-type="boolean">
            <text:p>FAUX</text:p>
          </table:table-cell>
          <table:table-cell table:formula="of:=IF(OR(ISBLANK([.G1149]);[.F1149];LEFT([.D1149];1)=&quot;^&quot;);&quot;&quot;;COM.MICROSOFT.CONCAT(&quot;&lt;text s=&quot;;QM;ENCODEXML(IF(ISBLANK([.E1149]);[.D1149];[.E1149]));QM;&quot;&gt;&quot;;ENCODEXML([.G114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oltip preview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Size</text:p>
          </table:table-cell>
          <table:table-cell/>
          <table:table-cell table:formula="of:=ISNUMBER(MATCH([.D1150];[.D$1:.D11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50])&gt;1" office:value-type="boolean" office:boolean-value="false" calcext:value-type="boolean">
            <text:p>FAUX</text:p>
          </table:table-cell>
          <table:table-cell table:formula="of:=IF(OR(ISBLANK([.G1150]);[.F1150];LEFT([.D1150];1)=&quot;^&quot;);&quot;&quot;;COM.MICROSOFT.CONCAT(&quot;&lt;text s=&quot;;QM;ENCODEXML(IF(ISBLANK([.E1150]);[.D1150];[.E1150]));QM;&quot;&gt;&quot;;ENCODEXML([.G115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in backgroun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review in background</text:p>
          </table:table-cell>
          <table:table-cell/>
          <table:table-cell table:formula="of:=ISNUMBER(MATCH([.D1151];[.D$1:.D1150];0))" office:value-type="boolean" office:boolean-value="false" calcext:value-type="boolean">
            <text:p>FAUX</text:p>
          </table:table-cell>
          <table:table-cell office:value-type="string" calcext:value-type="string">
            <text:p>Aperçu en arrière-plan</text:p>
          </table:table-cell>
          <table:table-cell/>
          <table:table-cell table:formula="of:=COUNTIF([.G$1:.G$1048576];[.G1151])&gt;1" office:value-type="boolean" office:boolean-value="false" calcext:value-type="boolean">
            <text:p>FAUX</text:p>
          </table:table-cell>
          <table:table-cell table:formula="of:=IF(OR(ISBLANK([.G1151]);[.F1151];LEFT([.D1151];1)=&quot;^&quot;);&quot;&quot;;COM.MICROSOFT.CONCAT(&quot;&lt;text s=&quot;;QM;ENCODEXML(IF(ISBLANK([.E1151]);[.D1151];[.E1151]));QM;&quot;&gt;&quot;;ENCODEXML([.G1151]);&quot;&lt;/text&gt;&quot;))" office:value-type="string" office:string-value="&lt;text s=&quot;Preview in background&quot;&gt;Aperçu en arrière-plan&lt;/text&gt;" calcext:value-type="string">
            <text:p>&lt;text s="Preview in background"&gt;Aperçu en arrière-pla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in backgr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sible</text:p>
          </table:table-cell>
          <table:table-cell/>
          <table:table-cell table:formula="of:=ISNUMBER(MATCH([.D1152];[.D$1:.D11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52])&gt;1" office:value-type="boolean" office:boolean-value="false" calcext:value-type="boolean">
            <text:p>FAUX</text:p>
          </table:table-cell>
          <table:table-cell table:formula="of:=IF(OR(ISBLANK([.G1152]);[.F1152];LEFT([.D1152];1)=&quot;^&quot;);&quot;&quot;;COM.MICROSOFT.CONCAT(&quot;&lt;text s=&quot;;QM;ENCODEXML(IF(ISBLANK([.E1152]);[.D1152];[.E1152]));QM;&quot;&gt;&quot;;ENCODEXML([.G115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in backgr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use</text:p>
          </table:table-cell>
          <table:table-cell/>
          <table:table-cell table:formula="of:=ISNUMBER(MATCH([.D1153];[.D$1:.D115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focused item)</text:p>
          </table:table-cell>
          <table:table-cell table:formula="of:=COUNTIF([.G$1:.G$1048576];[.G1153])&gt;1" office:value-type="boolean" office:boolean-value="false" calcext:value-type="boolean">
            <text:p>FAUX</text:p>
          </table:table-cell>
          <table:table-cell table:formula="of:=IF(OR(ISBLANK([.G1153]);[.F1153];LEFT([.D1153];1)=&quot;^&quot;);&quot;&quot;;COM.MICROSOFT.CONCAT(&quot;&lt;text s=&quot;;QM;ENCODEXML(IF(ISBLANK([.E1153]);[.D1153];[.E1153]));QM;&quot;&gt;&quot;;ENCODEXML([.G115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in backgr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54];[.D$1:.D11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54])&gt;1" office:value-type="boolean" office:boolean-value="false" calcext:value-type="boolean">
            <text:p>FAUX</text:p>
          </table:table-cell>
          <table:table-cell table:formula="of:=IF(OR(ISBLANK([.G1154]);[.F1154];LEFT([.D1154];1)=&quot;^&quot;);&quot;&quot;;COM.MICROSOFT.CONCAT(&quot;&lt;text s=&quot;;QM;ENCODEXML(IF(ISBLANK([.E1154]);[.D1154];[.E1154]));QM;&quot;&gt;&quot;;ENCODEXML([.G11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review in backgrou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1155];[.D$1:.D11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55])&gt;1" office:value-type="boolean" office:boolean-value="false" calcext:value-type="boolean">
            <text:p>FAUX</text:p>
          </table:table-cell>
          <table:table-cell table:formula="of:=IF(OR(ISBLANK([.G1155]);[.F1155];LEFT([.D1155];1)=&quot;^&quot;);&quot;&quot;;COM.MICROSOFT.CONCAT(&quot;&lt;text s=&quot;;QM;ENCODEXML(IF(ISBLANK([.E1155]);[.D1155];[.E1155]));QM;&quot;&gt;&quot;;ENCODEXML([.G115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m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enu image</text:p>
          </table:table-cell>
          <table:table-cell/>
          <table:table-cell table:formula="of:=ISNUMBER(MATCH([.D1156];[.D$1:.D115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156])&gt;1" office:value-type="boolean" office:boolean-value="false" calcext:value-type="boolean">
            <text:p>FAUX</text:p>
          </table:table-cell>
          <table:table-cell table:formula="of:=IF(OR(ISBLANK([.G1156]);[.F1156];LEFT([.D1156];1)=&quot;^&quot;);&quot;&quot;;COM.MICROSOFT.CONCAT(&quot;&lt;text s=&quot;;QM;ENCODEXML(IF(ISBLANK([.E1156]);[.D1156];[.E1156]));QM;&quot;&gt;&quot;;ENCODEXML([.G115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mage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enu image plus</text:p>
          </table:table-cell>
          <table:table-cell/>
          <table:table-cell table:formula="of:=ISNUMBER(MATCH([.D1157];[.D$1:.D1156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157])&gt;1" office:value-type="boolean" office:boolean-value="false" calcext:value-type="boolean">
            <text:p>FAUX</text:p>
          </table:table-cell>
          <table:table-cell table:formula="of:=IF(OR(ISBLANK([.G1157]);[.F1157];LEFT([.D1157];1)=&quot;^&quot;);&quot;&quot;;COM.MICROSOFT.CONCAT(&quot;&lt;text s=&quot;;QM;ENCODEXML(IF(ISBLANK([.E1157]);[.D1157];[.E1157]));QM;&quot;&gt;&quot;;ENCODEXML([.G11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enu image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58];[.D$1:.D11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58])&gt;1" office:value-type="boolean" office:boolean-value="false" calcext:value-type="boolean">
            <text:p>FAUX</text:p>
          </table:table-cell>
          <table:table-cell table:formula="of:=IF(OR(ISBLANK([.G1158]);[.F1158];LEFT([.D1158];1)=&quot;^&quot;);&quot;&quot;;COM.MICROSOFT.CONCAT(&quot;&lt;text s=&quot;;QM;ENCODEXML(IF(ISBLANK([.E1158]);[.D1158];[.E1158]));QM;&quot;&gt;&quot;;ENCODEXML([.G115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touch</text:p>
          </table:table-cell>
          <table:table-cell/>
          <table:table-cell table:formula="of:=ISNUMBER(MATCH([.D1159];[.D$1:.D1158];0))" office:value-type="boolean" office:boolean-value="false" calcext:value-type="boolean">
            <text:p>FAUX</text:p>
          </table:table-cell>
          <table:table-cell office:value-type="string" calcext:value-type="string">
            <text:p>Retoucher</text:p>
          </table:table-cell>
          <table:table-cell/>
          <table:table-cell table:formula="of:=COUNTIF([.G$1:.G$1048576];[.G1159])&gt;1" office:value-type="boolean" office:boolean-value="false" calcext:value-type="boolean">
            <text:p>FAUX</text:p>
          </table:table-cell>
          <table:table-cell table:formula="of:=IF(OR(ISBLANK([.G1159]);[.F1159];LEFT([.D1159];1)=&quot;^&quot;);&quot;&quot;;COM.MICROSOFT.CONCAT(&quot;&lt;text s=&quot;;QM;ENCODEXML(IF(ISBLANK([.E1159]);[.D1159];[.E1159]));QM;&quot;&gt;&quot;;ENCODEXML([.G1159]);&quot;&lt;/text&gt;&quot;))" office:value-type="string" office:string-value="&lt;text s=&quot;Retouch&quot;&gt;Retoucher&lt;/text&gt;" calcext:value-type="string">
            <text:p>&lt;text s="Retouch"&gt;Retouch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1160];[.D$1:.D115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60])&gt;1" office:value-type="boolean" office:boolean-value="false" calcext:value-type="boolean">
            <text:p>FAUX</text:p>
          </table:table-cell>
          <table:table-cell table:formula="of:=IF(OR(ISBLANK([.G1160]);[.F1160];LEFT([.D1160];1)=&quot;^&quot;);&quot;&quot;;COM.MICROSOFT.CONCAT(&quot;&lt;text s=&quot;;QM;ENCODEXML(IF(ISBLANK([.E1160]);[.D1160];[.E1160]));QM;&quot;&gt;&quot;;ENCODEXML([.G116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1161];[.D$1:.D11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61])&gt;1" office:value-type="boolean" office:boolean-value="false" calcext:value-type="boolean">
            <text:p>FAUX</text:p>
          </table:table-cell>
          <table:table-cell table:formula="of:=IF(OR(ISBLANK([.G1161]);[.F1161];LEFT([.D1161];1)=&quot;^&quot;);&quot;&quot;;COM.MICROSOFT.CONCAT(&quot;&lt;text s=&quot;;QM;ENCODEXML(IF(ISBLANK([.E1161]);[.D1161];[.E1161]));QM;&quot;&gt;&quot;;ENCODEXML([.G11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1162];[.D$1:.D11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62])&gt;1" office:value-type="boolean" office:boolean-value="false" calcext:value-type="boolean">
            <text:p>FAUX</text:p>
          </table:table-cell>
          <table:table-cell table:formula="of:=IF(OR(ISBLANK([.G1162]);[.F1162];LEFT([.D1162];1)=&quot;^&quot;);&quot;&quot;;COM.MICROSOFT.CONCAT(&quot;&lt;text s=&quot;;QM;ENCODEXML(IF(ISBLANK([.E1162]);[.D1162];[.E1162]));QM;&quot;&gt;&quot;;ENCODEXML([.G11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px</text:p>
          </table:table-cell>
          <table:table-cell/>
          <table:table-cell table:formula="of:=ISNUMBER(MATCH([.D1163];[.D$1:.D11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63])&gt;1" office:value-type="boolean" office:boolean-value="false" calcext:value-type="boolean">
            <text:p>FAUX</text:p>
          </table:table-cell>
          <table:table-cell table:formula="of:=IF(OR(ISBLANK([.G1163]);[.F1163];LEFT([.D1163];1)=&quot;^&quot;);&quot;&quot;;COM.MICROSOFT.CONCAT(&quot;&lt;text s=&quot;;QM;ENCODEXML(IF(ISBLANK([.E1163]);[.D1163];[.E1163]));QM;&quot;&gt;&quot;;ENCODEXML([.G116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Rotate left</text:p>
          </table:table-cell>
          <table:table-cell/>
          <table:table-cell table:formula="of:=ISNUMBER(MATCH([.D1164];[.D$1:.D116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64])&gt;1" office:value-type="boolean" office:boolean-value="false" calcext:value-type="boolean">
            <text:p>FAUX</text:p>
          </table:table-cell>
          <table:table-cell table:formula="of:=IF(OR(ISBLANK([.G1164]);[.F1164];LEFT([.D1164];1)=&quot;^&quot;);&quot;&quot;;COM.MICROSOFT.CONCAT(&quot;&lt;text s=&quot;;QM;ENCODEXML(IF(ISBLANK([.E1164]);[.D1164];[.E1164]));QM;&quot;&gt;&quot;;ENCODEXML([.G116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Rotate right</text:p>
          </table:table-cell>
          <table:table-cell/>
          <table:table-cell table:formula="of:=ISNUMBER(MATCH([.D1165];[.D$1:.D116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65])&gt;1" office:value-type="boolean" office:boolean-value="false" calcext:value-type="boolean">
            <text:p>FAUX</text:p>
          </table:table-cell>
          <table:table-cell table:formula="of:=IF(OR(ISBLANK([.G1165]);[.F1165];LEFT([.D1165];1)=&quot;^&quot;);&quot;&quot;;COM.MICROSOFT.CONCAT(&quot;&lt;text s=&quot;;QM;ENCODEXML(IF(ISBLANK([.E1165]);[.D1165];[.E1165]));QM;&quot;&gt;&quot;;ENCODEXML([.G116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Window</text:p>
          </table:table-cell>
          <table:table-cell table:style-name="ce4" office:value-type="string" calcext:value-type="string">
            <text:p>^Quality</text:p>
          </table:table-cell>
          <table:table-cell/>
          <table:table-cell table:formula="of:=ISNUMBER(MATCH([.D1166];[.D$1:.D116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66])&gt;1" office:value-type="boolean" office:boolean-value="false" calcext:value-type="boolean">
            <text:p>FAUX</text:p>
          </table:table-cell>
          <table:table-cell table:formula="of:=IF(OR(ISBLANK([.G1166]);[.F1166];LEFT([.D1166];1)=&quot;^&quot;);&quot;&quot;;COM.MICROSOFT.CONCAT(&quot;&lt;text s=&quot;;QM;ENCODEXML(IF(ISBLANK([.E1166]);[.D1166];[.E1166]));QM;&quot;&gt;&quot;;ENCODEXML([.G116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touch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Completed.</text:p>
          </table:table-cell>
          <table:table-cell/>
          <table:table-cell table:formula="of:=ISNUMBER(MATCH([.D1167];[.D$1:.D1166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erminé.</text:p>
          </table:table-cell>
          <table:table-cell/>
          <table:table-cell table:formula="of:=COUNTIF([.G$1:.G$1048576];[.G1167])&gt;1" office:value-type="boolean" office:boolean-value="false" calcext:value-type="boolean">
            <text:p>FAUX</text:p>
          </table:table-cell>
          <table:table-cell table:formula="of:=IF(OR(ISBLANK([.G1167]);[.F1167];LEFT([.D1167];1)=&quot;^&quot;);&quot;&quot;;COM.MICROSOFT.CONCAT(&quot;&lt;text s=&quot;;QM;ENCODEXML(IF(ISBLANK([.E1167]);[.D1167];[.E1167]));QM;&quot;&gt;&quot;;ENCODEXML([.G1167]);&quot;&lt;/text&gt;&quot;))" office:value-type="string" office:string-value="&lt;text s=&quot;Completed.&quot;&gt;Terminé.&lt;/text&gt;" calcext:value-type="string">
            <text:p>&lt;text s="Completed."&gt;Terminé.&lt;/text&gt;</text:p>
          </table:table-cell>
          <table:table-cell table:number-columns-repeated="1014"/>
        </table:table-row>
        <table:table-row table:style-name="ro13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QuickLoo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QuickLook</text:p>
          </table:table-cell>
          <table:table-cell/>
          <table:table-cell table:formula="of:=ISNUMBER(MATCH([.D1168];[.D$1:.D1167];0))" office:value-type="boolean" office:boolean-value="false" calcext:value-type="boolean">
            <text:p>FAUX</text:p>
          </table:table-cell>
          <table:table-cell office:value-type="string" calcext:value-type="string">
            <text:p>Coup <text:span text:style-name="T2">d’œil</text:span></text:p>
          </table:table-cell>
          <table:table-cell/>
          <table:table-cell table:formula="of:=COUNTIF([.G$1:.G$1048576];[.G1168])&gt;1" office:value-type="boolean" office:boolean-value="false" calcext:value-type="boolean">
            <text:p>FAUX</text:p>
          </table:table-cell>
          <table:table-cell table:formula="of:=IF(OR(ISBLANK([.G1168]);[.F1168];LEFT([.D1168];1)=&quot;^&quot;);&quot;&quot;;COM.MICROSOFT.CONCAT(&quot;&lt;text s=&quot;;QM;ENCODEXML(IF(ISBLANK([.E1168]);[.D1168];[.E1168]));QM;&quot;&gt;&quot;;ENCODEXML([.G1168]);&quot;&lt;/text&gt;&quot;))" office:value-type="string" office:string-value="&lt;text s=&quot;QuickLook&quot;&gt;Coup d&amp;apos;œil&lt;/text&gt;" calcext:value-type="string">
            <text:p>&lt;text s="QuickLook"&gt;Coup d&amp;apos;œil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QuickL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169];[.D$1:.D11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69])&gt;1" office:value-type="boolean" office:boolean-value="false" calcext:value-type="boolean">
            <text:p>FAUX</text:p>
          </table:table-cell>
          <table:table-cell table:formula="of:=IF(OR(ISBLANK([.G1169]);[.F1169];LEFT([.D1169];1)=&quot;^&quot;);&quot;&quot;;COM.MICROSOFT.CONCAT(&quot;&lt;text s=&quot;;QM;ENCODEXML(IF(ISBLANK([.E1169]);[.D1169];[.E1169]));QM;&quot;&gt;&quot;;ENCODEXML([.G1169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tal Commander Lister Plug-in</text:p>
          </table:table-cell>
          <table:table-cell/>
          <table:table-cell table:formula="of:=ISNUMBER(MATCH([.D1170];[.D$1:.D1169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170])&gt;1" office:value-type="boolean" office:boolean-value="false" calcext:value-type="boolean">
            <text:p>FAUX</text:p>
          </table:table-cell>
          <table:table-cell table:formula="of:=IF(OR(ISBLANK([.G1170]);[.F1170];LEFT([.D1170];1)=&quot;^&quot;);&quot;&quot;;COM.MICROSOFT.CONCAT(&quot;&lt;text s=&quot;;QM;ENCODEXML(IF(ISBLANK([.E1170]);[.D1170];[.E1170]));QM;&quot;&gt;&quot;;ENCODEXML([.G11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171];[.D$1:.D11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1])&gt;1" office:value-type="boolean" office:boolean-value="false" calcext:value-type="boolean">
            <text:p>FAUX</text:p>
          </table:table-cell>
          <table:table-cell table:formula="of:=IF(OR(ISBLANK([.G1171]);[.F1171];LEFT([.D1171];1)=&quot;^&quot;);&quot;&quot;;COM.MICROSOFT.CONCAT(&quot;&lt;text s=&quot;;QM;ENCODEXML(IF(ISBLANK([.E1171]);[.D1171];[.E1171]));QM;&quot;&gt;&quot;;ENCODEXML([.G117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172];[.D$1:.D117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2])&gt;1" office:value-type="boolean" office:boolean-value="false" calcext:value-type="boolean">
            <text:p>FAUX</text:p>
          </table:table-cell>
          <table:table-cell table:formula="of:=IF(OR(ISBLANK([.G1172]);[.F1172];LEFT([.D1172];1)=&quot;^&quot;);&quot;&quot;;COM.MICROSOFT.CONCAT(&quot;&lt;text s=&quot;;QM;ENCODEXML(IF(ISBLANK([.E1172]);[.D1172];[.E1172]));QM;&quot;&gt;&quot;;ENCODEXML([.G117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173];[.D$1:.D11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3])&gt;1" office:value-type="boolean" office:boolean-value="false" calcext:value-type="boolean">
            <text:p>FAUX</text:p>
          </table:table-cell>
          <table:table-cell table:formula="of:=IF(OR(ISBLANK([.G1173]);[.F1173];LEFT([.D1173];1)=&quot;^&quot;);&quot;&quot;;COM.MICROSOFT.CONCAT(&quot;&lt;text s=&quot;;QM;ENCODEXML(IF(ISBLANK([.E1173]);[.D1173];[.E1173]));QM;&quot;&gt;&quot;;ENCODEXML([.G117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tect string</text:p>
          </table:table-cell>
          <table:table-cell/>
          <table:table-cell table:formula="of:=ISNUMBER(MATCH([.D1174];[.D$1:.D1173];0))" office:value-type="boolean" office:boolean-value="false" calcext:value-type="boolean">
            <text:p>FAUX</text:p>
          </table:table-cell>
          <table:table-cell office:value-type="string" calcext:value-type="string">
            <text:p>Détecter la chaîne</text:p>
          </table:table-cell>
          <table:table-cell/>
          <table:table-cell table:formula="of:=COUNTIF([.G$1:.G$1048576];[.G1174])&gt;1" office:value-type="boolean" office:boolean-value="false" calcext:value-type="boolean">
            <text:p>FAUX</text:p>
          </table:table-cell>
          <table:table-cell table:formula="of:=IF(OR(ISBLANK([.G1174]);[.F1174];LEFT([.D1174];1)=&quot;^&quot;);&quot;&quot;;COM.MICROSOFT.CONCAT(&quot;&lt;text s=&quot;;QM;ENCODEXML(IF(ISBLANK([.E1174]);[.D1174];[.E1174]));QM;&quot;&gt;&quot;;ENCODEXML([.G1174]);&quot;&lt;/text&gt;&quot;))" office:value-type="string" office:string-value="&lt;text s=&quot;Detect string&quot;&gt;Détecter la chaîne&lt;/text&gt;" calcext:value-type="string">
            <text:p>&lt;text s="Detect string"&gt;Détecter la chaî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75];[.D$1:.D117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5])&gt;1" office:value-type="boolean" office:boolean-value="false" calcext:value-type="boolean">
            <text:p>FAUX</text:p>
          </table:table-cell>
          <table:table-cell table:formula="of:=IF(OR(ISBLANK([.G1175]);[.F1175];LEFT([.D1175];1)=&quot;^&quot;);&quot;&quot;;COM.MICROSOFT.CONCAT(&quot;&lt;text s=&quot;;QM;ENCODEXML(IF(ISBLANK([.E1175]);[.D1175];[.E1175]));QM;&quot;&gt;&quot;;ENCODEXML([.G11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176];[.D$1:.D117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6])&gt;1" office:value-type="boolean" office:boolean-value="false" calcext:value-type="boolean">
            <text:p>FAUX</text:p>
          </table:table-cell>
          <table:table-cell table:formula="of:=IF(OR(ISBLANK([.G1176]);[.F1176];LEFT([.D1176];1)=&quot;^&quot;);&quot;&quot;;COM.MICROSOFT.CONCAT(&quot;&lt;text s=&quot;;QM;ENCODEXML(IF(ISBLANK([.E1176]);[.D1176];[.E1176]));QM;&quot;&gt;&quot;;ENCODEXML([.G11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177];[.D$1:.D11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77])&gt;1" office:value-type="boolean" office:boolean-value="false" calcext:value-type="boolean">
            <text:p>FAUX</text:p>
          </table:table-cell>
          <table:table-cell table:formula="of:=IF(OR(ISBLANK([.G1177]);[.F1177];LEFT([.D1177];1)=&quot;^&quot;);&quot;&quot;;COM.MICROSOFT.CONCAT(&quot;&lt;text s=&quot;;QM;ENCODEXML(IF(ISBLANK([.E1177]);[.D1177];[.E1177]));QM;&quot;&gt;&quot;;ENCODEXML([.G1177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.</text:p>
          </table:table-cell>
          <table:table-cell/>
          <table:table-cell table:formula="of:=ISNUMBER(MATCH([.D1178];[.D$1:.D1177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178])&gt;1" office:value-type="boolean" office:boolean-value="false" calcext:value-type="boolean">
            <text:p>FAUX</text:p>
          </table:table-cell>
          <table:table-cell table:formula="of:=IF(OR(ISBLANK([.G1178]);[.F1178];LEFT([.D1178];1)=&quot;^&quot;);&quot;&quot;;COM.MICROSOFT.CONCAT(&quot;&lt;text s=&quot;;QM;ENCODEXML(IF(ISBLANK([.E1178]);[.D1178];[.E1178]));QM;&quot;&gt;&quot;;ENCODEXML([.G117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Lister Plug-in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Content</text:p>
          </table:table-cell>
          <table:table-cell/>
          <table:table-cell table:formula="of:=ISNUMBER(MATCH([.D1179];[.D$1:.D117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179])&gt;1" office:value-type="boolean" office:boolean-value="false" calcext:value-type="boolean">
            <text:p>FAUX</text:p>
          </table:table-cell>
          <table:table-cell table:formula="of:=IF(OR(ISBLANK([.G1179]);[.F1179];LEFT([.D1179];1)=&quot;^&quot;);&quot;&quot;;COM.MICROSOFT.CONCAT(&quot;&lt;text s=&quot;;QM;ENCODEXML(IF(ISBLANK([.E1179]);[.D1179];[.E1179]));QM;&quot;&gt;&quot;;ENCODEXML([.G117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humbnail engine</text:p>
          </table:table-cell>
          <table:table-cell/>
          <table:table-cell table:formula="of:=ISNUMBER(MATCH([.D1180];[.D$1:.D1179];0))" office:value-type="boolean" office:boolean-value="false" calcext:value-type="boolean">
            <text:p>FAUX</text:p>
          </table:table-cell>
          <table:table-cell office:value-type="string" calcext:value-type="string">
            <text:p>Moteur de vignettes</text:p>
          </table:table-cell>
          <table:table-cell/>
          <table:table-cell table:formula="of:=COUNTIF([.G$1:.G$1048576];[.G1180])&gt;1" office:value-type="boolean" office:boolean-value="false" calcext:value-type="boolean">
            <text:p>FAUX</text:p>
          </table:table-cell>
          <table:table-cell table:formula="of:=IF(OR(ISBLANK([.G1180]);[.F1180];LEFT([.D1180];1)=&quot;^&quot;);&quot;&quot;;COM.MICROSOFT.CONCAT(&quot;&lt;text s=&quot;;QM;ENCODEXML(IF(ISBLANK([.E1180]);[.D1180];[.E1180]));QM;&quot;&gt;&quot;;ENCODEXML([.G1180]);&quot;&lt;/text&gt;&quot;))" office:value-type="string" office:string-value="&lt;text s=&quot;Thumbnail engine&quot;&gt;Moteur de vignettes&lt;/text&gt;" calcext:value-type="string">
            <text:p>&lt;text s="Thumbnail engine"&gt;Moteur de vignett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181];[.D$1:.D11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81])&gt;1" office:value-type="boolean" office:boolean-value="false" calcext:value-type="boolean">
            <text:p>FAUX</text:p>
          </table:table-cell>
          <table:table-cell table:formula="of:=IF(OR(ISBLANK([.G1181]);[.F1181];LEFT([.D1181];1)=&quot;^&quot;);&quot;&quot;;COM.MICROSOFT.CONCAT(&quot;&lt;text s=&quot;;QM;ENCODEXML(IF(ISBLANK([.E1181]);[.D1181];[.E1181]));QM;&quot;&gt;&quot;;ENCODEXML([.G11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1182];[.D$1:.D11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82])&gt;1" office:value-type="boolean" office:boolean-value="false" calcext:value-type="boolean">
            <text:p>FAUX</text:p>
          </table:table-cell>
          <table:table-cell table:formula="of:=IF(OR(ISBLANK([.G1182]);[.F1182];LEFT([.D1182];1)=&quot;^&quot;);&quot;&quot;;COM.MICROSOFT.CONCAT(&quot;&lt;text s=&quot;;QM;ENCODEXML(IF(ISBLANK([.E1182]);[.D1182];[.E1182]));QM;&quot;&gt;&quot;;ENCODEXML([.G11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183];[.D$1:.D11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83])&gt;1" office:value-type="boolean" office:boolean-value="false" calcext:value-type="boolean">
            <text:p>FAUX</text:p>
          </table:table-cell>
          <table:table-cell table:formula="of:=IF(OR(ISBLANK([.G1183]);[.F1183];LEFT([.D1183];1)=&quot;^&quot;);&quot;&quot;;COM.MICROSOFT.CONCAT(&quot;&lt;text s=&quot;;QM;ENCODEXML(IF(ISBLANK([.E1183]);[.D1183];[.E1183]));QM;&quot;&gt;&quot;;ENCODEXML([.G11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1184];[.D$1:.D11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84])&gt;1" office:value-type="boolean" office:boolean-value="false" calcext:value-type="boolean">
            <text:p>FAUX</text:p>
          </table:table-cell>
          <table:table-cell table:formula="of:=IF(OR(ISBLANK([.G1184]);[.F1184];LEFT([.D1184];1)=&quot;^&quot;);&quot;&quot;;COM.MICROSOFT.CONCAT(&quot;&lt;text s=&quot;;QM;ENCODEXML(IF(ISBLANK([.E1184]);[.D1184];[.E1184]));QM;&quot;&gt;&quot;;ENCODEXML([.G118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ThumbnailProvider</text:p>
          </table:table-cell>
          <table:table-cell/>
          <table:table-cell table:formula="of:=ISNUMBER(MATCH([.D1185];[.D$1:.D1184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FournisseurVignette</text:p>
          </table:table-cell>
          <table:table-cell/>
          <table:table-cell table:formula="of:=COUNTIF([.G$1:.G$1048576];[.G1185])&gt;1" office:value-type="boolean" office:boolean-value="false" calcext:value-type="boolean">
            <text:p>FAUX</text:p>
          </table:table-cell>
          <table:table-cell table:formula="of:=IF(OR(ISBLANK([.G1185]);[.F1185];LEFT([.D1185];1)=&quot;^&quot;);&quot;&quot;;COM.MICROSOFT.CONCAT(&quot;&lt;text s=&quot;;QM;ENCODEXML(IF(ISBLANK([.E1185]);[.D1185];[.E1185]));QM;&quot;&gt;&quot;;ENCODEXML([.G1185]);&quot;&lt;/text&gt;&quot;))" office:value-type="string" office:string-value="&lt;text s=&quot;IThumbnailProvider&quot;&gt;IFournisseurVignette&lt;/text&gt;" calcext:value-type="string">
            <text:p>&lt;text s="IThumbnailProvider"&gt;IFournisseurVignett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engin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ExtractImage</text:p>
          </table:table-cell>
          <table:table-cell/>
          <table:table-cell table:formula="of:=ISNUMBER(MATCH([.D1186];[.D$1:.D118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IextraireImage</text:p>
          </table:table-cell>
          <table:table-cell/>
          <table:table-cell table:formula="of:=COUNTIF([.G$1:.G$1048576];[.G1186])&gt;1" office:value-type="boolean" office:boolean-value="false" calcext:value-type="boolean">
            <text:p>FAUX</text:p>
          </table:table-cell>
          <table:table-cell table:formula="of:=IF(OR(ISBLANK([.G1186]);[.F1186];LEFT([.D1186];1)=&quot;^&quot;);&quot;&quot;;COM.MICROSOFT.CONCAT(&quot;&lt;text s=&quot;;QM;ENCODEXML(IF(ISBLANK([.E1186]);[.D1186];[.E1186]));QM;&quot;&gt;&quot;;ENCODEXML([.G1186]);&quot;&lt;/text&gt;&quot;))" office:value-type="string" office:string-value="&lt;text s=&quot;IExtractImage&quot;&gt;IextraireImage&lt;/text&gt;" calcext:value-type="string">
            <text:p>&lt;text s="IExtractImage"&gt;IextraireImag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image</text:p>
          </table:table-cell>
          <table:table-cell/>
          <table:table-cell table:formula="of:=ISNUMBER(MATCH([.D1187];[.D$1:.D1186];0))" office:value-type="boolean" office:boolean-value="false" calcext:value-type="boolean">
            <text:p>FAUX</text:p>
          </table:table-cell>
          <table:table-cell office:value-type="string" calcext:value-type="string">
            <text:p>Image de dossier</text:p>
          </table:table-cell>
          <table:table-cell/>
          <table:table-cell table:formula="of:=COUNTIF([.G$1:.G$1048576];[.G1187])&gt;1" office:value-type="boolean" office:boolean-value="false" calcext:value-type="boolean">
            <text:p>FAUX</text:p>
          </table:table-cell>
          <table:table-cell table:formula="of:=IF(OR(ISBLANK([.G1187]);[.F1187];LEFT([.D1187];1)=&quot;^&quot;);&quot;&quot;;COM.MICROSOFT.CONCAT(&quot;&lt;text s=&quot;;QM;ENCODEXML(IF(ISBLANK([.E1187]);[.D1187];[.E1187]));QM;&quot;&gt;&quot;;ENCODEXML([.G1187]);&quot;&lt;/text&gt;&quot;))" office:value-type="string" office:string-value="&lt;text s=&quot;Folder image&quot;&gt;Image de dossier&lt;/text&gt;" calcext:value-type="string">
            <text:p>&lt;text s="Folder image"&gt;Image de dossi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1188];[.D$1:.D118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88])&gt;1" office:value-type="boolean" office:boolean-value="false" calcext:value-type="boolean">
            <text:p>FAUX</text:p>
          </table:table-cell>
          <table:table-cell table:formula="of:=IF(OR(ISBLANK([.G1188]);[.F1188];LEFT([.D1188];1)=&quot;^&quot;);&quot;&quot;;COM.MICROSOFT.CONCAT(&quot;&lt;text s=&quot;;QM;ENCODEXML(IF(ISBLANK([.E1188]);[.D1188];[.E1188]));QM;&quot;&gt;&quot;;ENCODEXML([.G1188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panded</text:p>
          </table:table-cell>
          <table:table-cell/>
          <table:table-cell table:formula="of:=ISNUMBER(MATCH([.D1189];[.D$1:.D1188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look into subfolders)</text:p>
          </table:table-cell>
          <table:table-cell table:formula="of:=COUNTIF([.G$1:.G$1048576];[.G1189])&gt;1" office:value-type="boolean" office:boolean-value="false" calcext:value-type="boolean">
            <text:p>FAUX</text:p>
          </table:table-cell>
          <table:table-cell table:formula="of:=IF(OR(ISBLANK([.G1189]);[.F1189];LEFT([.D1189];1)=&quot;^&quot;);&quot;&quot;;COM.MICROSOFT.CONCAT(&quot;&lt;text s=&quot;;QM;ENCODEXML(IF(ISBLANK([.E1189]);[.D1189];[.E1189]));QM;&quot;&gt;&quot;;ENCODEXML([.G11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190];[.D$1:.D11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0])&gt;1" office:value-type="boolean" office:boolean-value="false" calcext:value-type="boolean">
            <text:p>FAUX</text:p>
          </table:table-cell>
          <table:table-cell table:formula="of:=IF(OR(ISBLANK([.G1190]);[.F1190];LEFT([.D1190];1)=&quot;^&quot;);&quot;&quot;;COM.MICROSOFT.CONCAT(&quot;&lt;text s=&quot;;QM;ENCODEXML(IF(ISBLANK([.E1190]);[.D1190];[.E1190]));QM;&quot;&gt;&quot;;ENCODEXML([.G119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1191];[.D$1:.D11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1])&gt;1" office:value-type="boolean" office:boolean-value="false" calcext:value-type="boolean">
            <text:p>FAUX</text:p>
          </table:table-cell>
          <table:table-cell table:formula="of:=IF(OR(ISBLANK([.G1191]);[.F1191];LEFT([.D1191];1)=&quot;^&quot;);&quot;&quot;;COM.MICROSOFT.CONCAT(&quot;&lt;text s=&quot;;QM;ENCODEXML(IF(ISBLANK([.E1191]);[.D1191];[.E1191]));QM;&quot;&gt;&quot;;ENCODEXML([.G119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ache</text:p>
          </table:table-cell>
          <table:table-cell/>
          <table:table-cell table:formula="of:=ISNUMBER(MATCH([.D1192];[.D$1:.D1191];0))" office:value-type="boolean" office:boolean-value="false" calcext:value-type="boolean">
            <text:p>FAUX</text:p>
          </table:table-cell>
          <table:table-cell office:value-type="string" calcext:value-type="string">
            <text:p>Cache d’image de dossier</text:p>
          </table:table-cell>
          <table:table-cell table:style-name="ce22" office:value-type="string" calcext:value-type="string">
            <text:p>Same in French</text:p>
          </table:table-cell>
          <table:table-cell table:formula="of:=COUNTIF([.G$1:.G$1048576];[.G1192])&gt;1" office:value-type="boolean" office:boolean-value="false" calcext:value-type="boolean">
            <text:p>FAUX</text:p>
          </table:table-cell>
          <table:table-cell table:formula="of:=IF(OR(ISBLANK([.G1192]);[.F1192];LEFT([.D1192];1)=&quot;^&quot;);&quot;&quot;;COM.MICROSOFT.CONCAT(&quot;&lt;text s=&quot;;QM;ENCODEXML(IF(ISBLANK([.E1192]);[.D1192];[.E1192]));QM;&quot;&gt;&quot;;ENCODEXML([.G1192]);&quot;&lt;/text&gt;&quot;))" office:value-type="string" office:string-value="&lt;text s=&quot;Cache&quot;&gt;Cache d&amp;apos;image de dossier&lt;/text&gt;" calcext:value-type="string">
            <text:p>&lt;text s="Cache"&gt;Cache d&amp;apos;image de dossi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nable</text:p>
          </table:table-cell>
          <table:table-cell/>
          <table:table-cell table:formula="of:=ISNUMBER(MATCH([.D1193];[.D$1:.D11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3])&gt;1" office:value-type="boolean" office:boolean-value="false" calcext:value-type="boolean">
            <text:p>FAUX</text:p>
          </table:table-cell>
          <table:table-cell table:formula="of:=IF(OR(ISBLANK([.G1193]);[.F1193];LEFT([.D1193];1)=&quot;^&quot;);&quot;&quot;;COM.MICROSOFT.CONCAT(&quot;&lt;text s=&quot;;QM;ENCODEXML(IF(ISBLANK([.E1193]);[.D1193];[.E1193]));QM;&quot;&gt;&quot;;ENCODEXML([.G11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1194];[.D$1:.D11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4])&gt;1" office:value-type="boolean" office:boolean-value="false" calcext:value-type="boolean">
            <text:p>FAUX</text:p>
          </table:table-cell>
          <table:table-cell table:formula="of:=IF(OR(ISBLANK([.G1194]);[.F1194];LEFT([.D1194];1)=&quot;^&quot;);&quot;&quot;;COM.MICROSOFT.CONCAT(&quot;&lt;text s=&quot;;QM;ENCODEXML(IF(ISBLANK([.E1194]);[.D1194];[.E1194]));QM;&quot;&gt;&quot;;ENCODEXML([.G11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195];[.D$1:.D11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5])&gt;1" office:value-type="boolean" office:boolean-value="false" calcext:value-type="boolean">
            <text:p>FAUX</text:p>
          </table:table-cell>
          <table:table-cell table:formula="of:=IF(OR(ISBLANK([.G1195]);[.F1195];LEFT([.D1195];1)=&quot;^&quot;);&quot;&quot;;COM.MICROSOFT.CONCAT(&quot;&lt;text s=&quot;;QM;ENCODEXML(IF(ISBLANK([.E1195]);[.D1195];[.E1195]));QM;&quot;&gt;&quot;;ENCODEXML([.G11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196];[.D$1:.D11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6])&gt;1" office:value-type="boolean" office:boolean-value="false" calcext:value-type="boolean">
            <text:p>FAUX</text:p>
          </table:table-cell>
          <table:table-cell table:formula="of:=IF(OR(ISBLANK([.G1196]);[.F1196];LEFT([.D1196];1)=&quot;^&quot;);&quot;&quot;;COM.MICROSOFT.CONCAT(&quot;&lt;text s=&quot;;QM;ENCODEXML(IF(ISBLANK([.E1196]);[.D1196];[.E1196]));QM;&quot;&gt;&quot;;ENCODEXML([.G11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Information</text:p>
          </table:table-cell>
          <table:table-cell/>
          <table:table-cell table:formula="of:=ISNUMBER(MATCH([.D1197];[.D$1:.D11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7])&gt;1" office:value-type="boolean" office:boolean-value="false" calcext:value-type="boolean">
            <text:p>FAUX</text:p>
          </table:table-cell>
          <table:table-cell table:formula="of:=IF(OR(ISBLANK([.G1197]);[.F1197];LEFT([.D1197];1)=&quot;^&quot;);&quot;&quot;;COM.MICROSOFT.CONCAT(&quot;&lt;text s=&quot;;QM;ENCODEXML(IF(ISBLANK([.E1197]);[.D1197];[.E1197]));QM;&quot;&gt;&quot;;ENCODEXML([.G11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198];[.D$1:.D11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198])&gt;1" office:value-type="boolean" office:boolean-value="false" calcext:value-type="boolean">
            <text:p>FAUX</text:p>
          </table:table-cell>
          <table:table-cell table:formula="of:=IF(OR(ISBLANK([.G1198]);[.F1198];LEFT([.D1198];1)=&quot;^&quot;);&quot;&quot;;COM.MICROSOFT.CONCAT(&quot;&lt;text s=&quot;;QM;ENCODEXML(IF(ISBLANK([.E1198]);[.D1198];[.E1198]));QM;&quot;&gt;&quot;;ENCODEXML([.G119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mage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Clear folder image cache</text:p>
          </table:table-cell>
          <table:table-cell/>
          <table:table-cell table:formula="of:=ISNUMBER(MATCH([.D1199];[.D$1:.D1198];0))" office:value-type="boolean" office:boolean-value="false" calcext:value-type="boolean">
            <text:p>FAUX</text:p>
          </table:table-cell>
          <table:table-cell office:value-type="string" calcext:value-type="string">
            <text:p>Vider le cache d’images de dossiers</text:p>
          </table:table-cell>
          <table:table-cell/>
          <table:table-cell table:formula="of:=COUNTIF([.G$1:.G$1048576];[.G1199])&gt;1" office:value-type="boolean" office:boolean-value="false" calcext:value-type="boolean">
            <text:p>FAUX</text:p>
          </table:table-cell>
          <table:table-cell table:formula="of:=IF(OR(ISBLANK([.G1199]);[.F1199];LEFT([.D1199];1)=&quot;^&quot;);&quot;&quot;;COM.MICROSOFT.CONCAT(&quot;&lt;text s=&quot;;QM;ENCODEXML(IF(ISBLANK([.E1199]);[.D1199];[.E1199]));QM;&quot;&gt;&quot;;ENCODEXML([.G1199]);&quot;&lt;/text&gt;&quot;))" office:value-type="string" office:string-value="&lt;text s=&quot;Clear folder image cache&quot;&gt;Vider le cache d&amp;apos;images de dossiers&lt;/text&gt;" calcext:value-type="string">
            <text:p>&lt;text s="Clear folder image cache"&gt;Vider le cache d&amp;apos;images de dossier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rchive im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rchive image</text:p>
          </table:table-cell>
          <table:table-cell/>
          <table:table-cell table:formula="of:=ISNUMBER(MATCH([.D1200];[.D$1:.D1199];0))" office:value-type="boolean" office:boolean-value="false" calcext:value-type="boolean">
            <text:p>FAUX</text:p>
          </table:table-cell>
          <table:table-cell table:style-name="ce21" office:value-type="string" calcext:value-type="string">
            <text:p>Image hors d’archive</text:p>
          </table:table-cell>
          <table:table-cell table:style-name="ce21"/>
          <table:table-cell table:formula="of:=COUNTIF([.G$1:.G$1048576];[.G1200])&gt;1" office:value-type="boolean" office:boolean-value="false" calcext:value-type="boolean">
            <text:p>FAUX</text:p>
          </table:table-cell>
          <table:table-cell table:formula="of:=IF(OR(ISBLANK([.G1200]);[.F1200];LEFT([.D1200];1)=&quot;^&quot;);&quot;&quot;;COM.MICROSOFT.CONCAT(&quot;&lt;text s=&quot;;QM;ENCODEXML(IF(ISBLANK([.E1200]);[.D1200];[.E1200]));QM;&quot;&gt;&quot;;ENCODEXML([.G1200]);&quot;&lt;/text&gt;&quot;))" office:value-type="string" office:string-value="&lt;text s=&quot;Archive image&quot;&gt;Image hors d&amp;apos;archive&lt;/text&gt;" calcext:value-type="string">
            <text:p>&lt;text s="Archive image"&gt;Image hors d&amp;apos;archiv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FL SD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FL SDK</text:p>
          </table:table-cell>
          <table:table-cell/>
          <table:table-cell table:formula="of:=ISNUMBER(MATCH([.D1201];[.D$1:.D1200];0))" office:value-type="boolean" office:boolean-value="false" calcext:value-type="boolean">
            <text:p>FAUX</text:p>
          </table:table-cell>
          <table:table-cell table:style-name="ce21"/>
          <table:table-cell table:style-name="ce22" office:value-type="string" calcext:value-type="string">
            <text:p>« Product » name</text:p>
          </table:table-cell>
          <table:table-cell table:formula="of:=COUNTIF([.G$1:.G$1048576];[.G1201])&gt;1" office:value-type="boolean" office:boolean-value="false" calcext:value-type="boolean">
            <text:p>FAUX</text:p>
          </table:table-cell>
          <table:table-cell table:formula="of:=IF(OR(ISBLANK([.G1201]);[.F1201];LEFT([.D1201];1)=&quot;^&quot;);&quot;&quot;;COM.MICROSOFT.CONCAT(&quot;&lt;text s=&quot;;QM;ENCODEXML(IF(ISBLANK([.E1201]);[.D1201];[.E1201]));QM;&quot;&gt;&quot;;ENCODEXML([.G12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FL SD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202];[.D$1:.D12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2])&gt;1" office:value-type="boolean" office:boolean-value="false" calcext:value-type="boolean">
            <text:p>FAUX</text:p>
          </table:table-cell>
          <table:table-cell table:formula="of:=IF(OR(ISBLANK([.G1202]);[.F1202];LEFT([.D1202];1)=&quot;^&quot;);&quot;&quot;;COM.MICROSOFT.CONCAT(&quot;&lt;text s=&quot;;QM;ENCODEXML(IF(ISBLANK([.E1202]);[.D1202];[.E1202]));QM;&quot;&gt;&quot;;ENCODEXML([.G12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FL SD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Version</text:p>
          </table:table-cell>
          <table:table-cell/>
          <table:table-cell table:formula="of:=ISNUMBER(MATCH([.D1203];[.D$1:.D12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3])&gt;1" office:value-type="boolean" office:boolean-value="false" calcext:value-type="boolean">
            <text:p>FAUX</text:p>
          </table:table-cell>
          <table:table-cell table:formula="of:=IF(OR(ISBLANK([.G1203]);[.F1203];LEFT([.D1203];1)=&quot;^&quot;);&quot;&quot;;COM.MICROSOFT.CONCAT(&quot;&lt;text s=&quot;;QM;ENCODEXML(IF(ISBLANK([.E1203]);[.D1203];[.E1203]));QM;&quot;&gt;&quot;;ENCODEXML([.G120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FL SD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204];[.D$1:.D12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4])&gt;1" office:value-type="boolean" office:boolean-value="false" calcext:value-type="boolean">
            <text:p>FAUX</text:p>
          </table:table-cell>
          <table:table-cell table:formula="of:=IF(OR(ISBLANK([.G1204]);[.F1204];LEFT([.D1204];1)=&quot;^&quot;);&quot;&quot;;COM.MICROSOFT.CONCAT(&quot;&lt;text s=&quot;;QM;ENCODEXML(IF(ISBLANK([.E1204]);[.D1204];[.E1204]));QM;&quot;&gt;&quot;;ENCODEXML([.G12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FL SD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205];[.D$1:.D12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5])&gt;1" office:value-type="boolean" office:boolean-value="false" calcext:value-type="boolean">
            <text:p>FAUX</text:p>
          </table:table-cell>
          <table:table-cell table:formula="of:=IF(OR(ISBLANK([.G1205]);[.F1205];LEFT([.D1205];1)=&quot;^&quot;);&quot;&quot;;COM.MICROSOFT.CONCAT(&quot;&lt;text s=&quot;;QM;ENCODEXML(IF(ISBLANK([.E1205]);[.D1205];[.E1205]));QM;&quot;&gt;&quot;;ENCODEXML([.G120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usie Plug-in</text:p>
          </table:table-cell>
          <table:table-cell/>
          <table:table-cell table:formula="of:=ISNUMBER(MATCH([.D1206];[.D$1:.D120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06])&gt;1" office:value-type="boolean" office:boolean-value="false" calcext:value-type="boolean">
            <text:p>FAUX</text:p>
          </table:table-cell>
          <table:table-cell table:formula="of:=IF(OR(ISBLANK([.G1206]);[.F1206];LEFT([.D1206];1)=&quot;^&quot;);&quot;&quot;;COM.MICROSOFT.CONCAT(&quot;&lt;text s=&quot;;QM;ENCODEXML(IF(ISBLANK([.E1206]);[.D1206];[.E1206]));QM;&quot;&gt;&quot;;ENCODEXML([.G12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207];[.D$1:.D12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7])&gt;1" office:value-type="boolean" office:boolean-value="false" calcext:value-type="boolean">
            <text:p>FAUX</text:p>
          </table:table-cell>
          <table:table-cell table:formula="of:=IF(OR(ISBLANK([.G1207]);[.F1207];LEFT([.D1207];1)=&quot;^&quot;);&quot;&quot;;COM.MICROSOFT.CONCAT(&quot;&lt;text s=&quot;;QM;ENCODEXML(IF(ISBLANK([.E1207]);[.D1207];[.E1207]));QM;&quot;&gt;&quot;;ENCODEXML([.G12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nable</text:p>
          </table:table-cell>
          <table:table-cell/>
          <table:table-cell table:formula="of:=ISNUMBER(MATCH([.D1208];[.D$1:.D12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08])&gt;1" office:value-type="boolean" office:boolean-value="false" calcext:value-type="boolean">
            <text:p>FAUX</text:p>
          </table:table-cell>
          <table:table-cell table:formula="of:=IF(OR(ISBLANK([.G1208]);[.F1208];LEFT([.D1208];1)=&quot;^&quot;);&quot;&quot;;COM.MICROSOFT.CONCAT(&quot;&lt;text s=&quot;;QM;ENCODEXML(IF(ISBLANK([.E1208]);[.D1208];[.E1208]));QM;&quot;&gt;&quot;;ENCODEXML([.G1208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ync</text:p>
          </table:table-cell>
          <table:table-cell/>
          <table:table-cell table:formula="of:=ISNUMBER(MATCH([.D1209];[.D$1:.D120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209])&gt;1" office:value-type="boolean" office:boolean-value="false" calcext:value-type="boolean">
            <text:p>FAUX</text:p>
          </table:table-cell>
          <table:table-cell table:formula="of:=IF(OR(ISBLANK([.G1209]);[.F1209];LEFT([.D1209];1)=&quot;^&quot;);&quot;&quot;;COM.MICROSOFT.CONCAT(&quot;&lt;text s=&quot;;QM;ENCODEXML(IF(ISBLANK([.E1209]);[.D1209];[.E1209]));QM;&quot;&gt;&quot;;ENCODEXML([.G1209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nsi</text:p>
          </table:table-cell>
          <table:table-cell/>
          <table:table-cell table:formula="of:=ISNUMBER(MATCH([.D1210];[.D$1:.D1209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Problem: should be all uppercase</text:p>
          </table:table-cell>
          <table:table-cell table:formula="of:=COUNTIF([.G$1:.G$1048576];[.G1210])&gt;1" office:value-type="boolean" office:boolean-value="false" calcext:value-type="boolean">
            <text:p>FAUX</text:p>
          </table:table-cell>
          <table:table-cell table:formula="of:=IF(OR(ISBLANK([.G1210]);[.F1210];LEFT([.D1210];1)=&quot;^&quot;);&quot;&quot;;COM.MICROSOFT.CONCAT(&quot;&lt;text s=&quot;;QM;ENCODEXML(IF(ISBLANK([.E1210]);[.D1210];[.E1210]));QM;&quot;&gt;&quot;;ENCODEXML([.G12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11];[.D$1:.D12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1])&gt;1" office:value-type="boolean" office:boolean-value="false" calcext:value-type="boolean">
            <text:p>FAUX</text:p>
          </table:table-cell>
          <table:table-cell table:formula="of:=IF(OR(ISBLANK([.G1211]);[.F1211];LEFT([.D1211];1)=&quot;^&quot;);&quot;&quot;;COM.MICROSOFT.CONCAT(&quot;&lt;text s=&quot;;QM;ENCODEXML(IF(ISBLANK([.E1211]);[.D1211];[.E1211]));QM;&quot;&gt;&quot;;ENCODEXML([.G121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212];[.D$1:.D12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2])&gt;1" office:value-type="boolean" office:boolean-value="false" calcext:value-type="boolean">
            <text:p>FAUX</text:p>
          </table:table-cell>
          <table:table-cell table:formula="of:=IF(OR(ISBLANK([.G1212]);[.F1212];LEFT([.D1212];1)=&quot;^&quot;);&quot;&quot;;COM.MICROSOFT.CONCAT(&quot;&lt;text s=&quot;;QM;ENCODEXML(IF(ISBLANK([.E1212]);[.D1212];[.E1212]));QM;&quot;&gt;&quot;;ENCODEXML([.G12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213];[.D$1:.D12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3])&gt;1" office:value-type="boolean" office:boolean-value="false" calcext:value-type="boolean">
            <text:p>FAUX</text:p>
          </table:table-cell>
          <table:table-cell table:formula="of:=IF(OR(ISBLANK([.G1213]);[.F1213];LEFT([.D1213];1)=&quot;^&quot;);&quot;&quot;;COM.MICROSOFT.CONCAT(&quot;&lt;text s=&quot;;QM;ENCODEXML(IF(ISBLANK([.E1213]);[.D1213];[.E1213]));QM;&quot;&gt;&quot;;ENCODEXML([.G121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1214];[.D$1:.D12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4])&gt;1" office:value-type="boolean" office:boolean-value="false" calcext:value-type="boolean">
            <text:p>FAUX</text:p>
          </table:table-cell>
          <table:table-cell table:formula="of:=IF(OR(ISBLANK([.G1214]);[.F1214];LEFT([.D1214];1)=&quot;^&quot;);&quot;&quot;;COM.MICROSOFT.CONCAT(&quot;&lt;text s=&quot;;QM;ENCODEXML(IF(ISBLANK([.E1214]);[.D1214];[.E1214]));QM;&quot;&gt;&quot;;ENCODEXML([.G121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Preview</text:p>
          </table:table-cell>
          <table:table-cell/>
          <table:table-cell table:formula="of:=ISNUMBER(MATCH([.D1215];[.D$1:.D121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215])&gt;1" office:value-type="boolean" office:boolean-value="false" calcext:value-type="boolean">
            <text:p>FAUX</text:p>
          </table:table-cell>
          <table:table-cell table:formula="of:=IF(OR(ISBLANK([.G1215]);[.F1215];LEFT([.D1215];1)=&quot;^&quot;);&quot;&quot;;COM.MICROSOFT.CONCAT(&quot;&lt;text s=&quot;;QM;ENCODEXML(IF(ISBLANK([.E1215]);[.D1215];[.E1215]));QM;&quot;&gt;&quot;;ENCODEXML([.G12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216];[.D$1:.D12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6])&gt;1" office:value-type="boolean" office:boolean-value="false" calcext:value-type="boolean">
            <text:p>FAUX</text:p>
          </table:table-cell>
          <table:table-cell table:formula="of:=IF(OR(ISBLANK([.G1216]);[.F1216];LEFT([.D1216];1)=&quot;^&quot;);&quot;&quot;;COM.MICROSOFT.CONCAT(&quot;&lt;text s=&quot;;QM;ENCODEXML(IF(ISBLANK([.E1216]);[.D1216];[.E1216]));QM;&quot;&gt;&quot;;ENCODEXML([.G121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217];[.D$1:.D12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7])&gt;1" office:value-type="boolean" office:boolean-value="false" calcext:value-type="boolean">
            <text:p>FAUX</text:p>
          </table:table-cell>
          <table:table-cell table:formula="of:=IF(OR(ISBLANK([.G1217]);[.F1217];LEFT([.D1217];1)=&quot;^&quot;);&quot;&quot;;COM.MICROSOFT.CONCAT(&quot;&lt;text s=&quot;;QM;ENCODEXML(IF(ISBLANK([.E1217]);[.D1217];[.E1217]));QM;&quot;&gt;&quot;;ENCODEXML([.G12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</text:p>
          </table:table-cell>
          <table:table-cell table:style-name="ce28" office:value-type="string" calcext:value-type="string">
            <text:p>File selection window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218];[.D$1:.D12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18])&gt;1" office:value-type="boolean" office:boolean-value="false" calcext:value-type="boolean">
            <text:p>FAUX</text:p>
          </table:table-cell>
          <table:table-cell table:formula="of:=IF(OR(ISBLANK([.G1218]);[.F1218];LEFT([.D1218];1)=&quot;^&quot;);&quot;&quot;;COM.MICROSOFT.CONCAT(&quot;&lt;text s=&quot;;QM;ENCODEXML(IF(ISBLANK([.E1218]);[.D1218];[.E1218]));QM;&quot;&gt;&quot;;ENCODEXML([.G121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usie Plug-in plus</text:p>
          </table:table-cell>
          <table:table-cell/>
          <table:table-cell table:formula="of:=ISNUMBER(MATCH([.D1219];[.D$1:.D121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19])&gt;1" office:value-type="boolean" office:boolean-value="false" calcext:value-type="boolean">
            <text:p>FAUX</text:p>
          </table:table-cell>
          <table:table-cell table:formula="of:=IF(OR(ISBLANK([.G1219]);[.F1219];LEFT([.D1219];1)=&quot;^&quot;);&quot;&quot;;COM.MICROSOFT.CONCAT(&quot;&lt;text s=&quot;;QM;ENCODEXML(IF(ISBLANK([.E1219]);[.D1219];[.E1219]));QM;&quot;&gt;&quot;;ENCODEXML([.G12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220];[.D$1:.D12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0])&gt;1" office:value-type="boolean" office:boolean-value="false" calcext:value-type="boolean">
            <text:p>FAUX</text:p>
          </table:table-cell>
          <table:table-cell table:formula="of:=IF(OR(ISBLANK([.G1220]);[.F1220];LEFT([.D1220];1)=&quot;^&quot;);&quot;&quot;;COM.MICROSOFT.CONCAT(&quot;&lt;text s=&quot;;QM;ENCODEXML(IF(ISBLANK([.E1220]);[.D1220];[.E1220]));QM;&quot;&gt;&quot;;ENCODEXML([.G12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1221];[.D$1:.D12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1])&gt;1" office:value-type="boolean" office:boolean-value="false" calcext:value-type="boolean">
            <text:p>FAUX</text:p>
          </table:table-cell>
          <table:table-cell table:formula="of:=IF(OR(ISBLANK([.G1221]);[.F1221];LEFT([.D1221];1)=&quot;^&quot;);&quot;&quot;;COM.MICROSOFT.CONCAT(&quot;&lt;text s=&quot;;QM;ENCODEXML(IF(ISBLANK([.E1221]);[.D1221];[.E1221]));QM;&quot;&gt;&quot;;ENCODEXML([.G12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riority</text:p>
          </table:table-cell>
          <table:table-cell/>
          <table:table-cell table:formula="of:=ISNUMBER(MATCH([.D1222];[.D$1:.D12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2])&gt;1" office:value-type="boolean" office:boolean-value="false" calcext:value-type="boolean">
            <text:p>FAUX</text:p>
          </table:table-cell>
          <table:table-cell table:formula="of:=IF(OR(ISBLANK([.G1222]);[.F1222];LEFT([.D1222];1)=&quot;^&quot;);&quot;&quot;;COM.MICROSOFT.CONCAT(&quot;&lt;text s=&quot;;QM;ENCODEXML(IF(ISBLANK([.E1222]);[.D1222];[.E1222]));QM;&quot;&gt;&quot;;ENCODEXML([.G12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1223];[.D$1:.D12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3])&gt;1" office:value-type="boolean" office:boolean-value="false" calcext:value-type="boolean">
            <text:p>FAUX</text:p>
          </table:table-cell>
          <table:table-cell table:formula="of:=IF(OR(ISBLANK([.G1223]);[.F1223];LEFT([.D1223];1)=&quot;^&quot;);&quot;&quot;;COM.MICROSOFT.CONCAT(&quot;&lt;text s=&quot;;QM;ENCODEXML(IF(ISBLANK([.E1223]);[.D1223];[.E1223]));QM;&quot;&gt;&quot;;ENCODEXML([.G122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Folder</text:p>
          </table:table-cell>
          <table:table-cell/>
          <table:table-cell table:formula="of:=ISNUMBER(MATCH([.D1224];[.D$1:.D122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224])&gt;1" office:value-type="boolean" office:boolean-value="false" calcext:value-type="boolean">
            <text:p>FAUX</text:p>
          </table:table-cell>
          <table:table-cell table:formula="of:=IF(OR(ISBLANK([.G1224]);[.F1224];LEFT([.D1224];1)=&quot;^&quot;);&quot;&quot;;COM.MICROSOFT.CONCAT(&quot;&lt;text s=&quot;;QM;ENCODEXML(IF(ISBLANK([.E1224]);[.D1224];[.E1224]));QM;&quot;&gt;&quot;;ENCODEXML([.G122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usie Plug-in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1225];[.D$1:.D122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on top)</text:p>
          </table:table-cell>
          <table:table-cell table:formula="of:=COUNTIF([.G$1:.G$1048576];[.G1225])&gt;1" office:value-type="boolean" office:boolean-value="false" calcext:value-type="boolean">
            <text:p>FAUX</text:p>
          </table:table-cell>
          <table:table-cell table:formula="of:=IF(OR(ISBLANK([.G1225]);[.F1225];LEFT([.D1225];1)=&quot;^&quot;);&quot;&quot;;COM.MICROSOFT.CONCAT(&quot;&lt;text s=&quot;;QM;ENCODEXML(IF(ISBLANK([.E1225]);[.D1225];[.E1225]));QM;&quot;&gt;&quot;;ENCODEXML([.G1225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tal Commander Packer Plug-in</text:p>
          </table:table-cell>
          <table:table-cell/>
          <table:table-cell table:formula="of:=ISNUMBER(MATCH([.D1226];[.D$1:.D122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26])&gt;1" office:value-type="boolean" office:boolean-value="false" calcext:value-type="boolean">
            <text:p>FAUX</text:p>
          </table:table-cell>
          <table:table-cell table:formula="of:=IF(OR(ISBLANK([.G1226]);[.F1226];LEFT([.D1226];1)=&quot;^&quot;);&quot;&quot;;COM.MICROSOFT.CONCAT(&quot;&lt;text s=&quot;;QM;ENCODEXML(IF(ISBLANK([.E1226]);[.D1226];[.E1226]));QM;&quot;&gt;&quot;;ENCODEXML([.G122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227];[.D$1:.D122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7])&gt;1" office:value-type="boolean" office:boolean-value="false" calcext:value-type="boolean">
            <text:p>FAUX</text:p>
          </table:table-cell>
          <table:table-cell table:formula="of:=IF(OR(ISBLANK([.G1227]);[.F1227];LEFT([.D1227];1)=&quot;^&quot;);&quot;&quot;;COM.MICROSOFT.CONCAT(&quot;&lt;text s=&quot;;QM;ENCODEXML(IF(ISBLANK([.E1227]);[.D1227];[.E1227]));QM;&quot;&gt;&quot;;ENCODEXML([.G12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28];[.D$1:.D12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8])&gt;1" office:value-type="boolean" office:boolean-value="false" calcext:value-type="boolean">
            <text:p>FAUX</text:p>
          </table:table-cell>
          <table:table-cell table:formula="of:=IF(OR(ISBLANK([.G1228]);[.F1228];LEFT([.D1228];1)=&quot;^&quot;);&quot;&quot;;COM.MICROSOFT.CONCAT(&quot;&lt;text s=&quot;;QM;ENCODEXML(IF(ISBLANK([.E1228]);[.D1228];[.E1228]));QM;&quot;&gt;&quot;;ENCODEXML([.G12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229];[.D$1:.D12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29])&gt;1" office:value-type="boolean" office:boolean-value="false" calcext:value-type="boolean">
            <text:p>FAUX</text:p>
          </table:table-cell>
          <table:table-cell table:formula="of:=IF(OR(ISBLANK([.G1229]);[.F1229];LEFT([.D1229];1)=&quot;^&quot;);&quot;&quot;;COM.MICROSOFT.CONCAT(&quot;&lt;text s=&quot;;QM;ENCODEXML(IF(ISBLANK([.E1229]);[.D1229];[.E1229]));QM;&quot;&gt;&quot;;ENCODEXML([.G12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230];[.D$1:.D12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0])&gt;1" office:value-type="boolean" office:boolean-value="false" calcext:value-type="boolean">
            <text:p>FAUX</text:p>
          </table:table-cell>
          <table:table-cell table:formula="of:=IF(OR(ISBLANK([.G1230]);[.F1230];LEFT([.D1230];1)=&quot;^&quot;);&quot;&quot;;COM.MICROSOFT.CONCAT(&quot;&lt;text s=&quot;;QM;ENCODEXML(IF(ISBLANK([.E1230]);[.D1230];[.E1230]));QM;&quot;&gt;&quot;;ENCODEXML([.G123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231];[.D$1:.D12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1])&gt;1" office:value-type="boolean" office:boolean-value="false" calcext:value-type="boolean">
            <text:p>FAUX</text:p>
          </table:table-cell>
          <table:table-cell table:formula="of:=IF(OR(ISBLANK([.G1231]);[.F1231];LEFT([.D1231];1)=&quot;^&quot;);&quot;&quot;;COM.MICROSOFT.CONCAT(&quot;&lt;text s=&quot;;QM;ENCODEXML(IF(ISBLANK([.E1231]);[.D1231];[.E1231]));QM;&quot;&gt;&quot;;ENCODEXML([.G123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232];[.D$1:.D12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2])&gt;1" office:value-type="boolean" office:boolean-value="false" calcext:value-type="boolean">
            <text:p>FAUX</text:p>
          </table:table-cell>
          <table:table-cell table:formula="of:=IF(OR(ISBLANK([.G1232]);[.F1232];LEFT([.D1232];1)=&quot;^&quot;);&quot;&quot;;COM.MICROSOFT.CONCAT(&quot;&lt;text s=&quot;;QM;ENCODEXML(IF(ISBLANK([.E1232]);[.D1232];[.E1232]));QM;&quot;&gt;&quot;;ENCODEXML([.G1232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Packer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.</text:p>
          </table:table-cell>
          <table:table-cell/>
          <table:table-cell table:formula="of:=ISNUMBER(MATCH([.D1233];[.D$1:.D1232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233])&gt;1" office:value-type="boolean" office:boolean-value="false" calcext:value-type="boolean">
            <text:p>FAUX</text:p>
          </table:table-cell>
          <table:table-cell table:formula="of:=IF(OR(ISBLANK([.G1233]);[.F1233];LEFT([.D1233];1)=&quot;^&quot;);&quot;&quot;;COM.MICROSOFT.CONCAT(&quot;&lt;text s=&quot;;QM;ENCODEXML(IF(ISBLANK([.E1233]);[.D1233];[.E1233]));QM;&quot;&gt;&quot;;ENCODEXML([.G123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mmon Archivers Library</text:p>
          </table:table-cell>
          <table:table-cell/>
          <table:table-cell table:formula="of:=ISNUMBER(MATCH([.D1234];[.D$1:.D123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34])&gt;1" office:value-type="boolean" office:boolean-value="false" calcext:value-type="boolean">
            <text:p>FAUX</text:p>
          </table:table-cell>
          <table:table-cell table:formula="of:=IF(OR(ISBLANK([.G1234]);[.F1234];LEFT([.D1234];1)=&quot;^&quot;);&quot;&quot;;COM.MICROSOFT.CONCAT(&quot;&lt;text s=&quot;;QM;ENCODEXML(IF(ISBLANK([.E1234]);[.D1234];[.E1234]));QM;&quot;&gt;&quot;;ENCODEXML([.G123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235];[.D$1:.D12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5])&gt;1" office:value-type="boolean" office:boolean-value="false" calcext:value-type="boolean">
            <text:p>FAUX</text:p>
          </table:table-cell>
          <table:table-cell table:formula="of:=IF(OR(ISBLANK([.G1235]);[.F1235];LEFT([.D1235];1)=&quot;^&quot;);&quot;&quot;;COM.MICROSOFT.CONCAT(&quot;&lt;text s=&quot;;QM;ENCODEXML(IF(ISBLANK([.E1235]);[.D1235];[.E1235]));QM;&quot;&gt;&quot;;ENCODEXML([.G12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36];[.D$1:.D12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6])&gt;1" office:value-type="boolean" office:boolean-value="false" calcext:value-type="boolean">
            <text:p>FAUX</text:p>
          </table:table-cell>
          <table:table-cell table:formula="of:=IF(OR(ISBLANK([.G1236]);[.F1236];LEFT([.D1236];1)=&quot;^&quot;);&quot;&quot;;COM.MICROSOFT.CONCAT(&quot;&lt;text s=&quot;;QM;ENCODEXML(IF(ISBLANK([.E1236]);[.D1236];[.E1236]));QM;&quot;&gt;&quot;;ENCODEXML([.G12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237];[.D$1:.D12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7])&gt;1" office:value-type="boolean" office:boolean-value="false" calcext:value-type="boolean">
            <text:p>FAUX</text:p>
          </table:table-cell>
          <table:table-cell table:formula="of:=IF(OR(ISBLANK([.G1237]);[.F1237];LEFT([.D1237];1)=&quot;^&quot;);&quot;&quot;;COM.MICROSOFT.CONCAT(&quot;&lt;text s=&quot;;QM;ENCODEXML(IF(ISBLANK([.E1237]);[.D1237];[.E1237]));QM;&quot;&gt;&quot;;ENCODEXML([.G123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ct</text:p>
          </table:table-cell>
          <table:table-cell/>
          <table:table-cell table:formula="of:=ISNUMBER(MATCH([.D1238];[.D$1:.D123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8])&gt;1" office:value-type="boolean" office:boolean-value="false" calcext:value-type="boolean">
            <text:p>FAUX</text:p>
          </table:table-cell>
          <table:table-cell table:formula="of:=IF(OR(ISBLANK([.G1238]);[.F1238];LEFT([.D1238];1)=&quot;^&quot;);&quot;&quot;;COM.MICROSOFT.CONCAT(&quot;&lt;text s=&quot;;QM;ENCODEXML(IF(ISBLANK([.E1238]);[.D1238];[.E1238]));QM;&quot;&gt;&quot;;ENCODEXML([.G123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239];[.D$1:.D123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39])&gt;1" office:value-type="boolean" office:boolean-value="false" calcext:value-type="boolean">
            <text:p>FAUX</text:p>
          </table:table-cell>
          <table:table-cell table:formula="of:=IF(OR(ISBLANK([.G1239]);[.F1239];LEFT([.D1239];1)=&quot;^&quot;);&quot;&quot;;COM.MICROSOFT.CONCAT(&quot;&lt;text s=&quot;;QM;ENCODEXML(IF(ISBLANK([.E1239]);[.D1239];[.E1239]));QM;&quot;&gt;&quot;;ENCODEXML([.G12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1240];[.D$1:.D12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40])&gt;1" office:value-type="boolean" office:boolean-value="false" calcext:value-type="boolean">
            <text:p>FAUX</text:p>
          </table:table-cell>
          <table:table-cell table:formula="of:=IF(OR(ISBLANK([.G1240]);[.F1240];LEFT([.D1240];1)=&quot;^&quot;);&quot;&quot;;COM.MICROSOFT.CONCAT(&quot;&lt;text s=&quot;;QM;ENCODEXML(IF(ISBLANK([.E1240]);[.D1240];[.E1240]));QM;&quot;&gt;&quot;;ENCODEXML([.G12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ntent</text:p>
          </table:table-cell>
          <table:table-cell/>
          <table:table-cell table:formula="of:=ISNUMBER(MATCH([.D1241];[.D$1:.D12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41])&gt;1" office:value-type="boolean" office:boolean-value="false" calcext:value-type="boolean">
            <text:p>FAUX</text:p>
          </table:table-cell>
          <table:table-cell table:formula="of:=IF(OR(ISBLANK([.G1241]);[.F1241];LEFT([.D1241];1)=&quot;^&quot;);&quot;&quot;;COM.MICROSOFT.CONCAT(&quot;&lt;text s=&quot;;QM;ENCODEXML(IF(ISBLANK([.E1241]);[.D1241];[.E1241]));QM;&quot;&gt;&quot;;ENCODEXML([.G12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242];[.D$1:.D12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42])&gt;1" office:value-type="boolean" office:boolean-value="false" calcext:value-type="boolean">
            <text:p>FAUX</text:p>
          </table:table-cell>
          <table:table-cell table:formula="of:=IF(OR(ISBLANK([.G1242]);[.F1242];LEFT([.D1242];1)=&quot;^&quot;);&quot;&quot;;COM.MICROSOFT.CONCAT(&quot;&lt;text s=&quot;;QM;ENCODEXML(IF(ISBLANK([.E1242]);[.D1242];[.E1242]));QM;&quot;&gt;&quot;;ENCODEXML([.G124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243];[.D$1:.D124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43])&gt;1" office:value-type="boolean" office:boolean-value="false" calcext:value-type="boolean">
            <text:p>FAUX</text:p>
          </table:table-cell>
          <table:table-cell table:formula="of:=IF(OR(ISBLANK([.G1243]);[.F1243];LEFT([.D1243];1)=&quot;^&quot;);&quot;&quot;;COM.MICROSOFT.CONCAT(&quot;&lt;text s=&quot;;QM;ENCODEXML(IF(ISBLANK([.E1243]);[.D1243];[.E1243]));QM;&quot;&gt;&quot;;ENCODEXML([.G1243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.</text:p>
          </table:table-cell>
          <table:table-cell/>
          <table:table-cell table:formula="of:=ISNUMBER(MATCH([.D1244];[.D$1:.D1243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244])&gt;1" office:value-type="boolean" office:boolean-value="false" calcext:value-type="boolean">
            <text:p>FAUX</text:p>
          </table:table-cell>
          <table:table-cell table:formula="of:=IF(OR(ISBLANK([.G1244]);[.F1244];LEFT([.D1244];1)=&quot;^&quot;);&quot;&quot;;COM.MICROSOFT.CONCAT(&quot;&lt;text s=&quot;;QM;ENCODEXML(IF(ISBLANK([.E1244]);[.D1244];[.E1244]));QM;&quot;&gt;&quot;;ENCODEXML([.G124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venZip (7-zip)</text:p>
          </table:table-cell>
          <table:table-cell/>
          <table:table-cell table:formula="of:=ISNUMBER(MATCH([.D1245];[.D$1:.D1244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45])&gt;1" office:value-type="boolean" office:boolean-value="false" calcext:value-type="boolean">
            <text:p>FAUX</text:p>
          </table:table-cell>
          <table:table-cell table:formula="of:=IF(OR(ISBLANK([.G1245]);[.F1245];LEFT([.D1245];1)=&quot;^&quot;);&quot;&quot;;COM.MICROSOFT.CONCAT(&quot;&lt;text s=&quot;;QM;ENCODEXML(IF(ISBLANK([.E1245]);[.D1245];[.E1245]));QM;&quot;&gt;&quot;;ENCODEXML([.G124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venZip (7z.dll)</text:p>
          </table:table-cell>
          <table:table-cell/>
          <table:table-cell table:formula="of:=ISNUMBER(MATCH([.D1246];[.D$1:.D124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46])&gt;1" office:value-type="boolean" office:boolean-value="false" calcext:value-type="boolean">
            <text:p>FAUX</text:p>
          </table:table-cell>
          <table:table-cell table:formula="of:=IF(OR(ISBLANK([.G1246]);[.F1246];LEFT([.D1246];1)=&quot;^&quot;);&quot;&quot;;COM.MICROSOFT.CONCAT(&quot;&lt;text s=&quot;;QM;ENCODEXML(IF(ISBLANK([.E1246]);[.D1246];[.E1246]));QM;&quot;&gt;&quot;;ENCODEXML([.G124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7zG (7zG.exe)</text:p>
          </table:table-cell>
          <table:table-cell/>
          <table:table-cell table:formula="of:=ISNUMBER(MATCH([.D1247];[.D$1:.D1246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47])&gt;1" office:value-type="boolean" office:boolean-value="false" calcext:value-type="boolean">
            <text:p>FAUX</text:p>
          </table:table-cell>
          <table:table-cell table:formula="of:=IF(OR(ISBLANK([.G1247]);[.F1247];LEFT([.D1247];1)=&quot;^&quot;);&quot;&quot;;COM.MICROSOFT.CONCAT(&quot;&lt;text s=&quot;;QM;ENCODEXML(IF(ISBLANK([.E1247]);[.D1247];[.E1247]));QM;&quot;&gt;&quot;;ENCODEXML([.G124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zip (LMZIP)</text:p>
          </table:table-cell>
          <table:table-cell/>
          <table:table-cell table:formula="of:=ISNUMBER(MATCH([.D1248];[.D$1:.D1247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48])&gt;1" office:value-type="boolean" office:boolean-value="false" calcext:value-type="boolean">
            <text:p>FAUX</text:p>
          </table:table-cell>
          <table:table-cell table:formula="of:=IF(OR(ISBLANK([.G1248]);[.F1248];LEFT([.D1248];1)=&quot;^&quot;);&quot;&quot;;COM.MICROSOFT.CONCAT(&quot;&lt;text s=&quot;;QM;ENCODEXML(IF(ISBLANK([.E1248]);[.D1248];[.E1248]));QM;&quot;&gt;&quot;;ENCODEXML([.G124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Zip (LMZIP)</text:p>
          </table:table-cell>
          <table:table-cell/>
          <table:table-cell table:formula="of:=ISNUMBER(MATCH([.D1249];[.D$1:.D124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49])&gt;1" office:value-type="boolean" office:boolean-value="false" calcext:value-type="boolean">
            <text:p>FAUX</text:p>
          </table:table-cell>
          <table:table-cell table:formula="of:=IF(OR(ISBLANK([.G1249]);[.F1249];LEFT([.D1249];1)=&quot;^&quot;);&quot;&quot;;COM.MICROSOFT.CONCAT(&quot;&lt;text s=&quot;;QM;ENCODEXML(IF(ISBLANK([.E1249]);[.D1249];[.E1249]));QM;&quot;&gt;&quot;;ENCODEXML([.G124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lha (lzh)</text:p>
          </table:table-cell>
          <table:table-cell/>
          <table:table-cell table:formula="of:=ISNUMBER(MATCH([.D1250];[.D$1:.D1249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0])&gt;1" office:value-type="boolean" office:boolean-value="false" calcext:value-type="boolean">
            <text:p>FAUX</text:p>
          </table:table-cell>
          <table:table-cell table:formula="of:=IF(OR(ISBLANK([.G1250]);[.F1250];LEFT([.D1250];1)=&quot;^&quot;);&quot;&quot;;COM.MICROSOFT.CONCAT(&quot;&lt;text s=&quot;;QM;ENCODEXML(IF(ISBLANK([.E1250]);[.D1250];[.E1250]));QM;&quot;&gt;&quot;;ENCODEXML([.G125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Zip</text:p>
          </table:table-cell>
          <table:table-cell/>
          <table:table-cell table:formula="of:=ISNUMBER(MATCH([.D1251];[.D$1:.D125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1])&gt;1" office:value-type="boolean" office:boolean-value="false" calcext:value-type="boolean">
            <text:p>FAUX</text:p>
          </table:table-cell>
          <table:table-cell table:formula="of:=IF(OR(ISBLANK([.G1251]);[.F1251];LEFT([.D1251];1)=&quot;^&quot;);&quot;&quot;;COM.MICROSOFT.CONCAT(&quot;&lt;text s=&quot;;QM;ENCODEXML(IF(ISBLANK([.E1251]);[.D1251];[.E1251]));QM;&quot;&gt;&quot;;ENCODEXML([.G125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Zip</text:p>
          </table:table-cell>
          <table:table-cell/>
          <table:table-cell table:formula="of:=ISNUMBER(MATCH([.D1252];[.D$1:.D1251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2])&gt;1" office:value-type="boolean" office:boolean-value="false" calcext:value-type="boolean">
            <text:p>FAUX</text:p>
          </table:table-cell>
          <table:table-cell table:formula="of:=IF(OR(ISBLANK([.G1252]);[.F1252];LEFT([.D1252];1)=&quot;^&quot;);&quot;&quot;;COM.MICROSOFT.CONCAT(&quot;&lt;text s=&quot;;QM;ENCODEXML(IF(ISBLANK([.E1252]);[.D1252];[.E1252]));QM;&quot;&gt;&quot;;ENCODEXML([.G125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rar 64 (rar)</text:p>
          </table:table-cell>
          <table:table-cell/>
          <table:table-cell table:formula="of:=ISNUMBER(MATCH([.D1253];[.D$1:.D1252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3])&gt;1" office:value-type="boolean" office:boolean-value="false" calcext:value-type="boolean">
            <text:p>FAUX</text:p>
          </table:table-cell>
          <table:table-cell table:formula="of:=IF(OR(ISBLANK([.G1253]);[.F1253];LEFT([.D1253];1)=&quot;^&quot;);&quot;&quot;;COM.MICROSOFT.CONCAT(&quot;&lt;text s=&quot;;QM;ENCODEXML(IF(ISBLANK([.E1253]);[.D1253];[.E1253]));QM;&quot;&gt;&quot;;ENCODEXML([.G125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rar 32 (rar)</text:p>
          </table:table-cell>
          <table:table-cell/>
          <table:table-cell table:formula="of:=ISNUMBER(MATCH([.D1254];[.D$1:.D125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4])&gt;1" office:value-type="boolean" office:boolean-value="false" calcext:value-type="boolean">
            <text:p>FAUX</text:p>
          </table:table-cell>
          <table:table-cell table:formula="of:=IF(OR(ISBLANK([.G1254]);[.F1254];LEFT([.D1254];1)=&quot;^&quot;);&quot;&quot;;COM.MICROSOFT.CONCAT(&quot;&lt;text s=&quot;;QM;ENCODEXML(IF(ISBLANK([.E1254]);[.D1254];[.E1254]));QM;&quot;&gt;&quot;;ENCODEXML([.G125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r</text:p>
          </table:table-cell>
          <table:table-cell/>
          <table:table-cell table:formula="of:=ISNUMBER(MATCH([.D1255];[.D$1:.D1254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5])&gt;1" office:value-type="boolean" office:boolean-value="false" calcext:value-type="boolean">
            <text:p>FAUX</text:p>
          </table:table-cell>
          <table:table-cell table:formula="of:=IF(OR(ISBLANK([.G1255]);[.F1255];LEFT([.D1255];1)=&quot;^&quot;);&quot;&quot;;COM.MICROSOFT.CONCAT(&quot;&lt;text s=&quot;;QM;ENCODEXML(IF(ISBLANK([.E1255]);[.D1255];[.E1255]));QM;&quot;&gt;&quot;;ENCODEXML([.G125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zipca (7-zip)</text:p>
          </table:table-cell>
          <table:table-cell/>
          <table:table-cell table:formula="of:=ISNUMBER(MATCH([.D1256];[.D$1:.D125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6])&gt;1" office:value-type="boolean" office:boolean-value="false" calcext:value-type="boolean">
            <text:p>FAUX</text:p>
          </table:table-cell>
          <table:table-cell table:formula="of:=IF(OR(ISBLANK([.G1256]);[.F1256];LEFT([.D1256];1)=&quot;^&quot;);&quot;&quot;;COM.MICROSOFT.CONCAT(&quot;&lt;text s=&quot;;QM;ENCODEXML(IF(ISBLANK([.E1256]);[.D1256];[.E1256]));QM;&quot;&gt;&quot;;ENCODEXML([.G125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on Archivers Libra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Zzip (zip)</text:p>
          </table:table-cell>
          <table:table-cell/>
          <table:table-cell table:formula="of:=ISNUMBER(MATCH([.D1257];[.D$1:.D1256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257])&gt;1" office:value-type="boolean" office:boolean-value="false" calcext:value-type="boolean">
            <text:p>FAUX</text:p>
          </table:table-cell>
          <table:table-cell table:formula="of:=IF(OR(ISBLANK([.G1257]);[.F1257];LEFT([.D1257];1)=&quot;^&quot;);&quot;&quot;;COM.MICROSOFT.CONCAT(&quot;&lt;text s=&quot;;QM;ENCODEXML(IF(ISBLANK([.E1257]);[.D1257];[.E1257]));QM;&quot;&gt;&quot;;ENCODEXML([.G125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place command</text:p>
          </table:table-cell>
          <table:table-cell/>
          <table:table-cell table:formula="of:=ISNUMBER(MATCH([.D1258];[.D$1:.D1257];0))" office:value-type="boolean" office:boolean-value="false" calcext:value-type="boolean">
            <text:p>FAUX</text:p>
          </table:table-cell>
          <table:table-cell office:value-type="string" calcext:value-type="string">
            <text:p>Remplacer la commande</text:p>
          </table:table-cell>
          <table:table-cell/>
          <table:table-cell table:formula="of:=COUNTIF([.G$1:.G$1048576];[.G1258])&gt;1" office:value-type="boolean" office:boolean-value="false" calcext:value-type="boolean">
            <text:p>FAUX</text:p>
          </table:table-cell>
          <table:table-cell table:formula="of:=IF(OR(ISBLANK([.G1258]);[.F1258];LEFT([.D1258];1)=&quot;^&quot;);&quot;&quot;;COM.MICROSOFT.CONCAT(&quot;&lt;text s=&quot;;QM;ENCODEXML(IF(ISBLANK([.E1258]);[.D1258];[.E1258]));QM;&quot;&gt;&quot;;ENCODEXML([.G1258]);&quot;&lt;/text&gt;&quot;))" office:value-type="string" office:string-value="&lt;text s=&quot;Replace command&quot;&gt;Remplacer la commande&lt;/text&gt;" calcext:value-type="string">
            <text:p>&lt;text s="Replace command"&gt;Remplacer la command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1259];[.D$1:.D12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59])&gt;1" office:value-type="boolean" office:boolean-value="false" calcext:value-type="boolean">
            <text:p>FAUX</text:p>
          </table:table-cell>
          <table:table-cell table:formula="of:=IF(OR(ISBLANK([.G1259]);[.F1259];LEFT([.D1259];1)=&quot;^&quot;);&quot;&quot;;COM.MICROSOFT.CONCAT(&quot;&lt;text s=&quot;;QM;ENCODEXML(IF(ISBLANK([.E1259]);[.D1259];[.E1259]));QM;&quot;&gt;&quot;;ENCODEXML([.G125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place text</text:p>
          </table:table-cell>
          <table:table-cell/>
          <table:table-cell table:formula="of:=ISNUMBER(MATCH([.D1260];[.D$1:.D1259];0))" office:value-type="boolean" office:boolean-value="false" calcext:value-type="boolean">
            <text:p>FAUX</text:p>
          </table:table-cell>
          <table:table-cell office:value-type="string" calcext:value-type="string">
            <text:p>Remplacer le texte</text:p>
          </table:table-cell>
          <table:table-cell/>
          <table:table-cell table:formula="of:=COUNTIF([.G$1:.G$1048576];[.G1260])&gt;1" office:value-type="boolean" office:boolean-value="false" calcext:value-type="boolean">
            <text:p>FAUX</text:p>
          </table:table-cell>
          <table:table-cell table:formula="of:=IF(OR(ISBLANK([.G1260]);[.F1260];LEFT([.D1260];1)=&quot;^&quot;);&quot;&quot;;COM.MICROSOFT.CONCAT(&quot;&lt;text s=&quot;;QM;ENCODEXML(IF(ISBLANK([.E1260]);[.D1260];[.E1260]));QM;&quot;&gt;&quot;;ENCODEXML([.G1260]);&quot;&lt;/text&gt;&quot;))" office:value-type="string" office:string-value="&lt;text s=&quot;Replace text&quot;&gt;Remplacer le texte&lt;/text&gt;" calcext:value-type="string">
            <text:p>&lt;text s="Replace text"&gt;Remplacer le tex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261];[.D$1:.D12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1])&gt;1" office:value-type="boolean" office:boolean-value="false" calcext:value-type="boolean">
            <text:p>FAUX</text:p>
          </table:table-cell>
          <table:table-cell table:formula="of:=IF(OR(ISBLANK([.G1261]);[.F1261];LEFT([.D1261];1)=&quot;^&quot;);&quot;&quot;;COM.MICROSOFT.CONCAT(&quot;&lt;text s=&quot;;QM;ENCODEXML(IF(ISBLANK([.E1261]);[.D1261];[.E1261]));QM;&quot;&gt;&quot;;ENCODEXML([.G12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62];[.D$1:.D12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2])&gt;1" office:value-type="boolean" office:boolean-value="false" calcext:value-type="boolean">
            <text:p>FAUX</text:p>
          </table:table-cell>
          <table:table-cell table:formula="of:=IF(OR(ISBLANK([.G1262]);[.F1262];LEFT([.D1262];1)=&quot;^&quot;);&quot;&quot;;COM.MICROSOFT.CONCAT(&quot;&lt;text s=&quot;;QM;ENCODEXML(IF(ISBLANK([.E1262]);[.D1262];[.E1262]));QM;&quot;&gt;&quot;;ENCODEXML([.G126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b</text:p>
          </table:table-cell>
          <table:table-cell/>
          <table:table-cell table:formula="of:=ISNUMBER(MATCH([.D1263];[.D$1:.D1262];0))" office:value-type="boolean" office:boolean-value="false" calcext:value-type="boolean">
            <text:p>FAUX</text:p>
          </table:table-cell>
          <table:table-cell office:value-type="string" calcext:value-type="string">
            <text:p>Verbe</text:p>
          </table:table-cell>
          <table:table-cell/>
          <table:table-cell table:formula="of:=COUNTIF([.G$1:.G$1048576];[.G1263])&gt;1" office:value-type="boolean" office:boolean-value="false" calcext:value-type="boolean">
            <text:p>FAUX</text:p>
          </table:table-cell>
          <table:table-cell table:formula="of:=IF(OR(ISBLANK([.G1263]);[.F1263];LEFT([.D1263];1)=&quot;^&quot;);&quot;&quot;;COM.MICROSOFT.CONCAT(&quot;&lt;text s=&quot;;QM;ENCODEXML(IF(ISBLANK([.E1263]);[.D1263];[.E1263]));QM;&quot;&gt;&quot;;ENCODEXML([.G1263]);&quot;&lt;/text&gt;&quot;))" office:value-type="string" office:string-value="&lt;text s=&quot;Verb&quot;&gt;Verbe&lt;/text&gt;" calcext:value-type="string">
            <text:p>&lt;text s="Verb"&gt;Verb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</text:p>
          </table:table-cell>
          <table:table-cell/>
          <table:table-cell table:formula="of:=ISNUMBER(MATCH([.D1264];[.D$1:.D12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4])&gt;1" office:value-type="boolean" office:boolean-value="false" calcext:value-type="boolean">
            <text:p>FAUX</text:p>
          </table:table-cell>
          <table:table-cell table:formula="of:=IF(OR(ISBLANK([.G1264]);[.F1264];LEFT([.D1264];1)=&quot;^&quot;);&quot;&quot;;COM.MICROSOFT.CONCAT(&quot;&lt;text s=&quot;;QM;ENCODEXML(IF(ISBLANK([.E1264]);[.D1264];[.E1264]));QM;&quot;&gt;&quot;;ENCODEXML([.G126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place comman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265];[.D$1:.D12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5])&gt;1" office:value-type="boolean" office:boolean-value="false" calcext:value-type="boolean">
            <text:p>FAUX</text:p>
          </table:table-cell>
          <table:table-cell table:formula="of:=IF(OR(ISBLANK([.G1265]);[.F1265];LEFT([.D1265];1)=&quot;^&quot;);&quot;&quot;;COM.MICROSOFT.CONCAT(&quot;&lt;text s=&quot;;QM;ENCODEXML(IF(ISBLANK([.E1265]);[.D1265];[.E1265]));QM;&quot;&gt;&quot;;ENCODEXML([.G126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rder of Selected item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rder of Selected items</text:p>
          </table:table-cell>
          <table:table-cell/>
          <table:table-cell table:formula="of:=ISNUMBER(MATCH([.D1266];[.D$1:.D1265];0))" office:value-type="boolean" office:boolean-value="false" calcext:value-type="boolean">
            <text:p>FAUX</text:p>
          </table:table-cell>
          <table:table-cell office:value-type="string" calcext:value-type="string">
            <text:p>Séquence des éléments sélectionnés</text:p>
          </table:table-cell>
          <table:table-cell/>
          <table:table-cell table:formula="of:=COUNTIF([.G$1:.G$1048576];[.G1266])&gt;1" office:value-type="boolean" office:boolean-value="false" calcext:value-type="boolean">
            <text:p>FAUX</text:p>
          </table:table-cell>
          <table:table-cell table:formula="of:=IF(OR(ISBLANK([.G1266]);[.F1266];LEFT([.D1266];1)=&quot;^&quot;);&quot;&quot;;COM.MICROSOFT.CONCAT(&quot;&lt;text s=&quot;;QM;ENCODEXML(IF(ISBLANK([.E1266]);[.D1266];[.E1266]));QM;&quot;&gt;&quot;;ENCODEXML([.G1266]);&quot;&lt;/text&gt;&quot;))" office:value-type="string" office:string-value="&lt;text s=&quot;Order of Selected items&quot;&gt;Séquence des éléments sélectionnés&lt;/text&gt;" calcext:value-type="string">
            <text:p>&lt;text s="Order of Selected items"&gt;Séquence des éléments sélectionné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nd to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nd to</text:p>
          </table:table-cell>
          <table:table-cell/>
          <table:table-cell table:formula="of:=ISNUMBER(MATCH([.D1267];[.D$1:.D126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7])&gt;1" office:value-type="boolean" office:boolean-value="false" calcext:value-type="boolean">
            <text:p>FAUX</text:p>
          </table:table-cell>
          <table:table-cell table:formula="of:=IF(OR(ISBLANK([.G1267]);[.F1267];LEFT([.D1267];1)=&quot;^&quot;);&quot;&quot;;COM.MICROSOFT.CONCAT(&quot;&lt;text s=&quot;;QM;ENCODEXML(IF(ISBLANK([.E1267]);[.D1267];[.E1267]));QM;&quot;&gt;&quot;;ENCODEXML([.G126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ecution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ecution filter</text:p>
          </table:table-cell>
          <table:table-cell/>
          <table:table-cell table:formula="of:=ISNUMBER(MATCH([.D1268];[.D$1:.D1267];0))" office:value-type="boolean" office:boolean-value="false" calcext:value-type="boolean">
            <text:p>FAUX</text:p>
          </table:table-cell>
          <table:table-cell office:value-type="string" calcext:value-type="string">
            <text:p>Filtre d’exécution</text:p>
          </table:table-cell>
          <table:table-cell/>
          <table:table-cell table:formula="of:=COUNTIF([.G$1:.G$1048576];[.G1268])&gt;1" office:value-type="boolean" office:boolean-value="false" calcext:value-type="boolean">
            <text:p>FAUX</text:p>
          </table:table-cell>
          <table:table-cell table:formula="of:=IF(OR(ISBLANK([.G1268]);[.F1268];LEFT([.D1268];1)=&quot;^&quot;);&quot;&quot;;COM.MICROSOFT.CONCAT(&quot;&lt;text s=&quot;;QM;ENCODEXML(IF(ISBLANK([.E1268]);[.D1268];[.E1268]));QM;&quot;&gt;&quot;;ENCODEXML([.G1268]);&quot;&lt;/text&gt;&quot;))" office:value-type="string" office:string-value="&lt;text s=&quot;Execution filter&quot;&gt;Filtre d&amp;apos;exécution&lt;/text&gt;" calcext:value-type="string">
            <text:p>&lt;text s="Execution filter"&gt;Filtre d&amp;apos;exécu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ecution filter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269];[.D$1:.D12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69])&gt;1" office:value-type="boolean" office:boolean-value="false" calcext:value-type="boolean">
            <text:p>FAUX</text:p>
          </table:table-cell>
          <table:table-cell table:formula="of:=IF(OR(ISBLANK([.G1269]);[.F1269];LEFT([.D1269];1)=&quot;^&quot;);&quot;&quot;;COM.MICROSOFT.CONCAT(&quot;&lt;text s=&quot;;QM;ENCODEXML(IF(ISBLANK([.E1269]);[.D1269];[.E1269]));QM;&quot;&gt;&quot;;ENCODEXML([.G126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Badge</text:p>
          </table:table-cell>
          <table:table-cell/>
          <table:table-cell table:formula="of:=ISNUMBER(MATCH([.D1270];[.D$1:.D1269];0))" office:value-type="boolean" office:boolean-value="false" calcext:value-type="boolean">
            <text:p>FAUX</text:p>
          </table:table-cell>
          <table:table-cell office:value-type="string" calcext:value-type="string">
            <text:p>Badge</text:p>
          </table:table-cell>
          <table:table-cell/>
          <table:table-cell table:formula="of:=COUNTIF([.G$1:.G$1048576];[.G1270])&gt;1" office:value-type="boolean" office:boolean-value="false" calcext:value-type="boolean">
            <text:p>FAUX</text:p>
          </table:table-cell>
          <table:table-cell table:formula="of:=IF(OR(ISBLANK([.G1270]);[.F1270];LEFT([.D1270];1)=&quot;^&quot;);&quot;&quot;;COM.MICROSOFT.CONCAT(&quot;&lt;text s=&quot;;QM;ENCODEXML(IF(ISBLANK([.E1270]);[.D1270];[.E1270]));QM;&quot;&gt;&quot;;ENCODEXML([.G1270]);&quot;&lt;/text&gt;&quot;))" office:value-type="string" office:string-value="&lt;text s=&quot;Badge&quot;&gt;Badge&lt;/text&gt;" calcext:value-type="string">
            <text:p>&lt;text s="Badge"&gt;Badge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Image</text:p>
          </table:table-cell>
          <table:table-cell/>
          <table:table-cell table:formula="of:=ISNUMBER(MATCH([.D1271];[.D$1:.D127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271])&gt;1" office:value-type="boolean" office:boolean-value="false" calcext:value-type="boolean">
            <text:p>FAUX</text:p>
          </table:table-cell>
          <table:table-cell table:formula="of:=IF(OR(ISBLANK([.G1271]);[.F1271];LEFT([.D1271];1)=&quot;^&quot;);&quot;&quot;;COM.MICROSOFT.CONCAT(&quot;&lt;text s=&quot;;QM;ENCODEXML(IF(ISBLANK([.E1271]);[.D1271];[.E1271]));QM;&quot;&gt;&quot;;ENCODEXML([.G1271]);&quot;&lt;/text&gt;&quot;))">
            <text:p/>
          </table:table-cell>
          <table:table-cell table:number-columns-repeated="1014"/>
        </table:table-row>
        <table:table-row table:style-name="ro1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office:value-type="float" office:value="1" calcext:value-type="float">
            <text:p>1</text:p>
          </table:table-cell>
          <table:table-cell/>
          <table:table-cell table:formula="of:=ISNUMBER(MATCH([.D1272];[.D$1:.D1271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72])&gt;1" office:value-type="boolean" office:boolean-value="false" calcext:value-type="boolean">
            <text:p>FAUX</text:p>
          </table:table-cell>
          <table:table-cell table:formula="of:=IF(OR(ISBLANK([.G1272]);[.F1272];LEFT([.D1272];1)=&quot;^&quot;);&quot;&quot;;COM.MICROSOFT.CONCAT(&quot;&lt;text s=&quot;;QM;ENCODEXML(IF(ISBLANK([.E1272]);[.D1272];[.E1272]));QM;&quot;&gt;&quot;;ENCODEXML([.G1272]);&quot;&lt;/text&gt;&quot;))">
            <text:p/>
          </table:table-cell>
          <table:table-cell table:number-columns-repeated="1014"/>
        </table:table-row>
        <table:table-row table:style-name="ro1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office:value-type="float" office:value="2" calcext:value-type="float">
            <text:p>2</text:p>
          </table:table-cell>
          <table:table-cell/>
          <table:table-cell table:formula="of:=ISNUMBER(MATCH([.D1273];[.D$1:.D1272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73])&gt;1" office:value-type="boolean" office:boolean-value="false" calcext:value-type="boolean">
            <text:p>FAUX</text:p>
          </table:table-cell>
          <table:table-cell table:formula="of:=IF(OR(ISBLANK([.G1273]);[.F1273];LEFT([.D1273];1)=&quot;^&quot;);&quot;&quot;;COM.MICROSOFT.CONCAT(&quot;&lt;text s=&quot;;QM;ENCODEXML(IF(ISBLANK([.E1273]);[.D1273];[.E1273]));QM;&quot;&gt;&quot;;ENCODEXML([.G1273]);&quot;&lt;/text&gt;&quot;))">
            <text:p/>
          </table:table-cell>
          <table:table-cell table:number-columns-repeated="1014"/>
        </table:table-row>
        <table:table-row table:style-name="ro1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office:value-type="float" office:value="3" calcext:value-type="float">
            <text:p>3</text:p>
          </table:table-cell>
          <table:table-cell/>
          <table:table-cell table:formula="of:=ISNUMBER(MATCH([.D1274];[.D$1:.D127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74])&gt;1" office:value-type="boolean" office:boolean-value="false" calcext:value-type="boolean">
            <text:p>FAUX</text:p>
          </table:table-cell>
          <table:table-cell table:formula="of:=IF(OR(ISBLANK([.G1274]);[.F1274];LEFT([.D1274];1)=&quot;^&quot;);&quot;&quot;;COM.MICROSOFT.CONCAT(&quot;&lt;text s=&quot;;QM;ENCODEXML(IF(ISBLANK([.E1274]);[.D1274];[.E1274]));QM;&quot;&gt;&quot;;ENCODEXML([.G1274]);&quot;&lt;/text&gt;&quot;))">
            <text:p/>
          </table:table-cell>
          <table:table-cell table:number-columns-repeated="1014"/>
        </table:table-row>
        <table:table-row table:style-name="ro1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office:value-type="float" office:value="4" calcext:value-type="float">
            <text:p>4</text:p>
          </table:table-cell>
          <table:table-cell/>
          <table:table-cell table:formula="of:=ISNUMBER(MATCH([.D1275];[.D$1:.D1274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75])&gt;1" office:value-type="boolean" office:boolean-value="false" calcext:value-type="boolean">
            <text:p>FAUX</text:p>
          </table:table-cell>
          <table:table-cell table:formula="of:=IF(OR(ISBLANK([.G1275]);[.F1275];LEFT([.D1275];1)=&quot;^&quot;);&quot;&quot;;COM.MICROSOFT.CONCAT(&quot;&lt;text s=&quot;;QM;ENCODEXML(IF(ISBLANK([.E1275]);[.D1275];[.E1275]));QM;&quot;&gt;&quot;;ENCODEXML([.G1275]);&quot;&lt;/text&gt;&quot;))">
            <text:p/>
          </table:table-cell>
          <table:table-cell table:number-columns-repeated="1014"/>
        </table:table-row>
        <table:table-row table:style-name="ro1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office:value-type="float" office:value="5" calcext:value-type="float">
            <text:p>5</text:p>
          </table:table-cell>
          <table:table-cell/>
          <table:table-cell table:formula="of:=ISNUMBER(MATCH([.D1276];[.D$1:.D1275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Same in French</text:p>
          </table:table-cell>
          <table:table-cell table:formula="of:=COUNTIF([.G$1:.G$1048576];[.G1276])&gt;1" office:value-type="boolean" office:boolean-value="false" calcext:value-type="boolean">
            <text:p>FAUX</text:p>
          </table:table-cell>
          <table:table-cell table:formula="of:=IF(OR(ISBLANK([.G1276]);[.F1276];LEFT([.D1276];1)=&quot;^&quot;);&quot;&quot;;COM.MICROSOFT.CONCAT(&quot;&lt;text s=&quot;;QM;ENCODEXML(IF(ISBLANK([.E1276]);[.D1276];[.E1276]));QM;&quot;&gt;&quot;;ENCODEXML([.G12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1277];[.D$1:.D127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77])&gt;1" office:value-type="boolean" office:boolean-value="false" calcext:value-type="boolean">
            <text:p>FAUX</text:p>
          </table:table-cell>
          <table:table-cell table:formula="of:=IF(OR(ISBLANK([.G1277]);[.F1277];LEFT([.D1277];1)=&quot;^&quot;);&quot;&quot;;COM.MICROSOFT.CONCAT(&quot;&lt;text s=&quot;;QM;ENCODEXML(IF(ISBLANK([.E1277]);[.D1277];[.E1277]));QM;&quot;&gt;&quot;;ENCODEXML([.G127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ottom</text:p>
          </table:table-cell>
          <table:table-cell/>
          <table:table-cell table:formula="of:=ISNUMBER(MATCH([.D1278];[.D$1:.D127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78])&gt;1" office:value-type="boolean" office:boolean-value="false" calcext:value-type="boolean">
            <text:p>FAUX</text:p>
          </table:table-cell>
          <table:table-cell table:formula="of:=IF(OR(ISBLANK([.G1278]);[.F1278];LEFT([.D1278];1)=&quot;^&quot;);&quot;&quot;;COM.MICROSOFT.CONCAT(&quot;&lt;text s=&quot;;QM;ENCODEXML(IF(ISBLANK([.E1278]);[.D1278];[.E1278]));QM;&quot;&gt;&quot;;ENCODEXML([.G12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279];[.D$1:.D127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79])&gt;1" office:value-type="boolean" office:boolean-value="false" calcext:value-type="boolean">
            <text:p>FAUX</text:p>
          </table:table-cell>
          <table:table-cell table:formula="of:=IF(OR(ISBLANK([.G1279]);[.F1279];LEFT([.D1279];1)=&quot;^&quot;);&quot;&quot;;COM.MICROSOFT.CONCAT(&quot;&lt;text s=&quot;;QM;ENCODEXML(IF(ISBLANK([.E1279]);[.D1279];[.E1279]));QM;&quot;&gt;&quot;;ENCODEXML([.G12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ll</text:p>
          </table:table-cell>
          <table:table-cell/>
          <table:table-cell table:formula="of:=ISNUMBER(MATCH([.D1280];[.D$1:.D12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0])&gt;1" office:value-type="boolean" office:boolean-value="false" calcext:value-type="boolean">
            <text:p>FAUX</text:p>
          </table:table-cell>
          <table:table-cell table:formula="of:=IF(OR(ISBLANK([.G1280]);[.F1280];LEFT([.D1280];1)=&quot;^&quot;);&quot;&quot;;COM.MICROSOFT.CONCAT(&quot;&lt;text s=&quot;;QM;ENCODEXML(IF(ISBLANK([.E1280]);[.D1280];[.E1280]));QM;&quot;&gt;&quot;;ENCODEXML([.G12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81];[.D$1:.D12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1])&gt;1" office:value-type="boolean" office:boolean-value="false" calcext:value-type="boolean">
            <text:p>FAUX</text:p>
          </table:table-cell>
          <table:table-cell table:formula="of:=IF(OR(ISBLANK([.G1281]);[.F1281];LEFT([.D1281];1)=&quot;^&quot;);&quot;&quot;;COM.MICROSOFT.CONCAT(&quot;&lt;text s=&quot;;QM;ENCODEXML(IF(ISBLANK([.E1281]);[.D1281];[.E1281]));QM;&quot;&gt;&quot;;ENCODEXML([.G12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1282];[.D$1:.D12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2])&gt;1" office:value-type="boolean" office:boolean-value="false" calcext:value-type="boolean">
            <text:p>FAUX</text:p>
          </table:table-cell>
          <table:table-cell table:formula="of:=IF(OR(ISBLANK([.G1282]);[.F1282];LEFT([.D1282];1)=&quot;^&quot;);&quot;&quot;;COM.MICROSOFT.CONCAT(&quot;&lt;text s=&quot;;QM;ENCODEXML(IF(ISBLANK([.E1282]);[.D1282];[.E1282]));QM;&quot;&gt;&quot;;ENCODEXML([.G1282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1283];[.D$1:.D12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3])&gt;1" office:value-type="boolean" office:boolean-value="false" calcext:value-type="boolean">
            <text:p>FAUX</text:p>
          </table:table-cell>
          <table:table-cell table:formula="of:=IF(OR(ISBLANK([.G1283]);[.F1283];LEFT([.D1283];1)=&quot;^&quot;);&quot;&quot;;COM.MICROSOFT.CONCAT(&quot;&lt;text s=&quot;;QM;ENCODEXML(IF(ISBLANK([.E1283]);[.D1283];[.E1283]));QM;&quot;&gt;&quot;;ENCODEXML([.G12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284];[.D$1:.D12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4])&gt;1" office:value-type="boolean" office:boolean-value="false" calcext:value-type="boolean">
            <text:p>FAUX</text:p>
          </table:table-cell>
          <table:table-cell table:formula="of:=IF(OR(ISBLANK([.G1284]);[.F1284];LEFT([.D1284];1)=&quot;^&quot;);&quot;&quot;;COM.MICROSOFT.CONCAT(&quot;&lt;text s=&quot;;QM;ENCODEXML(IF(ISBLANK([.E1284]);[.D1284];[.E1284]));QM;&quot;&gt;&quot;;ENCODEXML([.G1284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dge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badge:</text:p>
          </table:table-cell>
          <table:table-cell/>
          <table:table-cell table:formula="of:=ISNUMBER(MATCH([.D1285];[.D$1:.D1284];0))" office:value-type="boolean" office:boolean-value="false" calcext:value-type="boolean">
            <text:p>FAUX</text:p>
          </table:table-cell>
          <table:table-cell office:value-type="string" calcext:value-type="string">
            <text:p>badge :</text:p>
          </table:table-cell>
          <table:table-cell table:style-name="ce4" office:value-type="string" calcext:value-type="string">
            <text:p>enhancement required</text:p>
          </table:table-cell>
          <table:table-cell table:formula="of:=COUNTIF([.G$1:.G$1048576];[.G1285])&gt;1" office:value-type="boolean" office:boolean-value="false" calcext:value-type="boolean">
            <text:p>FAUX</text:p>
          </table:table-cell>
          <table:table-cell table:formula="of:=IF(OR(ISBLANK([.G1285]);[.F1285];LEFT([.D1285];1)=&quot;^&quot;);&quot;&quot;;COM.MICROSOFT.CONCAT(&quot;&lt;text s=&quot;;QM;ENCODEXML(IF(ISBLANK([.E1285]);[.D1285];[.E1285]));QM;&quot;&gt;&quot;;ENCODEXML([.G1285]);&quot;&lt;/text&gt;&quot;))" office:value-type="string" office:string-value="&lt;text s=&quot;badge:&quot;&gt;badge&amp;#160;:&lt;/text&gt;" calcext:value-type="string">
            <text:p>&lt;text s="badge:"&gt;badge&amp;#160;: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bel</text:p>
          </table:table-cell>
          <table:table-cell/>
          <table:table-cell table:formula="of:=ISNUMBER(MATCH([.D1286];[.D$1:.D1285];0))" office:value-type="boolean" office:boolean-value="false" calcext:value-type="boolean">
            <text:p>FAUX</text:p>
          </table:table-cell>
          <table:table-cell office:value-type="string" calcext:value-type="string">
            <text:p>Etiquette</text:p>
          </table:table-cell>
          <table:table-cell/>
          <table:table-cell table:formula="of:=COUNTIF([.G$1:.G$1048576];[.G1286])&gt;1" office:value-type="boolean" office:boolean-value="false" calcext:value-type="boolean">
            <text:p>FAUX</text:p>
          </table:table-cell>
          <table:table-cell table:formula="of:=IF(OR(ISBLANK([.G1286]);[.F1286];LEFT([.D1286];1)=&quot;^&quot;);&quot;&quot;;COM.MICROSOFT.CONCAT(&quot;&lt;text s=&quot;;QM;ENCODEXML(IF(ISBLANK([.E1286]);[.D1286];[.E1286]));QM;&quot;&gt;&quot;;ENCODEXML([.G1286]);&quot;&lt;/text&gt;&quot;))" office:value-type="string" office:string-value="&lt;text s=&quot;Label&quot;&gt;Etiquette&lt;/text&gt;" calcext:value-type="string">
            <text:p>&lt;text s="Label"&gt;Etiquet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1287];[.D$1:.D12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7])&gt;1" office:value-type="boolean" office:boolean-value="false" calcext:value-type="boolean">
            <text:p>FAUX</text:p>
          </table:table-cell>
          <table:table-cell table:formula="of:=IF(OR(ISBLANK([.G1287]);[.F1287];LEFT([.D1287];1)=&quot;^&quot;);&quot;&quot;;COM.MICROSOFT.CONCAT(&quot;&lt;text s=&quot;;QM;ENCODEXML(IF(ISBLANK([.E1287]);[.D1287];[.E1287]));QM;&quot;&gt;&quot;;ENCODEXML([.G128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nfirm</text:p>
          </table:table-cell>
          <table:table-cell/>
          <table:table-cell table:formula="of:=ISNUMBER(MATCH([.D1288];[.D$1:.D1287];0))" office:value-type="boolean" office:boolean-value="false" calcext:value-type="boolean">
            <text:p>FAUX</text:p>
          </table:table-cell>
          <table:table-cell office:value-type="string" calcext:value-type="string">
            <text:p>Confirmer</text:p>
          </table:table-cell>
          <table:table-cell/>
          <table:table-cell table:formula="of:=COUNTIF([.G$1:.G$1048576];[.G1288])&gt;1" office:value-type="boolean" office:boolean-value="false" calcext:value-type="boolean">
            <text:p>FAUX</text:p>
          </table:table-cell>
          <table:table-cell table:formula="of:=IF(OR(ISBLANK([.G1288]);[.F1288];LEFT([.D1288];1)=&quot;^&quot;);&quot;&quot;;COM.MICROSOFT.CONCAT(&quot;&lt;text s=&quot;;QM;ENCODEXML(IF(ISBLANK([.E1288]);[.D1288];[.E1288]));QM;&quot;&gt;&quot;;ENCODEXML([.G1288]);&quot;&lt;/text&gt;&quot;))" office:value-type="string" office:string-value="&lt;text s=&quot;Confirm&quot;&gt;Confirmer&lt;/text&gt;" calcext:value-type="string">
            <text:p>&lt;text s="Confirm"&gt;Confirm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289];[.D$1:.D12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89])&gt;1" office:value-type="boolean" office:boolean-value="false" calcext:value-type="boolean">
            <text:p>FAUX</text:p>
          </table:table-cell>
          <table:table-cell table:formula="of:=IF(OR(ISBLANK([.G1289]);[.F1289];LEFT([.D1289];1)=&quot;^&quot;);&quot;&quot;;COM.MICROSOFT.CONCAT(&quot;&lt;text s=&quot;;QM;ENCODEXML(IF(ISBLANK([.E1289]);[.D1289];[.E1289]));QM;&quot;&gt;&quot;;ENCODEXML([.G12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290];[.D$1:.D12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0])&gt;1" office:value-type="boolean" office:boolean-value="false" calcext:value-type="boolean">
            <text:p>FAUX</text:p>
          </table:table-cell>
          <table:table-cell table:formula="of:=IF(OR(ISBLANK([.G1290]);[.F1290];LEFT([.D1290];1)=&quot;^&quot;);&quot;&quot;;COM.MICROSOFT.CONCAT(&quot;&lt;text s=&quot;;QM;ENCODEXML(IF(ISBLANK([.E1290]);[.D1290];[.E1290]));QM;&quot;&gt;&quot;;ENCODEXML([.G129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Label</text:p>
          </table:table-cell>
          <table:table-cell/>
          <table:table-cell table:formula="of:=ISNUMBER(MATCH([.D1291];[.D$1:.D129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291])&gt;1" office:value-type="boolean" office:boolean-value="false" calcext:value-type="boolean">
            <text:p>FAUX</text:p>
          </table:table-cell>
          <table:table-cell table:formula="of:=IF(OR(ISBLANK([.G1291]);[.F1291];LEFT([.D1291];1)=&quot;^&quot;);&quot;&quot;;COM.MICROSOFT.CONCAT(&quot;&lt;text s=&quot;;QM;ENCODEXML(IF(ISBLANK([.E1291]);[.D1291];[.E1291]));QM;&quot;&gt;&quot;;ENCODEXML([.G12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1292];[.D$1:.D12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2])&gt;1" office:value-type="boolean" office:boolean-value="false" calcext:value-type="boolean">
            <text:p>FAUX</text:p>
          </table:table-cell>
          <table:table-cell table:formula="of:=IF(OR(ISBLANK([.G1292]);[.F1292];LEFT([.D1292];1)=&quot;^&quot;);&quot;&quot;;COM.MICROSOFT.CONCAT(&quot;&lt;text s=&quot;;QM;ENCODEXML(IF(ISBLANK([.E1292]);[.D1292];[.E1292]));QM;&quot;&gt;&quot;;ENCODEXML([.G129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293];[.D$1:.D12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3])&gt;1" office:value-type="boolean" office:boolean-value="false" calcext:value-type="boolean">
            <text:p>FAUX</text:p>
          </table:table-cell>
          <table:table-cell table:formula="of:=IF(OR(ISBLANK([.G1293]);[.F1293];LEFT([.D1293];1)=&quot;^&quot;);&quot;&quot;;COM.MICROSOFT.CONCAT(&quot;&lt;text s=&quot;;QM;ENCODEXML(IF(ISBLANK([.E1293]);[.D1293];[.E1293]));QM;&quot;&gt;&quot;;ENCODEXML([.G12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Details</text:p>
          </table:table-cell>
          <table:table-cell/>
          <table:table-cell table:formula="of:=ISNUMBER(MATCH([.D1294];[.D$1:.D12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4])&gt;1" office:value-type="boolean" office:boolean-value="false" calcext:value-type="boolean">
            <text:p>FAUX</text:p>
          </table:table-cell>
          <table:table-cell table:formula="of:=IF(OR(ISBLANK([.G1294]);[.F1294];LEFT([.D1294];1)=&quot;^&quot;);&quot;&quot;;COM.MICROSOFT.CONCAT(&quot;&lt;text s=&quot;;QM;ENCODEXML(IF(ISBLANK([.E1294]);[.D1294];[.E1294]));QM;&quot;&gt;&quot;;ENCODEXML([.G12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1295];[.D$1:.D12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5])&gt;1" office:value-type="boolean" office:boolean-value="false" calcext:value-type="boolean">
            <text:p>FAUX</text:p>
          </table:table-cell>
          <table:table-cell table:formula="of:=IF(OR(ISBLANK([.G1295]);[.F1295];LEFT([.D1295];1)=&quot;^&quot;);&quot;&quot;;COM.MICROSOFT.CONCAT(&quot;&lt;text s=&quot;;QM;ENCODEXML(IF(ISBLANK([.E1295]);[.D1295];[.E1295]));QM;&quot;&gt;&quot;;ENCODEXML([.G12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296];[.D$1:.D12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6])&gt;1" office:value-type="boolean" office:boolean-value="false" calcext:value-type="boolean">
            <text:p>FAUX</text:p>
          </table:table-cell>
          <table:table-cell table:formula="of:=IF(OR(ISBLANK([.G1296]);[.F1296];LEFT([.D1296];1)=&quot;^&quot;);&quot;&quot;;COM.MICROSOFT.CONCAT(&quot;&lt;text s=&quot;;QM;ENCODEXML(IF(ISBLANK([.E1296]);[.D1296];[.E1296]));QM;&quot;&gt;&quot;;ENCODEXML([.G12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297];[.D$1:.D12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297])&gt;1" office:value-type="boolean" office:boolean-value="false" calcext:value-type="boolean">
            <text:p>FAUX</text:p>
          </table:table-cell>
          <table:table-cell table:formula="of:=IF(OR(ISBLANK([.G1297]);[.F1297];LEFT([.D1297];1)=&quot;^&quot;);&quot;&quot;;COM.MICROSOFT.CONCAT(&quot;&lt;text s=&quot;;QM;ENCODEXML(IF(ISBLANK([.E1297]);[.D1297];[.E1297]));QM;&quot;&gt;&quot;;ENCODEXML([.G1297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</text:p>
          </table:table-cell>
          <table:table-cell table:style-name="ce28" office:value-type="string" calcext:value-type="string">
            <text:p>Input window</text:p>
          </table:table-cell>
          <table:table-cell table:style-name="ce4" office:value-type="string" calcext:value-type="string">
            <text:p>label:</text:p>
          </table:table-cell>
          <table:table-cell/>
          <table:table-cell table:formula="of:=ISNUMBER(MATCH([.D1298];[.D$1:.D1297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298])&gt;1" office:value-type="boolean" office:boolean-value="false" calcext:value-type="boolean">
            <text:p>FAUX</text:p>
          </table:table-cell>
          <table:table-cell table:formula="of:=IF(OR(ISBLANK([.G1298]);[.F1298];LEFT([.D1298];1)=&quot;^&quot;);&quot;&quot;;COM.MICROSOFT.CONCAT(&quot;&lt;text s=&quot;;QM;ENCODEXML(IF(ISBLANK([.E1298]);[.D1298];[.E1298]));QM;&quot;&gt;&quot;;ENCODEXML([.G129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bel button</text:p>
          </table:table-cell>
          <table:table-cell/>
          <table:table-cell table:formula="of:=ISNUMBER(MATCH([.D1299];[.D$1:.D1298];0))" office:value-type="boolean" office:boolean-value="false" calcext:value-type="boolean">
            <text:p>FAUX</text:p>
          </table:table-cell>
          <table:table-cell office:value-type="string" calcext:value-type="string">
            <text:p>Bouton ‘Etiquette’</text:p>
          </table:table-cell>
          <table:table-cell/>
          <table:table-cell table:formula="of:=COUNTIF([.G$1:.G$1048576];[.G1299])&gt;1" office:value-type="boolean" office:boolean-value="false" calcext:value-type="boolean">
            <text:p>FAUX</text:p>
          </table:table-cell>
          <table:table-cell table:formula="of:=IF(OR(ISBLANK([.G1299]);[.F1299];LEFT([.D1299];1)=&quot;^&quot;);&quot;&quot;;COM.MICROSOFT.CONCAT(&quot;&lt;text s=&quot;;QM;ENCODEXML(IF(ISBLANK([.E1299]);[.D1299];[.E1299]));QM;&quot;&gt;&quot;;ENCODEXML([.G1299]);&quot;&lt;/text&gt;&quot;))" office:value-type="string" office:string-value="&lt;text s=&quot;Label button&quot;&gt;Bouton ‘Etiquette&amp;apos;&lt;/text&gt;" calcext:value-type="string">
            <text:p>&lt;text s="Label button"&gt;Bouton ‘Etiquette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Label</text:p>
          </table:table-cell>
          <table:table-cell/>
          <table:table-cell table:formula="of:=ISNUMBER(MATCH([.D1300];[.D$1:.D129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0])&gt;1" office:value-type="boolean" office:boolean-value="false" calcext:value-type="boolean">
            <text:p>FAUX</text:p>
          </table:table-cell>
          <table:table-cell table:formula="of:=IF(OR(ISBLANK([.G1300]);[.F1300];LEFT([.D1300];1)=&quot;^&quot;);&quot;&quot;;COM.MICROSOFT.CONCAT(&quot;&lt;text s=&quot;;QM;ENCODEXML(IF(ISBLANK([.E1300]);[.D1300];[.E1300]));QM;&quot;&gt;&quot;;ENCODEXML([.G130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Edit</text:p>
          </table:table-cell>
          <table:table-cell/>
          <table:table-cell table:formula="of:=ISNUMBER(MATCH([.D1301];[.D$1:.D13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1])&gt;1" office:value-type="boolean" office:boolean-value="false" calcext:value-type="boolean">
            <text:p>FAUX</text:p>
          </table:table-cell>
          <table:table-cell table:formula="of:=IF(OR(ISBLANK([.G1301]);[.F1301];LEFT([.D1301];1)=&quot;^&quot;);&quot;&quot;;COM.MICROSOFT.CONCAT(&quot;&lt;text s=&quot;;QM;ENCODEXML(IF(ISBLANK([.E1301]);[.D1301];[.E1301]));QM;&quot;&gt;&quot;;ENCODEXML([.G13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Add</text:p>
          </table:table-cell>
          <table:table-cell/>
          <table:table-cell table:formula="of:=ISNUMBER(MATCH([.D1302];[.D$1:.D13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2])&gt;1" office:value-type="boolean" office:boolean-value="false" calcext:value-type="boolean">
            <text:p>FAUX</text:p>
          </table:table-cell>
          <table:table-cell table:formula="of:=IF(OR(ISBLANK([.G1302]);[.F1302];LEFT([.D1302];1)=&quot;^&quot;);&quot;&quot;;COM.MICROSOFT.CONCAT(&quot;&lt;text s=&quot;;QM;ENCODEXML(IF(ISBLANK([.E1302]);[.D1302];[.E1302]));QM;&quot;&gt;&quot;;ENCODEXML([.G13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303];[.D$1:.D13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3])&gt;1" office:value-type="boolean" office:boolean-value="false" calcext:value-type="boolean">
            <text:p>FAUX</text:p>
          </table:table-cell>
          <table:table-cell table:formula="of:=IF(OR(ISBLANK([.G1303]);[.F1303];LEFT([.D1303];1)=&quot;^&quot;);&quot;&quot;;COM.MICROSOFT.CONCAT(&quot;&lt;text s=&quot;;QM;ENCODEXML(IF(ISBLANK([.E1303]);[.D1303];[.E1303]));QM;&quot;&gt;&quot;;ENCODEXML([.G130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Details</text:p>
          </table:table-cell>
          <table:table-cell/>
          <table:table-cell table:formula="of:=ISNUMBER(MATCH([.D1304];[.D$1:.D13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4])&gt;1" office:value-type="boolean" office:boolean-value="false" calcext:value-type="boolean">
            <text:p>FAUX</text:p>
          </table:table-cell>
          <table:table-cell table:formula="of:=IF(OR(ISBLANK([.G1304]);[.F1304];LEFT([.D1304];1)=&quot;^&quot;);&quot;&quot;;COM.MICROSOFT.CONCAT(&quot;&lt;text s=&quot;;QM;ENCODEXML(IF(ISBLANK([.E1304]);[.D1304];[.E1304]));QM;&quot;&gt;&quot;;ENCODEXML([.G13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Menu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05];[.D$1:.D13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5])&gt;1" office:value-type="boolean" office:boolean-value="false" calcext:value-type="boolean">
            <text:p>FAUX</text:p>
          </table:table-cell>
          <table:table-cell table:formula="of:=IF(OR(ISBLANK([.G1305]);[.F1305];LEFT([.D1305];1)=&quot;^&quot;);&quot;&quot;;COM.MICROSOFT.CONCAT(&quot;&lt;text s=&quot;;QM;ENCODEXML(IF(ISBLANK([.E1305]);[.D1305];[.E1305]));QM;&quot;&gt;&quot;;ENCODEXML([.G1305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^Open the folder containing this item</text:p>
          </table:table-cell>
          <table:table-cell/>
          <table:table-cell table:formula="of:=ISNUMBER(MATCH([.D1306];[.D$1:.D13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6])&gt;1" office:value-type="boolean" office:boolean-value="false" calcext:value-type="boolean">
            <text:p>FAUX</text:p>
          </table:table-cell>
          <table:table-cell table:formula="of:=IF(OR(ISBLANK([.G1306]);[.F1306];LEFT([.D1306];1)=&quot;^&quot;);&quot;&quot;;COM.MICROSOFT.CONCAT(&quot;&lt;text s=&quot;;QM;ENCODEXML(IF(ISBLANK([.E1306]);[.D1306];[.E1306]));QM;&quot;&gt;&quot;;ENCODEXML([.G13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button</text:p>
          </table:table-cell>
          <table:table-cell table:style-name="ce28" office:value-type="string" calcext:value-type="string">
            <text:p>Context menu</text:p>
          </table:table-cell>
          <table:table-cell table:style-name="ce4" office:value-type="string" calcext:value-type="string">
            <text:p>Remove</text:p>
          </table:table-cell>
          <table:table-cell/>
          <table:table-cell table:formula="of:=ISNUMBER(MATCH([.D1307];[.D$1:.D13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7])&gt;1" office:value-type="boolean" office:boolean-value="false" calcext:value-type="boolean">
            <text:p>FAUX</text:p>
          </table:table-cell>
          <table:table-cell table:formula="of:=IF(OR(ISBLANK([.G1307]);[.F1307];LEFT([.D1307];1)=&quot;^&quot;);&quot;&quot;;COM.MICROSOFT.CONCAT(&quot;&lt;text s=&quot;;QM;ENCODEXML(IF(ISBLANK([.E1307]);[.D1307];[.E1307]));QM;&quot;&gt;&quot;;ENCODEXML([.G130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group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bel groups</text:p>
          </table:table-cell>
          <table:table-cell/>
          <table:table-cell table:formula="of:=ISNUMBER(MATCH([.D1308];[.D$1:.D1307];0))" office:value-type="boolean" office:boolean-value="false" calcext:value-type="boolean">
            <text:p>FAUX</text:p>
          </table:table-cell>
          <table:table-cell office:value-type="string" calcext:value-type="string">
            <text:p>Groupes d’étiquettes</text:p>
          </table:table-cell>
          <table:table-cell/>
          <table:table-cell table:formula="of:=COUNTIF([.G$1:.G$1048576];[.G1308])&gt;1" office:value-type="boolean" office:boolean-value="false" calcext:value-type="boolean">
            <text:p>FAUX</text:p>
          </table:table-cell>
          <table:table-cell table:formula="of:=IF(OR(ISBLANK([.G1308]);[.F1308];LEFT([.D1308];1)=&quot;^&quot;);&quot;&quot;;COM.MICROSOFT.CONCAT(&quot;&lt;text s=&quot;;QM;ENCODEXML(IF(ISBLANK([.E1308]);[.D1308];[.E1308]));QM;&quot;&gt;&quot;;ENCODEXML([.G1308]);&quot;&lt;/text&gt;&quot;))" office:value-type="string" office:string-value="&lt;text s=&quot;Label groups&quot;&gt;Groupes d&amp;apos;étiquettes&lt;/text&gt;" calcext:value-type="string">
            <text:p>&lt;text s="Label groups"&gt;Groupes d&amp;apos;étiquett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309];[.D$1:.D13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09])&gt;1" office:value-type="boolean" office:boolean-value="false" calcext:value-type="boolean">
            <text:p>FAUX</text:p>
          </table:table-cell>
          <table:table-cell table:formula="of:=IF(OR(ISBLANK([.G1309]);[.F1309];LEFT([.D1309];1)=&quot;^&quot;);&quot;&quot;;COM.MICROSOFT.CONCAT(&quot;&lt;text s=&quot;;QM;ENCODEXML(IF(ISBLANK([.E1309]);[.D1309];[.E1309]));QM;&quot;&gt;&quot;;ENCODEXML([.G130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group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abel</text:p>
          </table:table-cell>
          <table:table-cell/>
          <table:table-cell table:formula="of:=ISNUMBER(MATCH([.D1310];[.D$1:.D130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0])&gt;1" office:value-type="boolean" office:boolean-value="false" calcext:value-type="boolean">
            <text:p>FAUX</text:p>
          </table:table-cell>
          <table:table-cell table:formula="of:=IF(OR(ISBLANK([.G1310]);[.F1310];LEFT([.D1310];1)=&quot;^&quot;);&quot;&quot;;COM.MICROSOFT.CONCAT(&quot;&lt;text s=&quot;;QM;ENCODEXML(IF(ISBLANK([.E1310]);[.D1310];[.E1310]));QM;&quot;&gt;&quot;;ENCODEXML([.G131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groups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1311];[.D$1:.D13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1])&gt;1" office:value-type="boolean" office:boolean-value="false" calcext:value-type="boolean">
            <text:p>FAUX</text:p>
          </table:table-cell>
          <table:table-cell table:formula="of:=IF(OR(ISBLANK([.G1311]);[.F1311];LEFT([.D1311];1)=&quot;^&quot;);&quot;&quot;;COM.MICROSOFT.CONCAT(&quot;&lt;text s=&quot;;QM;ENCODEXML(IF(ISBLANK([.E1311]);[.D1311];[.E1311]));QM;&quot;&gt;&quot;;ENCODEXML([.G131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verlay label</text:p>
          </table:table-cell>
          <table:table-cell/>
          <table:table-cell table:formula="of:=ISNUMBER(MATCH([.D1312];[.D$1:.D1311];0))" office:value-type="boolean" office:boolean-value="false" calcext:value-type="boolean">
            <text:p>FAUX</text:p>
          </table:table-cell>
          <table:table-cell office:value-type="string" calcext:value-type="string">
            <text:p>Calque d’étiquette</text:p>
          </table:table-cell>
          <table:table-cell/>
          <table:table-cell table:formula="of:=COUNTIF([.G$1:.G$1048576];[.G1312])&gt;1" office:value-type="boolean" office:boolean-value="false" calcext:value-type="boolean">
            <text:p>FAUX</text:p>
          </table:table-cell>
          <table:table-cell table:formula="of:=IF(OR(ISBLANK([.G1312]);[.F1312];LEFT([.D1312];1)=&quot;^&quot;);&quot;&quot;;COM.MICROSOFT.CONCAT(&quot;&lt;text s=&quot;;QM;ENCODEXML(IF(ISBLANK([.E1312]);[.D1312];[.E1312]));QM;&quot;&gt;&quot;;ENCODEXML([.G1312]);&quot;&lt;/text&gt;&quot;))" office:value-type="string" office:string-value="&lt;text s=&quot;Overlay label&quot;&gt;Calque d&amp;apos;étiquette&lt;/text&gt;" calcext:value-type="string">
            <text:p>&lt;text s="Overlay label"&gt;Calque d&amp;apos;étiquet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13];[.D$1:.D13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3])&gt;1" office:value-type="boolean" office:boolean-value="false" calcext:value-type="boolean">
            <text:p>FAUX</text:p>
          </table:table-cell>
          <table:table-cell table:formula="of:=IF(OR(ISBLANK([.G1313]);[.F1313];LEFT([.D1313];1)=&quot;^&quot;);&quot;&quot;;COM.MICROSOFT.CONCAT(&quot;&lt;text s=&quot;;QM;ENCODEXML(IF(ISBLANK([.E1313]);[.D1313];[.E1313]));QM;&quot;&gt;&quot;;ENCODEXML([.G131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ew flags</text:p>
          </table:table-cell>
          <table:table-cell/>
          <table:table-cell table:formula="of:=ISNUMBER(MATCH([.D1314];[.D$1:.D1313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Afficher les marqueurs</text:p>
          </table:table-cell>
          <table:table-cell table:style-name="ce4" office:value-type="string" calcext:value-type="string">
            <text:p>[view mode]</text:p>
          </table:table-cell>
          <table:table-cell table:formula="of:=COUNTIF([.G$1:.G$1048576];[.G1314])&gt;1" office:value-type="boolean" office:boolean-value="false" calcext:value-type="boolean">
            <text:p>FAUX</text:p>
          </table:table-cell>
          <table:table-cell table:formula="of:=IF(OR(ISBLANK([.G1314]);[.F1314];LEFT([.D1314];1)=&quot;^&quot;);&quot;&quot;;COM.MICROSOFT.CONCAT(&quot;&lt;text s=&quot;;QM;ENCODEXML(IF(ISBLANK([.E1314]);[.D1314];[.E1314]));QM;&quot;&gt;&quot;;ENCODEXML([.G1314]);&quot;&lt;/text&gt;&quot;))" office:value-type="string" office:string-value="&lt;text s=&quot;View flags&quot;&gt;Afficher les marqueurs&lt;/text&gt;" calcext:value-type="string">
            <text:p>&lt;text s="View flags"&gt;Afficher les marqueur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1315];[.D$1:.D13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5])&gt;1" office:value-type="boolean" office:boolean-value="false" calcext:value-type="boolean">
            <text:p>FAUX</text:p>
          </table:table-cell>
          <table:table-cell table:formula="of:=IF(OR(ISBLANK([.G1315]);[.F1315];LEFT([.D1315];1)=&quot;^&quot;);&quot;&quot;;COM.MICROSOFT.CONCAT(&quot;&lt;text s=&quot;;QM;ENCODEXML(IF(ISBLANK([.E1315]);[.D1315];[.E1315]));QM;&quot;&gt;&quot;;ENCODEXML([.G131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mall icon</text:p>
          </table:table-cell>
          <table:table-cell/>
          <table:table-cell table:formula="of:=ISNUMBER(MATCH([.D1316];[.D$1:.D1315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Petites icônes</text:p>
          </table:table-cell>
          <table:table-cell/>
          <table:table-cell table:formula="of:=COUNTIF([.G$1:.G$1048576];[.G1316])&gt;1" office:value-type="boolean" office:boolean-value="false" calcext:value-type="boolean">
            <text:p>FAUX</text:p>
          </table:table-cell>
          <table:table-cell table:formula="of:=IF(OR(ISBLANK([.G1316]);[.F1316];LEFT([.D1316];1)=&quot;^&quot;);&quot;&quot;;COM.MICROSOFT.CONCAT(&quot;&lt;text s=&quot;;QM;ENCODEXML(IF(ISBLANK([.E1316]);[.D1316];[.E1316]));QM;&quot;&gt;&quot;;ENCODEXML([.G1316]);&quot;&lt;/text&gt;&quot;))" office:value-type="string" office:string-value="&lt;text s=&quot;Small icon&quot;&gt;Petites icônes&lt;/text&gt;" calcext:value-type="string">
            <text:p>&lt;text s="Small icon"&gt;Petites icôn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1317];[.D$1:.D131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7])&gt;1" office:value-type="boolean" office:boolean-value="false" calcext:value-type="boolean">
            <text:p>FAUX</text:p>
          </table:table-cell>
          <table:table-cell table:formula="of:=IF(OR(ISBLANK([.G1317]);[.F1317];LEFT([.D1317];1)=&quot;^&quot;);&quot;&quot;;COM.MICROSOFT.CONCAT(&quot;&lt;text s=&quot;;QM;ENCODEXML(IF(ISBLANK([.E1317]);[.D1317];[.E1317]));QM;&quot;&gt;&quot;;ENCODEXML([.G131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tails</text:p>
          </table:table-cell>
          <table:table-cell/>
          <table:table-cell table:formula="of:=ISNUMBER(MATCH([.D1318];[.D$1:.D13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8])&gt;1" office:value-type="boolean" office:boolean-value="false" calcext:value-type="boolean">
            <text:p>FAUX</text:p>
          </table:table-cell>
          <table:table-cell table:formula="of:=IF(OR(ISBLANK([.G1318]);[.F1318];LEFT([.D1318];1)=&quot;^&quot;);&quot;&quot;;COM.MICROSOFT.CONCAT(&quot;&lt;text s=&quot;;QM;ENCODEXML(IF(ISBLANK([.E1318]);[.D1318];[.E1318]));QM;&quot;&gt;&quot;;ENCODEXML([.G13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label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le</text:p>
          </table:table-cell>
          <table:table-cell/>
          <table:table-cell table:formula="of:=ISNUMBER(MATCH([.D1319];[.D$1:.D13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19])&gt;1" office:value-type="boolean" office:boolean-value="false" calcext:value-type="boolean">
            <text:p>FAUX</text:p>
          </table:table-cell>
          <table:table-cell table:formula="of:=IF(OR(ISBLANK([.G1319]);[.F1319];LEFT([.D1319];1)=&quot;^&quot;);&quot;&quot;;COM.MICROSOFT.CONCAT(&quot;&lt;text s=&quot;;QM;ENCODEXML(IF(ISBLANK([.E1319]);[.D1319];[.E1319]));QM;&quot;&gt;&quot;;ENCODEXML([.G131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 ODBC Driv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bel SQLite ODBC Driver</text:p>
          </table:table-cell>
          <table:table-cell/>
          <table:table-cell table:formula="of:=ISNUMBER(MATCH([.D1320];[.D$1:.D131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Etiquette du pilote SQLite ODBC</text:p>
          </table:table-cell>
          <table:table-cell/>
          <table:table-cell table:formula="of:=COUNTIF([.G$1:.G$1048576];[.G1320])&gt;1" office:value-type="boolean" office:boolean-value="false" calcext:value-type="boolean">
            <text:p>FAUX</text:p>
          </table:table-cell>
          <table:table-cell table:formula="of:=IF(OR(ISBLANK([.G1320]);[.F1320];LEFT([.D1320];1)=&quot;^&quot;);&quot;&quot;;COM.MICROSOFT.CONCAT(&quot;&lt;text s=&quot;;QM;ENCODEXML(IF(ISBLANK([.E1320]);[.D1320];[.E1320]));QM;&quot;&gt;&quot;;ENCODEXML([.G1320]);&quot;&lt;/text&gt;&quot;))" office:value-type="string" office:string-value="&lt;text s=&quot;Label SQLite ODBC Driver&quot;&gt;Etiquette du pilote SQLite ODBC&lt;/text&gt;" calcext:value-type="string">
            <text:p>&lt;text s="Label SQLite ODBC Driver"&gt;Etiquette du pilote SQLite ODBC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 ODBC Driv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oad</text:p>
          </table:table-cell>
          <table:table-cell/>
          <table:table-cell table:formula="of:=ISNUMBER(MATCH([.D1321];[.D$1:.D13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1])&gt;1" office:value-type="boolean" office:boolean-value="false" calcext:value-type="boolean">
            <text:p>FAUX</text:p>
          </table:table-cell>
          <table:table-cell table:formula="of:=IF(OR(ISBLANK([.G1321]);[.F1321];LEFT([.D1321];1)=&quot;^&quot;);&quot;&quot;;COM.MICROSOFT.CONCAT(&quot;&lt;text s=&quot;;QM;ENCODEXML(IF(ISBLANK([.E1321]);[.D1321];[.E1321]));QM;&quot;&gt;&quot;;ENCODEXML([.G13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 ODBC Driv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1322];[.D$1:.D13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2])&gt;1" office:value-type="boolean" office:boolean-value="false" calcext:value-type="boolean">
            <text:p>FAUX</text:p>
          </table:table-cell>
          <table:table-cell table:formula="of:=IF(OR(ISBLANK([.G1322]);[.F1322];LEFT([.D1322];1)=&quot;^&quot;);&quot;&quot;;COM.MICROSOFT.CONCAT(&quot;&lt;text s=&quot;;QM;ENCODEXML(IF(ISBLANK([.E1322]);[.D1322];[.E1322]));QM;&quot;&gt;&quot;;ENCODEXML([.G13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 ODBC Driv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323];[.D$1:.D13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3])&gt;1" office:value-type="boolean" office:boolean-value="false" calcext:value-type="boolean">
            <text:p>FAUX</text:p>
          </table:table-cell>
          <table:table-cell table:formula="of:=IF(OR(ISBLANK([.G1323]);[.F1323];LEFT([.D1323];1)=&quot;^&quot;);&quot;&quot;;COM.MICROSOFT.CONCAT(&quot;&lt;text s=&quot;;QM;ENCODEXML(IF(ISBLANK([.E1323]);[.D1323];[.E1323]));QM;&quot;&gt;&quot;;ENCODEXML([.G132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bel SQLite3</text:p>
          </table:table-cell>
          <table:table-cell/>
          <table:table-cell table:formula="of:=ISNUMBER(MATCH([.D1324];[.D$1:.D1323];0))" office:value-type="boolean" office:boolean-value="false" calcext:value-type="boolean">
            <text:p>FAUX</text:p>
          </table:table-cell>
          <table:table-cell office:value-type="string" calcext:value-type="string">
            <text:p><text:span text:style-name="T3">Etiquette de </text:span><text:span text:style-name="T4">SQLite3</text:span></text:p>
          </table:table-cell>
          <table:table-cell/>
          <table:table-cell table:formula="of:=COUNTIF([.G$1:.G$1048576];[.G1324])&gt;1" office:value-type="boolean" office:boolean-value="false" calcext:value-type="boolean">
            <text:p>FAUX</text:p>
          </table:table-cell>
          <table:table-cell table:formula="of:=IF(OR(ISBLANK([.G1324]);[.F1324];LEFT([.D1324];1)=&quot;^&quot;);&quot;&quot;;COM.MICROSOFT.CONCAT(&quot;&lt;text s=&quot;;QM;ENCODEXML(IF(ISBLANK([.E1324]);[.D1324];[.E1324]));QM;&quot;&gt;&quot;;ENCODEXML([.G1324]);&quot;&lt;/text&gt;&quot;))" office:value-type="string" office:string-value="&lt;text s=&quot;Label SQLite3&quot;&gt;Etiquette de SQLite3&lt;/text&gt;" calcext:value-type="string">
            <text:p>&lt;text s="Label SQLite3"&gt;Etiquette de SQLite3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oad</text:p>
          </table:table-cell>
          <table:table-cell/>
          <table:table-cell table:formula="of:=ISNUMBER(MATCH([.D1325];[.D$1:.D13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5])&gt;1" office:value-type="boolean" office:boolean-value="false" calcext:value-type="boolean">
            <text:p>FAUX</text:p>
          </table:table-cell>
          <table:table-cell table:formula="of:=IF(OR(ISBLANK([.G1325]);[.F1325];LEFT([.D1325];1)=&quot;^&quot;);&quot;&quot;;COM.MICROSOFT.CONCAT(&quot;&lt;text s=&quot;;QM;ENCODEXML(IF(ISBLANK([.E1325]);[.D1325];[.E1325]));QM;&quot;&gt;&quot;;ENCODEXML([.G132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ave</text:p>
          </table:table-cell>
          <table:table-cell/>
          <table:table-cell table:formula="of:=ISNUMBER(MATCH([.D1326];[.D$1:.D132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6])&gt;1" office:value-type="boolean" office:boolean-value="false" calcext:value-type="boolean">
            <text:p>FAUX</text:p>
          </table:table-cell>
          <table:table-cell table:formula="of:=IF(OR(ISBLANK([.G1326]);[.F1326];LEFT([.D1326];1)=&quot;^&quot;);&quot;&quot;;COM.MICROSOFT.CONCAT(&quot;&lt;text s=&quot;;QM;ENCODEXML(IF(ISBLANK([.E1326]);[.D1326];[.E1326]));QM;&quot;&gt;&quot;;ENCODEXML([.G132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327];[.D$1:.D132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7])&gt;1" office:value-type="boolean" office:boolean-value="false" calcext:value-type="boolean">
            <text:p>FAUX</text:p>
          </table:table-cell>
          <table:table-cell table:formula="of:=IF(OR(ISBLANK([.G1327]);[.F1327];LEFT([.D1327];1)=&quot;^&quot;);&quot;&quot;;COM.MICROSOFT.CONCAT(&quot;&lt;text s=&quot;;QM;ENCODEXML(IF(ISBLANK([.E1327]);[.D1327];[.E1327]));QM;&quot;&gt;&quot;;ENCODEXML([.G13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328];[.D$1:.D13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8])&gt;1" office:value-type="boolean" office:boolean-value="false" calcext:value-type="boolean">
            <text:p>FAUX</text:p>
          </table:table-cell>
          <table:table-cell table:formula="of:=IF(OR(ISBLANK([.G1328]);[.F1328];LEFT([.D1328];1)=&quot;^&quot;);&quot;&quot;;COM.MICROSOFT.CONCAT(&quot;&lt;text s=&quot;;QM;ENCODEXML(IF(ISBLANK([.E1328]);[.D1328];[.E1328]));QM;&quot;&gt;&quot;;ENCODEXML([.G13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329];[.D$1:.D13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29])&gt;1" office:value-type="boolean" office:boolean-value="false" calcext:value-type="boolean">
            <text:p>FAUX</text:p>
          </table:table-cell>
          <table:table-cell table:formula="of:=IF(OR(ISBLANK([.G1329]);[.F1329];LEFT([.D1329];1)=&quot;^&quot;);&quot;&quot;;COM.MICROSOFT.CONCAT(&quot;&lt;text s=&quot;;QM;ENCODEXML(IF(ISBLANK([.E1329]);[.D1329];[.E1329]));QM;&quot;&gt;&quot;;ENCODEXML([.G132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bel SQLite3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330];[.D$1:.D132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0])&gt;1" office:value-type="boolean" office:boolean-value="false" calcext:value-type="boolean">
            <text:p>FAUX</text:p>
          </table:table-cell>
          <table:table-cell table:formula="of:=IF(OR(ISBLANK([.G1330]);[.F1330];LEFT([.D1330];1)=&quot;^&quot;);&quot;&quot;;COM.MICROSOFT.CONCAT(&quot;&lt;text s=&quot;;QM;ENCODEXML(IF(ISBLANK([.E1330]);[.D1330];[.E1330]));QM;&quot;&gt;&quot;;ENCODEXML([.G133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 label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 labels</text:p>
          </table:table-cell>
          <table:table-cell/>
          <table:table-cell table:formula="of:=ISNUMBER(MATCH([.D1331];[.D$1:.D1330];0))" office:value-type="boolean" office:boolean-value="false" calcext:value-type="boolean">
            <text:p>FAUX</text:p>
          </table:table-cell>
          <table:table-cell office:value-type="string" calcext:value-type="string">
            <text:p>Colorier les étiquettes</text:p>
          </table:table-cell>
          <table:table-cell/>
          <table:table-cell table:formula="of:=COUNTIF([.G$1:.G$1048576];[.G1331])&gt;1" office:value-type="boolean" office:boolean-value="false" calcext:value-type="boolean">
            <text:p>FAUX</text:p>
          </table:table-cell>
          <table:table-cell table:formula="of:=IF(OR(ISBLANK([.G1331]);[.F1331];LEFT([.D1331];1)=&quot;^&quot;);&quot;&quot;;COM.MICROSOFT.CONCAT(&quot;&lt;text s=&quot;;QM;ENCODEXML(IF(ISBLANK([.E1331]);[.D1331];[.E1331]));QM;&quot;&gt;&quot;;ENCODEXML([.G1331]);&quot;&lt;/text&gt;&quot;))" office:value-type="string" office:string-value="&lt;text s=&quot;Color labels&quot;&gt;Colorier les étiquettes&lt;/text&gt;" calcext:value-type="string">
            <text:p>&lt;text s="Color labels"&gt;Colorier les étiquett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 label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ortable</text:p>
          </table:table-cell>
          <table:table-cell/>
          <table:table-cell table:formula="of:=ISNUMBER(MATCH([.D1332];[.D$1:.D13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2])&gt;1" office:value-type="boolean" office:boolean-value="false" calcext:value-type="boolean">
            <text:p>FAUX</text:p>
          </table:table-cell>
          <table:table-cell table:formula="of:=IF(OR(ISBLANK([.G1332]);[.F1332];LEFT([.D1332];1)=&quot;^&quot;);&quot;&quot;;COM.MICROSOFT.CONCAT(&quot;&lt;text s=&quot;;QM;ENCODEXML(IF(ISBLANK([.E1332]);[.D1332];[.E1332]));QM;&quot;&gt;&quot;;ENCODEXML([.G13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 label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bs</text:p>
          </table:table-cell>
          <table:table-cell/>
          <table:table-cell table:formula="of:=ISNUMBER(MATCH([.D1333];[.D$1:.D13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3])&gt;1" office:value-type="boolean" office:boolean-value="false" calcext:value-type="boolean">
            <text:p>FAUX</text:p>
          </table:table-cell>
          <table:table-cell table:formula="of:=IF(OR(ISBLANK([.G1333]);[.F1333];LEFT([.D1333];1)=&quot;^&quot;);&quot;&quot;;COM.MICROSOFT.CONCAT(&quot;&lt;text s=&quot;;QM;ENCODEXML(IF(ISBLANK([.E1333]);[.D1333];[.E1333]));QM;&quot;&gt;&quot;;ENCODEXML([.G133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filter</text:p>
          </table:table-cell>
          <table:table-cell/>
          <table:table-cell table:formula="of:=ISNUMBER(MATCH([.D1334];[.D$1:.D1333];0))" office:value-type="boolean" office:boolean-value="false" calcext:value-type="boolean">
            <text:p>FAUX</text:p>
          </table:table-cell>
          <table:table-cell office:value-type="string" calcext:value-type="string">
            <text:p>Colorier selon filtre</text:p>
          </table:table-cell>
          <table:table-cell/>
          <table:table-cell table:formula="of:=COUNTIF([.G$1:.G$1048576];[.G1334])&gt;1" office:value-type="boolean" office:boolean-value="false" calcext:value-type="boolean">
            <text:p>FAUX</text:p>
          </table:table-cell>
          <table:table-cell table:formula="of:=IF(OR(ISBLANK([.G1334]);[.F1334];LEFT([.D1334];1)=&quot;^&quot;);&quot;&quot;;COM.MICROSOFT.CONCAT(&quot;&lt;text s=&quot;;QM;ENCODEXML(IF(ISBLANK([.E1334]);[.D1334];[.E1334]));QM;&quot;&gt;&quot;;ENCODEXML([.G1334]);&quot;&lt;/text&gt;&quot;))" office:value-type="string" office:string-value="&lt;text s=&quot;Colored with filter&quot;&gt;Colorier selon filtre&lt;/text&gt;" calcext:value-type="string">
            <text:p>&lt;text s="Colored with filter"&gt;Colorier selon filt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35];[.D$1:.D13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5])&gt;1" office:value-type="boolean" office:boolean-value="false" calcext:value-type="boolean">
            <text:p>FAUX</text:p>
          </table:table-cell>
          <table:table-cell table:formula="of:=IF(OR(ISBLANK([.G1335]);[.F1335];LEFT([.D1335];1)=&quot;^&quot;);&quot;&quot;;COM.MICROSOFT.CONCAT(&quot;&lt;text s=&quot;;QM;ENCODEXML(IF(ISBLANK([.E1335]);[.D1335];[.E1335]));QM;&quot;&gt;&quot;;ENCODEXML([.G13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36];[.D$1:.D13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6])&gt;1" office:value-type="boolean" office:boolean-value="false" calcext:value-type="boolean">
            <text:p>FAUX</text:p>
          </table:table-cell>
          <table:table-cell table:formula="of:=IF(OR(ISBLANK([.G1336]);[.F1336];LEFT([.D1336];1)=&quot;^&quot;);&quot;&quot;;COM.MICROSOFT.CONCAT(&quot;&lt;text s=&quot;;QM;ENCODEXML(IF(ISBLANK([.E1336]);[.D1336];[.E1336]));QM;&quot;&gt;&quot;;ENCODEXML([.G13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337];[.D$1:.D13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7])&gt;1" office:value-type="boolean" office:boolean-value="false" calcext:value-type="boolean">
            <text:p>FAUX</text:p>
          </table:table-cell>
          <table:table-cell table:formula="of:=IF(OR(ISBLANK([.G1337]);[.F1337];LEFT([.D1337];1)=&quot;^&quot;);&quot;&quot;;COM.MICROSOFT.CONCAT(&quot;&lt;text s=&quot;;QM;ENCODEXML(IF(ISBLANK([.E1337]);[.D1337];[.E1337]));QM;&quot;&gt;&quot;;ENCODEXML([.G133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extensi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extension</text:p>
          </table:table-cell>
          <table:table-cell/>
          <table:table-cell table:formula="of:=ISNUMBER(MATCH([.D1338];[.D$1:.D1337];0))" office:value-type="boolean" office:boolean-value="false" calcext:value-type="boolean">
            <text:p>FAUX</text:p>
          </table:table-cell>
          <table:table-cell office:value-type="string" calcext:value-type="string">
            <text:p>Colorier selon extension</text:p>
          </table:table-cell>
          <table:table-cell/>
          <table:table-cell table:formula="of:=COUNTIF([.G$1:.G$1048576];[.G1338])&gt;1" office:value-type="boolean" office:boolean-value="false" calcext:value-type="boolean">
            <text:p>FAUX</text:p>
          </table:table-cell>
          <table:table-cell table:formula="of:=IF(OR(ISBLANK([.G1338]);[.F1338];LEFT([.D1338];1)=&quot;^&quot;);&quot;&quot;;COM.MICROSOFT.CONCAT(&quot;&lt;text s=&quot;;QM;ENCODEXML(IF(ISBLANK([.E1338]);[.D1338];[.E1338]));QM;&quot;&gt;&quot;;ENCODEXML([.G1338]);&quot;&lt;/text&gt;&quot;))" office:value-type="string" office:string-value="&lt;text s=&quot;Colored with extension&quot;&gt;Colorier selon extension&lt;/text&gt;" calcext:value-type="string">
            <text:p>&lt;text s="Colored with extension"&gt;Colorier selon extens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extens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tension</text:p>
          </table:table-cell>
          <table:table-cell/>
          <table:table-cell table:formula="of:=ISNUMBER(MATCH([.D1339];[.D$1:.D133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39])&gt;1" office:value-type="boolean" office:boolean-value="false" calcext:value-type="boolean">
            <text:p>FAUX</text:p>
          </table:table-cell>
          <table:table-cell table:formula="of:=IF(OR(ISBLANK([.G1339]);[.F1339];LEFT([.D1339];1)=&quot;^&quot;);&quot;&quot;;COM.MICROSOFT.CONCAT(&quot;&lt;text s=&quot;;QM;ENCODEXML(IF(ISBLANK([.E1339]);[.D1339];[.E1339]));QM;&quot;&gt;&quot;;ENCODEXML([.G133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extensio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40];[.D$1:.D13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40])&gt;1" office:value-type="boolean" office:boolean-value="false" calcext:value-type="boolean">
            <text:p>FAUX</text:p>
          </table:table-cell>
          <table:table-cell table:formula="of:=IF(OR(ISBLANK([.G1340]);[.F1340];LEFT([.D1340];1)=&quot;^&quot;);&quot;&quot;;COM.MICROSOFT.CONCAT(&quot;&lt;text s=&quot;;QM;ENCODEXML(IF(ISBLANK([.E1340]);[.D1340];[.E1340]));QM;&quot;&gt;&quot;;ENCODEXML([.G134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attributes</text:p>
          </table:table-cell>
          <table:table-cell/>
          <table:table-cell table:formula="of:=ISNUMBER(MATCH([.D1341];[.D$1:.D1340];0))" office:value-type="boolean" office:boolean-value="false" calcext:value-type="boolean">
            <text:p>FAUX</text:p>
          </table:table-cell>
          <table:table-cell office:value-type="string" calcext:value-type="string">
            <text:p>Colorier selon attributs</text:p>
          </table:table-cell>
          <table:table-cell/>
          <table:table-cell table:formula="of:=COUNTIF([.G$1:.G$1048576];[.G1341])&gt;1" office:value-type="boolean" office:boolean-value="false" calcext:value-type="boolean">
            <text:p>FAUX</text:p>
          </table:table-cell>
          <table:table-cell table:formula="of:=IF(OR(ISBLANK([.G1341]);[.F1341];LEFT([.D1341];1)=&quot;^&quot;);&quot;&quot;;COM.MICROSOFT.CONCAT(&quot;&lt;text s=&quot;;QM;ENCODEXML(IF(ISBLANK([.E1341]);[.D1341];[.E1341]));QM;&quot;&gt;&quot;;ENCODEXML([.G1341]);&quot;&lt;/text&gt;&quot;))" office:value-type="string" office:string-value="&lt;text s=&quot;Colored with attributes&quot;&gt;Colorier selon attributs&lt;/text&gt;" calcext:value-type="string">
            <text:p>&lt;text s="Colored with attributes"&gt;Colorier selon attributs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Read-only</text:p>
          </table:table-cell>
          <table:table-cell/>
          <table:table-cell table:formula="of:=ISNUMBER(MATCH([.D1342];[.D$1:.D134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2])&gt;1" office:value-type="boolean" office:boolean-value="false" calcext:value-type="boolean">
            <text:p>FAUX</text:p>
          </table:table-cell>
          <table:table-cell table:formula="of:=IF(OR(ISBLANK([.G1342]);[.F1342];LEFT([.D1342];1)=&quot;^&quot;);&quot;&quot;;COM.MICROSOFT.CONCAT(&quot;&lt;text s=&quot;;QM;ENCODEXML(IF(ISBLANK([.E1342]);[.D1342];[.E1342]));QM;&quot;&gt;&quot;;ENCODEXML([.G134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Hidden</text:p>
          </table:table-cell>
          <table:table-cell/>
          <table:table-cell table:formula="of:=ISNUMBER(MATCH([.D1343];[.D$1:.D134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3])&gt;1" office:value-type="boolean" office:boolean-value="false" calcext:value-type="boolean">
            <text:p>FAUX</text:p>
          </table:table-cell>
          <table:table-cell table:formula="of:=IF(OR(ISBLANK([.G1343]);[.F1343];LEFT([.D1343];1)=&quot;^&quot;);&quot;&quot;;COM.MICROSOFT.CONCAT(&quot;&lt;text s=&quot;;QM;ENCODEXML(IF(ISBLANK([.E1343]);[.D1343];[.E1343]));QM;&quot;&gt;&quot;;ENCODEXML([.G134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ystem</text:p>
          </table:table-cell>
          <table:table-cell/>
          <table:table-cell table:formula="of:=ISNUMBER(MATCH([.D1344];[.D$1:.D134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4])&gt;1" office:value-type="boolean" office:boolean-value="false" calcext:value-type="boolean">
            <text:p>FAUX</text:p>
          </table:table-cell>
          <table:table-cell table:formula="of:=IF(OR(ISBLANK([.G1344]);[.F1344];LEFT([.D1344];1)=&quot;^&quot;);&quot;&quot;;COM.MICROSOFT.CONCAT(&quot;&lt;text s=&quot;;QM;ENCODEXML(IF(ISBLANK([.E1344]);[.D1344];[.E1344]));QM;&quot;&gt;&quot;;ENCODEXML([.G134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Compressed</text:p>
          </table:table-cell>
          <table:table-cell/>
          <table:table-cell table:formula="of:=ISNUMBER(MATCH([.D1345];[.D$1:.D134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5])&gt;1" office:value-type="boolean" office:boolean-value="false" calcext:value-type="boolean">
            <text:p>FAUX</text:p>
          </table:table-cell>
          <table:table-cell table:formula="of:=IF(OR(ISBLANK([.G1345]);[.F1345];LEFT([.D1345];1)=&quot;^&quot;);&quot;&quot;;COM.MICROSOFT.CONCAT(&quot;&lt;text s=&quot;;QM;ENCODEXML(IF(ISBLANK([.E1345]);[.D1345];[.E1345]));QM;&quot;&gt;&quot;;ENCODEXML([.G134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ncrypted</text:p>
          </table:table-cell>
          <table:table-cell/>
          <table:table-cell table:formula="of:=ISNUMBER(MATCH([.D1346];[.D$1:.D134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6])&gt;1" office:value-type="boolean" office:boolean-value="false" calcext:value-type="boolean">
            <text:p>FAUX</text:p>
          </table:table-cell>
          <table:table-cell table:formula="of:=IF(OR(ISBLANK([.G1346]);[.F1346];LEFT([.D1346];1)=&quot;^&quot;);&quot;&quot;;COM.MICROSOFT.CONCAT(&quot;&lt;text s=&quot;;QM;ENCODEXML(IF(ISBLANK([.E1346]);[.D1346];[.E1346]));QM;&quot;&gt;&quot;;ENCODEXML([.G134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Link</text:p>
          </table:table-cell>
          <table:table-cell/>
          <table:table-cell table:formula="of:=ISNUMBER(MATCH([.D1347];[.D$1:.D134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7])&gt;1" office:value-type="boolean" office:boolean-value="false" calcext:value-type="boolean">
            <text:p>FAUX</text:p>
          </table:table-cell>
          <table:table-cell table:formula="of:=IF(OR(ISBLANK([.G1347]);[.F1347];LEFT([.D1347];1)=&quot;^&quot;);&quot;&quot;;COM.MICROSOFT.CONCAT(&quot;&lt;text s=&quot;;QM;ENCODEXML(IF(ISBLANK([.E1347]);[.D1347];[.E1347]));QM;&quot;&gt;&quot;;ENCODEXML([.G134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Directory</text:p>
          </table:table-cell>
          <table:table-cell/>
          <table:table-cell table:formula="of:=ISNUMBER(MATCH([.D1348];[.D$1:.D134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48])&gt;1" office:value-type="boolean" office:boolean-value="false" calcext:value-type="boolean">
            <text:p>FAUX</text:p>
          </table:table-cell>
          <table:table-cell table:formula="of:=IF(OR(ISBLANK([.G1348]);[.F1348];LEFT([.D1348];1)=&quot;^&quot;);&quot;&quot;;COM.MICROSOFT.CONCAT(&quot;&lt;text s=&quot;;QM;ENCODEXML(IF(ISBLANK([.E1348]);[.D1348];[.E1348]));QM;&quot;&gt;&quot;;ENCODEXML([.G134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oot</text:p>
          </table:table-cell>
          <table:table-cell/>
          <table:table-cell table:formula="of:=ISNUMBER(MATCH([.D1349];[.D$1:.D134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49])&gt;1" office:value-type="boolean" office:boolean-value="false" calcext:value-type="boolean">
            <text:p>FAUX</text:p>
          </table:table-cell>
          <table:table-cell table:formula="of:=IF(OR(ISBLANK([.G1349]);[.F1349];LEFT([.D1349];1)=&quot;^&quot;);&quot;&quot;;COM.MICROSOFT.CONCAT(&quot;&lt;text s=&quot;;QM;ENCODEXML(IF(ISBLANK([.E1349]);[.D1349];[.E1349]));QM;&quot;&gt;&quot;;ENCODEXML([.G134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ttribut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50];[.D$1:.D13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0])&gt;1" office:value-type="boolean" office:boolean-value="false" calcext:value-type="boolean">
            <text:p>FAUX</text:p>
          </table:table-cell>
          <table:table-cell table:formula="of:=IF(OR(ISBLANK([.G1350]);[.F1350];LEFT([.D1350];1)=&quot;^&quot;);&quot;&quot;;COM.MICROSOFT.CONCAT(&quot;&lt;text s=&quot;;QM;ENCODEXML(IF(ISBLANK([.E1350]);[.D1350];[.E1350]));QM;&quot;&gt;&quot;;ENCODEXML([.G135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modify da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modify date</text:p>
          </table:table-cell>
          <table:table-cell/>
          <table:table-cell table:formula="of:=ISNUMBER(MATCH([.D1351];[.D$1:.D1350];0))" office:value-type="boolean" office:boolean-value="false" calcext:value-type="boolean">
            <text:p>FAUX</text:p>
          </table:table-cell>
          <table:table-cell office:value-type="string" calcext:value-type="string">
            <text:p>Colorier selon date de modification</text:p>
          </table:table-cell>
          <table:table-cell/>
          <table:table-cell table:formula="of:=COUNTIF([.G$1:.G$1048576];[.G1351])&gt;1" office:value-type="boolean" office:boolean-value="false" calcext:value-type="boolean">
            <text:p>FAUX</text:p>
          </table:table-cell>
          <table:table-cell table:formula="of:=IF(OR(ISBLANK([.G1351]);[.F1351];LEFT([.D1351];1)=&quot;^&quot;);&quot;&quot;;COM.MICROSOFT.CONCAT(&quot;&lt;text s=&quot;;QM;ENCODEXML(IF(ISBLANK([.E1351]);[.D1351];[.E1351]));QM;&quot;&gt;&quot;;ENCODEXML([.G1351]);&quot;&lt;/text&gt;&quot;))" office:value-type="string" office:string-value="&lt;text s=&quot;Colored with modify date&quot;&gt;Colorier selon date de modification&lt;/text&gt;" calcext:value-type="string">
            <text:p>&lt;text s="Colored with modify date"&gt;Colorier selon date de modific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modify 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52];[.D$1:.D13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2])&gt;1" office:value-type="boolean" office:boolean-value="false" calcext:value-type="boolean">
            <text:p>FAUX</text:p>
          </table:table-cell>
          <table:table-cell table:formula="of:=IF(OR(ISBLANK([.G1352]);[.F1352];LEFT([.D1352];1)=&quot;^&quot;);&quot;&quot;;COM.MICROSOFT.CONCAT(&quot;&lt;text s=&quot;;QM;ENCODEXML(IF(ISBLANK([.E1352]);[.D1352];[.E1352]));QM;&quot;&gt;&quot;;ENCODEXML([.G135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ccess da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access date</text:p>
          </table:table-cell>
          <table:table-cell/>
          <table:table-cell table:formula="of:=ISNUMBER(MATCH([.D1353];[.D$1:.D1352];0))" office:value-type="boolean" office:boolean-value="false" calcext:value-type="boolean">
            <text:p>FAUX</text:p>
          </table:table-cell>
          <table:table-cell office:value-type="string" calcext:value-type="string">
            <text:p>Colorier selon date d’accès</text:p>
          </table:table-cell>
          <table:table-cell/>
          <table:table-cell table:formula="of:=COUNTIF([.G$1:.G$1048576];[.G1353])&gt;1" office:value-type="boolean" office:boolean-value="false" calcext:value-type="boolean">
            <text:p>FAUX</text:p>
          </table:table-cell>
          <table:table-cell table:formula="of:=IF(OR(ISBLANK([.G1353]);[.F1353];LEFT([.D1353];1)=&quot;^&quot;);&quot;&quot;;COM.MICROSOFT.CONCAT(&quot;&lt;text s=&quot;;QM;ENCODEXML(IF(ISBLANK([.E1353]);[.D1353];[.E1353]));QM;&quot;&gt;&quot;;ENCODEXML([.G1353]);&quot;&lt;/text&gt;&quot;))" office:value-type="string" office:string-value="&lt;text s=&quot;Colored with access date&quot;&gt;Colorier selon date d&amp;apos;accès&lt;/text&gt;" calcext:value-type="string">
            <text:p>&lt;text s="Colored with access date"&gt;Colorier selon date d&amp;apos;accè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access 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54];[.D$1:.D135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4])&gt;1" office:value-type="boolean" office:boolean-value="false" calcext:value-type="boolean">
            <text:p>FAUX</text:p>
          </table:table-cell>
          <table:table-cell table:formula="of:=IF(OR(ISBLANK([.G1354]);[.F1354];LEFT([.D1354];1)=&quot;^&quot;);&quot;&quot;;COM.MICROSOFT.CONCAT(&quot;&lt;text s=&quot;;QM;ENCODEXML(IF(ISBLANK([.E1354]);[.D1354];[.E1354]));QM;&quot;&gt;&quot;;ENCODEXML([.G135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create da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ed with create date</text:p>
          </table:table-cell>
          <table:table-cell/>
          <table:table-cell table:formula="of:=ISNUMBER(MATCH([.D1355];[.D$1:.D1354];0))" office:value-type="boolean" office:boolean-value="false" calcext:value-type="boolean">
            <text:p>FAUX</text:p>
          </table:table-cell>
          <table:table-cell office:value-type="string" calcext:value-type="string">
            <text:p>Colorier selon date de création</text:p>
          </table:table-cell>
          <table:table-cell/>
          <table:table-cell table:formula="of:=COUNTIF([.G$1:.G$1048576];[.G1355])&gt;1" office:value-type="boolean" office:boolean-value="false" calcext:value-type="boolean">
            <text:p>FAUX</text:p>
          </table:table-cell>
          <table:table-cell table:formula="of:=IF(OR(ISBLANK([.G1355]);[.F1355];LEFT([.D1355];1)=&quot;^&quot;);&quot;&quot;;COM.MICROSOFT.CONCAT(&quot;&lt;text s=&quot;;QM;ENCODEXML(IF(ISBLANK([.E1355]);[.D1355];[.E1355]));QM;&quot;&gt;&quot;;ENCODEXML([.G1355]);&quot;&lt;/text&gt;&quot;))" office:value-type="string" office:string-value="&lt;text s=&quot;Colored with create date&quot;&gt;Colorier selon date de création&lt;/text&gt;" calcext:value-type="string">
            <text:p>&lt;text s="Colored with create date"&gt;Colorier selon date de cré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ed with create 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356];[.D$1:.D13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6])&gt;1" office:value-type="boolean" office:boolean-value="false" calcext:value-type="boolean">
            <text:p>FAUX</text:p>
          </table:table-cell>
          <table:table-cell table:formula="of:=IF(OR(ISBLANK([.G1356]);[.F1356];LEFT([.D1356];1)=&quot;^&quot;);&quot;&quot;;COM.MICROSOFT.CONCAT(&quot;&lt;text s=&quot;;QM;ENCODEXML(IF(ISBLANK([.E1356]);[.D1356];[.E1356]));QM;&quot;&gt;&quot;;ENCODEXML([.G135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icon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tension icon changer</text:p>
          </table:table-cell>
          <table:table-cell/>
          <table:table-cell table:formula="of:=ISNUMBER(MATCH([.D1357];[.D$1:.D1356];0))" office:value-type="boolean" office:boolean-value="false" calcext:value-type="boolean">
            <text:p>FAUX</text:p>
          </table:table-cell>
          <table:table-cell office:value-type="string" calcext:value-type="string">
            <text:p>Changeur d'icône d'extension</text:p>
          </table:table-cell>
          <table:table-cell/>
          <table:table-cell table:formula="of:=COUNTIF([.G$1:.G$1048576];[.G1357])&gt;1" office:value-type="boolean" office:boolean-value="false" calcext:value-type="boolean">
            <text:p>FAUX</text:p>
          </table:table-cell>
          <table:table-cell table:formula="of:=IF(OR(ISBLANK([.G1357]);[.F1357];LEFT([.D1357];1)=&quot;^&quot;);&quot;&quot;;COM.MICROSOFT.CONCAT(&quot;&lt;text s=&quot;;QM;ENCODEXML(IF(ISBLANK([.E1357]);[.D1357];[.E1357]));QM;&quot;&gt;&quot;;ENCODEXML([.G1357]);&quot;&lt;/text&gt;&quot;))" office:value-type="string" office:string-value="&lt;text s=&quot;Extension icon changer&quot;&gt;Changeur d&amp;apos;icône d&amp;apos;extension&lt;/text&gt;" calcext:value-type="string">
            <text:p>&lt;text s="Extension icon changer"&gt;Changeur d&amp;apos;icône d&amp;apos;extens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tension</text:p>
          </table:table-cell>
          <table:table-cell/>
          <table:table-cell table:formula="of:=ISNUMBER(MATCH([.D1358];[.D$1:.D13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8])&gt;1" office:value-type="boolean" office:boolean-value="false" calcext:value-type="boolean">
            <text:p>FAUX</text:p>
          </table:table-cell>
          <table:table-cell table:formula="of:=IF(OR(ISBLANK([.G1358]);[.F1358];LEFT([.D1358];1)=&quot;^&quot;);&quot;&quot;;COM.MICROSOFT.CONCAT(&quot;&lt;text s=&quot;;QM;ENCODEXML(IF(ISBLANK([.E1358]);[.D1358];[.E1358]));QM;&quot;&gt;&quot;;ENCODEXML([.G135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mall icon</text:p>
          </table:table-cell>
          <table:table-cell/>
          <table:table-cell table:formula="of:=ISNUMBER(MATCH([.D1359];[.D$1:.D13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59])&gt;1" office:value-type="boolean" office:boolean-value="false" calcext:value-type="boolean">
            <text:p>FAUX</text:p>
          </table:table-cell>
          <table:table-cell table:formula="of:=IF(OR(ISBLANK([.G1359]);[.F1359];LEFT([.D1359];1)=&quot;^&quot;);&quot;&quot;;COM.MICROSOFT.CONCAT(&quot;&lt;text s=&quot;;QM;ENCODEXML(IF(ISBLANK([.E1359]);[.D1359];[.E1359]));QM;&quot;&gt;&quot;;ENCODEXML([.G135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Large icon</text:p>
          </table:table-cell>
          <table:table-cell/>
          <table:table-cell table:formula="of:=ISNUMBER(MATCH([.D1360];[.D$1:.D135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60])&gt;1" office:value-type="boolean" office:boolean-value="false" calcext:value-type="boolean">
            <text:p>FAUX</text:p>
          </table:table-cell>
          <table:table-cell table:formula="of:=IF(OR(ISBLANK([.G1360]);[.F1360];LEFT([.D1360];1)=&quot;^&quot;);&quot;&quot;;COM.MICROSOFT.CONCAT(&quot;&lt;text s=&quot;;QM;ENCODEXML(IF(ISBLANK([.E1360]);[.D1360];[.E1360]));QM;&quot;&gt;&quot;;ENCODEXML([.G1360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nsion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lways show icons, never thumbnails</text:p>
          </table:table-cell>
          <table:table-cell/>
          <table:table-cell table:formula="of:=ISNUMBER(MATCH([.D1361];[.D$1:.D136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361])&gt;1" office:value-type="boolean" office:boolean-value="false" calcext:value-type="boolean">
            <text:p>FAUX</text:p>
          </table:table-cell>
          <table:table-cell table:formula="of:=IF(OR(ISBLANK([.G1361]);[.F1361];LEFT([.D1361];1)=&quot;^&quot;);&quot;&quot;;COM.MICROSOFT.CONCAT(&quot;&lt;text s=&quot;;QM;ENCODEXML(IF(ISBLANK([.E1361]);[.D1361];[.E1361]));QM;&quot;&gt;&quot;;ENCODEXML([.G136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th icon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Path icon changer</text:p>
          </table:table-cell>
          <table:table-cell/>
          <table:table-cell table:formula="of:=ISNUMBER(MATCH([.D1362];[.D$1:.D1361];0))" office:value-type="boolean" office:boolean-value="false" calcext:value-type="boolean">
            <text:p>FAUX</text:p>
          </table:table-cell>
          <table:table-cell office:value-type="string" calcext:value-type="string">
            <text:p>Chemin du modificateur d’icône</text:p>
          </table:table-cell>
          <table:table-cell/>
          <table:table-cell table:formula="of:=COUNTIF([.G$1:.G$1048576];[.G1362])&gt;1" office:value-type="boolean" office:boolean-value="false" calcext:value-type="boolean">
            <text:p>FAUX</text:p>
          </table:table-cell>
          <table:table-cell table:formula="of:=IF(OR(ISBLANK([.G1362]);[.F1362];LEFT([.D1362];1)=&quot;^&quot;);&quot;&quot;;COM.MICROSOFT.CONCAT(&quot;&lt;text s=&quot;;QM;ENCODEXML(IF(ISBLANK([.E1362]);[.D1362];[.E1362]));QM;&quot;&gt;&quot;;ENCODEXML([.G1362]);&quot;&lt;/text&gt;&quot;))" office:value-type="string" office:string-value="&lt;text s=&quot;Path icon changer&quot;&gt;Chemin du modificateur d&amp;apos;icône&lt;/text&gt;" calcext:value-type="string">
            <text:p>&lt;text s="Path icon changer"&gt;Chemin du modificateur d&amp;apos;icô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th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363];[.D$1:.D13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3])&gt;1" office:value-type="boolean" office:boolean-value="false" calcext:value-type="boolean">
            <text:p>FAUX</text:p>
          </table:table-cell>
          <table:table-cell table:formula="of:=IF(OR(ISBLANK([.G1363]);[.F1363];LEFT([.D1363];1)=&quot;^&quot;);&quot;&quot;;COM.MICROSOFT.CONCAT(&quot;&lt;text s=&quot;;QM;ENCODEXML(IF(ISBLANK([.E1363]);[.D1363];[.E1363]));QM;&quot;&gt;&quot;;ENCODEXML([.G13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th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mall icon</text:p>
          </table:table-cell>
          <table:table-cell/>
          <table:table-cell table:formula="of:=ISNUMBER(MATCH([.D1364];[.D$1:.D13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4])&gt;1" office:value-type="boolean" office:boolean-value="false" calcext:value-type="boolean">
            <text:p>FAUX</text:p>
          </table:table-cell>
          <table:table-cell table:formula="of:=IF(OR(ISBLANK([.G1364]);[.F1364];LEFT([.D1364];1)=&quot;^&quot;);&quot;&quot;;COM.MICROSOFT.CONCAT(&quot;&lt;text s=&quot;;QM;ENCODEXML(IF(ISBLANK([.E1364]);[.D1364];[.E1364]));QM;&quot;&gt;&quot;;ENCODEXML([.G136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th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Large icon</text:p>
          </table:table-cell>
          <table:table-cell/>
          <table:table-cell table:formula="of:=ISNUMBER(MATCH([.D1365];[.D$1:.D13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5])&gt;1" office:value-type="boolean" office:boolean-value="false" calcext:value-type="boolean">
            <text:p>FAUX</text:p>
          </table:table-cell>
          <table:table-cell table:formula="of:=IF(OR(ISBLANK([.G1365]);[.F1365];LEFT([.D1365];1)=&quot;^&quot;);&quot;&quot;;COM.MICROSOFT.CONCAT(&quot;&lt;text s=&quot;;QM;ENCODEXML(IF(ISBLANK([.E1365]);[.D1365];[.E1365]));QM;&quot;&gt;&quot;;ENCODEXML([.G1365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Path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lways show icons, never thumbnails</text:p>
          </table:table-cell>
          <table:table-cell/>
          <table:table-cell table:formula="of:=ISNUMBER(MATCH([.D1366];[.D$1:.D13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6])&gt;1" office:value-type="boolean" office:boolean-value="false" calcext:value-type="boolean">
            <text:p>FAUX</text:p>
          </table:table-cell>
          <table:table-cell table:formula="of:=IF(OR(ISBLANK([.G1366]);[.F1366];LEFT([.D1366];1)=&quot;^&quot;);&quot;&quot;;COM.MICROSOFT.CONCAT(&quot;&lt;text s=&quot;;QM;ENCODEXML(IF(ISBLANK([.E1366]);[.D1366];[.E1366]));QM;&quot;&gt;&quot;;ENCODEXML([.G136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icon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lter icon changer</text:p>
          </table:table-cell>
          <table:table-cell/>
          <table:table-cell table:formula="of:=ISNUMBER(MATCH([.D1367];[.D$1:.D1366];0))" office:value-type="boolean" office:boolean-value="false" calcext:value-type="boolean">
            <text:p>FAUX</text:p>
          </table:table-cell>
          <table:table-cell office:value-type="string" calcext:value-type="string">
            <text:p>Filtre du modificateur d’icône</text:p>
          </table:table-cell>
          <table:table-cell/>
          <table:table-cell table:formula="of:=COUNTIF([.G$1:.G$1048576];[.G1367])&gt;1" office:value-type="boolean" office:boolean-value="false" calcext:value-type="boolean">
            <text:p>FAUX</text:p>
          </table:table-cell>
          <table:table-cell table:formula="of:=IF(OR(ISBLANK([.G1367]);[.F1367];LEFT([.D1367];1)=&quot;^&quot;);&quot;&quot;;COM.MICROSOFT.CONCAT(&quot;&lt;text s=&quot;;QM;ENCODEXML(IF(ISBLANK([.E1367]);[.D1367];[.E1367]));QM;&quot;&gt;&quot;;ENCODEXML([.G1367]);&quot;&lt;/text&gt;&quot;))" office:value-type="string" office:string-value="&lt;text s=&quot;Filter icon changer&quot;&gt;Filtre du modificateur d&amp;apos;icône&lt;/text&gt;" calcext:value-type="string">
            <text:p>&lt;text s="Filter icon changer"&gt;Filtre du modificateur d&amp;apos;icô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68];[.D$1:.D136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8])&gt;1" office:value-type="boolean" office:boolean-value="false" calcext:value-type="boolean">
            <text:p>FAUX</text:p>
          </table:table-cell>
          <table:table-cell table:formula="of:=IF(OR(ISBLANK([.G1368]);[.F1368];LEFT([.D1368];1)=&quot;^&quot;);&quot;&quot;;COM.MICROSOFT.CONCAT(&quot;&lt;text s=&quot;;QM;ENCODEXML(IF(ISBLANK([.E1368]);[.D1368];[.E1368]));QM;&quot;&gt;&quot;;ENCODEXML([.G136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mall icon</text:p>
          </table:table-cell>
          <table:table-cell/>
          <table:table-cell table:formula="of:=ISNUMBER(MATCH([.D1369];[.D$1:.D13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69])&gt;1" office:value-type="boolean" office:boolean-value="false" calcext:value-type="boolean">
            <text:p>FAUX</text:p>
          </table:table-cell>
          <table:table-cell table:formula="of:=IF(OR(ISBLANK([.G1369]);[.F1369];LEFT([.D1369];1)=&quot;^&quot;);&quot;&quot;;COM.MICROSOFT.CONCAT(&quot;&lt;text s=&quot;;QM;ENCODEXML(IF(ISBLANK([.E1369]);[.D1369];[.E1369]));QM;&quot;&gt;&quot;;ENCODEXML([.G13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Large icon</text:p>
          </table:table-cell>
          <table:table-cell/>
          <table:table-cell table:formula="of:=ISNUMBER(MATCH([.D1370];[.D$1:.D13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70])&gt;1" office:value-type="boolean" office:boolean-value="false" calcext:value-type="boolean">
            <text:p>FAUX</text:p>
          </table:table-cell>
          <table:table-cell table:formula="of:=IF(OR(ISBLANK([.G1370]);[.F1370];LEFT([.D1370];1)=&quot;^&quot;);&quot;&quot;;COM.MICROSOFT.CONCAT(&quot;&lt;text s=&quot;;QM;ENCODEXML(IF(ISBLANK([.E1370]);[.D1370];[.E1370]));QM;&quot;&gt;&quot;;ENCODEXML([.G1370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lter 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lways show icons, never thumbnails</text:p>
          </table:table-cell>
          <table:table-cell/>
          <table:table-cell table:formula="of:=ISNUMBER(MATCH([.D1371];[.D$1:.D13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71])&gt;1" office:value-type="boolean" office:boolean-value="false" calcext:value-type="boolean">
            <text:p>FAUX</text:p>
          </table:table-cell>
          <table:table-cell table:formula="of:=IF(OR(ISBLANK([.G1371]);[.F1371];LEFT([.D1371];1)=&quot;^&quot;);&quot;&quot;;COM.MICROSOFT.CONCAT(&quot;&lt;text s=&quot;;QM;ENCODEXML(IF(ISBLANK([.E1371]);[.D1371];[.E1371]));QM;&quot;&gt;&quot;;ENCODEXML([.G137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con changer</text:p>
          </table:table-cell>
          <table:table-cell/>
          <table:table-cell table:formula="of:=ISNUMBER(MATCH([.D1372];[.D$1:.D1371];0))" office:value-type="boolean" office:boolean-value="false" calcext:value-type="boolean">
            <text:p>FAUX</text:p>
          </table:table-cell>
          <table:table-cell office:value-type="string" calcext:value-type="string">
            <text:p>Modificateur d’icône</text:p>
          </table:table-cell>
          <table:table-cell/>
          <table:table-cell table:formula="of:=COUNTIF([.G$1:.G$1048576];[.G1372])&gt;1" office:value-type="boolean" office:boolean-value="false" calcext:value-type="boolean">
            <text:p>FAUX</text:p>
          </table:table-cell>
          <table:table-cell table:formula="of:=IF(OR(ISBLANK([.G1372]);[.F1372];LEFT([.D1372];1)=&quot;^&quot;);&quot;&quot;;COM.MICROSOFT.CONCAT(&quot;&lt;text s=&quot;;QM;ENCODEXML(IF(ISBLANK([.E1372]);[.D1372];[.E1372]));QM;&quot;&gt;&quot;;ENCODEXML([.G1372]);&quot;&lt;/text&gt;&quot;))" office:value-type="string" office:string-value="&lt;text s=&quot;Icon changer&quot;&gt;Modificateur d&amp;apos;icône&lt;/text&gt;" calcext:value-type="string">
            <text:p>&lt;text s="Icon changer"&gt;Modificateur d&amp;apos;icô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1373];[.D$1:.D137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73])&gt;1" office:value-type="boolean" office:boolean-value="false" calcext:value-type="boolean">
            <text:p>FAUX</text:p>
          </table:table-cell>
          <table:table-cell table:formula="of:=IF(OR(ISBLANK([.G1373]);[.F1373];LEFT([.D1373];1)=&quot;^&quot;);&quot;&quot;;COM.MICROSOFT.CONCAT(&quot;&lt;text s=&quot;;QM;ENCODEXML(IF(ISBLANK([.E1373]);[.D1373];[.E1373]));QM;&quot;&gt;&quot;;ENCODEXML([.G137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mall</text:p>
          </table:table-cell>
          <table:table-cell/>
          <table:table-cell table:formula="of:=ISNUMBER(MATCH([.D1374];[.D$1:.D1373];0))" office:value-type="boolean" office:boolean-value="false" calcext:value-type="boolean">
            <text:p>FAUX</text:p>
          </table:table-cell>
          <table:table-cell office:value-type="string" calcext:value-type="string">
            <text:p>Petites</text:p>
          </table:table-cell>
          <table:table-cell/>
          <table:table-cell table:formula="of:=COUNTIF([.G$1:.G$1048576];[.G1374])&gt;1" office:value-type="boolean" office:boolean-value="false" calcext:value-type="boolean">
            <text:p>FAUX</text:p>
          </table:table-cell>
          <table:table-cell table:formula="of:=IF(OR(ISBLANK([.G1374]);[.F1374];LEFT([.D1374];1)=&quot;^&quot;);&quot;&quot;;COM.MICROSOFT.CONCAT(&quot;&lt;text s=&quot;;QM;ENCODEXML(IF(ISBLANK([.E1374]);[.D1374];[.E1374]));QM;&quot;&gt;&quot;;ENCODEXML([.G1374]);&quot;&lt;/text&gt;&quot;))" office:value-type="string" office:string-value="&lt;text s=&quot;Small&quot;&gt;Petites&lt;/text&gt;" calcext:value-type="string">
            <text:p>&lt;text s="Small"&gt;Petites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ysSmall</text:p>
          </table:table-cell>
          <table:table-cell/>
          <table:table-cell table:formula="of:=ISNUMBER(MATCH([.D1375];[.D$1:.D1374];0))" office:value-type="boolean" office:boolean-value="false" calcext:value-type="boolean">
            <text:p>FAUX</text:p>
          </table:table-cell>
          <table:table-cell office:value-type="string" calcext:value-type="string">
            <text:p>- <text:span text:style-name="T5">(</text:span>arbre dossier<text:span text:style-name="T5">)</text:span></text:p>
          </table:table-cell>
          <table:table-cell table:style-name="ce4" office:value-type="string" calcext:value-type="string">
            <text:p>vague (icon in folder tree)</text:p>
          </table:table-cell>
          <table:table-cell table:formula="of:=COUNTIF([.G$1:.G$1048576];[.G1375])&gt;1" office:value-type="boolean" office:boolean-value="false" calcext:value-type="boolean">
            <text:p>FAUX</text:p>
          </table:table-cell>
          <table:table-cell table:formula="of:=IF(OR(ISBLANK([.G1375]);[.F1375];LEFT([.D1375];1)=&quot;^&quot;);&quot;&quot;;COM.MICROSOFT.CONCAT(&quot;&lt;text s=&quot;;QM;ENCODEXML(IF(ISBLANK([.E1375]);[.D1375];[.E1375]));QM;&quot;&gt;&quot;;ENCODEXML([.G1375]);&quot;&lt;/text&gt;&quot;))" office:value-type="string" office:string-value="&lt;text s=&quot;SysSmall&quot;&gt;- (arbre dossier)&lt;/text&gt;" calcext:value-type="string">
            <text:p>&lt;text s="SysSmall"&gt;- (arbre dossier)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arge</text:p>
          </table:table-cell>
          <table:table-cell/>
          <table:table-cell table:formula="of:=ISNUMBER(MATCH([.D1376];[.D$1:.D1375];0))" office:value-type="boolean" office:boolean-value="false" calcext:value-type="boolean">
            <text:p>FAUX</text:p>
          </table:table-cell>
          <table:table-cell office:value-type="string" calcext:value-type="string">
            <text:p>Grandes</text:p>
          </table:table-cell>
          <table:table-cell/>
          <table:table-cell table:formula="of:=COUNTIF([.G$1:.G$1048576];[.G1376])&gt;1" office:value-type="boolean" office:boolean-value="false" calcext:value-type="boolean">
            <text:p>FAUX</text:p>
          </table:table-cell>
          <table:table-cell table:formula="of:=IF(OR(ISBLANK([.G1376]);[.F1376];LEFT([.D1376];1)=&quot;^&quot;);&quot;&quot;;COM.MICROSOFT.CONCAT(&quot;&lt;text s=&quot;;QM;ENCODEXML(IF(ISBLANK([.E1376]);[.D1376];[.E1376]));QM;&quot;&gt;&quot;;ENCODEXML([.G1376]);&quot;&lt;/text&gt;&quot;))" office:value-type="string" office:string-value="&lt;text s=&quot;Large&quot;&gt;Grandes&lt;/text&gt;" calcext:value-type="string">
            <text:p>&lt;text s="Large"&gt;Grand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xtraLarge</text:p>
          </table:table-cell>
          <table:table-cell/>
          <table:table-cell table:formula="of:=ISNUMBER(MATCH([.D1377];[.D$1:.D1376];0))" office:value-type="boolean" office:boolean-value="false" calcext:value-type="boolean">
            <text:p>FAUX</text:p>
          </table:table-cell>
          <table:table-cell office:value-type="string" calcext:value-type="string">
            <text:p>Très grandes</text:p>
          </table:table-cell>
          <table:table-cell/>
          <table:table-cell table:formula="of:=COUNTIF([.G$1:.G$1048576];[.G1377])&gt;1" office:value-type="boolean" office:boolean-value="false" calcext:value-type="boolean">
            <text:p>FAUX</text:p>
          </table:table-cell>
          <table:table-cell table:formula="of:=IF(OR(ISBLANK([.G1377]);[.F1377];LEFT([.D1377];1)=&quot;^&quot;);&quot;&quot;;COM.MICROSOFT.CONCAT(&quot;&lt;text s=&quot;;QM;ENCODEXML(IF(ISBLANK([.E1377]);[.D1377];[.E1377]));QM;&quot;&gt;&quot;;ENCODEXML([.G1377]);&quot;&lt;/text&gt;&quot;))" office:value-type="string" office:string-value="&lt;text s=&quot;ExtraLarge&quot;&gt;Très grandes&lt;/text&gt;" calcext:value-type="string">
            <text:p>&lt;text s="ExtraLarge"&gt;Très grand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 closed</text:p>
          </table:table-cell>
          <table:table-cell/>
          <table:table-cell table:formula="of:=ISNUMBER(MATCH([.D1378];[.D$1:.D1377];0))" office:value-type="boolean" office:boolean-value="false" calcext:value-type="boolean">
            <text:p>FAUX</text:p>
          </table:table-cell>
          <table:table-cell office:value-type="string" calcext:value-type="string">
            <text:p>Dossier fermé</text:p>
          </table:table-cell>
          <table:table-cell/>
          <table:table-cell table:formula="of:=COUNTIF([.G$1:.G$1048576];[.G1378])&gt;1" office:value-type="boolean" office:boolean-value="false" calcext:value-type="boolean">
            <text:p>FAUX</text:p>
          </table:table-cell>
          <table:table-cell table:formula="of:=IF(OR(ISBLANK([.G1378]);[.F1378];LEFT([.D1378];1)=&quot;^&quot;);&quot;&quot;;COM.MICROSOFT.CONCAT(&quot;&lt;text s=&quot;;QM;ENCODEXML(IF(ISBLANK([.E1378]);[.D1378];[.E1378]));QM;&quot;&gt;&quot;;ENCODEXML([.G1378]);&quot;&lt;/text&gt;&quot;))" office:value-type="string" office:string-value="&lt;text s=&quot;Folder closed&quot;&gt;Dossier fermé&lt;/text&gt;" calcext:value-type="string">
            <text:p>&lt;text s="Folder closed"&gt;Dossier fermé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 opened</text:p>
          </table:table-cell>
          <table:table-cell/>
          <table:table-cell table:formula="of:=ISNUMBER(MATCH([.D1379];[.D$1:.D1378];0))" office:value-type="boolean" office:boolean-value="false" calcext:value-type="boolean">
            <text:p>FAUX</text:p>
          </table:table-cell>
          <table:table-cell office:value-type="string" calcext:value-type="string">
            <text:p>Dossier ouvert</text:p>
          </table:table-cell>
          <table:table-cell/>
          <table:table-cell table:formula="of:=COUNTIF([.G$1:.G$1048576];[.G1379])&gt;1" office:value-type="boolean" office:boolean-value="false" calcext:value-type="boolean">
            <text:p>FAUX</text:p>
          </table:table-cell>
          <table:table-cell table:formula="of:=IF(OR(ISBLANK([.G1379]);[.F1379];LEFT([.D1379];1)=&quot;^&quot;);&quot;&quot;;COM.MICROSOFT.CONCAT(&quot;&lt;text s=&quot;;QM;ENCODEXML(IF(ISBLANK([.E1379]);[.D1379];[.E1379]));QM;&quot;&gt;&quot;;ENCODEXML([.G1379]);&quot;&lt;/text&gt;&quot;))" office:value-type="string" office:string-value="&lt;text s=&quot;Folder opened&quot;&gt;Dossier ouvert&lt;/text&gt;" calcext:value-type="string">
            <text:p>&lt;text s="Folder opened"&gt;Dossier ouver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ndefined</text:p>
          </table:table-cell>
          <table:table-cell/>
          <table:table-cell table:formula="of:=ISNUMBER(MATCH([.D1380];[.D$1:.D1379];0))" office:value-type="boolean" office:boolean-value="false" calcext:value-type="boolean">
            <text:p>FAUX</text:p>
          </table:table-cell>
          <table:table-cell office:value-type="string" calcext:value-type="string">
            <text:p>Indéfinies</text:p>
          </table:table-cell>
          <table:table-cell/>
          <table:table-cell table:formula="of:=COUNTIF([.G$1:.G$1048576];[.G1380])&gt;1" office:value-type="boolean" office:boolean-value="false" calcext:value-type="boolean">
            <text:p>FAUX</text:p>
          </table:table-cell>
          <table:table-cell table:formula="of:=IF(OR(ISBLANK([.G1380]);[.F1380];LEFT([.D1380];1)=&quot;^&quot;);&quot;&quot;;COM.MICROSOFT.CONCAT(&quot;&lt;text s=&quot;;QM;ENCODEXML(IF(ISBLANK([.E1380]);[.D1380];[.E1380]));QM;&quot;&gt;&quot;;ENCODEXML([.G1380]);&quot;&lt;/text&gt;&quot;))" office:value-type="string" office:string-value="&lt;text s=&quot;Undefined&quot;&gt;Indéfinies&lt;/text&gt;" calcext:value-type="string">
            <text:p>&lt;text s="Undefined"&gt;Indéfini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hortcut</text:p>
          </table:table-cell>
          <table:table-cell/>
          <table:table-cell table:formula="of:=ISNUMBER(MATCH([.D1381];[.D$1:.D1380];0))" office:value-type="boolean" office:boolean-value="false" calcext:value-type="boolean">
            <text:p>FAUX</text:p>
          </table:table-cell>
          <table:table-cell office:value-type="string" calcext:value-type="string">
            <text:p>Raccourci</text:p>
          </table:table-cell>
          <table:table-cell/>
          <table:table-cell table:formula="of:=COUNTIF([.G$1:.G$1048576];[.G1381])&gt;1" office:value-type="boolean" office:boolean-value="false" calcext:value-type="boolean">
            <text:p>FAUX</text:p>
          </table:table-cell>
          <table:table-cell table:formula="of:=IF(OR(ISBLANK([.G1381]);[.F1381];LEFT([.D1381];1)=&quot;^&quot;);&quot;&quot;;COM.MICROSOFT.CONCAT(&quot;&lt;text s=&quot;;QM;ENCODEXML(IF(ISBLANK([.E1381]);[.D1381];[.E1381]));QM;&quot;&gt;&quot;;ENCODEXML([.G1381]);&quot;&lt;/text&gt;&quot;))" office:value-type="string" office:string-value="&lt;text s=&quot;Shortcut&quot;&gt;Raccourci&lt;/text&gt;" calcext:value-type="string">
            <text:p>&lt;text s="Shortcut"&gt;Raccourci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chang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hare</text:p>
          </table:table-cell>
          <table:table-cell/>
          <table:table-cell table:formula="of:=ISNUMBER(MATCH([.D1382];[.D$1:.D1381];0))" office:value-type="boolean" office:boolean-value="false" calcext:value-type="boolean">
            <text:p>FAUX</text:p>
          </table:table-cell>
          <table:table-cell office:value-type="string" calcext:value-type="string">
            <text:p>Partager</text:p>
          </table:table-cell>
          <table:table-cell/>
          <table:table-cell table:formula="of:=COUNTIF([.G$1:.G$1048576];[.G1382])&gt;1" office:value-type="boolean" office:boolean-value="false" calcext:value-type="boolean">
            <text:p>FAUX</text:p>
          </table:table-cell>
          <table:table-cell table:formula="of:=IF(OR(ISBLANK([.G1382]);[.F1382];LEFT([.D1382];1)=&quot;^&quot;);&quot;&quot;;COM.MICROSOFT.CONCAT(&quot;&lt;text s=&quot;;QM;ENCODEXML(IF(ISBLANK([.E1382]);[.D1382];[.E1382]));QM;&quot;&gt;&quot;;ENCODEXML([.G1382]);&quot;&lt;/text&gt;&quot;))" office:value-type="string" office:string-value="&lt;text s=&quot;Share&quot;&gt;Partager&lt;/text&gt;" calcext:value-type="string">
            <text:p>&lt;text s="Share"&gt;Partager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large icon chang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large icon changer</text:p>
          </table:table-cell>
          <table:table-cell/>
          <table:table-cell table:formula="of:=ISNUMBER(MATCH([.D1383];[.D$1:.D1382];0))" office:value-type="boolean" office:boolean-value="false" calcext:value-type="boolean">
            <text:p>FAUX</text:p>
          </table:table-cell>
          <table:table-cell office:value-type="string" calcext:value-type="string">
            <text:p>Modificateur de grandes icônes de dossier</text:p>
          </table:table-cell>
          <table:table-cell/>
          <table:table-cell table:formula="of:=COUNTIF([.G$1:.G$1048576];[.G1383])&gt;1" office:value-type="boolean" office:boolean-value="false" calcext:value-type="boolean">
            <text:p>FAUX</text:p>
          </table:table-cell>
          <table:table-cell table:formula="of:=IF(OR(ISBLANK([.G1383]);[.F1383];LEFT([.D1383];1)=&quot;^&quot;);&quot;&quot;;COM.MICROSOFT.CONCAT(&quot;&lt;text s=&quot;;QM;ENCODEXML(IF(ISBLANK([.E1383]);[.D1383];[.E1383]));QM;&quot;&gt;&quot;;ENCODEXML([.G1383]);&quot;&lt;/text&gt;&quot;))" office:value-type="string" office:string-value="&lt;text s=&quot;Folder large icon changer&quot;&gt;Modificateur de grandes icônes de dossier&lt;/text&gt;" calcext:value-type="string">
            <text:p>&lt;text s="Folder large icon changer"&gt;Modificateur de grandes icônes de doss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humbnail plus</text:p>
          </table:table-cell>
          <table:table-cell/>
          <table:table-cell table:formula="of:=ISNUMBER(MATCH([.D1384];[.D$1:.D138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384])&gt;1" office:value-type="boolean" office:boolean-value="false" calcext:value-type="boolean">
            <text:p>FAUX</text:p>
          </table:table-cell>
          <table:table-cell table:formula="of:=IF(OR(ISBLANK([.G1384]);[.F1384];LEFT([.D1384];1)=&quot;^&quot;);&quot;&quot;;COM.MICROSOFT.CONCAT(&quot;&lt;text s=&quot;;QM;ENCODEXML(IF(ISBLANK([.E1384]);[.D1384];[.E1384]));QM;&quot;&gt;&quot;;ENCODEXML([.G13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85];[.D$1:.D13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85])&gt;1" office:value-type="boolean" office:boolean-value="false" calcext:value-type="boolean">
            <text:p>FAUX</text:p>
          </table:table-cell>
          <table:table-cell table:formula="of:=IF(OR(ISBLANK([.G1385]);[.F1385];LEFT([.D1385];1)=&quot;^&quot;);&quot;&quot;;COM.MICROSOFT.CONCAT(&quot;&lt;text s=&quot;;QM;ENCODEXML(IF(ISBLANK([.E1385]);[.D1385];[.E1385]));QM;&quot;&gt;&quot;;ENCODEXML([.G138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1386];[.D$1:.D13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86])&gt;1" office:value-type="boolean" office:boolean-value="false" calcext:value-type="boolean">
            <text:p>FAUX</text:p>
          </table:table-cell>
          <table:table-cell table:formula="of:=IF(OR(ISBLANK([.G1386]);[.F1386];LEFT([.D1386];1)=&quot;^&quot;);&quot;&quot;;COM.MICROSOFT.CONCAT(&quot;&lt;text s=&quot;;QM;ENCODEXML(IF(ISBLANK([.E1386]);[.D1386];[.E1386]));QM;&quot;&gt;&quot;;ENCODEXML([.G13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1387];[.D$1:.D13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87])&gt;1" office:value-type="boolean" office:boolean-value="false" calcext:value-type="boolean">
            <text:p>FAUX</text:p>
          </table:table-cell>
          <table:table-cell table:formula="of:=IF(OR(ISBLANK([.G1387]);[.F1387];LEFT([.D1387];1)=&quot;^&quot;);&quot;&quot;;COM.MICROSOFT.CONCAT(&quot;&lt;text s=&quot;;QM;ENCODEXML(IF(ISBLANK([.E1387]);[.D1387];[.E1387]));QM;&quot;&gt;&quot;;ENCODEXML([.G13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riority</text:p>
          </table:table-cell>
          <table:table-cell/>
          <table:table-cell table:formula="of:=ISNUMBER(MATCH([.D1388];[.D$1:.D138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</text:p>
          </table:table-cell>
          <table:table-cell table:formula="of:=COUNTIF([.G$1:.G$1048576];[.G1388])&gt;1" office:value-type="boolean" office:boolean-value="false" calcext:value-type="boolean">
            <text:p>FAUX</text:p>
          </table:table-cell>
          <table:table-cell table:formula="of:=IF(OR(ISBLANK([.G1388]);[.F1388];LEFT([.D1388];1)=&quot;^&quot;);&quot;&quot;;COM.MICROSOFT.CONCAT(&quot;&lt;text s=&quot;;QM;ENCODEXML(IF(ISBLANK([.E1388]);[.D1388];[.E1388]));QM;&quot;&gt;&quot;;ENCODEXML([.G138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ew</text:p>
          </table:table-cell>
          <table:table-cell/>
          <table:table-cell table:formula="of:=ISNUMBER(MATCH([.D1389];[.D$1:.D138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89])&gt;1" office:value-type="boolean" office:boolean-value="false" calcext:value-type="boolean">
            <text:p>FAUX</text:p>
          </table:table-cell>
          <table:table-cell table:formula="of:=IF(OR(ISBLANK([.G1389]);[.F1389];LEFT([.D1389];1)=&quot;^&quot;);&quot;&quot;;COM.MICROSOFT.CONCAT(&quot;&lt;text s=&quot;;QM;ENCODEXML(IF(ISBLANK([.E1389]);[.D1389];[.E1389]));QM;&quot;&gt;&quot;;ENCODEXML([.G138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humbnail plu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1390];[.D$1:.D138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90])&gt;1" office:value-type="boolean" office:boolean-value="false" calcext:value-type="boolean">
            <text:p>FAUX</text:p>
          </table:table-cell>
          <table:table-cell table:formula="of:=IF(OR(ISBLANK([.G1390]);[.F1390];LEFT([.D1390];1)=&quot;^&quot;);&quot;&quot;;COM.MICROSOFT.CONCAT(&quot;&lt;text s=&quot;;QM;ENCODEXML(IF(ISBLANK([.E1390]);[.D1390];[.E1390]));QM;&quot;&gt;&quot;;ENCODEXML([.G139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thumbnails with small icons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Show thumbnails with small icons</text:p>
          </table:table-cell>
          <table:table-cell table:style-name="ce30"/>
          <table:table-cell table:formula="of:=ISNUMBER(MATCH([.D1391];[.D$1:.D1390];0))" office:value-type="boolean" office:boolean-value="false" calcext:value-type="boolean">
            <text:p>FAUX</text:p>
          </table:table-cell>
          <table:table-cell office:value-type="string" calcext:value-type="string">
            <text:p>Afficher les vignettes en petites icônes</text:p>
          </table:table-cell>
          <table:table-cell table:style-name="ce30"/>
          <table:table-cell table:formula="of:=COUNTIF([.G$1:.G$1048576];[.G1391])&gt;1" office:value-type="boolean" office:boolean-value="false" calcext:value-type="boolean">
            <text:p>FAUX</text:p>
          </table:table-cell>
          <table:table-cell table:formula="of:=IF(OR(ISBLANK([.G1391]);[.F1391];LEFT([.D1391];1)=&quot;^&quot;);&quot;&quot;;COM.MICROSOFT.CONCAT(&quot;&lt;text s=&quot;;QM;ENCODEXML(IF(ISBLANK([.E1391]);[.D1391];[.E1391]));QM;&quot;&gt;&quot;;ENCODEXML([.G1391]);&quot;&lt;/text&gt;&quot;))" office:value-type="string" office:string-value="&lt;text s=&quot;Show thumbnails with small icons&quot;&gt;Afficher les vignettes en petites icônes&lt;/text&gt;" calcext:value-type="string">
            <text:p>&lt;text s="Show thumbnails with small icons"&gt;Afficher les vignettes en petites icôn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thumbnails with small icon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392];[.D$1:.D13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92])&gt;1" office:value-type="boolean" office:boolean-value="false" calcext:value-type="boolean">
            <text:p>FAUX</text:p>
          </table:table-cell>
          <table:table-cell table:formula="of:=IF(OR(ISBLANK([.G1392]);[.F1392];LEFT([.D1392];1)=&quot;^&quot;);&quot;&quot;;COM.MICROSOFT.CONCAT(&quot;&lt;text s=&quot;;QM;ENCODEXML(IF(ISBLANK([.E1392]);[.D1392];[.E1392]));QM;&quot;&gt;&quot;;ENCODEXML([.G139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thumbnails with small icon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older</text:p>
          </table:table-cell>
          <table:table-cell/>
          <table:table-cell table:formula="of:=ISNUMBER(MATCH([.D1393];[.D$1:.D139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93])&gt;1" office:value-type="boolean" office:boolean-value="false" calcext:value-type="boolean">
            <text:p>FAUX</text:p>
          </table:table-cell>
          <table:table-cell table:formula="of:=IF(OR(ISBLANK([.G1393]);[.F1393];LEFT([.D1393];1)=&quot;^&quot;);&quot;&quot;;COM.MICROSOFT.CONCAT(&quot;&lt;text s=&quot;;QM;ENCODEXML(IF(ISBLANK([.E1393]);[.D1393];[.E1393]));QM;&quot;&gt;&quot;;ENCODEXML([.G139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ow thumbnails with small icon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isable</text:p>
          </table:table-cell>
          <table:table-cell/>
          <table:table-cell table:formula="of:=ISNUMBER(MATCH([.D1394];[.D$1:.D139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94])&gt;1" office:value-type="boolean" office:boolean-value="false" calcext:value-type="boolean">
            <text:p>FAUX</text:p>
          </table:table-cell>
          <table:table-cell table:formula="of:=IF(OR(ISBLANK([.G1394]);[.F1394];LEFT([.D1394];1)=&quot;^&quot;);&quot;&quot;;COM.MICROSOFT.CONCAT(&quot;&lt;text s=&quot;;QM;ENCODEXML(IF(ISBLANK([.E1394]);[.D1394];[.E1394]));QM;&quot;&gt;&quot;;ENCODEXML([.G139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S Thumbnail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DS Thumbnail</text:p>
          </table:table-cell>
          <table:table-cell/>
          <table:table-cell table:formula="of:=ISNUMBER(MATCH([.D1395];[.D$1:.D1394];0))" office:value-type="boolean" office:boolean-value="false" calcext:value-type="boolean">
            <text:p>FAUX</text:p>
          </table:table-cell>
          <table:table-cell office:value-type="string" calcext:value-type="string">
            <text:p>Vignettes ADS</text:p>
          </table:table-cell>
          <table:table-cell/>
          <table:table-cell table:formula="of:=COUNTIF([.G$1:.G$1048576];[.G1395])&gt;1" office:value-type="boolean" office:boolean-value="false" calcext:value-type="boolean">
            <text:p>FAUX</text:p>
          </table:table-cell>
          <table:table-cell table:formula="of:=IF(OR(ISBLANK([.G1395]);[.F1395];LEFT([.D1395];1)=&quot;^&quot;);&quot;&quot;;COM.MICROSOFT.CONCAT(&quot;&lt;text s=&quot;;QM;ENCODEXML(IF(ISBLANK([.E1395]);[.D1395];[.E1395]));QM;&quot;&gt;&quot;;ENCODEXML([.G1395]);&quot;&lt;/text&gt;&quot;))" office:value-type="string" office:string-value="&lt;text s=&quot;ADS Thumbnail&quot;&gt;Vignettes ADS&lt;/text&gt;" calcext:value-type="string">
            <text:p>&lt;text s="ADS Thumbnail"&gt;Vignettes ADS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verlay icon of nonexistent item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verlay icon of nonexistent items</text:p>
          </table:table-cell>
          <table:table-cell/>
          <table:table-cell table:formula="of:=ISNUMBER(MATCH([.D1396];[.D$1:.D1395];0))" office:value-type="boolean" office:boolean-value="false" calcext:value-type="boolean">
            <text:p>FAUX</text:p>
          </table:table-cell>
          <table:table-cell office:value-type="string" calcext:value-type="string">
            <text:p>Icône de superposition des articles inexistants</text:p>
          </table:table-cell>
          <table:table-cell/>
          <table:table-cell table:formula="of:=COUNTIF([.G$1:.G$1048576];[.G1396])&gt;1" office:value-type="boolean" office:boolean-value="false" calcext:value-type="boolean">
            <text:p>FAUX</text:p>
          </table:table-cell>
          <table:table-cell table:formula="of:=IF(OR(ISBLANK([.G1396]);[.F1396];LEFT([.D1396];1)=&quot;^&quot;);&quot;&quot;;COM.MICROSOFT.CONCAT(&quot;&lt;text s=&quot;;QM;ENCODEXML(IF(ISBLANK([.E1396]);[.D1396];[.E1396]));QM;&quot;&gt;&quot;;ENCODEXML([.G1396]);&quot;&lt;/text&gt;&quot;))" office:value-type="string" office:string-value="&lt;text s=&quot;Overlay icon of nonexistent items&quot;&gt;Icône de superposition des articles inexistants&lt;/text&gt;" calcext:value-type="string">
            <text:p>&lt;text s="Overlay icon of nonexistent items"&gt;Icône de superposition des articles inexistant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overla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con overlay</text:p>
          </table:table-cell>
          <table:table-cell/>
          <table:table-cell table:formula="of:=ISNUMBER(MATCH([.D1397];[.D$1:.D1396];0))" office:value-type="boolean" office:boolean-value="false" calcext:value-type="boolean">
            <text:p>FAUX</text:p>
          </table:table-cell>
          <table:table-cell office:value-type="string" calcext:value-type="string">
            <text:p>Calque d’icône</text:p>
          </table:table-cell>
          <table:table-cell/>
          <table:table-cell table:formula="of:=COUNTIF([.G$1:.G$1048576];[.G1397])&gt;1" office:value-type="boolean" office:boolean-value="false" calcext:value-type="boolean">
            <text:p>FAUX</text:p>
          </table:table-cell>
          <table:table-cell table:formula="of:=IF(OR(ISBLANK([.G1397]);[.F1397];LEFT([.D1397];1)=&quot;^&quot;);&quot;&quot;;COM.MICROSOFT.CONCAT(&quot;&lt;text s=&quot;;QM;ENCODEXML(IF(ISBLANK([.E1397]);[.D1397];[.E1397]));QM;&quot;&gt;&quot;;ENCODEXML([.G1397]);&quot;&lt;/text&gt;&quot;))" office:value-type="string" office:string-value="&lt;text s=&quot;Icon overlay&quot;&gt;Calque d&amp;apos;icône&lt;/text&gt;" calcext:value-type="string">
            <text:p>&lt;text s="Icon overlay"&gt;Calque d&amp;apos;icôn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con overla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se</text:p>
          </table:table-cell>
          <table:table-cell/>
          <table:table-cell table:formula="of:=ISNUMBER(MATCH([.D1398];[.D$1:.D13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398])&gt;1" office:value-type="boolean" office:boolean-value="false" calcext:value-type="boolean">
            <text:p>FAUX</text:p>
          </table:table-cell>
          <table:table-cell table:formula="of:=IF(OR(ISBLANK([.G1398]);[.F1398];LEFT([.D1398];1)=&quot;^&quot;);&quot;&quot;;COM.MICROSOFT.CONCAT(&quot;&lt;text s=&quot;;QM;ENCODEXML(IF(ISBLANK([.E1398]);[.D1398];[.E1398]));QM;&quot;&gt;&quot;;ENCODEXML([.G139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ic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icon</text:p>
          </table:table-cell>
          <table:table-cell/>
          <table:table-cell table:formula="of:=ISNUMBER(MATCH([.D1399];[.D$1:.D1398];0))" office:value-type="boolean" office:boolean-value="false" calcext:value-type="boolean">
            <text:p>FAUX</text:p>
          </table:table-cell>
          <table:table-cell office:value-type="string" calcext:value-type="string">
            <text:p>Icône de dossier</text:p>
          </table:table-cell>
          <table:table-cell/>
          <table:table-cell table:formula="of:=COUNTIF([.G$1:.G$1048576];[.G1399])&gt;1" office:value-type="boolean" office:boolean-value="false" calcext:value-type="boolean">
            <text:p>FAUX</text:p>
          </table:table-cell>
          <table:table-cell table:formula="of:=IF(OR(ISBLANK([.G1399]);[.F1399];LEFT([.D1399];1)=&quot;^&quot;);&quot;&quot;;COM.MICROSOFT.CONCAT(&quot;&lt;text s=&quot;;QM;ENCODEXML(IF(ISBLANK([.E1399]);[.D1399];[.E1399]));QM;&quot;&gt;&quot;;ENCODEXML([.G1399]);&quot;&lt;/text&gt;&quot;))" office:value-type="string" office:string-value="&lt;text s=&quot;Folder icon&quot;&gt;Icône de dossier&lt;/text&gt;" calcext:value-type="string">
            <text:p>&lt;text s="Folder icon"&gt;Icône de doss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pplication Ic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pplication Icon</text:p>
          </table:table-cell>
          <table:table-cell/>
          <table:table-cell table:formula="of:=ISNUMBER(MATCH([.D1400];[.D$1:.D1399];0))" office:value-type="boolean" office:boolean-value="false" calcext:value-type="boolean">
            <text:p>FAUX</text:p>
          </table:table-cell>
          <table:table-cell office:value-type="string" calcext:value-type="string">
            <text:p>Icône d’application</text:p>
          </table:table-cell>
          <table:table-cell/>
          <table:table-cell table:formula="of:=COUNTIF([.G$1:.G$1048576];[.G1400])&gt;1" office:value-type="boolean" office:boolean-value="false" calcext:value-type="boolean">
            <text:p>FAUX</text:p>
          </table:table-cell>
          <table:table-cell table:formula="of:=IF(OR(ISBLANK([.G1400]);[.F1400];LEFT([.D1400];1)=&quot;^&quot;);&quot;&quot;;COM.MICROSOFT.CONCAT(&quot;&lt;text s=&quot;;QM;ENCODEXML(IF(ISBLANK([.E1400]);[.D1400];[.E1400]));QM;&quot;&gt;&quot;;ENCODEXML([.G1400]);&quot;&lt;/text&gt;&quot;))" office:value-type="string" office:string-value="&lt;text s=&quot;Application Icon&quot;&gt;Icône d&amp;apos;application&lt;/text&gt;" calcext:value-type="string">
            <text:p>&lt;text s="Application Icon"&gt;Icône d&amp;apos;application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egoe UI MDL2 Asset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egoe UI MDL2 Assets</text:p>
          </table:table-cell>
          <table:table-cell/>
          <table:table-cell table:formula="of:=ISNUMBER(MATCH([.D1401];[.D$1:.D140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401])&gt;1" office:value-type="boolean" office:boolean-value="false" calcext:value-type="boolean">
            <text:p>FAUX</text:p>
          </table:table-cell>
          <table:table-cell table:formula="of:=IF(OR(ISBLANK([.G1401]);[.F1401];LEFT([.D1401];1)=&quot;^&quot;);&quot;&quot;;COM.MICROSOFT.CONCAT(&quot;&lt;text s=&quot;;QM;ENCODEXML(IF(ISBLANK([.E1401]);[.D1401];[.E1401]));QM;&quot;&gt;&quot;;ENCODEXML([.G140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nt settings</text:p>
          </table:table-cell>
          <table:table-cell/>
          <table:table-cell table:formula="of:=ISNUMBER(MATCH([.D1402];[.D$1:.D1401];0))" office:value-type="boolean" office:boolean-value="false" calcext:value-type="boolean">
            <text:p>FAUX</text:p>
          </table:table-cell>
          <table:table-cell office:value-type="string" calcext:value-type="string">
            <text:p>Paramètre de police</text:p>
          </table:table-cell>
          <table:table-cell/>
          <table:table-cell table:formula="of:=COUNTIF([.G$1:.G$1048576];[.G1402])&gt;1" office:value-type="boolean" office:boolean-value="false" calcext:value-type="boolean">
            <text:p>FAUX</text:p>
          </table:table-cell>
          <table:table-cell table:formula="of:=IF(OR(ISBLANK([.G1402]);[.F1402];LEFT([.D1402];1)=&quot;^&quot;);&quot;&quot;;COM.MICROSOFT.CONCAT(&quot;&lt;text s=&quot;;QM;ENCODEXML(IF(ISBLANK([.E1402]);[.D1402];[.E1402]));QM;&quot;&gt;&quot;;ENCODEXML([.G1402]);&quot;&lt;/text&gt;&quot;))" office:value-type="string" office:string-value="&lt;text s=&quot;Font settings&quot;&gt;Paramètre de police&lt;/text&gt;" calcext:value-type="string">
            <text:p>&lt;text s="Font settings"&gt;Paramètre de polic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403];[.D$1:.D14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03])&gt;1" office:value-type="boolean" office:boolean-value="false" calcext:value-type="boolean">
            <text:p>FAUX</text:p>
          </table:table-cell>
          <table:table-cell table:formula="of:=IF(OR(ISBLANK([.G1403]);[.F1403];LEFT([.D1403];1)=&quot;^&quot;);&quot;&quot;;COM.MICROSOFT.CONCAT(&quot;&lt;text s=&quot;;QM;ENCODEXML(IF(ISBLANK([.E1403]);[.D1403];[.E1403]));QM;&quot;&gt;&quot;;ENCODEXML([.G140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ize</text:p>
          </table:table-cell>
          <table:table-cell/>
          <table:table-cell table:formula="of:=ISNUMBER(MATCH([.D1404];[.D$1:.D140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04])&gt;1" office:value-type="boolean" office:boolean-value="false" calcext:value-type="boolean">
            <text:p>FAUX</text:p>
          </table:table-cell>
          <table:table-cell table:formula="of:=IF(OR(ISBLANK([.G1404]);[.F1404];LEFT([.D1404];1)=&quot;^&quot;);&quot;&quot;;COM.MICROSOFT.CONCAT(&quot;&lt;text s=&quot;;QM;ENCODEXML(IF(ISBLANK([.E1404]);[.D1404];[.E1404]));QM;&quot;&gt;&quot;;ENCODEXML([.G140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Line width</text:p>
          </table:table-cell>
          <table:table-cell/>
          <table:table-cell table:formula="of:=ISNUMBER(MATCH([.D1405];[.D$1:.D140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05])&gt;1" office:value-type="boolean" office:boolean-value="false" calcext:value-type="boolean">
            <text:p>FAUX</text:p>
          </table:table-cell>
          <table:table-cell table:formula="of:=IF(OR(ISBLANK([.G1405]);[.F1405];LEFT([.D1405];1)=&quot;^&quot;);&quot;&quot;;COM.MICROSOFT.CONCAT(&quot;&lt;text s=&quot;;QM;ENCODEXML(IF(ISBLANK([.E1405]);[.D1405];[.E1405]));QM;&quot;&gt;&quot;;ENCODEXML([.G140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Character set:</text:p>
          </table:table-cell>
          <table:table-cell/>
          <table:table-cell table:formula="of:=ISNUMBER(MATCH([.D1406];[.D$1:.D140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06])&gt;1" office:value-type="boolean" office:boolean-value="false" calcext:value-type="boolean">
            <text:p>FAUX</text:p>
          </table:table-cell>
          <table:table-cell table:formula="of:=IF(OR(ISBLANK([.G1406]);[.F1406];LEFT([.D1406];1)=&quot;^&quot;);&quot;&quot;;COM.MICROSOFT.CONCAT(&quot;&lt;text s=&quot;;QM;ENCODEXML(IF(ISBLANK([.E1406]);[.D1406];[.E1406]));QM;&quot;&gt;&quot;;ENCODEXML([.G14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1407];[.D$1:.D14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07])&gt;1" office:value-type="boolean" office:boolean-value="false" calcext:value-type="boolean">
            <text:p>FAUX</text:p>
          </table:table-cell>
          <table:table-cell table:formula="of:=IF(OR(ISBLANK([.G1407]);[.F1407];LEFT([.D1407];1)=&quot;^&quot;);&quot;&quot;;COM.MICROSOFT.CONCAT(&quot;&lt;text s=&quot;;QM;ENCODEXML(IF(ISBLANK([.E1407]);[.D1407];[.E1407]));QM;&quot;&gt;&quot;;ENCODEXML([.G140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1408];[.D$1:.D140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08])&gt;1" office:value-type="boolean" office:boolean-value="false" calcext:value-type="boolean">
            <text:p>FAUX</text:p>
          </table:table-cell>
          <table:table-cell table:formula="of:=IF(OR(ISBLANK([.G1408]);[.F1408];LEFT([.D1408];1)=&quot;^&quot;);&quot;&quot;;COM.MICROSOFT.CONCAT(&quot;&lt;text s=&quot;;QM;ENCODEXML(IF(ISBLANK([.E1408]);[.D1408];[.E1408]));QM;&quot;&gt;&quot;;ENCODEXML([.G140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1409];[.D$1:.D140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09])&gt;1" office:value-type="boolean" office:boolean-value="false" calcext:value-type="boolean">
            <text:p>FAUX</text:p>
          </table:table-cell>
          <table:table-cell table:formula="of:=IF(OR(ISBLANK([.G1409]);[.F1409];LEFT([.D1409];1)=&quot;^&quot;);&quot;&quot;;COM.MICROSOFT.CONCAT(&quot;&lt;text s=&quot;;QM;ENCODEXML(IF(ISBLANK([.E1409]);[.D1409];[.E1409]));QM;&quot;&gt;&quot;;ENCODEXML([.G1409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rame</text:p>
          </table:table-cell>
          <table:table-cell/>
          <table:table-cell table:formula="of:=ISNUMBER(MATCH([.D1410];[.D$1:.D1409];0))" office:value-type="boolean" office:boolean-value="false" calcext:value-type="boolean">
            <text:p>FAUX</text:p>
          </table:table-cell>
          <table:table-cell office:value-type="string" calcext:value-type="string">
            <text:p>Cadre</text:p>
          </table:table-cell>
          <table:table-cell table:style-name="ce4" office:value-type="string" calcext:value-type="string">
            <text:p>vague (Explorer mode)</text:p>
          </table:table-cell>
          <table:table-cell table:formula="of:=COUNTIF([.G$1:.G$1048576];[.G1410])&gt;1" office:value-type="boolean" office:boolean-value="false" calcext:value-type="boolean">
            <text:p>FAUX</text:p>
          </table:table-cell>
          <table:table-cell table:formula="of:=IF(OR(ISBLANK([.G1410]);[.F1410];LEFT([.D1410];1)=&quot;^&quot;);&quot;&quot;;COM.MICROSOFT.CONCAT(&quot;&lt;text s=&quot;;QM;ENCODEXML(IF(ISBLANK([.E1410]);[.D1410];[.E1410]));QM;&quot;&gt;&quot;;ENCODEXML([.G1410]);&quot;&lt;/text&gt;&quot;))" office:value-type="string" office:string-value="&lt;text s=&quot;Frame&quot;&gt;Cadre&lt;/text&gt;" calcext:value-type="string">
            <text:p>&lt;text s="Frame"&gt;Cad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nt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ree</text:p>
          </table:table-cell>
          <table:table-cell/>
          <table:table-cell table:formula="of:=ISNUMBER(MATCH([.D1411];[.D$1:.D141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1])&gt;1" office:value-type="boolean" office:boolean-value="false" calcext:value-type="boolean">
            <text:p>FAUX</text:p>
          </table:table-cell>
          <table:table-cell table:formula="of:=IF(OR(ISBLANK([.G1411]);[.F1411];LEFT([.D1411];1)=&quot;^&quot;);&quot;&quot;;COM.MICROSOFT.CONCAT(&quot;&lt;text s=&quot;;QM;ENCODEXML(IF(ISBLANK([.E1411]);[.D1411];[.E1411]));QM;&quot;&gt;&quot;;ENCODEXML([.G141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412];[.D$1:.D14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2])&gt;1" office:value-type="boolean" office:boolean-value="false" calcext:value-type="boolean">
            <text:p>FAUX</text:p>
          </table:table-cell>
          <table:table-cell table:formula="of:=IF(OR(ISBLANK([.G1412]);[.F1412];LEFT([.D1412];1)=&quot;^&quot;);&quot;&quot;;COM.MICROSOFT.CONCAT(&quot;&lt;text s=&quot;;QM;ENCODEXML(IF(ISBLANK([.E1412]);[.D1412];[.E1412]));QM;&quot;&gt;&quot;;ENCODEXML([.G14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ext</text:p>
          </table:table-cell>
          <table:table-cell/>
          <table:table-cell table:formula="of:=ISNUMBER(MATCH([.D1413];[.D$1:.D14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3])&gt;1" office:value-type="boolean" office:boolean-value="false" calcext:value-type="boolean">
            <text:p>FAUX</text:p>
          </table:table-cell>
          <table:table-cell table:formula="of:=IF(OR(ISBLANK([.G1413]);[.F1413];LEFT([.D1413];1)=&quot;^&quot;);&quot;&quot;;COM.MICROSOFT.CONCAT(&quot;&lt;text s=&quot;;QM;ENCODEXML(IF(ISBLANK([.E1413]);[.D1413];[.E1413]));QM;&quot;&gt;&quot;;ENCODEXML([.G141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1414];[.D$1:.D141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4])&gt;1" office:value-type="boolean" office:boolean-value="false" calcext:value-type="boolean">
            <text:p>FAUX</text:p>
          </table:table-cell>
          <table:table-cell table:formula="of:=IF(OR(ISBLANK([.G1414]);[.F1414];LEFT([.D1414];1)=&quot;^&quot;);&quot;&quot;;COM.MICROSOFT.CONCAT(&quot;&lt;text s=&quot;;QM;ENCODEXML(IF(ISBLANK([.E1414]);[.D1414];[.E1414]));QM;&quot;&gt;&quot;;ENCODEXML([.G141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ed items</text:p>
          </table:table-cell>
          <table:table-cell/>
          <table:table-cell table:formula="of:=ISNUMBER(MATCH([.D1415];[.D$1:.D14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5])&gt;1" office:value-type="boolean" office:boolean-value="false" calcext:value-type="boolean">
            <text:p>FAUX</text:p>
          </table:table-cell>
          <table:table-cell table:formula="of:=IF(OR(ISBLANK([.G1415]);[.F1415];LEFT([.D1415];1)=&quot;^&quot;);&quot;&quot;;COM.MICROSOFT.CONCAT(&quot;&lt;text s=&quot;;QM;ENCODEXML(IF(ISBLANK([.E1415]);[.D1415];[.E1415]));QM;&quot;&gt;&quot;;ENCODEXML([.G14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nes</text:p>
          </table:table-cell>
          <table:table-cell/>
          <table:table-cell table:formula="of:=ISNUMBER(MATCH([.D1416];[.D$1:.D14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6])&gt;1" office:value-type="boolean" office:boolean-value="false" calcext:value-type="boolean">
            <text:p>FAUX</text:p>
          </table:table-cell>
          <table:table-cell table:formula="of:=IF(OR(ISBLANK([.G1416]);[.F1416];LEFT([.D1416];1)=&quot;^&quot;);&quot;&quot;;COM.MICROSOFT.CONCAT(&quot;&lt;text s=&quot;;QM;ENCODEXML(IF(ISBLANK([.E1416]);[.D1416];[.E1416]));QM;&quot;&gt;&quot;;ENCODEXML([.G141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ark mod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ark mode</text:p>
          </table:table-cell>
          <table:table-cell/>
          <table:table-cell table:formula="of:=ISNUMBER(MATCH([.D1417];[.D$1:.D1416];0))" office:value-type="boolean" office:boolean-value="false" calcext:value-type="boolean">
            <text:p>FAUX</text:p>
          </table:table-cell>
          <table:table-cell office:value-type="string" calcext:value-type="string">
            <text:p>Mode sombre</text:p>
          </table:table-cell>
          <table:table-cell/>
          <table:table-cell table:formula="of:=COUNTIF([.G$1:.G$1048576];[.G1417])&gt;1" office:value-type="boolean" office:boolean-value="false" calcext:value-type="boolean">
            <text:p>FAUX</text:p>
          </table:table-cell>
          <table:table-cell table:formula="of:=IF(OR(ISBLANK([.G1417]);[.F1417];LEFT([.D1417];1)=&quot;^&quot;);&quot;&quot;;COM.MICROSOFT.CONCAT(&quot;&lt;text s=&quot;;QM;ENCODEXML(IF(ISBLANK([.E1417]);[.D1417];[.E1417]));QM;&quot;&gt;&quot;;ENCODEXML([.G1417]);&quot;&lt;/text&gt;&quot;))" office:value-type="string" office:string-value="&lt;text s=&quot;Dark mode&quot;&gt;Mode sombre&lt;/text&gt;" calcext:value-type="string">
            <text:p>&lt;text s="Dark mode"&gt;Mode somb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ark mod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418];[.D$1:.D14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18])&gt;1" office:value-type="boolean" office:boolean-value="false" calcext:value-type="boolean">
            <text:p>FAUX</text:p>
          </table:table-cell>
          <table:table-cell table:formula="of:=IF(OR(ISBLANK([.G1418]);[.F1418];LEFT([.D1418];1)=&quot;^&quot;);&quot;&quot;;COM.MICROSOFT.CONCAT(&quot;&lt;text s=&quot;;QM;ENCODEXML(IF(ISBLANK([.E1418]);[.D1418];[.E1418]));QM;&quot;&gt;&quot;;ENCODEXML([.G141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ckground imag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Background image</text:p>
          </table:table-cell>
          <table:table-cell/>
          <table:table-cell table:formula="of:=ISNUMBER(MATCH([.D1419];[.D$1:.D1418];0))" office:value-type="boolean" office:boolean-value="false" calcext:value-type="boolean">
            <text:p>FAUX</text:p>
          </table:table-cell>
          <table:table-cell office:value-type="string" calcext:value-type="string">
            <text:p>Image d’arrière-plan</text:p>
          </table:table-cell>
          <table:table-cell/>
          <table:table-cell table:formula="of:=COUNTIF([.G$1:.G$1048576];[.G1419])&gt;1" office:value-type="boolean" office:boolean-value="false" calcext:value-type="boolean">
            <text:p>FAUX</text:p>
          </table:table-cell>
          <table:table-cell table:formula="of:=IF(OR(ISBLANK([.G1419]);[.F1419];LEFT([.D1419];1)=&quot;^&quot;);&quot;&quot;;COM.MICROSOFT.CONCAT(&quot;&lt;text s=&quot;;QM;ENCODEXML(IF(ISBLANK([.E1419]);[.D1419];[.E1419]));QM;&quot;&gt;&quot;;ENCODEXML([.G1419]);&quot;&lt;/text&gt;&quot;))" office:value-type="string" office:string-value="&lt;text s=&quot;Background image&quot;&gt;Image d&amp;apos;arrière-plan&lt;/text&gt;" calcext:value-type="string">
            <text:p>&lt;text s="Background image"&gt;Image d&amp;apos;arrière-pla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ckground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420];[.D$1:.D14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0])&gt;1" office:value-type="boolean" office:boolean-value="false" calcext:value-type="boolean">
            <text:p>FAUX</text:p>
          </table:table-cell>
          <table:table-cell table:formula="of:=IF(OR(ISBLANK([.G1420]);[.F1420];LEFT([.D1420];1)=&quot;^&quot;);&quot;&quot;;COM.MICROSOFT.CONCAT(&quot;&lt;text s=&quot;;QM;ENCODEXML(IF(ISBLANK([.E1420]);[.D1420];[.E1420]));QM;&quot;&gt;&quot;;ENCODEXML([.G14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ckground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the current folder view</text:p>
          </table:table-cell>
          <table:table-cell/>
          <table:table-cell table:formula="of:=ISNUMBER(MATCH([.D1421];[.D$1:.D14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1])&gt;1" office:value-type="boolean" office:boolean-value="false" calcext:value-type="boolean">
            <text:p>FAUX</text:p>
          </table:table-cell>
          <table:table-cell table:formula="of:=IF(OR(ISBLANK([.G1421]);[.F1421];LEFT([.D1421];1)=&quot;^&quot;);&quot;&quot;;COM.MICROSOFT.CONCAT(&quot;&lt;text s=&quot;;QM;ENCODEXML(IF(ISBLANK([.E1421]);[.D1421];[.E1421]));QM;&quot;&gt;&quot;;ENCODEXML([.G142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Background imag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422];[.D$1:.D142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2])&gt;1" office:value-type="boolean" office:boolean-value="false" calcext:value-type="boolean">
            <text:p>FAUX</text:p>
          </table:table-cell>
          <table:table-cell table:formula="of:=IF(OR(ISBLANK([.G1422]);[.F1422];LEFT([.D1422];1)=&quot;^&quot;);&quot;&quot;;COM.MICROSOFT.CONCAT(&quot;&lt;text s=&quot;;QM;ENCODEXML(IF(ISBLANK([.E1422]);[.D1422];[.E1422]));QM;&quot;&gt;&quot;;ENCODEXML([.G142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nderlin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Underline</text:p>
          </table:table-cell>
          <table:table-cell/>
          <table:table-cell table:formula="of:=ISNUMBER(MATCH([.D1423];[.D$1:.D142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3])&gt;1" office:value-type="boolean" office:boolean-value="false" calcext:value-type="boolean">
            <text:p>FAUX</text:p>
          </table:table-cell>
          <table:table-cell table:formula="of:=IF(OR(ISBLANK([.G1423]);[.F1423];LEFT([.D1423];1)=&quot;^&quot;);&quot;&quot;;COM.MICROSOFT.CONCAT(&quot;&lt;text s=&quot;;QM;ENCODEXML(IF(ISBLANK([.E1423]);[.D1423];[.E1423]));QM;&quot;&gt;&quot;;ENCODEXML([.G142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ize bar chart</text:p>
          </table:table-cell>
          <table:table-cell/>
          <table:table-cell table:formula="of:=ISNUMBER(MATCH([.D1424];[.D$1:.D1423];0))" office:value-type="boolean" office:boolean-value="false" calcext:value-type="boolean">
            <text:p>FAUX</text:p>
          </table:table-cell>
          <table:table-cell office:value-type="string" calcext:value-type="string">
            <text:p>Histogramme des tailles</text:p>
          </table:table-cell>
          <table:table-cell/>
          <table:table-cell table:formula="of:=COUNTIF([.G$1:.G$1048576];[.G1424])&gt;1" office:value-type="boolean" office:boolean-value="false" calcext:value-type="boolean">
            <text:p>FAUX</text:p>
          </table:table-cell>
          <table:table-cell table:formula="of:=IF(OR(ISBLANK([.G1424]);[.F1424];LEFT([.D1424];1)=&quot;^&quot;);&quot;&quot;;COM.MICROSOFT.CONCAT(&quot;&lt;text s=&quot;;QM;ENCODEXML(IF(ISBLANK([.E1424]);[.D1424];[.E1424]));QM;&quot;&gt;&quot;;ENCODEXML([.G1424]);&quot;&lt;/text&gt;&quot;))" office:value-type="string" office:string-value="&lt;text s=&quot;Size bar chart&quot;&gt;Histogramme des tailles&lt;/text&gt;" calcext:value-type="string">
            <text:p>&lt;text s="Size bar chart"&gt;Histogramme des taill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425];[.D$1:.D142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5])&gt;1" office:value-type="boolean" office:boolean-value="false" calcext:value-type="boolean">
            <text:p>FAUX</text:p>
          </table:table-cell>
          <table:table-cell table:formula="of:=IF(OR(ISBLANK([.G1425]);[.F1425];LEFT([.D1425];1)=&quot;^&quot;);&quot;&quot;;COM.MICROSOFT.CONCAT(&quot;&lt;text s=&quot;;QM;ENCODEXML(IF(ISBLANK([.E1425]);[.D1425];[.E1425]));QM;&quot;&gt;&quot;;ENCODEXML([.G142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ransparent</text:p>
          </table:table-cell>
          <table:table-cell/>
          <table:table-cell table:formula="of:=ISNUMBER(MATCH([.D1426];[.D$1:.D142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26])&gt;1" office:value-type="boolean" office:boolean-value="false" calcext:value-type="boolean">
            <text:p>FAUX</text:p>
          </table:table-cell>
          <table:table-cell table:formula="of:=IF(OR(ISBLANK([.G1426]);[.F1426];LEFT([.D1426];1)=&quot;^&quot;);&quot;&quot;;COM.MICROSOFT.CONCAT(&quot;&lt;text s=&quot;;QM;ENCODEXML(IF(ISBLANK([.E1426]);[.D1426];[.E1426]));QM;&quot;&gt;&quot;;ENCODEXML([.G142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Opaque</text:p>
          </table:table-cell>
          <table:table-cell/>
          <table:table-cell table:formula="of:=ISNUMBER(MATCH([.D1427];[.D$1:.D142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27])&gt;1" office:value-type="boolean" office:boolean-value="false" calcext:value-type="boolean">
            <text:p>FAUX</text:p>
          </table:table-cell>
          <table:table-cell table:formula="of:=IF(OR(ISBLANK([.G1427]);[.F1427];LEFT([.D1427];1)=&quot;^&quot;);&quot;&quot;;COM.MICROSOFT.CONCAT(&quot;&lt;text s=&quot;;QM;ENCODEXML(IF(ISBLANK([.E1427]);[.D1427];[.E1427]));QM;&quot;&gt;&quot;;ENCODEXML([.G14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Height</text:p>
          </table:table-cell>
          <table:table-cell/>
          <table:table-cell table:formula="of:=ISNUMBER(MATCH([.D1428];[.D$1:.D14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8])&gt;1" office:value-type="boolean" office:boolean-value="false" calcext:value-type="boolean">
            <text:p>FAUX</text:p>
          </table:table-cell>
          <table:table-cell table:formula="of:=IF(OR(ISBLANK([.G1428]);[.F1428];LEFT([.D1428];1)=&quot;^&quot;);&quot;&quot;;COM.MICROSOFT.CONCAT(&quot;&lt;text s=&quot;;QM;ENCODEXML(IF(ISBLANK([.E1428]);[.D1428];[.E1428]));QM;&quot;&gt;&quot;;ENCODEXML([.G14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ize bar char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ilter</text:p>
          </table:table-cell>
          <table:table-cell/>
          <table:table-cell table:formula="of:=ISNUMBER(MATCH([.D1429];[.D$1:.D14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29])&gt;1" office:value-type="boolean" office:boolean-value="false" calcext:value-type="boolean">
            <text:p>FAUX</text:p>
          </table:table-cell>
          <table:table-cell table:formula="of:=IF(OR(ISBLANK([.G1429]);[.F1429];LEFT([.D1429];1)=&quot;^&quot;);&quot;&quot;;COM.MICROSOFT.CONCAT(&quot;&lt;text s=&quot;;QM;ENCODEXML(IF(ISBLANK([.E1429]);[.D1429];[.E1429]));QM;&quot;&gt;&quot;;ENCODEXML([.G142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st width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ist width</text:p>
          </table:table-cell>
          <table:table-cell/>
          <table:table-cell table:formula="of:=ISNUMBER(MATCH([.D1430];[.D$1:.D1429];0))" office:value-type="boolean" office:boolean-value="false" calcext:value-type="boolean">
            <text:p>FAUX</text:p>
          </table:table-cell>
          <table:table-cell office:value-type="string" calcext:value-type="string">
            <text:p>Largeur de liste</text:p>
          </table:table-cell>
          <table:table-cell/>
          <table:table-cell table:formula="of:=COUNTIF([.G$1:.G$1048576];[.G1430])&gt;1" office:value-type="boolean" office:boolean-value="false" calcext:value-type="boolean">
            <text:p>FAUX</text:p>
          </table:table-cell>
          <table:table-cell table:formula="of:=IF(OR(ISBLANK([.G1430]);[.F1430];LEFT([.D1430];1)=&quot;^&quot;);&quot;&quot;;COM.MICROSOFT.CONCAT(&quot;&lt;text s=&quot;;QM;ENCODEXML(IF(ISBLANK([.E1430]);[.D1430];[.E1430]));QM;&quot;&gt;&quot;;ENCODEXML([.G1430]);&quot;&lt;/text&gt;&quot;))" office:value-type="string" office:string-value="&lt;text s=&quot;List width&quot;&gt;Largeur de liste&lt;/text&gt;" calcext:value-type="string">
            <text:p>&lt;text s="List width"&gt;Largeur de list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ist width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Width</text:p>
          </table:table-cell>
          <table:table-cell/>
          <table:table-cell table:formula="of:=ISNUMBER(MATCH([.D1431];[.D$1:.D143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31])&gt;1" office:value-type="boolean" office:boolean-value="false" calcext:value-type="boolean">
            <text:p>FAUX</text:p>
          </table:table-cell>
          <table:table-cell table:formula="of:=IF(OR(ISBLANK([.G1431]);[.F1431];LEFT([.D1431];1)=&quot;^&quot;);&quot;&quot;;COM.MICROSOFT.CONCAT(&quot;&lt;text s=&quot;;QM;ENCODEXML(IF(ISBLANK([.E1431]);[.D1431];[.E1431]));QM;&quot;&gt;&quot;;ENCODEXML([.G143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ast list mod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ast list mode</text:p>
          </table:table-cell>
          <table:table-cell/>
          <table:table-cell table:formula="of:=ISNUMBER(MATCH([.D1432];[.D$1:.D1431];0))" office:value-type="boolean" office:boolean-value="false" calcext:value-type="boolean">
            <text:p>FAUX</text:p>
          </table:table-cell>
          <table:table-cell office:value-type="string" calcext:value-type="string">
            <text:p>Mode ‘Liste rapide’</text:p>
          </table:table-cell>
          <table:table-cell/>
          <table:table-cell table:formula="of:=COUNTIF([.G$1:.G$1048576];[.G1432])&gt;1" office:value-type="boolean" office:boolean-value="false" calcext:value-type="boolean">
            <text:p>FAUX</text:p>
          </table:table-cell>
          <table:table-cell table:formula="of:=IF(OR(ISBLANK([.G1432]);[.F1432];LEFT([.D1432];1)=&quot;^&quot;);&quot;&quot;;COM.MICROSOFT.CONCAT(&quot;&lt;text s=&quot;;QM;ENCODEXML(IF(ISBLANK([.E1432]);[.D1432];[.E1432]));QM;&quot;&gt;&quot;;ENCODEXML([.G1432]);&quot;&lt;/text&gt;&quot;))" office:value-type="string" office:string-value="&lt;text s=&quot;Fast list mode&quot;&gt;Mode ‘Liste rapide&amp;apos;&lt;/text&gt;" calcext:value-type="string">
            <text:p>&lt;text s="Fast list mode"&gt;Mode ‘Liste rapide&amp;apos;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ridlin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ridlines</text:p>
          </table:table-cell>
          <table:table-cell/>
          <table:table-cell table:formula="of:=ISNUMBER(MATCH([.D1433];[.D$1:.D1432];0))" office:value-type="boolean" office:boolean-value="false" calcext:value-type="boolean">
            <text:p>FAUX</text:p>
          </table:table-cell>
          <table:table-cell office:value-type="string" calcext:value-type="string">
            <text:p>Quadrillage</text:p>
          </table:table-cell>
          <table:table-cell/>
          <table:table-cell table:formula="of:=COUNTIF([.G$1:.G$1048576];[.G1433])&gt;1" office:value-type="boolean" office:boolean-value="false" calcext:value-type="boolean">
            <text:p>FAUX</text:p>
          </table:table-cell>
          <table:table-cell table:formula="of:=IF(OR(ISBLANK([.G1433]);[.F1433];LEFT([.D1433];1)=&quot;^&quot;);&quot;&quot;;COM.MICROSOFT.CONCAT(&quot;&lt;text s=&quot;;QM;ENCODEXML(IF(ISBLANK([.E1433]);[.D1433];[.E1433]));QM;&quot;&gt;&quot;;ENCODEXML([.G1433]);&quot;&lt;/text&gt;&quot;))" office:value-type="string" office:string-value="&lt;text s=&quot;Gridlines&quot;&gt;Quadrillage&lt;/text&gt;" calcext:value-type="string">
            <text:p>&lt;text s="Gridlines"&gt;Quadrillag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ripe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tripes</text:p>
          </table:table-cell>
          <table:table-cell/>
          <table:table-cell table:formula="of:=ISNUMBER(MATCH([.D1434];[.D$1:.D1433];0))" office:value-type="boolean" office:boolean-value="false" calcext:value-type="boolean">
            <text:p>FAUX</text:p>
          </table:table-cell>
          <table:table-cell office:value-type="string" calcext:value-type="string">
            <text:p>Bandes</text:p>
          </table:table-cell>
          <table:table-cell/>
          <table:table-cell table:formula="of:=COUNTIF([.G$1:.G$1048576];[.G1434])&gt;1" office:value-type="boolean" office:boolean-value="false" calcext:value-type="boolean">
            <text:p>FAUX</text:p>
          </table:table-cell>
          <table:table-cell table:formula="of:=IF(OR(ISBLANK([.G1434]);[.F1434];LEFT([.D1434];1)=&quot;^&quot;);&quot;&quot;;COM.MICROSOFT.CONCAT(&quot;&lt;text s=&quot;;QM;ENCODEXML(IF(ISBLANK([.E1434]);[.D1434];[.E1434]));QM;&quot;&gt;&quot;;ENCODEXML([.G1434]);&quot;&lt;/text&gt;&quot;))" office:value-type="string" office:string-value="&lt;text s=&quot;Stripes&quot;&gt;Bandes&lt;/text&gt;" calcext:value-type="string">
            <text:p>&lt;text s="Stripes"&gt;Band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rip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lor</text:p>
          </table:table-cell>
          <table:table-cell/>
          <table:table-cell table:formula="of:=ISNUMBER(MATCH([.D1435];[.D$1:.D143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35])&gt;1" office:value-type="boolean" office:boolean-value="false" calcext:value-type="boolean">
            <text:p>FAUX</text:p>
          </table:table-cell>
          <table:table-cell table:formula="of:=IF(OR(ISBLANK([.G1435]);[.F1435];LEFT([.D1435];1)=&quot;^&quot;);&quot;&quot;;COM.MICROSOFT.CONCAT(&quot;&lt;text s=&quot;;QM;ENCODEXML(IF(ISBLANK([.E1435]);[.D1435];[.E1435]));QM;&quot;&gt;&quot;;ENCODEXML([.G143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rip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Transparent</text:p>
          </table:table-cell>
          <table:table-cell/>
          <table:table-cell table:formula="of:=ISNUMBER(MATCH([.D1436];[.D$1:.D143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36])&gt;1" office:value-type="boolean" office:boolean-value="false" calcext:value-type="boolean">
            <text:p>FAUX</text:p>
          </table:table-cell>
          <table:table-cell table:formula="of:=IF(OR(ISBLANK([.G1436]);[.F1436];LEFT([.D1436];1)=&quot;^&quot;);&quot;&quot;;COM.MICROSOFT.CONCAT(&quot;&lt;text s=&quot;;QM;ENCODEXML(IF(ISBLANK([.E1436]);[.D1436];[.E1436]));QM;&quot;&gt;&quot;;ENCODEXML([.G143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ripe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Opaque</text:p>
          </table:table-cell>
          <table:table-cell/>
          <table:table-cell table:formula="of:=ISNUMBER(MATCH([.D1437];[.D$1:.D143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37])&gt;1" office:value-type="boolean" office:boolean-value="false" calcext:value-type="boolean">
            <text:p>FAUX</text:p>
          </table:table-cell>
          <table:table-cell table:formula="of:=IF(OR(ISBLANK([.G1437]);[.F1437];LEFT([.D1437];1)=&quot;^&quot;);&quot;&quot;;COM.MICROSOFT.CONCAT(&quot;&lt;text s=&quot;;QM;ENCODEXML(IF(ISBLANK([.E1437]);[.D1437];[.E1437]));QM;&quot;&gt;&quot;;ENCODEXML([.G143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ripes li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tripes lite</text:p>
          </table:table-cell>
          <table:table-cell/>
          <table:table-cell table:formula="of:=ISNUMBER(MATCH([.D1438];[.D$1:.D1437];0))" office:value-type="boolean" office:boolean-value="false" calcext:value-type="boolean">
            <text:p>FAUX</text:p>
          </table:table-cell>
          <table:table-cell office:value-type="string" calcext:value-type="string">
            <text:p>Bandes légères</text:p>
          </table:table-cell>
          <table:table-cell/>
          <table:table-cell table:formula="of:=COUNTIF([.G$1:.G$1048576];[.G1438])&gt;1" office:value-type="boolean" office:boolean-value="false" calcext:value-type="boolean">
            <text:p>FAUX</text:p>
          </table:table-cell>
          <table:table-cell table:formula="of:=IF(OR(ISBLANK([.G1438]);[.F1438];LEFT([.D1438];1)=&quot;^&quot;);&quot;&quot;;COM.MICROSOFT.CONCAT(&quot;&lt;text s=&quot;;QM;ENCODEXML(IF(ISBLANK([.E1438]);[.D1438];[.E1438]));QM;&quot;&gt;&quot;;ENCODEXML([.G1438]);&quot;&lt;/text&gt;&quot;))" office:value-type="string" office:string-value="&lt;text s=&quot;Stripes lite&quot;&gt;Bandes légères&lt;/text&gt;" calcext:value-type="string">
            <text:p>&lt;text s="Stripes lite"&gt;Bandes légèr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No emphasi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No emphasis</text:p>
          </table:table-cell>
          <table:table-cell/>
          <table:table-cell table:formula="of:=ISNUMBER(MATCH([.D1439];[.D$1:.D1438];0))" office:value-type="boolean" office:boolean-value="false" calcext:value-type="boolean">
            <text:p>FAUX</text:p>
          </table:table-cell>
          <table:table-cell office:value-type="string" calcext:value-type="string">
            <text:p>Pas de soulignage</text:p>
          </table:table-cell>
          <table:table-cell/>
          <table:table-cell table:formula="of:=COUNTIF([.G$1:.G$1048576];[.G1439])&gt;1" office:value-type="boolean" office:boolean-value="false" calcext:value-type="boolean">
            <text:p>FAUX</text:p>
          </table:table-cell>
          <table:table-cell table:formula="of:=IF(OR(ISBLANK([.G1439]);[.F1439];LEFT([.D1439];1)=&quot;^&quot;);&quot;&quot;;COM.MICROSOFT.CONCAT(&quot;&lt;text s=&quot;;QM;ENCODEXML(IF(ISBLANK([.E1439]);[.D1439];[.E1439]));QM;&quot;&gt;&quot;;ENCODEXML([.G1439]);&quot;&lt;/text&gt;&quot;))" office:value-type="string" office:string-value="&lt;text s=&quot;No emphasis&quot;&gt;Pas de soulignage&lt;/text&gt;" calcext:value-type="string">
            <text:p>&lt;text s="No emphasis"&gt;Pas de soulignag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ser style shee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User style sheet</text:p>
          </table:table-cell>
          <table:table-cell/>
          <table:table-cell table:formula="of:=ISNUMBER(MATCH([.D1440];[.D$1:.D1439];0))" office:value-type="boolean" office:boolean-value="false" calcext:value-type="boolean">
            <text:p>FAUX</text:p>
          </table:table-cell>
          <table:table-cell office:value-type="string" calcext:value-type="string">
            <text:p>Feuille de style utilisateur</text:p>
          </table:table-cell>
          <table:table-cell/>
          <table:table-cell table:formula="of:=COUNTIF([.G$1:.G$1048576];[.G1440])&gt;1" office:value-type="boolean" office:boolean-value="false" calcext:value-type="boolean">
            <text:p>FAUX</text:p>
          </table:table-cell>
          <table:table-cell table:formula="of:=IF(OR(ISBLANK([.G1440]);[.F1440];LEFT([.D1440];1)=&quot;^&quot;);&quot;&quot;;COM.MICROSOFT.CONCAT(&quot;&lt;text s=&quot;;QM;ENCODEXML(IF(ISBLANK([.E1440]);[.D1440];[.E1440]));QM;&quot;&gt;&quot;;ENCODEXML([.G1440]);&quot;&lt;/text&gt;&quot;))" office:value-type="string" office:string-value="&lt;text s=&quot;User style sheet&quot;&gt;Feuille de style utilisateur&lt;/text&gt;" calcext:value-type="string">
            <text:p>&lt;text s="User style sheet"&gt;Feuille de style utilis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ser style shee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1441];[.D$1:.D14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41])&gt;1" office:value-type="boolean" office:boolean-value="false" calcext:value-type="boolean">
            <text:p>FAUX</text:p>
          </table:table-cell>
          <table:table-cell table:formula="of:=IF(OR(ISBLANK([.G1441]);[.F1441];LEFT([.D1441];1)=&quot;^&quot;);&quot;&quot;;COM.MICROSOFT.CONCAT(&quot;&lt;text s=&quot;;QM;ENCODEXML(IF(ISBLANK([.E1441]);[.D1441];[.E1441]));QM;&quot;&gt;&quot;;ENCODEXML([.G144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User style shee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</text:p>
          </table:table-cell>
          <table:table-cell/>
          <table:table-cell table:formula="of:=ISNUMBER(MATCH([.D1442];[.D$1:.D144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42])&gt;1" office:value-type="boolean" office:boolean-value="false" calcext:value-type="boolean">
            <text:p>FAUX</text:p>
          </table:table-cell>
          <table:table-cell table:formula="of:=IF(OR(ISBLANK([.G1442]);[.F1442];LEFT([.D1442];1)=&quot;^&quot;);&quot;&quot;;COM.MICROSOFT.CONCAT(&quot;&lt;text s=&quot;;QM;ENCODEXML(IF(ISBLANK([.E1442]);[.D1442];[.E1442]));QM;&quot;&gt;&quot;;ENCODEXML([.G144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VBS InputBox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VBS InputBox</text:p>
          </table:table-cell>
          <table:table-cell/>
          <table:table-cell table:formula="of:=ISNUMBER(MATCH([.D1443];[.D$1:.D1442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Obsolete ? ;o)</text:p>
          </table:table-cell>
          <table:table-cell table:formula="of:=COUNTIF([.G$1:.G$1048576];[.G1443])&gt;1" office:value-type="boolean" office:boolean-value="false" calcext:value-type="boolean">
            <text:p>FAUX</text:p>
          </table:table-cell>
          <table:table-cell table:formula="of:=IF(OR(ISBLANK([.G1443]);[.F1443];LEFT([.D1443];1)=&quot;^&quot;);&quot;&quot;;COM.MICROSOFT.CONCAT(&quot;&lt;text s=&quot;;QM;ENCODEXML(IF(ISBLANK([.E1443]);[.D1443];[.E1443]));QM;&quot;&gt;&quot;;ENCODEXML([.G144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ide Title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Hide Title bar</text:p>
          </table:table-cell>
          <table:table-cell/>
          <table:table-cell table:formula="of:=ISNUMBER(MATCH([.D1444];[.D$1:.D1443];0))" office:value-type="boolean" office:boolean-value="false" calcext:value-type="boolean">
            <text:p>FAUX</text:p>
          </table:table-cell>
          <table:table-cell office:value-type="string" calcext:value-type="string">
            <text:p>Masquer la barre de titre</text:p>
          </table:table-cell>
          <table:table-cell/>
          <table:table-cell table:formula="of:=COUNTIF([.G$1:.G$1048576];[.G1444])&gt;1" office:value-type="boolean" office:boolean-value="false" calcext:value-type="boolean">
            <text:p>FAUX</text:p>
          </table:table-cell>
          <table:table-cell table:formula="of:=IF(OR(ISBLANK([.G1444]);[.F1444];LEFT([.D1444];1)=&quot;^&quot;);&quot;&quot;;COM.MICROSOFT.CONCAT(&quot;&lt;text s=&quot;;QM;ENCODEXML(IF(ISBLANK([.E1444]);[.D1444];[.E1444]));QM;&quot;&gt;&quot;;ENCODEXML([.G1444]);&quot;&lt;/text&gt;&quot;))" office:value-type="string" office:string-value="&lt;text s=&quot;Hide Title bar&quot;&gt;Masquer la barre de titre&lt;/text&gt;" calcext:value-type="string">
            <text:p>&lt;text s="Hide Title bar"&gt;Masquer la barre de titr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rab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rab bar</text:p>
          </table:table-cell>
          <table:table-cell/>
          <table:table-cell table:formula="of:=ISNUMBER(MATCH([.D1445];[.D$1:.D1444];0))" office:value-type="boolean" office:boolean-value="false" calcext:value-type="boolean">
            <text:p>FAUX</text:p>
          </table:table-cell>
          <table:table-cell office:value-type="string" calcext:value-type="string">
            <text:p>Barre de saisie</text:p>
          </table:table-cell>
          <table:table-cell/>
          <table:table-cell table:formula="of:=COUNTIF([.G$1:.G$1048576];[.G1445])&gt;1" office:value-type="boolean" office:boolean-value="false" calcext:value-type="boolean">
            <text:p>FAUX</text:p>
          </table:table-cell>
          <table:table-cell table:formula="of:=IF(OR(ISBLANK([.G1445]);[.F1445];LEFT([.D1445];1)=&quot;^&quot;);&quot;&quot;;COM.MICROSOFT.CONCAT(&quot;&lt;text s=&quot;;QM;ENCODEXML(IF(ISBLANK([.E1445]);[.D1445];[.E1445]));QM;&quot;&gt;&quot;;ENCODEXML([.G1445]);&quot;&lt;/text&gt;&quot;))" office:value-type="string" office:string-value="&lt;text s=&quot;Grab bar&quot;&gt;Barre de saisie&lt;/text&gt;" calcext:value-type="string">
            <text:p>&lt;text s="Grab bar"&gt;Barre de saisi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Grab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Grab button</text:p>
          </table:table-cell>
          <table:table-cell/>
          <table:table-cell table:formula="of:=ISNUMBER(MATCH([.D1446];[.D$1:.D1445];0))" office:value-type="boolean" office:boolean-value="false" calcext:value-type="boolean">
            <text:p>FAUX</text:p>
          </table:table-cell>
          <table:table-cell office:value-type="string" calcext:value-type="string">
            <text:p>Bouton de saisie</text:p>
          </table:table-cell>
          <table:table-cell/>
          <table:table-cell table:formula="of:=COUNTIF([.G$1:.G$1048576];[.G1446])&gt;1" office:value-type="boolean" office:boolean-value="false" calcext:value-type="boolean">
            <text:p>FAUX</text:p>
          </table:table-cell>
          <table:table-cell table:formula="of:=IF(OR(ISBLANK([.G1446]);[.F1446];LEFT([.D1446];1)=&quot;^&quot;);&quot;&quot;;COM.MICROSOFT.CONCAT(&quot;&lt;text s=&quot;;QM;ENCODEXML(IF(ISBLANK([.E1446]);[.D1446];[.E1446]));QM;&quot;&gt;&quot;;ENCODEXML([.G1446]);&quot;&lt;/text&gt;&quot;))" office:value-type="string" office:string-value="&lt;text s=&quot;Grab button&quot;&gt;Bouton de saisie&lt;/text&gt;" calcext:value-type="string">
            <text:p>&lt;text s="Grab button"&gt;Bouton de saisi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inimize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inimize button</text:p>
          </table:table-cell>
          <table:table-cell/>
          <table:table-cell table:formula="of:=ISNUMBER(MATCH([.D1447];[.D$1:.D1446];0))" office:value-type="boolean" office:boolean-value="false" calcext:value-type="boolean">
            <text:p>FAUX</text:p>
          </table:table-cell>
          <table:table-cell office:value-type="string" calcext:value-type="string">
            <text:p>Bouton ‘Minimiser’</text:p>
          </table:table-cell>
          <table:table-cell table:style-name="ce40"/>
          <table:table-cell table:formula="of:=COUNTIF([.G$1:.G$1048576];[.G1447])&gt;1" office:value-type="boolean" office:boolean-value="false" calcext:value-type="boolean">
            <text:p>FAUX</text:p>
          </table:table-cell>
          <table:table-cell table:formula="of:=IF(OR(ISBLANK([.G1447]);[.F1447];LEFT([.D1447];1)=&quot;^&quot;);&quot;&quot;;COM.MICROSOFT.CONCAT(&quot;&lt;text s=&quot;;QM;ENCODEXML(IF(ISBLANK([.E1447]);[.D1447];[.E1447]));QM;&quot;&gt;&quot;;ENCODEXML([.G1447]);&quot;&lt;/text&gt;&quot;))" office:value-type="string" office:string-value="&lt;text s=&quot;Minimize button&quot;&gt;Bouton ‘Minimiser&amp;apos;&lt;/text&gt;" calcext:value-type="string">
            <text:p>&lt;text s="Minimize button"&gt;Bouton ‘Minimiser&amp;apos;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inimize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Minimize</text:p>
          </table:table-cell>
          <table:table-cell/>
          <table:table-cell table:formula="of:=ISNUMBER(MATCH([.D1448];[.D$1:.D1447];0))" office:value-type="boolean" office:boolean-value="false" calcext:value-type="boolean">
            <text:p>FAUX</text:p>
          </table:table-cell>
          <table:table-cell office:value-type="string" calcext:value-type="string">
            <text:p>Minimiser</text:p>
          </table:table-cell>
          <table:table-cell/>
          <table:table-cell table:formula="of:=COUNTIF([.G$1:.G$1048576];[.G1448])&gt;1" office:value-type="boolean" office:boolean-value="false" calcext:value-type="boolean">
            <text:p>FAUX</text:p>
          </table:table-cell>
          <table:table-cell table:formula="of:=IF(OR(ISBLANK([.G1448]);[.F1448];LEFT([.D1448];1)=&quot;^&quot;);&quot;&quot;;COM.MICROSOFT.CONCAT(&quot;&lt;text s=&quot;;QM;ENCODEXML(IF(ISBLANK([.E1448]);[.D1448];[.E1448]));QM;&quot;&gt;&quot;;ENCODEXML([.G144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ximize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aximize button</text:p>
          </table:table-cell>
          <table:table-cell/>
          <table:table-cell table:formula="of:=ISNUMBER(MATCH([.D1449];[.D$1:.D1448];0))" office:value-type="boolean" office:boolean-value="false" calcext:value-type="boolean">
            <text:p>FAUX</text:p>
          </table:table-cell>
          <table:table-cell office:value-type="string" calcext:value-type="string">
            <text:p>Bouton ‘Maximiser’</text:p>
          </table:table-cell>
          <table:table-cell/>
          <table:table-cell table:formula="of:=COUNTIF([.G$1:.G$1048576];[.G1449])&gt;1" office:value-type="boolean" office:boolean-value="false" calcext:value-type="boolean">
            <text:p>FAUX</text:p>
          </table:table-cell>
          <table:table-cell table:formula="of:=IF(OR(ISBLANK([.G1449]);[.F1449];LEFT([.D1449];1)=&quot;^&quot;);&quot;&quot;;COM.MICROSOFT.CONCAT(&quot;&lt;text s=&quot;;QM;ENCODEXML(IF(ISBLANK([.E1449]);[.D1449];[.E1449]));QM;&quot;&gt;&quot;;ENCODEXML([.G1449]);&quot;&lt;/text&gt;&quot;))" office:value-type="string" office:string-value="&lt;text s=&quot;Maximize button&quot;&gt;Bouton ‘Maximiser&amp;apos;&lt;/text&gt;" calcext:value-type="string">
            <text:p>&lt;text s="Maximize button"&gt;Bouton ‘Maximiser&amp;apos;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ximize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Maximize</text:p>
          </table:table-cell>
          <table:table-cell/>
          <table:table-cell table:formula="of:=ISNUMBER(MATCH([.D1450];[.D$1:.D144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50])&gt;1" office:value-type="boolean" office:boolean-value="false" calcext:value-type="boolean">
            <text:p>FAUX</text:p>
          </table:table-cell>
          <table:table-cell table:formula="of:=IF(OR(ISBLANK([.G1450]);[.F1450];LEFT([.D1450];1)=&quot;^&quot;);&quot;&quot;;COM.MICROSOFT.CONCAT(&quot;&lt;text s=&quot;;QM;ENCODEXML(IF(ISBLANK([.E1450]);[.D1450];[.E1450]));QM;&quot;&gt;&quot;;ENCODEXML([.G1450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aximize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Restore</text:p>
          </table:table-cell>
          <table:table-cell/>
          <table:table-cell table:formula="of:=ISNUMBER(MATCH([.D1451];[.D$1:.D145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51])&gt;1" office:value-type="boolean" office:boolean-value="false" calcext:value-type="boolean">
            <text:p>FAUX</text:p>
          </table:table-cell>
          <table:table-cell table:formula="of:=IF(OR(ISBLANK([.G1451]);[.F1451];LEFT([.D1451];1)=&quot;^&quot;);&quot;&quot;;COM.MICROSOFT.CONCAT(&quot;&lt;text s=&quot;;QM;ENCODEXML(IF(ISBLANK([.E1451]);[.D1451];[.E1451]));QM;&quot;&gt;&quot;;ENCODEXML([.G145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lose button</text:p>
          </table:table-cell>
          <table:table-cell/>
          <table:table-cell table:formula="of:=ISNUMBER(MATCH([.D1452];[.D$1:.D1451];0))" office:value-type="boolean" office:boolean-value="false" calcext:value-type="boolean">
            <text:p>FAUX</text:p>
          </table:table-cell>
          <table:table-cell office:value-type="string" calcext:value-type="string">
            <text:p>Bouton ‘Fermer’</text:p>
          </table:table-cell>
          <table:table-cell table:style-name="ce41"/>
          <table:table-cell table:formula="of:=COUNTIF([.G$1:.G$1048576];[.G1452])&gt;1" office:value-type="boolean" office:boolean-value="false" calcext:value-type="boolean">
            <text:p>FAUX</text:p>
          </table:table-cell>
          <table:table-cell table:formula="of:=IF(OR(ISBLANK([.G1452]);[.F1452];LEFT([.D1452];1)=&quot;^&quot;);&quot;&quot;;COM.MICROSOFT.CONCAT(&quot;&lt;text s=&quot;;QM;ENCODEXML(IF(ISBLANK([.E1452]);[.D1452];[.E1452]));QM;&quot;&gt;&quot;;ENCODEXML([.G1452]);&quot;&lt;/text&gt;&quot;))" office:value-type="string" office:string-value="&lt;text s=&quot;Close button&quot;&gt;Bouton ‘Fermer&amp;apos;&lt;/text&gt;" calcext:value-type="string">
            <text:p>&lt;text s="Close button"&gt;Bouton ‘Fermer&amp;apos;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lose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Close</text:p>
          </table:table-cell>
          <table:table-cell/>
          <table:table-cell table:formula="of:=ISNUMBER(MATCH([.D1453];[.D$1:.D1452];0))" office:value-type="boolean" office:boolean-value="false" calcext:value-type="boolean">
            <text:p>FAUX</text:p>
          </table:table-cell>
          <table:table-cell/>
          <table:table-cell table:style-name="ce41"/>
          <table:table-cell table:formula="of:=COUNTIF([.G$1:.G$1048576];[.G1453])&gt;1" office:value-type="boolean" office:boolean-value="false" calcext:value-type="boolean">
            <text:p>FAUX</text:p>
          </table:table-cell>
          <table:table-cell table:formula="of:=IF(OR(ISBLANK([.G1453]);[.F1453];LEFT([.D1453];1)=&quot;^&quot;);&quot;&quot;;COM.MICROSOFT.CONCAT(&quot;&lt;text s=&quot;;QM;ENCODEXML(IF(ISBLANK([.E1453]);[.D1453];[.E1453]));QM;&quot;&gt;&quot;;ENCODEXML([.G145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 the top in the dra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 the top in the drag</text:p>
          </table:table-cell>
          <table:table-cell/>
          <table:table-cell table:formula="of:=ISNUMBER(MATCH([.D1454];[.D$1:.D1453];0))" office:value-type="boolean" office:boolean-value="false" calcext:value-type="boolean">
            <text:p>FAUX</text:p>
          </table:table-cell>
          <table:table-cell office:value-type="string" calcext:value-type="string">
            <text:p>En haut du glissement</text:p>
          </table:table-cell>
          <table:table-cell/>
          <table:table-cell table:formula="of:=COUNTIF([.G$1:.G$1048576];[.G1454])&gt;1" office:value-type="boolean" office:boolean-value="false" calcext:value-type="boolean">
            <text:p>FAUX</text:p>
          </table:table-cell>
          <table:table-cell table:formula="of:=IF(OR(ISBLANK([.G1454]);[.F1454];LEFT([.D1454];1)=&quot;^&quot;);&quot;&quot;;COM.MICROSOFT.CONCAT(&quot;&lt;text s=&quot;;QM;ENCODEXML(IF(ISBLANK([.E1454]);[.D1454];[.E1454]));QM;&quot;&gt;&quot;;ENCODEXML([.G1454]);&quot;&lt;/text&gt;&quot;))" office:value-type="string" office:string-value="&lt;text s=&quot;To the top in the drag&quot;&gt;En haut du glissement&lt;/text&gt;" calcext:value-type="string">
            <text:p>&lt;text s="To the top in the drag"&gt;En haut du glisseme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rag-and-Drop</text:p>
          </table:table-cell>
          <table:table-cell/>
          <table:table-cell table:formula="of:=ISNUMBER(MATCH([.D1455];[.D$1:.D145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5])&gt;1" office:value-type="boolean" office:boolean-value="false" calcext:value-type="boolean">
            <text:p>FAUX</text:p>
          </table:table-cell>
          <table:table-cell table:formula="of:=IF(OR(ISBLANK([.G1455]);[.F1455];LEFT([.D1455];1)=&quot;^&quot;);&quot;&quot;;COM.MICROSOFT.CONCAT(&quot;&lt;text s=&quot;;QM;ENCODEXML(IF(ISBLANK([.E1455]);[.D1455];[.E1455]));QM;&quot;&gt;&quot;;ENCODEXML([.G145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456];[.D$1:.D145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6])&gt;1" office:value-type="boolean" office:boolean-value="false" calcext:value-type="boolean">
            <text:p>FAUX</text:p>
          </table:table-cell>
          <table:table-cell table:formula="of:=IF(OR(ISBLANK([.G1456]);[.F1456];LEFT([.D1456];1)=&quot;^&quot;);&quot;&quot;;COM.MICROSOFT.CONCAT(&quot;&lt;text s=&quot;;QM;ENCODEXML(IF(ISBLANK([.E1456]);[.D1456];[.E1456]));QM;&quot;&gt;&quot;;ENCODEXML([.G145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fault</text:p>
          </table:table-cell>
          <table:table-cell/>
          <table:table-cell table:formula="of:=ISNUMBER(MATCH([.D1457];[.D$1:.D14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7])&gt;1" office:value-type="boolean" office:boolean-value="false" calcext:value-type="boolean">
            <text:p>FAUX</text:p>
          </table:table-cell>
          <table:table-cell table:formula="of:=IF(OR(ISBLANK([.G1457]);[.F1457];LEFT([.D1457];1)=&quot;^&quot;);&quot;&quot;;COM.MICROSOFT.CONCAT(&quot;&lt;text s=&quot;;QM;ENCODEXML(IF(ISBLANK([.E1457]);[.D1457];[.E1457]));QM;&quot;&gt;&quot;;ENCODEXML([.G145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opy</text:p>
          </table:table-cell>
          <table:table-cell/>
          <table:table-cell table:formula="of:=ISNUMBER(MATCH([.D1458];[.D$1:.D145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8])&gt;1" office:value-type="boolean" office:boolean-value="false" calcext:value-type="boolean">
            <text:p>FAUX</text:p>
          </table:table-cell>
          <table:table-cell table:formula="of:=IF(OR(ISBLANK([.G1458]);[.F1458];LEFT([.D1458];1)=&quot;^&quot;);&quot;&quot;;COM.MICROSOFT.CONCAT(&quot;&lt;text s=&quot;;QM;ENCODEXML(IF(ISBLANK([.E1458]);[.D1458];[.E1458]));QM;&quot;&gt;&quot;;ENCODEXML([.G145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ove</text:p>
          </table:table-cell>
          <table:table-cell/>
          <table:table-cell table:formula="of:=ISNUMBER(MATCH([.D1459];[.D$1:.D145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59])&gt;1" office:value-type="boolean" office:boolean-value="false" calcext:value-type="boolean">
            <text:p>FAUX</text:p>
          </table:table-cell>
          <table:table-cell table:formula="of:=IF(OR(ISBLANK([.G1459]);[.F1459];LEFT([.D1459];1)=&quot;^&quot;);&quot;&quot;;COM.MICROSOFT.CONCAT(&quot;&lt;text s=&quot;;QM;ENCODEXML(IF(ISBLANK([.E1459]);[.D1459];[.E1459]));QM;&quot;&gt;&quot;;ENCODEXML([.G145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nfirm dro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nfirm drop</text:p>
          </table:table-cell>
          <table:table-cell/>
          <table:table-cell table:formula="of:=ISNUMBER(MATCH([.D1460];[.D$1:.D1459];0))" office:value-type="boolean" office:boolean-value="false" calcext:value-type="boolean">
            <text:p>FAUX</text:p>
          </table:table-cell>
          <table:table-cell office:value-type="string" calcext:value-type="string">
            <text:p>Confirmer le dépôt</text:p>
          </table:table-cell>
          <table:table-cell/>
          <table:table-cell table:formula="of:=COUNTIF([.G$1:.G$1048576];[.G1460])&gt;1" office:value-type="boolean" office:boolean-value="false" calcext:value-type="boolean">
            <text:p>FAUX</text:p>
          </table:table-cell>
          <table:table-cell table:formula="of:=IF(OR(ISBLANK([.G1460]);[.F1460];LEFT([.D1460];1)=&quot;^&quot;);&quot;&quot;;COM.MICROSOFT.CONCAT(&quot;&lt;text s=&quot;;QM;ENCODEXML(IF(ISBLANK([.E1460]);[.D1460];[.E1460]));QM;&quot;&gt;&quot;;ENCODEXML([.G1460]);&quot;&lt;/text&gt;&quot;))" office:value-type="string" office:string-value="&lt;text s=&quot;Confirm drop&quot;&gt;Confirmer le dépôt&lt;/text&gt;" calcext:value-type="string">
            <text:p>&lt;text s="Confirm drop"&gt;Confirmer le dépôt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nfirm drop</text:p>
          </table:table-cell>
          <table:table-cell table:style-name="ce28" office:value-type="string" calcext:value-type="string">
            <text:p>Message</text:p>
          </table:table-cell>
          <table:table-cell table:style-name="ce4" office:value-type="string" calcext:value-type="string">
            <text:p>^Location</text:p>
          </table:table-cell>
          <table:table-cell/>
          <table:table-cell table:formula="of:=ISNUMBER(MATCH([.D1461];[.D$1:.D146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61])&gt;1" office:value-type="boolean" office:boolean-value="false" calcext:value-type="boolean">
            <text:p>FAUX</text:p>
          </table:table-cell>
          <table:table-cell table:formula="of:=IF(OR(ISBLANK([.G1461]);[.F1461];LEFT([.D1461];1)=&quot;^&quot;);&quot;&quot;;COM.MICROSOFT.CONCAT(&quot;&lt;text s=&quot;;QM;ENCODEXML(IF(ISBLANK([.E1461]);[.D1461];[.E1461]));QM;&quot;&gt;&quot;;ENCODEXML([.G146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30"/>
          <table:table-cell table:formula="of:=ISNUMBER(MATCH([.D1462];[.D$1:.D1461];0))" office:value-type="boolean" office:boolean-value="false" calcext:value-type="boolean">
            <text:p>FAUX</text:p>
          </table:table-cell>
          <table:table-cell/>
          <table:table-cell table:style-name="ce30"/>
          <table:table-cell table:formula="of:=COUNTIF([.G$1:.G$1048576];[.G1462])&gt;1" office:value-type="boolean" office:boolean-value="false" calcext:value-type="boolean">
            <text:p>FAUX</text:p>
          </table:table-cell>
          <table:table-cell table:formula="of:=IF(OR(ISBLANK([.G1462]);[.F1462];LEFT([.D1462];1)=&quot;^&quot;);&quot;&quot;;COM.MICROSOFT.CONCAT(&quot;&lt;text s=&quot;;QM;ENCODEXML(IF(ISBLANK([.E1462]);[.D1462];[.E1462]));QM;&quot;&gt;&quot;;ENCODEXML([.G14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Name</text:p>
          </table:table-cell>
          <table:table-cell table:style-name="ce30"/>
          <table:table-cell table:formula="of:=ISNUMBER(MATCH([.D1463];[.D$1:.D1462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63])&gt;1" office:value-type="boolean" office:boolean-value="false" calcext:value-type="boolean">
            <text:p>FAUX</text:p>
          </table:table-cell>
          <table:table-cell table:formula="of:=IF(OR(ISBLANK([.G1463]);[.F1463];LEFT([.D1463];1)=&quot;^&quot;);&quot;&quot;;COM.MICROSOFT.CONCAT(&quot;&lt;text s=&quot;;QM;ENCODEXML(IF(ISBLANK([.E1463]);[.D1463];[.E1463]));QM;&quot;&gt;&quot;;ENCODEXML([.G1463]);&quot;&lt;/text&gt;&quot;))">
            <text:p/>
          </table:table-cell>
          <table:table-cell table:number-columns-repeated="1014"/>
        </table:table-row>
        <table:table-row table:style-name="ro4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Class</text:p>
          </table:table-cell>
          <table:table-cell table:style-name="ce30"/>
          <table:table-cell table:formula="of:=ISNUMBER(MATCH([.D1464];[.D$1:.D1463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operation / application GUID)</text:p>
          </table:table-cell>
          <table:table-cell table:formula="of:=COUNTIF([.G$1:.G$1048576];[.G1464])&gt;1" office:value-type="boolean" office:boolean-value="false" calcext:value-type="boolean">
            <text:p>FAUX</text:p>
          </table:table-cell>
          <table:table-cell table:formula="of:=IF(OR(ISBLANK([.G1464]);[.F1464];LEFT([.D1464];1)=&quot;^&quot;);&quot;&quot;;COM.MICROSOFT.CONCAT(&quot;&lt;text s=&quot;;QM;ENCODEXML(IF(ISBLANK([.E1464]);[.D1464];[.E1464]));QM;&quot;&gt;&quot;;ENCODEXML([.G1464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^Copy to here</text:p>
          </table:table-cell>
          <table:table-cell table:style-name="ce30"/>
          <table:table-cell table:formula="of:=ISNUMBER(MATCH([.D1465];[.D$1:.D1464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65])&gt;1" office:value-type="boolean" office:boolean-value="false" calcext:value-type="boolean">
            <text:p>FAUX</text:p>
          </table:table-cell>
          <table:table-cell table:formula="of:=IF(OR(ISBLANK([.G1465]);[.F1465];LEFT([.D1465];1)=&quot;^&quot;);&quot;&quot;;COM.MICROSOFT.CONCAT(&quot;&lt;text s=&quot;;QM;ENCODEXML(IF(ISBLANK([.E1465]);[.D1465];[.E1465]));QM;&quot;&gt;&quot;;ENCODEXML([.G1465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^Move to here</text:p>
          </table:table-cell>
          <table:table-cell table:style-name="ce30"/>
          <table:table-cell table:formula="of:=ISNUMBER(MATCH([.D1466];[.D$1:.D1465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66])&gt;1" office:value-type="boolean" office:boolean-value="false" calcext:value-type="boolean">
            <text:p>FAUX</text:p>
          </table:table-cell>
          <table:table-cell table:formula="of:=IF(OR(ISBLANK([.G1466]);[.F1466];LEFT([.D1466];1)=&quot;^&quot;);&quot;&quot;;COM.MICROSOFT.CONCAT(&quot;&lt;text s=&quot;;QM;ENCODEXML(IF(ISBLANK([.E1466]);[.D1466];[.E1466]));QM;&quot;&gt;&quot;;ENCODEXML([.G146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^Create shortcut here</text:p>
          </table:table-cell>
          <table:table-cell table:style-name="ce30"/>
          <table:table-cell table:formula="of:=ISNUMBER(MATCH([.D1467];[.D$1:.D146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67])&gt;1" office:value-type="boolean" office:boolean-value="false" calcext:value-type="boolean">
            <text:p>FAUX</text:p>
          </table:table-cell>
          <table:table-cell table:formula="of:=IF(OR(ISBLANK([.G1467]);[.F1467];LEFT([.D1467];1)=&quot;^&quot;);&quot;&quot;;COM.MICROSOFT.CONCAT(&quot;&lt;text s=&quot;;QM;ENCODEXML(IF(ISBLANK([.E1467]);[.D1467];[.E1467]));QM;&quot;&gt;&quot;;ENCODEXML([.G146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Exec</text:p>
          </table:table-cell>
          <table:table-cell table:style-name="ce30"/>
          <table:table-cell table:formula="of:=ISNUMBER(MATCH([.D1468];[.D$1:.D1467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68])&gt;1" office:value-type="boolean" office:boolean-value="false" calcext:value-type="boolean">
            <text:p>FAUX</text:p>
          </table:table-cell>
          <table:table-cell table:formula="of:=IF(OR(ISBLANK([.G1468]);[.F1468];LEFT([.D1468];1)=&quot;^&quot;);&quot;&quot;;COM.MICROSOFT.CONCAT(&quot;&lt;text s=&quot;;QM;ENCODEXML(IF(ISBLANK([.E1468]);[.D1468];[.E1468]));QM;&quot;&gt;&quot;;ENCODEXML([.G146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Separator</text:p>
          </table:table-cell>
          <table:table-cell table:style-name="ce30"/>
          <table:table-cell table:formula="of:=ISNUMBER(MATCH([.D1469];[.D$1:.D1468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69])&gt;1" office:value-type="boolean" office:boolean-value="false" calcext:value-type="boolean">
            <text:p>FAUX</text:p>
          </table:table-cell>
          <table:table-cell table:formula="of:=IF(OR(ISBLANK([.G1469]);[.F1469];LEFT([.D1469];1)=&quot;^&quot;);&quot;&quot;;COM.MICROSOFT.CONCAT(&quot;&lt;text s=&quot;;QM;ENCODEXML(IF(ISBLANK([.E1469]);[.D1469];[.E1469]));QM;&quot;&gt;&quot;;ENCODEXML([.G146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Create symbolic link</text:p>
          </table:table-cell>
          <table:table-cell table:style-name="ce30"/>
          <table:table-cell table:formula="of:=ISNUMBER(MATCH([.D1470];[.D$1:.D1469];0))" office:value-type="boolean" office:boolean-value="false" calcext:value-type="boolean">
            <text:p>FAUX</text:p>
          </table:table-cell>
          <table:table-cell office:value-type="string" calcext:value-type="string">
            <text:p>Créer un lien symbolique</text:p>
          </table:table-cell>
          <table:table-cell table:style-name="ce28" office:value-type="string" calcext:value-type="string">
            <text:p>enhancement required</text:p>
          </table:table-cell>
          <table:table-cell table:formula="of:=COUNTIF([.G$1:.G$1048576];[.G1470])&gt;1" office:value-type="boolean" office:boolean-value="false" calcext:value-type="boolean">
            <text:p>FAUX</text:p>
          </table:table-cell>
          <table:table-cell table:formula="of:=IF(OR(ISBLANK([.G1470]);[.F1470];LEFT([.D1470];1)=&quot;^&quot;);&quot;&quot;;COM.MICROSOFT.CONCAT(&quot;&lt;text s=&quot;;QM;ENCODEXML(IF(ISBLANK([.E1470]);[.D1470];[.E1470]));QM;&quot;&gt;&quot;;ENCODEXML([.G1470]);&quot;&lt;/text&gt;&quot;))" office:value-type="string" office:string-value="&lt;text s=&quot;Create symbolic link&quot;&gt;Créer un lien symbolique&lt;/text&gt;" calcext:value-type="string">
            <text:p>&lt;text s="Create symbolic link"&gt;Créer un lien symboliqu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FastCopy (Copy)</text:p>
          </table:table-cell>
          <table:table-cell table:style-name="ce30"/>
          <table:table-cell table:formula="of:=ISNUMBER(MATCH([.D1471];[.D$1:.D1470];0))" office:value-type="boolean" office:boolean-value="false" calcext:value-type="boolean">
            <text:p>FAUX</text:p>
          </table:table-cell>
          <table:table-cell office:value-type="string" calcext:value-type="string">
            <text:p>FastCopy (Copier)</text:p>
          </table:table-cell>
          <table:table-cell table:style-name="ce28" office:value-type="string" calcext:value-type="string">
            <text:p>enhancement required</text:p>
          </table:table-cell>
          <table:table-cell table:formula="of:=COUNTIF([.G$1:.G$1048576];[.G1471])&gt;1" office:value-type="boolean" office:boolean-value="false" calcext:value-type="boolean">
            <text:p>FAUX</text:p>
          </table:table-cell>
          <table:table-cell table:formula="of:=IF(OR(ISBLANK([.G1471]);[.F1471];LEFT([.D1471];1)=&quot;^&quot;);&quot;&quot;;COM.MICROSOFT.CONCAT(&quot;&lt;text s=&quot;;QM;ENCODEXML(IF(ISBLANK([.E1471]);[.D1471];[.E1471]));QM;&quot;&gt;&quot;;ENCODEXML([.G1471]);&quot;&lt;/text&gt;&quot;))" office:value-type="string" office:string-value="&lt;text s=&quot;FastCopy (Copy)&quot;&gt;FastCopy (Copier)&lt;/text&gt;" calcext:value-type="string">
            <text:p>&lt;text s="FastCopy (Copy)"&gt;FastCopy (Copier)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FastCopy (Move)</text:p>
          </table:table-cell>
          <table:table-cell table:style-name="ce30"/>
          <table:table-cell table:formula="of:=ISNUMBER(MATCH([.D1472];[.D$1:.D1471];0))" office:value-type="boolean" office:boolean-value="false" calcext:value-type="boolean">
            <text:p>FAUX</text:p>
          </table:table-cell>
          <table:table-cell office:value-type="string" calcext:value-type="string">
            <text:p>FastCopy (Déplacer)</text:p>
          </table:table-cell>
          <table:table-cell table:style-name="ce28" office:value-type="string" calcext:value-type="string">
            <text:p>enhancement required</text:p>
          </table:table-cell>
          <table:table-cell table:formula="of:=COUNTIF([.G$1:.G$1048576];[.G1472])&gt;1" office:value-type="boolean" office:boolean-value="false" calcext:value-type="boolean">
            <text:p>FAUX</text:p>
          </table:table-cell>
          <table:table-cell table:formula="of:=IF(OR(ISBLANK([.G1472]);[.F1472];LEFT([.D1472];1)=&quot;^&quot;);&quot;&quot;;COM.MICROSOFT.CONCAT(&quot;&lt;text s=&quot;;QM;ENCODEXML(IF(ISBLANK([.E1472]);[.D1472];[.E1472]));QM;&quot;&gt;&quot;;ENCODEXML([.G1472]);&quot;&lt;/text&gt;&quot;))" office:value-type="string" office:string-value="&lt;text s=&quot;FastCopy (Move)&quot;&gt;FastCopy (Déplacer)&lt;/text&gt;" calcext:value-type="string">
            <text:p>&lt;text s="FastCopy (Move)"&gt;FastCopy (Déplacer)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ath</text:p>
          </table:table-cell>
          <table:table-cell table:style-name="ce30"/>
          <table:table-cell table:formula="of:=ISNUMBER(MATCH([.D1473];[.D$1:.D1472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3])&gt;1" office:value-type="boolean" office:boolean-value="false" calcext:value-type="boolean">
            <text:p>FAUX</text:p>
          </table:table-cell>
          <table:table-cell table:formula="of:=IF(OR(ISBLANK([.G1473]);[.F1473];LEFT([.D1473];1)=&quot;^&quot;);&quot;&quot;;COM.MICROSOFT.CONCAT(&quot;&lt;text s=&quot;;QM;ENCODEXML(IF(ISBLANK([.E1473]);[.D1473];[.E1473]));QM;&quot;&gt;&quot;;ENCODEXML([.G147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Portable</text:p>
          </table:table-cell>
          <table:table-cell table:style-name="ce30"/>
          <table:table-cell table:formula="of:=ISNUMBER(MATCH([.D1474];[.D$1:.D1473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4])&gt;1" office:value-type="boolean" office:boolean-value="false" calcext:value-type="boolean">
            <text:p>FAUX</text:p>
          </table:table-cell>
          <table:table-cell table:formula="of:=IF(OR(ISBLANK([.G1474]);[.F1474];LEFT([.D1474];1)=&quot;^&quot;);&quot;&quot;;COM.MICROSOFT.CONCAT(&quot;&lt;text s=&quot;;QM;ENCODEXML(IF(ISBLANK([.E1474]);[.D1474];[.E1474]));QM;&quot;&gt;&quot;;ENCODEXML([.G147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Browse</text:p>
          </table:table-cell>
          <table:table-cell table:style-name="ce30"/>
          <table:table-cell table:formula="of:=ISNUMBER(MATCH([.D1475];[.D$1:.D1474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5])&gt;1" office:value-type="boolean" office:boolean-value="false" calcext:value-type="boolean">
            <text:p>FAUX</text:p>
          </table:table-cell>
          <table:table-cell table:formula="of:=IF(OR(ISBLANK([.G1475]);[.F1475];LEFT([.D1475];1)=&quot;^&quot;);&quot;&quot;;COM.MICROSOFT.CONCAT(&quot;&lt;text s=&quot;;QM;ENCODEXML(IF(ISBLANK([.E1475]);[.D1475];[.E1475]));QM;&quot;&gt;&quot;;ENCODEXML([.G147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number-columns-repeated="2" table:style-name="ce28" office:value-type="string" calcext:value-type="string">
            <text:p>Options</text:p>
          </table:table-cell>
          <table:table-cell table:style-name="ce30"/>
          <table:table-cell table:formula="of:=ISNUMBER(MATCH([.D1476];[.D$1:.D1475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6])&gt;1" office:value-type="boolean" office:boolean-value="false" calcext:value-type="boolean">
            <text:p>FAUX</text:p>
          </table:table-cell>
          <table:table-cell table:formula="of:=IF(OR(ISBLANK([.G1476]);[.F1476];LEFT([.D1476];1)=&quot;^&quot;);&quot;&quot;;COM.MICROSOFT.CONCAT(&quot;&lt;text s=&quot;;QM;ENCODEXML(IF(ISBLANK([.E1476]);[.D1476];[.E1476]));QM;&quot;&gt;&quot;;ENCODEXML([.G147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RunAs</text:p>
          </table:table-cell>
          <table:table-cell table:style-name="ce30"/>
          <table:table-cell table:formula="of:=ISNUMBER(MATCH([.D1477];[.D$1:.D1476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7])&gt;1" office:value-type="boolean" office:boolean-value="false" calcext:value-type="boolean">
            <text:p>FAUX</text:p>
          </table:table-cell>
          <table:table-cell table:formula="of:=IF(OR(ISBLANK([.G1477]);[.F1477];LEFT([.D1477];1)=&quot;^&quot;);&quot;&quot;;COM.MICROSOFT.CONCAT(&quot;&lt;text s=&quot;;QM;ENCODEXML(IF(ISBLANK([.E1477]);[.D1477];[.E1477]));QM;&quot;&gt;&quot;;ENCODEXML([.G147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NTFS</text:p>
          </table:table-cell>
          <table:table-cell table:style-name="ce30"/>
          <table:table-cell table:formula="of:=ISNUMBER(MATCH([.D1478];[.D$1:.D1477];0))" office:value-type="boolean" office:boolean-value="false" calcext:value-type="boolean">
            <text:p>FAUX</text:p>
          </table:table-cell>
          <table:table-cell/>
          <table:table-cell table:style-name="ce52" office:value-type="string" calcext:value-type="string">
            <text:p>Same in French</text:p>
          </table:table-cell>
          <table:table-cell table:formula="of:=COUNTIF([.G$1:.G$1048576];[.G1478])&gt;1" office:value-type="boolean" office:boolean-value="false" calcext:value-type="boolean">
            <text:p>FAUX</text:p>
          </table:table-cell>
          <table:table-cell table:formula="of:=IF(OR(ISBLANK([.G1478]);[.F1478];LEFT([.D1478];1)=&quot;^&quot;);&quot;&quot;;COM.MICROSOFT.CONCAT(&quot;&lt;text s=&quot;;QM;ENCODEXML(IF(ISBLANK([.E1478]);[.D1478];[.E1478]));QM;&quot;&gt;&quot;;ENCODEXML([.G147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Hidden</text:p>
          </table:table-cell>
          <table:table-cell table:style-name="ce30"/>
          <table:table-cell table:formula="of:=ISNUMBER(MATCH([.D1479];[.D$1:.D1478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79])&gt;1" office:value-type="boolean" office:boolean-value="false" calcext:value-type="boolean">
            <text:p>FAUX</text:p>
          </table:table-cell>
          <table:table-cell table:formula="of:=IF(OR(ISBLANK([.G1479]);[.F1479];LEFT([.D1479];1)=&quot;^&quot;);&quot;&quot;;COM.MICROSOFT.CONCAT(&quot;&lt;text s=&quot;;QM;ENCODEXML(IF(ISBLANK([.E1479]);[.D1479];[.E1479]));QM;&quot;&gt;&quot;;ENCODEXML([.G14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^Temporary Burn Folder</text:p>
          </table:table-cell>
          <table:table-cell table:style-name="ce30"/>
          <table:table-cell table:formula="of:=ISNUMBER(MATCH([.D1480];[.D$1:.D1479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80])&gt;1" office:value-type="boolean" office:boolean-value="false" calcext:value-type="boolean">
            <text:p>FAUX</text:p>
          </table:table-cell>
          <table:table-cell table:formula="of:=IF(OR(ISBLANK([.G1480]);[.F1480];LEFT([.D1480];1)=&quot;^&quot;);&quot;&quot;;COM.MICROSOFT.CONCAT(&quot;&lt;text s=&quot;;QM;ENCODEXML(IF(ISBLANK([.E1480]);[.D1480];[.E1480]));QM;&quot;&gt;&quot;;ENCODEXML([.G14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ight button drag-and-drop menu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Filter</text:p>
          </table:table-cell>
          <table:table-cell table:style-name="ce30"/>
          <table:table-cell table:formula="of:=ISNUMBER(MATCH([.D1481];[.D$1:.D1480];0))" office:value-type="boolean" office:boolean-value="true" calcext:value-type="boolean">
            <text:p>VRAI</text:p>
          </table:table-cell>
          <table:table-cell/>
          <table:table-cell table:style-name="ce30"/>
          <table:table-cell table:formula="of:=COUNTIF([.G$1:.G$1048576];[.G1481])&gt;1" office:value-type="boolean" office:boolean-value="false" calcext:value-type="boolean">
            <text:p>FAUX</text:p>
          </table:table-cell>
          <table:table-cell table:formula="of:=IF(OR(ISBLANK([.G1481]);[.F1481];LEFT([.D1481];1)=&quot;^&quot;);&quot;&quot;;COM.MICROSOFT.CONCAT(&quot;&lt;text s=&quot;;QM;ENCODEXML(IF(ISBLANK([.E1481]);[.D1481];[.E1481]));QM;&quot;&gt;&quot;;ENCODEXML([.G148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menu settings</text:p>
          </table:table-cell>
          <table:table-cell/>
          <table:table-cell table:formula="of:=ISNUMBER(MATCH([.D1482];[.D$1:.D1481];0))" office:value-type="boolean" office:boolean-value="false" calcext:value-type="boolean">
            <text:p>FAUX</text:p>
          </table:table-cell>
          <table:table-cell office:value-type="string" calcext:value-type="string">
            <text:p>Paramètres du menu ‘Dossier’</text:p>
          </table:table-cell>
          <table:table-cell/>
          <table:table-cell table:formula="of:=COUNTIF([.G$1:.G$1048576];[.G1482])&gt;1" office:value-type="boolean" office:boolean-value="false" calcext:value-type="boolean">
            <text:p>FAUX</text:p>
          </table:table-cell>
          <table:table-cell table:formula="of:=IF(OR(ISBLANK([.G1482]);[.F1482];LEFT([.D1482];1)=&quot;^&quot;);&quot;&quot;;COM.MICROSOFT.CONCAT(&quot;&lt;text s=&quot;;QM;ENCODEXML(IF(ISBLANK([.E1482]);[.D1482];[.E1482]));QM;&quot;&gt;&quot;;ENCODEXML([.G1482]);&quot;&lt;/text&gt;&quot;))" office:value-type="string" office:string-value="&lt;text s=&quot;Folder menu settings&quot;&gt;Paramètres du menu ‘Dossier&amp;apos;&lt;/text&gt;" calcext:value-type="string">
            <text:p>&lt;text s="Folder menu settings"&gt;Paramètres du menu ‘Dossi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1483];[.D$1:.D14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3])&gt;1" office:value-type="boolean" office:boolean-value="false" calcext:value-type="boolean">
            <text:p>FAUX</text:p>
          </table:table-cell>
          <table:table-cell table:formula="of:=IF(OR(ISBLANK([.G1483]);[.F1483];LEFT([.D1483];1)=&quot;^&quot;);&quot;&quot;;COM.MICROSOFT.CONCAT(&quot;&lt;text s=&quot;;QM;ENCODEXML(IF(ISBLANK([.E1483]);[.D1483];[.E1483]));QM;&quot;&gt;&quot;;ENCODEXML([.G148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None</text:p>
          </table:table-cell>
          <table:table-cell/>
          <table:table-cell table:formula="of:=ISNUMBER(MATCH([.D1484];[.D$1:.D148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4])&gt;1" office:value-type="boolean" office:boolean-value="false" calcext:value-type="boolean">
            <text:p>FAUX</text:p>
          </table:table-cell>
          <table:table-cell table:formula="of:=IF(OR(ISBLANK([.G1484]);[.F1484];LEFT([.D1484];1)=&quot;^&quot;);&quot;&quot;;COM.MICROSOFT.CONCAT(&quot;&lt;text s=&quot;;QM;ENCODEXML(IF(ISBLANK([.E1484]);[.D1484];[.E1484]));QM;&quot;&gt;&quot;;ENCODEXML([.G14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Name</text:p>
          </table:table-cell>
          <table:table-cell/>
          <table:table-cell table:formula="of:=ISNUMBER(MATCH([.D1485];[.D$1:.D14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5])&gt;1" office:value-type="boolean" office:boolean-value="false" calcext:value-type="boolean">
            <text:p>FAUX</text:p>
          </table:table-cell>
          <table:table-cell table:formula="of:=IF(OR(ISBLANK([.G1485]);[.F1485];LEFT([.D1485];1)=&quot;^&quot;);&quot;&quot;;COM.MICROSOFT.CONCAT(&quot;&lt;text s=&quot;;QM;ENCODEXML(IF(ISBLANK([.E1485]);[.D1485];[.E1485]));QM;&quot;&gt;&quot;;ENCODEXML([.G148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ize</text:p>
          </table:table-cell>
          <table:table-cell/>
          <table:table-cell table:formula="of:=ISNUMBER(MATCH([.D1486];[.D$1:.D14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6])&gt;1" office:value-type="boolean" office:boolean-value="false" calcext:value-type="boolean">
            <text:p>FAUX</text:p>
          </table:table-cell>
          <table:table-cell table:formula="of:=IF(OR(ISBLANK([.G1486]);[.F1486];LEFT([.D1486];1)=&quot;^&quot;);&quot;&quot;;COM.MICROSOFT.CONCAT(&quot;&lt;text s=&quot;;QM;ENCODEXML(IF(ISBLANK([.E1486]);[.D1486];[.E1486]));QM;&quot;&gt;&quot;;ENCODEXML([.G14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Date Modified</text:p>
          </table:table-cell>
          <table:table-cell/>
          <table:table-cell table:formula="of:=ISNUMBER(MATCH([.D1487];[.D$1:.D14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87])&gt;1" office:value-type="boolean" office:boolean-value="false" calcext:value-type="boolean">
            <text:p>FAUX</text:p>
          </table:table-cell>
          <table:table-cell table:formula="of:=IF(OR(ISBLANK([.G1487]);[.F1487];LEFT([.D1487];1)=&quot;^&quot;);&quot;&quot;;COM.MICROSOFT.CONCAT(&quot;&lt;text s=&quot;;QM;ENCODEXML(IF(ISBLANK([.E1487]);[.D1487];[.E1487]));QM;&quot;&gt;&quot;;ENCODEXML([.G1487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items in ascending order.</text:p>
          </table:table-cell>
          <table:table-cell/>
          <table:table-cell table:formula="of:=ISNUMBER(MATCH([.D1488];[.D$1:.D1487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88])&gt;1" office:value-type="boolean" office:boolean-value="false" calcext:value-type="boolean">
            <text:p>FAUX</text:p>
          </table:table-cell>
          <table:table-cell table:formula="of:=IF(OR(ISBLANK([.G1488]);[.F1488];LEFT([.D1488];1)=&quot;^&quot;);&quot;&quot;;COM.MICROSOFT.CONCAT(&quot;&lt;text s=&quot;;QM;ENCODEXML(IF(ISBLANK([.E1488]);[.D1488];[.E1488]));QM;&quot;&gt;&quot;;ENCODEXML([.G1488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items in descending order.</text:p>
          </table:table-cell>
          <table:table-cell/>
          <table:table-cell table:formula="of:=ISNUMBER(MATCH([.D1489];[.D$1:.D1488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89])&gt;1" office:value-type="boolean" office:boolean-value="false" calcext:value-type="boolean">
            <text:p>FAUX</text:p>
          </table:table-cell>
          <table:table-cell table:formula="of:=IF(OR(ISBLANK([.G1489]);[.F1489];LEFT([.D1489];1)=&quot;^&quot;);&quot;&quot;;COM.MICROSOFT.CONCAT(&quot;&lt;text s=&quot;;QM;ENCODEXML(IF(ISBLANK([.E1489]);[.D1489];[.E1489]));QM;&quot;&gt;&quot;;ENCODEXML([.G148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fil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older menu filter</text:p>
          </table:table-cell>
          <table:table-cell/>
          <table:table-cell table:formula="of:=ISNUMBER(MATCH([.D1490];[.D$1:.D1489];0))" office:value-type="boolean" office:boolean-value="false" calcext:value-type="boolean">
            <text:p>FAUX</text:p>
          </table:table-cell>
          <table:table-cell office:value-type="string" calcext:value-type="string">
            <text:p>Filtre du menu ‘Dossier’</text:p>
          </table:table-cell>
          <table:table-cell/>
          <table:table-cell table:formula="of:=COUNTIF([.G$1:.G$1048576];[.G1490])&gt;1" office:value-type="boolean" office:boolean-value="false" calcext:value-type="boolean">
            <text:p>FAUX</text:p>
          </table:table-cell>
          <table:table-cell table:formula="of:=IF(OR(ISBLANK([.G1490]);[.F1490];LEFT([.D1490];1)=&quot;^&quot;);&quot;&quot;;COM.MICROSOFT.CONCAT(&quot;&lt;text s=&quot;;QM;ENCODEXML(IF(ISBLANK([.E1490]);[.D1490];[.E1490]));QM;&quot;&gt;&quot;;ENCODEXML([.G1490]);&quot;&lt;/text&gt;&quot;))" office:value-type="string" office:string-value="&lt;text s=&quot;Folder menu filter&quot;&gt;Filtre du menu ‘Dossier&amp;apos;&lt;/text&gt;" calcext:value-type="string">
            <text:p>&lt;text s="Folder menu filter"&gt;Filtre du menu ‘Dossier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elect</text:p>
          </table:table-cell>
          <table:table-cell/>
          <table:table-cell table:formula="of:=ISNUMBER(MATCH([.D1491];[.D$1:.D149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91])&gt;1" office:value-type="boolean" office:boolean-value="false" calcext:value-type="boolean">
            <text:p>FAUX</text:p>
          </table:table-cell>
          <table:table-cell table:formula="of:=IF(OR(ISBLANK([.G1491]);[.F1491];LEFT([.D1491];1)=&quot;^&quot;);&quot;&quot;;COM.MICROSOFT.CONCAT(&quot;&lt;text s=&quot;;QM;ENCODEXML(IF(ISBLANK([.E1491]);[.D1491];[.E1491]));QM;&quot;&gt;&quot;;ENCODEXML([.G149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older menu filt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</text:p>
          </table:table-cell>
          <table:table-cell/>
          <table:table-cell table:formula="of:=ISNUMBER(MATCH([.D1492];[.D$1:.D149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92])&gt;1" office:value-type="boolean" office:boolean-value="false" calcext:value-type="boolean">
            <text:p>FAUX</text:p>
          </table:table-cell>
          <table:table-cell table:formula="of:=IF(OR(ISBLANK([.G1492]);[.F1492];LEFT([.D1492];1)=&quot;^&quot;);&quot;&quot;;COM.MICROSOFT.CONCAT(&quot;&lt;text s=&quot;;QM;ENCODEXML(IF(ISBLANK([.E1492]);[.D1492];[.E1492]));QM;&quot;&gt;&quot;;ENCODEXML([.G149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-on switch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dd-on switcher</text:p>
          </table:table-cell>
          <table:table-cell/>
          <table:table-cell table:formula="of:=ISNUMBER(MATCH([.D1493];[.D$1:.D1492];0))" office:value-type="boolean" office:boolean-value="false" calcext:value-type="boolean">
            <text:p>FAUX</text:p>
          </table:table-cell>
          <table:table-cell office:value-type="string" calcext:value-type="string">
            <text:p>Commutateur de complément</text:p>
          </table:table-cell>
          <table:table-cell table:style-name="ce53" office:value-type="string" calcext:value-type="string">
            <text:p>Good</text:p>
          </table:table-cell>
          <table:table-cell table:formula="of:=COUNTIF([.G$1:.G$1048576];[.G1493])&gt;1" office:value-type="boolean" office:boolean-value="false" calcext:value-type="boolean">
            <text:p>FAUX</text:p>
          </table:table-cell>
          <table:table-cell table:formula="of:=IF(OR(ISBLANK([.G1493]);[.F1493];LEFT([.D1493];1)=&quot;^&quot;);&quot;&quot;;COM.MICROSOFT.CONCAT(&quot;&lt;text s=&quot;;QM;ENCODEXML(IF(ISBLANK([.E1493]);[.D1493];[.E1493]));QM;&quot;&gt;&quot;;ENCODEXML([.G1493]);&quot;&lt;/text&gt;&quot;))" office:value-type="string" office:string-value="&lt;text s=&quot;Add-on switcher&quot;&gt;Commutateur de complément&lt;/text&gt;" calcext:value-type="string">
            <text:p>&lt;text s="Add-on switcher"&gt;Commutateur de complémen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-on switcher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Addon switcher</text:p>
          </table:table-cell>
          <table:table-cell/>
          <table:table-cell table:formula="of:=ISNUMBER(MATCH([.D1494];[.D$1:.D1493];0))" office:value-type="boolean" office:boolean-value="false" calcext:value-type="boolean">
            <text:p>FAUX</text:p>
          </table:table-cell>
          <table:table-cell/>
          <table:table-cell table:style-name="ce53" office:value-type="string" calcext:value-type="string">
            <text:p>Misspelled ;o)</text:p>
          </table:table-cell>
          <table:table-cell table:formula="of:=COUNTIF([.G$1:.G$1048576];[.G1494])&gt;1" office:value-type="boolean" office:boolean-value="false" calcext:value-type="boolean">
            <text:p>FAUX</text:p>
          </table:table-cell>
          <table:table-cell table:formula="of:=IF(OR(ISBLANK([.G1494]);[.F1494];LEFT([.D1494];1)=&quot;^&quot;);&quot;&quot;;COM.MICROSOFT.CONCAT(&quot;&lt;text s=&quot;;QM;ENCODEXML(IF(ISBLANK([.E1494]);[.D1494];[.E1494]));QM;&quot;&gt;&quot;;ENCODEXML([.G1494]);&quot;&lt;/text&gt;&quot;))">
            <text:p/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unch the app on system start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Launch the app on system startup</text:p>
          </table:table-cell>
          <table:table-cell/>
          <table:table-cell table:formula="of:=ISNUMBER(MATCH([.D1495];[.D$1:.D1494];0))" office:value-type="boolean" office:boolean-value="false" calcext:value-type="boolean">
            <text:p>FAUX</text:p>
          </table:table-cell>
          <table:table-cell office:value-type="string" calcext:value-type="string">
            <text:p>Lancer TE au démarrage système</text:p>
          </table:table-cell>
          <table:table-cell table:style-name="ce40"/>
          <table:table-cell table:formula="of:=COUNTIF([.G$1:.G$1048576];[.G1495])&gt;1" office:value-type="boolean" office:boolean-value="false" calcext:value-type="boolean">
            <text:p>FAUX</text:p>
          </table:table-cell>
          <table:table-cell table:formula="of:=IF(OR(ISBLANK([.G1495]);[.F1495];LEFT([.D1495];1)=&quot;^&quot;);&quot;&quot;;COM.MICROSOFT.CONCAT(&quot;&lt;text s=&quot;;QM;ENCODEXML(IF(ISBLANK([.E1495]);[.D1495];[.E1495]));QM;&quot;&gt;&quot;;ENCODEXML([.G1495]);&quot;&lt;/text&gt;&quot;))" office:value-type="string" office:string-value="&lt;text s=&quot;Launch the app on system startup&quot;&gt;Lancer TE au démarrage système&lt;/text&gt;" calcext:value-type="string">
            <text:p>&lt;text s="Launch the app on system startup"&gt;Lancer TE au démarrage système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unch the app on system star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Execute</text:p>
          </table:table-cell>
          <table:table-cell/>
          <table:table-cell table:formula="of:=ISNUMBER(MATCH([.D1496];[.D$1:.D1495];0))" office:value-type="boolean" office:boolean-value="false" calcext:value-type="boolean">
            <text:p>FAUX</text:p>
          </table:table-cell>
          <table:table-cell/>
          <table:table-cell table:style-name="ce4" office:value-type="string" calcext:value-type="string">
            <text:p>vague (enable / enabled)</text:p>
          </table:table-cell>
          <table:table-cell table:formula="of:=COUNTIF([.G$1:.G$1048576];[.G1496])&gt;1" office:value-type="boolean" office:boolean-value="false" calcext:value-type="boolean">
            <text:p>FAUX</text:p>
          </table:table-cell>
          <table:table-cell table:formula="of:=IF(OR(ISBLANK([.G1496]);[.F1496];LEFT([.D1496];1)=&quot;^&quot;);&quot;&quot;;COM.MICROSOFT.CONCAT(&quot;&lt;text s=&quot;;QM;ENCODEXML(IF(ISBLANK([.E1496]);[.D1496];[.E1496]));QM;&quot;&gt;&quot;;ENCODEXML([.G1496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unch the app on system star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Standard window</text:p>
          </table:table-cell>
          <table:table-cell/>
          <table:table-cell table:formula="of:=ISNUMBER(MATCH([.D1497];[.D$1:.D1496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497])&gt;1" office:value-type="boolean" office:boolean-value="false" calcext:value-type="boolean">
            <text:p>FAUX</text:p>
          </table:table-cell>
          <table:table-cell table:formula="of:=IF(OR(ISBLANK([.G1497]);[.F1497];LEFT([.D1497];1)=&quot;^&quot;);&quot;&quot;;COM.MICROSOFT.CONCAT(&quot;&lt;text s=&quot;;QM;ENCODEXML(IF(ISBLANK([.E1497]);[.D1497];[.E1497]));QM;&quot;&gt;&quot;;ENCODEXML([.G14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unch the app on system star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Minimize</text:p>
          </table:table-cell>
          <table:table-cell/>
          <table:table-cell table:formula="of:=ISNUMBER(MATCH([.D1498];[.D$1:.D14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98])&gt;1" office:value-type="boolean" office:boolean-value="false" calcext:value-type="boolean">
            <text:p>FAUX</text:p>
          </table:table-cell>
          <table:table-cell table:formula="of:=IF(OR(ISBLANK([.G1498]);[.F1498];LEFT([.D1498];1)=&quot;^&quot;);&quot;&quot;;COM.MICROSOFT.CONCAT(&quot;&lt;text s=&quot;;QM;ENCODEXML(IF(ISBLANK([.E1498]);[.D1498];[.E1498]));QM;&quot;&gt;&quot;;ENCODEXML([.G149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Launch the app on system star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Maximize</text:p>
          </table:table-cell>
          <table:table-cell/>
          <table:table-cell table:formula="of:=ISNUMBER(MATCH([.D1499];[.D$1:.D149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499])&gt;1" office:value-type="boolean" office:boolean-value="false" calcext:value-type="boolean">
            <text:p>FAUX</text:p>
          </table:table-cell>
          <table:table-cell table:formula="of:=IF(OR(ISBLANK([.G1499]);[.F1499];LEFT([.D1499];1)=&quot;^&quot;);&quot;&quot;;COM.MICROSOFT.CONCAT(&quot;&lt;text s=&quot;;QM;ENCODEXML(IF(ISBLANK([.E1499]);[.D1499];[.E1499]));QM;&quot;&gt;&quot;;ENCODEXML([.G149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Jump list</text:p>
          </table:table-cell>
          <table:table-cell/>
          <table:table-cell table:formula="of:=ISNUMBER(MATCH([.D1500];[.D$1:.D1499];0))" office:value-type="boolean" office:boolean-value="false" calcext:value-type="boolean">
            <text:p>FAUX</text:p>
          </table:table-cell>
          <table:table-cell office:value-type="string" calcext:value-type="string">
            <text:p>Liste de sauts</text:p>
          </table:table-cell>
          <table:table-cell/>
          <table:table-cell table:formula="of:=COUNTIF([.G$1:.G$1048576];[.G1500])&gt;1" office:value-type="boolean" office:boolean-value="false" calcext:value-type="boolean">
            <text:p>FAUX</text:p>
          </table:table-cell>
          <table:table-cell table:formula="of:=IF(OR(ISBLANK([.G1500]);[.F1500];LEFT([.D1500];1)=&quot;^&quot;);&quot;&quot;;COM.MICROSOFT.CONCAT(&quot;&lt;text s=&quot;;QM;ENCODEXML(IF(ISBLANK([.E1500]);[.D1500];[.E1500]));QM;&quot;&gt;&quot;;ENCODEXML([.G1500]);&quot;&lt;/text&gt;&quot;))" office:value-type="string" office:string-value="&lt;text s=&quot;Jump list&quot;&gt;Liste de sauts&lt;/text&gt;" calcext:value-type="string">
            <text:p>&lt;text s="Jump list"&gt;Liste de saut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501];[.D$1:.D150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1])&gt;1" office:value-type="boolean" office:boolean-value="false" calcext:value-type="boolean">
            <text:p>FAUX</text:p>
          </table:table-cell>
          <table:table-cell table:formula="of:=IF(OR(ISBLANK([.G1501]);[.F1501];LEFT([.D1501];1)=&quot;^&quot;);&quot;&quot;;COM.MICROSOFT.CONCAT(&quot;&lt;text s=&quot;;QM;ENCODEXML(IF(ISBLANK([.E1501]);[.D1501];[.E1501]));QM;&quot;&gt;&quot;;ENCODEXML([.G150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502];[.D$1:.D150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2])&gt;1" office:value-type="boolean" office:boolean-value="false" calcext:value-type="boolean">
            <text:p>FAUX</text:p>
          </table:table-cell>
          <table:table-cell table:formula="of:=IF(OR(ISBLANK([.G1502]);[.F1502];LEFT([.D1502];1)=&quot;^&quot;);&quot;&quot;;COM.MICROSOFT.CONCAT(&quot;&lt;text s=&quot;;QM;ENCODEXML(IF(ISBLANK([.E1502]);[.D1502];[.E1502]));QM;&quot;&gt;&quot;;ENCODEXML([.G15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con</text:p>
          </table:table-cell>
          <table:table-cell/>
          <table:table-cell table:formula="of:=ISNUMBER(MATCH([.D1503];[.D$1:.D15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3])&gt;1" office:value-type="boolean" office:boolean-value="false" calcext:value-type="boolean">
            <text:p>FAUX</text:p>
          </table:table-cell>
          <table:table-cell table:formula="of:=IF(OR(ISBLANK([.G1503]);[.F1503];LEFT([.D1503];1)=&quot;^&quot;);&quot;&quot;;COM.MICROSOFT.CONCAT(&quot;&lt;text s=&quot;;QM;ENCODEXML(IF(ISBLANK([.E1503]);[.D1503];[.E1503]));QM;&quot;&gt;&quot;;ENCODEXML([.G1503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Category</text:p>
          </table:table-cell>
          <table:table-cell/>
          <table:table-cell table:formula="of:=ISNUMBER(MATCH([.D1504];[.D$1:.D150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04])&gt;1" office:value-type="boolean" office:boolean-value="false" calcext:value-type="boolean">
            <text:p>FAUX</text:p>
          </table:table-cell>
          <table:table-cell table:formula="of:=IF(OR(ISBLANK([.G1504]);[.F1504];LEFT([.D1504];1)=&quot;^&quot;);&quot;&quot;;COM.MICROSOFT.CONCAT(&quot;&lt;text s=&quot;;QM;ENCODEXML(IF(ISBLANK([.E1504]);[.D1504];[.E1504]));QM;&quot;&gt;&quot;;ENCODEXML([.G150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List</text:p>
          </table:table-cell>
          <table:table-cell/>
          <table:table-cell table:formula="of:=ISNUMBER(MATCH([.D1505];[.D$1:.D150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5])&gt;1" office:value-type="boolean" office:boolean-value="false" calcext:value-type="boolean">
            <text:p>FAUX</text:p>
          </table:table-cell>
          <table:table-cell table:formula="of:=IF(OR(ISBLANK([.G1505]);[.F1505];LEFT([.D1505];1)=&quot;^&quot;);&quot;&quot;;COM.MICROSOFT.CONCAT(&quot;&lt;text s=&quot;;QM;ENCODEXML(IF(ISBLANK([.E1505]);[.D1505];[.E1505]));QM;&quot;&gt;&quot;;ENCODEXML([.G150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Jump lis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the current folder view</text:p>
          </table:table-cell>
          <table:table-cell/>
          <table:table-cell table:formula="of:=ISNUMBER(MATCH([.D1506];[.D$1:.D15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6])&gt;1" office:value-type="boolean" office:boolean-value="false" calcext:value-type="boolean">
            <text:p>FAUX</text:p>
          </table:table-cell>
          <table:table-cell table:formula="of:=IF(OR(ISBLANK([.G1506]);[.F1506];LEFT([.D1506];1)=&quot;^&quot;);&quot;&quot;;COM.MICROSOFT.CONCAT(&quot;&lt;text s=&quot;;QM;ENCODEXML(IF(ISBLANK([.E1506]);[.D1506];[.E1506]));QM;&quot;&gt;&quot;;ENCODEXML([.G15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ystray</text:p>
          </table:table-cell>
          <table:table-cell/>
          <table:table-cell table:formula="of:=ISNUMBER(MATCH([.D1507];[.D$1:.D150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07])&gt;1" office:value-type="boolean" office:boolean-value="false" calcext:value-type="boolean">
            <text:p>FAUX</text:p>
          </table:table-cell>
          <table:table-cell table:formula="of:=IF(OR(ISBLANK([.G1507]);[.F1507];LEFT([.D1507];1)=&quot;^&quot;);&quot;&quot;;COM.MICROSOFT.CONCAT(&quot;&lt;text s=&quot;;QM;ENCODEXML(IF(ISBLANK([.E1507]);[.D1507];[.E1507]));QM;&quot;&gt;&quot;;ENCODEXML([.G1507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nimize to tray</text:p>
          </table:table-cell>
          <table:table-cell/>
          <table:table-cell table:formula="of:=ISNUMBER(MATCH([.D1508];[.D$1:.D1507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Minimiser dans la zone de notification</text:p>
          </table:table-cell>
          <table:table-cell/>
          <table:table-cell table:formula="of:=COUNTIF([.G$1:.G$1048576];[.G1508])&gt;1" office:value-type="boolean" office:boolean-value="false" calcext:value-type="boolean">
            <text:p>FAUX</text:p>
          </table:table-cell>
          <table:table-cell table:formula="of:=IF(OR(ISBLANK([.G1508]);[.F1508];LEFT([.D1508];1)=&quot;^&quot;);&quot;&quot;;COM.MICROSOFT.CONCAT(&quot;&lt;text s=&quot;;QM;ENCODEXML(IF(ISBLANK([.E1508]);[.D1508];[.E1508]));QM;&quot;&gt;&quot;;ENCODEXML([.G1508]);&quot;&lt;/text&gt;&quot;))" office:value-type="string" office:string-value="&lt;text s=&quot;Minimize to tray&quot;&gt;Minimiser dans la zone de notification&lt;/text&gt;" calcext:value-type="string">
            <text:p>&lt;text s="Minimize to tray"&gt;Minimiser dans la zone de notific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lose to tray</text:p>
          </table:table-cell>
          <table:table-cell/>
          <table:table-cell table:formula="of:=ISNUMBER(MATCH([.D1509];[.D$1:.D1508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Fermer dans la zone de notification</text:p>
          </table:table-cell>
          <table:table-cell/>
          <table:table-cell table:formula="of:=COUNTIF([.G$1:.G$1048576];[.G1509])&gt;1" office:value-type="boolean" office:boolean-value="false" calcext:value-type="boolean">
            <text:p>FAUX</text:p>
          </table:table-cell>
          <table:table-cell table:formula="of:=IF(OR(ISBLANK([.G1509]);[.F1509];LEFT([.D1509];1)=&quot;^&quot;);&quot;&quot;;COM.MICROSOFT.CONCAT(&quot;&lt;text s=&quot;;QM;ENCODEXML(IF(ISBLANK([.E1509]);[.D1509];[.E1509]));QM;&quot;&gt;&quot;;ENCODEXML([.G1509]);&quot;&lt;/text&gt;&quot;))" office:value-type="string" office:string-value="&lt;text s=&quot;Close to tray&quot;&gt;Fermer dans la zone de notification&lt;/text&gt;" calcext:value-type="string">
            <text:p>&lt;text s="Close to tray"&gt;Fermer dans la zone de notific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ways in tray</text:p>
          </table:table-cell>
          <table:table-cell/>
          <table:table-cell table:formula="of:=ISNUMBER(MATCH([.D1510];[.D$1:.D150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Toujours dans la zone de notification</text:p>
          </table:table-cell>
          <table:table-cell/>
          <table:table-cell table:formula="of:=COUNTIF([.G$1:.G$1048576];[.G1510])&gt;1" office:value-type="boolean" office:boolean-value="false" calcext:value-type="boolean">
            <text:p>FAUX</text:p>
          </table:table-cell>
          <table:table-cell table:formula="of:=IF(OR(ISBLANK([.G1510]);[.F1510];LEFT([.D1510];1)=&quot;^&quot;);&quot;&quot;;COM.MICROSOFT.CONCAT(&quot;&lt;text s=&quot;;QM;ENCODEXML(IF(ISBLANK([.E1510]);[.D1510];[.E1510]));QM;&quot;&gt;&quot;;ENCODEXML([.G1510]);&quot;&lt;/text&gt;&quot;))" office:value-type="string" office:string-value="&lt;text s=&quot;Always in tray&quot;&gt;Toujours dans la zone de notification&lt;/text&gt;" calcext:value-type="string">
            <text:p>&lt;text s="Always in tray"&gt;Toujours dans la zone de notification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Notification area</text:p>
          </table:table-cell>
          <table:table-cell table:style-name="ce4" office:value-type="string" calcext:value-type="string">
            <text:p>Restore</text:p>
          </table:table-cell>
          <table:table-cell table:style-name="ce4" office:value-type="string" calcext:value-type="string">
            <text:p>&amp;Restore</text:p>
          </table:table-cell>
          <table:table-cell table:formula="of:=ISNUMBER(MATCH([.D1511];[.D$1:.D1510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&amp;Restaurer</text:p>
          </table:table-cell>
          <table:table-cell/>
          <table:table-cell table:formula="of:=COUNTIF([.G$1:.G$1048576];[.G1511])&gt;1" office:value-type="boolean" office:boolean-value="false" calcext:value-type="boolean">
            <text:p>FAUX</text:p>
          </table:table-cell>
          <table:table-cell table:formula="of:=IF(OR(ISBLANK([.G1511]);[.F1511];LEFT([.D1511];1)=&quot;^&quot;);&quot;&quot;;COM.MICROSOFT.CONCAT(&quot;&lt;text s=&quot;;QM;ENCODEXML(IF(ISBLANK([.E1511]);[.D1511];[.E1511]));QM;&quot;&gt;&quot;;ENCODEXML([.G1511]);&quot;&lt;/text&gt;&quot;))" office:value-type="string" office:string-value="&lt;text s=&quot;&amp;amp;Restore&quot;&gt;&amp;amp;Restaurer&lt;/text&gt;" calcext:value-type="string">
            <text:p>&lt;text s="&amp;amp;Restore"&gt;&amp;amp;Restaure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Notification area</text:p>
          </table:table-cell>
          <table:table-cell table:style-name="ce4" office:value-type="string" calcext:value-type="string">
            <text:p>Close application</text:p>
          </table:table-cell>
          <table:table-cell/>
          <table:table-cell table:formula="of:=ISNUMBER(MATCH([.D1512];[.D$1:.D15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12])&gt;1" office:value-type="boolean" office:boolean-value="false" calcext:value-type="boolean">
            <text:p>FAUX</text:p>
          </table:table-cell>
          <table:table-cell table:formula="of:=IF(OR(ISBLANK([.G1512]);[.F1512];LEFT([.D1512];1)=&quot;^&quot;);&quot;&quot;;COM.MICROSOFT.CONCAT(&quot;&lt;text s=&quot;;QM;ENCODEXML(IF(ISBLANK([.E1512]);[.D1512];[.E1512]));QM;&quot;&gt;&quot;;ENCODEXML([.G151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Hot ke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Hot key</text:p>
          </table:table-cell>
          <table:table-cell/>
          <table:table-cell table:formula="of:=ISNUMBER(MATCH([.D1513];[.D$1:.D1512];0))" office:value-type="boolean" office:boolean-value="false" calcext:value-type="boolean">
            <text:p>FAUX</text:p>
          </table:table-cell>
          <table:table-cell office:value-type="string" calcext:value-type="string">
            <text:p>Raccourci clavier</text:p>
          </table:table-cell>
          <table:table-cell/>
          <table:table-cell table:formula="of:=COUNTIF([.G$1:.G$1048576];[.G1513])&gt;1" office:value-type="boolean" office:boolean-value="false" calcext:value-type="boolean">
            <text:p>FAUX</text:p>
          </table:table-cell>
          <table:table-cell table:formula="of:=IF(OR(ISBLANK([.G1513]);[.F1513];LEFT([.D1513];1)=&quot;^&quot;);&quot;&quot;;COM.MICROSOFT.CONCAT(&quot;&lt;text s=&quot;;QM;ENCODEXML(IF(ISBLANK([.E1513]);[.D1513];[.E1513]));QM;&quot;&gt;&quot;;ENCODEXML([.G1513]);&quot;&lt;/text&gt;&quot;))" office:value-type="string" office:string-value="&lt;text s=&quot;Hot key&quot;&gt;Raccourci clavier&lt;/text&gt;" calcext:value-type="string">
            <text:p>&lt;text s="Hot key"&gt;Raccourci clavi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at set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un at setup</text:p>
          </table:table-cell>
          <table:table-cell/>
          <table:table-cell table:formula="of:=ISNUMBER(MATCH([.D1514];[.D$1:.D1513];0))" office:value-type="boolean" office:boolean-value="false" calcext:value-type="boolean">
            <text:p>FAUX</text:p>
          </table:table-cell>
          <table:table-cell office:value-type="string" calcext:value-type="string">
            <text:p>Exécuter aux (re)paramétrages</text:p>
          </table:table-cell>
          <table:table-cell/>
          <table:table-cell table:formula="of:=COUNTIF([.G$1:.G$1048576];[.G1514])&gt;1" office:value-type="boolean" office:boolean-value="false" calcext:value-type="boolean">
            <text:p>FAUX</text:p>
          </table:table-cell>
          <table:table-cell table:formula="of:=IF(OR(ISBLANK([.G1514]);[.F1514];LEFT([.D1514];1)=&quot;^&quot;);&quot;&quot;;COM.MICROSOFT.CONCAT(&quot;&lt;text s=&quot;;QM;ENCODEXML(IF(ISBLANK([.E1514]);[.D1514];[.E1514]));QM;&quot;&gt;&quot;;ENCODEXML([.G1514]);&quot;&lt;/text&gt;&quot;))" office:value-type="string" office:string-value="&lt;text s=&quot;Run at setup&quot;&gt;Exécuter aux (re)paramétrages&lt;/text&gt;" calcext:value-type="string">
            <text:p>&lt;text s="Run at setup"&gt;Exécuter aux (re)paramétrages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at se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1515];[.D$1:.D151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15])&gt;1" office:value-type="boolean" office:boolean-value="false" calcext:value-type="boolean">
            <text:p>FAUX</text:p>
          </table:table-cell>
          <table:table-cell table:formula="of:=IF(OR(ISBLANK([.G1515]);[.F1515];LEFT([.D1515];1)=&quot;^&quot;);&quot;&quot;;COM.MICROSOFT.CONCAT(&quot;&lt;text s=&quot;;QM;ENCODEXML(IF(ISBLANK([.E1515]);[.D1515];[.E1515]));QM;&quot;&gt;&quot;;ENCODEXML([.G151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at set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516];[.D$1:.D151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16])&gt;1" office:value-type="boolean" office:boolean-value="false" calcext:value-type="boolean">
            <text:p>FAUX</text:p>
          </table:table-cell>
          <table:table-cell table:formula="of:=IF(OR(ISBLANK([.G1516]);[.F1516];LEFT([.D1516];1)=&quot;^&quot;);&quot;&quot;;COM.MICROSOFT.CONCAT(&quot;&lt;text s=&quot;;QM;ENCODEXML(IF(ISBLANK([.E1516]);[.D1516];[.E1516]));QM;&quot;&gt;&quot;;ENCODEXML([.G1516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rtup setting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tartup settings</text:p>
          </table:table-cell>
          <table:table-cell/>
          <table:table-cell table:formula="of:=ISNUMBER(MATCH([.D1517];[.D$1:.D1516];0))" office:value-type="boolean" office:boolean-value="false" calcext:value-type="boolean">
            <text:p>FAUX</text:p>
          </table:table-cell>
          <table:table-cell office:value-type="string" calcext:value-type="string">
            <text:p>Paramètres de démarrage</text:p>
          </table:table-cell>
          <table:table-cell/>
          <table:table-cell table:formula="of:=COUNTIF([.G$1:.G$1048576];[.G1517])&gt;1" office:value-type="boolean" office:boolean-value="false" calcext:value-type="boolean">
            <text:p>FAUX</text:p>
          </table:table-cell>
          <table:table-cell table:formula="of:=IF(OR(ISBLANK([.G1517]);[.F1517];LEFT([.D1517];1)=&quot;^&quot;);&quot;&quot;;COM.MICROSOFT.CONCAT(&quot;&lt;text s=&quot;;QM;ENCODEXML(IF(ISBLANK([.E1517]);[.D1517];[.E1517]));QM;&quot;&gt;&quot;;ENCODEXML([.G1517]);&quot;&lt;/text&gt;&quot;))" office:value-type="string" office:string-value="&lt;text s=&quot;Startup settings&quot;&gt;Paramètres de démarrage&lt;/text&gt;" calcext:value-type="string">
            <text:p>&lt;text s="Startup settings"&gt;Paramètres de démarrag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rtup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1518];[.D$1:.D151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18])&gt;1" office:value-type="boolean" office:boolean-value="false" calcext:value-type="boolean">
            <text:p>FAUX</text:p>
          </table:table-cell>
          <table:table-cell table:formula="of:=IF(OR(ISBLANK([.G1518]);[.F1518];LEFT([.D1518];1)=&quot;^&quot;);&quot;&quot;;COM.MICROSOFT.CONCAT(&quot;&lt;text s=&quot;;QM;ENCODEXML(IF(ISBLANK([.E1518]);[.D1518];[.E1518]));QM;&quot;&gt;&quot;;ENCODEXML([.G151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rtup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519];[.D$1:.D151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19])&gt;1" office:value-type="boolean" office:boolean-value="false" calcext:value-type="boolean">
            <text:p>FAUX</text:p>
          </table:table-cell>
          <table:table-cell table:formula="of:=IF(OR(ISBLANK([.G1519]);[.F1519];LEFT([.D1519];1)=&quot;^&quot;);&quot;&quot;;COM.MICROSOFT.CONCAT(&quot;&lt;text s=&quot;;QM;ENCODEXML(IF(ISBLANK([.E1519]);[.D1519];[.E1519]));QM;&quot;&gt;&quot;;ENCODEXML([.G151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rtup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ancel</text:p>
          </table:table-cell>
          <table:table-cell/>
          <table:table-cell table:formula="of:=ISNUMBER(MATCH([.D1520];[.D$1:.D151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0])&gt;1" office:value-type="boolean" office:boolean-value="false" calcext:value-type="boolean">
            <text:p>FAUX</text:p>
          </table:table-cell>
          <table:table-cell table:formula="of:=IF(OR(ISBLANK([.G1520]);[.F1520];LEFT([.D1520];1)=&quot;^&quot;);&quot;&quot;;COM.MICROSOFT.CONCAT(&quot;&lt;text s=&quot;;QM;ENCODEXML(IF(ISBLANK([.E1520]);[.D1520];[.E1520]));QM;&quot;&gt;&quot;;ENCODEXML([.G152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tartup setting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hift</text:p>
          </table:table-cell>
          <table:table-cell/>
          <table:table-cell table:formula="of:=ISNUMBER(MATCH([.D1521];[.D$1:.D152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1])&gt;1" office:value-type="boolean" office:boolean-value="false" calcext:value-type="boolean">
            <text:p>FAUX</text:p>
          </table:table-cell>
          <table:table-cell table:formula="of:=IF(OR(ISBLANK([.G1521]);[.F1521];LEFT([.D1521];1)=&quot;^&quot;);&quot;&quot;;COM.MICROSOFT.CONCAT(&quot;&lt;text s=&quot;;QM;ENCODEXML(IF(ISBLANK([.E1521]);[.D1521];[.E1521]));QM;&quot;&gt;&quot;;ENCODEXML([.G152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estar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estart</text:p>
          </table:table-cell>
          <table:table-cell/>
          <table:table-cell table:formula="of:=ISNUMBER(MATCH([.D1522];[.D$1:.D1521];0))" office:value-type="boolean" office:boolean-value="false" calcext:value-type="boolean">
            <text:p>FAUX</text:p>
          </table:table-cell>
          <table:table-cell office:value-type="string" calcext:value-type="string">
            <text:p>Redémarrer</text:p>
          </table:table-cell>
          <table:table-cell/>
          <table:table-cell table:formula="of:=COUNTIF([.G$1:.G$1048576];[.G1522])&gt;1" office:value-type="boolean" office:boolean-value="false" calcext:value-type="boolean">
            <text:p>FAUX</text:p>
          </table:table-cell>
          <table:table-cell table:formula="of:=IF(OR(ISBLANK([.G1522]);[.F1522];LEFT([.D1522];1)=&quot;^&quot;);&quot;&quot;;COM.MICROSOFT.CONCAT(&quot;&lt;text s=&quot;;QM;ENCODEXML(IF(ISBLANK([.E1522]);[.D1522];[.E1522]));QM;&quot;&gt;&quot;;ENCODEXML([.G1522]);&quot;&lt;/text&gt;&quot;))" office:value-type="string" office:string-value="&lt;text s=&quot;Restart&quot;&gt;Redémarrer&lt;/text&gt;" calcext:value-type="string">
            <text:p>&lt;text s="Restart"&gt;Redémarr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restar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uto restart</text:p>
          </table:table-cell>
          <table:table-cell/>
          <table:table-cell table:formula="of:=ISNUMBER(MATCH([.D1523];[.D$1:.D1522];0))" office:value-type="boolean" office:boolean-value="false" calcext:value-type="boolean">
            <text:p>FAUX</text:p>
          </table:table-cell>
          <table:table-cell office:value-type="string" calcext:value-type="string">
            <text:p>Auto-redémarrage</text:p>
          </table:table-cell>
          <table:table-cell/>
          <table:table-cell table:formula="of:=COUNTIF([.G$1:.G$1048576];[.G1523])&gt;1" office:value-type="boolean" office:boolean-value="false" calcext:value-type="boolean">
            <text:p>FAUX</text:p>
          </table:table-cell>
          <table:table-cell table:formula="of:=IF(OR(ISBLANK([.G1523]);[.F1523];LEFT([.D1523];1)=&quot;^&quot;);&quot;&quot;;COM.MICROSOFT.CONCAT(&quot;&lt;text s=&quot;;QM;ENCODEXML(IF(ISBLANK([.E1523]);[.D1523];[.E1523]));QM;&quot;&gt;&quot;;ENCODEXML([.G1523]);&quot;&lt;/text&gt;&quot;))" office:value-type="string" office:string-value="&lt;text s=&quot;Auto restart&quot;&gt;Auto-redémarrage&lt;/text&gt;" calcext:value-type="string">
            <text:p>&lt;text s="Auto restart"&gt;Auto-redémarrag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sav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uto save</text:p>
          </table:table-cell>
          <table:table-cell/>
          <table:table-cell table:formula="of:=ISNUMBER(MATCH([.D1524];[.D$1:.D1523];0))" office:value-type="boolean" office:boolean-value="false" calcext:value-type="boolean">
            <text:p>FAUX</text:p>
          </table:table-cell>
          <table:table-cell office:value-type="string" calcext:value-type="string">
            <text:p>Auto-sauvegarde</text:p>
          </table:table-cell>
          <table:table-cell/>
          <table:table-cell table:formula="of:=COUNTIF([.G$1:.G$1048576];[.G1524])&gt;1" office:value-type="boolean" office:boolean-value="false" calcext:value-type="boolean">
            <text:p>FAUX</text:p>
          </table:table-cell>
          <table:table-cell table:formula="of:=IF(OR(ISBLANK([.G1524]);[.F1524];LEFT([.D1524];1)=&quot;^&quot;);&quot;&quot;;COM.MICROSOFT.CONCAT(&quot;&lt;text s=&quot;;QM;ENCODEXML(IF(ISBLANK([.E1524]);[.D1524];[.E1524]));QM;&quot;&gt;&quot;;ENCODEXML([.G1524]);&quot;&lt;/text&gt;&quot;))" office:value-type="string" office:string-value="&lt;text s=&quot;Auto save&quot;&gt;Auto-sauvegarde&lt;/text&gt;" calcext:value-type="string">
            <text:p>&lt;text s="Auto save"&gt;Auto-sauvegard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ave custom color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ave custom colors</text:p>
          </table:table-cell>
          <table:table-cell/>
          <table:table-cell table:formula="of:=ISNUMBER(MATCH([.D1525];[.D$1:.D1524];0))" office:value-type="boolean" office:boolean-value="false" calcext:value-type="boolean">
            <text:p>FAUX</text:p>
          </table:table-cell>
          <table:table-cell office:value-type="string" calcext:value-type="string">
            <text:p>Sauvegarder les couleurs personnelles</text:p>
          </table:table-cell>
          <table:table-cell/>
          <table:table-cell table:formula="of:=COUNTIF([.G$1:.G$1048576];[.G1525])&gt;1" office:value-type="boolean" office:boolean-value="false" calcext:value-type="boolean">
            <text:p>FAUX</text:p>
          </table:table-cell>
          <table:table-cell table:formula="of:=IF(OR(ISBLANK([.G1525]);[.F1525];LEFT([.D1525];1)=&quot;^&quot;);&quot;&quot;;COM.MICROSOFT.CONCAT(&quot;&lt;text s=&quot;;QM;ENCODEXML(IF(ISBLANK([.E1525]);[.D1525];[.E1525]));QM;&quot;&gt;&quot;;ENCODEXML([.G1525]);&quot;&lt;/text&gt;&quot;))" office:value-type="string" office:string-value="&lt;text s=&quot;Save custom colors&quot;&gt;Sauvegarder les couleurs personnelles&lt;/text&gt;" calcext:value-type="string">
            <text:p>&lt;text s="Save custom colors"&gt;Sauvegarder les couleurs personnell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backup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uto backup</text:p>
          </table:table-cell>
          <table:table-cell/>
          <table:table-cell table:formula="of:=ISNUMBER(MATCH([.D1526];[.D$1:.D1525];0))" office:value-type="boolean" office:boolean-value="false" calcext:value-type="boolean">
            <text:p>FAUX</text:p>
          </table:table-cell>
          <table:table-cell office:value-type="string" calcext:value-type="string">
            <text:p>Auto-sauvegarde configuration</text:p>
          </table:table-cell>
          <table:table-cell/>
          <table:table-cell table:formula="of:=COUNTIF([.G$1:.G$1048576];[.G1526])&gt;1" office:value-type="boolean" office:boolean-value="false" calcext:value-type="boolean">
            <text:p>FAUX</text:p>
          </table:table-cell>
          <table:table-cell table:formula="of:=IF(OR(ISBLANK([.G1526]);[.F1526];LEFT([.D1526];1)=&quot;^&quot;);&quot;&quot;;COM.MICROSOFT.CONCAT(&quot;&lt;text s=&quot;;QM;ENCODEXML(IF(ISBLANK([.E1526]);[.D1526];[.E1526]));QM;&quot;&gt;&quot;;ENCODEXML([.G1526]);&quot;&lt;/text&gt;&quot;))" office:value-type="string" office:string-value="&lt;text s=&quot;Auto backup&quot;&gt;Auto-sauvegarde configuration&lt;/text&gt;" calcext:value-type="string">
            <text:p>&lt;text s="Auto backup"&gt;Auto-sauvegarde configuration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back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527];[.D$1:.D152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7])&gt;1" office:value-type="boolean" office:boolean-value="false" calcext:value-type="boolean">
            <text:p>FAUX</text:p>
          </table:table-cell>
          <table:table-cell table:formula="of:=IF(OR(ISBLANK([.G1527]);[.F1527];LEFT([.D1527];1)=&quot;^&quot;);&quot;&quot;;COM.MICROSOFT.CONCAT(&quot;&lt;text s=&quot;;QM;ENCODEXML(IF(ISBLANK([.E1527]);[.D1527];[.E1527]));QM;&quot;&gt;&quot;;ENCODEXML([.G152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back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umber of items</text:p>
          </table:table-cell>
          <table:table-cell/>
          <table:table-cell table:formula="of:=ISNUMBER(MATCH([.D1528];[.D$1:.D152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8])&gt;1" office:value-type="boolean" office:boolean-value="false" calcext:value-type="boolean">
            <text:p>FAUX</text:p>
          </table:table-cell>
          <table:table-cell table:formula="of:=IF(OR(ISBLANK([.G1528]);[.F1528];LEFT([.D1528];1)=&quot;^&quot;);&quot;&quot;;COM.MICROSOFT.CONCAT(&quot;&lt;text s=&quot;;QM;ENCODEXML(IF(ISBLANK([.E1528]);[.D1528];[.E1528]));QM;&quot;&gt;&quot;;ENCODEXML([.G152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back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store</text:p>
          </table:table-cell>
          <table:table-cell/>
          <table:table-cell table:formula="of:=ISNUMBER(MATCH([.D1529];[.D$1:.D152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29])&gt;1" office:value-type="boolean" office:boolean-value="false" calcext:value-type="boolean">
            <text:p>FAUX</text:p>
          </table:table-cell>
          <table:table-cell table:formula="of:=IF(OR(ISBLANK([.G1529]);[.F1529];LEFT([.D1529];1)=&quot;^&quot;);&quot;&quot;;COM.MICROSOFT.CONCAT(&quot;&lt;text s=&quot;;QM;ENCODEXML(IF(ISBLANK([.E1529]);[.D1529];[.E1529]));QM;&quot;&gt;&quot;;ENCODEXML([.G152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backup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Restore from backup</text:p>
          </table:table-cell>
          <table:table-cell/>
          <table:table-cell table:formula="of:=ISNUMBER(MATCH([.D1530];[.D$1:.D1529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30])&gt;1" office:value-type="boolean" office:boolean-value="false" calcext:value-type="boolean">
            <text:p>FAUX</text:p>
          </table:table-cell>
          <table:table-cell table:formula="of:=IF(OR(ISBLANK([.G1530]);[.F1530];LEFT([.D1530];1)=&quot;^&quot;);&quot;&quot;;COM.MICROSOFT.CONCAT(&quot;&lt;text s=&quot;;QM;ENCODEXML(IF(ISBLANK([.E1530]);[.D1530];[.E1530]));QM;&quot;&gt;&quot;;ENCODEXML([.G153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on exi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un on exit</text:p>
          </table:table-cell>
          <table:table-cell/>
          <table:table-cell table:formula="of:=ISNUMBER(MATCH([.D1531];[.D$1:.D1530];0))" office:value-type="boolean" office:boolean-value="false" calcext:value-type="boolean">
            <text:p>FAUX</text:p>
          </table:table-cell>
          <table:table-cell office:value-type="string" calcext:value-type="string">
            <text:p>Exécuter en quittant</text:p>
          </table:table-cell>
          <table:table-cell/>
          <table:table-cell table:formula="of:=COUNTIF([.G$1:.G$1048576];[.G1531])&gt;1" office:value-type="boolean" office:boolean-value="false" calcext:value-type="boolean">
            <text:p>FAUX</text:p>
          </table:table-cell>
          <table:table-cell table:formula="of:=IF(OR(ISBLANK([.G1531]);[.F1531];LEFT([.D1531];1)=&quot;^&quot;);&quot;&quot;;COM.MICROSOFT.CONCAT(&quot;&lt;text s=&quot;;QM;ENCODEXML(IF(ISBLANK([.E1531]);[.D1531];[.E1531]));QM;&quot;&gt;&quot;;ENCODEXML([.G1531]);&quot;&lt;/text&gt;&quot;))" office:value-type="string" office:string-value="&lt;text s=&quot;Run on exit&quot;&gt;Exécuter en quittant&lt;/text&gt;" calcext:value-type="string">
            <text:p>&lt;text s="Run on exit"&gt;Exécuter en quittant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on ex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ype</text:p>
          </table:table-cell>
          <table:table-cell/>
          <table:table-cell table:formula="of:=ISNUMBER(MATCH([.D1532];[.D$1:.D153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32])&gt;1" office:value-type="boolean" office:boolean-value="false" calcext:value-type="boolean">
            <text:p>FAUX</text:p>
          </table:table-cell>
          <table:table-cell table:formula="of:=IF(OR(ISBLANK([.G1532]);[.F1532];LEFT([.D1532];1)=&quot;^&quot;);&quot;&quot;;COM.MICROSOFT.CONCAT(&quot;&lt;text s=&quot;;QM;ENCODEXML(IF(ISBLANK([.E1532]);[.D1532];[.E1532]));QM;&quot;&gt;&quot;;ENCODEXML([.G153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 on exit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tions</text:p>
          </table:table-cell>
          <table:table-cell/>
          <table:table-cell table:formula="of:=ISNUMBER(MATCH([.D1533];[.D$1:.D153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33])&gt;1" office:value-type="boolean" office:boolean-value="false" calcext:value-type="boolean">
            <text:p>FAUX</text:p>
          </table:table-cell>
          <table:table-cell table:formula="of:=IF(OR(ISBLANK([.G1533]);[.F1533];LEFT([.D1533];1)=&quot;^&quot;);&quot;&quot;;COM.MICROSOFT.CONCAT(&quot;&lt;text s=&quot;;QM;ENCODEXML(IF(ISBLANK([.E1533]);[.D1533];[.E1533]));QM;&quot;&gt;&quot;;ENCODEXML([.G153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ple execution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Multiple executions</text:p>
          </table:table-cell>
          <table:table-cell/>
          <table:table-cell table:formula="of:=ISNUMBER(MATCH([.D1534];[.D$1:.D1533];0))" office:value-type="boolean" office:boolean-value="false" calcext:value-type="boolean">
            <text:p>FAUX</text:p>
          </table:table-cell>
          <table:table-cell office:value-type="string" calcext:value-type="string">
            <text:p>Instances multiples</text:p>
          </table:table-cell>
          <table:table-cell/>
          <table:table-cell table:formula="of:=COUNTIF([.G$1:.G$1048576];[.G1534])&gt;1" office:value-type="boolean" office:boolean-value="false" calcext:value-type="boolean">
            <text:p>FAUX</text:p>
          </table:table-cell>
          <table:table-cell table:formula="of:=IF(OR(ISBLANK([.G1534]);[.F1534];LEFT([.D1534];1)=&quot;^&quot;);&quot;&quot;;COM.MICROSOFT.CONCAT(&quot;&lt;text s=&quot;;QM;ENCODEXML(IF(ISBLANK([.E1534]);[.D1534];[.E1534]));QM;&quot;&gt;&quot;;ENCODEXML([.G1534]);&quot;&lt;/text&gt;&quot;))" office:value-type="string" office:string-value="&lt;text s=&quot;Multiple executions&quot;&gt;Instances multiples&lt;/text&gt;" calcext:value-type="string">
            <text:p>&lt;text s="Multiple executions"&gt;Instances multiple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ple execution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lways</text:p>
          </table:table-cell>
          <table:table-cell/>
          <table:table-cell table:formula="of:=ISNUMBER(MATCH([.D1535];[.D$1:.D1534];0))" office:value-type="boolean" office:boolean-value="false" calcext:value-type="boolean">
            <text:p>FAUX</text:p>
          </table:table-cell>
          <table:table-cell office:value-type="string" calcext:value-type="string">
            <text:p>Toujours</text:p>
          </table:table-cell>
          <table:table-cell/>
          <table:table-cell table:formula="of:=COUNTIF([.G$1:.G$1048576];[.G1535])&gt;1" office:value-type="boolean" office:boolean-value="false" calcext:value-type="boolean">
            <text:p>FAUX</text:p>
          </table:table-cell>
          <table:table-cell table:formula="of:=IF(OR(ISBLANK([.G1535]);[.F1535];LEFT([.D1535];1)=&quot;^&quot;);&quot;&quot;;COM.MICROSOFT.CONCAT(&quot;&lt;text s=&quot;;QM;ENCODEXML(IF(ISBLANK([.E1535]);[.D1535];[.E1535]));QM;&quot;&gt;&quot;;ENCODEXML([.G1535]);&quot;&lt;/text&gt;&quot;))" office:value-type="string" office:string-value="&lt;text s=&quot;Always&quot;&gt;Toujours&lt;/text&gt;" calcext:value-type="string">
            <text:p>&lt;text s="Always"&gt;Toujour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Multiple executions</text:p>
          </table:table-cell>
          <table:table-cell table:style-name="ce28" office:value-type="string" calcext:value-type="string">
            <text:p>Type drop-down</text:p>
          </table:table-cell>
          <table:table-cell table:style-name="ce4" office:value-type="string" calcext:value-type="string">
            <text:p>Open in new window</text:p>
          </table:table-cell>
          <table:table-cell/>
          <table:table-cell table:formula="of:=ISNUMBER(MATCH([.D1536];[.D$1:.D1535];0))" office:value-type="boolean" office:boolean-value="false" calcext:value-type="boolean">
            <text:p>FAUX</text:p>
          </table:table-cell>
          <table:table-cell office:value-type="string" calcext:value-type="string">
            <text:p>Ouvrir dans une nouvelle fenêtre</text:p>
          </table:table-cell>
          <table:table-cell/>
          <table:table-cell table:formula="of:=COUNTIF([.G$1:.G$1048576];[.G1536])&gt;1" office:value-type="boolean" office:boolean-value="false" calcext:value-type="boolean">
            <text:p>FAUX</text:p>
          </table:table-cell>
          <table:table-cell table:formula="of:=IF(OR(ISBLANK([.G1536]);[.F1536];LEFT([.D1536];1)=&quot;^&quot;);&quot;&quot;;COM.MICROSOFT.CONCAT(&quot;&lt;text s=&quot;;QM;ENCODEXML(IF(ISBLANK([.E1536]);[.D1536];[.E1536]));QM;&quot;&gt;&quot;;ENCODEXML([.G1536]);&quot;&lt;/text&gt;&quot;))" office:value-type="string" office:string-value="&lt;text s=&quot;Open in new window&quot;&gt;Ouvrir dans une nouvelle fenêtre&lt;/text&gt;" calcext:value-type="string">
            <text:p>&lt;text s="Open in new window"&gt;Ouvrir dans une nouvelle fenêtr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hell execute hook</text:p>
          </table:table-cell>
          <table:table-cell/>
          <table:table-cell table:formula="of:=ISNUMBER(MATCH([.D1537];[.D$1:.D1536];0))" office:value-type="boolean" office:boolean-value="false" calcext:value-type="boolean">
            <text:p>FAUX</text:p>
          </table:table-cell>
          <table:table-cell office:value-type="string" calcext:value-type="string">
            <text:p>Remplacer l’Explorateur Windows</text:p>
          </table:table-cell>
          <table:table-cell/>
          <table:table-cell table:formula="of:=COUNTIF([.G$1:.G$1048576];[.G1537])&gt;1" office:value-type="boolean" office:boolean-value="false" calcext:value-type="boolean">
            <text:p>FAUX</text:p>
          </table:table-cell>
          <table:table-cell table:formula="of:=IF(OR(ISBLANK([.G1537]);[.F1537];LEFT([.D1537];1)=&quot;^&quot;);&quot;&quot;;COM.MICROSOFT.CONCAT(&quot;&lt;text s=&quot;;QM;ENCODEXML(IF(ISBLANK([.E1537]);[.D1537];[.E1537]));QM;&quot;&gt;&quot;;ENCODEXML([.G1537]);&quot;&lt;/text&gt;&quot;))" office:value-type="string" office:string-value="&lt;text s=&quot;Shell execute hook&quot;&gt;Remplacer l&amp;apos;Explorateur Windows&lt;/text&gt;" calcext:value-type="string">
            <text:p>&lt;text s="Shell execute hook"&gt;Remplacer l&amp;apos;Explorateur Window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istry</text:p>
          </table:table-cell>
          <table:table-cell/>
          <table:table-cell table:formula="of:=ISNUMBER(MATCH([.D1538];[.D$1:.D1537];0))" office:value-type="boolean" office:boolean-value="false" calcext:value-type="boolean">
            <text:p>FAUX</text:p>
          </table:table-cell>
          <table:table-cell office:value-type="string" calcext:value-type="string">
            <text:p>Registre</text:p>
          </table:table-cell>
          <table:table-cell/>
          <table:table-cell table:formula="of:=COUNTIF([.G$1:.G$1048576];[.G1538])&gt;1" office:value-type="boolean" office:boolean-value="false" calcext:value-type="boolean">
            <text:p>FAUX</text:p>
          </table:table-cell>
          <table:table-cell table:formula="of:=IF(OR(ISBLANK([.G1538]);[.F1538];LEFT([.D1538];1)=&quot;^&quot;);&quot;&quot;;COM.MICROSOFT.CONCAT(&quot;&lt;text s=&quot;;QM;ENCODEXML(IF(ISBLANK([.E1538]);[.D1538];[.E1538]));QM;&quot;&gt;&quot;;ENCODEXML([.G1538]);&quot;&lt;/text&gt;&quot;))" office:value-type="string" office:string-value="&lt;text s=&quot;Registry&quot;&gt;Registre&lt;/text&gt;" calcext:value-type="string">
            <text:p>&lt;text s="Registry"&gt;Registr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EnableShellExecuteHooks</text:p>
          </table:table-cell>
          <table:table-cell/>
          <table:table-cell table:formula="of:=ISNUMBER(MATCH([.D1539];[.D$1:.D1538];0))" office:value-type="boolean" office:boolean-value="false" calcext:value-type="boolean">
            <text:p>FAUX</text:p>
          </table:table-cell>
          <table:table-cell office:value-type="string" calcext:value-type="string">
            <text:p>Activer les modifications du registre</text:p>
          </table:table-cell>
          <table:table-cell/>
          <table:table-cell table:formula="of:=COUNTIF([.G$1:.G$1048576];[.G1539])&gt;1" office:value-type="boolean" office:boolean-value="false" calcext:value-type="boolean">
            <text:p>FAUX</text:p>
          </table:table-cell>
          <table:table-cell table:formula="of:=IF(OR(ISBLANK([.G1539]);[.F1539];LEFT([.D1539];1)=&quot;^&quot;);&quot;&quot;;COM.MICROSOFT.CONCAT(&quot;&lt;text s=&quot;;QM;ENCODEXML(IF(ISBLANK([.E1539]);[.D1539];[.E1539]));QM;&quot;&gt;&quot;;ENCODEXML([.G1539]);&quot;&lt;/text&gt;&quot;))" office:value-type="string" office:string-value="&lt;text s=&quot;EnableShellExecuteHooks&quot;&gt;Activer les modifications du registre&lt;/text&gt;" calcext:value-type="string">
            <text:p>&lt;text s="EnableShellExecuteHooks"&gt;Activer les modifications du registr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540];[.D$1:.D153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40])&gt;1" office:value-type="boolean" office:boolean-value="false" calcext:value-type="boolean">
            <text:p>FAUX</text:p>
          </table:table-cell>
          <table:table-cell table:formula="of:=IF(OR(ISBLANK([.G1540]);[.F1540];LEFT([.D1540];1)=&quot;^&quot;);&quot;&quot;;COM.MICROSOFT.CONCAT(&quot;&lt;text s=&quot;;QM;ENCODEXML(IF(ISBLANK([.E1540]);[.D1540];[.E1540]));QM;&quot;&gt;&quot;;ENCODEXML([.G154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541];[.D$1:.D154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41])&gt;1" office:value-type="boolean" office:boolean-value="false" calcext:value-type="boolean">
            <text:p>FAUX</text:p>
          </table:table-cell>
          <table:table-cell table:formula="of:=IF(OR(ISBLANK([.G1541]);[.F1541];LEFT([.D1541];1)=&quot;^&quot;);&quot;&quot;;COM.MICROSOFT.CONCAT(&quot;&lt;text s=&quot;;QM;ENCODEXML(IF(ISBLANK([.E1541]);[.D1541];[.E1541]));QM;&quot;&gt;&quot;;ENCODEXML([.G1541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Restart</text:p>
          </table:table-cell>
          <table:table-cell/>
          <table:table-cell table:formula="of:=ISNUMBER(MATCH([.D1542];[.D$1:.D1541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42])&gt;1" office:value-type="boolean" office:boolean-value="false" calcext:value-type="boolean">
            <text:p>FAUX</text:p>
          </table:table-cell>
          <table:table-cell table:formula="of:=IF(OR(ISBLANK([.G1542]);[.F1542];LEFT([.D1542];1)=&quot;^&quot;);&quot;&quot;;COM.MICROSOFT.CONCAT(&quot;&lt;text s=&quot;;QM;ENCODEXML(IF(ISBLANK([.E1542]);[.D1542];[.E1542]));QM;&quot;&gt;&quot;;ENCODEXML([.G1542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Windows Explorer</text:p>
          </table:table-cell>
          <table:table-cell/>
          <table:table-cell table:formula="of:=ISNUMBER(MATCH([.D1543];[.D$1:.D1542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43])&gt;1" office:value-type="boolean" office:boolean-value="false" calcext:value-type="boolean">
            <text:p>FAUX</text:p>
          </table:table-cell>
          <table:table-cell table:formula="of:=IF(OR(ISBLANK([.G1543]);[.F1543];LEFT([.D1543];1)=&quot;^&quot;);&quot;&quot;;COM.MICROSOFT.CONCAT(&quot;&lt;text s=&quot;;QM;ENCODEXML(IF(ISBLANK([.E1543]);[.D1543];[.E1543]));QM;&quot;&gt;&quot;;ENCODEXML([.G154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hell execute hook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pdate available</text:p>
          </table:table-cell>
          <table:table-cell/>
          <table:table-cell table:formula="of:=ISNUMBER(MATCH([.D1544];[.D$1:.D154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44])&gt;1" office:value-type="boolean" office:boolean-value="false" calcext:value-type="boolean">
            <text:p>FAUX</text:p>
          </table:table-cell>
          <table:table-cell table:formula="of:=IF(OR(ISBLANK([.G1544]);[.F1544];LEFT([.D1544];1)=&quot;^&quot;);&quot;&quot;;COM.MICROSOFT.CONCAT(&quot;&lt;text s=&quot;;QM;ENCODEXML(IF(ISBLANK([.E1544]);[.D1544];[.E1544]));QM;&quot;&gt;&quot;;ENCODEXML([.G1544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instead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pen instead</text:p>
          </table:table-cell>
          <table:table-cell/>
          <table:table-cell table:formula="of:=ISNUMBER(MATCH([.D1545];[.D$1:.D1544];0))" office:value-type="boolean" office:boolean-value="false" calcext:value-type="boolean">
            <text:p>FAUX</text:p>
          </table:table-cell>
          <table:table-cell office:value-type="string" calcext:value-type="string">
            <text:p>Ouvrir à la place</text:p>
          </table:table-cell>
          <table:table-cell/>
          <table:table-cell table:formula="of:=COUNTIF([.G$1:.G$1048576];[.G1545])&gt;1" office:value-type="boolean" office:boolean-value="false" calcext:value-type="boolean">
            <text:p>FAUX</text:p>
          </table:table-cell>
          <table:table-cell table:formula="of:=IF(OR(ISBLANK([.G1545]);[.F1545];LEFT([.D1545];1)=&quot;^&quot;);&quot;&quot;;COM.MICROSOFT.CONCAT(&quot;&lt;text s=&quot;;QM;ENCODEXML(IF(ISBLANK([.E1545]);[.D1545];[.E1545]));QM;&quot;&gt;&quot;;ENCODEXML([.G1545]);&quot;&lt;/text&gt;&quot;))" office:value-type="string" office:string-value="&lt;text s=&quot;Open instead&quot;&gt;Ouvrir à la place&lt;/text&gt;" calcext:value-type="string">
            <text:p>&lt;text s="Open instead"&gt;Ouvrir à la plac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inst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al Folders</text:p>
          </table:table-cell>
          <table:table-cell/>
          <table:table-cell table:formula="of:=ISNUMBER(MATCH([.D1546];[.D$1:.D1545];0))" office:value-type="boolean" office:boolean-value="false" calcext:value-type="boolean">
            <text:p>FAUX</text:p>
          </table:table-cell>
          <table:table-cell office:value-type="string" calcext:value-type="string">
            <text:p>Dossiers réels</text:p>
          </table:table-cell>
          <table:table-cell/>
          <table:table-cell table:formula="of:=COUNTIF([.G$1:.G$1048576];[.G1546])&gt;1" office:value-type="boolean" office:boolean-value="false" calcext:value-type="boolean">
            <text:p>FAUX</text:p>
          </table:table-cell>
          <table:table-cell table:formula="of:=IF(OR(ISBLANK([.G1546]);[.F1546];LEFT([.D1546];1)=&quot;^&quot;);&quot;&quot;;COM.MICROSOFT.CONCAT(&quot;&lt;text s=&quot;;QM;ENCODEXML(IF(ISBLANK([.E1546]);[.D1546];[.E1546]));QM;&quot;&gt;&quot;;ENCODEXML([.G1546]);&quot;&lt;/text&gt;&quot;))" office:value-type="string" office:string-value="&lt;text s=&quot;Real Folders&quot;&gt;Dossiers réels&lt;/text&gt;" calcext:value-type="string">
            <text:p>&lt;text s="Real Folders"&gt;Dossiers réel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inst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pecial Folders</text:p>
          </table:table-cell>
          <table:table-cell/>
          <table:table-cell table:formula="of:=ISNUMBER(MATCH([.D1547];[.D$1:.D1546];0))" office:value-type="boolean" office:boolean-value="false" calcext:value-type="boolean">
            <text:p>FAUX</text:p>
          </table:table-cell>
          <table:table-cell office:value-type="string" calcext:value-type="string">
            <text:p>Dossiers spéciaux</text:p>
          </table:table-cell>
          <table:table-cell/>
          <table:table-cell table:formula="of:=COUNTIF([.G$1:.G$1048576];[.G1547])&gt;1" office:value-type="boolean" office:boolean-value="false" calcext:value-type="boolean">
            <text:p>FAUX</text:p>
          </table:table-cell>
          <table:table-cell table:formula="of:=IF(OR(ISBLANK([.G1547]);[.F1547];LEFT([.D1547];1)=&quot;^&quot;);&quot;&quot;;COM.MICROSOFT.CONCAT(&quot;&lt;text s=&quot;;QM;ENCODEXML(IF(ISBLANK([.E1547]);[.D1547];[.E1547]));QM;&quot;&gt;&quot;;ENCODEXML([.G1547]);&quot;&lt;/text&gt;&quot;))" office:value-type="string" office:string-value="&lt;text s=&quot;Special Folders&quot;&gt;Dossiers spéciaux&lt;/text&gt;" calcext:value-type="string">
            <text:p>&lt;text s="Special Folders"&gt;Dossiers spéciaux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instead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ke over the Explorer view</text:p>
          </table:table-cell>
          <table:table-cell/>
          <table:table-cell table:formula="of:=ISNUMBER(MATCH([.D1548];[.D$1:.D1547];0))" office:value-type="boolean" office:boolean-value="false" calcext:value-type="boolean">
            <text:p>FAUX</text:p>
          </table:table-cell>
          <table:table-cell office:value-type="string" calcext:value-type="string">
            <text:p>Reprendre l’affichage de l’Explorateur Windows</text:p>
          </table:table-cell>
          <table:table-cell/>
          <table:table-cell table:formula="of:=COUNTIF([.G$1:.G$1048576];[.G1548])&gt;1" office:value-type="boolean" office:boolean-value="false" calcext:value-type="boolean">
            <text:p>FAUX</text:p>
          </table:table-cell>
          <table:table-cell table:formula="of:=IF(OR(ISBLANK([.G1548]);[.F1548];LEFT([.D1548];1)=&quot;^&quot;);&quot;&quot;;COM.MICROSOFT.CONCAT(&quot;&lt;text s=&quot;;QM;ENCODEXML(IF(ISBLANK([.E1548]);[.D1548];[.E1548]));QM;&quot;&gt;&quot;;ENCODEXML([.G1548]);&quot;&lt;/text&gt;&quot;))" office:value-type="string" office:string-value="&lt;text s=&quot;Take over the Explorer view&quot;&gt;Reprendre l&amp;apos;affichage de l&amp;apos;Explorateur Windows&lt;/text&gt;" calcext:value-type="string">
            <text:p>&lt;text s="Take over the Explorer view"&gt;Reprendre l&amp;apos;affichage de l&amp;apos;Explorateur Windows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mport Explor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Import Explorer</text:p>
          </table:table-cell>
          <table:table-cell/>
          <table:table-cell table:formula="of:=ISNUMBER(MATCH([.D1549];[.D$1:.D1548];0))" office:value-type="boolean" office:boolean-value="false" calcext:value-type="boolean">
            <text:p>FAUX</text:p>
          </table:table-cell>
          <table:table-cell office:value-type="string" calcext:value-type="string">
            <text:p>Importer l’Explorateur</text:p>
          </table:table-cell>
          <table:table-cell/>
          <table:table-cell table:formula="of:=COUNTIF([.G$1:.G$1048576];[.G1549])&gt;1" office:value-type="boolean" office:boolean-value="false" calcext:value-type="boolean">
            <text:p>FAUX</text:p>
          </table:table-cell>
          <table:table-cell table:formula="of:=IF(OR(ISBLANK([.G1549]);[.F1549];LEFT([.D1549];1)=&quot;^&quot;);&quot;&quot;;COM.MICROSOFT.CONCAT(&quot;&lt;text s=&quot;;QM;ENCODEXML(IF(ISBLANK([.E1549]);[.D1549];[.E1549]));QM;&quot;&gt;&quot;;ENCODEXML([.G1549]);&quot;&lt;/text&gt;&quot;))" office:value-type="string" office:string-value="&lt;text s=&quot;Import Explorer&quot;&gt;Importer l&amp;apos;Explorateur&lt;/text&gt;" calcext:value-type="string">
            <text:p>&lt;text s="Import Explorer"&gt;Importer l&amp;apos;Explorateur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mport Explor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al Folders</text:p>
          </table:table-cell>
          <table:table-cell/>
          <table:table-cell table:formula="of:=ISNUMBER(MATCH([.D1550];[.D$1:.D154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50])&gt;1" office:value-type="boolean" office:boolean-value="false" calcext:value-type="boolean">
            <text:p>FAUX</text:p>
          </table:table-cell>
          <table:table-cell table:formula="of:=IF(OR(ISBLANK([.G1550]);[.F1550];LEFT([.D1550];1)=&quot;^&quot;);&quot;&quot;;COM.MICROSOFT.CONCAT(&quot;&lt;text s=&quot;;QM;ENCODEXML(IF(ISBLANK([.E1550]);[.D1550];[.E1550]));QM;&quot;&gt;&quot;;ENCODEXML([.G155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mport Explor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pecial Folders</text:p>
          </table:table-cell>
          <table:table-cell/>
          <table:table-cell table:formula="of:=ISNUMBER(MATCH([.D1551];[.D$1:.D155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51])&gt;1" office:value-type="boolean" office:boolean-value="false" calcext:value-type="boolean">
            <text:p>FAUX</text:p>
          </table:table-cell>
          <table:table-cell table:formula="of:=IF(OR(ISBLANK([.G1551]);[.F1551];LEFT([.D1551];1)=&quot;^&quot;);&quot;&quot;;COM.MICROSOFT.CONCAT(&quot;&lt;text s=&quot;;QM;ENCODEXML(IF(ISBLANK([.E1551]);[.D1551];[.E1551]));QM;&quot;&gt;&quot;;ENCODEXML([.G155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Import Explorer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ake over the Explorer view</text:p>
          </table:table-cell>
          <table:table-cell/>
          <table:table-cell table:formula="of:=ISNUMBER(MATCH([.D1552];[.D$1:.D155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52])&gt;1" office:value-type="boolean" office:boolean-value="false" calcext:value-type="boolean">
            <text:p>FAUX</text:p>
          </table:table-cell>
          <table:table-cell table:formula="of:=IF(OR(ISBLANK([.G1552]);[.F1552];LEFT([.D1552];1)=&quot;^&quot;);&quot;&quot;;COM.MICROSOFT.CONCAT(&quot;&lt;text s=&quot;;QM;ENCODEXML(IF(ISBLANK([.E1552]);[.D1552];[.E1552]));QM;&quot;&gt;&quot;;ENCODEXML([.G1552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upda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uto update</text:p>
          </table:table-cell>
          <table:table-cell/>
          <table:table-cell table:formula="of:=ISNUMBER(MATCH([.D1553];[.D$1:.D1552];0))" office:value-type="boolean" office:boolean-value="false" calcext:value-type="boolean">
            <text:p>FAUX</text:p>
          </table:table-cell>
          <table:table-cell office:value-type="string" calcext:value-type="string">
            <text:p>Auto-mise à jour</text:p>
          </table:table-cell>
          <table:table-cell/>
          <table:table-cell table:formula="of:=COUNTIF([.G$1:.G$1048576];[.G1553])&gt;1" office:value-type="boolean" office:boolean-value="false" calcext:value-type="boolean">
            <text:p>FAUX</text:p>
          </table:table-cell>
          <table:table-cell table:formula="of:=IF(OR(ISBLANK([.G1553]);[.F1553];LEFT([.D1553];1)=&quot;^&quot;);&quot;&quot;;COM.MICROSOFT.CONCAT(&quot;&lt;text s=&quot;;QM;ENCODEXML(IF(ISBLANK([.E1553]);[.D1553];[.E1553]));QM;&quot;&gt;&quot;;ENCODEXML([.G1553]);&quot;&lt;/text&gt;&quot;))" office:value-type="string" office:string-value="&lt;text s=&quot;Auto update&quot;&gt;Auto-mise à jour&lt;/text&gt;" calcext:value-type="string">
            <text:p>&lt;text s="Auto update"&gt;Auto-mise à jour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up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Days</text:p>
          </table:table-cell>
          <table:table-cell/>
          <table:table-cell table:formula="of:=ISNUMBER(MATCH([.D1554];[.D$1:.D1553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54])&gt;1" office:value-type="boolean" office:boolean-value="false" calcext:value-type="boolean">
            <text:p>FAUX</text:p>
          </table:table-cell>
          <table:table-cell table:formula="of:=IF(OR(ISBLANK([.G1554]);[.F1554];LEFT([.D1554];1)=&quot;^&quot;);&quot;&quot;;COM.MICROSOFT.CONCAT(&quot;&lt;text s=&quot;;QM;ENCODEXML(IF(ISBLANK([.E1554]);[.D1554];[.E1554]));QM;&quot;&gt;&quot;;ENCODEXML([.G155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up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ackground</text:p>
          </table:table-cell>
          <table:table-cell/>
          <table:table-cell table:formula="of:=ISNUMBER(MATCH([.D1555];[.D$1:.D1554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idle time)</text:p>
          </table:table-cell>
          <table:table-cell table:formula="of:=COUNTIF([.G$1:.G$1048576];[.G1555])&gt;1" office:value-type="boolean" office:boolean-value="false" calcext:value-type="boolean">
            <text:p>FAUX</text:p>
          </table:table-cell>
          <table:table-cell table:formula="of:=IF(OR(ISBLANK([.G1555]);[.F1555];LEFT([.D1555];1)=&quot;^&quot;);&quot;&quot;;COM.MICROSOFT.CONCAT(&quot;&lt;text s=&quot;;QM;ENCODEXML(IF(ISBLANK([.E1555]);[.D1555];[.E1555]));QM;&quot;&gt;&quot;;ENCODEXML([.G1555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up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ime 1m 1h</text:p>
          </table:table-cell>
          <table:table-cell/>
          <table:table-cell table:formula="of:=ISNUMBER(MATCH([.D1556];[.D$1:.D1555];0))" office:value-type="boolean" office:boolean-value="false" calcext:value-type="boolean">
            <text:p>FAUX</text:p>
          </table:table-cell>
          <table:table-cell office:value-type="string" calcext:value-type="string">
            <text:p>période 1m 1h</text:p>
          </table:table-cell>
          <table:table-cell/>
          <table:table-cell table:formula="of:=COUNTIF([.G$1:.G$1048576];[.G1556])&gt;1" office:value-type="boolean" office:boolean-value="false" calcext:value-type="boolean">
            <text:p>FAUX</text:p>
          </table:table-cell>
          <table:table-cell table:formula="of:=IF(OR(ISBLANK([.G1556]);[.F1556];LEFT([.D1556];1)=&quot;^&quot;);&quot;&quot;;COM.MICROSOFT.CONCAT(&quot;&lt;text s=&quot;;QM;ENCODEXML(IF(ISBLANK([.E1556]);[.D1556];[.E1556]));QM;&quot;&gt;&quot;;ENCODEXML([.G1556]);&quot;&lt;/text&gt;&quot;))" office:value-type="string" office:string-value="&lt;text s=&quot;time 1m 1h&quot;&gt;période 1m 1h&lt;/text&gt;" calcext:value-type="string">
            <text:p>&lt;text s="time 1m 1h"&gt;période 1m 1h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update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uto</text:p>
          </table:table-cell>
          <table:table-cell/>
          <table:table-cell table:formula="of:=ISNUMBER(MATCH([.D1557];[.D$1:.D155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57])&gt;1" office:value-type="boolean" office:boolean-value="false" calcext:value-type="boolean">
            <text:p>FAUX</text:p>
          </table:table-cell>
          <table:table-cell table:formula="of:=IF(OR(ISBLANK([.G1557]);[.F1557];LEFT([.D1557];1)=&quot;^&quot;);&quot;&quot;;COM.MICROSOFT.CONCAT(&quot;&lt;text s=&quot;;QM;ENCODEXML(IF(ISBLANK([.E1557]);[.D1557];[.E1557]));QM;&quot;&gt;&quot;;ENCODEXML([.G155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-ons updat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dd-ons updater</text:p>
          </table:table-cell>
          <table:table-cell/>
          <table:table-cell table:formula="of:=ISNUMBER(MATCH([.D1558];[.D$1:.D1557];0))" office:value-type="boolean" office:boolean-value="false" calcext:value-type="boolean">
            <text:p>FAUX</text:p>
          </table:table-cell>
          <table:table-cell office:value-type="string" calcext:value-type="string">
            <text:p>Mettre les compléments à jour</text:p>
          </table:table-cell>
          <table:table-cell/>
          <table:table-cell table:formula="of:=COUNTIF([.G$1:.G$1048576];[.G1558])&gt;1" office:value-type="boolean" office:boolean-value="false" calcext:value-type="boolean">
            <text:p>FAUX</text:p>
          </table:table-cell>
          <table:table-cell table:formula="of:=IF(OR(ISBLANK([.G1558]);[.F1558];LEFT([.D1558];1)=&quot;^&quot;);&quot;&quot;;COM.MICROSOFT.CONCAT(&quot;&lt;text s=&quot;;QM;ENCODEXML(IF(ISBLANK([.E1558]);[.D1558];[.E1558]));QM;&quot;&gt;&quot;;ENCODEXML([.G1558]);&quot;&lt;/text&gt;&quot;))" office:value-type="string" office:string-value="&lt;text s=&quot;Add-ons updater&quot;&gt;Mettre les compléments à jour&lt;/text&gt;" calcext:value-type="string">
            <text:p>&lt;text s="Add-ons updater"&gt;Mettre les compléments à jour&lt;/text&gt;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dd-ons updater</text:p>
          </table:table-cell>
          <table:table-cell table:style-name="ce28" office:value-type="string" calcext:value-type="string">
            <text:p>Type Options</text:p>
          </table:table-cell>
          <table:table-cell table:style-name="ce4" office:value-type="string" calcext:value-type="string">
            <text:p>Addons updater</text:p>
          </table:table-cell>
          <table:table-cell/>
          <table:table-cell table:formula="of:=ISNUMBER(MATCH([.D1559];[.D$1:.D1558];0))" office:value-type="boolean" office:boolean-value="false" calcext:value-type="boolean">
            <text:p>FAUX</text:p>
          </table:table-cell>
          <table:table-cell/>
          <table:table-cell table:style-name="ce54" office:value-type="string" calcext:value-type="string">
            <text:p>Problem: inconsistent name</text:p>
            <text:p><text:span text:style-name="T7">Right : 1558 is good</text:span></text:p>
          </table:table-cell>
          <table:table-cell table:formula="of:=COUNTIF([.G$1:.G$1048576];[.G1559])&gt;1" office:value-type="boolean" office:boolean-value="false" calcext:value-type="boolean">
            <text:p>FAUX</text:p>
          </table:table-cell>
          <table:table-cell table:formula="of:=IF(OR(ISBLANK([.G1559]);[.F1559];LEFT([.D1559];1)=&quot;^&quot;);&quot;&quot;;COM.MICROSOFT.CONCAT(&quot;&lt;text s=&quot;;QM;ENCODEXML(IF(ISBLANK([.E1559]);[.D1559];[.E1559]));QM;&quot;&gt;&quot;;ENCODEXML([.G1559]);&quot;&lt;/text&gt;&quot;))">
            <text:p/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WebView2 (Edge Blink engine)</text:p>
          </table:table-cell>
          <table:table-cell/>
          <table:table-cell table:formula="of:=ISNUMBER(MATCH([.D1560];[.D$1:.D1559];0))" office:value-type="boolean" office:boolean-value="false" calcext:value-type="boolean">
            <text:p>FAUX</text:p>
          </table:table-cell>
          <table:table-cell table:style-name="ce4" office:value-type="string" calcext:value-type="string">
            <text:p>WebView2 (Moteur Edge Blink)</text:p>
          </table:table-cell>
          <table:table-cell/>
          <table:table-cell table:formula="of:=COUNTIF([.G$1:.G$1048576];[.G1560])&gt;1" office:value-type="boolean" office:boolean-value="false" calcext:value-type="boolean">
            <text:p>FAUX</text:p>
          </table:table-cell>
          <table:table-cell table:formula="of:=IF(OR(ISBLANK([.G1560]);[.F1560];LEFT([.D1560];1)=&quot;^&quot;);&quot;&quot;;COM.MICROSOFT.CONCAT(&quot;&lt;text s=&quot;;QM;ENCODEXML(IF(ISBLANK([.E1560]);[.D1560];[.E1560]));QM;&quot;&gt;&quot;;ENCODEXML([.G1560]);&quot;&lt;/text&gt;&quot;))" office:value-type="string" office:string-value="&lt;text s=&quot;WebView2 (Edge Blink engine)&quot;&gt;WebView2 (Moteur Edge Blink)&lt;/text&gt;" calcext:value-type="string">
            <text:p>&lt;text s="WebView2 (Edge Blink engine)"&gt;WebView2 (Moteur Edge Blink)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Browser</text:p>
          </table:table-cell>
          <table:table-cell/>
          <table:table-cell table:formula="of:=ISNUMBER(MATCH([.D1561];[.D$1:.D156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1])&gt;1" office:value-type="boolean" office:boolean-value="false" calcext:value-type="boolean">
            <text:p>FAUX</text:p>
          </table:table-cell>
          <table:table-cell table:formula="of:=IF(OR(ISBLANK([.G1561]);[.F1561];LEFT([.D1561];1)=&quot;^&quot;);&quot;&quot;;COM.MICROSOFT.CONCAT(&quot;&lt;text s=&quot;;QM;ENCODEXML(IF(ISBLANK([.E1561]);[.D1561];[.E1561]));QM;&quot;&gt;&quot;;ENCODEXML([.G156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562];[.D$1:.D156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2])&gt;1" office:value-type="boolean" office:boolean-value="false" calcext:value-type="boolean">
            <text:p>FAUX</text:p>
          </table:table-cell>
          <table:table-cell table:formula="of:=IF(OR(ISBLANK([.G1562]);[.F1562];LEFT([.D1562];1)=&quot;^&quot;);&quot;&quot;;COM.MICROSOFT.CONCAT(&quot;&lt;text s=&quot;;QM;ENCODEXML(IF(ISBLANK([.E1562]);[.D1562];[.E1562]));QM;&quot;&gt;&quot;;ENCODEXML([.G156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one</text:p>
          </table:table-cell>
          <table:table-cell/>
          <table:table-cell table:formula="of:=ISNUMBER(MATCH([.D1563];[.D$1:.D156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3])&gt;1" office:value-type="boolean" office:boolean-value="false" calcext:value-type="boolean">
            <text:p>FAUX</text:p>
          </table:table-cell>
          <table:table-cell table:formula="of:=IF(OR(ISBLANK([.G1563]);[.F1563];LEFT([.D1563];1)=&quot;^&quot;);&quot;&quot;;COM.MICROSOFT.CONCAT(&quot;&lt;text s=&quot;;QM;ENCODEXML(IF(ISBLANK([.E1563]);[.D1563];[.E1563]));QM;&quot;&gt;&quot;;ENCODEXML([.G1563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stalled</text:p>
          </table:table-cell>
          <table:table-cell/>
          <table:table-cell table:formula="of:=ISNUMBER(MATCH([.D1564];[.D$1:.D1563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4])&gt;1" office:value-type="boolean" office:boolean-value="false" calcext:value-type="boolean">
            <text:p>FAUX</text:p>
          </table:table-cell>
          <table:table-cell table:formula="of:=IF(OR(ISBLANK([.G1564]);[.F1564];LEFT([.D1564];1)=&quot;^&quot;);&quot;&quot;;COM.MICROSOFT.CONCAT(&quot;&lt;text s=&quot;;QM;ENCODEXML(IF(ISBLANK([.E1564]);[.D1564];[.E1564]));QM;&quot;&gt;&quot;;ENCODEXML([.G156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heck for updates</text:p>
          </table:table-cell>
          <table:table-cell/>
          <table:table-cell table:formula="of:=ISNUMBER(MATCH([.D1565];[.D$1:.D156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5])&gt;1" office:value-type="boolean" office:boolean-value="false" calcext:value-type="boolean">
            <text:p>FAUX</text:p>
          </table:table-cell>
          <table:table-cell table:formula="of:=IF(OR(ISBLANK([.G1565]);[.F1565];LEFT([.D1565];1)=&quot;^&quot;);&quot;&quot;;COM.MICROSOFT.CONCAT(&quot;&lt;text s=&quot;;QM;ENCODEXML(IF(ISBLANK([.E1565]);[.D1565];[.E1565]));QM;&quot;&gt;&quot;;ENCODEXML([.G156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Delete</text:p>
          </table:table-cell>
          <table:table-cell/>
          <table:table-cell table:formula="of:=ISNUMBER(MATCH([.D1566];[.D$1:.D156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6])&gt;1" office:value-type="boolean" office:boolean-value="false" calcext:value-type="boolean">
            <text:p>FAUX</text:p>
          </table:table-cell>
          <table:table-cell table:formula="of:=IF(OR(ISBLANK([.G1566]);[.F1566];LEFT([.D1566];1)=&quot;^&quot;);&quot;&quot;;COM.MICROSOFT.CONCAT(&quot;&lt;text s=&quot;;QM;ENCODEXML(IF(ISBLANK([.E1566]);[.D1566];[.E1566]));QM;&quot;&gt;&quot;;ENCODEXML([.G156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isit website</text:p>
          </table:table-cell>
          <table:table-cell/>
          <table:table-cell table:formula="of:=ISNUMBER(MATCH([.D1567];[.D$1:.D156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7])&gt;1" office:value-type="boolean" office:boolean-value="false" calcext:value-type="boolean">
            <text:p>FAUX</text:p>
          </table:table-cell>
          <table:table-cell table:formula="of:=IF(OR(ISBLANK([.G1567]);[.F1567];LEFT([.D1567];1)=&quot;^&quot;);&quot;&quot;;COM.MICROSOFT.CONCAT(&quot;&lt;text s=&quot;;QM;ENCODEXML(IF(ISBLANK([.E1567]);[.D1567];[.E1567]));QM;&quot;&gt;&quot;;ENCODEXML([.G156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568];[.D$1:.D156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8])&gt;1" office:value-type="boolean" office:boolean-value="false" calcext:value-type="boolean">
            <text:p>FAUX</text:p>
          </table:table-cell>
          <table:table-cell table:formula="of:=IF(OR(ISBLANK([.G1568]);[.F1568];LEFT([.D1568];1)=&quot;^&quot;);&quot;&quot;;COM.MICROSOFT.CONCAT(&quot;&lt;text s=&quot;;QM;ENCODEXML(IF(ISBLANK([.E1568]);[.D1568];[.E1568]));QM;&quot;&gt;&quot;;ENCODEXML([.G1568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Message</text:p>
          </table:table-cell>
          <table:table-cell table:style-name="ce4" office:value-type="string" calcext:value-type="string">
            <text:p>Update available</text:p>
          </table:table-cell>
          <table:table-cell/>
          <table:table-cell table:formula="of:=ISNUMBER(MATCH([.D1569];[.D$1:.D1568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69])&gt;1" office:value-type="boolean" office:boolean-value="false" calcext:value-type="boolean">
            <text:p>FAUX</text:p>
          </table:table-cell>
          <table:table-cell table:formula="of:=IF(OR(ISBLANK([.G1569]);[.F1569];LEFT([.D1569];1)=&quot;^&quot;);&quot;&quot;;COM.MICROSOFT.CONCAT(&quot;&lt;text s=&quot;;QM;ENCODEXML(IF(ISBLANK([.E1569]);[.D1569];[.E1569]));QM;&quot;&gt;&quot;;ENCODEXML([.G156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Message</text:p>
          </table:table-cell>
          <table:table-cell table:style-name="ce4" office:value-type="string" calcext:value-type="string">
            <text:p>^Version</text:p>
          </table:table-cell>
          <table:table-cell/>
          <table:table-cell table:formula="of:=ISNUMBER(MATCH([.D1570];[.D$1:.D156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70])&gt;1" office:value-type="boolean" office:boolean-value="false" calcext:value-type="boolean">
            <text:p>FAUX</text:p>
          </table:table-cell>
          <table:table-cell table:formula="of:=IF(OR(ISBLANK([.G1570]);[.F1570];LEFT([.D1570];1)=&quot;^&quot;);&quot;&quot;;COM.MICROSOFT.CONCAT(&quot;&lt;text s=&quot;;QM;ENCODEXML(IF(ISBLANK([.E1570]);[.D1570];[.E1570]));QM;&quot;&gt;&quot;;ENCODEXML([.G157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WebView2 (Edge Blink engine)</text:p>
          </table:table-cell>
          <table:table-cell table:style-name="ce28" office:value-type="string" calcext:value-type="string">
            <text:p>Message</text:p>
          </table:table-cell>
          <table:table-cell table:style-name="ce4" office:value-type="string" calcext:value-type="string">
            <text:p>Do you want to install it now?</text:p>
          </table:table-cell>
          <table:table-cell/>
          <table:table-cell table:formula="of:=ISNUMBER(MATCH([.D1571];[.D$1:.D157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71])&gt;1" office:value-type="boolean" office:boolean-value="false" calcext:value-type="boolean">
            <text:p>FAUX</text:p>
          </table:table-cell>
          <table:table-cell table:formula="of:=IF(OR(ISBLANK([.G1571]);[.F1571];LEFT([.D1571];1)=&quot;^&quot;);&quot;&quot;;COM.MICROSOFT.CONCAT(&quot;&lt;text s=&quot;;QM;ENCODEXML(IF(ISBLANK([.E1571]);[.D1571];[.E1571]));QM;&quot;&gt;&quot;;ENCODEXML([.G1571]);&quot;&lt;/text&gt;&quot;))">
            <text:p/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Open Control Panel in Explor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Open Control Panel in Explorer</text:p>
          </table:table-cell>
          <table:table-cell/>
          <table:table-cell table:formula="of:=ISNUMBER(MATCH([.D1572];[.D$1:.D1571];0))" office:value-type="boolean" office:boolean-value="false" calcext:value-type="boolean">
            <text:p>FAUX</text:p>
          </table:table-cell>
          <table:table-cell office:value-type="string" calcext:value-type="string">
            <text:p>Ouvrir le Panneau de configuration dans l’Explorateur</text:p>
          </table:table-cell>
          <table:table-cell/>
          <table:table-cell table:formula="of:=COUNTIF([.G$1:.G$1048576];[.G1572])&gt;1" office:value-type="boolean" office:boolean-value="false" calcext:value-type="boolean">
            <text:p>FAUX</text:p>
          </table:table-cell>
          <table:table-cell table:formula="of:=IF(OR(ISBLANK([.G1572]);[.F1572];LEFT([.D1572];1)=&quot;^&quot;);&quot;&quot;;COM.MICROSOFT.CONCAT(&quot;&lt;text s=&quot;;QM;ENCODEXML(IF(ISBLANK([.E1572]);[.D1572];[.E1572]));QM;&quot;&gt;&quot;;ENCODEXML([.G1572]);&quot;&lt;/text&gt;&quot;))" office:value-type="string" office:string-value="&lt;text s=&quot;Open Control Panel in Explorer&quot;&gt;Ouvrir le Panneau de configuration dans l&amp;apos;Explorateur&lt;/text&gt;" calcext:value-type="string">
            <text:p>&lt;text s="Open Control Panel in Explorer"&gt;Ouvrir le Panneau de configuration dans l&amp;apos;Explorateur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selection on sort and update di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selection on sort and update dir</text:p>
          </table:table-cell>
          <table:table-cell/>
          <table:table-cell table:formula="of:=ISNUMBER(MATCH([.D1573];[.D$1:.D1572];0))" office:value-type="boolean" office:boolean-value="false" calcext:value-type="boolean">
            <text:p>FAUX</text:p>
          </table:table-cell>
          <table:table-cell office:value-type="string" calcext:value-type="string">
            <text:p>Correction : garder la sélection après tri et mise à jour du répertoire</text:p>
          </table:table-cell>
          <table:table-cell/>
          <table:table-cell table:formula="of:=COUNTIF([.G$1:.G$1048576];[.G1573])&gt;1" office:value-type="boolean" office:boolean-value="false" calcext:value-type="boolean">
            <text:p>FAUX</text:p>
          </table:table-cell>
          <table:table-cell table:formula="of:=IF(OR(ISBLANK([.G1573]);[.F1573];LEFT([.D1573];1)=&quot;^&quot;);&quot;&quot;;COM.MICROSOFT.CONCAT(&quot;&lt;text s=&quot;;QM;ENCODEXML(IF(ISBLANK([.E1573]);[.D1573];[.E1573]));QM;&quot;&gt;&quot;;ENCODEXML([.G1573]);&quot;&lt;/text&gt;&quot;))" office:value-type="string" office:string-value="&lt;text s=&quot;Fix selection on sort and update dir&quot;&gt;Correction : garder la sélection après tri et mise à jour du répertoire&lt;/text&gt;" calcext:value-type="string">
            <text:p>&lt;text s="Fix selection on sort and update dir"&gt;Correction : garder la sélection après tri et mise à jour du répertoir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Windows 11 bu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Windows 11 bug</text:p>
          </table:table-cell>
          <table:table-cell/>
          <table:table-cell table:formula="of:=ISNUMBER(MATCH([.D1574];[.D$1:.D1573];0))" office:value-type="boolean" office:boolean-value="false" calcext:value-type="boolean">
            <text:p>FAUX</text:p>
          </table:table-cell>
          <table:table-cell office:value-type="string" calcext:value-type="string">
            <text:p>Correction : bogues Windows 11</text:p>
          </table:table-cell>
          <table:table-cell/>
          <table:table-cell table:formula="of:=COUNTIF([.G$1:.G$1048576];[.G1574])&gt;1" office:value-type="boolean" office:boolean-value="false" calcext:value-type="boolean">
            <text:p>FAUX</text:p>
          </table:table-cell>
          <table:table-cell table:formula="of:=IF(OR(ISBLANK([.G1574]);[.F1574];LEFT([.D1574];1)=&quot;^&quot;);&quot;&quot;;COM.MICROSOFT.CONCAT(&quot;&lt;text s=&quot;;QM;ENCODEXML(IF(ISBLANK([.E1574]);[.D1574];[.E1574]));QM;&quot;&gt;&quot;;ENCODEXML([.G1574]);&quot;&lt;/text&gt;&quot;))" office:value-type="string" office:string-value="&lt;text s=&quot;Fix Windows 11 bug&quot;&gt;Correction&amp;#160;: bogues Windows 11&lt;/text&gt;" calcext:value-type="string">
            <text:p>&lt;text s="Fix Windows 11 bug"&gt;Correction&amp;#160;: bogues Windows 11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Windows 10 Fall Creators Update bu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Windows 10 Fall Creators Update bug</text:p>
          </table:table-cell>
          <table:table-cell/>
          <table:table-cell table:formula="of:=ISNUMBER(MATCH([.D1575];[.D$1:.D1574];0))" office:value-type="boolean" office:boolean-value="false" calcext:value-type="boolean">
            <text:p>FAUX</text:p>
          </table:table-cell>
          <table:table-cell office:value-type="string" calcext:value-type="string">
            <text:p>Correction : bogue de la mise à jour d’automne <text:s/>de Creators Windows 10</text:p>
          </table:table-cell>
          <table:table-cell/>
          <table:table-cell table:formula="of:=COUNTIF([.G$1:.G$1048576];[.G1575])&gt;1" office:value-type="boolean" office:boolean-value="false" calcext:value-type="boolean">
            <text:p>FAUX</text:p>
          </table:table-cell>
          <table:table-cell table:formula="of:=IF(OR(ISBLANK([.G1575]);[.F1575];LEFT([.D1575];1)=&quot;^&quot;);&quot;&quot;;COM.MICROSOFT.CONCAT(&quot;&lt;text s=&quot;;QM;ENCODEXML(IF(ISBLANK([.E1575]);[.D1575];[.E1575]));QM;&quot;&gt;&quot;;ENCODEXML([.G1575]);&quot;&lt;/text&gt;&quot;))" office:value-type="string" office:string-value="&lt;text s=&quot;Fix Windows 10 Fall Creators Update bug&quot;&gt;Correction&amp;#160;: bogue de la mise à jour d&amp;apos;automne  de Creators Windows 10&lt;/text&gt;" calcext:value-type="string">
            <text:p>&lt;text s="Fix Windows 10 Fall Creators Update bug"&gt;Correction&amp;#160;: bogue de la mise à jour d&amp;apos;automne <text:s/>de Creators Windows 10&lt;/text&gt;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x Windows 10 Creators Update (RS2) bu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x Windows 10 Creators Update (RS2) bug</text:p>
          </table:table-cell>
          <table:table-cell/>
          <table:table-cell table:formula="of:=ISNUMBER(MATCH([.D1576];[.D$1:.D1575];0))" office:value-type="boolean" office:boolean-value="false" calcext:value-type="boolean">
            <text:p>FAUX</text:p>
          </table:table-cell>
          <table:table-cell office:value-type="string" calcext:value-type="string">
            <text:p>Correction : bogue de la mise à jour (RS2) de Creators Windows 10</text:p>
          </table:table-cell>
          <table:table-cell/>
          <table:table-cell table:formula="of:=COUNTIF([.G$1:.G$1048576];[.G1576])&gt;1" office:value-type="boolean" office:boolean-value="false" calcext:value-type="boolean">
            <text:p>FAUX</text:p>
          </table:table-cell>
          <table:table-cell table:formula="of:=IF(OR(ISBLANK([.G1576]);[.F1576];LEFT([.D1576];1)=&quot;^&quot;);&quot;&quot;;COM.MICROSOFT.CONCAT(&quot;&lt;text s=&quot;;QM;ENCODEXML(IF(ISBLANK([.E1576]);[.D1576];[.E1576]));QM;&quot;&gt;&quot;;ENCODEXML([.G1576]);&quot;&lt;/text&gt;&quot;))" office:value-type="string" office:string-value="&lt;text s=&quot;Fix Windows 10 Creators Update (RS2) bug&quot;&gt;Correction&amp;#160;: bogue de la mise à jour (RS2) de Creators Windows 10&lt;/text&gt;" calcext:value-type="string">
            <text:p>&lt;text s="Fix Windows 10 Creators Update (RS2) bug"&gt;Correction&amp;#160;: bogue de la mise à jour (RS2) de Creators Windows 10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ll directory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ll directory</text:p>
          </table:table-cell>
          <table:table-cell/>
          <table:table-cell table:formula="of:=ISNUMBER(MATCH([.D1577];[.D$1:.D1576];0))" office:value-type="boolean" office:boolean-value="false" calcext:value-type="boolean">
            <text:p>FAUX</text:p>
          </table:table-cell>
          <table:table-cell office:value-type="string" calcext:value-type="string">
            <text:p>Répertoire ‘DLL’</text:p>
          </table:table-cell>
          <table:table-cell/>
          <table:table-cell table:formula="of:=COUNTIF([.G$1:.G$1048576];[.G1577])&gt;1" office:value-type="boolean" office:boolean-value="false" calcext:value-type="boolean">
            <text:p>FAUX</text:p>
          </table:table-cell>
          <table:table-cell table:formula="of:=IF(OR(ISBLANK([.G1577]);[.F1577];LEFT([.D1577];1)=&quot;^&quot;);&quot;&quot;;COM.MICROSOFT.CONCAT(&quot;&lt;text s=&quot;;QM;ENCODEXML(IF(ISBLANK([.E1577]);[.D1577];[.E1577]));QM;&quot;&gt;&quot;;ENCODEXML([.G1577]);&quot;&lt;/text&gt;&quot;))" office:value-type="string" office:string-value="&lt;text s=&quot;Dll directory&quot;&gt;Répertoire ‘DLL&amp;apos;&lt;/text&gt;" calcext:value-type="string">
            <text:p>&lt;text s="Dll directory"&gt;Répertoire ‘DLL&amp;apos;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ll directory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578];[.D$1:.D157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78])&gt;1" office:value-type="boolean" office:boolean-value="false" calcext:value-type="boolean">
            <text:p>FAUX</text:p>
          </table:table-cell>
          <table:table-cell table:formula="of:=IF(OR(ISBLANK([.G1578]);[.F1578];LEFT([.D1578];1)=&quot;^&quot;);&quot;&quot;;COM.MICROSOFT.CONCAT(&quot;&lt;text s=&quot;;QM;ENCODEXML(IF(ISBLANK([.E1578]);[.D1578];[.E1578]));QM;&quot;&gt;&quot;;ENCODEXML([.G1578]);&quot;&lt;/text&gt;&quot;))">
            <text:p/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Total Commander File System Plug-in</text:p>
          </table:table-cell>
          <table:table-cell/>
          <table:table-cell table:formula="of:=ISNUMBER(MATCH([.D1579];[.D$1:.D157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Useless</text:p>
          </table:table-cell>
          <table:table-cell table:formula="of:=COUNTIF([.G$1:.G$1048576];[.G1579])&gt;1" office:value-type="boolean" office:boolean-value="false" calcext:value-type="boolean">
            <text:p>FAUX</text:p>
          </table:table-cell>
          <table:table-cell table:formula="of:=IF(OR(ISBLANK([.G1579]);[.F1579];LEFT([.D1579];1)=&quot;^&quot;);&quot;&quot;;COM.MICROSOFT.CONCAT(&quot;&lt;text s=&quot;;QM;ENCODEXML(IF(ISBLANK([.E1579]);[.D1579];[.E1579]));QM;&quot;&gt;&quot;;ENCODEXML([.G1579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Name</text:p>
          </table:table-cell>
          <table:table-cell/>
          <table:table-cell table:formula="of:=ISNUMBER(MATCH([.D1580];[.D$1:.D1579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0])&gt;1" office:value-type="boolean" office:boolean-value="false" calcext:value-type="boolean">
            <text:p>FAUX</text:p>
          </table:table-cell>
          <table:table-cell table:formula="of:=IF(OR(ISBLANK([.G1580]);[.F1580];LEFT([.D1580];1)=&quot;^&quot;);&quot;&quot;;COM.MICROSOFT.CONCAT(&quot;&lt;text s=&quot;;QM;ENCODEXML(IF(ISBLANK([.E1580]);[.D1580];[.E1580]));QM;&quot;&gt;&quot;;ENCODEXML([.G1580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Path</text:p>
          </table:table-cell>
          <table:table-cell/>
          <table:table-cell table:formula="of:=ISNUMBER(MATCH([.D1581];[.D$1:.D1580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1])&gt;1" office:value-type="boolean" office:boolean-value="false" calcext:value-type="boolean">
            <text:p>FAUX</text:p>
          </table:table-cell>
          <table:table-cell table:formula="of:=IF(OR(ISBLANK([.G1581]);[.F1581];LEFT([.D1581];1)=&quot;^&quot;);&quot;&quot;;COM.MICROSOFT.CONCAT(&quot;&lt;text s=&quot;;QM;ENCODEXML(IF(ISBLANK([.E1581]);[.D1581];[.E1581]));QM;&quot;&gt;&quot;;ENCODEXML([.G158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582];[.D$1:.D158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2])&gt;1" office:value-type="boolean" office:boolean-value="false" calcext:value-type="boolean">
            <text:p>FAUX</text:p>
          </table:table-cell>
          <table:table-cell table:formula="of:=IF(OR(ISBLANK([.G1582]);[.F1582];LEFT([.D1582];1)=&quot;^&quot;);&quot;&quot;;COM.MICROSOFT.CONCAT(&quot;&lt;text s=&quot;;QM;ENCODEXML(IF(ISBLANK([.E1582]);[.D1582];[.E1582]));QM;&quot;&gt;&quot;;ENCODEXML([.G158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Information</text:p>
          </table:table-cell>
          <table:table-cell/>
          <table:table-cell table:formula="of:=ISNUMBER(MATCH([.D1583];[.D$1:.D158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3])&gt;1" office:value-type="boolean" office:boolean-value="false" calcext:value-type="boolean">
            <text:p>FAUX</text:p>
          </table:table-cell>
          <table:table-cell table:formula="of:=IF(OR(ISBLANK([.G1583]);[.F1583];LEFT([.D1583];1)=&quot;^&quot;);&quot;&quot;;COM.MICROSOFT.CONCAT(&quot;&lt;text s=&quot;;QM;ENCODEXML(IF(ISBLANK([.E1583]);[.D1583];[.E1583]));QM;&quot;&gt;&quot;;ENCODEXML([.G1583]);&quot;&lt;/text&gt;&quot;))">
            <text:p/>
          </table:table-cell>
          <table:table-cell table:number-columns-repeated="1014"/>
        </table:table-row>
        <table:table-row table:style-name="ro5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Ver.</text:p>
          </table:table-cell>
          <table:table-cell/>
          <table:table-cell table:formula="of:=ISNUMBER(MATCH([.D1584];[.D$1:.D1583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enhancement required</text:p>
          </table:table-cell>
          <table:table-cell table:formula="of:=COUNTIF([.G$1:.G$1048576];[.G1584])&gt;1" office:value-type="boolean" office:boolean-value="false" calcext:value-type="boolean">
            <text:p>FAUX</text:p>
          </table:table-cell>
          <table:table-cell table:formula="of:=IF(OR(ISBLANK([.G1584]);[.F1584];LEFT([.D1584];1)=&quot;^&quot;);&quot;&quot;;COM.MICROSOFT.CONCAT(&quot;&lt;text s=&quot;;QM;ENCODEXML(IF(ISBLANK([.E1584]);[.D1584];[.E1584]));QM;&quot;&gt;&quot;;ENCODEXML([.G158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Advanced</text:p>
          </table:table-cell>
          <table:table-cell/>
          <table:table-cell table:formula="of:=ISNUMBER(MATCH([.D1585];[.D$1:.D158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5])&gt;1" office:value-type="boolean" office:boolean-value="false" calcext:value-type="boolean">
            <text:p>FAUX</text:p>
          </table:table-cell>
          <table:table-cell table:formula="of:=IF(OR(ISBLANK([.G1585]);[.F1585];LEFT([.D1585];1)=&quot;^&quot;);&quot;&quot;;COM.MICROSOFT.CONCAT(&quot;&lt;text s=&quot;;QM;ENCODEXML(IF(ISBLANK([.E1585]);[.D1585];[.E1585]));QM;&quot;&gt;&quot;;ENCODEXML([.G158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Arrange by:</text:p>
          </table:table-cell>
          <table:table-cell/>
          <table:table-cell table:formula="of:=ISNUMBER(MATCH([.D1586];[.D$1:.D158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6])&gt;1" office:value-type="boolean" office:boolean-value="false" calcext:value-type="boolean">
            <text:p>FAUX</text:p>
          </table:table-cell>
          <table:table-cell table:formula="of:=IF(OR(ISBLANK([.G1586]);[.F1586];LEFT([.D1586];1)=&quot;^&quot;);&quot;&quot;;COM.MICROSOFT.CONCAT(&quot;&lt;text s=&quot;;QM;ENCODEXML(IF(ISBLANK([.E1586]);[.D1586];[.E1586]));QM;&quot;&gt;&quot;;ENCODEXML([.G158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Folder</text:p>
          </table:table-cell>
          <table:table-cell/>
          <table:table-cell table:formula="of:=ISNUMBER(MATCH([.D1587];[.D$1:.D158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87])&gt;1" office:value-type="boolean" office:boolean-value="false" calcext:value-type="boolean">
            <text:p>FAUX</text:p>
          </table:table-cell>
          <table:table-cell table:formula="of:=IF(OR(ISBLANK([.G1587]);[.F1587];LEFT([.D1587];1)=&quot;^&quot;);&quot;&quot;;COM.MICROSOFT.CONCAT(&quot;&lt;text s=&quot;;QM;ENCODEXML(IF(ISBLANK([.E1587]);[.D1587];[.E1587]));QM;&quot;&gt;&quot;;ENCODEXML([.G158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op</text:p>
          </table:table-cell>
          <table:table-cell/>
          <table:table-cell table:formula="of:=ISNUMBER(MATCH([.D1588];[.D$1:.D1587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vague (on top)</text:p>
          </table:table-cell>
          <table:table-cell table:formula="of:=COUNTIF([.G$1:.G$1048576];[.G1588])&gt;1" office:value-type="boolean" office:boolean-value="false" calcext:value-type="boolean">
            <text:p>FAUX</text:p>
          </table:table-cell>
          <table:table-cell table:formula="of:=IF(OR(ISBLANK([.G1588]);[.F1588];LEFT([.D1588];1)=&quot;^&quot;);&quot;&quot;;COM.MICROSOFT.CONCAT(&quot;&lt;text s=&quot;;QM;ENCODEXML(IF(ISBLANK([.E1588]);[.D1588];[.E1588]));QM;&quot;&gt;&quot;;ENCODEXML([.G158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Total Commander File System Plug-in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aster Password</text:p>
          </table:table-cell>
          <table:table-cell/>
          <table:table-cell table:formula="of:=ISNUMBER(MATCH([.D1589];[.D$1:.D158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Useless</text:p>
          </table:table-cell>
          <table:table-cell table:formula="of:=COUNTIF([.G$1:.G$1048576];[.G1589])&gt;1" office:value-type="boolean" office:boolean-value="false" calcext:value-type="boolean">
            <text:p>FAUX</text:p>
          </table:table-cell>
          <table:table-cell table:formula="of:=IF(OR(ISBLANK([.G1589]);[.F1589];LEFT([.D1589];1)=&quot;^&quot;);&quot;&quot;;COM.MICROSOFT.CONCAT(&quot;&lt;text s=&quot;;QM;ENCODEXML(IF(ISBLANK([.E1589]);[.D1589];[.E1589]));QM;&quot;&gt;&quot;;ENCODEXML([.G158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ntrol Panel butto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ntrol Panel button</text:p>
          </table:table-cell>
          <table:table-cell/>
          <table:table-cell table:formula="of:=ISNUMBER(MATCH([.D1590];[.D$1:.D1589];0))" office:value-type="boolean" office:boolean-value="false" calcext:value-type="boolean">
            <text:p>FAUX</text:p>
          </table:table-cell>
          <table:table-cell office:value-type="string" calcext:value-type="string">
            <text:p>Bouton ‘Panneau de configuration’</text:p>
          </table:table-cell>
          <table:table-cell/>
          <table:table-cell table:formula="of:=COUNTIF([.G$1:.G$1048576];[.G1590])&gt;1" office:value-type="boolean" office:boolean-value="false" calcext:value-type="boolean">
            <text:p>FAUX</text:p>
          </table:table-cell>
          <table:table-cell table:formula="of:=IF(OR(ISBLANK([.G1590]);[.F1590];LEFT([.D1590];1)=&quot;^&quot;);&quot;&quot;;COM.MICROSOFT.CONCAT(&quot;&lt;text s=&quot;;QM;ENCODEXML(IF(ISBLANK([.E1590]);[.D1590];[.E1590]));QM;&quot;&gt;&quot;;ENCODEXML([.G1590]);&quot;&lt;/text&gt;&quot;))" office:value-type="string" office:string-value="&lt;text s=&quot;Control Panel button&quot;&gt;Bouton ‘Panneau de configuration&amp;apos;&lt;/text&gt;" calcext:value-type="string">
            <text:p>&lt;text s="Control Panel button"&gt;Bouton ‘Panneau de configuration&amp;apos;&lt;/text&gt;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ntrol Panel button</text:p>
          </table:table-cell>
          <table:table-cell table:style-name="ce28" office:value-type="string" calcext:value-type="string">
            <text:p>Tip</text:p>
          </table:table-cell>
          <table:table-cell table:style-name="ce4" office:value-type="string" calcext:value-type="string">
            <text:p>^Control Panel</text:p>
          </table:table-cell>
          <table:table-cell/>
          <table:table-cell table:formula="of:=ISNUMBER(MATCH([.D1591];[.D$1:.D1590];0))" office:value-type="boolean" office:boolean-value="false" calcext:value-type="boolean">
            <text:p>FAUX</text:p>
          </table:table-cell>
          <table:table-cell table:number-columns-repeated="2"/>
          <table:table-cell table:formula="of:=COUNTIF([.G$1:.G$1048576];[.G1591])&gt;1" office:value-type="boolean" office:boolean-value="false" calcext:value-type="boolean">
            <text:p>FAUX</text:p>
          </table:table-cell>
          <table:table-cell table:formula="of:=IF(OR(ISBLANK([.G1591]);[.F1591];LEFT([.D1591];1)=&quot;^&quot;);&quot;&quot;;COM.MICROSOFT.CONCAT(&quot;&lt;text s=&quot;;QM;ENCODEXML(IF(ISBLANK([.E1591]);[.D1591];[.E1591]));QM;&quot;&gt;&quot;;ENCODEXML([.G159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Run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Run</text:p>
          </table:table-cell>
          <table:table-cell/>
          <table:table-cell table:formula="of:=ISNUMBER(MATCH([.D1592];[.D$1:.D1591];0))" office:value-type="boolean" office:boolean-value="false" calcext:value-type="boolean">
            <text:p>FAUX</text:p>
          </table:table-cell>
          <table:table-cell office:value-type="string" calcext:value-type="string">
            <text:p>Exécuter …</text:p>
          </table:table-cell>
          <table:table-cell/>
          <table:table-cell table:formula="of:=COUNTIF([.G$1:.G$1048576];[.G1592])&gt;1" office:value-type="boolean" office:boolean-value="false" calcext:value-type="boolean">
            <text:p>FAUX</text:p>
          </table:table-cell>
          <table:table-cell table:formula="of:=IF(OR(ISBLANK([.G1592]);[.F1592];LEFT([.D1592];1)=&quot;^&quot;);&quot;&quot;;COM.MICROSOFT.CONCAT(&quot;&lt;text s=&quot;;QM;ENCODEXML(IF(ISBLANK([.E1592]);[.D1592];[.E1592]));QM;&quot;&gt;&quot;;ENCODEXML([.G1592]);&quot;&lt;/text&gt;&quot;))" office:value-type="string" office:string-value="&lt;text s=&quot;Run&quot;&gt;Exécuter …&lt;/text&gt;" calcext:value-type="string">
            <text:p>&lt;text s="Run"&gt;Exécuter …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mmand in address ba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mmand in address bar</text:p>
          </table:table-cell>
          <table:table-cell/>
          <table:table-cell table:formula="of:=ISNUMBER(MATCH([.D1593];[.D$1:.D1592];0))" office:value-type="boolean" office:boolean-value="false" calcext:value-type="boolean">
            <text:p>FAUX</text:p>
          </table:table-cell>
          <table:table-cell office:value-type="string" calcext:value-type="string">
            <text:p>Commande dans la barre d’adresse</text:p>
          </table:table-cell>
          <table:table-cell/>
          <table:table-cell table:formula="of:=COUNTIF([.G$1:.G$1048576];[.G1593])&gt;1" office:value-type="boolean" office:boolean-value="false" calcext:value-type="boolean">
            <text:p>FAUX</text:p>
          </table:table-cell>
          <table:table-cell table:formula="of:=IF(OR(ISBLANK([.G1593]);[.F1593];LEFT([.D1593];1)=&quot;^&quot;);&quot;&quot;;COM.MICROSOFT.CONCAT(&quot;&lt;text s=&quot;;QM;ENCODEXML(IF(ISBLANK([.E1593]);[.D1593];[.E1593]));QM;&quot;&gt;&quot;;ENCODEXML([.G1593]);&quot;&lt;/text&gt;&quot;))" office:value-type="string" office:string-value="&lt;text s=&quot;Command in address bar&quot;&gt;Commande dans la barre d&amp;apos;adresse&lt;/text&gt;" calcext:value-type="string">
            <text:p>&lt;text s="Command in address bar"&gt;Commande dans la barre d&amp;apos;adress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/Migemo</text:p>
          </table:table-cell>
          <table:table-cell/>
          <table:table-cell table:formula="of:=ISNUMBER(MATCH([.D1594];[.D$1:.D1593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594])&gt;1" office:value-type="boolean" office:boolean-value="false" calcext:value-type="boolean">
            <text:p>FAUX</text:p>
          </table:table-cell>
          <table:table-cell table:formula="of:=IF(OR(ISBLANK([.G1594]);[.F1594];LEFT([.D1594];1)=&quot;^&quot;);&quot;&quot;;COM.MICROSOFT.CONCAT(&quot;&lt;text s=&quot;;QM;ENCODEXML(IF(ISBLANK([.E1594]);[.D1594];[.E1594]));QM;&quot;&gt;&quot;;ENCODEXML([.G1594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Test</text:p>
          </table:table-cell>
          <table:table-cell/>
          <table:table-cell table:formula="of:=ISNUMBER(MATCH([.D1595];[.D$1:.D1594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95])&gt;1" office:value-type="boolean" office:boolean-value="false" calcext:value-type="boolean">
            <text:p>FAUX</text:p>
          </table:table-cell>
          <table:table-cell table:formula="of:=IF(OR(ISBLANK([.G1595]);[.F1595];LEFT([.D1595];1)=&quot;^&quot;);&quot;&quot;;COM.MICROSOFT.CONCAT(&quot;&lt;text s=&quot;;QM;ENCODEXML(IF(ISBLANK([.E1595]);[.D1595];[.E1595]));QM;&quot;&gt;&quot;;ENCODEXML([.G1595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fresh</text:p>
          </table:table-cell>
          <table:table-cell/>
          <table:table-cell table:formula="of:=ISNUMBER(MATCH([.D1596];[.D$1:.D159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96])&gt;1" office:value-type="boolean" office:boolean-value="false" calcext:value-type="boolean">
            <text:p>FAUX</text:p>
          </table:table-cell>
          <table:table-cell table:formula="of:=IF(OR(ISBLANK([.G1596]);[.F1596];LEFT([.D1596];1)=&quot;^&quot;);&quot;&quot;;COM.MICROSOFT.CONCAT(&quot;&lt;text s=&quot;;QM;ENCODEXML(IF(ISBLANK([.E1596]);[.D1596];[.E1596]));QM;&quot;&gt;&quot;;ENCODEXML([.G159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Regular Expression</text:p>
          </table:table-cell>
          <table:table-cell/>
          <table:table-cell table:formula="of:=ISNUMBER(MATCH([.D1597];[.D$1:.D1596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97])&gt;1" office:value-type="boolean" office:boolean-value="false" calcext:value-type="boolean">
            <text:p>FAUX</text:p>
          </table:table-cell>
          <table:table-cell table:formula="of:=IF(OR(ISBLANK([.G1597]);[.F1597];LEFT([.D1597];1)=&quot;^&quot;);&quot;&quot;;COM.MICROSOFT.CONCAT(&quot;&lt;text s=&quot;;QM;ENCODEXML(IF(ISBLANK([.E1597]);[.D1597];[.E1597]));QM;&quot;&gt;&quot;;ENCODEXML([.G1597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^bit</text:p>
          </table:table-cell>
          <table:table-cell/>
          <table:table-cell table:formula="of:=ISNUMBER(MATCH([.D1598];[.D$1:.D1597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598])&gt;1" office:value-type="boolean" office:boolean-value="false" calcext:value-type="boolean">
            <text:p>FAUX</text:p>
          </table:table-cell>
          <table:table-cell table:formula="of:=IF(OR(ISBLANK([.G1598]);[.F1598];LEFT([.D1598];1)=&quot;^&quot;);&quot;&quot;;COM.MICROSOFT.CONCAT(&quot;&lt;text s=&quot;;QM;ENCODEXML(IF(ISBLANK([.E1598]);[.D1598];[.E1598]));QM;&quot;&gt;&quot;;ENCODEXML([.G1598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migemo-dict</text:p>
          </table:table-cell>
          <table:table-cell/>
          <table:table-cell table:formula="of:=ISNUMBER(MATCH([.D1599];[.D$1:.D1598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599])&gt;1" office:value-type="boolean" office:boolean-value="false" calcext:value-type="boolean">
            <text:p>FAUX</text:p>
          </table:table-cell>
          <table:table-cell table:formula="of:=IF(OR(ISBLANK([.G1599]);[.F1599];LEFT([.D1599];1)=&quot;^&quot;);&quot;&quot;;COM.MICROSOFT.CONCAT(&quot;&lt;text s=&quot;;QM;ENCODEXML(IF(ISBLANK([.E1599]);[.D1599];[.E1599]));QM;&quot;&gt;&quot;;ENCODEXML([.G1599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P</text:p>
          </table:table-cell>
          <table:table-cell/>
          <table:table-cell table:formula="of:=ISNUMBER(MATCH([.D1600];[.D$1:.D1599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600])&gt;1" office:value-type="boolean" office:boolean-value="false" calcext:value-type="boolean">
            <text:p>FAUX</text:p>
          </table:table-cell>
          <table:table-cell table:formula="of:=IF(OR(ISBLANK([.G1600]);[.F1600];LEFT([.D1600];1)=&quot;^&quot;);&quot;&quot;;COM.MICROSOFT.CONCAT(&quot;&lt;text s=&quot;;QM;ENCODEXML(IF(ISBLANK([.E1600]);[.D1600];[.E1600]));QM;&quot;&gt;&quot;;ENCODEXML([.G1600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UTF-8(CP65001)</text:p>
          </table:table-cell>
          <table:table-cell/>
          <table:table-cell table:formula="of:=ISNUMBER(MATCH([.D1601];[.D$1:.D160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601])&gt;1" office:value-type="boolean" office:boolean-value="false" calcext:value-type="boolean">
            <text:p>FAUX</text:p>
          </table:table-cell>
          <table:table-cell table:formula="of:=IF(OR(ISBLANK([.G1601]);[.F1601];LEFT([.D1601];1)=&quot;^&quot;);&quot;&quot;;COM.MICROSOFT.CONCAT(&quot;&lt;text s=&quot;;QM;ENCODEXML(IF(ISBLANK([.E1601]);[.D1601];[.E1601]));QM;&quot;&gt;&quot;;ENCODEXML([.G1601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SHIFT_JIS(CP932)</text:p>
          </table:table-cell>
          <table:table-cell/>
          <table:table-cell table:formula="of:=ISNUMBER(MATCH([.D1602];[.D$1:.D1601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602])&gt;1" office:value-type="boolean" office:boolean-value="false" calcext:value-type="boolean">
            <text:p>FAUX</text:p>
          </table:table-cell>
          <table:table-cell table:formula="of:=IF(OR(ISBLANK([.G1602]);[.F1602];LEFT([.D1602];1)=&quot;^&quot;);&quot;&quot;;COM.MICROSOFT.CONCAT(&quot;&lt;text s=&quot;;QM;ENCODEXML(IF(ISBLANK([.E1602]);[.D1602];[.E1602]));QM;&quot;&gt;&quot;;ENCODEXML([.G160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/Migemo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Get %s</text:p>
          </table:table-cell>
          <table:table-cell/>
          <table:table-cell table:formula="of:=ISNUMBER(MATCH([.D1603];[.D$1:.D160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603])&gt;1" office:value-type="boolean" office:boolean-value="false" calcext:value-type="boolean">
            <text:p>FAUX</text:p>
          </table:table-cell>
          <table:table-cell table:formula="of:=IF(OR(ISBLANK([.G1603]);[.F1603];LEFT([.D1603];1)=&quot;^&quot;);&quot;&quot;;COM.MICROSOFT.CONCAT(&quot;&lt;text s=&quot;;QM;ENCODEXML(IF(ISBLANK([.E1603]);[.D1603];[.E1603]));QM;&quot;&gt;&quot;;ENCODEXML([.G160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uto Disable I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uto Disable IME</text:p>
          </table:table-cell>
          <table:table-cell/>
          <table:table-cell table:formula="of:=ISNUMBER(MATCH([.D1604];[.D$1:.D1603];0))" office:value-type="boolean" office:boolean-value="false" calcext:value-type="boolean">
            <text:p>FAUX</text:p>
          </table:table-cell>
          <table:table-cell office:value-type="string" calcext:value-type="string">
            <text:p>Auto-désactivation de IME</text:p>
          </table:table-cell>
          <table:table-cell/>
          <table:table-cell table:formula="of:=COUNTIF([.G$1:.G$1048576];[.G1604])&gt;1" office:value-type="boolean" office:boolean-value="false" calcext:value-type="boolean">
            <text:p>FAUX</text:p>
          </table:table-cell>
          <table:table-cell table:formula="of:=IF(OR(ISBLANK([.G1604]);[.F1604];LEFT([.D1604];1)=&quot;^&quot;);&quot;&quot;;COM.MICROSOFT.CONCAT(&quot;&lt;text s=&quot;;QM;ENCODEXML(IF(ISBLANK([.E1604]);[.D1604];[.E1604]));QM;&quot;&gt;&quot;;ENCODEXML([.G1604]);&quot;&lt;/text&gt;&quot;))" office:value-type="string" office:string-value="&lt;text s=&quot;Auto Disable IME&quot;&gt;Auto-désactivation de IME&lt;/text&gt;" calcext:value-type="string">
            <text:p>&lt;text s="Auto Disable IME"&gt;Auto-désactivation de IM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em folders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System folders</text:p>
          </table:table-cell>
          <table:table-cell/>
          <table:table-cell table:formula="of:=ISNUMBER(MATCH([.D1605];[.D$1:.D1604];0))" office:value-type="boolean" office:boolean-value="false" calcext:value-type="boolean">
            <text:p>FAUX</text:p>
          </table:table-cell>
          <table:table-cell office:value-type="string" calcext:value-type="string">
            <text:p>Dossiers système</text:p>
          </table:table-cell>
          <table:table-cell/>
          <table:table-cell table:formula="of:=COUNTIF([.G$1:.G$1048576];[.G1605])&gt;1" office:value-type="boolean" office:boolean-value="false" calcext:value-type="boolean">
            <text:p>FAUX</text:p>
          </table:table-cell>
          <table:table-cell table:formula="of:=IF(OR(ISBLANK([.G1605]);[.F1605];LEFT([.D1605];1)=&quot;^&quot;);&quot;&quot;;COM.MICROSOFT.CONCAT(&quot;&lt;text s=&quot;;QM;ENCODEXML(IF(ISBLANK([.E1605]);[.D1605];[.E1605]));QM;&quot;&gt;&quot;;ENCODEXML([.G1605]);&quot;&lt;/text&gt;&quot;))" office:value-type="string" office:string-value="&lt;text s=&quot;System folders&quot;&gt;Dossiers système&lt;/text&gt;" calcext:value-type="string">
            <text:p>&lt;text s="System folders"&gt;Dossiers système&lt;/text&gt;</text:p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em folder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Open in new tab</text:p>
          </table:table-cell>
          <table:table-cell/>
          <table:table-cell table:formula="of:=ISNUMBER(MATCH([.D1606];[.D$1:.D1605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606])&gt;1" office:value-type="boolean" office:boolean-value="false" calcext:value-type="boolean">
            <text:p>FAUX</text:p>
          </table:table-cell>
          <table:table-cell table:formula="of:=IF(OR(ISBLANK([.G1606]);[.F1606];LEFT([.D1606];1)=&quot;^&quot;);&quot;&quot;;COM.MICROSOFT.CONCAT(&quot;&lt;text s=&quot;;QM;ENCODEXML(IF(ISBLANK([.E1606]);[.D1606];[.E1606]));QM;&quot;&gt;&quot;;ENCODEXML([.G1606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System folders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Flat</text:p>
          </table:table-cell>
          <table:table-cell/>
          <table:table-cell table:formula="of:=ISNUMBER(MATCH([.D1607];[.D$1:.D1606];0))" office:value-type="boolean" office:boolean-value="true" calcext:value-type="boolean">
            <text:p>VRAI</text:p>
          </table:table-cell>
          <table:table-cell/>
          <table:table-cell table:style-name="ce4" office:value-type="string" calcext:value-type="string">
            <text:p>[Flatten]</text:p>
          </table:table-cell>
          <table:table-cell table:formula="of:=COUNTIF([.G$1:.G$1048576];[.G1607])&gt;1" office:value-type="boolean" office:boolean-value="false" calcext:value-type="boolean">
            <text:p>FAUX</text:p>
          </table:table-cell>
          <table:table-cell table:formula="of:=IF(OR(ISBLANK([.G1607]);[.F1607];LEFT([.D1607];1)=&quot;^&quot;);&quot;&quot;;COM.MICROSOFT.CONCAT(&quot;&lt;text s=&quot;;QM;ENCODEXML(IF(ISBLANK([.E1607]);[.D1607];[.E1607]));QM;&quot;&gt;&quot;;ENCODEXML([.G1607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Copy Data URI Schem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Copy Data URI Scheme</text:p>
          </table:table-cell>
          <table:table-cell/>
          <table:table-cell table:formula="of:=ISNUMBER(MATCH([.D1608];[.D$1:.D1607];0))" office:value-type="boolean" office:boolean-value="false" calcext:value-type="boolean">
            <text:p>FAUX</text:p>
          </table:table-cell>
          <table:table-cell office:value-type="string" calcext:value-type="string">
            <text:p>Schéma URI des données de copie</text:p>
          </table:table-cell>
          <table:table-cell/>
          <table:table-cell table:formula="of:=COUNTIF([.G$1:.G$1048576];[.G1608])&gt;1" office:value-type="boolean" office:boolean-value="false" calcext:value-type="boolean">
            <text:p>FAUX</text:p>
          </table:table-cell>
          <table:table-cell table:formula="of:=IF(OR(ISBLANK([.G1608]);[.F1608];LEFT([.D1608];1)=&quot;^&quot;);&quot;&quot;;COM.MICROSOFT.CONCAT(&quot;&lt;text s=&quot;;QM;ENCODEXML(IF(ISBLANK([.E1608]);[.D1608];[.E1608]));QM;&quot;&gt;&quot;;ENCODEXML([.G1608]);&quot;&lt;/text&gt;&quot;))" office:value-type="string" office:string-value="&lt;text s=&quot;Copy Data URI Scheme&quot;&gt;Schéma URI des données de copie&lt;/text&gt;" calcext:value-type="string">
            <text:p>&lt;text s="Copy Data URI Scheme"&gt;Schéma URI des données de copi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External scrip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External script</text:p>
          </table:table-cell>
          <table:table-cell/>
          <table:table-cell table:formula="of:=ISNUMBER(MATCH([.D1609];[.D$1:.D1608];0))" office:value-type="boolean" office:boolean-value="false" calcext:value-type="boolean">
            <text:p>FAUX</text:p>
          </table:table-cell>
          <table:table-cell office:value-type="string" calcext:value-type="string">
            <text:p>Script externe</text:p>
          </table:table-cell>
          <table:table-cell/>
          <table:table-cell table:formula="of:=COUNTIF([.G$1:.G$1048576];[.G1609])&gt;1" office:value-type="boolean" office:boolean-value="false" calcext:value-type="boolean">
            <text:p>FAUX</text:p>
          </table:table-cell>
          <table:table-cell table:formula="of:=IF(OR(ISBLANK([.G1609]);[.F1609];LEFT([.D1609];1)=&quot;^&quot;);&quot;&quot;;COM.MICROSOFT.CONCAT(&quot;&lt;text s=&quot;;QM;ENCODEXML(IF(ISBLANK([.E1609]);[.D1609];[.E1609]));QM;&quot;&gt;&quot;;ENCODEXML([.G1609]);&quot;&lt;/text&gt;&quot;))" office:value-type="string" office:string-value="&lt;text s=&quot;External script&quot;&gt;Script externe&lt;/text&gt;" calcext:value-type="string">
            <text:p>&lt;text s="External script"&gt;Script extern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Async script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Async script</text:p>
          </table:table-cell>
          <table:table-cell/>
          <table:table-cell table:formula="of:=ISNUMBER(MATCH([.D1610];[.D$1:.D1609];0))" office:value-type="boolean" office:boolean-value="false" calcext:value-type="boolean">
            <text:p>FAUX</text:p>
          </table:table-cell>
          <table:table-cell office:value-type="string" calcext:value-type="string">
            <text:p>Script asynchrone</text:p>
          </table:table-cell>
          <table:table-cell/>
          <table:table-cell table:formula="of:=COUNTIF([.G$1:.G$1048576];[.G1610])&gt;1" office:value-type="boolean" office:boolean-value="false" calcext:value-type="boolean">
            <text:p>FAUX</text:p>
          </table:table-cell>
          <table:table-cell table:formula="of:=IF(OR(ISBLANK([.G1610]);[.F1610];LEFT([.D1610];1)=&quot;^&quot;);&quot;&quot;;COM.MICROSOFT.CONCAT(&quot;&lt;text s=&quot;;QM;ENCODEXML(IF(ISBLANK([.E1610]);[.D1610];[.E1610]));QM;&quot;&gt;&quot;;ENCODEXML([.G1610]);&quot;&lt;/text&gt;&quot;))" office:value-type="string" office:string-value="&lt;text s=&quot;Async script&quot;&gt;Script asynchrone&lt;/text&gt;" calcext:value-type="string">
            <text:p>&lt;text s="Async script"&gt;Script asynchrone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X-Finder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X-Finder</text:p>
          </table:table-cell>
          <table:table-cell/>
          <table:table-cell table:formula="of:=ISNUMBER(MATCH([.D1611];[.D$1:.D1610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611])&gt;1" office:value-type="boolean" office:boolean-value="false" calcext:value-type="boolean">
            <text:p>FAUX</text:p>
          </table:table-cell>
          <table:table-cell table:formula="of:=IF(OR(ISBLANK([.G1611]);[.F1611];LEFT([.D1611];1)=&quot;^&quot;);&quot;&quot;;COM.MICROSOFT.CONCAT(&quot;&lt;text s=&quot;;QM;ENCODEXML(IF(ISBLANK([.E1611]);[.D1611];[.E1611]));QM;&quot;&gt;&quot;;ENCODEXML([.G1611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X-Finder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New folder</text:p>
          </table:table-cell>
          <table:table-cell/>
          <table:table-cell table:formula="of:=ISNUMBER(MATCH([.D1612];[.D$1:.D1611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612])&gt;1" office:value-type="boolean" office:boolean-value="false" calcext:value-type="boolean">
            <text:p>FAUX</text:p>
          </table:table-cell>
          <table:table-cell table:formula="of:=IF(OR(ISBLANK([.G1612]);[.F1612];LEFT([.D1612];1)=&quot;^&quot;);&quot;&quot;;COM.MICROSOFT.CONCAT(&quot;&lt;text s=&quot;;QM;ENCODEXML(IF(ISBLANK([.E1612]);[.D1612];[.E1612]));QM;&quot;&gt;&quot;;ENCODEXML([.G1612]);&quot;&lt;/text&gt;&quot;))">
            <text:p/>
          </table:table-cell>
          <table:table-cell table:number-columns-repeated="1014"/>
        </table:table-row>
        <table:table-row table:style-name="ro2" table:visibility="filter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X-Finder</text:p>
          </table:table-cell>
          <table:table-cell table:style-name="ce28" office:value-type="string" calcext:value-type="string">
            <text:p>Message box</text:p>
          </table:table-cell>
          <table:table-cell table:style-name="ce4" office:value-type="string" calcext:value-type="string">
            <text:p>New file</text:p>
          </table:table-cell>
          <table:table-cell/>
          <table:table-cell table:formula="of:=ISNUMBER(MATCH([.D1613];[.D$1:.D1612];0))" office:value-type="boolean" office:boolean-value="true" calcext:value-type="boolean">
            <text:p>VRAI</text:p>
          </table:table-cell>
          <table:table-cell table:number-columns-repeated="2"/>
          <table:table-cell table:formula="of:=COUNTIF([.G$1:.G$1048576];[.G1613])&gt;1" office:value-type="boolean" office:boolean-value="false" calcext:value-type="boolean">
            <text:p>FAUX</text:p>
          </table:table-cell>
          <table:table-cell table:formula="of:=IF(OR(ISBLANK([.G1613]);[.F1613];LEFT([.D1613];1)=&quot;^&quot;);&quot;&quot;;COM.MICROSOFT.CONCAT(&quot;&lt;text s=&quot;;QM;ENCODEXML(IF(ISBLANK([.E1613]);[.D1613];[.E1613]));QM;&quot;&gt;&quot;;ENCODEXML([.G1613]);&quot;&lt;/text&gt;&quot;))">
            <text:p/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ebug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Debug</text:p>
          </table:table-cell>
          <table:table-cell/>
          <table:table-cell table:formula="of:=ISNUMBER(MATCH([.D1614];[.D$1:.D1613];0))" office:value-type="boolean" office:boolean-value="false" calcext:value-type="boolean">
            <text:p>FAUX</text:p>
          </table:table-cell>
          <table:table-cell office:value-type="string" calcext:value-type="string">
            <text:p>Déboguer</text:p>
          </table:table-cell>
          <table:table-cell/>
          <table:table-cell table:formula="of:=COUNTIF([.G$1:.G$1048576];[.G1614])&gt;1" office:value-type="boolean" office:boolean-value="false" calcext:value-type="boolean">
            <text:p>FAUX</text:p>
          </table:table-cell>
          <table:table-cell table:formula="of:=IF(OR(ISBLANK([.G1614]);[.F1614];LEFT([.D1614];1)=&quot;^&quot;);&quot;&quot;;COM.MICROSOFT.CONCAT(&quot;&lt;text s=&quot;;QM;ENCODEXML(IF(ISBLANK([.E1614]);[.D1614];[.E1614]));QM;&quot;&gt;&quot;;ENCODEXML([.G1614]);&quot;&lt;/text&gt;&quot;))" office:value-type="string" office:string-value="&lt;text s=&quot;Debug&quot;&gt;Déboguer&lt;/text&gt;" calcext:value-type="string">
            <text:p>&lt;text s="Debug"&gt;Déboguer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ebug</text:p>
          </table:table-cell>
          <table:table-cell table:style-name="ce28" office:value-type="string" calcext:value-type="string">
            <text:p>Options</text:p>
          </table:table-cell>
          <table:table-cell table:style-name="ce4" office:value-type="string" calcext:value-type="string">
            <text:p>Change notify</text:p>
          </table:table-cell>
          <table:table-cell/>
          <table:table-cell table:formula="of:=ISNUMBER(MATCH([.D1615];[.D$1:.D1614];0))" office:value-type="boolean" office:boolean-value="false" calcext:value-type="boolean">
            <text:p>FAUX</text:p>
          </table:table-cell>
          <table:table-cell office:value-type="string" calcext:value-type="string">
            <text:p>Avis de modification</text:p>
          </table:table-cell>
          <table:table-cell/>
          <table:table-cell table:formula="of:=COUNTIF([.G$1:.G$1048576];[.G1615])&gt;1" office:value-type="boolean" office:boolean-value="false" calcext:value-type="boolean">
            <text:p>FAUX</text:p>
          </table:table-cell>
          <table:table-cell table:formula="of:=IF(OR(ISBLANK([.G1615]);[.F1615];LEFT([.D1615];1)=&quot;^&quot;);&quot;&quot;;COM.MICROSOFT.CONCAT(&quot;&lt;text s=&quot;;QM;ENCODEXML(IF(ISBLANK([.E1615]);[.D1615];[.E1615]));QM;&quot;&gt;&quot;;ENCODEXML([.G1615]);&quot;&lt;/text&gt;&quot;))" office:value-type="string" office:string-value="&lt;text s=&quot;Change notify&quot;&gt;Avis de modification&lt;/text&gt;" calcext:value-type="string">
            <text:p>&lt;text s="Change notify"&gt;Avis de modification&lt;/text&gt;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Debug</text:p>
          </table:table-cell>
          <table:table-cell table:style-name="ce28" office:value-type="string" calcext:value-type="string">
            <text:p>Message</text:p>
          </table:table-cell>
          <table:table-cell table:style-name="ce4" office:value-type="string" calcext:value-type="string">
            <text:p>Ready.</text:p>
          </table:table-cell>
          <table:table-cell/>
          <table:table-cell table:formula="of:=ISNUMBER(MATCH([.D1616];[.D$1:.D1615];0))" office:value-type="boolean" office:boolean-value="false" calcext:value-type="boolean">
            <text:p>FAUX</text:p>
          </table:table-cell>
          <table:table-cell office:value-type="string" calcext:value-type="string">
            <text:p>Prêt</text:p>
          </table:table-cell>
          <table:table-cell table:style-name="ce4" office:value-type="string" calcext:value-type="string">
            <text:p>enhancement required</text:p>
          </table:table-cell>
          <table:table-cell table:formula="of:=COUNTIF([.G$1:.G$1048576];[.G1616])&gt;1" office:value-type="boolean" office:boolean-value="false" calcext:value-type="boolean">
            <text:p>FAUX</text:p>
          </table:table-cell>
          <table:table-cell table:formula="of:=IF(OR(ISBLANK([.G1616]);[.F1616];LEFT([.D1616];1)=&quot;^&quot;);&quot;&quot;;COM.MICROSOFT.CONCAT(&quot;&lt;text s=&quot;;QM;ENCODEXML(IF(ISBLANK([.E1616]);[.D1616];[.E1616]));QM;&quot;&gt;&quot;;ENCODEXML([.G1616]);&quot;&lt;/text&gt;&quot;))" office:value-type="string" office:string-value="&lt;text s=&quot;Ready.&quot;&gt;Prêt&lt;/text&gt;" calcext:value-type="string">
            <text:p>&lt;text s="Ready."&gt;Prêt&lt;/text&gt;</text:p>
          </table:table-cell>
          <table:table-cell table:number-columns-repeated="1014"/>
        </table:table-row>
        <table:table-row table:style-name="ro8">
          <table:table-cell table:style-name="ce28" office:value-type="string" calcext:value-type="string">
            <text:p>Add-on</text:p>
          </table:table-cell>
          <table:table-cell table:style-name="ce28" office:value-type="string" calcext:value-type="string">
            <text:p>Firebug Lite</text:p>
          </table:table-cell>
          <table:table-cell table:style-name="ce28" office:value-type="string" calcext:value-type="string">
            <text:p>Name</text:p>
          </table:table-cell>
          <table:table-cell table:style-name="ce4" office:value-type="string" calcext:value-type="string">
            <text:p>Firebug Lite</text:p>
          </table:table-cell>
          <table:table-cell/>
          <table:table-cell table:formula="of:=ISNUMBER(MATCH([.D1617];[.D$1:.D1616];0))" office:value-type="boolean" office:boolean-value="false" calcext:value-type="boolean">
            <text:p>FAUX</text:p>
          </table:table-cell>
          <table:table-cell/>
          <table:table-cell table:style-name="ce22" office:value-type="string" calcext:value-type="string">
            <text:p>« Product » name</text:p>
          </table:table-cell>
          <table:table-cell table:formula="of:=COUNTIF([.G$1:.G$1048576];[.G1617])&gt;1" office:value-type="boolean" office:boolean-value="false" calcext:value-type="boolean">
            <text:p>FAUX</text:p>
          </table:table-cell>
          <table:table-cell table:formula="of:=IF(OR(ISBLANK([.G1617]);[.F1617];LEFT([.D1617];1)=&quot;^&quot;);&quot;&quot;;COM.MICROSOFT.CONCAT(&quot;&lt;text s=&quot;;QM;ENCODEXML(IF(ISBLANK([.E1617]);[.D1617];[.E1617]));QM;&quot;&gt;&quot;;ENCODEXML([.G1617]);&quot;&lt;/text&gt;&quot;))">
            <text:p/>
          </table:table-cell>
          <table:table-cell table:number-columns-repeated="1014"/>
        </table:table-row>
        <table:table-row table:style-name="ro2" table:number-rows-repeated="10469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" table:style-name="ta2">
        <table:table-column table:style-name="co13" table:default-cell-style-name="ce65"/>
        <table:table-column table:style-name="co14" table:default-cell-style-name="ce30"/>
        <table:table-column table:style-name="co15" table:default-cell-style-name="ce30"/>
        <table:table-column table:style-name="co3" table:number-columns-repeated="1021" table:default-cell-style-name="Default"/>
        <table:table-row table:style-name="ro4">
          <table:table-cell table:style-name="ce25" office:value-type="string" calcext:value-type="string">
            <text:p>Caption exists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Translation</text:p>
          </table:table-cell>
          <table:table-cell table:style-name="ce63" table:number-columns-repeated="1021"/>
        </table:table-row>
        <table:table-row table:style-name="ro2" table:visibility="filter">
          <table:table-cell table:formula="of:=ISNUMBER(MATCH([.B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ile</text:p>
          </table:table-cell>
          <table:table-cell table:style-name="ce28" office:value-type="string" calcext:value-type="string">
            <text:p>&amp;Fichier</text:p>
          </table:table-cell>
          <table:table-cell table:number-columns-repeated="1021"/>
        </table:table-row>
        <table:table-row table:style-name="ro2" table:visibility="filter">
          <table:table-cell table:formula="of:=ISNUMBER(MATCH([.B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dit</text:p>
          </table:table-cell>
          <table:table-cell table:style-name="ce28" office:value-type="string" calcext:value-type="string">
            <text:p>&amp;Edition</text:p>
          </table:table-cell>
          <table:table-cell table:number-columns-repeated="1021"/>
        </table:table-row>
        <table:table-row table:style-name="ro2" table:visibility="filter">
          <table:table-cell table:formula="of:=ISNUMBER(MATCH([.B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View</text:p>
          </table:table-cell>
          <table:table-cell table:style-name="ce28" office:value-type="string" calcext:value-type="string">
            <text:p>Aff&amp;ichage</text:p>
          </table:table-cell>
          <table:table-cell table:number-columns-repeated="1021"/>
        </table:table-row>
        <table:table-row table:style-name="ro2" table:visibility="filter">
          <table:table-cell table:formula="of:=ISNUMBER(MATCH([.B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avorites</text:p>
          </table:table-cell>
          <table:table-cell table:style-name="ce28" office:value-type="string" calcext:value-type="string">
            <text:p>F&amp;avoris</text:p>
          </table:table-cell>
          <table:table-cell table:number-columns-repeated="1021"/>
        </table:table-row>
        <table:table-row table:style-name="ro2" table:visibility="filter">
          <table:table-cell table:formula="of:=ISNUMBER(MATCH([.B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ools</text:p>
          </table:table-cell>
          <table:table-cell table:style-name="ce28" office:value-type="string" calcext:value-type="string">
            <text:p>&amp;Outils</text:p>
          </table:table-cell>
          <table:table-cell table:number-columns-repeated="1021"/>
        </table:table-row>
        <table:table-row table:style-name="ro2" table:visibility="filter">
          <table:table-cell table:formula="of:=ISNUMBER(MATCH([.B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elp</text:p>
          </table:table-cell>
          <table:table-cell table:style-name="ce28" office:value-type="string" calcext:value-type="string">
            <text:p>&amp;Aide</text:p>
          </table:table-cell>
          <table:table-cell table:number-columns-repeated="1021"/>
        </table:table-row>
        <table:table-row table:style-name="ro2" table:visibility="filter">
          <table:table-cell table:formula="of:=ISNUMBER(MATCH([.B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ack</text:p>
          </table:table-cell>
          <table:table-cell table:style-name="ce28" office:value-type="string" calcext:value-type="string">
            <text:p>Reculer</text:p>
          </table:table-cell>
          <table:table-cell table:number-columns-repeated="1021"/>
        </table:table-row>
        <table:table-row table:style-name="ro2" table:visibility="filter">
          <table:table-cell table:formula="of:=ISNUMBER(MATCH([.B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rward</text:p>
          </table:table-cell>
          <table:table-cell table:style-name="ce28" office:value-type="string" calcext:value-type="string">
            <text:p>Avancer</text:p>
          </table:table-cell>
          <table:table-cell table:number-columns-repeated="1021"/>
        </table:table-row>
        <table:table-row table:style-name="ro2" table:visibility="filter">
          <table:table-cell table:formula="of:=ISNUMBER(MATCH([.B1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Up</text:p>
          </table:table-cell>
          <table:table-cell table:style-name="ce28" office:value-type="string" calcext:value-type="string">
            <text:p>Monter</text:p>
          </table:table-cell>
          <table:table-cell table:number-columns-repeated="1021"/>
        </table:table-row>
        <table:table-row table:style-name="ro2" table:visibility="filter">
          <table:table-cell table:formula="of:=ISNUMBER(MATCH([.B1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own</text:p>
          </table:table-cell>
          <table:table-cell table:style-name="ce28" office:value-type="string" calcext:value-type="string">
            <text:p>Descendre</text:p>
          </table:table-cell>
          <table:table-cell table:number-columns-repeated="1021"/>
        </table:table-row>
        <table:table-row table:style-name="ro2">
          <table:table-cell table:formula="of:=ISNUMBER(MATCH([.B12];[$translations.D$1:.D$1048576];0))" office:value-type="boolean" office:boolean-value="false" calcext:value-type="boolean">
            <text:p>FAUX</text:p>
          </table:table-cell>
          <table:table-cell table:number-columns-repeated="2" table:style-name="ce28" office:value-type="string" calcext:value-type="string">
            <text:p>Go</text:p>
          </table:table-cell>
          <table:table-cell table:number-columns-repeated="1021"/>
        </table:table-row>
        <table:table-row table:style-name="ro2" table:visibility="filter">
          <table:table-cell table:formula="of:=ISNUMBER(MATCH([.B1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application</text:p>
          </table:table-cell>
          <table:table-cell table:style-name="ce28" office:value-type="string" calcext:value-type="string">
            <text:p>&amp;Fermer l'applic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Up one level</text:p>
          </table:table-cell>
          <table:table-cell table:style-name="ce28" office:value-type="string" calcext:value-type="string">
            <text:p>&amp;Remonter d'un niveau</text:p>
          </table:table-cell>
          <table:table-cell table:number-columns-repeated="1021"/>
        </table:table-row>
        <table:table-row table:style-name="ro2" table:visibility="filter">
          <table:table-cell table:formula="of:=ISNUMBER(MATCH([.B1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fresh</text:p>
          </table:table-cell>
          <table:table-cell table:style-name="ce28" office:value-type="string" calcext:value-type="string">
            <text:p>&amp;Actualiser</text:p>
          </table:table-cell>
          <table:table-cell table:number-columns-repeated="1021"/>
        </table:table-row>
        <table:table-row table:style-name="ro2" table:visibility="filter">
          <table:table-cell table:formula="of:=ISNUMBER(MATCH([.B1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rce refresh</text:p>
          </table:table-cell>
          <table:table-cell table:style-name="ce28" office:value-type="string" calcext:value-type="string">
            <text:p>Forcer l'actualis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load customize</text:p>
          </table:table-cell>
          <table:table-cell table:style-name="ce28" office:value-type="string" calcext:value-type="string">
            <text:p>&amp;Recharger la personnalis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oad layout</text:p>
          </table:table-cell>
          <table:table-cell table:style-name="ce28" office:value-type="string" calcext:value-type="string">
            <text:p>&amp;Charger la disposition ...</text:p>
          </table:table-cell>
          <table:table-cell table:number-columns-repeated="1021"/>
        </table:table-row>
        <table:table-row table:style-name="ro2" table:visibility="filter">
          <table:table-cell table:formula="of:=ISNUMBER(MATCH([.B1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ave layout</text:p>
          </table:table-cell>
          <table:table-cell table:style-name="ce28" office:value-type="string" calcext:value-type="string">
            <text:p>&amp;Enregistrer la disposition ...</text:p>
          </table:table-cell>
          <table:table-cell table:number-columns-repeated="1021"/>
        </table:table-row>
        <table:table-row table:style-name="ro2" table:visibility="filter">
          <table:table-cell table:formula="of:=ISNUMBER(MATCH([.B2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tions</text:p>
          </table:table-cell>
          <table:table-cell table:style-name="ce28" office:value-type="string" calcext:value-type="string">
            <text:p>&amp;Options ...</text:p>
          </table:table-cell>
          <table:table-cell table:number-columns-repeated="1021"/>
        </table:table-row>
        <table:table-row table:style-name="ro2" table:visibility="filter">
          <table:table-cell table:formula="of:=ISNUMBER(MATCH([.B2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Undo close tab</text:p>
          </table:table-cell>
          <table:table-cell table:style-name="ce28" office:value-type="string" calcext:value-type="string">
            <text:p>Défaire la fermeture d'onglet</text:p>
          </table:table-cell>
          <table:table-cell table:number-columns-repeated="1021"/>
        </table:table-row>
        <table:table-row table:style-name="ro2" table:visibility="filter">
          <table:table-cell table:formula="of:=ISNUMBER(MATCH([.B2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tab</text:p>
          </table:table-cell>
          <table:table-cell table:style-name="ce28" office:value-type="string" calcext:value-type="string">
            <text:p>&amp;Fermer l'onglet</text:p>
          </table:table-cell>
          <table:table-cell table:number-columns-repeated="1021"/>
        </table:table-row>
        <table:table-row table:style-name="ro2" table:visibility="filter">
          <table:table-cell table:formula="of:=ISNUMBER(MATCH([.B2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other tabs</text:p>
          </table:table-cell>
          <table:table-cell table:style-name="ce28" office:value-type="string" calcext:value-type="string">
            <text:p>F&amp;ermer les autres onglets</text:p>
          </table:table-cell>
          <table:table-cell table:number-columns-repeated="1021"/>
        </table:table-row>
        <table:table-row table:style-name="ro2" table:visibility="filter">
          <table:table-cell table:formula="of:=ISNUMBER(MATCH([.B2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all tabs</text:p>
          </table:table-cell>
          <table:table-cell table:style-name="ce28" office:value-type="string" calcext:value-type="string">
            <text:p>Fermer tous les onglets</text:p>
          </table:table-cell>
          <table:table-cell table:number-columns-repeated="1021"/>
        </table:table-row>
        <table:table-row table:style-name="ro2" table:visibility="filter">
          <table:table-cell table:formula="of:=ISNUMBER(MATCH([.B2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tabs on left</text:p>
          </table:table-cell>
          <table:table-cell table:style-name="ce28" office:value-type="string" calcext:value-type="string">
            <text:p>Fermer les onglets à gauche</text:p>
          </table:table-cell>
          <table:table-cell table:number-columns-repeated="1021"/>
        </table:table-row>
        <table:table-row table:style-name="ro2" table:visibility="filter">
          <table:table-cell table:formula="of:=ISNUMBER(MATCH([.B2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tabs on right</text:p>
          </table:table-cell>
          <table:table-cell table:style-name="ce28" office:value-type="string" calcext:value-type="string">
            <text:p>Fermer les onglets à droite</text:p>
          </table:table-cell>
          <table:table-cell table:number-columns-repeated="1021"/>
        </table:table-row>
        <table:table-row table:style-name="ro2" table:visibility="filter">
          <table:table-cell table:formula="of:=ISNUMBER(MATCH([.B2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ew tab</text:p>
          </table:table-cell>
          <table:table-cell table:style-name="ce28" office:value-type="string" calcext:value-type="string">
            <text:p>&amp;Nouvel onglet</text:p>
          </table:table-cell>
          <table:table-cell table:number-columns-repeated="1021"/>
        </table:table-row>
        <table:table-row table:style-name="ro2" table:visibility="filter">
          <table:table-cell table:formula="of:=ISNUMBER(MATCH([.B2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witch Explorer engine</text:p>
          </table:table-cell>
          <table:table-cell table:style-name="ce28" office:value-type="string" calcext:value-type="string">
            <text:p>Changer le moteur de l'Explo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2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en in Explorer</text:p>
          </table:table-cell>
          <table:table-cell table:style-name="ce28" office:value-type="string" calcext:value-type="string">
            <text:p>Ouvrir dans l'E&amp;xplo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3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neral</text:p>
          </table:table-cell>
          <table:table-cell table:style-name="ce28" office:value-type="string" calcext:value-type="string">
            <text:p>Général</text:p>
          </table:table-cell>
          <table:table-cell table:number-columns-repeated="1021"/>
        </table:table-row>
        <table:table-row table:style-name="ro2" table:visibility="filter">
          <table:table-cell table:formula="of:=ISNUMBER(MATCH([.B3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abs</text:p>
          </table:table-cell>
          <table:table-cell table:style-name="ce28" office:value-type="string" calcext:value-type="string">
            <text:p>Onglets</text:p>
          </table:table-cell>
          <table:table-cell table:number-columns-repeated="1021"/>
        </table:table-row>
        <table:table-row table:style-name="ro2" table:visibility="filter">
          <table:table-cell table:formula="of:=ISNUMBER(MATCH([.B3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hange tab color</text:p>
          </table:table-cell>
          <table:table-cell table:style-name="ce28" office:value-type="string" calcext:value-type="string">
            <text:p>Changer la couleur d'onglet ...</text:p>
          </table:table-cell>
          <table:table-cell table:number-columns-repeated="1021"/>
        </table:table-row>
        <table:table-row table:style-name="ro2" table:visibility="filter">
          <table:table-cell table:formula="of:=ISNUMBER(MATCH([.B3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ree</text:p>
          </table:table-cell>
          <table:table-cell table:style-name="ce28" office:value-type="string" calcext:value-type="string">
            <text:p>Arborescence</text:p>
          </table:table-cell>
          <table:table-cell table:number-columns-repeated="1021"/>
        </table:table-row>
        <table:table-row table:style-name="ro2" table:visibility="filter">
          <table:table-cell table:formula="of:=ISNUMBER(MATCH([.B3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dit</text:p>
          </table:table-cell>
          <table:table-cell table:style-name="ce28" office:value-type="string" calcext:value-type="string">
            <text:p>Editer</text:p>
          </table:table-cell>
          <table:table-cell table:number-columns-repeated="1021"/>
        </table:table-row>
        <table:table-row table:style-name="ro2" table:visibility="filter">
          <table:table-cell table:formula="of:=ISNUMBER(MATCH([.B3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ist</text:p>
          </table:table-cell>
          <table:table-cell table:style-name="ce28" office:value-type="string" calcext:value-type="string">
            <text:p>Liste des fichiers</text:p>
          </table:table-cell>
          <table:table-cell table:number-columns-repeated="1021"/>
        </table:table-row>
        <table:table-row table:style-name="ro2" table:visibility="filter">
          <table:table-cell table:formula="of:=ISNUMBER(MATCH([.B3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rowser</text:p>
          </table:table-cell>
          <table:table-cell table:style-name="ce28" office:value-type="string" calcext:value-type="string">
            <text:p>Navigateur</text:p>
          </table:table-cell>
          <table:table-cell table:number-columns-repeated="1021"/>
        </table:table-row>
        <table:table-row table:style-name="ro2" table:visibility="filter">
          <table:table-cell table:formula="of:=ISNUMBER(MATCH([.B3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efault</text:p>
          </table:table-cell>
          <table:table-cell table:style-name="ce28" office:value-type="string" calcext:value-type="string">
            <text:p>Par défaut</text:p>
          </table:table-cell>
          <table:table-cell table:number-columns-repeated="1021"/>
        </table:table-row>
        <table:table-row table:style-name="ro2" table:visibility="filter">
          <table:table-cell table:formula="of:=ISNUMBER(MATCH([.B3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Key</text:p>
          </table:table-cell>
          <table:table-cell table:style-name="ce28" office:value-type="string" calcext:value-type="string">
            <text:p>Touche</text:p>
          </table:table-cell>
          <table:table-cell table:number-columns-repeated="1021"/>
        </table:table-row>
        <table:table-row table:style-name="ro2" table:visibility="filter">
          <table:table-cell table:formula="of:=ISNUMBER(MATCH([.B3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ouse</text:p>
          </table:table-cell>
          <table:table-cell table:style-name="ce28" office:value-type="string" calcext:value-type="string">
            <text:p>Souris</text:p>
          </table:table-cell>
          <table:table-cell table:number-columns-repeated="1021"/>
        </table:table-row>
        <table:table-row table:style-name="ro2">
          <table:table-cell table:formula="of:=ISNUMBER(MATCH([.B40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Init</text:p>
          </table:table-cell>
          <table:table-cell table:style-name="ce28" office:value-type="string" calcext:value-type="string">
            <text:p>Initialisation</text:p>
          </table:table-cell>
          <table:table-cell table:number-columns-repeated="1021"/>
        </table:table-row>
        <table:table-row table:style-name="ro2" table:visibility="filter">
          <table:table-cell table:formula="of:=ISNUMBER(MATCH([.B41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OK</text:p>
          </table:table-cell>
          <table:table-cell table:number-columns-repeated="1021"/>
        </table:table-row>
        <table:table-row table:style-name="ro2" table:visibility="filter">
          <table:table-cell table:formula="of:=ISNUMBER(MATCH([.B4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ancel</text:p>
          </table:table-cell>
          <table:table-cell table:style-name="ce28" office:value-type="string" calcext:value-type="string">
            <text:p>Annuler</text:p>
          </table:table-cell>
          <table:table-cell table:number-columns-repeated="1021"/>
        </table:table-row>
        <table:table-row table:style-name="ro2" table:visibility="filter">
          <table:table-cell table:formula="of:=ISNUMBER(MATCH([.B43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Style</text:p>
          </table:table-cell>
          <table:table-cell table:number-columns-repeated="1021"/>
        </table:table-row>
        <table:table-row table:style-name="ro2" table:visibility="filter">
          <table:table-cell table:formula="of:=ISNUMBER(MATCH([.B44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Type</text:p>
          </table:table-cell>
          <table:table-cell table:number-columns-repeated="1021"/>
        </table:table-row>
        <table:table-row table:style-name="ro2" table:visibility="filter">
          <table:table-cell table:formula="of:=ISNUMBER(MATCH([.B4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lign</text:p>
          </table:table-cell>
          <table:table-cell table:style-name="ce28" office:value-type="string" calcext:value-type="string">
            <text:p>Alignement</text:p>
          </table:table-cell>
          <table:table-cell table:number-columns-repeated="1021"/>
        </table:table-row>
        <table:table-row table:style-name="ro2" table:visibility="filter">
          <table:table-cell table:formula="of:=ISNUMBER(MATCH([.B4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ize</text:p>
          </table:table-cell>
          <table:table-cell table:style-name="ce28" office:value-type="string" calcext:value-type="string">
            <text:p>Taille</text:p>
          </table:table-cell>
          <table:table-cell table:number-columns-repeated="1021"/>
        </table:table-row>
        <table:table-row table:style-name="ro2" table:visibility="filter">
          <table:table-cell table:formula="of:=ISNUMBER(MATCH([.B47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Position</text:p>
          </table:table-cell>
          <table:table-cell table:number-columns-repeated="1021"/>
        </table:table-row>
        <table:table-row table:style-name="ro2" table:visibility="filter">
          <table:table-cell table:formula="of:=ISNUMBER(MATCH([.B4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oot</text:p>
          </table:table-cell>
          <table:table-cell table:style-name="ce28" office:value-type="string" calcext:value-type="string">
            <text:p>Racine dé(re)pliable</text:p>
          </table:table-cell>
          <table:table-cell table:number-columns-repeated="1021"/>
        </table:table-row>
        <table:table-row table:style-name="ro2" table:visibility="filter">
          <table:table-cell table:formula="of:=ISNUMBER(MATCH([.B4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eft</text:p>
          </table:table-cell>
          <table:table-cell table:style-name="ce28" office:value-type="string" calcext:value-type="string">
            <text:p>Gauche</text:p>
          </table:table-cell>
          <table:table-cell table:number-columns-repeated="1021"/>
        </table:table-row>
        <table:table-row table:style-name="ro2" table:visibility="filter">
          <table:table-cell table:formula="of:=ISNUMBER(MATCH([.B5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op</text:p>
          </table:table-cell>
          <table:table-cell table:style-name="ce28" office:value-type="string" calcext:value-type="string">
            <text:p>Haut</text:p>
          </table:table-cell>
          <table:table-cell table:number-columns-repeated="1021"/>
        </table:table-row>
        <table:table-row table:style-name="ro2" table:visibility="filter">
          <table:table-cell table:formula="of:=ISNUMBER(MATCH([.B5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ight</text:p>
          </table:table-cell>
          <table:table-cell table:style-name="ce28" office:value-type="string" calcext:value-type="string">
            <text:p>Droite</text:p>
          </table:table-cell>
          <table:table-cell table:number-columns-repeated="1021"/>
        </table:table-row>
        <table:table-row table:style-name="ro2" table:visibility="filter">
          <table:table-cell table:formula="of:=ISNUMBER(MATCH([.B5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ottom</text:p>
          </table:table-cell>
          <table:table-cell table:style-name="ce28" office:value-type="string" calcext:value-type="string">
            <text:p>Bas</text:p>
          </table:table-cell>
          <table:table-cell table:number-columns-repeated="1021"/>
        </table:table-row>
        <table:table-row table:style-name="ro2" table:visibility="filter">
          <table:table-cell table:formula="of:=ISNUMBER(MATCH([.B5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Width</text:p>
          </table:table-cell>
          <table:table-cell table:style-name="ce28" office:value-type="string" calcext:value-type="string">
            <text:p>Largeur</text:p>
          </table:table-cell>
          <table:table-cell table:number-columns-repeated="1021"/>
        </table:table-row>
        <table:table-row table:style-name="ro2" table:visibility="filter">
          <table:table-cell table:formula="of:=ISNUMBER(MATCH([.B5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eight</text:p>
          </table:table-cell>
          <table:table-cell table:style-name="ce28" office:value-type="string" calcext:value-type="string">
            <text:p>Hauteur</text:p>
          </table:table-cell>
          <table:table-cell table:number-columns-repeated="1021"/>
        </table:table-row>
        <table:table-row table:style-name="ro2" table:visibility="filter">
          <table:table-cell table:formula="of:=ISNUMBER(MATCH([.B5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ne</text:p>
          </table:table-cell>
          <table:table-cell table:style-name="ce28" office:value-type="string" calcext:value-type="string">
            <text:p>Aucune</text:p>
          </table:table-cell>
          <table:table-cell table:number-columns-repeated="1021"/>
        </table:table-row>
        <table:table-row table:style-name="ro2" table:visibility="filter">
          <table:table-cell table:formula="of:=ISNUMBER(MATCH([.B56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Auto</text:p>
          </table:table-cell>
          <table:table-cell table:number-columns-repeated="1021"/>
        </table:table-row>
        <table:table-row table:style-name="ro2" table:visibility="filter">
          <table:table-cell table:formula="of:=ISNUMBER(MATCH([.B5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wap</text:p>
          </table:table-cell>
          <table:table-cell table:style-name="ce28" office:value-type="string" calcext:value-type="string">
            <text:p>Permuter</text:p>
          </table:table-cell>
          <table:table-cell table:number-columns-repeated="1021"/>
        </table:table-row>
        <table:table-row table:style-name="ro2" table:visibility="filter">
          <table:table-cell table:formula="of:=ISNUMBER(MATCH([.B58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Action</text:p>
          </table:table-cell>
          <table:table-cell table:number-columns-repeated="1021"/>
        </table:table-row>
        <table:table-row table:style-name="ro2" table:visibility="filter">
          <table:table-cell table:formula="of:=ISNUMBER(MATCH([.B5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en in new tab</text:p>
          </table:table-cell>
          <table:table-cell table:style-name="ce28" office:value-type="string" calcext:value-type="string">
            <text:p>Ouvrir dans un nouvel &amp;onglet</text:p>
          </table:table-cell>
          <table:table-cell table:number-columns-repeated="1021"/>
        </table:table-row>
        <table:table-row table:style-name="ro2" table:visibility="filter">
          <table:table-cell table:formula="of:=ISNUMBER(MATCH([.B6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en in background</text:p>
          </table:table-cell>
          <table:table-cell table:style-name="ce28" office:value-type="string" calcext:value-type="string">
            <text:p>Ouvrir en arrière-plan</text:p>
          </table:table-cell>
          <table:table-cell table:number-columns-repeated="1021"/>
        </table:table-row>
        <table:table-row table:style-name="ro2" table:visibility="filter">
          <table:table-cell table:formula="of:=ISNUMBER(MATCH([.B6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en with</text:p>
          </table:table-cell>
          <table:table-cell table:style-name="ce28" office:value-type="string" calcext:value-type="string">
            <text:p>Ouvrir avec ...</text:p>
          </table:table-cell>
          <table:table-cell table:number-columns-repeated="1021"/>
        </table:table-row>
        <table:table-row table:style-name="ro2" table:visibility="filter">
          <table:table-cell table:formula="of:=ISNUMBER(MATCH([.B6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nd to</text:p>
          </table:table-cell>
          <table:table-cell table:style-name="ce28" office:value-type="string" calcext:value-type="string">
            <text:p>Envoyer vers ...</text:p>
          </table:table-cell>
          <table:table-cell table:number-columns-repeated="1021"/>
        </table:table-row>
        <table:table-row table:style-name="ro2" table:visibility="filter">
          <table:table-cell table:formula="of:=ISNUMBER(MATCH([.B6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t the current folder view</text:p>
          </table:table-cell>
          <table:table-cell table:style-name="ce28" office:value-type="string" calcext:value-type="string">
            <text:p>Obtenir la vue du dossier courant</text:p>
          </table:table-cell>
          <table:table-cell table:number-columns-repeated="1021"/>
        </table:table-row>
        <table:table-row table:style-name="ro2" table:visibility="filter">
          <table:table-cell table:formula="of:=ISNUMBER(MATCH([.B6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itialize config folder</text:p>
          </table:table-cell>
          <table:table-cell table:style-name="ce28" office:value-type="string" calcext:value-type="string">
            <text:p>Initialiser le dossier de configuration</text:p>
          </table:table-cell>
          <table:table-cell table:number-columns-repeated="1021"/>
        </table:table-row>
        <table:table-row table:style-name="ro2" table:visibility="filter">
          <table:table-cell table:formula="of:=ISNUMBER(MATCH([.B6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f you installed Tablacus Explorer to the Program Files directory, please press this button.</text:p>
          </table:table-cell>
          <table:table-cell table:style-name="ce28" office:value-type="string" calcext:value-type="string">
            <text:p>Si vous avez installé Tablacus Explorer dans le dossier 'Program Files', appuyez sur ce bouton.</text:p>
          </table:table-cell>
          <table:table-cell table:number-columns-repeated="1021"/>
        </table:table-row>
        <table:table-row table:style-name="ro2" table:visibility="filter">
          <table:table-cell table:formula="of:=ISNUMBER(MATCH([.B6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lease enter the width.</text:p>
          </table:table-cell>
          <table:table-cell table:style-name="ce28" office:value-type="string" calcext:value-type="string">
            <text:p>Entrez la largeur.</text:p>
          </table:table-cell>
          <table:table-cell table:number-columns-repeated="1021"/>
        </table:table-row>
        <table:table-row table:style-name="ro2" table:visibility="filter">
          <table:table-cell table:formula="of:=ISNUMBER(MATCH([.B6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lease enter the height.</text:p>
          </table:table-cell>
          <table:table-cell table:style-name="ce28" office:value-type="string" calcext:value-type="string">
            <text:p>Entrez la hauteur.</text:p>
          </table:table-cell>
          <table:table-cell table:number-columns-repeated="1021"/>
        </table:table-row>
        <table:table-row table:style-name="ro2" table:visibility="filter">
          <table:table-cell table:formula="of:=ISNUMBER(MATCH([.B6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lease wait.</text:p>
          </table:table-cell>
          <table:table-cell table:style-name="ce28" office:value-type="string" calcext:value-type="string">
            <text:p>Patientez ...</text:p>
          </table:table-cell>
          <table:table-cell table:number-columns-repeated="1021"/>
        </table:table-row>
        <table:table-row table:style-name="ro2" table:visibility="filter">
          <table:table-cell table:formula="of:=ISNUMBER(MATCH([.B6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mpleted.</text:p>
          </table:table-cell>
          <table:table-cell table:style-name="ce28" office:value-type="string" calcext:value-type="string">
            <text:p>Terminé.</text:p>
          </table:table-cell>
          <table:table-cell table:number-columns-repeated="1021"/>
        </table:table-row>
        <table:table-row table:style-name="ro2" table:visibility="filter">
          <table:table-cell table:formula="of:=ISNUMBER(MATCH([.B7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t default</text:p>
          </table:table-cell>
          <table:table-cell table:style-name="ce28" office:value-type="string" calcext:value-type="string">
            <text:p>Définir par défaut</text:p>
          </table:table-cell>
          <table:table-cell table:number-columns-repeated="1021"/>
        </table:table-row>
        <table:table-row table:style-name="ro2" table:visibility="filter">
          <table:table-cell table:formula="of:=ISNUMBER(MATCH([.B7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lect</text:p>
          </table:table-cell>
          <table:table-cell table:style-name="ce28" office:value-type="string" calcext:value-type="string">
            <text:p>Sélectionner</text:p>
          </table:table-cell>
          <table:table-cell table:number-columns-repeated="1021"/>
        </table:table-row>
        <table:table-row table:style-name="ro2" table:visibility="filter">
          <table:table-cell table:formula="of:=ISNUMBER(MATCH([.B7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rowse</text:p>
          </table:table-cell>
          <table:table-cell table:style-name="ce28" office:value-type="string" calcext:value-type="string">
            <text:p>Parcourir ...</text:p>
          </table:table-cell>
          <table:table-cell table:number-columns-repeated="1021"/>
        </table:table-row>
        <table:table-row table:style-name="ro2">
          <table:table-cell table:formula="of:=ISNUMBER(MATCH([.B73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Reference</text:p>
          </table:table-cell>
          <table:table-cell table:style-name="ce28" office:value-type="string" calcext:value-type="string">
            <text:p>Référence ...</text:p>
          </table:table-cell>
          <table:table-cell table:number-columns-repeated="1021"/>
        </table:table-row>
        <table:table-row table:style-name="ro2" table:visibility="filter">
          <table:table-cell table:formula="of:=ISNUMBER(MATCH([.B7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lected items</text:p>
          </table:table-cell>
          <table:table-cell table:style-name="ce28" office:value-type="string" calcext:value-type="string">
            <text:p>Eléments sélectionnés</text:p>
          </table:table-cell>
          <table:table-cell table:number-columns-repeated="1021"/>
        </table:table-row>
        <table:table-row table:style-name="ro2">
          <table:table-cell table:formula="of:=ISNUMBER(MATCH([.B7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Default LanguageID</text:p>
          </table:table-cell>
          <table:table-cell table:style-name="ce28" office:value-type="string" calcext:value-type="string">
            <text:p>Identifiant de langue par défaut</text:p>
          </table:table-cell>
          <table:table-cell table:number-columns-repeated="1021"/>
        </table:table-row>
        <table:table-row table:style-name="ro2" table:visibility="filter">
          <table:table-cell table:formula="of:=ISNUMBER(MATCH([.B7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ew folder</text:p>
          </table:table-cell>
          <table:table-cell table:style-name="ce28" office:value-type="string" calcext:value-type="string">
            <text:p>Nouveau dossier</text:p>
          </table:table-cell>
          <table:table-cell table:number-columns-repeated="1021"/>
        </table:table-row>
        <table:table-row table:style-name="ro2" table:visibility="filter">
          <table:table-cell table:formula="of:=ISNUMBER(MATCH([.B7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ew file</text:p>
          </table:table-cell>
          <table:table-cell table:style-name="ce28" office:value-type="string" calcext:value-type="string">
            <text:p>Nouveau fichier</text:p>
          </table:table-cell>
          <table:table-cell table:number-columns-repeated="1021"/>
        </table:table-row>
        <table:table-row table:style-name="ro2" table:visibility="filter">
          <table:table-cell table:formula="of:=ISNUMBER(MATCH([.B7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Nom</text:p>
          </table:table-cell>
          <table:table-cell table:number-columns-repeated="1021"/>
        </table:table-row>
        <table:table-row table:style-name="ro2" table:visibility="filter">
          <table:table-cell table:formula="of:=ISNUMBER(MATCH([.B7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ath</text:p>
          </table:table-cell>
          <table:table-cell table:style-name="ce28" office:value-type="string" calcext:value-type="string">
            <text:p>Chemin</text:p>
          </table:table-cell>
          <table:table-cell table:number-columns-repeated="1021"/>
        </table:table-row>
        <table:table-row table:style-name="ro2" table:visibility="filter">
          <table:table-cell table:formula="of:=ISNUMBER(MATCH([.B8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ilter</text:p>
          </table:table-cell>
          <table:table-cell table:style-name="ce28" office:value-type="string" calcext:value-type="string">
            <text:p>Filtre</text:p>
          </table:table-cell>
          <table:table-cell table:number-columns-repeated="1021"/>
        </table:table-row>
        <table:table-row table:style-name="ro2" table:visibility="filter">
          <table:table-cell table:formula="of:=ISNUMBER(MATCH([.B8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lder</text:p>
          </table:table-cell>
          <table:table-cell table:style-name="ce28" office:value-type="string" calcext:value-type="string">
            <text:p>Dossier</text:p>
          </table:table-cell>
          <table:table-cell table:number-columns-repeated="1021"/>
        </table:table-row>
        <table:table-row table:style-name="ro2" table:visibility="filter">
          <table:table-cell table:formula="of:=ISNUMBER(MATCH([.B8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move</text:p>
          </table:table-cell>
          <table:table-cell table:style-name="ce28" office:value-type="string" calcext:value-type="string">
            <text:p>Retirer</text:p>
          </table:table-cell>
          <table:table-cell table:number-columns-repeated="1021"/>
        </table:table-row>
        <table:table-row table:style-name="ro2" table:visibility="filter">
          <table:table-cell table:formula="of:=ISNUMBER(MATCH([.B8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</text:p>
          </table:table-cell>
          <table:table-cell table:style-name="ce28" office:value-type="string" calcext:value-type="string">
            <text:p>Ajouter</text:p>
          </table:table-cell>
          <table:table-cell table:number-columns-repeated="1021"/>
        </table:table-row>
        <table:table-row table:style-name="ro2" table:visibility="filter">
          <table:table-cell table:formula="of:=ISNUMBER(MATCH([.B8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place</text:p>
          </table:table-cell>
          <table:table-cell table:style-name="ce28" office:value-type="string" calcext:value-type="string">
            <text:p>Remplacer</text:p>
          </table:table-cell>
          <table:table-cell table:number-columns-repeated="1021"/>
        </table:table-row>
        <table:table-row table:style-name="ro2" table:visibility="filter">
          <table:table-cell table:formula="of:=ISNUMBER(MATCH([.B8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ll</text:p>
          </table:table-cell>
          <table:table-cell table:style-name="ce28" office:value-type="string" calcext:value-type="string">
            <text:p>Tout</text:p>
          </table:table-cell>
          <table:table-cell table:number-columns-repeated="1021"/>
        </table:table-row>
        <table:table-row table:style-name="ro2" table:visibility="filter">
          <table:table-cell table:formula="of:=ISNUMBER(MATCH([.B8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pen</text:p>
          </table:table-cell>
          <table:table-cell table:style-name="ce28" office:value-type="string" calcext:value-type="string">
            <text:p>Ouvrir</text:p>
          </table:table-cell>
          <table:table-cell table:number-columns-repeated="1021"/>
        </table:table-row>
        <table:table-row table:style-name="ro2" table:visibility="filter">
          <table:table-cell table:formula="of:=ISNUMBER(MATCH([.B8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xec</text:p>
          </table:table-cell>
          <table:table-cell table:style-name="ce28" office:value-type="string" calcext:value-type="string">
            <text:p>Exécuter</text:p>
          </table:table-cell>
          <table:table-cell table:number-columns-repeated="1021"/>
        </table:table-row>
        <table:table-row table:style-name="ro2" table:visibility="filter">
          <table:table-cell table:formula="of:=ISNUMBER(MATCH([.B8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unAs</text:p>
          </table:table-cell>
          <table:table-cell table:style-name="ce28" office:value-type="string" calcext:value-type="string">
            <text:p>Exécuter comme Administ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89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Base</text:p>
          </table:table-cell>
          <table:table-cell table:number-columns-repeated="1021"/>
        </table:table-row>
        <table:table-row table:style-name="ro2" table:visibility="filter">
          <table:table-cell table:formula="of:=ISNUMBER(MATCH([.B9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rmal</text:p>
          </table:table-cell>
          <table:table-cell table:style-name="ce28" office:value-type="string" calcext:value-type="string">
            <text:p>Normale</text:p>
          </table:table-cell>
          <table:table-cell table:number-columns-repeated="1021"/>
        </table:table-row>
        <table:table-row table:style-name="ro2" table:visibility="filter">
          <table:table-cell table:formula="of:=ISNUMBER(MATCH([.B9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elp</text:p>
          </table:table-cell>
          <table:table-cell table:style-name="ce28" office:value-type="string" calcext:value-type="string">
            <text:p>Aide</text:p>
          </table:table-cell>
          <table:table-cell table:number-columns-repeated="1021"/>
        </table:table-row>
        <table:table-row table:style-name="ro2">
          <table:table-cell table:formula="of:=ISNUMBER(MATCH([.B92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Link</text:p>
          </table:table-cell>
          <table:table-cell table:style-name="ce28" office:value-type="string" calcext:value-type="string">
            <text:p>Lien</text:p>
          </table:table-cell>
          <table:table-cell table:number-columns-repeated="1021"/>
        </table:table-row>
        <table:table-row table:style-name="ro2" table:visibility="filter">
          <table:table-cell table:formula="of:=ISNUMBER(MATCH([.B9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re you sure?</text:p>
          </table:table-cell>
          <table:table-cell table:style-name="ce28" office:value-type="string" calcext:value-type="string">
            <text:p>Etes-vous sûr ?</text:p>
          </table:table-cell>
          <table:table-cell table:number-columns-repeated="1021"/>
        </table:table-row>
        <table:table-row table:style-name="ro2" table:visibility="filter">
          <table:table-cell table:formula="of:=ISNUMBER(MATCH([.B9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o you want to replace?</text:p>
          </table:table-cell>
          <table:table-cell table:style-name="ce28" office:value-type="string" calcext:value-type="string">
            <text:p>Voulez-vous remplacer ?</text:p>
          </table:table-cell>
          <table:table-cell table:number-columns-repeated="1021"/>
        </table:table-row>
        <table:table-row table:style-name="ro2" table:visibility="filter">
          <table:table-cell table:formula="of:=ISNUMBER(MATCH([.B95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Menus</text:p>
          </table:table-cell>
          <table:table-cell table:number-columns-repeated="1021"/>
        </table:table-row>
        <table:table-row table:style-name="ro2" table:visibility="filter">
          <table:table-cell table:formula="of:=ISNUMBER(MATCH([.B9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ntext</text:p>
          </table:table-cell>
          <table:table-cell table:style-name="ce28" office:value-type="string" calcext:value-type="string">
            <text:p>Contexte</text:p>
          </table:table-cell>
          <table:table-cell table:number-columns-repeated="1021"/>
        </table:table-row>
        <table:table-row table:style-name="ro2" table:visibility="filter">
          <table:table-cell table:formula="of:=ISNUMBER(MATCH([.B9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ystem</text:p>
          </table:table-cell>
          <table:table-cell table:style-name="ce28" office:value-type="string" calcext:value-type="string">
            <text:p>Système</text:p>
          </table:table-cell>
          <table:table-cell table:number-columns-repeated="1021"/>
        </table:table-row>
        <table:table-row table:style-name="ro2" table:visibility="filter">
          <table:table-cell table:formula="of:=ISNUMBER(MATCH([.B9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 to favorites</text:p>
          </table:table-cell>
          <table:table-cell table:style-name="ce28" office:value-type="string" calcext:value-type="string">
            <text:p>&amp;Ajouter aux favoris ...</text:p>
          </table:table-cell>
          <table:table-cell table:number-columns-repeated="1021"/>
        </table:table-row>
        <table:table-row table:style-name="ro2" table:visibility="filter">
          <table:table-cell table:formula="of:=ISNUMBER(MATCH([.B9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 favorite</text:p>
          </table:table-cell>
          <table:table-cell table:style-name="ce28" office:value-type="string" calcext:value-type="string">
            <text:p>Ajout d'un favori</text:p>
          </table:table-cell>
          <table:table-cell table:number-columns-repeated="1021"/>
        </table:table-row>
        <table:table-row table:style-name="ro2" table:visibility="filter">
          <table:table-cell table:formula="of:=ISNUMBER(MATCH([.B10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ock</text:p>
          </table:table-cell>
          <table:table-cell table:style-name="ce28" office:value-type="string" calcext:value-type="string">
            <text:p>&amp;Verrouiller</text:p>
          </table:table-cell>
          <table:table-cell table:number-columns-repeated="1021"/>
        </table:table-row>
        <table:table-row table:style-name="ro2" table:visibility="filter">
          <table:table-cell table:formula="of:=ISNUMBER(MATCH([.B101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Alias</text:p>
          </table:table-cell>
          <table:table-cell table:number-columns-repeated="1021"/>
        </table:table-row>
        <table:table-row table:style-name="ro2" table:visibility="filter">
          <table:table-cell table:formula="of:=ISNUMBER(MATCH([.B10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-ons</text:p>
          </table:table-cell>
          <table:table-cell table:style-name="ce28" office:value-type="string" calcext:value-type="string">
            <text:p>&amp;Compléments ...</text:p>
          </table:table-cell>
          <table:table-cell table:number-columns-repeated="1021"/>
        </table:table-row>
        <table:table-row table:style-name="ro2" table:visibility="filter">
          <table:table-cell table:formula="of:=ISNUMBER(MATCH([.B10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t Add-ons</text:p>
          </table:table-cell>
          <table:table-cell table:style-name="ce28" office:value-type="string" calcext:value-type="string">
            <text:p>Obtenir des compléments ...</text:p>
          </table:table-cell>
          <table:table-cell table:number-columns-repeated="1021"/>
        </table:table-row>
        <table:table-row table:style-name="ro2" table:visibility="filter">
          <table:table-cell table:formula="of:=ISNUMBER(MATCH([.B10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nable</text:p>
          </table:table-cell>
          <table:table-cell table:style-name="ce28" office:value-type="string" calcext:value-type="string">
            <text:p>Activer</text:p>
          </table:table-cell>
          <table:table-cell table:number-columns-repeated="1021"/>
        </table:table-row>
        <table:table-row table:style-name="ro2" table:visibility="filter">
          <table:table-cell table:formula="of:=ISNUMBER(MATCH([.B10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nabled</text:p>
          </table:table-cell>
          <table:table-cell table:style-name="ce28" office:value-type="string" calcext:value-type="string">
            <text:p>Activé</text:p>
          </table:table-cell>
          <table:table-cell table:number-columns-repeated="1021"/>
        </table:table-row>
        <table:table-row table:style-name="ro2" table:visibility="filter">
          <table:table-cell table:formula="of:=ISNUMBER(MATCH([.B10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Visit website</text:p>
          </table:table-cell>
          <table:table-cell table:style-name="ce28" office:value-type="string" calcext:value-type="string">
            <text:p>Visiter le site web</text:p>
          </table:table-cell>
          <table:table-cell table:number-columns-repeated="1021"/>
        </table:table-row>
        <table:table-row table:style-name="ro2" table:visibility="filter">
          <table:table-cell table:formula="of:=ISNUMBER(MATCH([.B107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Inform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0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itle bar</text:p>
          </table:table-cell>
          <table:table-cell table:style-name="ce28" office:value-type="string" calcext:value-type="string">
            <text:p>Barre de titre</text:p>
          </table:table-cell>
          <table:table-cell table:number-columns-repeated="1021"/>
        </table:table-row>
        <table:table-row table:style-name="ro2" table:visibility="filter">
          <table:table-cell table:formula="of:=ISNUMBER(MATCH([.B10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ain menu</text:p>
          </table:table-cell>
          <table:table-cell table:style-name="ce28" office:value-type="string" calcext:value-type="string">
            <text:p>Menu principal</text:p>
          </table:table-cell>
          <table:table-cell table:number-columns-repeated="1021"/>
        </table:table-row>
        <table:table-row table:style-name="ro2" table:visibility="filter">
          <table:table-cell table:formula="of:=ISNUMBER(MATCH([.B11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ilter bar</text:p>
          </table:table-cell>
          <table:table-cell table:style-name="ce28" office:value-type="string" calcext:value-type="string">
            <text:p>Barre de filtre</text:p>
          </table:table-cell>
          <table:table-cell table:number-columns-repeated="1021"/>
        </table:table-row>
        <table:table-row table:style-name="ro2" table:visibility="filter">
          <table:table-cell table:formula="of:=ISNUMBER(MATCH([.B11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ool bar</text:p>
          </table:table-cell>
          <table:table-cell table:style-name="ce28" office:value-type="string" calcext:value-type="string">
            <text:p>Barre d'outils</text:p>
          </table:table-cell>
          <table:table-cell table:number-columns-repeated="1021"/>
        </table:table-row>
        <table:table-row table:style-name="ro2" table:visibility="filter">
          <table:table-cell table:formula="of:=ISNUMBER(MATCH([.B11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eft bar</text:p>
          </table:table-cell>
          <table:table-cell table:style-name="ce28" office:value-type="string" calcext:value-type="string">
            <text:p>Barre de gauche</text:p>
          </table:table-cell>
          <table:table-cell table:number-columns-repeated="1021"/>
        </table:table-row>
        <table:table-row table:style-name="ro2" table:visibility="filter">
          <table:table-cell table:formula="of:=ISNUMBER(MATCH([.B11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ight bar</text:p>
          </table:table-cell>
          <table:table-cell table:style-name="ce28" office:value-type="string" calcext:value-type="string">
            <text:p>Barre de droite</text:p>
          </table:table-cell>
          <table:table-cell table:number-columns-repeated="1021"/>
        </table:table-row>
        <table:table-row table:style-name="ro2" table:visibility="filter">
          <table:table-cell table:formula="of:=ISNUMBER(MATCH([.B11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ottom bar</text:p>
          </table:table-cell>
          <table:table-cell table:style-name="ce28" office:value-type="string" calcext:value-type="string">
            <text:p>Barre du bas</text:p>
          </table:table-cell>
          <table:table-cell table:number-columns-repeated="1021"/>
        </table:table-row>
        <table:table-row table:style-name="ro2" table:visibility="filter">
          <table:table-cell table:formula="of:=ISNUMBER(MATCH([.B11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ner bar</text:p>
          </table:table-cell>
          <table:table-cell table:style-name="ce28" office:value-type="string" calcext:value-type="string">
            <text:p>Barre intérieure</text:p>
          </table:table-cell>
          <table:table-cell table:number-columns-repeated="1021"/>
        </table:table-row>
        <table:table-row table:style-name="ro2" table:visibility="filter">
          <table:table-cell table:formula="of:=ISNUMBER(MATCH([.B11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enter</text:p>
          </table:table-cell>
          <table:table-cell table:style-name="ce28" office:value-type="string" calcext:value-type="string">
            <text:p>Centrer</text:p>
          </table:table-cell>
          <table:table-cell table:number-columns-repeated="1021"/>
        </table:table-row>
        <table:table-row table:style-name="ro2" table:visibility="filter">
          <table:table-cell table:formula="of:=ISNUMBER(MATCH([.B11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ackground</text:p>
          </table:table-cell>
          <table:table-cell table:style-name="ce28" office:value-type="string" calcext:value-type="string">
            <text:p>Arrière-plan inventaire</text:p>
          </table:table-cell>
          <table:table-cell table:number-columns-repeated="1021"/>
        </table:table-row>
        <table:table-row table:style-name="ro2" table:visibility="filter">
          <table:table-cell table:formula="of:=ISNUMBER(MATCH([.B11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vanced</text:p>
          </table:table-cell>
          <table:table-cell table:style-name="ce28" office:value-type="string" calcext:value-type="string">
            <text:p>Options avancées</text:p>
          </table:table-cell>
          <table:table-cell table:number-columns-repeated="1021"/>
        </table:table-row>
        <table:table-row table:style-name="ro2" table:visibility="filter">
          <table:table-cell table:formula="of:=ISNUMBER(MATCH([.B11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Fractionner</text:p>
          </table:table-cell>
          <table:table-cell table:number-columns-repeated="1021"/>
        </table:table-row>
        <table:table-row table:style-name="ro2" table:visibility="filter">
          <table:table-cell table:formula="of:=ISNUMBER(MATCH([.B12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ipboard Copy</text:p>
          </table:table-cell>
          <table:table-cell table:style-name="ce28" office:value-type="string" calcext:value-type="string">
            <text:p>Copier dans le presse-papiers</text:p>
          </table:table-cell>
          <table:table-cell table:number-columns-repeated="1021"/>
        </table:table-row>
        <table:table-row table:style-name="ro2" table:visibility="filter">
          <table:table-cell table:formula="of:=ISNUMBER(MATCH([.B12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ownload</text:p>
          </table:table-cell>
          <table:table-cell table:style-name="ce28" office:value-type="string" calcext:value-type="string">
            <text:p>Télécharger</text:p>
          </table:table-cell>
          <table:table-cell table:number-columns-repeated="1021"/>
        </table:table-row>
        <table:table-row table:style-name="ro2" table:visibility="filter">
          <table:table-cell table:formula="of:=ISNUMBER(MATCH([.B12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ab plus</text:p>
          </table:table-cell>
          <table:table-cell table:style-name="ce28" office:value-type="string" calcext:value-type="string">
            <text:p>Tab+</text:p>
          </table:table-cell>
          <table:table-cell table:number-columns-repeated="1021"/>
        </table:table-row>
        <table:table-row table:style-name="ro2" table:visibility="filter">
          <table:table-cell table:formula="of:=ISNUMBER(MATCH([.B12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ulti thread</text:p>
          </table:table-cell>
          <table:table-cell table:style-name="ce28" office:value-type="string" calcext:value-type="string">
            <text:p>Multi-fils</text:p>
          </table:table-cell>
          <table:table-cell table:number-columns-repeated="1021"/>
        </table:table-row>
        <table:table-row table:style-name="ro2" table:visibility="filter">
          <table:table-cell table:formula="of:=ISNUMBER(MATCH([.B12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ree view</text:p>
          </table:table-cell>
          <table:table-cell table:style-name="ce28" office:value-type="string" calcext:value-type="string">
            <text:p>Arborescence</text:p>
          </table:table-cell>
          <table:table-cell table:number-columns-repeated="1021"/>
        </table:table-row>
        <table:table-row table:style-name="ro2" table:visibility="filter">
          <table:table-cell table:formula="of:=ISNUMBER(MATCH([.B12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gular Expression</text:p>
          </table:table-cell>
          <table:table-cell table:style-name="ce28" office:value-type="string" calcext:value-type="string">
            <text:p>Expression régulière</text:p>
          </table:table-cell>
          <table:table-cell table:number-columns-repeated="1021"/>
        </table:table-row>
        <table:table-row table:style-name="ro2" table:visibility="filter">
          <table:table-cell table:formula="of:=ISNUMBER(MATCH([.B12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ress bar</text:p>
          </table:table-cell>
          <table:table-cell table:style-name="ce28" office:value-type="string" calcext:value-type="string">
            <text:p>Barre d'adresse</text:p>
          </table:table-cell>
          <table:table-cell table:number-columns-repeated="1021"/>
        </table:table-row>
        <table:table-row table:style-name="ro2" table:visibility="filter">
          <table:table-cell table:formula="of:=ISNUMBER(MATCH([.B12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member folder view settings</text:p>
          </table:table-cell>
          <table:table-cell table:style-name="ce28" office:value-type="string" calcext:value-type="string">
            <text:p>Mémoriser les réglages de l'affichage de dossiers</text:p>
          </table:table-cell>
          <table:table-cell table:number-columns-repeated="1021"/>
        </table:table-row>
        <table:table-row table:style-name="ro2" table:visibility="filter">
          <table:table-cell table:formula="of:=ISNUMBER(MATCH([.B12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ines</text:p>
          </table:table-cell>
          <table:table-cell table:style-name="ce28" office:value-type="string" calcext:value-type="string">
            <text:p>Lignes</text:p>
          </table:table-cell>
          <table:table-cell table:number-columns-repeated="1021"/>
        </table:table-row>
        <table:table-row table:style-name="ro2" table:visibility="filter">
          <table:table-cell table:formula="of:=ISNUMBER(MATCH([.B12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 edit labels</text:p>
          </table:table-cell>
          <table:table-cell table:style-name="ce28" office:value-type="string" calcext:value-type="string">
            <text:p>Renommage désactivé</text:p>
          </table:table-cell>
          <table:table-cell table:number-columns-repeated="1021"/>
        </table:table-row>
        <table:table-row table:style-name="ro2" table:visibility="filter">
          <table:table-cell table:formula="of:=ISNUMBER(MATCH([.B13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isable Drag-and-Drop</text:p>
          </table:table-cell>
          <table:table-cell table:style-name="ce28" office:value-type="string" calcext:value-type="string">
            <text:p>Désactiver le 'Glisser-Déposer'</text:p>
          </table:table-cell>
          <table:table-cell table:number-columns-repeated="1021"/>
        </table:table-row>
        <table:table-row table:style-name="ro2" table:visibility="filter">
          <table:table-cell table:formula="of:=ISNUMBER(MATCH([.B13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 infotip</text:p>
          </table:table-cell>
          <table:table-cell table:style-name="ce28" office:value-type="string" calcext:value-type="string">
            <text:p>Pas d'info-bulle</text:p>
          </table:table-cell>
          <table:table-cell table:number-columns-repeated="1021"/>
        </table:table-row>
        <table:table-row table:style-name="ro2" table:visibility="filter">
          <table:table-cell table:formula="of:=ISNUMBER(MATCH([.B13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ingle click expand</text:p>
          </table:table-cell>
          <table:table-cell table:style-name="ce28" office:value-type="string" calcext:value-type="string">
            <text:p>Déplier par simple clic</text:p>
          </table:table-cell>
          <table:table-cell table:number-columns-repeated="1021"/>
        </table:table-row>
        <table:table-row table:style-name="ro2" table:visibility="filter">
          <table:table-cell table:formula="of:=ISNUMBER(MATCH([.B13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pring expand</text:p>
          </table:table-cell>
          <table:table-cell table:style-name="ce28" office:value-type="string" calcext:value-type="string">
            <text:p>Déplier par bondissement</text:p>
          </table:table-cell>
          <table:table-cell table:number-columns-repeated="1021"/>
        </table:table-row>
        <table:table-row table:style-name="ro2" table:visibility="filter">
          <table:table-cell table:formula="of:=ISNUMBER(MATCH([.B13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ull row select</text:p>
          </table:table-cell>
          <table:table-cell table:style-name="ce28" office:value-type="string" calcext:value-type="string">
            <text:p>Sélection ligne entière</text:p>
          </table:table-cell>
          <table:table-cell table:number-columns-repeated="1021"/>
        </table:table-row>
        <table:table-row table:style-name="ro2" table:visibility="filter">
          <table:table-cell table:formula="of:=ISNUMBER(MATCH([.B13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how selection always</text:p>
          </table:table-cell>
          <table:table-cell table:style-name="ce28" office:value-type="string" calcext:value-type="string">
            <text:p>Toujours afficher la sélection</text:p>
          </table:table-cell>
          <table:table-cell table:number-columns-repeated="1021"/>
        </table:table-row>
        <table:table-row table:style-name="ro2" table:visibility="filter">
          <table:table-cell table:formula="of:=ISNUMBER(MATCH([.B13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order</text:p>
          </table:table-cell>
          <table:table-cell table:style-name="ce28" office:value-type="string" calcext:value-type="string">
            <text:p>Bordure</text:p>
          </table:table-cell>
          <table:table-cell table:number-columns-repeated="1021"/>
        </table:table-row>
        <table:table-row table:style-name="ro2" table:visibility="filter">
          <table:table-cell table:formula="of:=ISNUMBER(MATCH([.B13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orizontal scroll</text:p>
          </table:table-cell>
          <table:table-cell table:style-name="ce28" office:value-type="string" calcext:value-type="string">
            <text:p>Défilement horizontal</text:p>
          </table:table-cell>
          <table:table-cell table:number-columns-repeated="1021"/>
        </table:table-row>
        <table:table-row table:style-name="ro2">
          <table:table-cell table:formula="of:=ISNUMBER(MATCH([.B138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Root has expando</text:p>
          </table:table-cell>
          <table:table-cell table:style-name="ce28" office:value-type="string" calcext:value-type="string">
            <text:p>Racine dé(re)pliable</text:p>
          </table:table-cell>
          <table:table-cell table:number-columns-repeated="1021"/>
        </table:table-row>
        <table:table-row table:style-name="ro2" table:visibility="filter">
          <table:table-cell table:formula="of:=ISNUMBER(MATCH([.B13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numeration</text:p>
          </table:table-cell>
          <table:table-cell table:style-name="ce28" office:value-type="string" calcext:value-type="string">
            <text:p>Inventaire</text:p>
          </table:table-cell>
          <table:table-cell table:number-columns-repeated="1021"/>
        </table:table-row>
        <table:table-row table:style-name="ro2" table:visibility="filter">
          <table:table-cell table:formula="of:=ISNUMBER(MATCH([.B14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lders</text:p>
          </table:table-cell>
          <table:table-cell table:style-name="ce28" office:value-type="string" calcext:value-type="string">
            <text:p>Dossiers</text:p>
          </table:table-cell>
          <table:table-cell table:number-columns-repeated="1021"/>
        </table:table-row>
        <table:table-row table:style-name="ro2" table:visibility="filter">
          <table:table-cell table:formula="of:=ISNUMBER(MATCH([.B14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t folders</text:p>
          </table:table-cell>
          <table:table-cell table:style-name="ce28" office:value-type="string" calcext:value-type="string">
            <text:p>Non-dossiers</text:p>
          </table:table-cell>
          <table:table-cell table:number-columns-repeated="1021"/>
        </table:table-row>
        <table:table-row table:style-name="ro2" table:visibility="filter">
          <table:table-cell table:formula="of:=ISNUMBER(MATCH([.B14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clude hidden items</text:p>
          </table:table-cell>
          <table:table-cell table:style-name="ce28" office:value-type="string" calcext:value-type="string">
            <text:p>Inclure les éléments cachés</text:p>
          </table:table-cell>
          <table:table-cell table:number-columns-repeated="1021"/>
        </table:table-row>
        <table:table-row table:style-name="ro2" table:visibility="filter">
          <table:table-cell table:formula="of:=ISNUMBER(MATCH([.B143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Visible</text:p>
          </table:table-cell>
          <table:table-cell table:number-columns-repeated="1021"/>
        </table:table-row>
        <table:table-row table:style-name="ro2" table:visibility="filter">
          <table:table-cell table:formula="of:=ISNUMBER(MATCH([.B14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idden</text:p>
          </table:table-cell>
          <table:table-cell table:style-name="ce28" office:value-type="string" calcext:value-type="string">
            <text:p>Cachée</text:p>
          </table:table-cell>
          <table:table-cell table:number-columns-repeated="1021"/>
        </table:table-row>
        <table:table-row table:style-name="ro2" table:visibility="filter">
          <table:table-cell table:formula="of:=ISNUMBER(MATCH([.B14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xpanded</text:p>
          </table:table-cell>
          <table:table-cell table:style-name="ce28" office:value-type="string" calcext:value-type="string">
            <text:p>Etendue</text:p>
          </table:table-cell>
          <table:table-cell table:number-columns-repeated="1021"/>
        </table:table-row>
        <table:table-row table:style-name="ro2" table:visibility="filter">
          <table:table-cell table:formula="of:=ISNUMBER(MATCH([.B14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uttons</text:p>
          </table:table-cell>
          <table:table-cell table:style-name="ce28" office:value-type="string" calcext:value-type="string">
            <text:p>Boutons dé(re)pliage</text:p>
          </table:table-cell>
          <table:table-cell table:number-columns-repeated="1021"/>
        </table:table-row>
        <table:table-row table:style-name="ro2" table:visibility="filter">
          <table:table-cell table:formula="of:=ISNUMBER(MATCH([.B14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lat</text:p>
          </table:table-cell>
          <table:table-cell table:style-name="ce28" office:value-type="string" calcext:value-type="string">
            <text:p>Plat</text:p>
          </table:table-cell>
          <table:table-cell table:number-columns-repeated="1021"/>
        </table:table-row>
        <table:table-row table:style-name="ro2" table:visibility="filter">
          <table:table-cell table:formula="of:=ISNUMBER(MATCH([.B14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croll opposite</text:p>
          </table:table-cell>
          <table:table-cell table:style-name="ce28" office:value-type="string" calcext:value-type="string">
            <text:p>Défilement opposé</text:p>
          </table:table-cell>
          <table:table-cell table:number-columns-repeated="1021"/>
        </table:table-row>
        <table:table-row table:style-name="ro2" table:visibility="filter">
          <table:table-cell table:formula="of:=ISNUMBER(MATCH([.B14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ulti line</text:p>
          </table:table-cell>
          <table:table-cell table:style-name="ce28" office:value-type="string" calcext:value-type="string">
            <text:p>Multi-ligne</text:p>
          </table:table-cell>
          <table:table-cell table:number-columns-repeated="1021"/>
        </table:table-row>
        <table:table-row table:style-name="ro2" table:visibility="filter">
          <table:table-cell table:formula="of:=ISNUMBER(MATCH([.B15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ixed width</text:p>
          </table:table-cell>
          <table:table-cell table:style-name="ce28" office:value-type="string" calcext:value-type="string">
            <text:p>Largeur fixe</text:p>
          </table:table-cell>
          <table:table-cell table:number-columns-repeated="1021"/>
        </table:table-row>
        <table:table-row table:style-name="ro2" table:visibility="filter">
          <table:table-cell table:formula="of:=ISNUMBER(MATCH([.B15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agged right</text:p>
          </table:table-cell>
          <table:table-cell table:style-name="ce28" office:value-type="string" calcext:value-type="string">
            <text:p>Droite irrégulière</text:p>
          </table:table-cell>
          <table:table-cell table:number-columns-repeated="1021"/>
        </table:table-row>
        <table:table-row table:style-name="ro2" table:visibility="filter">
          <table:table-cell table:formula="of:=ISNUMBER(MATCH([.B15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ight/Bottom</text:p>
          </table:table-cell>
          <table:table-cell table:style-name="ce28" office:value-type="string" calcext:value-type="string">
            <text:p>Droit/bas</text:p>
          </table:table-cell>
          <table:table-cell table:number-columns-repeated="1021"/>
        </table:table-row>
        <table:table-row table:style-name="ro2" table:visibility="filter">
          <table:table-cell table:formula="of:=ISNUMBER(MATCH([.B153];[$translations.D$1:.D$1048576];0))" office:value-type="boolean" office:boolean-value="true" calcext:value-type="boolean">
            <text:p>VRAI</text:p>
          </table:table-cell>
          <table:table-cell table:number-columns-repeated="2" table:style-name="ce28" office:value-type="string" calcext:value-type="string">
            <text:p>Vertical</text:p>
          </table:table-cell>
          <table:table-cell table:number-columns-repeated="1021"/>
        </table:table-row>
        <table:table-row table:style-name="ro2" table:visibility="filter">
          <table:table-cell table:formula="of:=ISNUMBER(MATCH([.B15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Hot track</text:p>
          </table:table-cell>
          <table:table-cell table:style-name="ce28" office:value-type="string" calcext:value-type="string">
            <text:p>Sélection au vol</text:p>
          </table:table-cell>
          <table:table-cell table:number-columns-repeated="1021"/>
        </table:table-row>
        <table:table-row table:style-name="ro2" table:visibility="filter">
          <table:table-cell table:formula="of:=ISNUMBER(MATCH([.B15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ooltips</text:p>
          </table:table-cell>
          <table:table-cell table:style-name="ce28" office:value-type="string" calcext:value-type="string">
            <text:p>Info-bulles</text:p>
          </table:table-cell>
          <table:table-cell table:number-columns-repeated="1021"/>
        </table:table-row>
        <table:table-row table:style-name="ro2" table:visibility="filter">
          <table:table-cell table:formula="of:=ISNUMBER(MATCH([.B15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rce icon left</text:p>
          </table:table-cell>
          <table:table-cell table:style-name="ce28" office:value-type="string" calcext:value-type="string">
            <text:p>Forcer l'icône à gauche</text:p>
          </table:table-cell>
          <table:table-cell table:number-columns-repeated="1021"/>
        </table:table-row>
        <table:table-row table:style-name="ro2" table:visibility="filter">
          <table:table-cell table:formula="of:=ISNUMBER(MATCH([.B15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orce label left</text:p>
          </table:table-cell>
          <table:table-cell table:style-name="ce28" office:value-type="string" calcext:value-type="string">
            <text:p>Forcer le texte à gauche</text:p>
          </table:table-cell>
          <table:table-cell table:number-columns-repeated="1021"/>
        </table:table-row>
        <table:table-row table:style-name="ro2">
          <table:table-cell table:formula="of:=ISNUMBER(MATCH([.B158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hell Browser</text:p>
          </table:table-cell>
          <table:table-cell table:style-name="ce28" office:value-type="string" calcext:value-type="string">
            <text:p>Navigateur du Shell</text:p>
          </table:table-cell>
          <table:table-cell table:number-columns-repeated="1021"/>
        </table:table-row>
        <table:table-row table:style-name="ro2" table:visibility="filter">
          <table:table-cell table:formula="of:=ISNUMBER(MATCH([.B15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xplorer Browser</text:p>
          </table:table-cell>
          <table:table-cell table:style-name="ce28" office:value-type="string" calcext:value-type="string">
            <text:p>Navigateur de l'explo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16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uto arrange</text:p>
          </table:table-cell>
          <table:table-cell table:style-name="ce28" office:value-type="string" calcext:value-type="string">
            <text:p>Réorganisation automatique</text:p>
          </table:table-cell>
          <table:table-cell table:number-columns-repeated="1021"/>
        </table:table-row>
        <table:table-row table:style-name="ro2" table:visibility="filter">
          <table:table-cell table:formula="of:=ISNUMBER(MATCH([.B16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ingle selection</text:p>
          </table:table-cell>
          <table:table-cell table:style-name="ce28" office:value-type="string" calcext:value-type="string">
            <text:p>Sélection unique</text:p>
          </table:table-cell>
          <table:table-cell table:number-columns-repeated="1021"/>
        </table:table-row>
        <table:table-row table:style-name="ro2">
          <table:table-cell table:formula="of:=ISNUMBER(MATCH([.B162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client edge</text:p>
          </table:table-cell>
          <table:table-cell table:style-name="ce28" office:value-type="string" calcext:value-type="string">
            <text:p>Pas de bords en creux</text:p>
          </table:table-cell>
          <table:table-cell table:number-columns-repeated="1021"/>
        </table:table-row>
        <table:table-row table:style-name="ro2" table:visibility="filter">
          <table:table-cell table:formula="of:=ISNUMBER(MATCH([.B16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how selection always</text:p>
          </table:table-cell>
          <table:table-cell table:style-name="ce28" office:value-type="string" calcext:value-type="string">
            <text:p>Toujours afficher la sélection</text:p>
          </table:table-cell>
          <table:table-cell table:number-columns-repeated="1021"/>
        </table:table-row>
        <table:table-row table:style-name="ro2" table:visibility="filter">
          <table:table-cell table:formula="of:=ISNUMBER(MATCH([.B16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ingle click activate</text:p>
          </table:table-cell>
          <table:table-cell table:style-name="ce28" office:value-type="string" calcext:value-type="string">
            <text:p>Activer par simple-clic</text:p>
          </table:table-cell>
          <table:table-cell table:number-columns-repeated="1021"/>
        </table:table-row>
        <table:table-row table:style-name="ro2" table:visibility="filter">
          <table:table-cell table:formula="of:=ISNUMBER(MATCH([.B16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how frames</text:p>
          </table:table-cell>
          <table:table-cell table:style-name="ce28" office:value-type="string" calcext:value-type="string">
            <text:p>Afficher en mode Explo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16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View flags</text:p>
          </table:table-cell>
          <table:table-cell table:style-name="ce28" office:value-type="string" calcext:value-type="string">
            <text:p>Afficher les marqueurs</text:p>
          </table:table-cell>
          <table:table-cell table:number-columns-repeated="1021"/>
        </table:table-row>
        <table:table-row table:style-name="ro2" table:visibility="filter">
          <table:table-cell table:formula="of:=ISNUMBER(MATCH([.B16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how all files</text:p>
          </table:table-cell>
          <table:table-cell table:style-name="ce28" office:value-type="string" calcext:value-type="string">
            <text:p>Afficher tous les fichiers</text:p>
          </table:table-cell>
          <table:table-cell table:number-columns-repeated="1021"/>
        </table:table-row>
        <table:table-row table:style-name="ro2" table:visibility="filter">
          <table:table-cell table:formula="of:=ISNUMBER(MATCH([.B16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con</text:p>
          </table:table-cell>
          <table:table-cell table:style-name="ce28" office:value-type="string" calcext:value-type="string">
            <text:p>Icônes</text:p>
          </table:table-cell>
          <table:table-cell table:number-columns-repeated="1021"/>
        </table:table-row>
        <table:table-row table:style-name="ro2" table:visibility="filter">
          <table:table-cell table:formula="of:=ISNUMBER(MATCH([.B16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mall icon</text:p>
          </table:table-cell>
          <table:table-cell table:style-name="ce28" office:value-type="string" calcext:value-type="string">
            <text:p>Petites icônes</text:p>
          </table:table-cell>
          <table:table-cell table:number-columns-repeated="1021"/>
        </table:table-row>
        <table:table-row table:style-name="ro2" table:visibility="filter">
          <table:table-cell table:formula="of:=ISNUMBER(MATCH([.B17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ist</text:p>
          </table:table-cell>
          <table:table-cell table:style-name="ce28" office:value-type="string" calcext:value-type="string">
            <text:p>Liste</text:p>
          </table:table-cell>
          <table:table-cell table:number-columns-repeated="1021"/>
        </table:table-row>
        <table:table-row table:style-name="ro2" table:visibility="filter">
          <table:table-cell table:formula="of:=ISNUMBER(MATCH([.B17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etails</text:p>
          </table:table-cell>
          <table:table-cell table:style-name="ce28" office:value-type="string" calcext:value-type="string">
            <text:p>Détails</text:p>
          </table:table-cell>
          <table:table-cell table:number-columns-repeated="1021"/>
        </table:table-row>
        <table:table-row table:style-name="ro2" table:visibility="filter">
          <table:table-cell table:formula="of:=ISNUMBER(MATCH([.B17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humbnail</text:p>
          </table:table-cell>
          <table:table-cell table:style-name="ce28" office:value-type="string" calcext:value-type="string">
            <text:p>Miniatures</text:p>
          </table:table-cell>
          <table:table-cell table:number-columns-repeated="1021"/>
        </table:table-row>
        <table:table-row table:style-name="ro2" table:visibility="filter">
          <table:table-cell table:formula="of:=ISNUMBER(MATCH([.B17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ile</text:p>
          </table:table-cell>
          <table:table-cell table:style-name="ce28" office:value-type="string" calcext:value-type="string">
            <text:p>Tuile</text:p>
          </table:table-cell>
          <table:table-cell table:number-columns-repeated="1021"/>
        </table:table-row>
        <table:table-row table:style-name="ro2" table:visibility="filter">
          <table:table-cell table:formula="of:=ISNUMBER(MATCH([.B17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humbstrip</text:p>
          </table:table-cell>
          <table:table-cell table:style-name="ce28" office:value-type="string" calcext:value-type="string">
            <text:p>Ruban de miniatures</text:p>
          </table:table-cell>
          <table:table-cell table:number-columns-repeated="1021"/>
        </table:table-row>
        <table:table-row table:style-name="ro2" table:visibility="filter">
          <table:table-cell table:formula="of:=ISNUMBER(MATCH([.B17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ntent</text:p>
          </table:table-cell>
          <table:table-cell table:style-name="ce28" office:value-type="string" calcext:value-type="string">
            <text:p>Contenu</text:p>
          </table:table-cell>
          <table:table-cell table:number-columns-repeated="1021"/>
        </table:table-row>
        <table:table-row table:style-name="ro2" table:visibility="filter">
          <table:table-cell table:formula="of:=ISNUMBER(MATCH([.B17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or higher.</text:p>
          </table:table-cell>
          <table:table-cell table:style-name="ce28" office:value-type="string" calcext:value-type="string">
            <text:p>ou plus récent.</text:p>
          </table:table-cell>
          <table:table-cell table:number-columns-repeated="1021"/>
        </table:table-row>
        <table:table-row table:style-name="ro2" table:visibility="filter">
          <table:table-cell table:formula="of:=ISNUMBER(MATCH([.B17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put</text:p>
          </table:table-cell>
          <table:table-cell table:style-name="ce28" office:value-type="string" calcext:value-type="string">
            <text:p>Entrée</text:p>
          </table:table-cell>
          <table:table-cell table:number-columns-repeated="1021"/>
        </table:table-row>
        <table:table-row table:style-name="ro2">
          <table:table-cell table:formula="of:=ISNUMBER(MATCH([.B178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Autocomplete</text:p>
          </table:table-cell>
          <table:table-cell table:style-name="ce28" office:value-type="string" calcext:value-type="string">
            <text:p>Autocomplétion</text:p>
          </table:table-cell>
          <table:table-cell table:number-columns-repeated="1021"/>
        </table:table-row>
        <table:table-row table:style-name="ro2" table:visibility="filter">
          <table:table-cell table:formula="of:=ISNUMBER(MATCH([.B17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heck for updates</text:p>
          </table:table-cell>
          <table:table-cell table:style-name="ce28" office:value-type="string" calcext:value-type="string">
            <text:p>Vérifier les mises à jour</text:p>
          </table:table-cell>
          <table:table-cell table:number-columns-repeated="1021"/>
        </table:table-row>
        <table:table-row table:style-name="ro2" table:visibility="filter">
          <table:table-cell table:formula="of:=ISNUMBER(MATCH([.B18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he latest version</text:p>
          </table:table-cell>
          <table:table-cell table:style-name="ce28" office:value-type="string" calcext:value-type="string">
            <text:p>la dernière version</text:p>
          </table:table-cell>
          <table:table-cell table:number-columns-repeated="1021"/>
        </table:table-row>
        <table:table-row table:style-name="ro2" table:visibility="filter">
          <table:table-cell table:formula="of:=ISNUMBER(MATCH([.B18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Update available</text:p>
          </table:table-cell>
          <table:table-cell table:style-name="ce28" office:value-type="string" calcext:value-type="string">
            <text:p>Mise à jour disponible</text:p>
          </table:table-cell>
          <table:table-cell table:number-columns-repeated="1021"/>
        </table:table-row>
        <table:table-row table:style-name="ro2" table:visibility="filter">
          <table:table-cell table:formula="of:=ISNUMBER(MATCH([.B18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o you want to install it now?</text:p>
          </table:table-cell>
          <table:table-cell table:style-name="ce28" office:value-type="string" calcext:value-type="string">
            <text:p>Voulez-vous l'installer maintenant ?</text:p>
          </table:table-cell>
          <table:table-cell table:number-columns-repeated="1021"/>
        </table:table-row>
        <table:table-row table:style-name="ro2" table:visibility="filter">
          <table:table-cell table:formula="of:=ISNUMBER(MATCH([.B18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arch</text:p>
          </table:table-cell>
          <table:table-cell table:style-name="ce28" office:value-type="string" calcext:value-type="string">
            <text:p>Rechercher</text:p>
          </table:table-cell>
          <table:table-cell table:number-columns-repeated="1021"/>
        </table:table-row>
        <table:table-row table:style-name="ro2" table:visibility="filter">
          <table:table-cell table:formula="of:=ISNUMBER(MATCH([.B18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stall</text:p>
          </table:table-cell>
          <table:table-cell table:style-name="ce28" office:value-type="string" calcext:value-type="string">
            <text:p>Installer</text:p>
          </table:table-cell>
          <table:table-cell table:number-columns-repeated="1021"/>
        </table:table-row>
        <table:table-row table:style-name="ro2" table:visibility="filter">
          <table:table-cell table:formula="of:=ISNUMBER(MATCH([.B18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stalled</text:p>
          </table:table-cell>
          <table:table-cell table:style-name="ce28" office:value-type="string" calcext:value-type="string">
            <text:p>Installé</text:p>
          </table:table-cell>
          <table:table-cell table:number-columns-repeated="1021"/>
        </table:table-row>
        <table:table-row table:style-name="ro2" table:visibility="filter">
          <table:table-cell table:formula="of:=ISNUMBER(MATCH([.B18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s required.</text:p>
          </table:table-cell>
          <table:table-cell table:style-name="ce28" office:value-type="string" calcext:value-type="string">
            <text:p>est nécessaire.</text:p>
          </table:table-cell>
          <table:table-cell table:number-columns-repeated="1021"/>
        </table:table-row>
        <table:table-row table:style-name="ro2" table:visibility="filter">
          <table:table-cell table:formula="of:=ISNUMBER(MATCH([.B18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ile is in operation.</text:p>
          </table:table-cell>
          <table:table-cell table:style-name="ce28" office:value-type="string" calcext:value-type="string">
            <text:p>Fichier en cours de traitement.</text:p>
          </table:table-cell>
          <table:table-cell table:number-columns-repeated="1021"/>
        </table:table-row>
        <table:table-row table:style-name="ro2" table:visibility="filter">
          <table:table-cell table:formula="of:=ISNUMBER(MATCH([.B18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ouse</text:p>
          </table:table-cell>
          <table:table-cell table:style-name="ce28" office:value-type="string" calcext:value-type="string">
            <text:p>Souris</text:p>
          </table:table-cell>
          <table:table-cell table:number-columns-repeated="1021"/>
        </table:table-row>
        <table:table-row table:style-name="ro2" table:visibility="filter">
          <table:table-cell table:formula="of:=ISNUMBER(MATCH([.B18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stures</text:p>
          </table:table-cell>
          <table:table-cell table:style-name="ce28" office:value-type="string" calcext:value-type="string">
            <text:p>Manipul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9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rails</text:p>
          </table:table-cell>
          <table:table-cell table:style-name="ce28" office:value-type="string" calcext:value-type="string">
            <text:p>Trainée</text:p>
          </table:table-cell>
          <table:table-cell table:number-columns-repeated="1021"/>
        </table:table-row>
        <table:table-row table:style-name="ro2" table:visibility="filter">
          <table:table-cell table:formula="of:=ISNUMBER(MATCH([.B19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lor</text:p>
          </table:table-cell>
          <table:table-cell table:style-name="ce28" office:value-type="string" calcext:value-type="string">
            <text:p>Couleur</text:p>
          </table:table-cell>
          <table:table-cell table:number-columns-repeated="1021"/>
        </table:table-row>
        <table:table-row table:style-name="ro2" table:visibility="filter">
          <table:table-cell table:formula="of:=ISNUMBER(MATCH([.B19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riority</text:p>
          </table:table-cell>
          <table:table-cell table:style-name="ce28" office:value-type="string" calcext:value-type="string">
            <text:p>Priorité</text:p>
          </table:table-cell>
          <table:table-cell table:number-columns-repeated="1021"/>
        </table:table-row>
        <table:table-row table:style-name="ro2" table:visibility="filter">
          <table:table-cell table:formula="of:=ISNUMBER(MATCH([.B19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imeout</text:p>
          </table:table-cell>
          <table:table-cell table:style-name="ce28" office:value-type="string" calcext:value-type="string">
            <text:p>Temporis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9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Wheel</text:p>
          </table:table-cell>
          <table:table-cell table:style-name="ce28" office:value-type="string" calcext:value-type="string">
            <text:p>Molette</text:p>
          </table:table-cell>
          <table:table-cell table:number-columns-repeated="1021"/>
        </table:table-row>
        <table:table-row table:style-name="ro2" table:visibility="filter">
          <table:table-cell table:formula="of:=ISNUMBER(MATCH([.B19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 before</text:p>
          </table:table-cell>
          <table:table-cell table:style-name="ce28" office:value-type="string" calcext:value-type="string">
            <text:p>Ajouter avant</text:p>
          </table:table-cell>
          <table:table-cell table:number-columns-repeated="1021"/>
        </table:table-row>
        <table:table-row table:style-name="ro2" table:visibility="filter">
          <table:table-cell table:formula="of:=ISNUMBER(MATCH([.B19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dd after</text:p>
          </table:table-cell>
          <table:table-cell table:style-name="ce28" office:value-type="string" calcext:value-type="string">
            <text:p>Ajouter après</text:p>
          </table:table-cell>
          <table:table-cell table:number-columns-repeated="1021"/>
        </table:table-row>
        <table:table-row table:style-name="ro2" table:visibility="filter">
          <table:table-cell table:formula="of:=ISNUMBER(MATCH([.B19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ystray</text:p>
          </table:table-cell>
          <table:table-cell table:style-name="ce28" office:value-type="string" calcext:value-type="string">
            <text:p>Zone de notification</text:p>
          </table:table-cell>
          <table:table-cell table:number-columns-repeated="1021"/>
        </table:table-row>
        <table:table-row table:style-name="ro2" table:visibility="filter">
          <table:table-cell table:formula="of:=ISNUMBER(MATCH([.B19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store</text:p>
          </table:table-cell>
          <table:table-cell table:style-name="ce28" office:value-type="string" calcext:value-type="string">
            <text:p>&amp;Restaurer</text:p>
          </table:table-cell>
          <table:table-cell table:number-columns-repeated="1021"/>
        </table:table-row>
        <table:table-row table:style-name="ro2" table:visibility="filter">
          <table:table-cell table:formula="of:=ISNUMBER(MATCH([.B19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inimize to tray</text:p>
          </table:table-cell>
          <table:table-cell table:style-name="ce28" office:value-type="string" calcext:value-type="string">
            <text:p>Minimiser dans la zone de notification</text:p>
          </table:table-cell>
          <table:table-cell table:number-columns-repeated="1021"/>
        </table:table-row>
        <table:table-row table:style-name="ro2" table:visibility="filter">
          <table:table-cell table:formula="of:=ISNUMBER(MATCH([.B20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 to tray</text:p>
          </table:table-cell>
          <table:table-cell table:style-name="ce28" office:value-type="string" calcext:value-type="string">
            <text:p>Fermer dans la zone de notification</text:p>
          </table:table-cell>
          <table:table-cell table:number-columns-repeated="1021"/>
        </table:table-row>
        <table:table-row table:style-name="ro2" table:visibility="filter">
          <table:table-cell table:formula="of:=ISNUMBER(MATCH([.B20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lways in tray</text:p>
          </table:table-cell>
          <table:table-cell table:style-name="ce28" office:value-type="string" calcext:value-type="string">
            <text:p>Toujours dans la zone de notification</text:p>
          </table:table-cell>
          <table:table-cell table:number-columns-repeated="1021"/>
        </table:table-row>
        <table:table-row table:style-name="ro2" table:visibility="filter">
          <table:table-cell table:formula="of:=ISNUMBER(MATCH([.B20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ext tab</text:p>
          </table:table-cell>
          <table:table-cell table:style-name="ce28" office:value-type="string" calcext:value-type="string">
            <text:p>Onglet suivant</text:p>
          </table:table-cell>
          <table:table-cell table:number-columns-repeated="1021"/>
        </table:table-row>
        <table:table-row table:style-name="ro2" table:visibility="filter">
          <table:table-cell table:formula="of:=ISNUMBER(MATCH([.B20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revious tab</text:p>
          </table:table-cell>
          <table:table-cell table:style-name="ce28" office:value-type="string" calcext:value-type="string">
            <text:p>Onglet précédent</text:p>
          </table:table-cell>
          <table:table-cell table:number-columns-repeated="1021"/>
        </table:table-row>
        <table:table-row table:style-name="ro2" table:visibility="filter">
          <table:table-cell table:formula="of:=ISNUMBER(MATCH([.B20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un dialog</text:p>
          </table:table-cell>
          <table:table-cell table:style-name="ce28" office:value-type="string" calcext:value-type="string">
            <text:p>Exécuter le dialogue</text:p>
          </table:table-cell>
          <table:table-cell table:number-columns-repeated="1021"/>
        </table:table-row>
        <table:table-row table:style-name="ro2" table:visibility="filter">
          <table:table-cell table:formula="of:=ISNUMBER(MATCH([.B20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py full path</text:p>
          </table:table-cell>
          <table:table-cell table:style-name="ce28" office:value-type="string" calcext:value-type="string">
            <text:p>Copier le chemin complet</text:p>
          </table:table-cell>
          <table:table-cell table:number-columns-repeated="1021"/>
        </table:table-row>
        <table:table-row table:style-name="ro2" table:visibility="filter">
          <table:table-cell table:formula="of:=ISNUMBER(MATCH([.B20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est</text:p>
          </table:table-cell>
          <table:table-cell table:style-name="ce28" office:value-type="string" calcext:value-type="string">
            <text:p>Tester</text:p>
          </table:table-cell>
          <table:table-cell table:number-columns-repeated="1021"/>
        </table:table-row>
        <table:table-row table:style-name="ro2" table:visibility="filter">
          <table:table-cell table:formula="of:=ISNUMBER(MATCH([.B20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lose</text:p>
          </table:table-cell>
          <table:table-cell table:style-name="ce28" office:value-type="string" calcext:value-type="string">
            <text:p>Fermer</text:p>
          </table:table-cell>
          <table:table-cell table:number-columns-repeated="1021"/>
        </table:table-row>
        <table:table-row table:style-name="ro2" table:visibility="filter">
          <table:table-cell table:formula="of:=ISNUMBER(MATCH([.B20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eparator</text:p>
          </table:table-cell>
          <table:table-cell table:style-name="ce28" office:value-type="string" calcext:value-type="string">
            <text:p>Sépa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20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reak</text:p>
          </table:table-cell>
          <table:table-cell table:style-name="ce28" office:value-type="string" calcext:value-type="string">
            <text:p>Coupure</text:p>
          </table:table-cell>
          <table:table-cell table:number-columns-repeated="1021"/>
        </table:table-row>
        <table:table-row table:style-name="ro2" table:visibility="filter">
          <table:table-cell table:formula="of:=ISNUMBER(MATCH([.B21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BarBreak</text:p>
          </table:table-cell>
          <table:table-cell table:style-name="ce28" office:value-type="string" calcext:value-type="string">
            <text:p>Coupure avec séparateur</text:p>
          </table:table-cell>
          <table:table-cell table:number-columns-repeated="1021"/>
        </table:table-row>
        <table:table-row table:style-name="ro2" table:visibility="filter">
          <table:table-cell table:formula="of:=ISNUMBER(MATCH([.B21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Move</text:p>
          </table:table-cell>
          <table:table-cell table:style-name="ce28" office:value-type="string" calcext:value-type="string">
            <text:p>Déplacer</text:p>
          </table:table-cell>
          <table:table-cell table:number-columns-repeated="1021"/>
        </table:table-row>
        <table:table-row table:style-name="ro2" table:visibility="filter">
          <table:table-cell table:formula="of:=ISNUMBER(MATCH([.B21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opy</text:p>
          </table:table-cell>
          <table:table-cell table:style-name="ce28" office:value-type="string" calcext:value-type="string">
            <text:p>Copier</text:p>
          </table:table-cell>
          <table:table-cell table:number-columns-repeated="1021"/>
        </table:table-row>
        <table:table-row table:style-name="ro2" table:visibility="filter">
          <table:table-cell table:formula="of:=ISNUMBER(MATCH([.B21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elete</text:p>
          </table:table-cell>
          <table:table-cell table:style-name="ce28" office:value-type="string" calcext:value-type="string">
            <text:p>Supprimer</text:p>
          </table:table-cell>
          <table:table-cell table:number-columns-repeated="1021"/>
        </table:table-row>
        <table:table-row table:style-name="ro2" table:visibility="filter">
          <table:table-cell table:formula="of:=ISNUMBER(MATCH([.B21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ename</text:p>
          </table:table-cell>
          <table:table-cell table:style-name="ce28" office:value-type="string" calcext:value-type="string">
            <text:p>Renommer</text:p>
          </table:table-cell>
          <table:table-cell table:number-columns-repeated="1021"/>
        </table:table-row>
        <table:table-row table:style-name="ro2" table:visibility="filter">
          <table:table-cell table:formula="of:=ISNUMBER(MATCH([.B215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xtract</text:p>
          </table:table-cell>
          <table:table-cell table:style-name="ce28" office:value-type="string" calcext:value-type="string">
            <text:p>Extraire</text:p>
          </table:table-cell>
          <table:table-cell table:number-columns-repeated="1021"/>
        </table:table-row>
        <table:table-row table:style-name="ro2" table:visibility="filter">
          <table:table-cell table:formula="of:=ISNUMBER(MATCH([.B21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ave</text:p>
          </table:table-cell>
          <table:table-cell table:style-name="ce28" office:value-type="string" calcext:value-type="string">
            <text:p>Sauvegarder</text:p>
          </table:table-cell>
          <table:table-cell table:number-columns-repeated="1021"/>
        </table:table-row>
        <table:table-row table:style-name="ro2" table:visibility="filter">
          <table:table-cell table:formula="of:=ISNUMBER(MATCH([.B21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oad</text:p>
          </table:table-cell>
          <table:table-cell table:style-name="ce28" office:value-type="string" calcext:value-type="string">
            <text:p>Charger</text:p>
          </table:table-cell>
          <table:table-cell table:number-columns-repeated="1021"/>
        </table:table-row>
        <table:table-row table:style-name="ro2" table:visibility="filter">
          <table:table-cell table:formula="of:=ISNUMBER(MATCH([.B21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t %s</text:p>
          </table:table-cell>
          <table:table-cell table:style-name="ce28" office:value-type="string" calcext:value-type="string">
            <text:p>Obtenir des %s ...</text:p>
          </table:table-cell>
          <table:table-cell table:number-columns-repeated="1021"/>
        </table:table-row>
        <table:table-row table:style-name="ro2">
          <table:table-cell table:formula="of:=ISNUMBER(MATCH([.B219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Results</text:p>
          </table:table-cell>
          <table:table-cell table:style-name="ce28" office:value-type="string" calcext:value-type="string">
            <text:p>Résultats</text:p>
          </table:table-cell>
          <table:table-cell table:number-columns-repeated="1021"/>
        </table:table-row>
        <table:table-row table:style-name="ro2" table:visibility="filter">
          <table:table-cell table:formula="of:=ISNUMBER(MATCH([.B22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umber of items</text:p>
          </table:table-cell>
          <table:table-cell table:style-name="ce28" office:value-type="string" calcext:value-type="string">
            <text:p>Nombre d’éléments</text:p>
          </table:table-cell>
          <table:table-cell table:number-columns-repeated="1021"/>
        </table:table-row>
        <table:table-row table:style-name="ro2" table:visibility="filter">
          <table:table-cell table:formula="of:=ISNUMBER(MATCH([.B22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bout %s</text:p>
          </table:table-cell>
          <table:table-cell table:style-name="ce28" office:value-type="string" calcext:value-type="string">
            <text:p>&amp;A propos de %s</text:p>
          </table:table-cell>
          <table:table-cell table:number-columns-repeated="1021"/>
        </table:table-row>
        <table:table-row table:style-name="ro2" table:visibility="filter">
          <table:table-cell table:formula="of:=ISNUMBER(MATCH([.B22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Get</text:p>
          </table:table-cell>
          <table:table-cell table:style-name="ce28" office:value-type="string" calcext:value-type="string">
            <text:p>Obtenir</text:p>
          </table:table-cell>
          <table:table-cell table:number-columns-repeated="1021"/>
        </table:table-row>
        <table:table-row table:style-name="ro2" table:visibility="filter">
          <table:table-cell table:formula="of:=ISNUMBER(MATCH([.B22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Location</text:p>
          </table:table-cell>
          <table:table-cell table:style-name="ce28" office:value-type="string" calcext:value-type="string">
            <text:p>Emplacement</text:p>
          </table:table-cell>
          <table:table-cell table:number-columns-repeated="1021"/>
        </table:table-row>
        <table:table-row table:style-name="ro2">
          <table:table-cell table:formula="of:=ISNUMBER(MATCH([.B224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Root style</text:p>
          </table:table-cell>
          <table:table-cell table:style-name="ce28" office:value-type="string" calcext:value-type="string">
            <text:p>Style de la racine</text:p>
          </table:table-cell>
          <table:table-cell table:number-columns-repeated="1021"/>
        </table:table-row>
        <table:table-row table:style-name="ro2">
          <table:table-cell table:formula="of:=ISNUMBER(MATCH([.B22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View mode</text:p>
          </table:table-cell>
          <table:table-cell table:style-name="ce28" office:value-type="string" calcext:value-type="string">
            <text:p>Mode d'affichage</text:p>
          </table:table-cell>
          <table:table-cell table:number-columns-repeated="1021"/>
        </table:table-row>
        <table:table-row table:style-name="ro2" table:visibility="filter">
          <table:table-cell table:formula="of:=ISNUMBER(MATCH([.B226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isable</text:p>
          </table:table-cell>
          <table:table-cell table:style-name="ce28" office:value-type="string" calcext:value-type="string">
            <text:p>Désactiver</text:p>
          </table:table-cell>
          <table:table-cell table:number-columns-repeated="1021"/>
        </table:table-row>
        <table:table-row table:style-name="ro2" table:visibility="filter">
          <table:table-cell table:formula="of:=ISNUMBER(MATCH([.B22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rag-and-Drop</text:p>
          </table:table-cell>
          <table:table-cell table:style-name="ce28" office:value-type="string" calcext:value-type="string">
            <text:p>Glisser-Déposer</text:p>
          </table:table-cell>
          <table:table-cell table:number-columns-repeated="1021"/>
        </table:table-row>
        <table:table-row table:style-name="ro2" table:visibility="filter">
          <table:table-cell table:formula="of:=ISNUMBER(MATCH([.B22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ven height</text:p>
          </table:table-cell>
          <table:table-cell table:style-name="ce28" office:value-type="string" calcext:value-type="string">
            <text:p>Hauteur égale</text:p>
          </table:table-cell>
          <table:table-cell table:number-columns-repeated="1021"/>
        </table:table-row>
        <table:table-row table:style-name="ro2">
          <table:table-cell table:formula="of:=ISNUMBER(MATCH([.B229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Column emphasis</text:p>
          </table:table-cell>
          <table:table-cell table:style-name="ce28" office:value-type="string" calcext:value-type="string">
            <text:p>Accentuation de la colonne</text:p>
          </table:table-cell>
          <table:table-cell table:number-columns-repeated="1021"/>
        </table:table-row>
        <table:table-row table:style-name="ro2" table:visibility="filter">
          <table:table-cell table:formula="of:=ISNUMBER(MATCH([.B23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 replace open</text:p>
          </table:table-cell>
          <table:table-cell table:style-name="ce28" office:value-type="string" calcext:value-type="string">
            <text:p>Pas de remplacement ouvert</text:p>
          </table:table-cell>
          <table:table-cell table:number-columns-repeated="1021"/>
        </table:table-row>
        <table:table-row table:style-name="ro2" table:visibility="filter">
          <table:table-cell table:formula="of:=ISNUMBER(MATCH([.B23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 order stream</text:p>
          </table:table-cell>
          <table:table-cell table:style-name="ce28" office:value-type="string" calcext:value-type="string">
            <text:p>Pas de flux de commande</text:p>
          </table:table-cell>
          <table:table-cell table:number-columns-repeated="1021"/>
        </table:table-row>
        <table:table-row table:style-name="ro2" table:visibility="filter">
          <table:table-cell table:formula="of:=ISNUMBER(MATCH([.B23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Rich tooltip</text:p>
          </table:table-cell>
          <table:table-cell table:style-name="ce28" office:value-type="string" calcext:value-type="string">
            <text:p>Infobulle détaillée</text:p>
          </table:table-cell>
          <table:table-cell table:number-columns-repeated="1021"/>
        </table:table-row>
        <table:table-row table:style-name="ro2" table:visibility="filter">
          <table:table-cell table:formula="of:=ISNUMBER(MATCH([.B23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Tab stop</text:p>
          </table:table-cell>
          <table:table-cell table:style-name="ce28" office:value-type="string" calcext:value-type="string">
            <text:p>Taquet de tabulation</text:p>
          </table:table-cell>
          <table:table-cell table:number-columns-repeated="1021"/>
        </table:table-row>
        <table:table-row table:style-name="ro2">
          <table:table-cell table:formula="of:=ISNUMBER(MATCH([.B234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Favorites mode</text:p>
          </table:table-cell>
          <table:table-cell table:style-name="ce28" office:value-type="string" calcext:value-type="string">
            <text:p>Mode Favoris</text:p>
          </table:table-cell>
          <table:table-cell table:number-columns-repeated="1021"/>
        </table:table-row>
        <table:table-row table:style-name="ro2">
          <table:table-cell table:formula="of:=ISNUMBER(MATCH([.B23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Auto H scroll</text:p>
          </table:table-cell>
          <table:table-cell table:style-name="ce28" office:value-type="string" calcext:value-type="string">
            <text:p>Autodéfilement hori.</text:p>
          </table:table-cell>
          <table:table-cell table:number-columns-repeated="1021"/>
        </table:table-row>
        <table:table-row table:style-name="ro2">
          <table:table-cell table:formula="of:=ISNUMBER(MATCH([.B236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Auto check select</text:p>
          </table:table-cell>
          <table:table-cell table:style-name="ce28" office:value-type="string" calcext:value-type="string">
            <text:p>Sélection du contrôle automatique</text:p>
          </table:table-cell>
          <table:table-cell table:number-columns-repeated="1021"/>
        </table:table-row>
        <table:table-row table:style-name="ro2" table:visibility="filter">
          <table:table-cell table:formula="of:=ISNUMBER(MATCH([.B237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ade in out expandos</text:p>
          </table:table-cell>
          <table:table-cell table:style-name="ce28" office:value-type="string" calcext:value-type="string">
            <text:p>Fondu-enchaîné au dépliage</text:p>
          </table:table-cell>
          <table:table-cell table:number-columns-repeated="1021"/>
        </table:table-row>
        <table:table-row table:style-name="ro2" table:visibility="filter">
          <table:table-cell table:formula="of:=ISNUMBER(MATCH([.B23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mpty text</text:p>
          </table:table-cell>
          <table:table-cell table:style-name="ce28" office:value-type="string" calcext:value-type="string">
            <text:p>Texte vide</text:p>
          </table:table-cell>
          <table:table-cell table:number-columns-repeated="1021"/>
        </table:table-row>
        <table:table-row table:style-name="ro2" table:visibility="filter">
          <table:table-cell table:formula="of:=ISNUMBER(MATCH([.B23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heckboxes</text:p>
          </table:table-cell>
          <table:table-cell table:style-name="ce28" office:value-type="string" calcext:value-type="string">
            <text:p>Cases à cocher</text:p>
          </table:table-cell>
          <table:table-cell table:number-columns-repeated="1021"/>
        </table:table-row>
        <table:table-row table:style-name="ro2" table:visibility="filter">
          <table:table-cell table:formula="of:=ISNUMBER(MATCH([.B24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Partial checkboxes</text:p>
          </table:table-cell>
          <table:table-cell table:style-name="ce28" office:value-type="string" calcext:value-type="string">
            <text:p>Cases à cocher partielles</text:p>
          </table:table-cell>
          <table:table-cell table:number-columns-repeated="1021"/>
        </table:table-row>
        <table:table-row table:style-name="ro2" table:visibility="filter">
          <table:table-cell table:formula="of:=ISNUMBER(MATCH([.B24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Exclusion checkboxes</text:p>
          </table:table-cell>
          <table:table-cell table:style-name="ce28" office:value-type="string" calcext:value-type="string">
            <text:p>Cases à cocher d’exclusion</text:p>
          </table:table-cell>
          <table:table-cell table:number-columns-repeated="1021"/>
        </table:table-row>
        <table:table-row table:style-name="ro2" table:visibility="filter">
          <table:table-cell table:formula="of:=ISNUMBER(MATCH([.B242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Dimmed checkboxes</text:p>
          </table:table-cell>
          <table:table-cell table:style-name="ce28" office:value-type="string" calcext:value-type="string">
            <text:p>Cases à cocher grisées</text:p>
          </table:table-cell>
          <table:table-cell table:number-columns-repeated="1021"/>
        </table:table-row>
        <table:table-row table:style-name="ro2" table:visibility="filter">
          <table:table-cell table:formula="of:=ISNUMBER(MATCH([.B24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o indent checks</text:p>
          </table:table-cell>
          <table:table-cell table:style-name="ce28" office:value-type="string" calcext:value-type="string">
            <text:p>Pas de contrôle de retrait</text:p>
          </table:table-cell>
          <table:table-cell table:number-columns-repeated="1021"/>
        </table:table-row>
        <table:table-row table:style-name="ro2" table:visibility="filter">
          <table:table-cell table:formula="of:=ISNUMBER(MATCH([.B24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Allow junctions</text:p>
          </table:table-cell>
          <table:table-cell table:style-name="ce28" office:value-type="string" calcext:value-type="string">
            <text:p>Autoriser les jonctions</text:p>
          </table:table-cell>
          <table:table-cell table:number-columns-repeated="1021"/>
        </table:table-row>
        <table:table-row table:style-name="ro2">
          <table:table-cell table:formula="of:=ISNUMBER(MATCH([.B24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how tabs button</text:p>
          </table:table-cell>
          <table:table-cell table:style-name="ce28" office:value-type="string" calcext:value-type="string">
            <text:p>Afficher le bouton 'Onglets'</text:p>
          </table:table-cell>
          <table:table-cell table:number-columns-repeated="1021"/>
        </table:table-row>
        <table:table-row table:style-name="ro2">
          <table:table-cell table:formula="of:=ISNUMBER(MATCH([.B246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how delete button</text:p>
          </table:table-cell>
          <table:table-cell table:style-name="ce28" office:value-type="string" calcext:value-type="string">
            <text:p>Afficher le bouton 'Supprimer'</text:p>
          </table:table-cell>
          <table:table-cell table:number-columns-repeated="1021"/>
        </table:table-row>
        <table:table-row table:style-name="ro2">
          <table:table-cell table:formula="of:=ISNUMBER(MATCH([.B247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how refresh button</text:p>
          </table:table-cell>
          <table:table-cell table:style-name="ce28" office:value-type="string" calcext:value-type="string">
            <text:p>Afficher le bouton 'Actualiser'</text:p>
          </table:table-cell>
          <table:table-cell table:number-columns-repeated="1021"/>
        </table:table-row>
        <table:table-row table:style-name="ro2" table:visibility="filter">
          <table:table-cell table:formula="of:=ISNUMBER(MATCH([.B248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hecking for children</text:p>
          </table:table-cell>
          <table:table-cell table:style-name="ce28" office:value-type="string" calcext:value-type="string">
            <text:p>Vérification des enfants</text:p>
          </table:table-cell>
          <table:table-cell table:number-columns-repeated="1021"/>
        </table:table-row>
        <table:table-row table:style-name="ro2" table:visibility="filter">
          <table:table-cell table:formula="of:=ISNUMBER(MATCH([.B249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Init on first next</text:p>
          </table:table-cell>
          <table:table-cell table:style-name="ce28" office:value-type="string" calcext:value-type="string">
            <text:p>'Init' sur le premier suivant</text:p>
          </table:table-cell>
          <table:table-cell table:number-columns-repeated="1021"/>
        </table:table-row>
        <table:table-row table:style-name="ro2">
          <table:table-cell table:formula="of:=ISNUMBER(MATCH([.B250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et printer search</text:p>
          </table:table-cell>
          <table:table-cell table:style-name="ce28" office:value-type="string" calcext:value-type="string">
            <text:p>Recherche d’imprimante réseau</text:p>
          </table:table-cell>
          <table:table-cell table:number-columns-repeated="1021"/>
        </table:table-row>
        <table:table-row table:style-name="ro2" table:visibility="filter">
          <table:table-cell table:formula="of:=ISNUMBER(MATCH([.B251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Shareable</text:p>
          </table:table-cell>
          <table:table-cell table:style-name="ce28" office:value-type="string" calcext:value-type="string">
            <text:p>Partageable</text:p>
          </table:table-cell>
          <table:table-cell table:number-columns-repeated="1021"/>
        </table:table-row>
        <table:table-row table:style-name="ro2">
          <table:table-cell table:formula="of:=ISNUMBER(MATCH([.B252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torage</text:p>
          </table:table-cell>
          <table:table-cell table:style-name="ce28" office:value-type="string" calcext:value-type="string">
            <text:p>Stockage</text:p>
          </table:table-cell>
          <table:table-cell table:number-columns-repeated="1021"/>
        </table:table-row>
        <table:table-row table:style-name="ro2" table:visibility="filter">
          <table:table-cell table:formula="of:=ISNUMBER(MATCH([.B253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Navigation emun</text:p>
          </table:table-cell>
          <table:table-cell table:style-name="ce28" office:value-type="string" calcext:value-type="string">
            <text:p>Liste de navigation</text:p>
          </table:table-cell>
          <table:table-cell table:number-columns-repeated="1021"/>
        </table:table-row>
        <table:table-row table:style-name="ro2" table:visibility="filter">
          <table:table-cell table:formula="of:=ISNUMBER(MATCH([.B254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Fast items</text:p>
          </table:table-cell>
          <table:table-cell table:style-name="ce28" office:value-type="string" calcext:value-type="string">
            <text:p>Eléments rapides</text:p>
          </table:table-cell>
          <table:table-cell table:number-columns-repeated="1021"/>
        </table:table-row>
        <table:table-row table:style-name="ro2">
          <table:table-cell table:formula="of:=ISNUMBER(MATCH([.B25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Enable async</text:p>
          </table:table-cell>
          <table:table-cell table:style-name="ce28" office:value-type="string" calcext:value-type="string">
            <text:p>Activer fonction asynchrone</text:p>
          </table:table-cell>
          <table:table-cell table:number-columns-repeated="1021"/>
        </table:table-row>
        <table:table-row table:style-name="ro2">
          <table:table-cell table:formula="of:=ISNUMBER(MATCH([.B256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Include super hidden</text:p>
          </table:table-cell>
          <table:table-cell table:style-name="ce28" office:value-type="string" calcext:value-type="string">
            <text:p>Inclure les 'super cachés'</text:p>
          </table:table-cell>
          <table:table-cell table:number-columns-repeated="1021"/>
        </table:table-row>
        <table:table-row table:style-name="ro2">
          <table:table-cell table:formula="of:=ISNUMBER(MATCH([.B257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subfolders</text:p>
          </table:table-cell>
          <table:table-cell table:style-name="ce28" office:value-type="string" calcext:value-type="string">
            <text:p>Pas de sous-dossiers</text:p>
          </table:table-cell>
          <table:table-cell table:number-columns-repeated="1021"/>
        </table:table-row>
        <table:table-row table:style-name="ro2">
          <table:table-cell table:formula="of:=ISNUMBER(MATCH([.B258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Align left</text:p>
          </table:table-cell>
          <table:table-cell table:style-name="ce28" office:value-type="string" calcext:value-type="string">
            <text:p>Aligner à gauche</text:p>
          </table:table-cell>
          <table:table-cell table:number-columns-repeated="1021"/>
        </table:table-row>
        <table:table-row table:style-name="ro2">
          <table:table-cell table:formula="of:=ISNUMBER(MATCH([.B259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Hide filenames</text:p>
          </table:table-cell>
          <table:table-cell table:style-name="ce28" office:value-type="string" calcext:value-type="string">
            <text:p>Masquer les noms de fichier</text:p>
          </table:table-cell>
          <table:table-cell table:number-columns-repeated="1021"/>
        </table:table-row>
        <table:table-row table:style-name="ro2" table:visibility="filter">
          <table:table-cell table:formula="of:=ISNUMBER(MATCH([.B260];[$translations.D$1:.D$1048576];0))" office:value-type="boolean" office:boolean-value="true" calcext:value-type="boolean">
            <text:p>VRAI</text:p>
          </table:table-cell>
          <table:table-cell table:style-name="ce28" office:value-type="string" calcext:value-type="string">
            <text:p>Check select</text:p>
          </table:table-cell>
          <table:table-cell table:style-name="ce28" office:value-type="string" calcext:value-type="string">
            <text:p>Marquer la sélection</text:p>
          </table:table-cell>
          <table:table-cell table:number-columns-repeated="1021"/>
        </table:table-row>
        <table:table-row table:style-name="ro2">
          <table:table-cell table:formula="of:=ISNUMBER(MATCH([.B261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grouping</text:p>
          </table:table-cell>
          <table:table-cell table:style-name="ce28" office:value-type="string" calcext:value-type="string">
            <text:p>Pas de regroupement</text:p>
          </table:table-cell>
          <table:table-cell table:number-columns-repeated="1021"/>
        </table:table-row>
        <table:table-row table:style-name="ro2">
          <table:table-cell table:formula="of:=ISNUMBER(MATCH([.B262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column header</text:p>
          </table:table-cell>
          <table:table-cell table:style-name="ce28" office:value-type="string" calcext:value-type="string">
            <text:p>Pas d'en-tête de colonne</text:p>
          </table:table-cell>
          <table:table-cell table:number-columns-repeated="1021"/>
        </table:table-row>
        <table:table-row table:style-name="ro2">
          <table:table-cell table:formula="of:=ISNUMBER(MATCH([.B263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header in all views</text:p>
          </table:table-cell>
          <table:table-cell table:style-name="ce28" office:value-type="string" calcext:value-type="string">
            <text:p>Pas d’en-tête dans toutes les vues</text:p>
          </table:table-cell>
          <table:table-cell table:number-columns-repeated="1021"/>
        </table:table-row>
        <table:table-row table:style-name="ro2">
          <table:table-cell table:formula="of:=ISNUMBER(MATCH([.B264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Extended tiles</text:p>
          </table:table-cell>
          <table:table-cell table:style-name="ce28" office:value-type="string" calcext:value-type="string">
            <text:p>Tuiles étendues</text:p>
          </table:table-cell>
          <table:table-cell table:number-columns-repeated="1021"/>
        </table:table-row>
        <table:table-row table:style-name="ro2">
          <table:table-cell table:formula="of:=ISNUMBER(MATCH([.B265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No browser view state</text:p>
          </table:table-cell>
          <table:table-cell table:style-name="ce28" office:value-type="string" calcext:value-type="string">
            <text:p>Pas d'état d’affichage du navigateur</text:p>
          </table:table-cell>
          <table:table-cell table:number-columns-repeated="1021"/>
        </table:table-row>
        <table:table-row table:style-name="ro2">
          <table:table-cell table:formula="of:=ISNUMBER(MATCH([.B266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Subset groups</text:p>
          </table:table-cell>
          <table:table-cell table:style-name="ce28" office:value-type="string" calcext:value-type="string">
            <text:p>Groupes de sous-ensemble</text:p>
          </table:table-cell>
          <table:table-cell table:number-columns-repeated="1021"/>
        </table:table-row>
        <table:table-row table:style-name="ro2">
          <table:table-cell table:formula="of:=ISNUMBER(MATCH([.B267];[$translations.D$1:.D$1048576];0))" office:value-type="boolean" office:boolean-value="false" calcext:value-type="boolean">
            <text:p>FAUX</text:p>
          </table:table-cell>
          <table:table-cell table:style-name="ce28" office:value-type="string" calcext:value-type="string">
            <text:p>Allow RTL reading</text:p>
          </table:table-cell>
          <table:table-cell table:style-name="ce28" office:value-type="string" calcext:value-type="string">
            <text:p>Autoriser la lecture 'de droite à gauche'</text:p>
          </table:table-cell>
          <table:table-cell table:number-columns-repeated="1021"/>
        </table:table-row>
        <table:table-row table:style-name="ro2" table:number-rows-repeated="1048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NBS" table:base-cell-address="$translations.$A$1" table:expression="UNICHAR(160)"/>
        <table:named-expression table:name="QM" table:base-cell-address="$translations.$A$1" table:expression="CHAR(34)"/>
      </table:named-expressions>
      <table:database-ranges>
        <table:database-range table:name="__Anonymous_Sheet_DB__0" table:target-range-address="translations.A1:translations.J1617" table:display-filter-buttons="true" table:orientation="column">
          <table:filter>
            <table:filter-and>
              <table:filter-condition table:data-type="number" table:value="" table:operator="=" table:field-number="5"/>
            </table:filter-and>
          </table:filter>
        </table:database-range>
        <table:database-range table:name="__Anonymous_Sheet_DB__1" table:target-range-address="fr.A1:fr.C267" table:display-filter-buttons="true" table:orientation="column">
          <table:filter>
            <table:filter-and>
              <table:filter-condition table:value="假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微軟正黑體1" style:font-size-asian="10pt" style:language-asian="zh" style:country-asian="HK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number-style style:name="N10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08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11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日</number:text>
      <number:month/>
      <number:text>月</number:text>
      <number:year number:style="long"/>
      <number:text>年</number:text>
    </number:date-style>
    <number:time-style style:name="N130">
      <number:hours/>
      <number:text>時</number:text>
      <number:minutes number:style="long"/>
      <number:text>分</number:text>
    </number:time-style>
    <number:time-style style:name="N131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132">
      <number:am-pm/>
      <number:hours/>
      <number:text>時</number:text>
      <number:minutes number:style="long"/>
      <number:text>分</number:text>
    </number:time-style>
    <number:time-style style:name="N133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HK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">
      <number:year number:style="long"/>
      <number:text>/</number:text>
      <number:month/>
      <number:text>/</number:text>
      <number:day/>
    </number:date-style>
    <number:time-style style:name="N161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162">
      <number:minutes number:style="long"/>
      <number:text>分</number:text>
      <number:seconds number:style="long" number:decimal-places="2"/>
      <number:text>秒</number:text>
    </number:time-style>
    <number:date-style style:name="N163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date-style style:name="N10137" number:language="zh" number:country="TW">
      <number:day number:calendar="ROC"/>
      <number:text>/</number:text>
      <number:month number:calendar="ROC"/>
      <number:text>/</number:text>
      <number:year number:calendar="ROC"/>
    </number:date-style>
    <number:date-style style:name="N10138" number:language="zh" number:country="TW">
      <number:day number:calendar="ROC"/>
      <number:text>日</number:text>
      <number:month number:calendar="ROC"/>
      <number:text>月</number:text>
      <number:year number:calendar="ROC"/>
      <number:text>年</number:text>
    </number:date-style>
    <style:style style:name="Default" style:family="table-cell">
      <style:table-cell-properties style:rotation-align="none" style:vertical-align="top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olean" style:family="table-cell" style:parent-style-name="Default" style:data-style-name="N9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olumn_20_Heading" style:display-name="Column Heading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ord_20_Wrap" style:display-name="Word Wrap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/00/0000</text:date>, <text:time style:data-style-name="N2" text:time-value="22:09:56.150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" style:display-name="PageStyle_f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lations" style:display-name="PageStyle_transla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8T16:13:43</meta:creation-date>
    <dc:language>zh-HK</dc:language>
    <dc:date>2021-12-05T22:11:27.188000000</dc:date>
    <meta:editing-cycles>654</meta:editing-cycles>
    <meta:editing-duration>P6DT12H4M9S</meta:editing-duration>
    <meta:generator>LibreOffice/7.2.2.2$Windows_x86 LibreOffice_project/02b2acce88a210515b4a5bb2e46cbfb63fe97d56</meta:generator>
    <meta:document-statistic meta:table-count="2" meta:cell-count="12965" meta:object-count="0"/>
    <meta:user-defined meta:name="AppVersion">15.0000</meta:user-defined>
  </office:meta>
</office:document-meta>
</file>

<file path=Basic/Standard/UDF.xml><?xml version="1.0" encoding="utf-8"?>
<!DOCTYPE module  PUBLIC '-//OpenOffice.org//DTD OfficeDocument 1.0//EN'  'module.dtd'>
<script:module xmlns:script="http://openoffice.org/2000/script" script:name="UDF" script:language="StarBasic" script:moduleType="normal">Function EncodeXML(ByVal pStr as String) as String
	Dim aChr as Variant
	Dim aEnt as Variant
	Dim i as Integer
	aChr = Array("&amp;","&lt;","&gt;","'","""",Chr(160))
	aEnt = Array("&amp;amp;","&amp;lt;","&amp;gt;","&amp;apos;","&amp;quot;","&amp;#160;")
	For i = LBound(aChr) to UBound(aChr)
		pStr = Replace(pStr,aChr(i),aEnt(i))
	Next
	EncodeXML = pSt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