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4472C4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6"/>
    <style:style style:name="ce8" style:family="table-cell" style:parent-style-name="Default" style:data-style-name="N15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  <style:text-properties fo:color="#4472C4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8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6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3">
            <text:p>Divide By Zero Experiment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OD_Free</text:p>
          </table:table-cell>
          <table:table-cell office:value-type="float" office:value="1.1000000000000001" table:style-name="ce1">
            <text:p>1.1</text:p>
          </table:table-cell>
          <table:table-cell table:number-columns-repeated="3" table:style-name="ce1"/>
          <table:table-cell office:value-type="float" office:value="0.21110000000000001" table:style-name="ce7">
            <text:p>0.2111</text:p>
          </table:table-cell>
          <table:table-cell office:value-type="float" office:value="0.21099999999999999" table:style-name="ce7">
            <text:p>0.2110</text:p>
          </table:table-cell>
          <table:table-cell office:value-type="float" office:value="0.2109" table:style-name="ce7">
            <text:p>0.2109</text:p>
          </table:table-cell>
          <table:table-cell office:value-type="float" office:value="0.20100000000000001" table:style-name="ce7">
            <text:p>0.2010</text:p>
          </table:table-cell>
          <table:table-cell office:value-type="float" office:value="0.2009" table:style-name="ce7">
            <text:p>0.2009</text:p>
          </table:table-cell>
          <table:table-cell office:value-type="float" office:value="0" table:style-name="ce7">
            <text:p>0.00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Wire_Dia</text:p>
          </table:table-cell>
          <table:table-cell office:value-type="float" office:value="0.1055" table:style-name="ce1">
            <text:p>0.1055</text:p>
          </table:table-cell>
          <table:table-cell table:number-columns-repeated="3" table:style-name="ce1"/>
          <table:table-cell office:value-type="float" office:value="0.1055" table:style-name="ce1">
            <text:p>0.1055</text:p>
          </table:table-cell>
          <table:table-cell office:value-type="float" office:value="0.1055" table:style-name="ce1">
            <text:p>0.1055</text:p>
          </table:table-cell>
          <table:table-cell office:value-type="float" office:value="0.1055" table:style-name="ce1">
            <text:p>0.1055</text:p>
          </table:table-cell>
          <table:table-cell office:value-type="float" office:value="0.1055" table:style-name="ce1">
            <text:p>0.1055</text:p>
          </table:table-cell>
          <table:table-cell office:value-type="float" office:value="0.1055" table:style-name="ce1">
            <text:p>0.1055</text:p>
          </table:table-cell>
          <table:table-cell office:value-type="float" office:value="0.1055" table:style-name="ce1">
            <text:p>0.1055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ean_Dia</text:p>
          </table:table-cell>
          <table:table-cell office:value-type="float" office:value="0.99450000000000005" table:formula="msoxl:=OD_Free - Wire_Dia" table:style-name="ce1">
            <text:p>0.9945</text:p>
          </table:table-cell>
          <table:table-cell table:style-name="ce1"/>
          <table:table-cell office:value-type="string" table:style-name="ce5">
            <text:p>OD_Free - Wire_Dia</text:p>
          </table:table-cell>
          <table:table-cell table:style-name="ce1"/>
          <table:table-cell office:value-type="float" office:value="0.10560000000000001" table:formula="msoxl:=F3 - F4" table:style-name="ce1">
            <text:p>0.1056</text:p>
          </table:table-cell>
          <table:table-cell office:value-type="float" office:value="0.1055" table:formula="msoxl:=G3 - G4" table:style-name="ce1">
            <text:p>0.1055</text:p>
          </table:table-cell>
          <table:table-cell office:value-type="float" office:value="0.10540000000000001" table:formula="msoxl:=H3 - H4" table:style-name="ce1">
            <text:p>0.1054</text:p>
          </table:table-cell>
          <table:table-cell office:value-type="float" office:value="9.5500000000000015E-2" table:formula="msoxl:=I3 - I4" table:style-name="ce1">
            <text:p>0.0955</text:p>
          </table:table-cell>
          <table:table-cell office:value-type="float" office:value="9.5399999999999999E-2" table:formula="msoxl:=J3 - J4" table:style-name="ce1">
            <text:p>0.0954</text:p>
          </table:table-cell>
          <table:table-cell office:value-type="float" office:value="-0.1055" table:formula="msoxl:=K3 - K4" table:style-name="ce1">
            <text:p>-0.105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Spring_Index</text:p>
          </table:table-cell>
          <table:table-cell office:value-type="float" office:value="9.4265402843601898" table:formula="msoxl:=Mean_Dia / Wire_Dia" table:style-name="ce1">
            <text:p>9.426540284</text:p>
          </table:table-cell>
          <table:table-cell table:style-name="ce1"/>
          <table:table-cell office:value-type="string" table:style-name="ce5">
            <text:p>Mean_Dia / Wire_Dia</text:p>
          </table:table-cell>
          <table:table-cell table:style-name="ce1"/>
          <table:table-cell office:value-type="float" office:value="1.0009478672985783" table:formula="msoxl:=F6 / F4" table:style-name="ce1">
            <text:p>1.000947867</text:p>
          </table:table-cell>
          <table:table-cell office:value-type="float" office:value="1" table:formula="msoxl:=G6 / G4" table:style-name="ce1">
            <text:p>1</text:p>
          </table:table-cell>
          <table:table-cell office:value-type="float" office:value="0.9990521327014219" table:formula="msoxl:=H6 / H4" table:style-name="ce1">
            <text:p>0.999052133</text:p>
          </table:table-cell>
          <table:table-cell office:value-type="float" office:value="0.90521327014218023" table:formula="msoxl:=I6 / I4" table:style-name="ce1">
            <text:p>0.90521327</text:p>
          </table:table-cell>
          <table:table-cell office:value-type="float" office:value="0.90426540284360191" table:formula="msoxl:=J6 / J4" table:style-name="ce1">
            <text:p>0.904265403</text:p>
          </table:table-cell>
          <table:table-cell office:value-type="float" office:value="-1" table:formula="msoxl:=K6 / K4" table:style-name="ce1">
            <text:p>-1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kc</text:p>
          </table:table-cell>
          <table:table-cell office:value-type="float" office:value="1.0890044994375703" table:formula="msoxl:=(4 * Spring_Index -1) / (4 * Spring_Index - 4)" table:style-name="ce6">
            <text:p>1.089004499</text:p>
          </table:table-cell>
          <table:table-cell table:style-name="ce1"/>
          <table:table-cell office:value-type="string" table:number-columns-spanned="2" table:number-rows-spanned="1" table:style-name="ce13">
            <text:p>(4 * Spring_Index -1) / <text:s text:c="23"/>(4 * Spring_Index - 4)</text:p>
          </table:table-cell>
          <table:covered-table-cell/>
          <table:table-cell office:value-type="float" office:value="792.24999999989916" table:formula="msoxl:=(4 * F7 -1) / (4 * F7 - 4)" table:style-name="ce6">
            <text:p>792.25</text:p>
          </table:table-cell>
          <table:table-cell office:value-type="float" office:value="0" table:formula="msoxl:=(4 * G7 -1) / (4 * G7 - 4)" table:style-name="ce6">
            <text:p>#DIV/0!</text:p>
          </table:table-cell>
          <table:table-cell office:value-type="float" office:value="-790.25000000008447" table:formula="msoxl:=(4 * H7 -1) / (4 * H7 - 4)" table:style-name="ce6">
            <text:p>-790.25</text:p>
          </table:table-cell>
          <table:table-cell office:value-type="float" office:value="-6.9125000000000112" table:formula="msoxl:=(4 * I7 -1) / (4 * I7 - 4)" table:style-name="ce6">
            <text:p>-6.9125</text:p>
          </table:table-cell>
          <table:table-cell office:value-type="float" office:value="-6.8341584158415847" table:formula="msoxl:=(4 * J7 -1) / (4 * J7 - 4)" table:style-name="ce6">
            <text:p>-6.834158416</text:p>
          </table:table-cell>
          <table:table-cell office:value-type="float" office:value="0.625" table:formula="msoxl:=(4 * K7 -1) / (4 * K7 - 4)" table:style-name="ce6">
            <text:p>0.625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ks</text:p>
          </table:table-cell>
          <table:table-cell office:value-type="float" office:value="1.1542458267377211" table:formula="msoxl:=kc +0.615 / Spring_Index" table:style-name="ce1">
            <text:p>1.154245827</text:p>
          </table:table-cell>
          <table:table-cell table:style-name="ce1"/>
          <table:table-cell office:value-type="string" table:style-name="ce5">
            <text:p>kc +0.615 / Spring_Index</text:p>
          </table:table-cell>
          <table:table-cell table:style-name="ce1"/>
          <table:table-cell office:value-type="float" office:value="792.86441761353558" table:formula="msoxl:=F8 +0.615 / F7" table:style-name="ce1">
            <text:p>792.8644176</text:p>
          </table:table-cell>
          <table:table-cell office:value-type="float" office:value="0" table:formula="msoxl:=G8 +0.615 / G7" table:style-name="ce1">
            <text:p>#DIV/0!</text:p>
          </table:table-cell>
          <table:table-cell office:value-type="float" office:value="-789.63441650862342" table:formula="msoxl:=H8 +0.615 / H7" table:style-name="ce1">
            <text:p>-789.6344165</text:p>
          </table:table-cell>
          <table:table-cell office:value-type="float" office:value="-6.2331020942408486" table:formula="msoxl:=I8 +0.615 / I7" table:style-name="ce1">
            <text:p>-6.233102094</text:p>
          </table:table-cell>
          <table:table-cell office:value-type="float" office:value="-6.1540483529485028" table:formula="msoxl:=J8 +0.615 / J7" table:style-name="ce1">
            <text:p>-6.154048353</text:p>
          </table:table-cell>
          <table:table-cell office:value-type="float" office:value="1.0000000000000009E-2" table:formula="msoxl:=K8 +0.615 / K7" table:style-name="ce1">
            <text:p>0.01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.epsilon</text:p>
          </table:table-cell>
          <table:table-cell table:number-columns-repeated="2" table:style-name="ce1"/>
          <table:table-cell office:value-type="float" office:value="2.22044604925032E-16" table:style-name="ce10">
            <text:p>2.220446049250E-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epsilon</text:p>
          </table:table-cell>
          <table:table-cell office:value-type="float" office:value="2.22044604925032E-16" table:style-name="ce12">
            <text:p>2.2204E-16</text:p>
          </table:table-cell>
          <table:table-cell table:number-columns-repeated="3" table:style-name="ce1"/>
          <table:table-cell office:value-type="float" office:value="2.22044604925032E-16" table:formula="msoxl:=epsilon" table:style-name="ce2">
            <text:p>2.22E-16</text:p>
          </table:table-cell>
          <table:table-cell office:value-type="float" office:value="2.22044604925032E-16" table:formula="msoxl:=epsilon" table:style-name="ce2">
            <text:p>2.22E-16</text:p>
          </table:table-cell>
          <table:table-cell office:value-type="float" office:value="2.22044604925032E-16" table:formula="msoxl:=epsilon" table:style-name="ce2">
            <text:p>2.22E-16</text:p>
          </table:table-cell>
          <table:table-cell office:value-type="float" office:value="2.22044604925032E-16" table:formula="msoxl:=epsilon" table:style-name="ce2">
            <text:p>2.22E-16</text:p>
          </table:table-cell>
          <table:table-cell office:value-type="float" office:value="2.22044604925032E-16" table:formula="msoxl:=epsilon" table:style-name="ce2">
            <text:p>2.22E-16</text:p>
          </table:table-cell>
          <table:table-cell office:value-type="float" office:value="2.22044604925032E-16" table:formula="msoxl:=epsilon" table:style-name="ce2">
            <text:p>2.22E-16</text:p>
          </table:table-cell>
          <table:table-cell table:number-columns-repeated="16373"/>
        </table:table-row>
        <table:table-row table:style-name="ro2">
          <table:table-cell table:style-name="ce1"/>
          <table:table-cell table:style-name="ce2"/>
          <table:table-cell table:number-columns-repeated="3" table:style-name="ce1"/>
          <table:table-cell table:number-columns-repeated="6" table:style-name="ce2"/>
          <table:table-cell table:number-columns-repeated="16373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style-name="ce11">
            <text:p>Protected kc calculation</text:p>
          </table:table-cell>
          <table:table-cell table:style-name="ce1"/>
          <table:table-cell table:number-columns-repeated="6" table:style-name="ce2"/>
          <table:table-cell table:number-columns-repeated="16373"/>
        </table:table-row>
        <table:table-row table:style-name="ro2">
          <table:table-cell office:value-type="string" table:style-name="ce1">
            <text:p>NumOne</text:p>
          </table:table-cell>
          <table:table-cell office:value-type="float" office:value="36.706161137440759" table:formula="msoxl:=(4 * Spring_Index -1)" table:style-name="ce1">
            <text:p>36.70616114</text:p>
          </table:table-cell>
          <table:table-cell table:style-name="ce1"/>
          <table:table-cell office:value-type="string" table:style-name="ce5">
            <text:p>(4 * Spring_Index -1)</text:p>
          </table:table-cell>
          <table:table-cell table:style-name="ce1"/>
          <table:table-cell office:value-type="float" office:value="3.0037914691943133" table:formula="msoxl:=(4 * F7 -1)" table:style-name="ce1">
            <text:p>3.003791469</text:p>
          </table:table-cell>
          <table:table-cell office:value-type="float" office:value="3" table:formula="msoxl:=(4 * G7 -1)" table:style-name="ce1">
            <text:p>3</text:p>
          </table:table-cell>
          <table:table-cell office:value-type="float" office:value="2.9962085308056876" table:formula="msoxl:=(4 * H7 -1)" table:style-name="ce1">
            <text:p>2.996208531</text:p>
          </table:table-cell>
          <table:table-cell office:value-type="float" office:value="2.6208530805687209" table:formula="msoxl:=(4 * I7 -1)" table:style-name="ce1">
            <text:p>2.620853081</text:p>
          </table:table-cell>
          <table:table-cell office:value-type="float" office:value="2.6170616113744076" table:formula="msoxl:=(4 * J7 -1)" table:style-name="ce1">
            <text:p>2.617061611</text:p>
          </table:table-cell>
          <table:table-cell office:value-type="float" office:value="-5" table:formula="msoxl:=(4 * K7 -1)" table:style-name="ce1">
            <text:p>-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nOne</text:p>
          </table:table-cell>
          <table:table-cell office:value-type="float" office:value="33.706161137440759" table:formula="msoxl:=(4 * Spring_Index - 4)" table:style-name="ce1">
            <text:p>33.70616114</text:p>
          </table:table-cell>
          <table:table-cell table:style-name="ce1"/>
          <table:table-cell office:value-type="string" table:style-name="ce5">
            <text:p>(4 * Spring_Index - 4)</text:p>
          </table:table-cell>
          <table:table-cell table:style-name="ce1"/>
          <table:table-cell office:value-type="float" office:value="3.7914691943132794E-3" table:formula="msoxl:=(4 * F7 - 4)" table:style-name="ce1">
            <text:p>0.003791469</text:p>
          </table:table-cell>
          <table:table-cell office:value-type="float" office:value="0" table:formula="msoxl:=(4 * G7 - 4)" table:style-name="ce1">
            <text:p>0</text:p>
          </table:table-cell>
          <table:table-cell office:value-type="float" office:value="-3.7914691943123913E-3" table:formula="msoxl:=(4 * H7 - 4)" table:style-name="ce1">
            <text:p>-0.003791469</text:p>
          </table:table-cell>
          <table:table-cell office:value-type="float" office:value="-0.37914691943127909" table:formula="msoxl:=(4 * I7 - 4)" table:style-name="ce1">
            <text:p>-0.379146919</text:p>
          </table:table-cell>
          <table:table-cell office:value-type="float" office:value="-0.38293838862559237" table:formula="msoxl:=(4 * J7 - 4)" table:style-name="ce1">
            <text:p>-0.382938389</text:p>
          </table:table-cell>
          <table:table-cell office:value-type="float" office:value="-8" table:formula="msoxl:=(4 * K7 - 4)" table:style-name="ce1">
            <text:p>-8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oDiv0One</text:p>
          </table:table-cell>
          <table:table-cell office:value-type="float" office:value="1.0890044994375701" table:formula="msoxl:=NumOne * DenOne / (DenOne * DenOne + epsilon)" table:style-name="ce6">
            <text:p>1.089004499</text:p>
          </table:table-cell>
          <table:table-cell table:style-name="ce1"/>
          <table:table-cell office:value-type="string" table:number-columns-spanned="2" table:number-rows-spanned="1" table:style-name="ce13">
            <text:p>NumOne * DenOne / <text:s text:c="46"/>(DenOne * DenOne + epsilon)</text:p>
          </table:table-cell>
          <table:covered-table-cell/>
          <table:table-cell office:value-type="float" office:value="792.24999998766179" table:formula="msoxl:=F15 * F16 / (F16 * F16 + epsilon)" table:style-name="ce6">
            <text:p>792.25</text:p>
          </table:table-cell>
          <table:table-cell office:value-type="float" office:value="0" table:formula="msoxl:=G15 * G16 / (G16 * G16 + epsilon)" table:style-name="ce8">
            <text:p>0.00E+00</text:p>
          </table:table-cell>
          <table:table-cell office:value-type="float" office:value="-790.24999998787803" table:formula="msoxl:=H15 * H16 / (H16 * H16 + epsilon)" table:style-name="ce6">
            <text:p>-790.25</text:p>
          </table:table-cell>
          <table:table-cell office:value-type="float" office:value="-6.9125000000000005" table:formula="msoxl:=I15 * I16 / (I16 * I16 + epsilon)" table:style-name="ce6">
            <text:p>-6.9125</text:p>
          </table:table-cell>
          <table:table-cell office:value-type="float" office:value="-6.8341584158415749" table:formula="msoxl:=J15 * J16 / (J16 * J16 + epsilon)" table:style-name="ce6">
            <text:p>-6.834158416</text:p>
          </table:table-cell>
          <table:table-cell office:value-type="float" office:value="0.625" table:formula="msoxl:=K15 * K16 / (K16 * K16 + epsilon)" table:style-name="ce6">
            <text:p>0.6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c_Protected</text:p>
          </table:table-cell>
          <table:table-cell office:value-type="float" office:value="1.0890044994375701" table:formula="msoxl:=NoDiv0One" table:style-name="ce1">
            <text:p>1.089004499</text:p>
          </table:table-cell>
          <table:table-cell table:style-name="ce1"/>
          <table:table-cell office:value-type="string" table:style-name="ce5">
            <text:p>NoDiv0_One</text:p>
          </table:table-cell>
          <table:table-cell table:style-name="ce1"/>
          <table:table-cell office:value-type="float" office:value="792.24999998766179" table:formula="msoxl:=F17" table:style-name="ce1">
            <text:p>792.25</text:p>
          </table:table-cell>
          <table:table-cell office:value-type="float" office:value="0" table:formula="msoxl:=G17" table:style-name="ce8">
            <text:p>0.00E+00</text:p>
          </table:table-cell>
          <table:table-cell office:value-type="float" office:value="-790.24999998787803" table:formula="msoxl:=H17" table:style-name="ce1">
            <text:p>-790.25</text:p>
          </table:table-cell>
          <table:table-cell office:value-type="float" office:value="-6.9125000000000005" table:formula="msoxl:=I17" table:style-name="ce1">
            <text:p>-6.9125</text:p>
          </table:table-cell>
          <table:table-cell office:value-type="float" office:value="-6.8341584158415749" table:formula="msoxl:=J17" table:style-name="ce1">
            <text:p>-6.834158416</text:p>
          </table:table-cell>
          <table:table-cell office:value-type="float" office:value="0.625" table:formula="msoxl:=K17" table:style-name="ce1">
            <text:p>0.625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11">
            <text:p>Protected ks calculation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mTwo</text:p>
          </table:table-cell>
          <table:table-cell office:value-type="float" office:value="0.61499999999999999" table:formula="msoxl:=0.615" table:style-name="ce1">
            <text:p>0.615</text:p>
          </table:table-cell>
          <table:table-cell table:number-columns-repeated="3" table:style-name="ce1"/>
          <table:table-cell office:value-type="float" office:value="0.61499999999999999" table:formula="msoxl:=0.615" table:style-name="ce1">
            <text:p>0.615</text:p>
          </table:table-cell>
          <table:table-cell office:value-type="float" office:value="0.61499999999999999" table:formula="msoxl:=0.615" table:style-name="ce1">
            <text:p>0.615</text:p>
          </table:table-cell>
          <table:table-cell office:value-type="float" office:value="0.61499999999999999" table:formula="msoxl:=0.615" table:style-name="ce1">
            <text:p>0.615</text:p>
          </table:table-cell>
          <table:table-cell office:value-type="float" office:value="0.61499999999999999" table:formula="msoxl:=0.615" table:style-name="ce1">
            <text:p>0.615</text:p>
          </table:table-cell>
          <table:table-cell office:value-type="float" office:value="0.61499999999999999" table:formula="msoxl:=0.615" table:style-name="ce1">
            <text:p>0.615</text:p>
          </table:table-cell>
          <table:table-cell office:value-type="float" office:value="0.61499999999999999" table:formula="msoxl:=0.615" table:style-name="ce1">
            <text:p>0.6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enTwo</text:p>
          </table:table-cell>
          <table:table-cell office:value-type="float" office:value="9.4265402843601898" table:formula="msoxl:=Spring_Index" table:style-name="ce1">
            <text:p>9.426540284</text:p>
          </table:table-cell>
          <table:table-cell table:style-name="ce1"/>
          <table:table-cell office:value-type="string" table:style-name="ce5">
            <text:p>Spring_Index</text:p>
          </table:table-cell>
          <table:table-cell table:style-name="ce1"/>
          <table:table-cell office:value-type="float" office:value="1.0009478672985783" table:formula="msoxl:=F7" table:style-name="ce1">
            <text:p>1.000947867</text:p>
          </table:table-cell>
          <table:table-cell office:value-type="float" office:value="1" table:formula="msoxl:=G7" table:style-name="ce1">
            <text:p>1</text:p>
          </table:table-cell>
          <table:table-cell office:value-type="float" office:value="0.9990521327014219" table:formula="msoxl:=H7" table:style-name="ce1">
            <text:p>0.999052133</text:p>
          </table:table-cell>
          <table:table-cell office:value-type="float" office:value="0.90521327014218023" table:formula="msoxl:=I7" table:style-name="ce1">
            <text:p>0.90521327</text:p>
          </table:table-cell>
          <table:table-cell office:value-type="float" office:value="0.90426540284360191" table:formula="msoxl:=J7" table:style-name="ce1">
            <text:p>0.904265403</text:p>
          </table:table-cell>
          <table:table-cell office:value-type="float" office:value="-1" table:formula="msoxl:=K7" table:style-name="ce1">
            <text:p>-1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NoDiv0Two</text:p>
          </table:table-cell>
          <table:table-cell office:value-type="float" office:value="6.5241327300150836E-2" table:formula="msoxl:=NumTwo * DenTwo / (DenTwo * DenTwo + epsilon)" table:style-name="ce6">
            <text:p>0.065241327</text:p>
          </table:table-cell>
          <table:table-cell table:style-name="ce1"/>
          <table:table-cell office:value-type="string" table:number-columns-spanned="2" table:number-rows-spanned="1" table:style-name="ce13">
            <text:p>NumTwo * DenTwo / <text:s text:c="46"/>(DenTwo * DenTwo + epsilon)</text:p>
          </table:table-cell>
          <table:covered-table-cell/>
          <table:table-cell office:value-type="float" office:value="0.61441761363636338" table:formula="msoxl:=F21 * F22 / (F22 * F22 + F12)" table:style-name="ce6">
            <text:p>0.614417614</text:p>
          </table:table-cell>
          <table:table-cell office:value-type="float" office:value="0.61499999999999988" table:formula="msoxl:=G21 * G22 / (G22 * G22 + G12)" table:style-name="ce6">
            <text:p>0.615</text:p>
          </table:table-cell>
          <table:table-cell office:value-type="float" office:value="0.61558349146110036" table:formula="msoxl:=H21 * H22 / (H22 * H22 + H12)" table:style-name="ce6">
            <text:p>0.615583491</text:p>
          </table:table-cell>
          <table:table-cell office:value-type="float" office:value="0.67939790575916204" table:formula="msoxl:=I21 * I22 / (I22 * I22 + I12)" table:style-name="ce6">
            <text:p>0.679397906</text:p>
          </table:table-cell>
          <table:table-cell office:value-type="float" office:value="0.68011006289308162" table:formula="msoxl:=J21 * J22 / (J22 * J22 + J12)" table:style-name="ce6">
            <text:p>0.680110063</text:p>
          </table:table-cell>
          <table:table-cell office:value-type="float" office:value="-0.61499999999999988" table:formula="msoxl:=K21 * K22 / (K22 * K22 + K12)" table:style-name="ce6">
            <text:p>-0.61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s_Protected</text:p>
          </table:table-cell>
          <table:table-cell office:value-type="float" office:value="1.1542458267377209" table:formula="msoxl:=kc_Protected + NoDiv0Two" table:style-name="ce1">
            <text:p>1.154245827</text:p>
          </table:table-cell>
          <table:table-cell table:style-name="ce1"/>
          <table:table-cell office:value-type="string" table:style-name="ce5">
            <text:p>kc_Protected + NoDiv0Two</text:p>
          </table:table-cell>
          <table:table-cell table:style-name="ce1"/>
          <table:table-cell office:value-type="float" office:value="792.86441760129821" table:formula="msoxl:=F18 + F23" table:style-name="ce1">
            <text:p>792.8644176</text:p>
          </table:table-cell>
          <table:table-cell office:value-type="float" office:value="0.61499999999999988" table:formula="msoxl:=G18 + G23" table:style-name="ce1">
            <text:p>0.615</text:p>
          </table:table-cell>
          <table:table-cell office:value-type="float" office:value="-789.63441649641697" table:formula="msoxl:=H18 + H23" table:style-name="ce1">
            <text:p>-789.6344165</text:p>
          </table:table-cell>
          <table:table-cell office:value-type="float" office:value="-6.2331020942408388" table:formula="msoxl:=I18 + I23" table:style-name="ce1">
            <text:p>-6.233102094</text:p>
          </table:table-cell>
          <table:table-cell office:value-type="float" office:value="-6.1540483529484931" table:formula="msoxl:=J18 + J23" table:style-name="ce1">
            <text:p>-6.154048353</text:p>
          </table:table-cell>
          <table:table-cell office:value-type="float" office:value="1.000000000000012E-2" table:formula="msoxl:=K18 + K23" table:style-name="ce1">
            <text:p>0.01</text:p>
          </table:table-cell>
          <table:table-cell table:number-columns-repeated="16373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1">
            <text:p>Search result</text:p>
          </table:table-cell>
          <table:table-cell table:style-name="ce2"/>
          <table:table-cell table:number-columns-repeated="3" table:style-name="ce1"/>
          <table:table-cell office:value-type="string" table:style-name="ce1">
            <text:p>Success</text:p>
          </table:table-cell>
          <table:table-cell office:value-type="string" table:style-name="ce1">
            <text:p>Fail</text:p>
          </table:table-cell>
          <table:table-cell office:value-type="string" table:style-name="ce1">
            <text:p>Success</text:p>
          </table:table-cell>
          <table:table-cell office:value-type="string" table:style-name="ce1">
            <text:p>Success</text:p>
          </table:table-cell>
          <table:table-cell office:value-type="string" table:style-name="ce1">
            <text:p>Fail</text:p>
          </table:table-cell>
          <table:table-cell office:value-type="string" table:style-name="ce1">
            <text:p>Fail</text:p>
          </table:table-cell>
          <table:table-cell table:number-columns-repeated="16373"/>
        </table:table-row>
        <table:table-row table:style-name="ro4">
          <table:table-cell table:style-name="ce1"/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named-expressions>
        <table:named-range table:name="Den" table:cell-range-address="Sheet1.$B$22" table:base-cell-address="Sheet1.$A$1"/>
        <table:named-range table:name="DenOne" table:cell-range-address="Sheet1.$B$16" table:base-cell-address="Sheet1.$A$1"/>
        <table:named-range table:name="DenTwo" table:cell-range-address="Sheet1.$B$22" table:base-cell-address="Sheet1.$A$1"/>
        <table:named-range table:name="epsilon" table:cell-range-address="Sheet1.$B$12" table:base-cell-address="Sheet1.$A$1"/>
        <table:named-range table:name="kc" table:cell-range-address="Sheet1.$B$8" table:base-cell-address="Sheet1.$A$1"/>
        <table:named-range table:name="kc_Protected" table:cell-range-address="Sheet1.$B$18" table:base-cell-address="Sheet1.$A$1"/>
        <table:named-range table:name="ks" table:cell-range-address="Sheet1.$B$9" table:base-cell-address="Sheet1.$A$1"/>
        <table:named-range table:name="Mean_Dia" table:cell-range-address="Sheet1.$B$6" table:base-cell-address="Sheet1.$A$1"/>
        <table:named-range table:name="NoDiv0One" table:cell-range-address="Sheet1.$B$17" table:base-cell-address="Sheet1.$A$1"/>
        <table:named-range table:name="NoDiv0Two" table:cell-range-address="Sheet1.$B$23" table:base-cell-address="Sheet1.$A$1"/>
        <table:named-range table:name="Num" table:cell-range-address="Sheet1.$B$21" table:base-cell-address="Sheet1.$A$1"/>
        <table:named-range table:name="NumOne" table:cell-range-address="Sheet1.$B$15" table:base-cell-address="Sheet1.$A$1"/>
        <table:named-range table:name="NumTwo" table:cell-range-address="Sheet1.$B$21" table:base-cell-address="Sheet1.$A$1"/>
        <table:named-range table:name="OD_Free" table:cell-range-address="Sheet1.$B$3" table:base-cell-address="Sheet1.$A$1"/>
        <table:named-range table:name="Spring_Index" table:cell-range-address="Sheet1.$B$7" table:base-cell-address="Sheet1.$A$1"/>
        <table:named-range table:name="Wire_Dia" table:cell-range-address="Sheet1.$B$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>
      <number:number number:decimal-places="4" number:min-integer-digits="1"/>
    </number:number-style>
    <number:number-style style:name="N37">
      <number:scientific-number number:decimal-places="12" number:min-integer-digits="1" number:min-exponent-digits="2"/>
    </number:number-style>
    <number:number-style style:name="N38">
      <number:scientific-number number:decimal-places="4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videByZero Experiments</dc:title>
    <meta:initial-creator>Mike</meta:initial-creator>
    <dc:creator>Windows User</dc:creator>
    <meta:creation-date>2023-02-18T04:34:43Z</meta:creation-date>
    <dc:date>2023-02-21T01:49:14Z</dc:date>
    <meta:print-date>2023-02-20T05:55:04Z</meta:print-date>
  </office:meta>
</office:document-meta>
</file>