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E000001DD49828B59649869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1.802cm" svg:height="12.622cm" draw:z-index="0"><draw:image xlink:href="Pictures/10000201000001BE000001DD49828B59649869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v" fo:country="S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1.5.2$Windows_X86_64 LibreOffice_project/85f04e9f809797b8199d13c421bd8a2b025d52b5</meta:generator>
  </office:meta>
</office:document-meta>
</file>