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automatic-styles>
    <style:style style:name="h" style:family="table-cell" style:display-name="h">
      <style:table-cell-properties fo:background-color="#cccccc"/>
    </style:style>
    <style:style style:name="f" style:family="table-cell" style:display-name="f">
      <style:table-cell-properties fo:background-color="#fb5a3e"/>
    </style:style>
    <style:style style:name="t" style:family="table-cell" style:display-name="t">
      <style:table-cell-properties fo:background-color="#ffffff"/>
    </style:style>
  </office:automatic-styles>
  <office:body>
    <office:spreadsheet>
      <table:table table:name="Test of conformity">
        <table:table-row>
          <table:table-cell office:value-type="string" table:style-name="h">
            <text:p>Specification</text:p>
          </table:table-cell>
          <table:table-cell office:value-type="string" table:style-name="h">
            <text:p>Status</text:p>
          </table:table-cell>
          <table:table-cell office:value-type="string" table:style-name="h">
            <text:p>Total Pass</text:p>
          </table:table-cell>
          <table:table-cell office:value-type="string" table:style-name="h">
            <text:p>Total Checks</text:p>
          </table:table-cell>
          <table:table-cell office:value-type="string" table:style-name="h">
            <text:p>Percentage Pass</text:p>
          </table:table-cell>
        </table:table-row>
        <table:table-row>
          <table:table-cell office:value-type="string" table:style-name="f">
            <text:p>ifcspace are fire escape route</text:p>
          </table:table-cell>
          <table:table-cell office:value-type="string" table:style-name="f">
            <text:p>Fail</text:p>
          </table:table-cell>
          <table:table-cell office:value-type="string" table:style-name="f">
            <text:p>4</text:p>
          </table:table-cell>
          <table:table-cell office:value-type="string" table:style-name="f">
            <text:p>10</text:p>
          </table:table-cell>
          <table:table-cell office:value-type="string" table:style-name="f">
            <text:p>40</text:p>
          </table:table-cell>
        </table:table-row>
      </table:table>
      <table:table table:name="ifcspace are fire escape route">
        <table:table-row>
          <table:table-cell office:value-type="string" table:style-name="h">
            <text:p>Requirement</text:p>
          </table:table-cell>
          <table:table-cell office:value-type="string" table:style-name="h">
            <text:p>Problem</text:p>
          </table:table-cell>
          <table:table-cell office:value-type="string" table:style-name="h">
            <text:p>Class</text:p>
          </table:table-cell>
          <table:table-cell office:value-type="string" table:style-name="h">
            <text:p>PredefinedType</text:p>
          </table:table-cell>
          <table:table-cell office:value-type="string" table:style-name="h">
            <text:p>Name</text:p>
          </table:table-cell>
          <table:table-cell office:value-type="string" table:style-name="h">
            <text:p>Description</text:p>
          </table:table-cell>
          <table:table-cell office:value-type="string" table:style-name="h">
            <text:p>GlobalId</text:p>
          </table:table-cell>
          <table:table-cell office:value-type="string" table:style-name="h">
            <text:p>Tag</text:p>
          </table:table-cell>
          <table:table-cell office:value-type="string" table:style-name="h">
            <text:p>Element</text:p>
          </table:table-cell>
          <table:table-cell office:value-type="string" table:style-name="h">
            <text:p>ElementType</text:p>
          </table:table-cell>
        </table:table-row>
        <table:table-row>
          <table:table-cell office:value-type="string" table:style-name="t">
            <text:p>OccupancyType data shall be 9.2 and in the dataset Pset_SpaceOccupancyRequirements</text:p>
          </table:table-cell>
          <table:table-cell office:value-type="string" table:style-name="t">
            <text:p>The required property set does not exist</text:p>
          </table:table-cell>
          <table:table-cell office:value-type="string" table:style-name="t">
            <text:p>IfcSpace</text:p>
          </table:table-cell>
          <table:table-cell office:value-type="string" table:style-name="t">
            <text:p>INTERNAL</text:p>
          </table:table-cell>
          <table:table-cell office:value-type="string" table:style-name="t">
            <text:p>01</text:p>
          </table:table-cell>
          <table:table-cell office:value-type="string" table:style-name="t">
            <text:p>NULL</text:p>
          </table:table-cell>
          <table:table-cell office:value-type="string" table:style-name="t">
            <text:p>3sjrWrO710yfuOFbkY0o6P</text:p>
          </table:table-cell>
          <table:table-cell office:value-type="string" table:style-name="t">
            <text:p>NULL</text:p>
          </table:table-cell>
          <table:table-cell office:value-type="string" table:style-name="t">
            <text:p>#13=IfcSpace('3sjrWrO710yfuOFbkY0o6P',#2,'01',$,$,#14,#34,'WOHNEN',.ELEMENT.,.INTERNAL.,$)</text:p>
          </table:table-cell>
          <table:table-cell office:value-type="string" table:style-name="t">
            <text:p>#8340=IfcSpaceType('0XMTvWHn6ABwVkc46lnTy1',#2,'Hauptnutzfläche',$,$,$,$,'2159DE60-4711-8A2F-A7EE-9841AFC5DF01',$,.NOTDEFINED.,$)</text:p>
          </table:table-cell>
        </table:table-row>
        <table:table-row>
          <table:table-cell office:value-type="string" table:style-name="t">
            <text:p>OccupancyType data shall be 9.2 and in the dataset Pset_SpaceOccupancyRequirements</text:p>
          </table:table-cell>
          <table:table-cell office:value-type="string" table:style-name="t">
            <text:p>The required property set does not exist</text:p>
          </table:table-cell>
          <table:table-cell office:value-type="string" table:style-name="t">
            <text:p>IfcSpace</text:p>
          </table:table-cell>
          <table:table-cell office:value-type="string" table:style-name="t">
            <text:p>INTERNAL</text:p>
          </table:table-cell>
          <table:table-cell office:value-type="string" table:style-name="t">
            <text:p>03</text:p>
          </table:table-cell>
          <table:table-cell office:value-type="string" table:style-name="t">
            <text:p>NULL</text:p>
          </table:table-cell>
          <table:table-cell office:value-type="string" table:style-name="t">
            <text:p>0Dkd6DKTrCRezal_P3M1tZ</text:p>
          </table:table-cell>
          <table:table-cell office:value-type="string" table:style-name="t">
            <text:p>NULL</text:p>
          </table:table-cell>
          <table:table-cell office:value-type="string" table:style-name="t">
            <text:p>#135=IfcSpace('0Dkd6DKTrCRezal_P3M1tZ',#2,'03',$,$,#136,#141,'BÜRO',.ELEMENT.,.INTERNAL.,$)</text:p>
          </table:table-cell>
          <table:table-cell office:value-type="string" table:style-name="t">
            <text:p>#8087=IfcSpaceType('2NGvIpaiKrKa3VNuoPHM9G',#2,'Mietfläche',$,$,$,$,'974394B3-92C5-3552-40DF-5F8C99456250',$,.NOTDEFINED.,$)</text:p>
          </table:table-cell>
        </table:table-row>
        <table:table-row>
          <table:table-cell office:value-type="string" table:style-name="t">
            <text:p>OccupancyType data shall be 9.2 and in the dataset Pset_SpaceOccupancyRequirements</text:p>
          </table:table-cell>
          <table:table-cell office:value-type="string" table:style-name="t">
            <text:p>The required property set does not exist</text:p>
          </table:table-cell>
          <table:table-cell office:value-type="string" table:style-name="t">
            <text:p>IfcSpace</text:p>
          </table:table-cell>
          <table:table-cell office:value-type="string" table:style-name="t">
            <text:p>INTERNAL</text:p>
          </table:table-cell>
          <table:table-cell office:value-type="string" table:style-name="t">
            <text:p>02</text:p>
          </table:table-cell>
          <table:table-cell office:value-type="string" table:style-name="t">
            <text:p>NULL</text:p>
          </table:table-cell>
          <table:table-cell office:value-type="string" table:style-name="t">
            <text:p>3Mggql4pX7FwkCklOcLzdj</text:p>
          </table:table-cell>
          <table:table-cell office:value-type="string" table:style-name="t">
            <text:p>NULL</text:p>
          </table:table-cell>
          <table:table-cell office:value-type="string" table:style-name="t">
            <text:p>#2236=IfcSpace('3Mggql4pX7FwkCklOcLzdj',#2,'02',$,$,#2237,#2242,'TERRASSE',.ELEMENT.,.INTERNAL.,$)</text:p>
          </table:table-cell>
          <table:table-cell office:value-type="string" table:style-name="t">
            <text:p>#2215=IfcSpaceType('0sZ$kON631GOa0skWI4zMr',#2,'Äussere Fläche zur gemeinsamen Nutzung',$,$,$,$,'368FFB98-5C60-C141-8900-DAE81213D5B5',$,.NOTDEFINED.,$)</text:p>
          </table:table-cell>
        </table:table-row>
        <table:table-row>
          <table:table-cell office:value-type="string" table:style-name="t">
            <text:p>OccupancyType data shall be 9.2 and in the dataset Pset_SpaceOccupancyRequirements</text:p>
          </table:table-cell>
          <table:table-cell office:value-type="string" table:style-name="t">
            <text:p>The required property set does not exist</text:p>
          </table:table-cell>
          <table:table-cell office:value-type="string" table:style-name="t">
            <text:p>IfcSpace</text:p>
          </table:table-cell>
          <table:table-cell office:value-type="string" table:style-name="t">
            <text:p>INTERNAL</text:p>
          </table:table-cell>
          <table:table-cell office:value-type="string" table:style-name="t">
            <text:p>03</text:p>
          </table:table-cell>
          <table:table-cell office:value-type="string" table:style-name="t">
            <text:p>NULL</text:p>
          </table:table-cell>
          <table:table-cell office:value-type="string" table:style-name="t">
            <text:p>1h2ox1dHT2yv0a_sEoLMgu</text:p>
          </table:table-cell>
          <table:table-cell office:value-type="string" table:style-name="t">
            <text:p>NULL</text:p>
          </table:table-cell>
          <table:table-cell office:value-type="string" table:style-name="t">
            <text:p>#4881=IfcSpace('1h2ox1dHT2yv0a_sEoLMgu',#2,'03',$,$,#4882,#4887,'BÜRO',.ELEMENT.,.INTERNAL.,$)</text:p>
          </table:table-cell>
          <table:table-cell office:value-type="string" table:style-name="t">
            <text:p>#8087=IfcSpaceType('2NGvIpaiKrKa3VNuoPHM9G',#2,'Mietfläche',$,$,$,$,'974394B3-92C5-3552-40DF-5F8C99456250',$,.NOTDEFINED.,$)</text:p>
          </table:table-cell>
        </table:table-row>
        <table:table-row>
          <table:table-cell office:value-type="string" table:style-name="t">
            <text:p>OccupancyType data shall be 9.2 and in the dataset Pset_SpaceOccupancyRequirements</text:p>
          </table:table-cell>
          <table:table-cell office:value-type="string" table:style-name="t">
            <text:p>The required property set does not exist</text:p>
          </table:table-cell>
          <table:table-cell office:value-type="string" table:style-name="t">
            <text:p>IfcSpace</text:p>
          </table:table-cell>
          <table:table-cell office:value-type="string" table:style-name="t">
            <text:p>INTERNAL</text:p>
          </table:table-cell>
          <table:table-cell office:value-type="string" table:style-name="t">
            <text:p>01</text:p>
          </table:table-cell>
          <table:table-cell office:value-type="string" table:style-name="t">
            <text:p>NULL</text:p>
          </table:table-cell>
          <table:table-cell office:value-type="string" table:style-name="t">
            <text:p>3tbnZbEOrAIAI6k$9qqnse</text:p>
          </table:table-cell>
          <table:table-cell office:value-type="string" table:style-name="t">
            <text:p>NULL</text:p>
          </table:table-cell>
          <table:table-cell office:value-type="string" table:style-name="t">
            <text:p>#4957=IfcSpace('3tbnZbEOrAIAI6k$9qqnse',#2,'01',$,$,#4958,#4963,'WOHNEN',.ELEMENT.,.INTERNAL.,$)</text:p>
          </table:table-cell>
          <table:table-cell office:value-type="string" table:style-name="t">
            <text:p>#8340=IfcSpaceType('0XMTvWHn6ABwVkc46lnTy1',#2,'Hauptnutzfläche',$,$,$,$,'2159DE60-4711-8A2F-A7EE-9841AFC5DF01',$,.NOTDEFINED.,$)</text:p>
          </table:table-cell>
        </table:table-row>
        <table:table-row>
          <table:table-cell office:value-type="string" table:style-name="t">
            <text:p>OccupancyType data shall be 9.2 and in the dataset Pset_SpaceOccupancyRequirements</text:p>
          </table:table-cell>
          <table:table-cell office:value-type="string" table:style-name="t">
            <text:p>The required property set does not exist</text:p>
          </table:table-cell>
          <table:table-cell office:value-type="string" table:style-name="t">
            <text:p>IfcSpace</text:p>
          </table:table-cell>
          <table:table-cell office:value-type="string" table:style-name="t">
            <text:p>INTERNAL</text:p>
          </table:table-cell>
          <table:table-cell office:value-type="string" table:style-name="t">
            <text:p>05</text:p>
          </table:table-cell>
          <table:table-cell office:value-type="string" table:style-name="t">
            <text:p>NULL</text:p>
          </table:table-cell>
          <table:table-cell office:value-type="string" table:style-name="t">
            <text:p>2hOd5GhbHESfQLR48mj6Fa</text:p>
          </table:table-cell>
          <table:table-cell office:value-type="string" table:style-name="t">
            <text:p>NULL</text:p>
          </table:table-cell>
          <table:table-cell office:value-type="string" table:style-name="t">
            <text:p>#5033=IfcSpace('2hOd5GhbHESfQLR48mj6Fa',#2,'05',$,$,#5034,#5039,'CORRIDOR',.ELEMENT.,.INTERNAL.,$)</text:p>
          </table:table-cell>
          <table:table-cell office:value-type="string" table:style-name="t">
            <text:p>#8059=IfcSpaceType('2X$Q8jclb$7e2_UFI6_0BC',#2,'Verkehrsfläche',$,$,$,$,'A1FDA22D-9AF9-7F1E-80BE-78F486F802CC',$,.NOTDEFINED.,$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